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60000000AD4B6D7E368B5CDC71.png" manifest:media-type="image/png"/>
  <manifest:file-entry manifest:full-path="Pictures/10000200000002BA000000445E9B64E1D757656D.png" manifest:media-type="image/png"/>
  <manifest:file-entry manifest:full-path="Pictures/20000002000001A30000002913C4558BE98A30ED.eps" manifest:media-type="image/x-eps"/>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Calibri" svg:font-family="Calibri"/>
    <style:font-face style:name="NewsGotT4" svg:font-family="NewsGotT"/>
    <style:font-face style:name="verdana" svg:font-family="verdana, arial, sans-serif"/>
    <style:font-face style:name="Titlingmes New Roman PS" svg:font-family="'Titlingmes New Roman PS'" style:font-family-generic="roman"/>
    <style:font-face style:name="Arial2" svg:font-family="Arial" style:font-family-generic="swiss"/>
    <style:font-face style:name="Arial Narrow1" svg:font-family="'Arial Narrow', 'Arial Narrow'" style:font-family-generic="swiss"/>
    <style:font-face style:name="FreeSans1" svg:font-family="FreeSans" style:font-family-generic="swiss"/>
    <style:font-face style:name="NewsGotT6" svg:font-family="NewsGotT" style:font-family-generic="system"/>
    <style:font-face style:name="Eras Bk BT" svg:font-family="'Eras Bk BT'" style:font-adornments="Demi" style:font-pitch="variable"/>
    <style:font-face style:name="Eras Md BT" svg:font-family="'Eras Md BT'" style:font-adornments="Normal" style:font-pitch="variable"/>
    <style:font-face style:name="NewsGotT5" svg:font-family="NewsGotT" style:font-pitch="variable"/>
    <style:font-face style:name="NewsGotT9" svg:font-family="NewsGotT" style:font-adornments="Bold" style:font-pitch="variable"/>
    <style:font-face style:name="NewsGotT1" svg:font-family="NewsGotT" style:font-adornments="Cursiva" style:font-pitch="variable"/>
    <style:font-face style:name="NewsGotT2" svg:font-family="NewsGotT" style:font-adornments="Negrita" style:font-pitch="variable"/>
    <style:font-face style:name="NewsGotT3" svg:font-family="NewsGotT" style:font-adornments="Negrita cursiva" style:font-pitch="variable"/>
    <style:font-face style:name="NewsGotT" svg:font-family="NewsGotT" style:font-adornments="Normal" style:font-pitch="variable"/>
    <style:font-face style:name="Calibri2" svg:font-family="Calibri" style:font-family-generic="roman" style:font-pitch="variable"/>
    <style:font-face style:name="Cambria,Italic" svg:font-family="'Cambria,Italic'" style:font-family-generic="roman" style:font-pitch="variable"/>
    <style:font-face style:name="Liberation Serif" svg:font-family="'Liberation Serif'" style:font-family-generic="roman" style:font-pitch="variable"/>
    <style:font-face style:name="NewsGotT8" svg:font-family="NewsGo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MT" svg:font-family="ArialMT" style:font-family-generic="swiss" style:font-pitch="variable"/>
    <style:font-face style:name="Calibri1" svg:font-family="Calibri" style:font-family-generic="swiss" style:font-pitch="variable"/>
    <style:font-face style:name="Lucida Grande" svg:font-family="'Lucida Grande'"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ewsGotT7" svg:font-family="NewsGotT"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sejería">
      <style:text-properties officeooo:rsid="00038555" officeooo:paragraph-rsid="00038555"/>
    </style:style>
    <style:style style:name="P2" style:family="paragraph" style:parent-style-name="Consejería">
      <style:paragraph-properties fo:text-align="start" style:justify-single-word="false"/>
      <style:text-properties officeooo:rsid="00038555" officeooo:paragraph-rsid="00038555"/>
    </style:style>
    <style:style style:name="P3" style:family="paragraph" style:parent-style-name="Header">
      <style:text-properties officeooo:rsid="0005a4f4" officeooo:paragraph-rsid="0005a4f4"/>
    </style:style>
    <style:style style:name="P4" style:family="paragraph" style:parent-style-name="Header">
      <style:text-properties officeooo:paragraph-rsid="01e0b3b6"/>
    </style:style>
    <style:style style:name="P5" style:family="paragraph" style:parent-style-name="Footer">
      <style:paragraph-properties fo:text-align="end" style:justify-single-word="false"/>
    </style:style>
    <style:style style:name="P6" style:family="paragraph" style:parent-style-name="Standard">
      <style:paragraph-properties fo:line-height="120%" fo:text-align="justify" style:justify-single-word="false"/>
      <style:text-properties officeooo:rsid="0006493a" officeooo:paragraph-rsid="003948f2"/>
    </style:style>
    <style:style style:name="P7" style:family="paragraph" style:parent-style-name="Standard">
      <style:paragraph-properties fo:line-height="120%" fo:text-align="justify" style:justify-single-word="false"/>
      <style:text-properties officeooo:paragraph-rsid="003948f2"/>
    </style:style>
    <style:style style:name="P8" style:family="paragraph" style:parent-style-name="Standard">
      <style:paragraph-properties fo:line-height="120%" fo:text-align="justify" style:justify-single-word="false">
        <style:tab-stops>
          <style:tab-stop style:position="0.501cm"/>
        </style:tab-stops>
      </style:paragraph-properties>
      <style:text-properties officeooo:paragraph-rsid="003948f2"/>
    </style:style>
    <style:style style:name="P9" style:family="paragraph" style:parent-style-name="Standard">
      <style:paragraph-properties fo:line-height="120%" fo:text-align="justify" style:justify-single-word="false">
        <style:tab-stops>
          <style:tab-stop style:position="1.748cm"/>
        </style:tab-stops>
      </style:paragraph-properties>
      <style:text-properties officeooo:paragraph-rsid="003948f2"/>
    </style:style>
    <style:style style:name="P10" style:family="paragraph" style:parent-style-name="Standard">
      <style:paragraph-properties fo:line-height="120%" fo:text-align="justify" style:justify-single-word="false">
        <style:tab-stops>
          <style:tab-stop style:position="1.002cm"/>
        </style:tab-stops>
      </style:paragraph-properties>
      <style:text-properties officeooo:paragraph-rsid="003948f2"/>
    </style:style>
    <style:style style:name="P11" style:family="paragraph" style:parent-style-name="Standard">
      <style:paragraph-properties fo:line-height="120%" fo:text-align="justify" style:justify-single-word="false">
        <style:tab-stops>
          <style:tab-stop style:position="1cm"/>
        </style:tab-stops>
      </style:paragraph-properties>
      <style:text-properties officeooo:paragraph-rsid="003948f2"/>
    </style:style>
    <style:style style:name="P12" style:family="paragraph" style:parent-style-name="Standard">
      <style:paragraph-properties fo:line-height="120%" fo:text-align="justify" style:justify-single-word="false">
        <style:tab-stops>
          <style:tab-stop style:position="1.617cm"/>
        </style:tab-stops>
      </style:paragraph-properties>
      <style:text-properties officeooo:paragraph-rsid="00671698"/>
    </style:style>
    <style:style style:name="P13" style:family="paragraph" style:parent-style-name="Standard">
      <style:paragraph-properties fo:line-height="120%" fo:text-align="center" style:justify-single-word="false"/>
      <style:text-properties officeooo:paragraph-rsid="003948f2"/>
    </style:style>
    <style:style style:name="P14" style:family="paragraph" style:parent-style-name="Standard">
      <style:paragraph-properties fo:line-height="120%"/>
      <style:text-properties officeooo:paragraph-rsid="003948f2"/>
    </style:style>
    <style:style style:name="P15" style:family="paragraph" style:parent-style-name="Standard">
      <style:paragraph-properties fo:line-height="120%" fo:text-align="justify" style:justify-single-word="false"/>
      <style:text-properties style:font-name="NewsGotT5" officeooo:paragraph-rsid="003948f2" fo:background-color="#ffffff"/>
    </style:style>
    <style:style style:name="P16" style:family="paragraph" style:parent-style-name="Standard">
      <style:paragraph-properties fo:line-height="120%" fo:text-align="center" style:justify-single-word="false"/>
      <style:text-properties style:font-name="NewsGotT5" officeooo:paragraph-rsid="003948f2" fo:background-color="#ffffff"/>
    </style:style>
    <style:style style:name="P17" style:family="paragraph" style:parent-style-name="Standard">
      <style:paragraph-properties fo:line-height="120%" fo:text-align="center" style:justify-single-word="false"/>
      <style:text-properties style:font-name="NewsGotT5" officeooo:paragraph-rsid="003948f2"/>
    </style:style>
    <style:style style:name="P18" style:family="paragraph" style:parent-style-name="Standard">
      <style:paragraph-properties fo:line-height="120%" fo:text-align="justify" style:justify-single-word="false">
        <style:tab-stops>
          <style:tab-stop style:position="1.002cm"/>
        </style:tab-stops>
      </style:paragraph-properties>
      <style:text-properties style:font-name="NewsGotT5" officeooo:paragraph-rsid="003948f2"/>
    </style:style>
    <style:style style:name="P19" style:family="paragraph" style:parent-style-name="Standard">
      <style:paragraph-properties fo:line-height="120%" fo:text-align="justify" style:justify-single-word="false"/>
      <style:text-properties style:font-name="NewsGotT5" officeooo:paragraph-rsid="003948f2"/>
    </style:style>
    <style:style style:name="P20" style:family="paragraph" style:parent-style-name="Standard">
      <style:paragraph-properties fo:line-height="120%" fo:text-align="justify" style:justify-single-word="false"/>
      <style:text-properties style:font-name="NewsGotT5" officeooo:paragraph-rsid="003948f2" fo:background-color="transparent"/>
    </style:style>
    <style:style style:name="P21" style:family="paragraph" style:parent-style-name="Standard">
      <style:paragraph-properties fo:line-height="120%" fo:text-align="center" style:justify-single-word="false"/>
      <style:text-properties style:font-name="NewsGotT5" officeooo:paragraph-rsid="003948f2" fo:background-color="transparent"/>
    </style:style>
    <style:style style:name="P22" style:family="paragraph" style:parent-style-name="Standard">
      <style:paragraph-properties fo:line-height="120%" fo:text-align="justify" style:justify-single-word="false"/>
      <style:text-properties style:font-name="NewsGotT5" officeooo:rsid="0007319a" officeooo:paragraph-rsid="003948f2" fo:background-color="transparent"/>
    </style:style>
    <style:style style:name="P23" style:family="paragraph" style:parent-style-name="Standard">
      <style:paragraph-properties fo:line-height="120%" fo:text-align="justify" style:justify-single-word="false"/>
      <style:text-properties style:font-name="NewsGotT5" officeooo:rsid="01ffffc3" officeooo:paragraph-rsid="003948f2" fo:background-color="transparent"/>
    </style:style>
    <style:style style:name="P24" style:family="paragraph" style:parent-style-name="Standard">
      <style:paragraph-properties fo:line-height="120%" fo:text-align="justify" style:justify-single-word="false"/>
      <style:text-properties style:font-name="NewsGotT5" officeooo:rsid="0001e904" officeooo:paragraph-rsid="003948f2" fo:background-color="#ffff00"/>
    </style:style>
    <style:style style:name="P25" style:family="paragraph" style:parent-style-name="Standard">
      <style:paragraph-properties fo:line-height="120%" fo:text-align="justify" style:justify-single-word="false"/>
      <style:text-properties style:font-name="NewsGotT5" fo:font-size="12pt" style:text-underline-style="none" fo:font-weight="normal" officeooo:rsid="00224ac6" officeooo:paragraph-rsid="003948f2" fo:background-color="transparent" style:font-size-asian="12pt" style:font-weight-asian="normal" style:font-name-complex="NewsGotT5" style:font-size-complex="12pt" style:font-weight-complex="normal"/>
    </style:style>
    <style:style style:name="P26" style:family="paragraph" style:parent-style-name="Standard">
      <style:paragraph-properties fo:line-height="120%" fo:text-align="center" style:justify-single-word="false"/>
      <style:text-properties style:font-name="NewsGotT5" fo:font-size="12pt" fo:language="es" fo:country="ES" officeooo:paragraph-rsid="003948f2" fo:background-color="transparent" style:font-size-asian="12pt" style:font-size-complex="12pt"/>
    </style:style>
    <style:style style:name="P27" style:family="paragraph" style:parent-style-name="Standard">
      <style:paragraph-properties fo:line-height="120%" fo:text-align="justify" style:justify-single-word="false"/>
      <style:text-properties style:font-name="NewsGotT5" fo:font-size="12pt" fo:language="es" fo:country="ES" officeooo:paragraph-rsid="003948f2" fo:background-color="transparent" style:font-size-asian="12pt" style:font-size-complex="12pt"/>
    </style:style>
    <style:style style:name="P28" style:family="paragraph" style:parent-style-name="Standard">
      <style:paragraph-properties fo:line-height="120%" fo:text-align="justify" style:justify-single-word="false"/>
      <style:text-properties style:font-name="NewsGotT5" fo:font-size="12pt" fo:language="es" fo:country="ES" officeooo:paragraph-rsid="003948f2" fo:background-color="transparent" style:font-size-asian="12pt" style:font-name-complex="NewsGotT7" style:font-size-complex="12pt"/>
    </style:style>
    <style:style style:name="P29" style:family="paragraph" style:parent-style-name="Standard">
      <style:paragraph-properties fo:line-height="120%" fo:text-align="center" style:justify-single-word="false"/>
      <style:text-properties style:font-name="NewsGotT5" fo:font-size="12pt" fo:language="es" fo:country="ES" fo:font-weight="bold" officeooo:paragraph-rsid="003948f2" fo:background-color="transparent" style:font-size-asian="12pt" style:font-weight-asian="bold" style:font-size-complex="12pt" style:font-weight-complex="bold"/>
    </style:style>
    <style:style style:name="P30" style:family="paragraph" style:parent-style-name="Standard">
      <style:paragraph-properties fo:line-height="120%" fo:text-align="center" style:justify-single-word="false"/>
      <style:text-properties style:font-name="NewsGotT5" fo:font-size="12pt" fo:language="es" fo:country="ES" fo:font-weight="bold" officeooo:paragraph-rsid="003948f2" style:font-size-asian="12pt" style:font-weight-asian="bold" style:font-size-complex="12pt" style:font-weight-complex="bold"/>
    </style:style>
    <style:style style:name="P31" style:family="paragraph" style:parent-style-name="Standard">
      <style:paragraph-properties fo:line-height="120%" fo:text-align="justify" style:justify-single-word="false"/>
      <style:text-properties style:font-name="NewsGotT5" fo:font-size="12pt" fo:language="es" fo:country="ES" fo:font-weight="bold" officeooo:paragraph-rsid="003948f2" style:font-size-asian="12pt" style:font-weight-asian="bold" style:font-name-complex="NewsGotT7" style:font-size-complex="12pt"/>
    </style:style>
    <style:style style:name="P32" style:family="paragraph" style:parent-style-name="Standard">
      <style:paragraph-properties fo:line-height="120%" fo:text-align="justify" style:justify-single-word="false"/>
      <style:text-properties style:font-name="NewsGotT5" fo:font-size="12pt" fo:language="es" fo:country="ES" officeooo:paragraph-rsid="003948f2" fo:background-color="#ccffff" style:font-size-asian="12pt" style:font-size-complex="12pt"/>
    </style:style>
    <style:style style:name="P33" style:family="paragraph" style:parent-style-name="Standard">
      <style:paragraph-properties fo:line-height="120%" fo:text-align="center" style:justify-single-word="false"/>
      <style:text-properties style:font-name="NewsGotT5" fo:font-size="12pt" fo:language="es" fo:country="ES" officeooo:paragraph-rsid="003948f2" fo:background-color="#ccffff" style:font-size-asian="12pt" style:font-size-complex="12pt"/>
    </style:style>
    <style:style style:name="P34" style:family="paragraph" style:parent-style-name="Standard">
      <style:paragraph-properties fo:line-height="120%" fo:text-align="justify" style:justify-single-word="false"/>
      <style:text-properties style:font-name="NewsGotT5" fo:font-size="12pt" fo:language="es" fo:country="ES" officeooo:paragraph-rsid="003948f2" style:font-size-asian="12pt" style:font-size-complex="12pt"/>
    </style:style>
    <style:style style:name="P35" style:family="paragraph" style:parent-style-name="Standard">
      <style:paragraph-properties fo:line-height="120%" fo:text-align="center" style:justify-single-word="false"/>
      <style:text-properties style:font-name="NewsGotT5" fo:font-size="12pt" fo:language="es" fo:country="ES" officeooo:paragraph-rsid="003948f2" style:font-size-asian="12pt" style:font-size-complex="12pt"/>
    </style:style>
    <style:style style:name="P36" style:family="paragraph" style:parent-style-name="Standard">
      <style:paragraph-properties fo:line-height="120%" fo:text-align="justify" style:justify-single-word="false"/>
      <style:text-properties style:font-name="NewsGotT5" fo:font-size="12pt" fo:language="es" fo:country="ES" officeooo:paragraph-rsid="003948f2" style:font-size-asian="12pt" style:font-name-complex="NewsGotT7" style:font-size-complex="12pt"/>
    </style:style>
    <style:style style:name="P37" style:family="paragraph" style:parent-style-name="Standard">
      <style:paragraph-properties fo:line-height="120%" fo:text-align="justify" style:justify-single-word="false"/>
      <style:text-properties style:font-name="NewsGotT5" fo:font-size="12pt" fo:language="es" fo:country="ES" fo:font-style="italic" officeooo:paragraph-rsid="003948f2" fo:background-color="transparent" style:font-size-asian="12pt" style:font-style-asian="italic" style:font-name-complex="NewsGotT7" style:font-size-complex="12pt"/>
    </style:style>
    <style:style style:name="P38" style:family="paragraph" style:parent-style-name="Standard">
      <style:paragraph-properties fo:line-height="120%" fo:text-align="justify" style:justify-single-word="false"/>
      <style:text-properties style:font-name="NewsGotT5" fo:font-size="12pt" fo:language="es" fo:country="ES" fo:font-style="italic" officeooo:paragraph-rsid="003948f2" fo:background-color="transparent" style:font-size-asian="12pt" style:font-style-asian="italic" style:font-name-complex="NewsGotT7" style:font-size-complex="12pt" style:font-style-complex="italic"/>
    </style:style>
    <style:style style:name="P39" style:family="paragraph" style:parent-style-name="Standard">
      <style:paragraph-properties fo:line-height="120%" fo:text-align="justify" style:justify-single-word="false"/>
      <style:text-properties style:font-name="NewsGotT5" fo:font-size="12pt" fo:language="es" fo:country="ES" fo:font-style="italic" officeooo:paragraph-rsid="003948f2" fo:background-color="#ff00ff" style:font-size-asian="12pt" style:font-style-asian="italic" style:font-name-complex="NewsGotT7" style:font-size-complex="12pt"/>
    </style:style>
    <style:style style:name="P40" style:family="paragraph" style:parent-style-name="Standard">
      <style:paragraph-properties fo:line-height="120%" fo:text-align="justify" style:justify-single-word="false"/>
      <style:text-properties style:font-name="NewsGotT5" fo:font-size="12pt" fo:language="es" fo:country="ES" fo:font-style="italic" fo:font-weight="bold" officeooo:paragraph-rsid="003948f2" style:font-size-asian="12pt" style:font-style-asian="italic" style:font-weight-asian="bold" style:font-name-complex="NewsGotT7" style:font-size-complex="12pt" style:font-style-complex="italic"/>
    </style:style>
    <style:style style:name="P41" style:family="paragraph" style:parent-style-name="Standard">
      <style:paragraph-properties fo:line-height="120%" fo:text-align="justify" style:justify-single-word="false"/>
      <style:text-properties style:font-name="NewsGotT5" fo:font-size="12pt" fo:language="es" fo:country="ES" officeooo:paragraph-rsid="003948f2" fo:background-color="#23ff23" style:font-size-asian="12pt" style:font-name-complex="NewsGotT7" style:font-size-complex="12pt"/>
    </style:style>
    <style:style style:name="P42" style:family="paragraph" style:parent-style-name="Standard">
      <style:paragraph-properties fo:line-height="120%" fo:text-align="center" style:justify-single-word="false"/>
      <style:text-properties style:font-name="NewsGotT5" fo:font-size="12pt" fo:font-style="italic" fo:font-weight="normal" officeooo:paragraph-rsid="003948f2" fo:background-color="transparent" style:font-name-asian="NewsGotT6" style:font-size-asian="12pt" style:font-style-asian="italic" style:font-weight-asian="normal" style:font-name-complex="NewsGotT6" style:font-size-complex="12pt" style:font-style-complex="italic" style:font-weight-complex="normal"/>
    </style:style>
    <style:style style:name="P43" style:family="paragraph" style:parent-style-name="Standard">
      <style:paragraph-properties fo:line-height="120%" fo:text-align="justify" style:justify-single-word="false"/>
      <style:text-properties style:font-name="NewsGotT5" fo:font-size="12pt" officeooo:paragraph-rsid="003948f2" style:font-size-asian="12pt" style:font-size-complex="12pt"/>
    </style:style>
    <style:style style:name="P44" style:family="paragraph" style:parent-style-name="Standard">
      <style:paragraph-properties fo:line-height="120%" fo:text-align="justify" style:justify-single-word="false"/>
      <style:text-properties style:font-name="NewsGotT5" fo:font-size="12pt" officeooo:rsid="004e762d" officeooo:paragraph-rsid="003948f2" style:font-size-asian="12pt" style:font-name-complex="NewsGotT5" style:font-size-complex="12pt"/>
    </style:style>
    <style:style style:name="P45" style:family="paragraph" style:parent-style-name="Standard">
      <style:paragraph-properties fo:line-height="120%" fo:text-align="justify" style:justify-single-word="false"/>
      <style:text-properties style:font-name="NewsGotT5" fo:font-size="12pt" fo:font-weight="normal" officeooo:paragraph-rsid="003948f2" style:font-size-asian="12pt" style:font-weight-asian="normal" style:font-size-complex="12pt" style:font-weight-complex="normal"/>
    </style:style>
    <style:style style:name="P46" style:family="paragraph" style:parent-style-name="Standard">
      <style:paragraph-properties fo:line-height="120%" fo:text-align="justify" style:justify-single-word="false"/>
      <style:text-properties style:font-name="NewsGotT5" fo:font-size="12pt" officeooo:paragraph-rsid="003948f2" fo:background-color="transparent" style:font-size-asian="12pt" style:font-size-complex="12pt"/>
    </style:style>
    <style:style style:name="P47" style:family="paragraph" style:parent-style-name="Standard">
      <style:paragraph-properties fo:line-height="120%" fo:text-align="justify" style:justify-single-word="false"/>
      <style:text-properties style:font-name="NewsGotT5" officeooo:rsid="00218ed2" officeooo:paragraph-rsid="003948f2" fo:background-color="#ccffff"/>
    </style:style>
    <style:style style:name="P48" style:family="paragraph" style:parent-style-name="Standard">
      <style:paragraph-properties fo:line-height="120%" fo:text-align="justify" style:justify-single-word="false"/>
      <style:text-properties style:font-name="NewsGotT5" fo:language="es" fo:country="ES" officeooo:rsid="024d7ae0" officeooo:paragraph-rsid="003948f2" fo:background-color="transparent"/>
    </style:style>
    <style:style style:name="P49" style:family="paragraph" style:parent-style-name="Standard">
      <style:paragraph-properties fo:line-height="120%" fo:text-align="justify" style:justify-single-word="false"/>
      <style:text-properties style:font-name="NewsGotT5" fo:language="es" fo:country="ES" officeooo:rsid="01d8727f" officeooo:paragraph-rsid="003948f2" fo:background-color="transparent"/>
    </style:style>
    <style:style style:name="P50" style:family="paragraph" style:parent-style-name="Standard">
      <style:paragraph-properties fo:line-height="120%" fo:text-align="justify" style:justify-single-word="false"/>
      <style:text-properties style:font-name="NewsGotT5" fo:language="es" fo:country="ES" officeooo:paragraph-rsid="003948f2" fo:background-color="transparent"/>
    </style:style>
    <style:style style:name="P51" style:family="paragraph" style:parent-style-name="Standard">
      <style:paragraph-properties fo:line-height="120%" fo:text-align="justify" style:justify-single-word="false"/>
      <style:text-properties style:font-name="NewsGotT5" fo:language="es" fo:country="ES" officeooo:rsid="027e00bd" officeooo:paragraph-rsid="003948f2"/>
    </style:style>
    <style:style style:name="P52" style:family="paragraph" style:parent-style-name="Standard">
      <style:paragraph-properties fo:line-height="120%" fo:text-align="justify" style:justify-single-word="false"/>
      <style:text-properties style:font-name="NewsGotT5" fo:language="es" fo:country="ES" officeooo:paragraph-rsid="003948f2" fo:background-color="#ffffff"/>
    </style:style>
    <style:style style:name="P53" style:family="paragraph" style:parent-style-name="Standard">
      <style:paragraph-properties fo:line-height="120%" fo:text-align="justify" style:justify-single-word="false"/>
      <style:text-properties style:font-name="NewsGotT5" fo:language="es" fo:country="ES" fo:font-style="normal" officeooo:paragraph-rsid="003948f2" style:font-style-asian="normal" style:font-style-complex="normal"/>
    </style:style>
    <style:style style:name="P54" style:family="paragraph" style:parent-style-name="Standard">
      <style:paragraph-properties fo:line-height="120%" fo:text-align="justify" style:justify-single-word="false">
        <style:tab-stops>
          <style:tab-stop style:position="1.002cm"/>
        </style:tab-stops>
      </style:paragraph-properties>
      <style:text-properties style:font-name="NewsGotT5" fo:language="es" fo:country="ES" officeooo:paragraph-rsid="003948f2"/>
    </style:style>
    <style:style style:name="P55" style:family="paragraph" style:parent-style-name="Standard">
      <style:paragraph-properties fo:line-height="120%" fo:text-align="center" style:justify-single-word="false"/>
      <style:text-properties style:font-name="NewsGotT5" fo:font-weight="bold" officeooo:paragraph-rsid="003948f2" fo:background-color="transparent" style:font-weight-asian="bold" style:font-weight-complex="bold"/>
    </style:style>
    <style:style style:name="P56" style:family="paragraph" style:parent-style-name="Standard">
      <style:paragraph-properties fo:line-height="120%" fo:text-align="center" style:justify-single-word="false"/>
      <style:text-properties style:font-name="NewsGotT5" fo:font-weight="bold" officeooo:paragraph-rsid="003948f2" style:font-weight-asian="bold" style:font-weight-complex="bold"/>
    </style:style>
    <style:style style:name="P57" style:family="paragraph" style:parent-style-name="Standard">
      <style:paragraph-properties fo:line-height="120%" fo:text-align="center" style:justify-single-word="false"/>
      <style:text-properties style:font-name="NewsGotT5" fo:font-weight="bold" officeooo:paragraph-rsid="003948f2" fo:background-color="#ffffff" style:font-weight-asian="bold" style:font-weight-complex="bold"/>
    </style:style>
    <style:style style:name="P58" style:family="paragraph" style:parent-style-name="Standard">
      <style:paragraph-properties fo:line-height="120%" fo:text-align="center" style:justify-single-word="false"/>
      <style:text-properties style:font-name="NewsGotT5" fo:font-style="italic" fo:font-weight="normal" officeooo:paragraph-rsid="003948f2" fo:background-color="transparent" style:font-style-asian="italic" style:font-weight-asian="normal" style:font-style-complex="italic" style:font-weight-complex="normal"/>
    </style:style>
    <style:style style:name="P59" style:family="paragraph" style:parent-style-name="Standard">
      <style:paragraph-properties fo:line-height="120%" fo:text-align="justify" style:justify-single-word="false"/>
      <style:text-properties style:font-name="NewsGotT5" fo:font-size="11.5pt" officeooo:paragraph-rsid="003948f2" fo:background-color="transparent" style:font-size-asian="11.5pt"/>
    </style:style>
    <style:style style:name="P60" style:family="paragraph" style:parent-style-name="Standard">
      <style:paragraph-properties fo:line-height="120%" fo:text-align="justify" style:justify-single-word="false"/>
      <style:text-properties style:font-name="NewsGotT5" officeooo:rsid="02c2db60" officeooo:paragraph-rsid="003948f2"/>
    </style:style>
    <style:style style:name="P61" style:family="paragraph" style:parent-style-name="Standard">
      <style:paragraph-properties fo:line-height="120%" fo:text-align="justify" style:justify-single-word="false"/>
      <style:text-properties style:font-name="NewsGotT5" officeooo:paragraph-rsid="003948f2" fo:background-color="#23ff23"/>
    </style:style>
    <style:style style:name="P62" style:family="paragraph" style:parent-style-name="Standard">
      <style:paragraph-properties fo:line-height="120%" fo:text-align="justify" style:justify-single-word="false"/>
      <style:text-properties style:font-name="NewsGotT5" fo:font-size="13pt" officeooo:paragraph-rsid="003948f2" style:font-name-asian="Calibri1" style:font-size-asian="11.3500003814697pt" style:font-name-complex="Calibri1" style:font-size-complex="13pt"/>
    </style:style>
    <style:style style:name="P63" style:family="paragraph" style:parent-style-name="Standard">
      <style:paragraph-properties fo:line-height="120%" fo:text-align="justify" style:justify-single-word="false"/>
      <style:text-properties officeooo:paragraph-rsid="003948f2" fo:background-color="transparent"/>
    </style:style>
    <style:style style:name="P64" style:family="paragraph" style:parent-style-name="Standard">
      <style:paragraph-properties fo:line-height="120%" fo:text-align="justify" style:justify-single-word="false"/>
      <style:text-properties officeooo:paragraph-rsid="0053efcc" fo:background-color="transparent"/>
    </style:style>
    <style:style style:name="P65" style:family="paragraph" style:parent-style-name="Standard">
      <style:paragraph-properties fo:line-height="120%" fo:text-align="justify" style:justify-single-word="false"/>
      <style:text-properties officeooo:rsid="02ac6e11" officeooo:paragraph-rsid="003948f2" fo:background-color="transparent"/>
    </style:style>
    <style:style style:name="P66" style:family="paragraph" style:parent-style-name="Standard">
      <style:paragraph-properties fo:line-height="120%" fo:text-align="justify" style:justify-single-word="false"/>
      <style:text-properties officeooo:rsid="02fa5978" officeooo:paragraph-rsid="003948f2" fo:background-color="transparent"/>
    </style:style>
    <style:style style:name="P67" style:family="paragraph" style:parent-style-name="Standard">
      <style:paragraph-properties fo:line-height="120%" fo:text-align="justify" style:justify-single-word="false"/>
      <style:text-properties officeooo:rsid="02af3ec2" officeooo:paragraph-rsid="003948f2" fo:background-color="transparent"/>
    </style:style>
    <style:style style:name="P68" style:family="paragraph" style:parent-style-name="Standard">
      <style:paragraph-properties fo:line-height="120%" fo:text-align="justify" style:justify-single-word="false"/>
      <style:text-properties officeooo:rsid="0007319a" officeooo:paragraph-rsid="003948f2" fo:background-color="transparent"/>
    </style:style>
    <style:style style:name="P69" style:family="paragraph" style:parent-style-name="Standard">
      <style:paragraph-properties fo:line-height="120%" fo:text-align="justify" style:justify-single-word="false"/>
      <style:text-properties officeooo:rsid="00522357" officeooo:paragraph-rsid="00522357" fo:background-color="transparent"/>
    </style:style>
    <style:style style:name="P70" style:family="paragraph" style:parent-style-name="Standard">
      <style:paragraph-properties fo:line-height="120%" fo:text-align="justify" style:justify-single-word="false"/>
      <style:text-properties fo:color="#000000" style:font-name="NewsGotT5" fo:font-size="12pt" fo:font-style="normal" fo:font-weight="normal" officeooo:rsid="02af3ec2" officeooo:paragraph-rsid="003948f2" fo:background-color="transparent" style:font-name-asian="NewsGotT4" style:font-style-asian="normal" style:font-name-complex="NewsGotT4" style:font-style-complex="normal"/>
    </style:style>
    <style:style style:name="P71" style:family="paragraph" style:parent-style-name="Standard">
      <style:paragraph-properties fo:line-height="120%" fo:text-align="justify" style:justify-single-word="false"/>
      <style:text-properties fo:color="#000000" style:font-name="NewsGotT5" fo:font-size="12pt" fo:font-style="normal" style:text-underline-style="none" fo:font-weight="normal" officeooo:rsid="0249a4cb" officeooo:paragraph-rsid="003948f2" fo:background-color="transparent" style:font-size-asian="12pt" style:font-style-asian="normal" style:font-weight-asian="normal" style:font-name-complex="NewsGotT5" style:font-size-complex="12pt" style:font-style-complex="normal" style:font-weight-complex="normal"/>
    </style:style>
    <style:style style:name="P72" style:family="paragraph" style:parent-style-name="Standard">
      <style:paragraph-properties fo:line-height="120%" fo:text-align="justify" style:justify-single-word="false"/>
      <style:text-properties fo:color="#000000" style:font-name="NewsGotT5" fo:font-size="12pt" style:text-underline-style="none" officeooo:rsid="0077de31" officeooo:paragraph-rsid="003948f2" fo:background-color="transparent" style:font-size-asian="12pt" style:font-name-complex="NewsGotT5" style:font-size-complex="12pt"/>
    </style:style>
    <style:style style:name="P73" style:family="paragraph" style:parent-style-name="Standard">
      <style:paragraph-properties fo:line-height="120%" fo:text-align="justify" style:justify-single-word="false"/>
      <style:text-properties fo:color="#000000" style:font-name="NewsGotT5" fo:font-size="12pt" style:text-underline-style="none" officeooo:paragraph-rsid="003948f2" fo:background-color="transparent" style:font-size-asian="12pt" style:font-name-complex="NewsGotT5" style:font-size-complex="12pt"/>
    </style:style>
    <style:style style:name="P74" style:family="paragraph" style:parent-style-name="Standard">
      <style:paragraph-properties fo:line-height="120%" fo:text-align="justify" style:justify-single-word="false"/>
      <style:text-properties fo:color="#000000" style:font-name="NewsGotT5" fo:font-size="12pt" style:text-underline-style="none" fo:font-weight="normal" officeooo:paragraph-rsid="003948f2" fo:background-color="#ffffff" style:font-size-asian="12pt" style:font-weight-asian="normal" style:font-name-complex="NewsGotT5" style:font-size-complex="12pt" style:font-weight-complex="normal"/>
    </style:style>
    <style:style style:name="P75" style:family="paragraph" style:parent-style-name="Standard">
      <style:paragraph-properties fo:line-height="120%" fo:text-align="justify" style:justify-single-word="false"/>
      <style:text-properties fo:color="#000000" style:font-name="NewsGotT5" fo:font-size="12pt" style:text-underline-style="none" fo:font-weight="normal" officeooo:rsid="02482508" officeooo:paragraph-rsid="003948f2" fo:background-color="#ffffff" style:font-size-asian="12pt" style:font-weight-asian="normal" style:font-name-complex="NewsGotT5" style:font-size-complex="12pt" style:font-weight-complex="normal"/>
    </style:style>
    <style:style style:name="P76" style:family="paragraph" style:parent-style-name="Standard">
      <style:paragraph-properties fo:line-height="120%" fo:text-align="justify" style:justify-single-word="false"/>
      <style:text-properties fo:color="#000000" style:font-name="NewsGotT5" fo:font-size="12pt" style:text-underline-style="none" fo:font-weight="normal" officeooo:paragraph-rsid="003948f2" fo:background-color="#ccffff" style:font-size-asian="12pt" style:font-weight-asian="normal" style:font-name-complex="NewsGotT5" style:font-size-complex="12pt" style:font-weight-complex="normal"/>
    </style:style>
    <style:style style:name="P77" style:family="paragraph" style:parent-style-name="Standard">
      <style:paragraph-properties fo:line-height="120%" fo:text-align="justify" style:justify-single-word="false"/>
      <style:text-properties fo:color="#000000" style:font-name="NewsGotT5" fo:font-size="12pt" style:text-underline-style="none" officeooo:rsid="01b46cfa" officeooo:paragraph-rsid="003948f2" fo:background-color="#ffffff" style:font-size-asian="12pt" style:font-name-complex="NewsGotT5" style:font-size-complex="12pt"/>
    </style:style>
    <style:style style:name="P78" style:family="paragraph" style:parent-style-name="Standard">
      <style:paragraph-properties fo:line-height="120%" fo:text-align="justify" style:justify-single-word="false"/>
      <style:text-properties fo:color="#000000" style:font-name="NewsGotT5" fo:font-size="12pt" fo:language="es" fo:country="ES" officeooo:rsid="00379bfb" officeooo:paragraph-rsid="003948f2" style:font-size-asian="12pt" style:font-size-complex="12pt"/>
    </style:style>
    <style:style style:name="P79" style:family="paragraph" style:parent-style-name="Standard">
      <style:paragraph-properties fo:line-height="120%" fo:text-align="justify" style:justify-single-word="false">
        <style:tab-stops>
          <style:tab-stop style:position="0.501cm"/>
        </style:tab-stops>
      </style:paragraph-properties>
      <style:text-properties fo:color="#000000" style:font-name="NewsGotT5" fo:font-size="12pt" fo:language="es" fo:country="ES" officeooo:rsid="02efeed9" officeooo:paragraph-rsid="003948f2" style:font-size-asian="12pt" style:font-name-complex="NewsGotT7" style:font-size-complex="12pt"/>
    </style:style>
    <style:style style:name="P80" style:family="paragraph" style:parent-style-name="Standard">
      <style:paragraph-properties fo:line-height="120%" fo:text-align="justify" style:justify-single-word="false">
        <style:tab-stops>
          <style:tab-stop style:position="0.501cm"/>
        </style:tab-stops>
      </style:paragraph-properties>
      <style:text-properties fo:color="#000000" style:font-name="NewsGotT5" fo:font-size="12pt" fo:language="es" fo:country="ES" officeooo:paragraph-rsid="003948f2" style:font-size-asian="12pt" style:font-name-complex="NewsGotT7" style:font-size-complex="12pt"/>
    </style:style>
    <style:style style:name="P81" style:family="paragraph" style:parent-style-name="Standard">
      <style:paragraph-properties fo:line-height="120%" fo:text-align="justify" style:justify-single-word="false"/>
      <style:text-properties fo:color="#000000" style:font-name="NewsGotT5" fo:font-size="12pt" fo:language="es" fo:country="ES" officeooo:paragraph-rsid="003948f2" style:font-size-asian="12pt" style:font-name-complex="NewsGotT7" style:font-size-complex="12pt"/>
    </style:style>
    <style:style style:name="P82" style:family="paragraph" style:parent-style-name="Standard">
      <style:paragraph-properties fo:line-height="120%" fo:text-align="center" style:justify-single-word="false"/>
      <style:text-properties fo:color="#000000" style:font-name="NewsGotT5" fo:font-size="12pt" fo:language="es" fo:country="ES" officeooo:paragraph-rsid="003948f2" style:font-size-asian="12pt" style:font-name-complex="NewsGotT7" style:font-size-complex="12pt"/>
    </style:style>
    <style:style style:name="P83" style:family="paragraph" style:parent-style-name="Standard">
      <style:paragraph-properties fo:line-height="120%" fo:text-align="justify" style:justify-single-word="false"/>
      <style:text-properties fo:color="#000000" style:font-name="NewsGotT5" fo:font-size="12pt" fo:language="es" fo:country="ES" officeooo:paragraph-rsid="003948f2" fo:background-color="transparent" style:font-size-asian="12pt" style:font-size-complex="12pt"/>
    </style:style>
    <style:style style:name="P84" style:family="paragraph" style:parent-style-name="Standard">
      <style:paragraph-properties fo:line-height="120%" fo:text-align="justify" style:justify-single-word="false"/>
      <style:text-properties fo:color="#000000" style:font-name="NewsGotT5" fo:font-size="12pt" fo:language="es" fo:country="ES" officeooo:rsid="001444f3" officeooo:paragraph-rsid="003948f2" fo:background-color="transparent" style:font-size-asian="12pt" style:font-name-complex="NewsGotT5" style:font-size-complex="12pt"/>
    </style:style>
    <style:style style:name="P85" style:family="paragraph" style:parent-style-name="Standard">
      <style:paragraph-properties fo:line-height="120%" fo:text-align="justify" style:justify-single-word="false"/>
      <style:text-properties fo:color="#000000" style:font-name="NewsGotT5" fo:font-size="12pt" fo:language="es" fo:country="ES" fo:font-style="italic" officeooo:rsid="000a96c4" officeooo:paragraph-rsid="003948f2" fo:background-color="#fbcccc" style:font-size-asian="12pt" style:font-style-asian="italic" style:font-size-complex="12pt" style:font-style-complex="italic"/>
    </style:style>
    <style:style style:name="P86" style:family="paragraph" style:parent-style-name="Standard">
      <style:paragraph-properties fo:line-height="120%" fo:text-align="justify" style:justify-single-word="false"/>
      <style:text-properties fo:color="#000000" style:font-name="NewsGotT5" fo:font-size="12pt" fo:language="es" fo:country="ES" fo:font-style="italic" style:text-underline-style="none" fo:font-weight="normal" officeooo:rsid="00475ffd" officeooo:paragraph-rsid="003948f2" fo:background-color="transparent" style:font-size-asian="12pt" style:font-style-asian="italic" style:font-weight-asian="normal" style:font-name-complex="NewsGotT5" style:font-size-complex="12pt" style:font-style-complex="italic" style:font-weight-complex="normal"/>
    </style:style>
    <style:style style:name="P87" style:family="paragraph" style:parent-style-name="Standard">
      <style:paragraph-properties fo:line-height="120%" fo:text-align="justify" style:justify-single-word="false"/>
      <style:text-properties fo:color="#000000" style:font-name="NewsGotT5" fo:font-size="12pt" fo:language="es" fo:country="ES" fo:font-style="italic" fo:font-weight="normal" officeooo:paragraph-rsid="003948f2" style:font-size-asian="12pt" style:font-style-asian="italic" style:font-weight-asian="normal" style:font-size-complex="12pt" style:font-style-complex="italic" style:font-weight-complex="normal"/>
    </style:style>
    <style:style style:name="P88" style:family="paragraph" style:parent-style-name="Standard">
      <style:paragraph-properties fo:line-height="120%" fo:text-align="justify" style:justify-single-word="false"/>
      <style:text-properties fo:color="#000000" style:font-name="NewsGotT5" fo:font-size="12pt" fo:language="es" fo:country="ES" fo:font-style="italic" fo:font-weight="normal" officeooo:paragraph-rsid="003948f2" style:font-size-asian="12pt" style:font-style-asian="italic" style:font-weight-asian="normal" style:font-name-complex="NewsGotT7" style:font-size-complex="12pt" style:font-weight-complex="normal"/>
    </style:style>
    <style:style style:name="P89" style:family="paragraph" style:parent-style-name="Standard">
      <style:paragraph-properties fo:line-height="120%" fo:text-align="justify" style:justify-single-word="false"/>
      <style:text-properties fo:color="#000000" style:font-name="NewsGotT5" fo:font-size="12pt" fo:language="es" fo:country="ES" fo:font-style="italic" officeooo:paragraph-rsid="003948f2" fo:background-color="#23ff23" style:font-size-asian="12pt" style:font-style-asian="italic" style:font-name-complex="NewsGotT7" style:font-size-complex="12pt"/>
    </style:style>
    <style:style style:name="P90" style:family="paragraph" style:parent-style-name="Standard">
      <style:paragraph-properties fo:line-height="120%" fo:text-align="justify" style:justify-single-word="false"/>
      <style:text-properties fo:color="#000000" style:font-name="NewsGotT5" fo:font-size="12pt" fo:language="es" fo:country="ES" fo:font-style="italic" officeooo:paragraph-rsid="003948f2" style:font-size-asian="12pt" style:font-style-asian="italic" style:font-name-complex="NewsGotT7" style:font-size-complex="12pt"/>
    </style:style>
    <style:style style:name="P91" style:family="paragraph" style:parent-style-name="Standard">
      <style:paragraph-properties fo:line-height="120%" fo:text-align="justify" style:justify-single-word="false"/>
      <style:text-properties fo:color="#000000" style:font-name="NewsGotT5" fo:font-size="12pt" fo:language="es" fo:country="ES" fo:font-style="italic" fo:font-weight="bold" officeooo:paragraph-rsid="003948f2" style:font-size-asian="12pt" style:font-style-asian="italic" style:font-weight-asian="bold" style:font-name-complex="NewsGotT7" style:font-size-complex="12pt"/>
    </style:style>
    <style:style style:name="P92" style:family="paragraph" style:parent-style-name="Standard">
      <style:paragraph-properties fo:line-height="120%" fo:text-align="center" style:justify-single-word="false"/>
      <style:text-properties fo:color="#000000" style:font-name="NewsGotT5" fo:font-size="12pt" fo:language="es" fo:country="ES" fo:font-weight="bold" officeooo:paragraph-rsid="003948f2" fo:background-color="transparent" style:font-size-asian="12pt" style:font-weight-asian="bold" style:font-size-complex="12pt" style:font-weight-complex="bold"/>
    </style:style>
    <style:style style:name="P93" style:family="paragraph" style:parent-style-name="Standard">
      <style:paragraph-properties fo:line-height="120%" fo:text-align="center" style:justify-single-word="false"/>
      <style:text-properties fo:color="#000000" style:font-name="NewsGotT5" fo:font-size="12pt" fo:language="es" fo:country="ES" fo:font-weight="bold" officeooo:paragraph-rsid="003948f2" style:font-size-asian="12pt" style:font-weight-asian="bold" style:font-name-complex="NewsGotT7" style:font-size-complex="12pt"/>
    </style:style>
    <style:style style:name="P94" style:family="paragraph" style:parent-style-name="Standard">
      <style:paragraph-properties fo:line-height="120%" fo:text-align="justify" style:justify-single-word="false"/>
      <style:text-properties fo:color="#000000" style:font-name="NewsGotT5" fo:font-size="12pt" fo:language="es" fo:country="ES" officeooo:paragraph-rsid="003948f2" fo:background-color="#ffffff" style:font-size-asian="12pt" style:font-name-complex="NewsGotT7" style:font-size-complex="12pt"/>
    </style:style>
    <style:style style:name="P95" style:family="paragraph" style:parent-style-name="Standard">
      <style:paragraph-properties fo:line-height="120%" fo:text-align="center" style:justify-single-word="false"/>
      <style:text-properties fo:color="#000000" style:font-name="NewsGotT5" fo:font-size="12pt" fo:language="es" fo:country="ES" officeooo:paragraph-rsid="003948f2" fo:background-color="#ffffff" style:font-size-asian="12pt" style:font-name-complex="NewsGotT7" style:font-size-complex="12pt"/>
    </style:style>
    <style:style style:name="P96" style:family="paragraph" style:parent-style-name="Standard">
      <style:paragraph-properties fo:line-height="120%" fo:text-align="justify" style:justify-single-word="false"/>
      <style:text-properties fo:color="#000000" style:font-name="NewsGotT5" fo:font-size="12pt" fo:language="es" fo:country="ES" officeooo:paragraph-rsid="003948f2" fo:background-color="#ffffa6" style:font-size-asian="12pt" style:font-name-complex="NewsGotT7" style:font-size-complex="12pt"/>
    </style:style>
    <style:style style:name="P97" style:family="paragraph" style:parent-style-name="Standard">
      <style:paragraph-properties fo:line-height="120%" fo:text-align="justify" style:justify-single-word="false"/>
      <style:text-properties fo:color="#000000" style:font-name="NewsGotT5" fo:font-size="12pt" fo:language="es" fo:country="ES" fo:font-weight="normal" officeooo:paragraph-rsid="003948f2" fo:background-color="transparent" style:font-size-asian="12pt" style:font-weight-asian="normal" style:font-name-complex="NewsGotT7" style:font-size-complex="12pt" style:font-weight-complex="normal"/>
    </style:style>
    <style:style style:name="P98" style:family="paragraph" style:parent-style-name="Standard">
      <style:paragraph-properties fo:line-height="120%" fo:text-align="justify" style:justify-single-word="false"/>
      <style:text-properties fo:color="#000000" style:font-name="NewsGotT5" fo:font-size="12pt" fo:language="es" fo:country="ES" fo:font-weight="normal" officeooo:paragraph-rsid="003948f2" style:font-size-asian="12pt" style:font-weight-asian="normal" style:font-name-complex="NewsGotT7" style:font-size-complex="12pt" style:font-weight-complex="normal"/>
    </style:style>
    <style:style style:name="P99" style:family="paragraph" style:parent-style-name="Standard">
      <style:paragraph-properties fo:line-height="120%" fo:text-align="center" style:justify-single-word="false"/>
      <style:text-properties fo:color="#000000" style:font-name="NewsGotT5" fo:font-size="12pt" fo:language="es" fo:country="ES" fo:font-weight="normal" officeooo:paragraph-rsid="003948f2" style:font-size-asian="12pt" style:font-weight-asian="normal" style:font-name-complex="NewsGotT7" style:font-size-complex="12pt" style:font-weight-complex="normal"/>
    </style:style>
    <style:style style:name="P100" style:family="paragraph" style:parent-style-name="Standard">
      <style:paragraph-properties fo:line-height="120%" fo:text-align="justify" style:justify-single-word="false"/>
      <style:text-properties fo:color="#000000" style:font-name="NewsGotT5" fo:font-size="12pt" fo:language="es" fo:country="ES" fo:font-weight="normal" officeooo:rsid="0060b58c" officeooo:paragraph-rsid="003948f2" style:font-size-asian="12pt" style:font-weight-asian="normal" style:font-name-complex="NewsGotT7" style:font-size-complex="12pt" style:font-weight-complex="normal"/>
    </style:style>
    <style:style style:name="P101" style:family="paragraph" style:parent-style-name="Standard">
      <style:paragraph-properties fo:line-height="120%" fo:text-align="justify" style:justify-single-word="false"/>
      <style:text-properties fo:color="#000000" style:font-name="NewsGotT5" fo:font-size="12pt" fo:language="es" fo:country="ES" fo:font-weight="normal" officeooo:rsid="002e9d06" officeooo:paragraph-rsid="003948f2" style:font-size-asian="12pt" style:font-weight-asian="normal" style:font-name-complex="NewsGotT7" style:font-size-complex="12pt" style:font-weight-complex="normal"/>
    </style:style>
    <style:style style:name="P102" style:family="paragraph" style:parent-style-name="Standard">
      <style:paragraph-properties fo:line-height="120%" fo:text-align="center" style:justify-single-word="false"/>
      <style:text-properties fo:color="#000000" style:font-name="NewsGotT5" fo:font-size="12pt" fo:language="es" fo:country="ES" fo:font-weight="normal" officeooo:rsid="026d8dd2" officeooo:paragraph-rsid="003948f2" style:font-size-asian="12pt" style:font-weight-asian="normal" style:font-size-complex="12pt" style:font-weight-complex="normal"/>
    </style:style>
    <style:style style:name="P103" style:family="paragraph" style:parent-style-name="Standard">
      <style:paragraph-properties fo:line-height="120%" fo:text-align="center" style:justify-single-word="false"/>
      <style:text-properties fo:color="#000000" style:font-name="NewsGotT5" fo:font-size="12pt" fo:language="es" fo:country="ES" fo:font-weight="normal" officeooo:rsid="02875e40" officeooo:paragraph-rsid="003948f2" style:font-size-asian="12pt" style:font-weight-asian="normal" style:font-size-complex="12pt" style:font-weight-complex="normal"/>
    </style:style>
    <style:style style:name="P104" style:family="paragraph" style:parent-style-name="Standard">
      <style:paragraph-properties fo:line-height="120%" fo:text-align="justify" style:justify-single-word="false"/>
      <style:text-properties fo:color="#000000" style:font-name="NewsGotT5" fo:font-size="12pt" fo:language="es" fo:country="ES" fo:font-weight="normal" officeooo:rsid="02b75f7e" officeooo:paragraph-rsid="003948f2" fo:background-color="#ccffff" style:font-size-asian="12pt" style:font-weight-asian="normal" style:font-size-complex="12pt" style:font-weight-complex="normal"/>
    </style:style>
    <style:style style:name="P105" style:family="paragraph" style:parent-style-name="Standard">
      <style:paragraph-properties fo:line-height="120%" fo:text-align="justify" style:justify-single-word="false"/>
      <style:text-properties fo:color="#000000" style:font-name="NewsGotT5" fo:font-size="12pt" fo:language="es" fo:country="ES" fo:font-weight="normal" officeooo:rsid="017ec66a" officeooo:paragraph-rsid="003948f2" fo:background-color="#ffffcc" style:font-size-asian="12pt" style:font-weight-asian="normal" style:font-name-complex="NewsGotT7" style:font-size-complex="12pt" style:font-weight-complex="normal"/>
    </style:style>
    <style:style style:name="P106" style:family="paragraph" style:parent-style-name="Standard">
      <style:paragraph-properties fo:line-height="120%" fo:text-align="justify" style:justify-single-word="false"/>
      <style:text-properties fo:color="#000000" style:font-name="NewsGotT5" fo:font-size="12pt" fo:language="es" fo:country="ES" style:text-underline-style="none" fo:font-weight="normal" officeooo:rsid="005a3d6d" officeooo:paragraph-rsid="003948f2" fo:background-color="transparent" style:font-size-asian="12pt" style:font-weight-asian="normal" style:font-size-complex="12pt" style:font-weight-complex="normal"/>
    </style:style>
    <style:style style:name="P107" style:family="paragraph" style:parent-style-name="Standard">
      <style:paragraph-properties fo:line-height="120%" fo:text-align="justify" style:justify-single-word="false"/>
      <style:text-properties fo:color="#000000" style:font-name="NewsGotT5" fo:font-size="12pt" fo:language="es" fo:country="ES" officeooo:paragraph-rsid="003948f2" fo:background-color="#23ff23" style:font-size-asian="12pt" style:font-name-complex="NewsGotT7" style:font-size-complex="12pt"/>
    </style:style>
    <style:style style:name="P108" style:family="paragraph" style:parent-style-name="Standard">
      <style:paragraph-properties fo:line-height="120%" fo:text-align="center" style:justify-single-word="false"/>
      <style:text-properties fo:color="#000000" style:font-name="NewsGotT5" fo:font-size="12pt" fo:font-weight="bold" officeooo:paragraph-rsid="003948f2" fo:background-color="#ffffff" style:font-size-asian="12pt" style:font-weight-asian="bold" style:font-name-complex="NewsGotT5" style:font-size-complex="12pt" style:font-weight-complex="normal"/>
    </style:style>
    <style:style style:name="P109" style:family="paragraph" style:parent-style-name="Standard">
      <style:paragraph-properties fo:line-height="120%" fo:text-align="justify" style:justify-single-word="false"/>
      <style:text-properties fo:color="#000000" style:font-name="NewsGotT5" fo:font-size="12pt" officeooo:paragraph-rsid="003948f2" style:font-size-asian="12pt" style:font-size-complex="12pt"/>
    </style:style>
    <style:style style:name="P110" style:family="paragraph" style:parent-style-name="Standard">
      <style:paragraph-properties fo:line-height="120%" fo:text-align="center" style:justify-single-word="false"/>
      <style:text-properties fo:color="#000000" style:font-name="NewsGotT5" fo:font-size="12pt" fo:font-weight="normal" officeooo:rsid="00419521" officeooo:paragraph-rsid="003948f2" fo:background-color="transparent" style:font-name-asian="Calibri" style:font-size-asian="12pt" style:font-weight-asian="normal" style:font-name-complex="Calibri" style:font-size-complex="12pt" style:font-weight-complex="normal"/>
    </style:style>
    <style:style style:name="P111" style:family="paragraph" style:parent-style-name="Standard">
      <style:paragraph-properties fo:line-height="120%" fo:text-align="center" style:justify-single-word="false"/>
      <style:text-properties fo:color="#000000" style:font-name="NewsGotT5" officeooo:rsid="02d0620a" officeooo:paragraph-rsid="003948f2"/>
    </style:style>
    <style:style style:name="P112" style:family="paragraph" style:parent-style-name="Standard">
      <style:paragraph-properties fo:line-height="120%" fo:text-align="justify" style:justify-single-word="false"/>
      <style:text-properties fo:color="#000000" style:font-name="NewsGotT5" officeooo:paragraph-rsid="003948f2" fo:background-color="transparent"/>
    </style:style>
    <style:style style:name="P113" style:family="paragraph" style:parent-style-name="Standard">
      <style:paragraph-properties fo:line-height="120%" fo:text-align="justify" style:justify-single-word="false"/>
      <style:text-properties fo:color="#000000" style:font-name="NewsGotT5" officeooo:paragraph-rsid="003948f2" fo:background-color="#ffffff"/>
    </style:style>
    <style:style style:name="P114" style:family="paragraph" style:parent-style-name="Standard">
      <style:paragraph-properties fo:line-height="120%" fo:text-align="justify" style:justify-single-word="false"/>
      <style:text-properties fo:color="#000000" style:font-name="NewsGotT5" officeooo:rsid="002e3293" officeooo:paragraph-rsid="003948f2" fo:background-color="#ffffff"/>
    </style:style>
    <style:style style:name="P115" style:family="paragraph" style:parent-style-name="Standard">
      <style:paragraph-properties fo:line-height="120%" fo:text-align="justify" style:justify-single-word="false"/>
      <style:text-properties fo:color="#000000" style:font-name="NewsGotT5" fo:font-weight="normal" officeooo:paragraph-rsid="003948f2" fo:background-color="#ffffff" style:font-weight-asian="normal" style:font-weight-complex="normal"/>
    </style:style>
    <style:style style:name="P116" style:family="paragraph" style:parent-style-name="Standard">
      <style:paragraph-properties fo:line-height="120%" fo:text-align="justify" style:justify-single-word="false"/>
      <style:text-properties fo:color="#000000" style:font-name="NewsGotT5" fo:language="es" fo:country="ES" fo:font-weight="normal" officeooo:rsid="027e00bd" officeooo:paragraph-rsid="003948f2" fo:background-color="transparent" style:font-weight-asian="normal" style:font-weight-complex="normal"/>
    </style:style>
    <style:style style:name="P117" style:family="paragraph" style:parent-style-name="Standard">
      <style:paragraph-properties fo:line-height="120%" fo:text-align="justify" style:justify-single-word="false"/>
      <style:text-properties fo:color="#000000" style:font-name="NewsGotT5" fo:language="es" fo:country="ES" fo:font-weight="normal" officeooo:rsid="005a3d6d" officeooo:paragraph-rsid="003948f2" fo:background-color="transparent" style:font-weight-asian="normal" style:font-weight-complex="normal"/>
    </style:style>
    <style:style style:name="P118" style:family="paragraph" style:parent-style-name="Standard">
      <style:paragraph-properties fo:line-height="120%" fo:text-align="justify" style:justify-single-word="false"/>
      <style:text-properties fo:color="#000000" style:font-name="NewsGotT5" fo:language="es" fo:country="ES" officeooo:paragraph-rsid="003948f2" fo:background-color="transparent"/>
    </style:style>
    <style:style style:name="P119" style:family="paragraph" style:parent-style-name="Standard">
      <style:paragraph-properties fo:line-height="120%" fo:text-align="justify" style:justify-single-word="false"/>
      <style:text-properties fo:color="#000000" style:font-name="NewsGotT5" fo:font-size="10pt" fo:language="es" fo:country="ES" fo:font-weight="bold" officeooo:paragraph-rsid="003948f2" fo:background-color="#ffffcc" style:font-size-asian="10pt" style:font-weight-asian="bold" style:font-name-complex="NewsGotT7" style:font-size-complex="10pt" style:font-style-complex="italic" style:font-weight-complex="bold"/>
    </style:style>
    <style:style style:name="P120" style:family="paragraph" style:parent-style-name="Standard">
      <style:paragraph-properties fo:line-height="120%" fo:text-align="justify" style:justify-single-word="false"/>
      <style:text-properties fo:color="#000000" style:font-name="NewsGotT4" fo:font-size="12pt" fo:font-style="normal" fo:font-weight="normal" officeooo:rsid="01b3e7e9" officeooo:paragraph-rsid="003948f2" fo:background-color="transparent" style:font-name-asian="NewsGotT4" style:font-style-asian="normal" style:font-name-complex="NewsGotT4" style:font-style-complex="normal"/>
    </style:style>
    <style:style style:name="P121" style:family="paragraph" style:parent-style-name="Standard">
      <style:paragraph-properties fo:line-height="120%" fo:text-align="justify" style:justify-single-word="false"/>
      <style:text-properties fo:color="#000000" style:font-name="NewsGotT4" fo:font-size="12pt" fo:font-style="normal" fo:font-weight="normal" officeooo:rsid="02af3ec2" officeooo:paragraph-rsid="003948f2" fo:background-color="transparent" style:font-name-asian="NewsGotT4" style:font-style-asian="normal" style:font-weight-asian="normal" style:font-name-complex="NewsGotT4" style:font-style-complex="normal" style:font-weight-complex="normal"/>
    </style:style>
    <style:style style:name="P122" style:family="paragraph" style:parent-style-name="Standard">
      <style:paragraph-properties fo:line-height="120%" fo:text-align="justify" style:justify-single-word="false"/>
      <style:text-properties fo:color="#000000" style:font-name="NewsGotT4" fo:font-size="12pt" fo:font-style="normal" fo:font-weight="bold" officeooo:rsid="02af3ec2" officeooo:paragraph-rsid="003948f2" fo:background-color="transparent" style:font-name-asian="NewsGotT4" style:font-style-asian="normal" style:font-weight-asian="bold" style:font-name-complex="NewsGotT4" style:font-style-complex="normal" style:font-weight-complex="bold"/>
    </style:style>
    <style:style style:name="P123" style:family="paragraph" style:parent-style-name="Standard">
      <style:paragraph-properties fo:line-height="120%" fo:text-align="justify" style:justify-single-word="false"/>
      <style:text-properties fo:color="#000000" style:font-name="NewsGotT4" fo:font-size="12pt" fo:font-weight="normal" officeooo:paragraph-rsid="003948f2" fo:background-color="transparent" style:font-name-asian="NewsGotT4" style:font-name-complex="NewsGotT4"/>
    </style:style>
    <style:style style:name="P124" style:family="paragraph" style:parent-style-name="Standard">
      <style:paragraph-properties fo:line-height="120%" fo:text-align="justify" style:justify-single-word="false"/>
      <style:text-properties fo:color="#000000" fo:font-weight="bold" officeooo:rsid="02af3ec2" officeooo:paragraph-rsid="003948f2" fo:background-color="transparent" style:font-weight-asian="bold" style:font-weight-complex="bold"/>
    </style:style>
    <style:style style:name="P125" style:family="paragraph" style:parent-style-name="Standard">
      <style:paragraph-properties fo:line-height="120%" fo:text-align="justify" style:justify-single-word="false"/>
      <style:text-properties fo:color="#000000" style:font-name="NewsGotT7" fo:font-size="12pt" officeooo:rsid="002f3589" officeooo:paragraph-rsid="003948f2" fo:background-color="transparent" style:font-size-asian="12pt" style:font-size-complex="12pt"/>
    </style:style>
    <style:style style:name="P126" style:family="paragraph" style:parent-style-name="Standard">
      <style:paragraph-properties fo:line-height="120%" fo:text-align="justify" style:justify-single-word="false">
        <style:tab-stops>
          <style:tab-stop style:position="1cm"/>
        </style:tab-stops>
      </style:paragraph-properties>
      <style:text-properties fo:color="#000000" style:font-name="NewsGotT7" fo:language="es" fo:country="ES" officeooo:paragraph-rsid="003948f2" fo:background-color="transparent" style:font-name-complex="NewsGotT7"/>
    </style:style>
    <style:style style:name="P127" style:family="paragraph" style:parent-style-name="Standard">
      <style:paragraph-properties fo:line-height="120%" fo:text-align="justify" style:justify-single-word="false">
        <style:tab-stops>
          <style:tab-stop style:position="0cm"/>
        </style:tab-stops>
      </style:paragraph-properties>
      <style:text-properties fo:color="#000000" style:font-name="NewsGotT7" fo:language="es" fo:country="ES" officeooo:paragraph-rsid="003948f2" fo:background-color="transparent" style:font-name-complex="NewsGotT7"/>
    </style:style>
    <style:style style:name="P128" style:family="paragraph" style:parent-style-name="Standard">
      <style:paragraph-properties fo:line-height="120%" fo:text-align="justify" style:justify-single-word="false">
        <style:tab-stops>
          <style:tab-stop style:position="1.002cm"/>
        </style:tab-stops>
      </style:paragraph-properties>
      <style:text-properties fo:color="#000000" style:font-name="NewsGotT7" fo:language="es" fo:country="ES" officeooo:paragraph-rsid="003948f2" fo:background-color="transparent" style:font-name-complex="NewsGotT7"/>
    </style:style>
    <style:style style:name="P129" style:family="paragraph" style:parent-style-name="Standard">
      <style:paragraph-properties fo:line-height="120%" fo:text-align="justify" style:justify-single-word="false"/>
      <style:text-properties fo:color="#000000" style:font-name="NewsGotT7" fo:language="es" fo:country="ES" officeooo:paragraph-rsid="003948f2" fo:background-color="transparent" style:font-name-complex="NewsGotT7"/>
    </style:style>
    <style:style style:name="P130" style:family="paragraph" style:parent-style-name="Standard">
      <style:paragraph-properties fo:line-height="120%" fo:text-align="justify" style:justify-single-word="false">
        <style:tab-stops>
          <style:tab-stop style:position="1cm"/>
        </style:tab-stops>
      </style:paragraph-properties>
      <style:text-properties fo:color="#000000" style:font-name="NewsGotT7" fo:language="es" fo:country="ES" officeooo:paragraph-rsid="003948f2" style:font-name-complex="NewsGotT7"/>
    </style:style>
    <style:style style:name="P131" style:family="paragraph" style:parent-style-name="Standard">
      <style:paragraph-properties fo:line-height="120%" fo:text-align="justify" style:justify-single-word="false"/>
      <style:text-properties fo:color="#000000" style:font-name="NewsGotT7" fo:language="es" fo:country="ES" officeooo:paragraph-rsid="003948f2" style:font-name-complex="NewsGotT7"/>
    </style:style>
    <style:style style:name="P132" style:family="paragraph" style:parent-style-name="Standard">
      <style:paragraph-properties fo:line-height="120%" fo:text-align="justify" style:justify-single-word="false"/>
      <style:text-properties fo:color="#000000" style:font-name="NewsGotT7" fo:language="es" fo:country="ES" fo:font-weight="bold" officeooo:paragraph-rsid="003948f2" style:font-weight-asian="bold" style:font-name-complex="NewsGotT7" style:font-weight-complex="bold"/>
    </style:style>
    <style:style style:name="P133" style:family="paragraph" style:parent-style-name="Standard">
      <style:paragraph-properties fo:line-height="120%" fo:text-align="justify" style:justify-single-word="false"/>
      <style:text-properties fo:color="#000000" style:font-name="NewsGotT7" fo:language="es" fo:country="ES" fo:font-weight="bold" officeooo:paragraph-rsid="003948f2" fo:background-color="#ffff00" style:font-weight-asian="bold" style:font-weight-complex="bold"/>
    </style:style>
    <style:style style:name="P134" style:family="paragraph" style:parent-style-name="Standard">
      <style:paragraph-properties fo:line-height="120%" fo:text-align="justify" style:justify-single-word="false"/>
      <style:text-properties fo:color="#000000" style:font-name="NewsGotT7" fo:language="es" fo:country="ES" officeooo:paragraph-rsid="003948f2" fo:background-color="#ffffff" style:font-name-complex="NewsGotT7"/>
    </style:style>
    <style:style style:name="P135" style:family="paragraph" style:parent-style-name="Standard">
      <style:paragraph-properties fo:line-height="120%" fo:text-align="justify" style:justify-single-word="false"/>
      <style:text-properties fo:color="#000000" style:font-name="NewsGotT7" fo:language="es" fo:country="ES" fo:font-style="italic" style:text-underline-style="none" fo:font-weight="normal" officeooo:rsid="00e10624" officeooo:paragraph-rsid="003948f2" style:text-underline-mode="continuous" style:text-overline-mode="continuous" style:text-line-through-mode="continuous" fo:background-color="transparent" style:font-style-asian="italic" style:font-weight-asian="normal" style:font-name-complex="NewsGotT7" style:font-style-complex="italic" style:font-weight-complex="normal"/>
    </style:style>
    <style:style style:name="P136" style:family="paragraph" style:parent-style-name="Standard">
      <style:paragraph-properties fo:line-height="120%" fo:text-align="justify" style:justify-single-word="false"/>
      <style:text-properties fo:color="#000000" style:font-name="NewsGotT7" fo:language="es" fo:country="ES" style:text-underline-style="none" fo:font-weight="normal" officeooo:rsid="00e10624" officeooo:paragraph-rsid="003948f2" style:text-underline-mode="continuous" style:text-overline-mode="continuous" style:text-line-through-mode="continuous" fo:background-color="transparent" style:font-weight-asian="normal" style:font-name-complex="NewsGotT7" style:font-weight-complex="normal"/>
    </style:style>
    <style:style style:name="P137" style:family="paragraph" style:parent-style-name="Standard">
      <style:paragraph-properties fo:line-height="120%" fo:text-align="justify" style:justify-single-word="false"/>
      <style:text-properties fo:color="#000000" style:font-name="NewsGotT7" fo:language="es" fo:country="ES" style:text-underline-style="none" fo:font-weight="normal" officeooo:rsid="010aebb2" officeooo:paragraph-rsid="003948f2" style:text-underline-mode="continuous" style:text-overline-mode="continuous" style:text-line-through-mode="continuous" fo:background-color="transparent" style:font-weight-asian="normal" style:font-name-complex="NewsGotT7" style:font-weight-complex="normal"/>
    </style:style>
    <style:style style:name="P138" style:family="paragraph" style:parent-style-name="Standard">
      <style:paragraph-properties fo:line-height="120%" fo:text-align="justify" style:justify-single-word="false"/>
      <style:text-properties fo:color="#000000" style:font-name="NewsGotT7" fo:language="es" fo:country="ES" fo:font-style="normal" style:text-underline-style="none" fo:font-weight="normal" officeooo:rsid="00e1a558" officeooo:paragraph-rsid="003948f2" style:text-underline-mode="continuous" style:text-overline-mode="continuous" style:text-line-through-mode="continuous" style:font-style-asian="normal" style:font-weight-asian="normal" style:font-name-complex="NewsGotT7" style:font-style-complex="normal" style:font-weight-complex="normal"/>
    </style:style>
    <style:style style:name="P139" style:family="paragraph" style:parent-style-name="Standard">
      <style:paragraph-properties fo:line-height="120%" fo:text-align="justify" style:justify-single-word="false"/>
      <style:text-properties fo:color="#000000" style:font-name="NewsGotT7" fo:language="es" fo:country="ES" fo:font-style="normal" style:text-underline-style="none" fo:font-weight="normal" officeooo:rsid="010aebb2" officeooo:paragraph-rsid="003948f2" style:text-underline-mode="continuous" style:text-overline-mode="continuous" style:text-line-through-mode="continuous" fo:background-color="transparent" style:font-style-asian="normal" style:font-weight-asian="normal" style:font-name-complex="NewsGotT7" style:font-style-complex="normal" style:font-weight-complex="normal"/>
    </style:style>
    <style:style style:name="P140" style:family="paragraph" style:parent-style-name="Standard">
      <style:paragraph-properties fo:line-height="120%" fo:text-align="justify" style:justify-single-word="false"/>
      <style:text-properties fo:color="#000000" style:font-name="NewsGotT7" fo:language="es" fo:country="ES" fo:font-style="normal" style:text-underline-style="none" fo:font-weight="normal" officeooo:rsid="010aebb2" officeooo:paragraph-rsid="003948f2" style:text-underline-mode="continuous" style:text-overline-mode="continuous" style:text-line-through-mode="continuous" fo:background-color="#ffff00" style:font-style-asian="normal" style:font-weight-asian="normal" style:font-name-complex="NewsGotT7" style:font-style-complex="normal" style:font-weight-complex="normal"/>
    </style:style>
    <style:style style:name="P141" style:family="paragraph" style:parent-style-name="Standard">
      <style:paragraph-properties fo:line-height="120%" fo:text-align="center" style:justify-single-word="false"/>
      <style:text-properties fo:color="#000000" style:font-name="NewsGotT7" fo:language="es" fo:country="ES" officeooo:rsid="02ac6e11" officeooo:paragraph-rsid="003948f2"/>
    </style:style>
    <style:style style:name="P142" style:family="paragraph" style:parent-style-name="Standard">
      <style:paragraph-properties fo:line-height="120%" fo:text-align="justify" style:justify-single-word="false"/>
      <style:text-properties fo:color="#000000" style:font-name="NewsGotT7" officeooo:paragraph-rsid="003948f2" style:font-name-complex="NewsGotT7"/>
    </style:style>
    <style:style style:name="P143" style:family="paragraph" style:parent-style-name="Standard">
      <style:paragraph-properties fo:line-height="120%" fo:text-align="justify" style:justify-single-word="false"/>
      <style:text-properties fo:color="#000000" officeooo:paragraph-rsid="003948f2" fo:background-color="#ffffff"/>
    </style:style>
    <style:style style:name="P144" style:family="paragraph" style:parent-style-name="Standard">
      <style:paragraph-properties fo:line-height="120%" fo:text-align="center" style:justify-single-word="false"/>
      <style:text-properties fo:color="#000000" style:font-name="NewsGotT6" fo:font-weight="bold" officeooo:paragraph-rsid="003948f2" style:font-weight-asian="bold" style:font-weight-complex="bold"/>
    </style:style>
    <style:style style:name="P145" style:family="paragraph" style:parent-style-name="Standard">
      <style:paragraph-properties fo:line-height="120%" fo:text-align="center" style:justify-single-word="false"/>
      <style:text-properties fo:color="#000000" style:font-name="NewsGotT6" fo:font-weight="bold" officeooo:paragraph-rsid="003948f2" style:font-name-asian="NewsGotT6" style:font-weight-asian="bold" style:font-name-complex="NewsGotT6"/>
    </style:style>
    <style:style style:name="P146" style:family="paragraph" style:parent-style-name="Standard">
      <style:paragraph-properties fo:line-height="120%" fo:text-align="center" style:justify-single-word="false"/>
      <style:text-properties fo:color="#000000" style:font-name="NewsGotT6" fo:font-weight="normal" officeooo:paragraph-rsid="003948f2" style:font-name-asian="NewsGotT6" style:font-weight-asian="normal" style:font-name-complex="NewsGotT6" style:font-weight-complex="normal"/>
    </style:style>
    <style:style style:name="P147" style:family="paragraph" style:parent-style-name="Standard">
      <style:paragraph-properties fo:line-height="120%" fo:text-align="justify" style:justify-single-word="false"/>
      <style:text-properties fo:color="#000000" style:font-name="NewsGotT6" fo:font-weight="normal" officeooo:paragraph-rsid="003948f2" style:font-name-asian="NewsGotT6" style:font-weight-asian="normal" style:font-name-complex="NewsGotT6" style:font-weight-complex="normal"/>
    </style:style>
    <style:style style:name="P148" style:family="paragraph" style:parent-style-name="Standard">
      <style:paragraph-properties fo:line-height="120%" fo:text-align="center" style:justify-single-word="false"/>
      <style:text-properties fo:color="#000000" style:font-name="NewsGotT6" fo:font-style="italic" fo:font-weight="normal" officeooo:paragraph-rsid="003948f2" style:font-name-asian="NewsGotT6" style:font-style-asian="italic" style:font-weight-asian="normal" style:font-name-complex="NewsGotT6" style:font-weight-complex="normal"/>
    </style:style>
    <style:style style:name="P149" style:family="paragraph" style:parent-style-name="Standard">
      <style:paragraph-properties fo:line-height="120%" fo:text-align="center" style:justify-single-word="false"/>
      <style:text-properties fo:color="#000000" style:font-name="NewsGotT6" fo:font-style="italic" fo:font-weight="normal" officeooo:paragraph-rsid="003948f2" style:font-name-asian="NewsGotT6" style:font-style-asian="italic" style:font-weight-asian="normal" style:font-name-complex="NewsGotT6" style:font-style-complex="italic" style:font-weight-complex="normal"/>
    </style:style>
    <style:style style:name="P150" style:family="paragraph" style:parent-style-name="Standard">
      <style:paragraph-properties fo:line-height="120%" fo:text-align="center" style:justify-single-word="false"/>
      <style:text-properties fo:color="#000000" style:font-name="NewsGotT6" fo:font-style="italic" officeooo:paragraph-rsid="003948f2" style:font-name-asian="NewsGotT6" style:font-style-asian="italic" style:font-name-complex="NewsGotT6"/>
    </style:style>
    <style:style style:name="P151" style:family="paragraph" style:parent-style-name="Standard">
      <style:paragraph-properties fo:line-height="120%" fo:text-align="justify" style:justify-single-word="false"/>
      <style:text-properties fo:color="#000000" style:font-name="NewsGotT6" officeooo:paragraph-rsid="003948f2" style:font-name-asian="NewsGotT6" style:font-name-complex="NewsGotT6"/>
    </style:style>
    <style:style style:name="P152" style:family="paragraph" style:parent-style-name="Standard">
      <style:paragraph-properties fo:line-height="120%"/>
      <style:text-properties fo:color="#000000" style:font-name="NewsGotT6" officeooo:paragraph-rsid="003948f2" style:font-name-asian="NewsGotT6" style:font-name-complex="NewsGotT6"/>
    </style:style>
    <style:style style:name="P153" style:family="paragraph" style:parent-style-name="Standard">
      <style:paragraph-properties fo:line-height="120%" fo:text-align="justify" style:justify-single-word="false"/>
      <style:text-properties fo:color="#000000" style:font-name="NewsGotT6" officeooo:rsid="030bc377" officeooo:paragraph-rsid="003948f2" style:font-name-asian="NewsGotT6" style:font-name-complex="NewsGotT6"/>
    </style:style>
    <style:style style:name="P154" style:family="paragraph" style:parent-style-name="Standard">
      <style:paragraph-properties fo:line-height="120%" fo:text-align="justify" style:justify-single-word="false"/>
      <style:text-properties fo:color="#000000" style:font-name="NewsGotT6" officeooo:paragraph-rsid="003948f2" fo:background-color="#23ff23" style:font-name-asian="NewsGotT6" style:font-name-complex="NewsGotT6"/>
    </style:style>
    <style:style style:name="P155" style:family="paragraph" style:parent-style-name="Standard">
      <style:paragraph-properties fo:line-height="120%" fo:text-align="justify" style:justify-single-word="false"/>
      <style:text-properties fo:color="#000000" style:font-name="NewsGotT6" officeooo:paragraph-rsid="003948f2" style:font-name-asian="Calibri1" style:font-name-complex="Calibri1"/>
    </style:style>
    <style:style style:name="P156" style:family="paragraph" style:parent-style-name="Standard">
      <style:paragraph-properties fo:line-height="120%"/>
      <style:text-properties fo:color="#000000" style:font-name="NewsGotT6" officeooo:paragraph-rsid="003948f2" style:font-name-asian="Calibri1" style:font-name-complex="Calibri1"/>
    </style:style>
    <style:style style:name="P157" style:family="paragraph" style:parent-style-name="Standard">
      <style:paragraph-properties fo:line-height="120%" fo:text-align="justify" style:justify-single-word="false"/>
      <style:text-properties fo:color="#000000" style:font-name="NewsGotT6" fo:font-size="11pt" officeooo:paragraph-rsid="003948f2" style:font-name-asian="NewsGotT6" style:font-size-asian="11pt" style:font-name-complex="NewsGotT6"/>
    </style:style>
    <style:style style:name="P158" style:family="paragraph" style:parent-style-name="Standard">
      <style:paragraph-properties fo:line-height="120%" fo:text-align="justify" style:justify-single-word="false"/>
      <style:text-properties fo:color="#000000" style:font-name="NewsGotT6" officeooo:paragraph-rsid="003948f2" fo:background-color="#ffffff" style:font-name-asian="NewsGotT6" style:font-name-complex="NewsGotT6"/>
    </style:style>
    <style:style style:name="P159" style:family="paragraph" style:parent-style-name="Standard">
      <style:paragraph-properties fo:line-height="120%"/>
      <style:text-properties fo:color="#000000" style:font-name="NewsGotT6" officeooo:paragraph-rsid="003948f2" fo:background-color="#ffffff" style:font-name-asian="NewsGotT6" style:font-name-complex="NewsGotT6"/>
    </style:style>
    <style:style style:name="P160" style:family="paragraph" style:parent-style-name="Standard">
      <style:paragraph-properties fo:line-height="120%" fo:text-align="justify" style:justify-single-word="false"/>
      <style:text-properties fo:color="#000000" style:text-line-through-style="none" style:text-line-through-type="none" style:font-name="NewsGotT5" fo:font-size="12pt" fo:language="es" fo:country="ES" officeooo:paragraph-rsid="003948f2" fo:background-color="transparent" style:font-size-asian="12pt" style:font-name-complex="NewsGotT5" style:font-size-complex="12pt"/>
    </style:style>
    <style:style style:name="P161" style:family="paragraph" style:parent-style-name="Standard">
      <style:paragraph-properties fo:line-height="120%" fo:text-align="justify" style:justify-single-word="false"/>
      <style:text-properties fo:color="#000000" style:text-line-through-style="none" style:text-line-through-type="none" style:font-name="NewsGotT5" fo:font-size="12pt" fo:language="es" fo:country="ES" style:text-underline-style="none" officeooo:paragraph-rsid="003948f2" fo:background-color="transparent" style:font-size-asian="12pt" style:font-name-complex="NewsGotT5" style:font-size-complex="12pt"/>
    </style:style>
    <style:style style:name="P162" style:family="paragraph" style:parent-style-name="Standard">
      <style:paragraph-properties fo:line-height="120%" fo:text-align="justify" style:justify-single-word="false"/>
      <style:text-properties fo:color="#000000" style:text-line-through-style="none" style:text-line-through-type="none" style:font-name="NewsGotT5" fo:font-size="12pt" fo:language="es" fo:country="ES" style:text-underline-style="none" officeooo:rsid="006a214f" officeooo:paragraph-rsid="003948f2" fo:background-color="transparent" style:font-size-asian="12pt" style:font-name-complex="NewsGotT5" style:font-size-complex="12pt"/>
    </style:style>
    <style:style style:name="P163" style:family="paragraph" style:parent-style-name="Standard">
      <style:paragraph-properties fo:line-height="120%" fo:text-align="justify" style:justify-single-word="false"/>
      <style:text-properties fo:color="#000000" style:text-line-through-style="none" style:text-line-through-type="none" style:font-name="NewsGotT5" fo:font-size="12pt" fo:language="es" fo:country="ES" style:text-underline-style="none" officeooo:paragraph-rsid="003948f2" fo:background-color="#ffffff" style:font-size-asian="12pt" style:font-name-complex="NewsGotT5" style:font-size-complex="12pt"/>
    </style:style>
    <style:style style:name="P164" style:family="paragraph" style:parent-style-name="Standard">
      <style:paragraph-properties fo:line-height="120%" fo:text-align="center" style:justify-single-word="false"/>
      <style:text-properties fo:color="#000000" style:text-line-through-style="none" style:text-line-through-type="none" style:font-name="NewsGotT5" fo:font-size="12pt" fo:language="es" fo:country="ES" style:text-underline-style="none" fo:font-weight="normal" officeooo:rsid="02875e40" officeooo:paragraph-rsid="003948f2" style:font-size-asian="12pt" style:font-weight-asian="normal" style:font-size-complex="12pt" style:font-weight-complex="normal"/>
    </style:style>
    <style:style style:name="P165" style:family="paragraph" style:parent-style-name="Standard">
      <style:paragraph-properties fo:line-height="120%" fo:text-align="center" style:justify-single-word="false"/>
      <style:text-properties fo:color="#000000" style:text-line-through-style="none" style:text-line-through-type="none" style:font-name="NewsGotT5" fo:font-size="12pt" fo:language="es" fo:country="ES" style:text-underline-style="none" fo:font-weight="bold" officeooo:rsid="02875e40" officeooo:paragraph-rsid="003948f2" style:font-size-asian="12pt" style:font-weight-asian="bold" style:font-size-complex="12pt" style:font-weight-complex="normal"/>
    </style:style>
    <style:style style:name="P166" style:family="paragraph" style:parent-style-name="Standard">
      <style:paragraph-properties fo:line-height="120%" fo:text-align="justify" style:justify-single-word="false"/>
      <style:text-properties fo:color="#000000" style:text-line-through-style="none" style:text-line-through-type="none" style:font-name="NewsGotT5" fo:font-size="12pt" fo:language="es" fo:country="ES" fo:font-style="normal" style:text-underline-style="none" fo:font-weight="normal" officeooo:rsid="00c816c7" officeooo:paragraph-rsid="003948f2" fo:background-color="transparent" style:font-size-asian="12pt" style:font-style-asian="normal" style:font-weight-asian="normal" style:font-name-complex="NewsGotT5" style:font-size-complex="12pt" style:font-style-complex="normal" style:font-weight-complex="normal"/>
    </style:style>
    <style:style style:name="P167" style:family="paragraph" style:parent-style-name="Standard">
      <style:paragraph-properties fo:line-height="120%" fo:text-align="justify" style:justify-single-word="false"/>
      <style:text-properties fo:color="#000000" style:text-line-through-style="none" style:text-line-through-type="none" style:font-name="NewsGotT5" fo:font-size="12pt" fo:language="es" fo:country="ES" fo:font-style="normal" style:text-underline-style="none" fo:font-weight="normal" officeooo:rsid="005d0f23" officeooo:paragraph-rsid="003948f2" fo:background-color="transparent" style:font-size-asian="12pt" style:font-style-asian="normal" style:font-weight-asian="normal" style:font-name-complex="NewsGotT5" style:font-size-complex="12pt" style:font-style-complex="normal" style:font-weight-complex="normal"/>
    </style:style>
    <style:style style:name="P168" style:family="paragraph" style:parent-style-name="Standard">
      <style:paragraph-properties fo:line-height="120%" fo:text-align="justify" style:justify-single-word="false"/>
      <style:text-properties fo:color="#000000" style:text-line-through-style="none" style:text-line-through-type="none" style:font-name="NewsGotT5" fo:font-size="12pt" fo:language="es" fo:country="ES" fo:font-style="normal" style:text-underline-style="none" fo:font-weight="normal" officeooo:paragraph-rsid="003948f2" fo:background-color="transparent" style:font-name-asian="Arial Narrow1" style:font-size-asian="12pt" style:font-style-asian="normal" style:font-weight-asian="normal" style:font-name-complex="Arial Narrow1" style:font-size-complex="12pt" style:font-style-complex="normal" style:font-weight-complex="normal"/>
    </style:style>
    <style:style style:name="P169" style:family="paragraph" style:parent-style-name="Standard">
      <style:paragraph-properties fo:line-height="120%" fo:text-align="justify" style:justify-single-word="false"/>
      <style:text-properties fo:color="#000000" style:text-line-through-style="none" style:text-line-through-type="none" style:font-name="NewsGotT5" fo:font-size="12pt" fo:language="es" fo:country="ES" fo:font-style="normal" style:text-underline-style="none" fo:font-weight="normal" officeooo:rsid="000c7c2f" officeooo:paragraph-rsid="003948f2" fo:background-color="transparent" style:font-name-asian="Arial Narrow1" style:font-size-asian="12pt" style:font-style-asian="normal" style:font-weight-asian="normal" style:font-name-complex="Arial Narrow1" style:font-size-complex="12pt" style:font-style-complex="normal" style:font-weight-complex="normal"/>
    </style:style>
    <style:style style:name="P170" style:family="paragraph" style:parent-style-name="Standard">
      <style:paragraph-properties fo:line-height="120%" fo:text-align="justify" style:justify-single-word="false"/>
      <style:text-properties fo:color="#000000" style:text-line-through-style="none" style:text-line-through-type="none" style:font-name="NewsGotT5" fo:font-size="12pt" fo:language="es" fo:country="ES" fo:font-style="normal" style:text-underline-style="none" fo:font-weight="normal" officeooo:rsid="000d6524" officeooo:paragraph-rsid="003948f2" style:font-name-asian="Arial Narrow1" style:font-size-asian="12pt" style:font-style-asian="normal" style:font-weight-asian="normal" style:font-name-complex="Arial Narrow1" style:font-size-complex="12pt" style:font-style-complex="normal" style:font-weight-complex="normal"/>
    </style:style>
    <style:style style:name="P171" style:family="paragraph" style:parent-style-name="Standard">
      <style:paragraph-properties fo:line-height="120%" fo:text-align="justify" style:justify-single-word="false"/>
      <style:text-properties fo:color="#000000" style:text-line-through-style="none" style:text-line-through-type="none" style:font-name="NewsGotT5" fo:font-size="12pt" fo:language="es" fo:country="ES" fo:font-weight="normal" officeooo:rsid="028092f0" officeooo:paragraph-rsid="003948f2" style:font-size-asian="12pt" style:font-weight-asian="normal" style:font-size-complex="12pt" style:font-weight-complex="normal"/>
    </style:style>
    <style:style style:name="P172" style:family="paragraph" style:parent-style-name="Standard">
      <style:paragraph-properties fo:line-height="120%" fo:text-align="justify" style:justify-single-word="false"/>
      <style:text-properties fo:color="#000000" style:text-line-through-style="none" style:text-line-through-type="none" style:font-name="NewsGotT5" fo:font-size="12pt" fo:language="es" fo:country="ES" fo:font-weight="normal" officeooo:paragraph-rsid="003948f2" fo:background-color="transparent" style:font-size-asian="12pt" style:font-weight-asian="normal" style:font-name-complex="NewsGotT5" style:font-size-complex="12pt" style:font-weight-complex="normal"/>
    </style:style>
    <style:style style:name="P173" style:family="paragraph" style:parent-style-name="Standard">
      <style:paragraph-properties fo:line-height="120%" fo:text-align="justify" style:justify-single-word="false"/>
      <style:text-properties fo:color="#000000" style:text-line-through-style="none" style:text-line-through-type="none" style:font-name="NewsGotT5" fo:font-size="12pt" fo:language="es" fo:country="ES" fo:font-style="italic" fo:font-weight="normal" officeooo:rsid="006ed56e" officeooo:paragraph-rsid="003948f2" fo:background-color="transparent" style:font-size-asian="12pt" style:font-style-asian="italic" style:font-weight-asian="normal" style:font-name-complex="NewsGotT5" style:font-size-complex="12pt" style:font-weight-complex="normal"/>
    </style:style>
    <style:style style:name="P174" style:family="paragraph" style:parent-style-name="Standard">
      <style:paragraph-properties fo:line-height="120%" fo:text-align="justify" style:justify-single-word="false"/>
      <style:text-properties fo:color="#000000" style:text-line-through-style="none" style:text-line-through-type="none" style:font-name="NewsGotT5" fo:font-size="12pt" style:text-underline-style="none" fo:font-weight="bold" officeooo:paragraph-rsid="003948f2" style:font-size-asian="12pt" style:font-weight-asian="bold" style:font-size-complex="12pt"/>
    </style:style>
    <style:style style:name="P175" style:family="paragraph" style:parent-style-name="Standard">
      <style:paragraph-properties fo:line-height="120%" fo:text-align="justify" style:justify-single-word="false"/>
      <style:text-properties fo:color="#000000" style:text-line-through-style="none" style:text-line-through-type="none" style:font-name="NewsGotT6" fo:font-weight="normal" officeooo:rsid="03784718" officeooo:paragraph-rsid="003948f2" style:font-name-asian="NewsGotT6" style:font-weight-asian="normal" style:font-name-complex="NewsGotT6" style:font-weight-complex="normal"/>
    </style:style>
    <style:style style:name="P176" style:family="paragraph" style:parent-style-name="Standard">
      <style:paragraph-properties fo:line-height="120%" fo:text-align="justify" style:justify-single-word="false"/>
      <style:text-properties style:use-window-font-color="true" style:font-name="NewsGotT5" fo:font-size="12pt" fo:font-style="normal" fo:font-weight="normal" officeooo:rsid="000e471a" officeooo:paragraph-rsid="003948f2" fo:background-color="transparent" style:font-name-asian="NewsGotT4" style:font-size-asian="12pt" style:font-style-asian="normal" style:font-weight-asian="normal" style:font-name-complex="NewsGotT4" style:font-size-complex="12pt" style:font-style-complex="normal" style:font-weight-complex="normal"/>
    </style:style>
    <style:style style:name="P177" style:family="paragraph" style:parent-style-name="Standard">
      <style:paragraph-properties fo:line-height="120%" fo:text-align="justify" style:justify-single-word="false"/>
      <style:text-properties style:use-window-font-color="true" style:font-name="NewsGotT5" fo:font-size="12pt" fo:font-weight="bold" officeooo:rsid="000e471a" officeooo:paragraph-rsid="003948f2" fo:background-color="#ffffff" style:font-size-asian="12pt" style:font-weight-asian="bold" style:font-size-complex="12pt" style:font-weight-complex="bold"/>
    </style:style>
    <style:style style:name="P178" style:family="paragraph" style:parent-style-name="Standard">
      <style:paragraph-properties fo:line-height="120%" fo:text-align="justify" style:justify-single-word="false"/>
      <style:text-properties style:use-window-font-color="true" style:font-name="NewsGotT5" fo:font-size="12pt" style:text-underline-style="none" officeooo:rsid="00b45bbd" officeooo:paragraph-rsid="003948f2" fo:background-color="#ffffff" style:font-size-asian="12pt" style:font-name-complex="NewsGotT5" style:font-size-complex="12pt"/>
    </style:style>
    <style:style style:name="P179" style:family="paragraph" style:parent-style-name="Standard">
      <style:paragraph-properties fo:line-height="120%" fo:text-align="justify" style:justify-single-word="false"/>
      <style:text-properties style:use-window-font-color="true" style:font-name="NewsGotT5" fo:font-size="12pt" style:text-underline-style="none" officeooo:rsid="021e9976" officeooo:paragraph-rsid="003948f2" fo:background-color="#ffffff" style:font-size-asian="12pt" style:font-name-complex="NewsGotT5" style:font-size-complex="12pt"/>
    </style:style>
    <style:style style:name="P180" style:family="paragraph" style:parent-style-name="Standard">
      <style:paragraph-properties fo:line-height="120%" fo:text-align="justify" style:justify-single-word="false"/>
      <style:text-properties style:use-window-font-color="true" style:font-name="NewsGotT5" fo:font-size="12pt" style:text-underline-style="none" officeooo:rsid="023ec01f" officeooo:paragraph-rsid="003948f2" fo:background-color="#ffffff" style:font-size-asian="12pt" style:font-name-complex="NewsGotT5" style:font-size-complex="12pt"/>
    </style:style>
    <style:style style:name="P181" style:family="paragraph" style:parent-style-name="Standard">
      <style:paragraph-properties fo:line-height="120%" fo:text-align="justify" style:justify-single-word="false"/>
      <style:text-properties style:use-window-font-color="true" style:font-name="NewsGotT5" fo:font-size="12pt" style:text-underline-style="none" officeooo:rsid="01b9b22e" officeooo:paragraph-rsid="003948f2" fo:background-color="#ffffff" style:font-size-asian="12pt" style:font-name-complex="NewsGotT5" style:font-size-complex="12pt"/>
    </style:style>
    <style:style style:name="P182" style:family="paragraph" style:parent-style-name="Standard">
      <style:paragraph-properties fo:line-height="120%" fo:text-align="justify" style:justify-single-word="false"/>
      <style:text-properties style:use-window-font-color="true" style:font-name="NewsGotT5" fo:font-size="12pt" style:text-underline-style="none" officeooo:rsid="024647db" officeooo:paragraph-rsid="003948f2" fo:background-color="#ffffff" style:font-size-asian="12pt" style:font-name-complex="NewsGotT5" style:font-size-complex="12pt"/>
    </style:style>
    <style:style style:name="P183" style:family="paragraph" style:parent-style-name="Standard">
      <style:paragraph-properties fo:line-height="120%" fo:text-align="justify" style:justify-single-word="false"/>
      <style:text-properties style:use-window-font-color="true" style:font-name="NewsGotT5" fo:font-size="12pt" style:text-underline-style="none" officeooo:rsid="02482508" officeooo:paragraph-rsid="003948f2" fo:background-color="#ffffff" style:font-size-asian="12pt" style:font-name-complex="NewsGotT5" style:font-size-complex="12pt"/>
    </style:style>
    <style:style style:name="P184" style:family="paragraph" style:parent-style-name="Standard">
      <style:paragraph-properties fo:line-height="120%" fo:text-align="justify" style:justify-single-word="false"/>
      <style:text-properties style:use-window-font-color="true" style:font-name="NewsGotT5" fo:font-size="12pt" style:text-underline-style="none" officeooo:rsid="00b45bbd" officeooo:paragraph-rsid="003948f2" fo:background-color="#ccffff" style:font-size-asian="12pt" style:font-name-complex="NewsGotT5" style:font-size-complex="12pt"/>
    </style:style>
    <style:style style:name="P185" style:family="paragraph" style:parent-style-name="Standard">
      <style:paragraph-properties fo:line-height="120%" fo:text-align="justify" style:justify-single-word="false"/>
      <style:text-properties style:use-window-font-color="true" style:font-name="NewsGotT5" fo:font-size="12pt" style:text-underline-style="none" officeooo:rsid="01b9b22e" officeooo:paragraph-rsid="003948f2" fo:background-color="#ccffff" style:font-size-asian="12pt" style:font-name-complex="NewsGotT5" style:font-size-complex="12pt"/>
    </style:style>
    <style:style style:name="P186" style:family="paragraph" style:parent-style-name="Standard">
      <style:paragraph-properties fo:line-height="120%" fo:text-align="justify" style:justify-single-word="false"/>
      <style:text-properties style:use-window-font-color="true" style:font-name="NewsGotT5" fo:font-size="12pt" style:text-underline-style="none" officeooo:rsid="001cc128" officeooo:paragraph-rsid="003948f2" fo:background-color="#ccffff" style:font-size-asian="12pt" style:font-name-complex="NewsGotT5" style:font-size-complex="12pt"/>
    </style:style>
    <style:style style:name="P187" style:family="paragraph" style:parent-style-name="Standard">
      <style:paragraph-properties fo:line-height="120%" fo:text-align="justify" style:justify-single-word="false"/>
      <style:text-properties style:use-window-font-color="true" style:font-name="NewsGotT5" fo:font-size="12pt" style:text-underline-style="none" officeooo:paragraph-rsid="003948f2" fo:background-color="#ccffff" style:font-size-asian="12pt" style:font-name-complex="NewsGotT5" style:font-size-complex="12pt"/>
    </style:style>
    <style:style style:name="P188" style:family="paragraph" style:parent-style-name="Standard">
      <style:paragraph-properties fo:line-height="120%" fo:text-align="justify" style:justify-single-word="false"/>
      <style:text-properties style:use-window-font-color="true" style:font-name="NewsGotT5" fo:font-size="12pt" style:text-underline-style="none" officeooo:paragraph-rsid="003948f2" fo:background-color="transparent" style:font-size-asian="12pt" style:font-name-complex="NewsGotT5" style:font-size-complex="12pt"/>
    </style:style>
    <style:style style:name="P189" style:family="paragraph" style:parent-style-name="Standard">
      <style:paragraph-properties fo:line-height="120%" fo:text-align="justify" style:justify-single-word="false"/>
      <style:text-properties style:use-window-font-color="true" style:font-name="NewsGotT5" fo:font-size="12pt" style:text-underline-style="none" officeooo:rsid="00218ed2" officeooo:paragraph-rsid="003948f2" fo:background-color="transparent" style:font-size-asian="12pt" style:font-name-complex="NewsGotT5" style:font-size-complex="12pt"/>
    </style:style>
    <style:style style:name="P190" style:family="paragraph" style:parent-style-name="Standard">
      <style:paragraph-properties fo:line-height="120%" fo:text-align="justify" style:justify-single-word="false"/>
      <style:text-properties style:use-window-font-color="true" style:font-name="NewsGotT5" fo:font-size="12pt" style:text-underline-style="none" officeooo:rsid="0080dff2" officeooo:paragraph-rsid="003948f2" fo:background-color="transparent" style:font-size-asian="12pt" style:font-name-complex="NewsGotT5" style:font-size-complex="12pt"/>
    </style:style>
    <style:style style:name="P191" style:family="paragraph" style:parent-style-name="Standard">
      <style:paragraph-properties fo:line-height="120%" fo:text-align="justify" style:justify-single-word="false"/>
      <style:text-properties style:use-window-font-color="true" style:font-name="NewsGotT5" fo:font-size="12pt" style:text-underline-style="none" officeooo:rsid="004bd6a8" officeooo:paragraph-rsid="003948f2" fo:background-color="transparent" style:font-size-asian="12pt" style:font-name-complex="NewsGotT5" style:font-size-complex="12pt"/>
    </style:style>
    <style:style style:name="P192" style:family="paragraph" style:parent-style-name="Standard">
      <style:paragraph-properties fo:line-height="120%" fo:text-align="justify" style:justify-single-word="false"/>
      <style:text-properties style:use-window-font-color="true" style:font-name="NewsGotT5" fo:font-size="12pt" style:text-underline-style="none" officeooo:rsid="007a579b" officeooo:paragraph-rsid="003948f2" fo:background-color="transparent" style:font-size-asian="12pt" style:font-name-complex="NewsGotT5" style:font-size-complex="12pt"/>
    </style:style>
    <style:style style:name="P193" style:family="paragraph" style:parent-style-name="Standard">
      <style:paragraph-properties fo:line-height="120%" fo:text-align="justify" style:justify-single-word="false"/>
      <style:text-properties style:use-window-font-color="true" style:font-name="NewsGotT5" fo:font-size="12pt" style:text-underline-style="none" fo:font-weight="normal" officeooo:rsid="01b46cfa" officeooo:paragraph-rsid="003948f2" fo:background-color="transparent" style:font-size-asian="12pt" style:font-weight-asian="normal" style:font-name-complex="NewsGotT5" style:font-size-complex="12pt" style:font-weight-complex="normal"/>
    </style:style>
    <style:style style:name="P194" style:family="paragraph" style:parent-style-name="Standard">
      <style:paragraph-properties fo:line-height="120%" fo:text-align="justify" style:justify-single-word="false"/>
      <style:text-properties style:use-window-font-color="true" style:font-name="NewsGotT5" fo:font-size="12pt" fo:language="es" fo:country="ES" style:text-underline-style="none" officeooo:rsid="007a579b" officeooo:paragraph-rsid="003948f2" fo:background-color="transparent" style:font-size-asian="12pt" style:font-name-complex="NewsGotT5" style:font-size-complex="12pt"/>
    </style:style>
    <style:style style:name="P195" style:family="paragraph" style:parent-style-name="Standard">
      <style:paragraph-properties fo:line-height="120%" fo:text-align="justify" style:justify-single-word="false"/>
      <style:text-properties style:use-window-font-color="true" style:font-name="NewsGotT5" fo:font-size="12pt" fo:language="es" fo:country="ES" style:text-underline-style="none" officeooo:rsid="024a114c" officeooo:paragraph-rsid="003948f2" fo:background-color="transparent" style:font-size-asian="12pt" style:font-name-complex="NewsGotT5" style:font-size-complex="12pt"/>
    </style:style>
    <style:style style:name="P196" style:family="paragraph" style:parent-style-name="Standard">
      <style:paragraph-properties fo:line-height="120%" fo:text-align="justify" style:justify-single-word="false"/>
      <style:text-properties style:use-window-font-color="true" style:font-name="NewsGotT5" fo:font-size="12pt" fo:language="es" fo:country="ES" style:text-underline-style="none" fo:font-weight="normal" officeooo:rsid="0008eb27" officeooo:paragraph-rsid="003948f2" style:font-size-asian="12pt" style:font-weight-asian="normal" style:font-size-complex="12pt" style:font-weight-complex="normal"/>
    </style:style>
    <style:style style:name="P197" style:family="paragraph" style:parent-style-name="Standard">
      <style:paragraph-properties fo:line-height="120%" fo:text-align="justify" style:justify-single-word="false"/>
      <style:text-properties style:use-window-font-color="true" style:font-name="NewsGotT5" fo:font-size="12pt" fo:language="es" fo:country="ES" style:text-underline-style="none" fo:font-weight="normal" officeooo:rsid="00c76561" officeooo:paragraph-rsid="003948f2" fo:background-color="#ffffff" style:font-size-asian="12pt" style:font-weight-asian="normal" style:font-name-complex="NewsGotT5" style:font-size-complex="12pt" style:font-weight-complex="normal"/>
    </style:style>
    <style:style style:name="P198" style:family="paragraph" style:parent-style-name="Standard">
      <style:paragraph-properties fo:line-height="120%" fo:text-align="justify" style:justify-single-word="false"/>
      <style:text-properties style:use-window-font-color="true" style:font-name="NewsGotT5" fo:font-size="12pt" fo:language="es" fo:country="ES" style:text-underline-style="none" fo:font-weight="normal" officeooo:paragraph-rsid="003948f2" fo:background-color="transparent" style:font-size-asian="12pt" style:font-weight-asian="normal" style:font-name-complex="NewsGotT5" style:font-size-complex="12pt" style:font-weight-complex="normal"/>
    </style:style>
    <style:style style:name="P199" style:family="paragraph" style:parent-style-name="Standard">
      <style:paragraph-properties fo:line-height="120%" fo:text-align="center" style:justify-single-word="false"/>
      <style:text-properties style:use-window-font-color="true" style:font-name="NewsGotT5" fo:font-size="12pt" fo:language="es" fo:country="ES" fo:font-weight="bold" officeooo:rsid="027e00bd" officeooo:paragraph-rsid="003948f2" style:font-size-asian="12pt" style:font-weight-asian="bold" style:font-size-complex="12pt" style:font-weight-complex="bold"/>
    </style:style>
    <style:style style:name="P200" style:family="paragraph" style:parent-style-name="Standard">
      <style:paragraph-properties fo:line-height="120%" fo:text-align="center" style:justify-single-word="false"/>
      <style:text-properties style:use-window-font-color="true" style:font-name="NewsGotT5" fo:font-size="12pt" fo:language="es" fo:country="ES" fo:font-weight="bold" officeooo:rsid="0004eba6" officeooo:paragraph-rsid="003948f2" style:font-size-asian="12pt" style:font-weight-asian="bold" style:font-size-complex="12pt" style:font-weight-complex="bold"/>
    </style:style>
    <style:style style:name="P201" style:family="paragraph" style:parent-style-name="Standard">
      <style:paragraph-properties fo:line-height="120%" fo:text-align="center" style:justify-single-word="false"/>
      <style:text-properties style:use-window-font-color="true" style:font-name="NewsGotT5" fo:font-size="12pt" fo:language="es" fo:country="ES" fo:font-weight="bold" officeooo:paragraph-rsid="003948f2" fo:background-color="transparent" style:font-size-asian="12pt" style:font-weight-asian="bold" style:font-name-complex="NewsGotT5" style:font-size-complex="12pt"/>
    </style:style>
    <style:style style:name="P202" style:family="paragraph" style:parent-style-name="Standard">
      <style:paragraph-properties fo:line-height="120%" fo:text-align="center" style:justify-single-word="false"/>
      <style:text-properties style:use-window-font-color="true" style:font-name="NewsGotT5" fo:font-size="12pt" fo:language="es" fo:country="ES" fo:font-weight="normal" officeooo:rsid="027e00bd" officeooo:paragraph-rsid="003948f2" style:font-size-asian="12pt" style:font-weight-asian="normal" style:font-size-complex="12pt" style:font-weight-complex="normal"/>
    </style:style>
    <style:style style:name="P203" style:family="paragraph" style:parent-style-name="Standard">
      <style:paragraph-properties fo:line-height="120%" fo:text-align="justify" style:justify-single-word="false"/>
      <style:text-properties style:use-window-font-color="true" style:font-name="NewsGotT5" fo:font-size="12pt" fo:language="es" fo:country="ES" fo:font-weight="normal" officeooo:paragraph-rsid="003948f2" style:font-size-asian="12pt" style:font-weight-asian="normal" style:font-size-complex="12pt" style:font-weight-complex="normal"/>
    </style:style>
    <style:style style:name="P204" style:family="paragraph" style:parent-style-name="Standard">
      <style:paragraph-properties fo:line-height="120%" fo:text-align="justify" style:justify-single-word="false"/>
      <style:text-properties style:use-window-font-color="true" style:font-name="NewsGotT5" fo:font-size="12pt" fo:language="es" fo:country="ES" fo:font-weight="normal" officeooo:paragraph-rsid="003948f2" fo:background-color="#ffffff" style:font-size-asian="12pt" style:font-weight-asian="normal" style:font-size-complex="12pt" style:font-weight-complex="normal"/>
    </style:style>
    <style:style style:name="P205" style:family="paragraph" style:parent-style-name="Standard">
      <style:paragraph-properties fo:line-height="120%" fo:text-align="center" style:justify-single-word="false"/>
      <style:text-properties style:use-window-font-color="true" style:font-name="NewsGotT5" fo:font-size="12pt" fo:language="es" fo:country="ES" fo:font-weight="normal" officeooo:paragraph-rsid="003948f2" fo:background-color="transparent" style:font-size-asian="12pt" style:font-weight-asian="normal" style:font-name-complex="NewsGotT5" style:font-size-complex="12pt" style:font-weight-complex="normal"/>
    </style:style>
    <style:style style:name="P206" style:family="paragraph" style:parent-style-name="Standard">
      <style:paragraph-properties fo:line-height="120%" fo:text-align="justify" style:justify-single-word="false"/>
      <style:text-properties style:use-window-font-color="true" style:font-name="NewsGotT5" fo:font-size="12pt" fo:language="es" fo:country="ES" fo:font-weight="normal" officeooo:paragraph-rsid="003948f2" fo:background-color="transparent" style:font-size-asian="12pt" style:font-weight-asian="normal" style:font-name-complex="NewsGotT5" style:font-size-complex="12pt" style:font-weight-complex="normal"/>
    </style:style>
    <style:style style:name="P207" style:family="paragraph" style:parent-style-name="Standard">
      <style:paragraph-properties fo:line-height="120%" fo:text-align="justify" style:justify-single-word="false"/>
      <style:text-properties style:use-window-font-color="true" style:font-name="NewsGotT5" fo:font-size="12pt" fo:language="es" fo:country="ES" fo:font-style="italic" style:text-underline-style="none" fo:font-weight="normal" officeooo:rsid="00119e83" officeooo:paragraph-rsid="003948f2" fo:background-color="#ffffff" style:font-size-asian="12pt" style:font-style-asian="italic" style:font-weight-asian="normal" style:font-name-complex="NewsGotT5" style:font-size-complex="12pt" style:font-style-complex="italic" style:font-weight-complex="normal"/>
    </style:style>
    <style:style style:name="P208" style:family="paragraph" style:parent-style-name="Standard">
      <style:paragraph-properties fo:line-height="120%" fo:text-align="center" style:justify-single-word="false"/>
      <style:text-properties style:use-window-font-color="true" style:font-name="NewsGotT5" fo:font-size="12pt" fo:language="es" fo:country="ES" fo:font-style="italic" style:text-underline-style="none" fo:font-weight="normal" officeooo:paragraph-rsid="003948f2" fo:background-color="transparent" style:font-size-asian="12pt" style:font-style-asian="italic" style:font-weight-asian="normal" style:font-name-complex="NewsGotT5" style:font-size-complex="12pt" style:font-style-complex="italic" style:font-weight-complex="normal"/>
    </style:style>
    <style:style style:name="P209" style:family="paragraph" style:parent-style-name="Standard">
      <style:paragraph-properties fo:line-height="120%" fo:text-align="justify" style:justify-single-word="false"/>
      <style:text-properties style:use-window-font-color="true" style:font-name="NewsGotT5" fo:font-size="12pt" fo:language="es" fo:country="ES" officeooo:paragraph-rsid="003948f2" fo:background-color="transparent" style:font-size-asian="12pt" style:font-name-complex="NewsGotT5" style:font-size-complex="12pt"/>
    </style:style>
    <style:style style:name="P210" style:family="paragraph" style:parent-style-name="Standard">
      <style:paragraph-properties fo:line-height="120%" fo:text-align="center" style:justify-single-word="false"/>
      <style:text-properties style:use-window-font-color="true" style:font-name="NewsGotT5" fo:font-size="12pt" fo:font-weight="normal" officeooo:paragraph-rsid="003948f2" fo:background-color="#ffffff" style:font-size-asian="12pt" style:font-weight-asian="normal" style:font-name-complex="NewsGotT5" style:font-size-complex="12pt" style:font-weight-complex="normal"/>
    </style:style>
    <style:style style:name="P211" style:family="paragraph" style:parent-style-name="Standard">
      <style:paragraph-properties fo:line-height="120%" fo:text-align="justify" style:justify-single-word="false"/>
      <style:text-properties style:use-window-font-color="true" style:font-name="Cambria,Italic" fo:font-size="14pt" fo:font-style="italic" officeooo:paragraph-rsid="003948f2" fo:background-color="transparent" style:font-size-asian="14pt" style:font-style-asian="italic"/>
    </style:style>
    <style:style style:name="P212" style:family="paragraph" style:parent-style-name="Standard">
      <style:paragraph-properties fo:line-height="120%" fo:text-align="justify" style:justify-single-word="false"/>
      <style:text-properties style:use-window-font-color="true" style:font-name="Cambria,Italic" fo:font-size="12pt" fo:font-style="normal" officeooo:paragraph-rsid="003948f2" fo:background-color="#ccffff" style:font-size-asian="12pt" style:font-style-asian="normal" style:font-style-complex="normal"/>
    </style:style>
    <style:style style:name="P213" style:family="paragraph" style:parent-style-name="Standard">
      <style:paragraph-properties fo:line-height="120%" fo:text-align="justify" style:justify-single-word="false"/>
      <style:text-properties style:use-window-font-color="true" officeooo:paragraph-rsid="003948f2"/>
    </style:style>
    <style:style style:name="P214" style:family="paragraph" style:parent-style-name="Standard">
      <style:paragraph-properties fo:line-height="120%" fo:text-align="justify" style:justify-single-word="false"/>
      <style:text-properties style:use-window-font-color="true" style:font-name="Calibri1" fo:font-size="11pt" officeooo:paragraph-rsid="003948f2" style:font-name-asian="Calibri1" style:font-size-asian="11pt" style:font-name-complex="Calibri1"/>
    </style:style>
    <style:style style:name="P215" style:family="paragraph" style:parent-style-name="Standard">
      <style:paragraph-properties fo:line-height="120%" fo:text-align="justify" style:justify-single-word="false"/>
      <style:text-properties style:use-window-font-color="true" style:text-line-through-style="none" style:text-line-through-type="none" style:font-name="NewsGotT5" fo:font-size="12pt" fo:language="es" fo:country="ES" fo:font-style="italic" fo:font-weight="normal" officeooo:paragraph-rsid="003948f2" fo:background-color="transparent" style:font-size-asian="12pt" style:font-style-asian="italic" style:font-weight-asian="normal" style:font-name-complex="NewsGotT5" style:font-size-complex="12pt" style:font-weight-complex="normal"/>
    </style:style>
    <style:style style:name="P216" style:family="paragraph" style:parent-style-name="Standard">
      <style:paragraph-properties fo:line-height="120%" fo:text-align="justify" style:justify-single-word="false"/>
      <style:text-properties style:use-window-font-color="true" style:text-line-through-style="none" style:text-line-through-type="none" style:font-name="NewsGotT5" fo:font-size="12pt" fo:language="es" fo:country="ES" fo:font-weight="normal" officeooo:rsid="0045a9b8" officeooo:paragraph-rsid="003948f2" style:font-size-asian="12pt" style:font-weight-asian="normal" style:font-size-complex="12pt" style:font-weight-complex="normal"/>
    </style:style>
    <style:style style:name="P217" style:family="paragraph" style:parent-style-name="Standard">
      <style:paragraph-properties fo:line-height="120%" fo:text-align="justify" style:justify-single-word="false"/>
      <style:text-properties style:use-window-font-color="true" style:text-line-through-style="none" style:text-line-through-type="none" style:font-name="NewsGotT5" fo:font-size="12pt" fo:language="es" fo:country="ES" officeooo:paragraph-rsid="003948f2" style:font-size-asian="12pt" style:font-size-complex="12pt"/>
    </style:style>
    <style:style style:name="P218" style:family="paragraph" style:parent-style-name="Standard">
      <style:paragraph-properties fo:line-height="120%" fo:text-align="justify" style:justify-single-word="false"/>
      <style:text-properties style:use-window-font-color="true" fo:language="es" fo:country="ES" officeooo:paragraph-rsid="003948f2"/>
    </style:style>
    <style:style style:name="P219" style:family="paragraph" style:parent-style-name="Standard">
      <style:paragraph-properties fo:line-height="120%" fo:text-align="justify" style:justify-single-word="false"/>
      <style:text-properties style:use-window-font-color="true" style:font-name="Arial Narrow" fo:font-size="12pt" fo:font-weight="normal" officeooo:paragraph-rsid="003948f2" style:font-size-asian="12pt" style:font-weight-asian="normal" style:font-size-complex="12pt" style:font-weight-complex="normal"/>
    </style:style>
    <style:style style:name="P220" style:family="paragraph" style:parent-style-name="Standard">
      <style:paragraph-properties fo:line-height="120%" fo:text-align="justify" style:justify-single-word="false"/>
      <style:text-properties style:use-window-font-color="true" style:font-name="Arial Narrow" fo:font-size="12pt" style:text-underline-style="none" fo:font-weight="normal" officeooo:paragraph-rsid="003948f2" style:font-size-asian="12pt" style:font-weight-asian="normal" style:font-size-complex="12pt" style:font-weight-complex="normal"/>
    </style:style>
    <style:style style:name="P221" style:family="paragraph" style:parent-style-name="Standard">
      <style:paragraph-properties fo:line-height="120%" fo:text-align="justify" style:justify-single-word="false"/>
      <style:text-properties style:use-window-font-color="true" style:font-name="Calibri" fo:font-size="11pt" fo:font-weight="normal" officeooo:paragraph-rsid="003948f2" fo:background-color="transparent" style:font-name-asian="Calibri" style:font-name-complex="Calibri"/>
    </style:style>
    <style:style style:name="P222" style:family="paragraph" style:parent-style-name="Standard">
      <style:paragraph-properties fo:line-height="120%" fo:text-align="justify" style:justify-single-word="false"/>
      <style:text-properties fo:font-variant="normal" fo:text-transform="none" fo:color="#000000" style:font-name="NewsGotT5" fo:font-size="12pt" fo:letter-spacing="normal" fo:font-style="normal" style:text-underline-style="none" fo:font-weight="normal" officeooo:rsid="0231afc1" officeooo:paragraph-rsid="003948f2" fo:background-color="transparent" style:font-size-asian="12pt" style:font-size-complex="12pt"/>
    </style:style>
    <style:style style:name="P223" style:family="paragraph" style:parent-style-name="Standard">
      <style:paragraph-properties fo:line-height="120%" fo:text-align="justify" style:justify-single-word="false"/>
      <style:text-properties fo:font-variant="normal" fo:text-transform="none" fo:color="#ff0059" style:font-name="NewsGotT5" fo:font-size="12pt" fo:letter-spacing="normal" fo:language="es" fo:country="ES" fo:font-style="normal" fo:font-weight="normal" officeooo:rsid="003b4fee" officeooo:paragraph-rsid="003948f2" fo:background-color="transparent" style:font-size-asian="12pt" style:font-size-complex="12pt"/>
    </style:style>
    <style:style style:name="P224" style:family="paragraph" style:parent-style-name="Standard">
      <style:paragraph-properties fo:line-height="120%" fo:text-align="justify" style:justify-single-word="false"/>
      <style:text-properties style:font-name="NewsGotT4" fo:font-size="12pt" style:text-underline-style="none" fo:font-weight="normal" officeooo:rsid="0018c85a" officeooo:paragraph-rsid="003948f2" fo:background-color="#ffff00" style:font-size-asian="12pt" style:font-weight-asian="normal" style:font-name-complex="NewsGotT5" style:font-size-complex="12pt" style:font-weight-complex="normal"/>
    </style:style>
    <style:style style:name="P225" style:family="paragraph" style:parent-style-name="Standard">
      <style:paragraph-properties fo:line-height="120%" fo:text-align="justify" style:justify-single-word="false"/>
      <style:text-properties style:font-name="NewsGotT4" fo:font-size="12pt" style:text-underline-style="none" fo:font-weight="normal" officeooo:rsid="0019da0b" officeooo:paragraph-rsid="003948f2" fo:background-color="#ffff00" style:font-size-asian="12pt" style:font-weight-asian="normal" style:font-name-complex="NewsGotT5" style:font-size-complex="12pt" style:font-weight-complex="normal"/>
    </style:style>
    <style:style style:name="P226" style:family="paragraph" style:parent-style-name="Standard">
      <style:paragraph-properties fo:line-height="120%" fo:text-align="justify" style:justify-single-word="false"/>
      <style:text-properties style:font-name="NewsGotT4" officeooo:paragraph-rsid="003948f2" style:font-name-asian="NewsGotT4" style:font-name-complex="NewsGotT4"/>
    </style:style>
    <style:style style:name="P227" style:family="paragraph" style:parent-style-name="Standard">
      <style:paragraph-properties fo:line-height="120%" fo:text-align="justify" style:justify-single-word="false"/>
      <style:text-properties fo:color="#ce181e" style:font-name="NewsGotT5" fo:font-size="10.5pt" fo:font-style="italic" style:text-underline-style="none" fo:font-weight="bold" officeooo:rsid="0249a4cb" officeooo:paragraph-rsid="003948f2" fo:background-color="#ffff00" style:font-size-asian="10.5pt" style:font-style-asian="italic" style:font-weight-asian="bold" style:font-name-complex="NewsGotT5" style:font-size-complex="10.5pt" style:font-style-complex="italic" style:font-weight-complex="bold"/>
    </style:style>
    <style:style style:name="P228" style:family="paragraph" style:parent-style-name="Standard">
      <style:paragraph-properties fo:line-height="120%" fo:text-align="justify" style:justify-single-word="false"/>
      <style:text-properties fo:color="#ce181e" style:font-name="NewsGotT5" fo:font-size="12pt" fo:language="es" fo:country="ES" officeooo:paragraph-rsid="003948f2" fo:background-color="transparent" style:font-size-asian="12pt" style:font-size-complex="12pt"/>
    </style:style>
    <style:style style:name="P229" style:family="paragraph" style:parent-style-name="Standard">
      <style:paragraph-properties fo:line-height="120%" fo:text-align="justify" style:justify-single-word="false"/>
      <style:text-properties fo:color="#ce181e" style:font-name="NewsGotT5" fo:font-size="12pt" fo:language="es" fo:country="ES" fo:font-weight="normal" officeooo:paragraph-rsid="003948f2" fo:background-color="#ffffff" style:font-size-asian="12pt" style:font-weight-asian="normal" style:font-size-complex="12pt" style:font-weight-complex="normal"/>
    </style:style>
    <style:style style:name="P230" style:family="paragraph" style:parent-style-name="Standard">
      <style:paragraph-properties fo:line-height="120%" fo:text-align="justify" style:justify-single-word="false"/>
      <style:text-properties fo:color="#ce181e" style:font-name="NewsGotT5" officeooo:paragraph-rsid="003948f2" fo:background-color="#ffffff"/>
    </style:style>
    <style:style style:name="P231" style:family="paragraph" style:parent-style-name="Standard">
      <style:paragraph-properties fo:line-height="120%" fo:text-align="justify" style:justify-single-word="false"/>
      <style:text-properties fo:color="#ce181e" style:font-name="NewsGotT6" officeooo:paragraph-rsid="003948f2" style:font-name-asian="NewsGotT6" style:font-name-complex="NewsGotT6"/>
    </style:style>
    <style:style style:name="P232" style:family="paragraph" style:parent-style-name="Standard">
      <style:paragraph-properties fo:line-height="120%" fo:text-align="justify" style:justify-single-word="false"/>
      <style:text-properties fo:color="#ce181e" style:font-name="NewsGotT6" fo:font-size="11pt" fo:font-weight="bold" officeooo:paragraph-rsid="003948f2" style:font-name-asian="Calibri1" style:font-size-asian="11pt" style:font-weight-asian="bold" style:font-name-complex="Calibri1" style:font-weight-complex="bold"/>
    </style:style>
    <style:style style:name="P233" style:family="paragraph" style:parent-style-name="Standard">
      <style:paragraph-properties fo:line-height="120%" fo:text-align="justify" style:justify-single-word="false"/>
      <style:text-properties officeooo:rsid="025744e0" officeooo:paragraph-rsid="003948f2"/>
    </style:style>
    <style:style style:name="P234" style:family="paragraph" style:parent-style-name="Standard">
      <style:paragraph-properties fo:line-height="120%" fo:text-align="justify" style:justify-single-word="false">
        <style:tab-stops>
          <style:tab-stop style:position="1cm"/>
        </style:tab-stops>
      </style:paragraph-properties>
      <style:text-properties style:font-name="NewsGotT7" officeooo:paragraph-rsid="003948f2"/>
    </style:style>
    <style:style style:name="P235" style:family="paragraph" style:parent-style-name="Standard">
      <style:paragraph-properties fo:line-height="120%" fo:text-align="justify" style:justify-single-word="false"/>
      <style:text-properties style:font-name="NewsGotT7" officeooo:paragraph-rsid="003948f2"/>
    </style:style>
    <style:style style:name="P236" style:family="paragraph" style:parent-style-name="Standard">
      <style:paragraph-properties fo:line-height="120%" fo:text-align="justify" style:justify-single-word="false">
        <style:tab-stops>
          <style:tab-stop style:position="0.501cm"/>
        </style:tab-stops>
      </style:paragraph-properties>
      <style:text-properties style:font-name="NewsGotT7" fo:font-style="italic" fo:font-weight="bold" officeooo:paragraph-rsid="003948f2" style:font-style-asian="italic" style:font-weight-asian="bold" style:font-name-complex="NewsGotT7"/>
    </style:style>
    <style:style style:name="P237" style:family="paragraph" style:parent-style-name="Standard">
      <style:paragraph-properties fo:line-height="120%" fo:text-align="justify" style:justify-single-word="false"/>
      <style:text-properties style:font-name="NewsGotT7" fo:language="es" fo:country="ES" officeooo:paragraph-rsid="003948f2" fo:background-color="transparent"/>
    </style:style>
    <style:style style:name="P238" style:family="paragraph" style:parent-style-name="Standard">
      <style:paragraph-properties fo:line-height="120%" fo:text-align="justify" style:justify-single-word="false"/>
      <style:text-properties style:font-name="NewsGotT7" fo:language="es" fo:country="ES" officeooo:paragraph-rsid="003948f2" fo:background-color="transparent" style:font-name-complex="NewsGotT7"/>
    </style:style>
    <style:style style:name="P239" style:family="paragraph" style:parent-style-name="Standard">
      <style:paragraph-properties fo:line-height="120%" fo:text-align="justify" style:justify-single-word="false"/>
      <style:text-properties style:font-name="NewsGotT7" fo:language="es" fo:country="ES" fo:font-style="italic" fo:font-weight="bold" officeooo:paragraph-rsid="003948f2" style:font-style-asian="italic" style:font-weight-asian="bold" style:font-name-complex="NewsGotT7"/>
    </style:style>
    <style:style style:name="P240" style:family="paragraph" style:parent-style-name="Standard">
      <style:paragraph-properties fo:line-height="120%" fo:text-align="justify" style:justify-single-word="false"/>
      <style:text-properties style:font-name="NewsGotT7" fo:language="es" fo:country="ES" fo:font-style="italic" fo:font-weight="bold" officeooo:paragraph-rsid="003948f2" fo:background-color="transparent" style:font-style-asian="italic" style:font-weight-asian="bold" style:font-name-complex="NewsGotT7"/>
    </style:style>
    <style:style style:name="P241" style:family="paragraph" style:parent-style-name="Standard">
      <style:paragraph-properties fo:line-height="120%" fo:text-align="justify" style:justify-single-word="false"/>
      <style:text-properties style:font-name="NewsGotT7" fo:language="es" fo:country="ES" fo:font-style="italic" style:text-underline-style="solid" style:text-underline-width="auto" style:text-underline-color="font-color" fo:font-weight="bold" officeooo:paragraph-rsid="003948f2" style:text-underline-mode="continuous" style:text-overline-mode="continuous" style:text-line-through-mode="continuous" style:font-style-asian="italic" style:font-weight-asian="bold" style:font-name-complex="NewsGotT7"/>
    </style:style>
    <style:style style:name="P242" style:family="paragraph" style:parent-style-name="Standard">
      <style:paragraph-properties fo:line-height="120%" fo:text-align="justify" style:justify-single-word="false"/>
      <style:text-properties style:font-name="NewsGotT7" fo:language="es" fo:country="ES" fo:font-style="italic" officeooo:paragraph-rsid="003948f2" style:font-style-asian="italic" style:font-name-complex="NewsGotT7" style:language-complex="he" style:country-complex="IL" style:font-style-complex="italic"/>
    </style:style>
    <style:style style:name="P243" style:family="paragraph" style:parent-style-name="Standard">
      <style:paragraph-properties fo:line-height="120%" fo:text-align="justify" style:justify-single-word="false"/>
      <style:text-properties style:font-name="NewsGotT7" fo:language="es" fo:country="ES" fo:font-style="italic" officeooo:paragraph-rsid="003948f2" style:font-style-asian="italic" style:font-name-complex="NewsGotT7"/>
    </style:style>
    <style:style style:name="P244" style:family="paragraph" style:parent-style-name="Standard">
      <style:paragraph-properties fo:line-height="120%" fo:text-align="justify" style:justify-single-word="false"/>
      <style:text-properties style:font-name="NewsGotT7" fo:language="es" fo:country="ES" officeooo:paragraph-rsid="003948f2" style:font-name-complex="NewsGotT7" style:language-complex="he" style:country-complex="IL"/>
    </style:style>
    <style:style style:name="P245" style:family="paragraph" style:parent-style-name="Standard">
      <style:paragraph-properties fo:line-height="120%" fo:text-align="justify" style:justify-single-word="false"/>
      <style:text-properties style:font-name="NewsGotT7" fo:language="es" fo:country="ES" officeooo:paragraph-rsid="003948f2" style:font-name-complex="NewsGotT7"/>
    </style:style>
    <style:style style:name="P246" style:family="paragraph" style:parent-style-name="Standard">
      <style:paragraph-properties fo:line-height="120%" fo:text-align="justify" style:justify-single-word="false"/>
      <style:text-properties style:font-name="NewsGotT7" fo:language="es" fo:country="ES" fo:font-weight="bold" officeooo:paragraph-rsid="003948f2" style:font-weight-asian="bold" style:font-name-complex="NewsGotT7"/>
    </style:style>
    <style:style style:name="P247" style:family="paragraph" style:parent-style-name="Standard">
      <style:paragraph-properties fo:line-height="120%" fo:text-align="justify" style:justify-single-word="false"/>
      <style:text-properties style:font-name="NewsGotT7" fo:language="es" fo:country="ES" fo:font-weight="bold" officeooo:paragraph-rsid="003948f2" fo:background-color="transparent" style:font-weight-asian="bold" style:font-name-complex="NewsGotT7"/>
    </style:style>
    <style:style style:name="P248" style:family="paragraph" style:parent-style-name="Standard">
      <style:paragraph-properties fo:line-height="120%" fo:text-align="justify" style:justify-single-word="false"/>
      <style:text-properties style:font-name="NewsGotT7" officeooo:paragraph-rsid="003948f2" fo:background-color="transparent" style:font-name-complex="NewsGotT7"/>
    </style:style>
    <style:style style:name="P249" style:family="paragraph" style:parent-style-name="Standard">
      <style:paragraph-properties fo:line-height="120%" fo:text-align="justify" style:justify-single-word="false"/>
      <style:text-properties style:font-name="NewsGotT7" officeooo:paragraph-rsid="003948f2" fo:background-color="#ffff00"/>
    </style:style>
    <style:style style:name="P250" style:family="paragraph" style:parent-style-name="Standard">
      <style:paragraph-properties fo:line-height="120%" fo:text-align="justify" style:justify-single-word="false"/>
      <style:text-properties fo:color="#ff0000" style:font-name="NewsGotT7" officeooo:paragraph-rsid="003948f2"/>
    </style:style>
    <style:style style:name="P251" style:family="paragraph" style:parent-style-name="Standard">
      <style:paragraph-properties fo:line-height="120%" fo:text-align="justify" style:justify-single-word="false"/>
      <style:text-properties fo:color="#ff0000" style:text-line-through-style="none" style:text-line-through-type="none" style:font-name="Calibri1" fo:font-size="11pt" officeooo:paragraph-rsid="003948f2" style:text-underline-mode="continuous" style:text-overline-mode="continuous" style:text-line-through-mode="continuous" style:font-name-asian="Calibri1" style:font-size-asian="11pt" style:font-name-complex="Calibri1"/>
    </style:style>
    <style:style style:name="P252" style:family="paragraph" style:parent-style-name="Standard">
      <style:paragraph-properties fo:line-height="120%" fo:text-align="justify" style:justify-single-word="false"/>
      <style:text-properties fo:color="#ff0059" style:font-name="NewsGotT5" fo:font-size="12pt" fo:language="es" fo:country="ES" officeooo:rsid="003b4fee" officeooo:paragraph-rsid="003948f2" fo:background-color="transparent" style:font-size-asian="12pt" style:font-size-complex="12pt"/>
    </style:style>
    <style:style style:name="P253" style:family="paragraph" style:parent-style-name="Standard">
      <style:paragraph-properties fo:line-height="120%" fo:text-align="justify" style:justify-single-word="false"/>
      <style:text-properties officeooo:rsid="000a96c4" officeooo:paragraph-rsid="003948f2"/>
    </style:style>
    <style:style style:name="P254" style:family="paragraph" style:parent-style-name="Standard">
      <style:paragraph-properties fo:line-height="120%" fo:text-align="justify" style:justify-single-word="false"/>
      <style:text-properties fo:color="#c9211e" style:font-name="NewsGotT5" fo:font-size="12pt" fo:language="es" fo:country="ES" fo:font-weight="bold" officeooo:rsid="00aac412" officeooo:paragraph-rsid="003948f2" fo:background-color="#afd095" style:font-size-asian="12pt" style:font-weight-asian="bold" style:font-size-complex="12pt" style:font-weight-complex="bold"/>
    </style:style>
    <style:style style:name="P255" style:family="paragraph" style:parent-style-name="Standard">
      <style:paragraph-properties fo:line-height="120%" fo:text-align="justify" style:justify-single-word="false"/>
      <style:text-properties fo:color="#c9211e" style:font-name="NewsGotT5" fo:font-size="12pt" fo:language="es" fo:country="ES" fo:font-style="italic" officeooo:rsid="0084f67d" officeooo:paragraph-rsid="003948f2" style:font-size-asian="12pt" style:font-style-asian="italic" style:font-size-complex="12pt" style:font-style-complex="italic"/>
    </style:style>
    <style:style style:name="P256" style:family="paragraph" style:parent-style-name="Standard">
      <style:paragraph-properties fo:line-height="120%" fo:text-align="justify" style:justify-single-word="false"/>
      <style:text-properties fo:color="#c9211e" style:font-name="NewsGotT5" fo:font-size="10pt" fo:font-weight="bold" officeooo:rsid="0145485a" officeooo:paragraph-rsid="003948f2" fo:background-color="#ffffff" style:font-size-asian="10pt" style:font-weight-asian="bold" style:font-name-complex="NewsGotT5" style:font-size-complex="10pt"/>
    </style:style>
    <style:style style:name="P257" style:family="paragraph" style:parent-style-name="Standard">
      <style:paragraph-properties fo:line-height="120%" fo:text-align="center" style:justify-single-word="false"/>
      <style:text-properties fo:color="#c9211e" style:font-name="NewsGotT7" fo:font-size="10pt" fo:language="es" fo:country="ES" officeooo:rsid="01059e52" officeooo:paragraph-rsid="003948f2" fo:background-color="transparent" style:font-size-asian="10pt" style:font-name-complex="NewsGotT7" style:font-size-complex="10pt"/>
    </style:style>
    <style:style style:name="P258" style:family="paragraph" style:parent-style-name="Standard">
      <style:paragraph-properties fo:line-height="120%" fo:text-align="justify" style:justify-single-word="false"/>
      <style:text-properties fo:color="#ff3333" style:font-name="NewsGotT5" fo:font-size="12pt" fo:language="es" fo:country="ES" officeooo:paragraph-rsid="003948f2" fo:background-color="transparent" style:font-size-asian="12pt" style:font-name-complex="NewsGotT7" style:font-size-complex="12pt"/>
    </style:style>
    <style:style style:name="P259" style:family="paragraph" style:parent-style-name="Standard">
      <style:paragraph-properties fo:line-height="115%" fo:text-align="justify" style:justify-single-word="false"/>
      <style:text-properties officeooo:paragraph-rsid="003948f2"/>
    </style:style>
    <style:style style:name="P260" style:family="paragraph" style:parent-style-name="Standard">
      <style:paragraph-properties fo:line-height="120%" fo:text-align="center" style:justify-single-word="false"/>
      <style:text-properties style:font-name="NewsGotT6" officeooo:paragraph-rsid="003948f2"/>
    </style:style>
    <style:style style:name="P261" style:family="paragraph" style:parent-style-name="Standard">
      <style:paragraph-properties fo:line-height="120%" fo:text-align="justify" style:justify-single-word="false"/>
      <style:text-properties style:font-name="NewsGotT6" officeooo:paragraph-rsid="003948f2"/>
    </style:style>
    <style:style style:name="P262" style:family="paragraph" style:parent-style-name="Standard">
      <style:paragraph-properties fo:line-height="120%"/>
      <style:text-properties style:font-name="NewsGotT6" officeooo:paragraph-rsid="003948f2"/>
    </style:style>
    <style:style style:name="P263" style:family="paragraph" style:parent-style-name="Standard">
      <style:paragraph-properties fo:line-height="120%" fo:text-align="center" style:justify-single-word="false"/>
      <style:text-properties style:font-name="NewsGotT6" fo:font-weight="bold" officeooo:paragraph-rsid="003948f2" style:font-weight-asian="bold" style:font-weight-complex="bold"/>
    </style:style>
    <style:style style:name="P264" style:family="paragraph" style:parent-style-name="Standard">
      <style:paragraph-properties fo:line-height="120%"/>
      <style:text-properties style:font-name="NewsGotT6" fo:font-weight="bold" officeooo:paragraph-rsid="003948f2" style:font-weight-asian="bold" style:font-weight-complex="bold"/>
    </style:style>
    <style:style style:name="P265" style:family="paragraph" style:parent-style-name="Standard">
      <style:paragraph-properties fo:line-height="120%" fo:text-align="center" style:justify-single-word="false"/>
      <style:text-properties style:font-name="NewsGotT6" fo:font-weight="bold" officeooo:paragraph-rsid="003948f2" fo:background-color="transparent" style:font-weight-asian="bold" style:font-weight-complex="bold"/>
    </style:style>
    <style:style style:name="P266" style:family="paragraph" style:parent-style-name="Standard">
      <style:paragraph-properties fo:line-height="120%" fo:text-align="justify" style:justify-single-word="false"/>
      <style:text-properties style:font-name="NewsGotT6" officeooo:paragraph-rsid="003948f2" fo:background-color="#23ff23"/>
    </style:style>
    <style:style style:name="P267" style:family="paragraph" style:parent-style-name="Standard">
      <style:paragraph-properties fo:line-height="120%" fo:text-align="justify" style:justify-single-word="false"/>
      <style:text-properties style:font-name="NewsGotT6" officeooo:rsid="03a57a39" officeooo:paragraph-rsid="003948f2" fo:background-color="transparent"/>
    </style:style>
    <style:style style:name="P268" style:family="paragraph" style:parent-style-name="Standard">
      <style:paragraph-properties fo:line-height="120%" fo:text-align="justify" style:justify-single-word="false"/>
      <style:text-properties style:font-name="NewsGotT6" officeooo:paragraph-rsid="003948f2" fo:background-color="transparent"/>
    </style:style>
    <style:style style:name="P269" style:family="paragraph" style:parent-style-name="Standard">
      <style:paragraph-properties fo:line-height="120%" fo:text-align="justify" style:justify-single-word="false"/>
      <style:text-properties style:font-name="NewsGotT6" fo:font-size="10pt" officeooo:paragraph-rsid="003948f2" fo:background-color="#ffffff" style:font-name-asian="NewsGotT6" style:font-size-asian="10pt" style:font-name-complex="NewsGotT6"/>
    </style:style>
    <style:style style:name="P270" style:family="paragraph" style:parent-style-name="Standard">
      <style:paragraph-properties fo:line-height="120%" fo:text-align="justify" style:justify-single-word="false"/>
      <style:text-properties style:font-name="NewsGotT6" officeooo:paragraph-rsid="003948f2" style:font-name-asian="NewsGotT6" style:font-name-complex="NewsGotT6"/>
    </style:style>
    <style:style style:name="P271" style:family="paragraph" style:parent-style-name="Standard">
      <style:paragraph-properties fo:line-height="120%"/>
      <style:text-properties style:font-name="NewsGotT6" officeooo:paragraph-rsid="003948f2" style:font-name-asian="NewsGotT6" style:font-name-complex="NewsGotT6"/>
    </style:style>
    <style:style style:name="P272" style:family="paragraph" style:parent-style-name="Standard">
      <style:paragraph-properties fo:line-height="120%" fo:text-align="justify" style:justify-single-word="false"/>
      <style:text-properties style:font-name="NewsGotT6" fo:font-style="italic" officeooo:paragraph-rsid="003948f2" style:font-name-asian="NewsGotT6" style:font-style-asian="italic" style:font-name-complex="NewsGotT6"/>
    </style:style>
    <style:style style:name="P273" style:family="paragraph" style:parent-style-name="Standard">
      <style:paragraph-properties fo:line-height="120%" fo:text-align="justify" style:justify-single-word="false"/>
      <style:text-properties style:font-name="NewsGotT6" fo:font-style="italic" officeooo:paragraph-rsid="003948f2" style:font-style-asian="italic" style:font-style-complex="italic"/>
    </style:style>
    <style:style style:name="P274" style:family="paragraph" style:parent-style-name="Standard">
      <style:paragraph-properties fo:line-height="120%" fo:text-align="justify" style:justify-single-word="false"/>
      <style:text-properties style:font-name="NewsGotT6" fo:font-weight="normal" officeooo:paragraph-rsid="003948f2" style:font-weight-asian="normal" style:font-weight-complex="normal"/>
    </style:style>
    <style:style style:name="P275" style:family="paragraph" style:parent-style-name="Standard">
      <style:paragraph-properties fo:line-height="120%" fo:text-align="justify" style:justify-single-word="false">
        <style:tab-stops>
          <style:tab-stop style:position="0cm"/>
          <style:tab-stop style:position="0.501cm"/>
        </style:tab-stops>
      </style:paragraph-properties>
      <style:text-properties style:font-name="NewsGotT6" fo:language="es" fo:country="ES" officeooo:paragraph-rsid="003948f2" style:font-name-complex="NewsGotT6"/>
    </style:style>
    <style:style style:name="P276" style:family="paragraph" style:parent-style-name="Standard">
      <style:paragraph-properties fo:line-height="120%"/>
      <style:text-properties style:font-name="NewsGotT6" officeooo:paragraph-rsid="003948f2" fo:background-color="#ffffff" style:font-name-asian="NewsGotT6" style:font-name-complex="NewsGotT6"/>
    </style:style>
    <style:style style:name="P277" style:family="paragraph" style:parent-style-name="Standard">
      <style:paragraph-properties fo:line-height="120%" fo:text-align="justify" style:justify-single-word="false"/>
      <style:text-properties fo:color="#0000ff" style:font-name="NewsGotT5" fo:font-style="italic" officeooo:paragraph-rsid="003948f2" fo:background-color="#ffffff" style:font-style-asian="italic" style:font-style-complex="italic"/>
    </style:style>
    <style:style style:name="P278" style:family="paragraph" style:parent-style-name="Standard">
      <style:paragraph-properties fo:line-height="120%" fo:text-align="justify" style:justify-single-word="false"/>
      <style:text-properties fo:color="#0000ff" style:font-name="NewsGotT5" officeooo:paragraph-rsid="003948f2" fo:background-color="#ffffff"/>
    </style:style>
    <style:style style:name="P279" style:family="paragraph" style:parent-style-name="Standard">
      <style:paragraph-properties fo:line-height="120%" fo:text-align="justify" style:justify-single-word="false"/>
      <style:text-properties fo:color="#0000ff" style:font-name="NewsGotT7" fo:language="es" fo:country="ES" officeooo:rsid="002546c0" officeooo:paragraph-rsid="003948f2" fo:background-color="#ffffff" style:font-name-complex="NewsGotT7"/>
    </style:style>
    <style:style style:name="P280" style:family="paragraph" style:parent-style-name="Standard">
      <style:paragraph-properties fo:line-height="120%" fo:text-align="justify" style:justify-single-word="false"/>
      <style:text-properties fo:color="#0000ff" style:font-name="NewsGotT6" fo:font-weight="bold" officeooo:rsid="00712235" officeooo:paragraph-rsid="003948f2" style:font-name-asian="NewsGotT6" style:font-weight-asian="bold" style:font-name-complex="NewsGotT6" style:font-weight-complex="bold"/>
    </style:style>
    <style:style style:name="P281" style:family="paragraph" style:parent-style-name="Standard">
      <style:paragraph-properties fo:line-height="120%" fo:text-align="justify" style:justify-single-word="false"/>
      <style:text-properties officeooo:paragraph-rsid="003948f2" fo:background-color="#ffffff"/>
    </style:style>
    <style:style style:name="P282" style:family="paragraph" style:parent-style-name="Standard">
      <style:paragraph-properties fo:line-height="120%" fo:text-align="center" style:justify-single-word="false"/>
      <style:text-properties style:text-line-through-style="solid" style:text-line-through-type="single" style:font-name="NewsGotT6" officeooo:paragraph-rsid="003948f2" style:text-underline-mode="continuous" style:text-overline-mode="continuous" style:text-line-through-mode="continuous"/>
    </style:style>
    <style:style style:name="P283" style:family="paragraph" style:parent-style-name="Standard">
      <style:paragraph-properties fo:line-height="120%" fo:text-align="justify" style:justify-single-word="false"/>
      <style:text-properties fo:color="#ed1c24" style:font-name="Calibri1" fo:font-size="11pt" officeooo:paragraph-rsid="003948f2" style:font-name-asian="Calibri1" style:font-size-asian="11pt" style:font-name-complex="Calibri1"/>
    </style:style>
    <style:style style:name="P284" style:family="paragraph" style:parent-style-name="Standard">
      <style:paragraph-properties fo:line-height="120%"/>
      <style:text-properties fo:color="#ed1c24" style:font-name="Calibri1" fo:font-size="11pt" officeooo:paragraph-rsid="003948f2" style:font-name-asian="Calibri1" style:font-size-asian="11pt" style:font-name-complex="Calibri1"/>
    </style:style>
    <style:style style:name="P285" style:family="paragraph" style:parent-style-name="Standard">
      <style:paragraph-properties fo:line-height="120%" fo:text-align="justify" style:justify-single-word="false"/>
      <style:text-properties fo:color="#ed1c24" style:font-name="NewsGotT6" fo:font-weight="bold" officeooo:paragraph-rsid="003948f2" fo:background-color="#ffff00" style:font-name-asian="NewsGotT6" style:font-weight-asian="bold" style:font-name-complex="NewsGotT6"/>
    </style:style>
    <style:style style:name="P286" style:family="paragraph" style:parent-style-name="Standard">
      <style:paragraph-properties fo:line-height="120%" fo:text-align="justify" style:justify-single-word="false"/>
      <style:text-properties fo:color="#ed1c24" style:font-name="NewsGotT6" officeooo:paragraph-rsid="003948f2" style:font-name-asian="NewsGotT6" style:font-name-complex="NewsGotT6"/>
    </style:style>
    <style:style style:name="P287" style:family="paragraph" style:parent-style-name="Standard">
      <style:paragraph-properties fo:line-height="120%" fo:text-align="justify" style:justify-single-word="false"/>
      <style:text-properties fo:color="#ed1c24" style:text-line-through-style="solid" style:text-line-through-type="single" style:font-name="NewsGotT6" officeooo:paragraph-rsid="003948f2" style:text-underline-mode="continuous" style:text-overline-mode="continuous" style:text-line-through-mode="continuous" style:font-name-asian="NewsGotT6" style:font-name-complex="NewsGotT6"/>
    </style:style>
    <style:style style:name="P288" style:family="paragraph" style:parent-style-name="Standard">
      <style:paragraph-properties fo:line-height="120%" fo:text-align="justify" style:justify-single-word="false"/>
      <style:text-properties style:font-name="Calibri1" fo:font-size="11pt" officeooo:paragraph-rsid="003948f2" style:font-name-asian="Calibri1" style:font-size-asian="11pt" style:font-name-complex="Calibri1"/>
    </style:style>
    <style:style style:name="P289" style:family="paragraph" style:parent-style-name="Standard">
      <style:paragraph-properties fo:line-height="120%" fo:text-align="center" style:justify-single-word="false"/>
      <style:text-properties style:font-name="Calibri1" fo:font-size="11pt" officeooo:paragraph-rsid="003948f2" style:font-name-asian="Calibri1" style:font-size-asian="11pt" style:font-name-complex="Calibri1"/>
    </style:style>
    <style:style style:name="P290" style:family="paragraph" style:parent-style-name="Standard">
      <style:paragraph-properties fo:line-height="120%"/>
      <style:text-properties style:font-name="Calibri1" fo:font-size="11pt" officeooo:paragraph-rsid="003948f2" style:font-name-asian="Calibri1" style:font-size-asian="11pt" style:font-name-complex="Calibri1"/>
    </style:style>
    <style:style style:name="P291" style:family="paragraph" style:parent-style-name="Standard">
      <style:paragraph-properties fo:line-height="120%"/>
      <style:text-properties style:font-name="Calibri1" fo:font-size="11pt" fo:font-weight="normal" officeooo:paragraph-rsid="003948f2" style:font-name-asian="Calibri1" style:font-size-asian="11pt" style:font-weight-asian="normal" style:font-name-complex="Calibri1" style:font-weight-complex="normal"/>
    </style:style>
    <style:style style:name="P292" style:family="paragraph" style:parent-style-name="Standard">
      <style:paragraph-properties fo:line-height="120%" fo:text-align="justify" style:justify-single-word="false"/>
      <style:text-properties style:font-name="Calibri1" fo:font-size="11pt" fo:font-weight="bold" officeooo:paragraph-rsid="003948f2" style:font-name-asian="Calibri1" style:font-size-asian="11pt" style:font-weight-asian="bold" style:font-name-complex="Calibri1" style:font-weight-complex="bold"/>
    </style:style>
    <style:style style:name="P293" style:family="paragraph" style:parent-style-name="Standard">
      <style:paragraph-properties fo:line-height="120%" fo:text-align="justify" style:justify-single-word="false"/>
      <style:text-properties fo:language="es" fo:country="ES" officeooo:paragraph-rsid="003948f2" fo:background-color="transparent"/>
    </style:style>
    <style:style style:name="P294" style:family="paragraph" style:parent-style-name="Standard">
      <style:paragraph-properties fo:line-height="120%" fo:text-align="justify" style:justify-single-word="false"/>
      <style:text-properties fo:language="es" fo:country="ES" officeooo:paragraph-rsid="003948f2"/>
    </style:style>
    <style:style style:name="P295" style:family="paragraph" style:parent-style-name="Standard">
      <style:paragraph-properties fo:line-height="120%" fo:text-align="justify" style:justify-single-word="false"/>
      <style:text-properties fo:language="es" fo:country="ES" officeooo:paragraph-rsid="003948f2" fo:background-color="#ffffff"/>
    </style:style>
    <style:style style:name="P296" style:family="paragraph" style:parent-style-name="Standard">
      <style:paragraph-properties fo:line-height="120%" fo:text-align="justify" style:justify-single-word="false"/>
      <style:text-properties fo:color="#800000" style:font-name="NewsGotT5" fo:font-size="12pt" fo:language="es" fo:country="ES" fo:font-style="normal" fo:font-weight="normal" officeooo:paragraph-rsid="003948f2" fo:background-color="transparent" style:font-size-asian="10.5pt" style:font-style-asian="normal" style:font-weight-asian="normal" style:font-name-complex="NewsGotT5" style:font-size-complex="12pt" style:font-style-complex="normal" style:font-weight-complex="normal"/>
    </style:style>
    <style:style style:name="P297" style:family="paragraph" style:parent-style-name="Standard">
      <style:paragraph-properties fo:line-height="120%" fo:text-align="justify" style:justify-single-word="false"/>
      <style:text-properties fo:color="#00a933" style:font-name="NewsGotT7" fo:language="es" fo:country="ES" officeooo:paragraph-rsid="003948f2" style:font-name-complex="NewsGotT7"/>
    </style:style>
    <style:style style:name="P298" style:family="paragraph" style:parent-style-name="Standard">
      <style:paragraph-properties fo:line-height="120%" fo:text-align="justify" style:justify-single-word="false"/>
      <style:text-properties style:font-name="Liberation Serif" fo:font-size="13pt" fo:language="es" fo:country="ES" fo:font-style="normal" fo:font-weight="normal" officeooo:paragraph-rsid="003948f2" style:font-size-asian="13pt" style:font-style-asian="normal" style:font-weight-asian="normal" style:font-name-complex="NewsGotT7" style:language-complex="he" style:country-complex="IL"/>
    </style:style>
    <style:style style:name="P299" style:family="paragraph" style:parent-style-name="Standard">
      <style:paragraph-properties fo:line-height="120%" fo:text-align="justify" style:justify-single-word="false"/>
      <style:text-properties fo:color="#dc2300" style:font-name="NewsGotT7" fo:language="es" fo:country="ES" fo:font-style="italic" officeooo:paragraph-rsid="003948f2" fo:background-color="#ffffff" style:font-style-asian="italic" style:font-name-complex="NewsGotT7" style:font-style-complex="italic"/>
    </style:style>
    <style:style style:name="P300" style:family="paragraph" style:parent-style-name="Standard">
      <style:paragraph-properties fo:line-height="120%" fo:text-align="justify" style:justify-single-word="false"/>
      <style:text-properties fo:color="#ff00ff" style:font-name="ArialMT" fo:font-size="10pt" fo:font-weight="bold" officeooo:paragraph-rsid="003948f2" style:font-name-asian="Calibri1" style:font-size-asian="10pt" style:font-weight-asian="bold" style:font-name-complex="Calibri1" style:font-weight-complex="bold"/>
    </style:style>
    <style:style style:name="P301" style:family="paragraph" style:parent-style-name="Standard">
      <style:text-properties officeooo:paragraph-rsid="003948f2"/>
    </style:style>
    <style:style style:name="P302" style:family="paragraph" style:parent-style-name="Standard">
      <style:paragraph-properties fo:margin-left="0.635cm" fo:margin-right="0cm" fo:text-align="center" style:justify-single-word="false" fo:text-indent="0cm" style:auto-text-indent="false"/>
      <style:text-properties style:use-window-font-color="true" style:font-name="NewsGotT5" fo:font-size="12pt" officeooo:rsid="000477f4" officeooo:paragraph-rsid="003948f2" fo:background-color="#ffffff" style:font-size-asian="12pt" style:font-size-complex="12pt"/>
    </style:style>
    <style:style style:name="P303"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0477f4" officeooo:paragraph-rsid="003948f2" fo:background-color="#ffffff" style:font-size-asian="12pt" style:font-size-complex="12pt"/>
    </style:style>
    <style:style style:name="P304"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05c4d3" officeooo:paragraph-rsid="003948f2" fo:background-color="#ffffff" style:font-size-asian="12pt" style:font-size-complex="12pt"/>
    </style:style>
    <style:style style:name="P305"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0746d5" officeooo:paragraph-rsid="003948f2" fo:background-color="#ffffff" style:font-size-asian="12pt" style:font-size-complex="12pt"/>
    </style:style>
    <style:style style:name="P306"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083de8" officeooo:paragraph-rsid="003948f2" fo:background-color="#ffffff" style:font-size-asian="12pt" style:font-size-complex="12pt"/>
    </style:style>
    <style:style style:name="P307"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25ce4e0" officeooo:paragraph-rsid="003948f2" fo:background-color="#ffffff" style:font-size-asian="12pt" style:font-size-complex="12pt"/>
    </style:style>
    <style:style style:name="P308"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0cbcf6" officeooo:paragraph-rsid="003948f2" fo:background-color="#ffffff" style:font-size-asian="12pt" style:font-size-complex="12pt"/>
    </style:style>
    <style:style style:name="P309"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0cbcf6" officeooo:paragraph-rsid="003fd516" fo:background-color="#ffffff" style:font-size-asian="12pt" style:font-size-complex="12pt"/>
    </style:style>
    <style:style style:name="P310"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0d187a" officeooo:paragraph-rsid="003948f2" fo:background-color="#ffffff" style:font-size-asian="12pt" style:font-size-complex="12pt"/>
    </style:style>
    <style:style style:name="P311"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0d187a" officeooo:paragraph-rsid="00458a1c" fo:background-color="#ffffff" style:font-size-asian="12pt" style:font-size-complex="12pt"/>
    </style:style>
    <style:style style:name="P312"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0d187a" officeooo:paragraph-rsid="0047362b" fo:background-color="#ffffff" style:font-size-asian="12pt" style:font-size-complex="12pt"/>
    </style:style>
    <style:style style:name="P313"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3948f2" officeooo:paragraph-rsid="003948f2" fo:background-color="#ffffff" style:font-size-asian="12pt" style:font-size-complex="12pt"/>
    </style:style>
    <style:style style:name="P314"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fo:font-weight="bold" officeooo:rsid="000477f4" officeooo:paragraph-rsid="003948f2" fo:background-color="transparent" style:font-size-asian="12pt" style:font-weight-asian="bold" style:font-size-complex="12pt" style:font-weight-complex="bold"/>
    </style:style>
    <style:style style:name="P315"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fo:font-weight="bold" officeooo:rsid="00083de8" officeooo:paragraph-rsid="003948f2" fo:background-color="transparent" style:font-size-asian="12pt" style:font-weight-asian="bold" style:font-size-complex="12pt" style:font-weight-complex="bold"/>
    </style:style>
    <style:style style:name="P316"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fo:font-weight="bold" officeooo:rsid="0008e723" officeooo:paragraph-rsid="003948f2" fo:background-color="transparent" style:font-size-asian="12pt" style:font-weight-asian="bold" style:font-size-complex="12pt" style:font-weight-complex="bold"/>
    </style:style>
    <style:style style:name="P317"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fo:font-weight="bold" officeooo:rsid="000d187a" officeooo:paragraph-rsid="003948f2" fo:background-color="transparent" style:font-size-asian="12pt" style:font-weight-asian="bold" style:font-size-complex="12pt" style:font-weight-complex="bold"/>
    </style:style>
    <style:style style:name="P318"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fo:font-weight="bold" officeooo:rsid="000cbcf6" officeooo:paragraph-rsid="003948f2" fo:background-color="#ffffff" style:font-size-asian="12pt" style:font-weight-asian="bold" style:font-size-complex="12pt" style:font-weight-complex="bold"/>
    </style:style>
    <style:style style:name="P319"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fo:font-weight="bold" officeooo:rsid="000d187a" officeooo:paragraph-rsid="003948f2" fo:background-color="#ffffff" style:font-size-asian="12pt" style:font-weight-asian="bold" style:font-size-complex="12pt" style:font-weight-complex="bold"/>
    </style:style>
    <style:style style:name="P320"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fo:font-weight="bold" officeooo:rsid="022f6d38" officeooo:paragraph-rsid="003948f2" fo:background-color="#ffcc99" style:font-size-asian="12pt" style:font-weight-asian="bold" style:font-size-complex="12pt" style:font-weight-complex="bold"/>
    </style:style>
    <style:style style:name="P321"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fo:font-weight="bold" officeooo:rsid="000a364b" officeooo:paragraph-rsid="003948f2" fo:background-color="#ffcc99" style:font-size-asian="12pt" style:font-weight-asian="bold" style:font-size-complex="12pt" style:font-weight-complex="bold"/>
    </style:style>
    <style:style style:name="P322"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0477f4" officeooo:paragraph-rsid="003948f2" fo:background-color="transparent" style:font-size-asian="12pt" style:font-size-complex="12pt"/>
    </style:style>
    <style:style style:name="P323"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0d187a" officeooo:paragraph-rsid="003948f2" fo:background-color="transparent" style:font-size-asian="12pt" style:font-size-complex="12pt"/>
    </style:style>
    <style:style style:name="P324"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0d187a" officeooo:paragraph-rsid="003a346d" fo:background-color="transparent" style:font-size-asian="12pt" style:font-size-complex="12pt"/>
    </style:style>
    <style:style style:name="P325"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0d187a" officeooo:paragraph-rsid="003e64cf" fo:background-color="transparent" style:font-size-asian="12pt" style:font-size-complex="12pt"/>
    </style:style>
    <style:style style:name="P326"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2628258" officeooo:paragraph-rsid="003948f2" fo:background-color="transparent" style:font-size-asian="12pt" style:font-size-complex="12pt"/>
    </style:style>
    <style:style style:name="P327"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083de8" officeooo:paragraph-rsid="003948f2" fo:background-color="transparent" style:font-size-asian="12pt" style:font-size-complex="12pt"/>
    </style:style>
    <style:style style:name="P328"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083de8" officeooo:paragraph-rsid="003e9f68" fo:background-color="transparent" style:font-size-asian="12pt" style:font-size-complex="12pt"/>
    </style:style>
    <style:style style:name="P329"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08e723" officeooo:paragraph-rsid="003948f2" fo:background-color="transparent" style:font-size-asian="12pt" style:font-size-complex="12pt"/>
    </style:style>
    <style:style style:name="P330"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08e723" officeooo:paragraph-rsid="0041aefc" fo:background-color="transparent" style:font-size-asian="12pt" style:font-size-complex="12pt"/>
    </style:style>
    <style:style style:name="P331"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269fee8" officeooo:paragraph-rsid="003948f2" fo:background-color="transparent" style:font-size-asian="12pt" style:font-size-complex="12pt"/>
    </style:style>
    <style:style style:name="P332"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1b3e7e9" officeooo:paragraph-rsid="003948f2" fo:background-color="transparent" style:font-size-asian="12pt" style:font-size-complex="12pt"/>
    </style:style>
    <style:style style:name="P333"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27c8ac1" officeooo:paragraph-rsid="003948f2" fo:background-color="transparent" style:font-size-asian="12pt" style:font-size-complex="12pt"/>
    </style:style>
    <style:style style:name="P334"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089fe6" officeooo:paragraph-rsid="003948f2" fo:background-color="transparent" style:font-size-asian="12pt" style:font-size-complex="12pt"/>
    </style:style>
    <style:style style:name="P335"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089fe6" officeooo:paragraph-rsid="004b42fe" fo:background-color="transparent" style:font-size-asian="12pt" style:font-size-complex="12pt"/>
    </style:style>
    <style:style style:name="P336"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294185c" officeooo:paragraph-rsid="003948f2" fo:background-color="transparent" style:font-size-asian="12pt" style:font-size-complex="12pt"/>
    </style:style>
    <style:style style:name="P337"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0c3093" officeooo:paragraph-rsid="003948f2" fo:background-color="transparent" style:font-size-asian="12pt" style:font-size-complex="12pt"/>
    </style:style>
    <style:style style:name="P338"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0c3093" officeooo:paragraph-rsid="004cb6db" fo:background-color="transparent" style:font-size-asian="12pt" style:font-size-complex="12pt"/>
    </style:style>
    <style:style style:name="P339"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0e471a" officeooo:paragraph-rsid="003948f2" fo:background-color="transparent" style:font-size-asian="12pt" style:font-size-complex="12pt"/>
    </style:style>
    <style:style style:name="P340"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3e9f68" officeooo:paragraph-rsid="003e9f68" fo:background-color="transparent" style:font-size-asian="12pt" style:font-size-complex="12pt"/>
    </style:style>
    <style:style style:name="P341"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083de8" officeooo:paragraph-rsid="003948f2" fo:background-color="#ffcc99" style:font-size-asian="12pt" style:font-size-complex="12pt"/>
    </style:style>
    <style:style style:name="P342"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5" fo:font-size="12pt" officeooo:rsid="000d187a" officeooo:paragraph-rsid="003948f2" fo:background-color="#ffcc99" style:font-size-asian="12pt" style:font-size-complex="12pt"/>
    </style:style>
    <style:style style:name="P343"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4" fo:font-size="12pt" fo:font-style="normal" fo:font-weight="normal" officeooo:rsid="01b3e7e9" officeooo:paragraph-rsid="003948f2" fo:background-color="transparent" style:font-name-asian="NewsGotT4" style:font-style-asian="normal" style:font-name-complex="NewsGotT4" style:font-style-complex="normal"/>
    </style:style>
    <style:style style:name="P344" style:family="paragraph" style:parent-style-name="Standard">
      <style:paragraph-properties fo:margin-left="0.635cm" fo:margin-right="0cm" fo:line-height="120%" fo:text-align="justify" style:justify-single-word="false" fo:text-indent="0cm" style:auto-text-indent="false"/>
      <style:text-properties style:use-window-font-color="true" style:font-name="NewsGotT4" fo:font-size="12pt" fo:font-style="normal" fo:font-weight="normal" officeooo:rsid="027c8ac1" officeooo:paragraph-rsid="003948f2" fo:background-color="transparent" style:font-name-asian="NewsGotT4" style:font-style-asian="normal" style:font-weight-asian="normal" style:font-name-complex="NewsGotT4" style:font-style-complex="normal" style:font-weight-complex="normal"/>
    </style:style>
    <style:style style:name="P345" style:family="paragraph" style:parent-style-name="Standard">
      <style:paragraph-properties fo:margin-left="0.635cm" fo:margin-right="0cm" fo:line-height="120%" fo:text-align="justify" style:justify-single-word="false" fo:text-indent="0cm" style:auto-text-indent="false"/>
      <style:text-properties officeooo:paragraph-rsid="003948f2" fo:background-color="transparent"/>
    </style:style>
    <style:style style:name="P346" style:family="paragraph" style:parent-style-name="Standard">
      <style:paragraph-properties fo:margin-left="0.635cm" fo:margin-right="0cm" fo:line-height="120%" fo:text-align="justify" style:justify-single-word="false" fo:text-indent="0cm" style:auto-text-indent="false"/>
      <style:text-properties officeooo:paragraph-rsid="004967d0" fo:background-color="transparent"/>
    </style:style>
    <style:style style:name="P347" style:family="paragraph" style:parent-style-name="Standard">
      <style:paragraph-properties fo:margin-left="0.635cm" fo:margin-right="0cm" fo:line-height="120%" fo:text-align="justify" style:justify-single-word="false" fo:text-indent="0cm" style:auto-text-indent="false"/>
      <style:text-properties fo:color="#ff0000" style:font-name="NewsGotT5" fo:font-size="12pt" fo:font-weight="bold" officeooo:rsid="000a364b" officeooo:paragraph-rsid="003948f2" fo:background-color="#ffcc99" style:font-size-asian="12pt" style:font-weight-asian="bold" style:font-size-complex="12pt" style:font-weight-complex="bold"/>
    </style:style>
    <style:style style:name="P348" style:family="paragraph" style:parent-style-name="Standard">
      <style:paragraph-properties fo:margin-left="0.635cm" fo:margin-right="0cm" fo:line-height="120%" fo:text-align="justify" style:justify-single-word="false" fo:text-indent="0cm" style:auto-text-indent="false"/>
      <style:text-properties fo:color="#000000" style:font-name="NewsGotT5" fo:font-size="12pt" officeooo:rsid="000a364b" officeooo:paragraph-rsid="003948f2" fo:background-color="transparent" style:font-size-asian="12pt" style:font-size-complex="12pt"/>
    </style:style>
    <style:style style:name="P349" style:family="paragraph" style:parent-style-name="Standard">
      <style:paragraph-properties fo:margin-left="0.635cm" fo:margin-right="0cm" fo:line-height="120%" fo:text-align="justify" style:justify-single-word="false" fo:text-indent="0cm" style:auto-text-indent="false"/>
      <style:text-properties fo:color="#000000" style:font-name="NewsGotT5" fo:font-size="12pt" officeooo:rsid="01b07c95" officeooo:paragraph-rsid="003948f2" fo:background-color="transparent" style:font-size-asian="12pt" style:font-size-complex="12pt"/>
    </style:style>
    <style:style style:name="P350" style:family="paragraph" style:parent-style-name="Standard">
      <style:paragraph-properties fo:margin-left="0.635cm" fo:margin-right="0cm" fo:line-height="120%" fo:text-align="justify" style:justify-single-word="false" fo:text-indent="0cm" style:auto-text-indent="false"/>
      <style:text-properties fo:color="#000000" style:font-name="NewsGotT5" fo:font-size="12pt" fo:font-weight="normal" officeooo:rsid="000d187a" officeooo:paragraph-rsid="00458a1c" fo:background-color="#ffffff" style:font-size-asian="12pt" style:font-weight-asian="normal" style:font-size-complex="12pt" style:font-weight-complex="normal"/>
    </style:style>
    <style:style style:name="P351" style:family="paragraph" style:parent-style-name="Standard">
      <style:paragraph-properties fo:margin-left="0.635cm" fo:margin-right="0cm" fo:line-height="115%" fo:text-align="justify" style:justify-single-word="false" fo:text-indent="0cm" style:auto-text-indent="false">
        <style:tab-stops>
          <style:tab-stop style:position="1.617cm"/>
        </style:tab-stops>
      </style:paragraph-properties>
      <style:text-properties fo:color="#000000" style:font-name="NewsGotT5" fo:font-size="12pt" style:text-underline-style="none" fo:font-weight="normal" officeooo:rsid="024ee8fa" officeooo:paragraph-rsid="003948f2" fo:background-color="transparent" style:font-size-asian="12pt" style:font-weight-asian="normal" style:font-name-complex="NewsGotT5" style:font-size-complex="12pt" style:font-weight-complex="normal"/>
    </style:style>
    <style:style style:name="P352" style:family="paragraph" style:parent-style-name="Standard">
      <style:paragraph-properties fo:margin-left="0.635cm" fo:margin-right="0cm" fo:line-height="120%" fo:text-align="justify" style:justify-single-word="false" fo:text-indent="0cm" style:auto-text-indent="false"/>
      <style:text-properties fo:color="#000000" officeooo:paragraph-rsid="003948f2" fo:background-color="transparent"/>
    </style:style>
    <style:style style:name="P353" style:family="paragraph" style:parent-style-name="Standard">
      <style:paragraph-properties fo:margin-left="0.635cm" fo:margin-right="0cm" fo:line-height="120%" fo:text-align="justify" style:justify-single-word="false" fo:text-indent="0cm" style:auto-text-indent="false"/>
      <style:text-properties fo:color="#000000" style:font-name="NewsGotT4" fo:font-size="12pt" fo:font-style="normal" fo:font-weight="normal" officeooo:rsid="027c8ac1" officeooo:paragraph-rsid="0047813b" fo:background-color="transparent" style:font-name-asian="NewsGotT4" style:font-style-asian="normal" style:font-name-complex="NewsGotT4" style:font-style-complex="normal"/>
    </style:style>
    <style:style style:name="P354" style:family="paragraph" style:parent-style-name="Standard">
      <style:paragraph-properties fo:margin-left="0.635cm" fo:margin-right="0cm" fo:line-height="120%" fo:text-align="justify" style:justify-single-word="false" fo:text-indent="0cm" style:auto-text-indent="false"/>
      <style:text-properties fo:color="#000000" style:font-name="NewsGotT4" fo:font-size="12pt" fo:font-style="normal" fo:font-weight="normal" officeooo:rsid="01b3e7e9" officeooo:paragraph-rsid="003948f2" fo:background-color="transparent" style:font-name-asian="NewsGotT4" style:font-style-asian="normal" style:font-name-complex="NewsGotT4" style:font-style-complex="normal"/>
    </style:style>
    <style:style style:name="P355" style:family="paragraph" style:parent-style-name="Standard">
      <style:paragraph-properties fo:margin-left="0.635cm" fo:margin-right="0cm" fo:line-height="120%" fo:text-align="justify" style:justify-single-word="false" fo:text-indent="0cm" style:auto-text-indent="false">
        <style:tab-stops>
          <style:tab-stop style:position="1.617cm"/>
        </style:tab-stops>
      </style:paragraph-properties>
      <style:text-properties fo:color="#000000" style:font-name="NewsGotT7" fo:font-size="10pt" fo:language="es" fo:country="ES" fo:font-style="italic" fo:font-weight="normal" officeooo:rsid="00589f31" officeooo:paragraph-rsid="003948f2" fo:background-color="#ffffcc" style:font-size-asian="10pt" style:font-style-asian="italic" style:font-weight-asian="normal" style:font-name-complex="NewsGotT7" style:font-size-complex="10pt" style:font-style-complex="italic" style:font-weight-complex="bold"/>
    </style:style>
    <style:style style:name="P356" style:family="paragraph" style:parent-style-name="Standard">
      <style:paragraph-properties fo:margin-left="0.635cm" fo:margin-right="0cm" fo:line-height="120%" fo:text-align="justify" style:justify-single-word="false" fo:text-indent="0cm" style:auto-text-indent="false"/>
      <style:text-properties officeooo:paragraph-rsid="003948f2"/>
    </style:style>
    <style:style style:name="P357" style:family="paragraph" style:parent-style-name="Standard">
      <style:paragraph-properties fo:margin-left="0.635cm" fo:margin-right="0cm" fo:line-height="120%" fo:text-align="justify" style:justify-single-word="false" fo:text-indent="0cm" style:auto-text-indent="false"/>
      <style:text-properties officeooo:paragraph-rsid="00422630"/>
    </style:style>
    <style:style style:name="P358" style:family="paragraph" style:parent-style-name="Standard">
      <style:paragraph-properties fo:margin-left="0.635cm" fo:margin-right="0cm" fo:line-height="120%" fo:text-align="justify" style:justify-single-word="false" fo:text-indent="0cm" style:auto-text-indent="false"/>
      <style:text-properties officeooo:paragraph-rsid="00436036"/>
    </style:style>
    <style:style style:name="P359" style:family="paragraph" style:parent-style-name="Standard">
      <style:paragraph-properties fo:margin-left="0.635cm" fo:margin-right="0cm" fo:line-height="120%" fo:text-align="justify" style:justify-single-word="false" fo:text-indent="0cm" style:auto-text-indent="false"/>
      <style:text-properties fo:color="#00ae00" style:font-name="NewsGotT5" fo:font-size="12pt" officeooo:rsid="000477f4" officeooo:paragraph-rsid="003948f2" fo:background-color="transparent" style:font-size-asian="12pt" style:font-size-complex="12pt"/>
    </style:style>
    <style:style style:name="P360" style:family="paragraph" style:parent-style-name="Standard">
      <style:paragraph-properties fo:margin-left="0.635cm" fo:margin-right="0cm" fo:line-height="120%" fo:text-align="justify" style:justify-single-word="false" fo:text-indent="0cm" style:auto-text-indent="false"/>
      <style:text-properties style:font-name="NewsGotT5" officeooo:paragraph-rsid="00446771" fo:background-color="#ffffff"/>
    </style:style>
    <style:style style:name="P361" style:family="paragraph" style:parent-style-name="Standard">
      <style:paragraph-properties fo:margin-left="0.635cm" fo:margin-right="0cm" fo:line-height="120%" fo:text-align="justify" style:justify-single-word="false" fo:text-indent="0cm" style:auto-text-indent="false"/>
      <style:text-properties style:font-name="NewsGotT5" officeooo:paragraph-rsid="003948f2" fo:background-color="transparent"/>
    </style:style>
    <style:style style:name="P362" style:family="paragraph" style:parent-style-name="Standard">
      <style:paragraph-properties fo:margin-left="0.635cm" fo:margin-right="0cm" fo:line-height="120%" fo:text-align="justify" style:justify-single-word="false" fo:text-indent="0cm" style:auto-text-indent="false"/>
      <style:text-properties style:font-name="NewsGotT5" officeooo:rsid="027c8ac1" officeooo:paragraph-rsid="003948f2" fo:background-color="transparent"/>
    </style:style>
    <style:style style:name="P363" style:family="paragraph" style:parent-style-name="Standard">
      <style:paragraph-properties fo:margin-left="0.635cm" fo:margin-right="0cm" fo:line-height="120%" fo:text-align="center" style:justify-single-word="false" fo:text-indent="0cm" style:auto-text-indent="false"/>
      <style:text-properties style:font-name="NewsGotT5" officeooo:paragraph-rsid="003948f2"/>
    </style:style>
    <style:style style:name="P364" style:family="paragraph" style:parent-style-name="Standard">
      <style:paragraph-properties fo:margin-left="0cm" fo:margin-right="0cm" fo:line-height="120%" fo:text-align="justify" style:justify-single-word="false" fo:text-indent="0cm" style:auto-text-indent="false" style:writing-mode="lr-tb"/>
      <style:text-properties officeooo:paragraph-rsid="003948f2"/>
    </style:style>
    <style:style style:name="P365" style:family="paragraph" style:parent-style-name="Standard">
      <style:paragraph-properties fo:margin-left="0cm" fo:margin-right="0cm" fo:line-height="120%" fo:text-indent="0cm" style:auto-text-indent="false" style:writing-mode="lr-tb"/>
      <style:text-properties fo:color="#000000" style:font-name="NewsGotT5" fo:font-size="12pt" fo:font-weight="normal" officeooo:paragraph-rsid="003948f2" fo:background-color="transparent" style:font-size-asian="12pt" style:font-weight-asian="normal" style:font-name-complex="Calibri2" style:font-size-complex="12pt" style:font-weight-complex="normal"/>
    </style:style>
    <style:style style:name="P366" style:family="paragraph" style:parent-style-name="Standard">
      <loext:graphic-properties draw:fill="none"/>
      <style:paragraph-properties fo:margin-left="0cm" fo:margin-right="0cm" fo:line-height="120%" fo:text-align="justify" style:justify-single-word="false" fo:orphans="2" fo:widows="2" fo:text-indent="0cm" style:auto-text-indent="false" fo:background-color="transparent" style:writing-mode="lr-tb"/>
      <style:text-properties style:use-window-font-color="true" style:font-name="NewsGotT5" fo:font-size="12pt" fo:language="es" fo:country="ES" officeooo:paragraph-rsid="003948f2" fo:background-color="#ffffcc" style:font-size-asian="12pt" style:font-name-complex="NewsGotT5" style:font-size-complex="12pt"/>
    </style:style>
    <style:style style:name="P367" style:family="paragraph" style:parent-style-name="Standard">
      <loext:graphic-properties draw:fill="none"/>
      <style:paragraph-properties fo:margin-left="0cm" fo:margin-right="0cm" fo:line-height="120%" fo:text-align="justify" style:justify-single-word="false" fo:orphans="2" fo:widows="2" fo:text-indent="0cm" style:auto-text-indent="false" fo:background-color="transparent" style:writing-mode="lr-tb"/>
      <style:text-properties style:use-window-font-color="true" style:font-name="NewsGotT5" fo:font-size="12pt" fo:language="es" fo:country="ES" officeooo:paragraph-rsid="003948f2" fo:background-color="transparent" style:font-size-asian="12pt" style:font-name-complex="NewsGotT5" style:font-size-complex="12pt"/>
    </style:style>
    <style:style style:name="P368" style:family="paragraph" style:parent-style-name="Standard">
      <loext:graphic-properties draw:fill="none"/>
      <style:paragraph-properties fo:margin-left="0cm" fo:margin-right="0cm" fo:line-height="120%" fo:text-align="justify" style:justify-single-word="false" fo:orphans="2" fo:widows="2" fo:text-indent="0cm" style:auto-text-indent="false" fo:background-color="transparent" style:writing-mode="lr-tb"/>
      <style:text-properties style:use-window-font-color="true" style:font-name="NewsGotT5" fo:font-size="12pt" fo:language="es" fo:country="ES" style:text-underline-style="none" officeooo:paragraph-rsid="003948f2" fo:background-color="transparent" style:font-size-asian="12pt" style:font-name-complex="NewsGotT5" style:font-size-complex="12pt"/>
    </style:style>
    <style:style style:name="P369" style:family="paragraph" style:parent-style-name="Standard">
      <loext:graphic-properties draw:fill="none"/>
      <style:paragraph-properties fo:margin-left="0cm" fo:margin-right="0cm" fo:line-height="120%" fo:text-align="justify" style:justify-single-word="false" fo:orphans="2" fo:widows="2" fo:text-indent="0cm" style:auto-text-indent="false" fo:background-color="transparent" style:writing-mode="lr-tb"/>
      <style:text-properties style:use-window-font-color="true" style:font-name="NewsGotT5" fo:font-size="12pt" fo:language="es" fo:country="ES" style:text-underline-style="none" officeooo:paragraph-rsid="003948f2" fo:background-color="#ffffff" style:font-size-asian="12pt" style:font-name-complex="NewsGotT5" style:font-size-complex="12pt"/>
    </style:style>
    <style:style style:name="P370" style:family="paragraph" style:parent-style-name="Standard">
      <loext:graphic-properties draw:fill="none"/>
      <style:paragraph-properties fo:margin-left="0cm" fo:margin-right="0cm" fo:line-height="120%"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NewsGotT5" fo:font-size="12pt" fo:language="es" fo:country="ES" officeooo:paragraph-rsid="003948f2" fo:background-color="transparent" style:font-size-asian="12pt" style:font-name-complex="NewsGotT5" style:font-size-complex="12pt"/>
    </style:style>
    <style:style style:name="P371" style:family="paragraph" style:parent-style-name="Standard">
      <style:paragraph-properties fo:margin-left="0cm" fo:margin-right="0cm" fo:text-indent="0cm" style:auto-text-indent="false" style:writing-mode="lr-tb"/>
      <style:text-properties officeooo:paragraph-rsid="003948f2"/>
    </style:style>
    <style:style style:name="P372" style:family="paragraph" style:parent-style-name="Standard">
      <style:paragraph-properties fo:margin-left="0cm" fo:margin-right="0cm" fo:line-height="120%" fo:text-align="center" style:justify-single-word="false" fo:text-indent="0cm" style:auto-text-indent="false">
        <style:tab-stops>
          <style:tab-stop style:position="1.617cm"/>
        </style:tab-stops>
      </style:paragraph-properties>
      <style:text-properties officeooo:paragraph-rsid="003948f2"/>
    </style:style>
    <style:style style:name="P373" style:family="paragraph" style:parent-style-name="Standard">
      <style:paragraph-properties fo:margin-left="0cm" fo:margin-right="0cm" fo:line-height="120%" fo:text-align="center" style:justify-single-word="false" fo:text-indent="0cm" style:auto-text-indent="false"/>
      <style:text-properties officeooo:paragraph-rsid="003948f2"/>
    </style:style>
    <style:style style:name="P374" style:family="paragraph" style:parent-style-name="Standard">
      <loext:graphic-properties draw:fill="none"/>
      <style:paragraph-properties fo:margin-left="0cm" fo:margin-right="0cm" fo:line-height="120%" fo:text-align="justify" style:justify-single-word="false" fo:hyphenation-ladder-count="no-limit" fo:text-indent="0cm" style:auto-text-indent="false" fo:background-color="transparent">
        <style:tab-stops>
          <style:tab-stop style:position="8.44cm"/>
        </style:tab-stops>
      </style:paragraph-properties>
      <style:text-properties officeooo:paragraph-rsid="003948f2" fo:hyphenate="false" fo:hyphenation-remain-char-count="2" fo:hyphenation-push-char-count="2"/>
    </style:style>
    <style:style style:name="P375" style:family="paragraph" style:parent-style-name="Standard">
      <loext:graphic-properties draw:fill="none"/>
      <style:paragraph-properties fo:margin-left="0cm" fo:margin-right="0cm" fo:line-height="120%" fo:text-align="justify" style:justify-single-word="false" fo:hyphenation-ladder-count="no-limit" fo:text-indent="0cm" style:auto-text-indent="false" fo:background-color="transparent"/>
      <style:text-properties officeooo:paragraph-rsid="003948f2" fo:hyphenate="false" fo:hyphenation-remain-char-count="2" fo:hyphenation-push-char-count="2"/>
    </style:style>
    <style:style style:name="P376" style:family="paragraph" style:parent-style-name="Standard">
      <style:paragraph-properties fo:margin-left="0cm" fo:margin-right="0cm" fo:line-height="120%" fo:text-align="justify" style:justify-single-word="false" fo:text-indent="0cm" style:auto-text-indent="false">
        <style:tab-stops/>
      </style:paragraph-properties>
      <style:text-properties officeooo:paragraph-rsid="003948f2"/>
    </style:style>
    <style:style style:name="P377" style:family="paragraph" style:parent-style-name="Standard">
      <loext:graphic-properties draw:fill="solid" draw:fill-color="#ffffff" draw:opacity="100%"/>
      <style:paragraph-properties fo:margin-left="0cm" fo:margin-right="0cm" fo:line-height="120%" fo:text-align="justify" style:justify-single-word="false" fo:text-indent="0cm" style:auto-text-indent="false" fo:background-color="#ffffff">
        <style:tab-stops/>
      </style:paragraph-properties>
      <style:text-properties officeooo:paragraph-rsid="003948f2"/>
    </style:style>
    <style:style style:name="P378" style:family="paragraph" style:parent-style-name="Standard">
      <style:paragraph-properties fo:margin-left="0cm" fo:margin-right="0cm" fo:line-height="120%" fo:text-align="justify" style:justify-single-word="false" fo:text-indent="0cm" style:auto-text-indent="false"/>
      <style:text-properties officeooo:paragraph-rsid="003948f2"/>
    </style:style>
    <style:style style:name="P379" style:family="paragraph" style:parent-style-name="Standard">
      <style:paragraph-properties fo:margin-left="0cm" fo:margin-right="0cm" fo:line-height="120%" fo:text-indent="0cm" style:auto-text-indent="false"/>
      <style:text-properties officeooo:paragraph-rsid="003948f2"/>
    </style:style>
    <style:style style:name="P380" style:family="paragraph" style:parent-style-name="Standard">
      <style:paragraph-properties fo:margin-left="0cm" fo:margin-right="0cm" fo:line-height="120%" fo:text-align="center" style:justify-single-word="false" fo:text-indent="0cm" style:auto-text-indent="false">
        <style:tab-stops>
          <style:tab-stop style:position="1.617cm"/>
        </style:tab-stops>
      </style:paragraph-properties>
      <style:text-properties style:font-name="NewsGotT5" fo:font-size="12pt" fo:language="es" fo:country="ES" fo:font-weight="bold" officeooo:paragraph-rsid="003948f2" fo:background-color="transparent" style:font-size-asian="12pt" style:font-weight-asian="bold" style:font-size-complex="12pt" style:font-weight-complex="bold"/>
    </style:style>
    <style:style style:name="P381" style:family="paragraph" style:parent-style-name="Standard">
      <style:paragraph-properties fo:margin-left="0cm" fo:margin-right="0cm" fo:line-height="120%" fo:text-align="center" style:justify-single-word="false" fo:text-indent="0cm" style:auto-text-indent="false">
        <style:tab-stops>
          <style:tab-stop style:position="1.617cm"/>
        </style:tab-stops>
      </style:paragraph-properties>
      <style:text-properties style:font-name="NewsGotT5" fo:font-size="12pt" fo:language="es" fo:country="ES" fo:font-weight="bold" officeooo:paragraph-rsid="003948f2" style:font-size-asian="12pt" style:font-weight-asian="bold" style:font-size-complex="12pt" style:font-weight-complex="bold"/>
    </style:style>
    <style:style style:name="P382" style:family="paragraph" style:parent-style-name="Standard">
      <style:paragraph-properties fo:margin-left="0cm" fo:margin-right="0cm" fo:line-height="120%" fo:text-align="justify" style:justify-single-word="false" fo:text-indent="0cm" style:auto-text-indent="false"/>
      <style:text-properties style:use-window-font-color="true" style:font-name="NewsGotT5" fo:font-size="12pt" fo:language="es" fo:country="ES" fo:font-weight="normal" officeooo:paragraph-rsid="003948f2" fo:background-color="transparent" style:font-size-asian="12pt" style:font-weight-asian="normal" style:font-size-complex="12pt" style:font-weight-complex="normal"/>
    </style:style>
    <style:style style:name="P383" style:family="paragraph" style:parent-style-name="Standard">
      <style:paragraph-properties fo:margin-left="0cm" fo:margin-right="0cm" fo:line-height="120%" fo:text-align="justify" style:justify-single-word="false" fo:text-indent="0cm" style:auto-text-indent="false"/>
      <style:text-properties style:use-window-font-color="true" style:font-name="NewsGotT5" fo:font-size="12pt" fo:language="es" fo:country="ES" fo:font-weight="normal" officeooo:paragraph-rsid="003948f2" fo:background-color="transparent" style:font-size-asian="12pt" style:font-weight-asian="normal" style:font-size-complex="12pt"/>
    </style:style>
    <style:style style:name="P384" style:family="paragraph" style:parent-style-name="Standard">
      <style:paragraph-properties fo:margin-left="0cm" fo:margin-right="0cm" fo:line-height="120%" fo:text-align="justify" style:justify-single-word="false" fo:text-indent="0cm" style:auto-text-indent="false"/>
      <style:text-properties style:use-window-font-color="true" style:font-name="NewsGotT5" fo:font-size="12pt" fo:language="es" fo:country="ES" fo:font-style="italic" fo:font-weight="normal" officeooo:paragraph-rsid="003948f2" fo:background-color="transparent" style:font-size-asian="12pt" style:font-style-asian="italic" style:font-weight-asian="normal" style:font-name-complex="NewsGotT5" style:font-size-complex="12pt" style:font-weight-complex="normal"/>
    </style:style>
    <style:style style:name="P385" style:family="paragraph" style:parent-style-name="Standard">
      <style:paragraph-properties fo:margin-left="0cm" fo:margin-right="0cm" fo:line-height="120%" fo:text-align="justify" style:justify-single-word="false" fo:text-indent="0cm" style:auto-text-indent="false"/>
      <style:text-properties style:use-window-font-color="true" style:font-name="NewsGotT5" fo:font-size="12pt" fo:language="es" fo:country="ES" officeooo:paragraph-rsid="003948f2" fo:background-color="transparent" style:font-size-asian="12pt" style:font-size-complex="12pt"/>
    </style:style>
    <style:style style:name="P386" style:family="paragraph" style:parent-style-name="Standard">
      <style:paragraph-properties fo:margin-left="0cm" fo:margin-right="0cm" fo:line-height="120%" fo:text-align="justify" style:justify-single-word="false" fo:text-indent="0cm" style:auto-text-indent="false">
        <style:tab-stops/>
      </style:paragraph-properties>
      <style:text-properties style:use-window-font-color="true" style:font-name="NewsGotT5" fo:font-size="12pt" fo:language="es" fo:country="ES" officeooo:paragraph-rsid="003948f2" fo:background-color="transparent" style:font-size-asian="12pt" style:font-name-complex="NewsGotT5" style:font-size-complex="12pt"/>
    </style:style>
    <style:style style:name="P387" style:family="paragraph" style:parent-style-name="Standard">
      <style:paragraph-properties fo:margin-left="0cm" fo:margin-right="0cm" fo:line-height="120%" fo:text-align="justify" style:justify-single-word="false" fo:text-indent="0cm" style:auto-text-indent="false">
        <style:tab-stops/>
      </style:paragraph-properties>
      <style:text-properties style:use-window-font-color="true" style:font-name="NewsGotT5" fo:font-size="12pt" fo:language="es" fo:country="ES" style:text-underline-style="none" officeooo:paragraph-rsid="003948f2" fo:background-color="transparent" style:font-size-asian="12pt" style:font-name-complex="NewsGotT5" style:font-size-complex="12pt"/>
    </style:style>
    <style:style style:name="P388" style:family="paragraph" style:parent-style-name="Standard">
      <style:paragraph-properties fo:margin-left="0cm" fo:margin-right="0cm" fo:line-height="120%" fo:text-align="justify" style:justify-single-word="false" fo:text-indent="0cm" style:auto-text-indent="false"/>
      <style:text-properties style:use-window-font-color="true" style:font-name="NewsGotT5" fo:font-size="12pt" fo:language="es" fo:country="ES" style:text-underline-style="none" officeooo:paragraph-rsid="003948f2" fo:background-color="transparent" style:font-size-asian="12pt" style:font-name-complex="NewsGotT5" style:font-size-complex="12pt"/>
    </style:style>
    <style:style style:name="P389" style:family="paragraph" style:parent-style-name="Standard">
      <style:paragraph-properties fo:margin-left="0cm" fo:margin-right="0cm" fo:line-height="120%" fo:text-align="justify" style:justify-single-word="false" fo:text-indent="0cm" style:auto-text-indent="false">
        <style:tab-stops/>
      </style:paragraph-properties>
      <style:text-properties style:use-window-font-color="true" style:font-name="NewsGotT5" fo:font-size="12pt" fo:language="es" fo:country="ES" style:text-underline-style="none" officeooo:rsid="00027491" officeooo:paragraph-rsid="003948f2" fo:background-color="transparent" style:font-size-asian="12pt" style:font-name-complex="NewsGotT5" style:font-size-complex="12pt"/>
    </style:style>
    <style:style style:name="P390" style:family="paragraph" style:parent-style-name="Standard">
      <style:paragraph-properties fo:margin-left="0cm" fo:margin-right="0cm" fo:line-height="120%" fo:text-align="justify" style:justify-single-word="false" fo:text-indent="0cm" style:auto-text-indent="false">
        <style:tab-stops/>
      </style:paragraph-properties>
      <style:text-properties style:use-window-font-color="true" style:font-name="NewsGotT5" fo:font-size="12pt" fo:language="es" fo:country="ES" style:text-underline-style="none" officeooo:paragraph-rsid="003948f2" fo:background-color="transparent" style:font-size-asian="12pt" style:font-size-complex="12pt"/>
    </style:style>
    <style:style style:name="P391" style:family="paragraph" style:parent-style-name="Standard">
      <style:paragraph-properties fo:margin-left="0cm" fo:margin-right="0cm" fo:line-height="120%" fo:text-align="justify" style:justify-single-word="false" fo:text-indent="0cm" style:auto-text-indent="false"/>
      <style:text-properties style:use-window-font-color="true" style:font-name="NewsGotT5" fo:font-size="12pt" fo:language="es" fo:country="ES" style:text-underline-style="none" officeooo:paragraph-rsid="003948f2" fo:background-color="#ffffff" style:font-size-asian="12pt" style:font-name-complex="NewsGotT5" style:font-size-complex="12pt"/>
    </style:style>
    <style:style style:name="P392" style:family="paragraph" style:parent-style-name="Standard">
      <style:paragraph-properties fo:margin-left="0cm" fo:margin-right="0cm" fo:line-height="120%" fo:text-align="justify" style:justify-single-word="false" fo:text-indent="0cm" style:auto-text-indent="false">
        <style:tab-stops/>
      </style:paragraph-properties>
      <style:text-properties fo:language="es" fo:country="ES" officeooo:paragraph-rsid="003948f2" fo:background-color="transparent"/>
    </style:style>
    <style:style style:name="P393" style:family="paragraph" style:parent-style-name="Standard">
      <style:paragraph-properties fo:margin-left="0cm" fo:margin-right="0cm" fo:line-height="120%" fo:text-align="justify" style:justify-single-word="false" fo:text-indent="0cm" style:auto-text-indent="false">
        <style:tab-stops/>
      </style:paragraph-properties>
      <style:text-properties fo:color="#ff0000" style:font-name="NewsGotT5" fo:font-size="10.5pt" fo:language="es" fo:country="ES" fo:font-style="italic" fo:font-weight="bold" officeooo:rsid="028479b8" officeooo:paragraph-rsid="003948f2" fo:background-color="transparent" style:font-size-asian="10.5pt" style:font-style-asian="italic" style:font-weight-asian="bold" style:font-name-complex="NewsGotT5" style:font-size-complex="10.5pt" style:font-style-complex="italic" style:font-weight-complex="bold"/>
    </style:style>
    <style:style style:name="P394" style:family="paragraph" style:parent-style-name="Standard">
      <style:paragraph-properties fo:margin-left="0cm" fo:margin-right="0cm" fo:line-height="120%" fo:text-align="center" style:justify-single-word="false" fo:text-indent="0cm" style:auto-text-indent="false"/>
      <style:text-properties fo:color="#ff0000" style:font-name="NewsGotT5" fo:font-size="12pt" fo:language="es" fo:country="ES" fo:font-weight="normal" officeooo:paragraph-rsid="003948f2" fo:background-color="transparent" style:font-size-asian="12pt" style:font-weight-asian="normal" style:font-name-complex="NewsGotT5" style:font-size-complex="12pt"/>
    </style:style>
    <style:style style:name="P395" style:family="paragraph" style:parent-style-name="Standard">
      <loext:graphic-properties draw:fill="none"/>
      <style:paragraph-properties fo:margin-left="0cm" fo:margin-right="0cm" fo:line-height="120%" fo:text-align="justify" style:justify-single-word="false" fo:hyphenation-ladder-count="no-limit" fo:text-indent="0cm" style:auto-text-indent="false" fo:background-color="transparent"/>
      <style:text-properties fo:color="#000000" style:font-name="NewsGotT5" fo:font-size="12pt" fo:language="es" fo:country="ES" officeooo:paragraph-rsid="003948f2" style:font-size-asian="12pt" style:font-name-complex="NewsGotT7" style:font-size-complex="12pt" fo:hyphenate="false" fo:hyphenation-remain-char-count="2" fo:hyphenation-push-char-count="2"/>
    </style:style>
    <style:style style:name="P396" style:family="paragraph" style:parent-style-name="Standard">
      <style:paragraph-properties fo:margin-left="0cm" fo:margin-right="0cm" fo:line-height="120%" fo:text-align="justify" style:justify-single-word="false" fo:text-indent="0cm" style:auto-text-indent="false"/>
      <style:text-properties fo:color="#000000" style:font-name="NewsGotT5" fo:font-size="12pt" fo:language="es" fo:country="ES" officeooo:paragraph-rsid="003948f2" style:font-size-asian="12pt" style:font-name-complex="NewsGotT7" style:font-size-complex="12pt"/>
    </style:style>
    <style:style style:name="P397" style:family="paragraph" style:parent-style-name="Standard">
      <loext:graphic-properties draw:fill="none"/>
      <style:paragraph-properties fo:margin-left="0cm" fo:margin-right="0cm" fo:line-height="120%" fo:text-align="justify" style:justify-single-word="false" fo:hyphenation-ladder-count="no-limit" fo:text-indent="0cm" style:auto-text-indent="false" fo:background-color="transparent"/>
      <style:text-properties fo:color="#ce181e" style:font-name="NewsGotT5" fo:font-size="12pt" fo:language="es" fo:country="ES" fo:font-weight="bold" officeooo:rsid="017091fd" officeooo:paragraph-rsid="003948f2" fo:background-color="#ffffff" style:font-size-asian="12pt" style:font-weight-asian="bold" style:font-name-complex="NewsGotT7" style:font-size-complex="12pt" style:font-weight-complex="bold" fo:hyphenate="false" fo:hyphenation-remain-char-count="2" fo:hyphenation-push-char-count="2"/>
    </style:style>
    <style:style style:name="P398" style:family="paragraph" style:parent-style-name="Standard">
      <style:paragraph-properties fo:margin-left="0cm" fo:margin-right="0cm" fo:line-height="120%" fo:text-align="center" style:justify-single-word="false" fo:text-indent="0cm" style:auto-text-indent="false"/>
      <style:text-properties style:font-name="NewsGotT7" fo:language="es" fo:country="ES" officeooo:paragraph-rsid="003948f2" fo:background-color="transparent"/>
    </style:style>
    <style:style style:name="P399" style:family="paragraph" style:parent-style-name="Standard">
      <style:paragraph-properties fo:margin-left="0cm" fo:margin-right="0cm" fo:line-height="120%" fo:text-align="center" style:justify-single-word="false" fo:text-indent="0cm" style:auto-text-indent="false"/>
      <style:text-properties style:font-name="NewsGotT7" fo:font-size="12pt" fo:font-weight="bold" officeooo:paragraph-rsid="003948f2" fo:background-color="transparent" style:font-size-asian="12pt" style:font-weight-asian="bold" style:font-name-complex="NewsGotT7" style:font-weight-complex="bold"/>
    </style:style>
    <style:style style:name="P400" style:family="paragraph" style:parent-style-name="Standard">
      <style:paragraph-properties fo:margin-left="0cm" fo:margin-right="0cm" fo:line-height="120%" fo:text-align="center" style:justify-single-word="false" fo:text-indent="0cm" style:auto-text-indent="false"/>
      <style:text-properties fo:color="#c9211e" style:font-name="NewsGotT7" fo:font-size="10pt" fo:language="es" fo:country="ES" fo:font-weight="normal" officeooo:rsid="01059e52" officeooo:paragraph-rsid="003948f2" fo:background-color="transparent" style:font-size-asian="10pt" style:font-weight-asian="normal" style:font-name-complex="NewsGotT7" style:font-size-complex="10pt"/>
    </style:style>
    <style:style style:name="P401"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style:use-window-font-color="true" style:font-name="NewsGotT5" fo:font-size="12pt" fo:language="es" fo:country="ES" officeooo:rsid="00899b3b" officeooo:paragraph-rsid="003948f2" fo:background-color="transparent" style:font-size-asian="12pt" style:font-name-complex="NewsGotT5" style:font-size-complex="12pt"/>
    </style:style>
    <style:style style:name="P402" style:family="paragraph" style:parent-style-name="Standard">
      <style:paragraph-properties fo:margin-left="0cm" fo:margin-right="0cm" fo:margin-top="0cm" fo:margin-bottom="0cm" loext:contextual-spacing="false" fo:line-height="120%" fo:text-align="justify" style:justify-single-word="false" fo:orphans="0" fo:widows="0" fo:text-indent="0cm" style:auto-text-indent="false"/>
      <style:text-properties style:use-window-font-color="true" style:font-name="NewsGotT5" fo:font-size="12pt" fo:font-weight="bold" officeooo:paragraph-rsid="003948f2" fo:background-color="#ffffff" style:font-size-asian="12pt" style:font-weight-asian="bold" style:font-name-complex="NewsGotT5" style:font-size-complex="12pt"/>
    </style:style>
    <style:style style:name="P403" style:family="paragraph" style:parent-style-name="Standard">
      <loext:graphic-properties draw:fill="none"/>
      <style:paragraph-properties fo:margin-left="0cm" fo:margin-right="0cm" fo:margin-top="0cm" fo:margin-bottom="0cm" loext:contextual-spacing="false" fo:line-height="120%" fo:text-align="justify" style:justify-single-word="false" fo:orphans="0" fo:widows="0" fo:text-indent="0cm" style:auto-text-indent="false" fo:background-color="transparent"/>
      <style:text-properties fo:color="#000000" style:text-line-through-style="none" style:text-line-through-type="none" style:font-name="NewsGotT5" fo:font-size="12pt" fo:font-style="normal" style:text-underline-style="none" fo:font-weight="normal" officeooo:rsid="00422f02" officeooo:paragraph-rsid="003948f2" style:letter-kerning="true" fo:background-color="transparent" style:font-name-asian="Arial1" style:font-size-asian="12pt" style:language-asian="zh" style:country-asian="CN" style:font-style-asian="normal" style:font-weight-asian="normal" style:font-name-complex="NewsGotT5" style:font-size-complex="12pt" style:language-complex="hi" style:country-complex="IN" style:font-style-complex="normal" style:font-weight-complex="normal"/>
    </style:style>
    <style:style style:name="P404" style:family="paragraph" style:parent-style-name="Standard">
      <loext:graphic-properties draw:fill="none"/>
      <style:paragraph-properties fo:margin-left="0cm" fo:margin-right="0cm" fo:margin-top="0cm" fo:margin-bottom="0cm" loext:contextual-spacing="false" fo:line-height="120%" fo:text-align="justify" style:justify-single-word="false" fo:orphans="0" fo:widows="0" fo:text-indent="0cm" style:auto-text-indent="false" fo:background-color="transparent"/>
      <style:text-properties fo:color="#000000" style:text-line-through-style="none" style:text-line-through-type="none" style:font-name="NewsGotT5" fo:font-size="12pt" fo:font-style="normal" style:text-underline-style="none" fo:font-weight="normal" officeooo:rsid="00422f02" officeooo:paragraph-rsid="003948f2" style:letter-kerning="true" fo:background-color="#ffffff" style:font-name-asian="Arial1" style:font-size-asian="12pt" style:language-asian="zh" style:country-asian="CN" style:font-style-asian="normal" style:font-weight-asian="normal" style:font-name-complex="NewsGotT5" style:font-size-complex="12pt" style:language-complex="hi" style:country-complex="IN" style:font-style-complex="normal" style:font-weight-complex="normal"/>
    </style:style>
    <style:style style:name="P405" style:family="paragraph" style:parent-style-name="Standard">
      <loext:graphic-properties draw:fill="none"/>
      <style:paragraph-properties fo:margin-left="0cm" fo:margin-right="0cm" fo:margin-top="0cm" fo:margin-bottom="0cm" loext:contextual-spacing="false" fo:line-height="120%" fo:text-align="justify" style:justify-single-word="false" fo:orphans="0" fo:widows="0" fo:text-indent="0cm" style:auto-text-indent="false" fo:background-color="transparent"/>
      <style:text-properties fo:color="#000000" style:text-line-through-style="none" style:text-line-through-type="none" style:font-name="NewsGotT5" fo:font-size="12pt" fo:font-style="normal" style:text-underline-style="none" fo:font-weight="normal" officeooo:rsid="02260a1e" officeooo:paragraph-rsid="003948f2" style:letter-kerning="true" fo:background-color="#ffffff" style:font-name-asian="Arial1" style:font-size-asian="12pt" style:language-asian="zh" style:country-asian="CN" style:font-style-asian="normal" style:font-weight-asian="normal" style:font-name-complex="NewsGotT5" style:font-size-complex="12pt" style:language-complex="hi" style:country-complex="IN" style:font-style-complex="normal" style:font-weight-complex="normal"/>
    </style:style>
    <style:style style:name="P406" style:family="paragraph" style:parent-style-name="Footnote">
      <style:paragraph-properties fo:margin-left="0cm" fo:margin-right="0cm" fo:line-height="120%" fo:text-align="justify" style:justify-single-word="false" fo:text-indent="0cm" style:auto-text-indent="false">
        <style:tab-stops/>
      </style:paragraph-properties>
      <style:text-properties officeooo:paragraph-rsid="003948f2"/>
    </style:style>
    <style:style style:name="P407" style:family="paragraph" style:parent-style-name="Footnote">
      <style:paragraph-properties fo:margin-left="0cm" fo:margin-right="0cm" fo:line-height="120%" fo:text-align="justify" style:justify-single-word="false" fo:text-indent="0cm" style:auto-text-indent="false">
        <style:tab-stops/>
      </style:paragraph-properties>
      <style:text-properties fo:color="#000000" style:font-name="NewsGotT7" fo:font-size="12pt" fo:language="es" fo:country="ES" fo:font-weight="bold" officeooo:paragraph-rsid="003948f2" fo:background-color="transparent" style:font-size-asian="12pt" style:font-weight-asian="bold" style:font-name-complex="NewsGotT7" style:font-size-complex="12pt" style:font-weight-complex="bold"/>
    </style:style>
    <style:style style:name="P408" style:family="paragraph" style:parent-style-name="Footnote">
      <style:paragraph-properties fo:margin-left="0cm" fo:margin-right="0cm" fo:line-height="120%" fo:text-align="justify" style:justify-single-word="false" fo:text-indent="0cm" style:auto-text-indent="false">
        <style:tab-stops/>
      </style:paragraph-properties>
      <style:text-properties fo:color="#000000" style:font-name="NewsGotT7" fo:font-size="12pt" officeooo:paragraph-rsid="003948f2" fo:background-color="transparent" style:font-size-asian="12pt" style:font-size-complex="12pt"/>
    </style:style>
    <style:style style:name="P409" style:family="paragraph" style:parent-style-name="Footnote">
      <style:paragraph-properties fo:margin-left="0cm" fo:margin-right="0cm" fo:line-height="120%" fo:text-align="justify" style:justify-single-word="false" fo:text-indent="0cm" style:auto-text-indent="false">
        <style:tab-stops/>
      </style:paragraph-properties>
      <style:text-properties fo:color="#000000" style:font-name="NewsGotT7" fo:font-size="12pt" officeooo:rsid="003ba798" officeooo:paragraph-rsid="003948f2" fo:background-color="transparent" style:font-size-asian="12pt" style:font-name-complex="NewsGotT7" style:font-size-complex="12pt"/>
    </style:style>
    <style:style style:name="P410" style:family="paragraph" style:parent-style-name="Texto_20_independiente_20_3">
      <style:paragraph-properties fo:margin-left="0cm" fo:margin-right="0cm" fo:line-height="120%" fo:text-align="justify" style:justify-single-word="false" fo:text-indent="0cm" style:auto-text-indent="false"/>
      <style:text-properties style:use-window-font-color="true" style:font-name="NewsGotT5" fo:font-size="12pt" fo:language="es" fo:country="ES" fo:font-weight="normal" officeooo:paragraph-rsid="003948f2" fo:background-color="transparent" style:font-size-asian="12pt" style:font-weight-asian="normal" style:font-size-complex="12pt" style:font-weight-complex="normal"/>
    </style:style>
    <style:style style:name="P411" style:family="paragraph" style:parent-style-name="Texto_20_independiente_20_3">
      <style:paragraph-properties fo:margin-left="0cm" fo:margin-right="0cm" fo:line-height="120%" fo:text-align="justify" style:justify-single-word="false" fo:text-indent="0cm" style:auto-text-indent="false"/>
      <style:text-properties style:use-window-font-color="true" style:font-name="NewsGotT5" fo:font-size="12pt" fo:language="es" fo:country="ES" fo:font-style="italic" fo:font-weight="normal" officeooo:paragraph-rsid="003948f2" fo:background-color="transparent" style:font-size-asian="12pt" style:font-style-asian="italic" style:font-weight-asian="normal" style:font-name-complex="NewsGotT5" style:font-size-complex="12pt" style:font-weight-complex="normal"/>
    </style:style>
    <style:style style:name="P412" style:family="paragraph" style:parent-style-name="Texto_20_independiente_20_3">
      <style:paragraph-properties fo:margin-left="0cm" fo:margin-right="0cm" fo:line-height="120%" fo:text-align="justify" style:justify-single-word="false" fo:text-indent="0cm" style:auto-text-indent="false"/>
      <style:text-properties style:use-window-font-color="true" style:font-name="NewsGotT5" fo:font-size="12pt" fo:language="es" fo:country="ES" officeooo:paragraph-rsid="003948f2" fo:background-color="transparent" style:font-size-asian="12pt" style:font-size-complex="12pt"/>
    </style:style>
    <style:style style:name="P413" style:family="paragraph" style:parent-style-name="Texto_20_independiente_20_3">
      <style:paragraph-properties fo:margin-left="0cm" fo:margin-right="0cm" fo:line-height="120%" fo:text-align="justify" style:justify-single-word="false" fo:text-indent="0cm" style:auto-text-indent="false"/>
      <style:text-properties style:use-window-font-color="true" style:font-name="NewsGotT5" fo:font-size="12pt" fo:language="es" fo:country="ES" officeooo:paragraph-rsid="003948f2" fo:background-color="transparent" style:font-size-asian="12pt" style:font-name-complex="NewsGotT5" style:font-size-complex="12pt"/>
    </style:style>
    <style:style style:name="P414" style:family="paragraph" style:parent-style-name="Text_20_body_20_indent">
      <style:paragraph-properties fo:margin-left="0cm" fo:margin-right="0cm" fo:line-height="120%" fo:text-indent="0cm" style:auto-text-indent="false"/>
      <style:text-properties officeooo:paragraph-rsid="003948f2"/>
    </style:style>
    <style:style style:name="P415" style:family="paragraph" style:parent-style-name="Standard">
      <style:paragraph-properties fo:margin-left="0cm" fo:margin-right="0cm" fo:line-height="120%" fo:text-align="justify" style:justify-single-word="false" fo:text-indent="1.27cm" style:auto-text-indent="false"/>
      <style:text-properties style:font-name="NewsGotT5" officeooo:paragraph-rsid="003948f2"/>
    </style:style>
    <style:style style:name="P416" style:family="paragraph" style:parent-style-name="Standard">
      <style:paragraph-properties fo:margin-left="0cm" fo:margin-right="0cm" fo:line-height="120%" fo:text-align="justify" style:justify-single-word="false" fo:text-indent="1.27cm" style:auto-text-indent="false"/>
      <style:text-properties fo:color="#000000" style:font-name="NewsGotT7" officeooo:paragraph-rsid="003948f2" fo:background-color="transparent" style:font-name-complex="NewsGotT7"/>
    </style:style>
    <style:style style:name="P417" style:family="paragraph" style:parent-style-name="Normal_20__28_Web_29_">
      <style:paragraph-properties fo:margin-left="0cm" fo:margin-right="0cm" fo:margin-top="0cm" fo:margin-bottom="0cm" loext:contextual-spacing="false" fo:line-height="120%" fo:text-align="justify" style:justify-single-word="false" fo:text-indent="1.27cm" style:auto-text-indent="false"/>
      <style:text-properties fo:language="es" fo:country="ES" officeooo:paragraph-rsid="003948f2" fo:background-color="#ffffff"/>
    </style:style>
    <style:style style:name="P418" style:family="paragraph" style:parent-style-name="Normal_20__28_Web_29_">
      <style:paragraph-properties fo:margin-left="0cm" fo:margin-right="0cm" fo:margin-top="0cm" fo:margin-bottom="0cm" loext:contextual-spacing="false" fo:line-height="120%" fo:text-align="justify" style:justify-single-word="false" fo:text-indent="1.27cm" style:auto-text-indent="false"/>
      <style:text-properties style:font-name="NewsGotT5" fo:language="es" fo:country="ES" officeooo:paragraph-rsid="003948f2" fo:background-color="#ffffff" style:font-name-complex="NewsGotT5"/>
    </style:style>
    <style:style style:name="P419" style:family="paragraph" style:parent-style-name="Normal_20__28_Web_29_">
      <style:paragraph-properties fo:margin-left="0cm" fo:margin-right="0cm" fo:margin-top="0cm" fo:margin-bottom="0cm" loext:contextual-spacing="false" fo:line-height="120%" fo:text-align="justify" style:justify-single-word="false" fo:text-indent="1.27cm" style:auto-text-indent="false"/>
      <style:text-properties fo:color="#000000" style:font-name="NewsGotT5" fo:language="es" fo:country="ES" officeooo:rsid="001b2b71" officeooo:paragraph-rsid="003948f2" fo:background-color="#ffffff" style:font-name-complex="NewsGotT5"/>
    </style:style>
    <style:style style:name="P420" style:family="paragraph" style:parent-style-name="Normal_20__28_Web_29_">
      <style:paragraph-properties fo:margin-left="0cm" fo:margin-right="0cm" fo:margin-top="0cm" fo:margin-bottom="0cm" loext:contextual-spacing="false" fo:line-height="120%" fo:text-align="justify" style:justify-single-word="false" fo:text-indent="1.27cm" style:auto-text-indent="false"/>
      <style:text-properties fo:color="#000000" style:font-name="NewsGotT5" fo:language="es" fo:country="ES" officeooo:paragraph-rsid="003948f2" fo:background-color="#ffffff" style:font-name-complex="NewsGotT5"/>
    </style:style>
    <style:style style:name="P421" style:family="paragraph" style:parent-style-name="Normal_20__28_Web_29_">
      <style:paragraph-properties fo:margin-left="0cm" fo:margin-right="0cm" fo:margin-top="0cm" fo:margin-bottom="0cm" loext:contextual-spacing="false" fo:line-height="120%" fo:text-align="justify" style:justify-single-word="false" fo:text-indent="1.27cm" style:auto-text-indent="false"/>
      <style:text-properties fo:color="#000000" style:font-name="NewsGotT5" fo:language="es" fo:country="ES" officeooo:paragraph-rsid="003948f2" fo:background-color="#ccffff" style:font-name-complex="NewsGotT5"/>
    </style:style>
    <style:style style:name="P422" style:family="paragraph" style:parent-style-name="Normal_20__28_Web_29_">
      <style:paragraph-properties fo:margin-left="0cm" fo:margin-right="0cm" fo:margin-top="0cm" fo:margin-bottom="0cm" loext:contextual-spacing="false" fo:line-height="120%" fo:text-align="justify" style:justify-single-word="false" fo:text-indent="1.27cm" style:auto-text-indent="false"/>
      <style:text-properties fo:color="#000000" style:font-name="NewsGotT5" fo:language="es" fo:country="ES" officeooo:rsid="003656e4" officeooo:paragraph-rsid="003948f2" fo:background-color="transparent" style:font-name-complex="NewsGotT5"/>
    </style:style>
    <style:style style:name="P423" style:family="paragraph" style:parent-style-name="Normal_20__28_Web_29_">
      <style:paragraph-properties fo:margin-left="0cm" fo:margin-right="0cm" fo:margin-top="0cm" fo:margin-bottom="0cm" loext:contextual-spacing="false" fo:line-height="120%" fo:text-align="justify" style:justify-single-word="false" fo:text-indent="1.27cm" style:auto-text-indent="false"/>
      <style:text-properties fo:color="#000000" style:font-name="NewsGotT7" fo:language="es" fo:country="ES" officeooo:paragraph-rsid="003948f2" fo:background-color="transparent" style:font-name-complex="NewsGotT7"/>
    </style:style>
    <style:style style:name="P424" style:family="paragraph" style:parent-style-name="Normal_20__28_Web_29_">
      <style:paragraph-properties fo:margin-left="0cm" fo:margin-right="0cm" fo:margin-top="0cm" fo:margin-bottom="0cm" loext:contextual-spacing="false" fo:line-height="120%" fo:text-align="justify" style:justify-single-word="false" fo:text-indent="1.27cm" style:auto-text-indent="false"/>
      <style:text-properties fo:color="#000000" style:font-name="NewsGotT7" officeooo:paragraph-rsid="00671698" fo:background-color="#ffffff" style:font-name-complex="NewsGotT7"/>
    </style:style>
    <style:style style:name="P425" style:family="paragraph" style:parent-style-name="Normal_20__28_Web_29_">
      <style:paragraph-properties fo:margin-left="0cm" fo:margin-right="0cm" fo:margin-top="0cm" fo:margin-bottom="0cm" loext:contextual-spacing="false" fo:line-height="120%" fo:text-align="justify" style:justify-single-word="false" fo:text-indent="1.27cm" style:auto-text-indent="false"/>
      <style:text-properties style:font-name="NewsGotT7" officeooo:paragraph-rsid="00671698" fo:background-color="#ffffff" style:font-name-complex="NewsGotT7"/>
    </style:style>
    <style:style style:name="P426" style:family="paragraph" style:parent-style-name="Normal_20__28_Web_29_">
      <style:paragraph-properties fo:margin-left="0cm" fo:margin-right="0cm" fo:margin-top="0cm" fo:margin-bottom="0cm" loext:contextual-spacing="false" fo:line-height="120%" fo:text-align="justify" style:justify-single-word="false" fo:text-indent="1.27cm" style:auto-text-indent="false"/>
      <style:text-properties style:font-name="NewsGotT7" officeooo:paragraph-rsid="00671698" fo:background-color="#ccffff" style:font-name-complex="NewsGotT7"/>
    </style:style>
    <style:style style:name="P427" style:family="paragraph" style:parent-style-name="Normal_20__28_Web_29_">
      <style:paragraph-properties fo:margin-left="0cm" fo:margin-right="0cm" fo:margin-top="0cm" fo:margin-bottom="0cm" loext:contextual-spacing="false" fo:line-height="120%" fo:text-align="justify" style:justify-single-word="false" fo:text-indent="1.27cm" style:auto-text-indent="false"/>
      <style:text-properties officeooo:paragraph-rsid="00671698"/>
    </style:style>
    <style:style style:name="P428" style:family="paragraph" style:parent-style-name="Standard">
      <style:paragraph-properties fo:margin-top="0.101cm" fo:margin-bottom="0cm" loext:contextual-spacing="false" fo:line-height="120%" fo:text-align="justify" style:justify-single-word="false"/>
      <style:text-properties officeooo:paragraph-rsid="003948f2"/>
    </style:style>
    <style:style style:name="P429" style:family="paragraph" style:parent-style-name="Standard">
      <style:paragraph-properties fo:margin-top="0.101cm" fo:margin-bottom="0cm" loext:contextual-spacing="false" fo:line-height="120%" fo:text-align="justify" style:justify-single-word="false"/>
      <style:text-properties fo:color="#000000" style:font-name="NewsGotT5" fo:font-size="12pt" fo:language="es" fo:country="ES" officeooo:paragraph-rsid="003948f2" style:font-size-asian="12pt" style:font-name-complex="NewsGotT7" style:font-size-complex="12pt"/>
    </style:style>
    <style:style style:name="P430" style:family="paragraph" style:parent-style-name="Standard">
      <style:paragraph-properties fo:margin-top="0.101cm" fo:margin-bottom="0cm" loext:contextual-spacing="false" fo:line-height="120%" fo:text-align="justify" style:justify-single-word="false"/>
      <style:text-properties fo:color="#000000" style:font-name="NewsGotT5" fo:font-size="12pt" fo:language="es" fo:country="ES" officeooo:paragraph-rsid="003948f2" fo:background-color="transparent" style:font-size-asian="12pt" style:font-name-complex="NewsGotT7" style:font-size-complex="12pt"/>
    </style:style>
    <style:style style:name="P431" style:family="paragraph" style:parent-style-name="Standard">
      <style:paragraph-properties fo:margin-top="0.101cm" fo:margin-bottom="0cm" loext:contextual-spacing="false" fo:line-height="120%" fo:text-align="justify" style:justify-single-word="false"/>
      <style:text-properties fo:color="#33cc66" style:font-name="NewsGotT5" fo:font-size="12pt" fo:language="es" fo:country="ES" fo:font-weight="bold" officeooo:paragraph-rsid="003948f2" fo:background-color="transparent" style:font-size-asian="12pt" style:font-weight-asian="bold" style:font-name-complex="NewsGotT7" style:font-size-complex="12pt" style:font-weight-complex="bold"/>
    </style:style>
    <style:style style:name="P432" style:family="paragraph" style:parent-style-name="Standard">
      <style:paragraph-properties fo:margin-top="0.176cm" fo:margin-bottom="0.21cm" loext:contextual-spacing="false" fo:line-height="120%" fo:text-align="justify" style:justify-single-word="false"/>
      <style:text-properties officeooo:paragraph-rsid="003948f2"/>
    </style:style>
    <style:style style:name="P433" style:family="paragraph" style:parent-style-name="Standard">
      <style:paragraph-properties fo:margin-top="0.176cm" fo:margin-bottom="0.21cm" loext:contextual-spacing="false" fo:line-height="120%" fo:text-align="center" style:justify-single-word="false"/>
      <style:text-properties officeooo:paragraph-rsid="003948f2"/>
    </style:style>
    <style:style style:name="P434" style:family="paragraph" style:parent-style-name="Standard">
      <style:paragraph-properties fo:margin-left="0cm" fo:margin-right="0cm" fo:line-height="120%" fo:text-align="justify" style:justify-single-word="false" fo:text-indent="1.249cm" style:auto-text-indent="false">
        <style:tab-stops>
          <style:tab-stop style:position="8.44cm"/>
        </style:tab-stops>
      </style:paragraph-properties>
      <style:text-properties officeooo:paragraph-rsid="003948f2"/>
    </style:style>
    <style:style style:name="P435" style:family="paragraph" style:parent-style-name="Standard">
      <style:paragraph-properties fo:margin-left="0cm" fo:margin-right="0cm" fo:line-height="120%" fo:text-align="justify" style:justify-single-word="false" fo:text-indent="1.249cm" style:auto-text-indent="false"/>
      <style:text-properties officeooo:paragraph-rsid="003948f2"/>
    </style:style>
    <style:style style:name="P436" style:family="paragraph" style:parent-style-name="Standard">
      <style:paragraph-properties fo:margin-left="0cm" fo:margin-right="0cm" fo:line-height="120%" fo:text-align="justify" style:justify-single-word="false" fo:text-indent="1.249cm" style:auto-text-indent="false"/>
      <style:text-properties fo:color="#000000" style:font-name="NewsGotT5" fo:font-size="12pt" fo:language="es" fo:country="ES" fo:font-weight="bold" officeooo:paragraph-rsid="003948f2" fo:background-color="#ccffff" style:font-size-asian="12pt" style:font-weight-asian="bold" style:font-name-complex="NewsGotT7" style:font-size-complex="12pt" style:font-weight-complex="bold"/>
    </style:style>
    <style:style style:name="P437" style:family="paragraph" style:parent-style-name="Standard">
      <style:paragraph-properties fo:margin-left="0cm" fo:margin-right="0cm" fo:line-height="120%" fo:text-align="justify" style:justify-single-word="false" fo:text-indent="1.249cm" style:auto-text-indent="false"/>
      <style:text-properties fo:color="#000000" style:font-name="NewsGotT5" fo:font-size="12pt" fo:language="es" fo:country="ES" fo:font-weight="bold" officeooo:paragraph-rsid="003948f2" fo:background-color="#ffffcc" style:font-size-asian="12pt" style:font-weight-asian="bold" style:font-name-complex="NewsGotT7" style:font-size-complex="12pt" style:font-weight-complex="bold"/>
    </style:style>
    <style:style style:name="P438" style:family="paragraph" style:parent-style-name="Standard">
      <style:paragraph-properties fo:margin-left="0cm" fo:margin-right="0cm" fo:line-height="120%" fo:text-align="justify" style:justify-single-word="false" fo:text-indent="1.249cm" style:auto-text-indent="false"/>
      <style:text-properties fo:color="#000000" style:font-name="NewsGotT5" fo:font-size="12pt" fo:language="es" fo:country="ES" officeooo:paragraph-rsid="003948f2" fo:background-color="#ccffff" style:font-size-asian="12pt" style:font-name-complex="NewsGotT7" style:font-size-complex="12pt"/>
    </style:style>
    <style:style style:name="P439" style:family="paragraph" style:parent-style-name="Standard">
      <style:paragraph-properties fo:margin-left="0cm" fo:margin-right="0cm" fo:line-height="120%" fo:text-align="justify" style:justify-single-word="false" fo:text-indent="1.249cm" style:auto-text-indent="false"/>
      <style:text-properties fo:color="#000000" style:font-name="NewsGotT5" fo:font-size="12pt" fo:language="es" fo:country="ES" officeooo:paragraph-rsid="003948f2" style:font-size-asian="12pt" style:font-name-complex="NewsGotT7" style:font-size-complex="12pt"/>
    </style:style>
    <style:style style:name="P440" style:family="paragraph" style:parent-style-name="Standard">
      <style:paragraph-properties fo:margin-left="0cm" fo:margin-right="0cm" fo:line-height="120%" fo:text-align="justify" style:justify-single-word="false" fo:text-indent="1.249cm" style:auto-text-indent="false"/>
      <style:text-properties fo:color="#000000" style:font-name="NewsGotT5" fo:font-size="12pt" fo:language="es" fo:country="ES" fo:font-style="italic" fo:font-weight="bold" officeooo:paragraph-rsid="003948f2" style:font-size-asian="12pt" style:font-style-asian="italic" style:font-weight-asian="bold" style:font-name-complex="NewsGotT7" style:font-size-complex="12pt" style:font-style-complex="italic" style:font-weight-complex="bold"/>
    </style:style>
    <style:style style:name="P441" style:family="paragraph" style:parent-style-name="Standard">
      <style:paragraph-properties fo:margin-left="0cm" fo:margin-right="0cm" fo:line-height="120%" fo:text-align="justify" style:justify-single-word="false" fo:text-indent="1.249cm" style:auto-text-indent="false"/>
      <style:text-properties fo:color="#000000" style:font-name="NewsGotT5" fo:font-size="12pt" fo:language="es" fo:country="ES" fo:font-style="normal" fo:font-weight="normal" officeooo:paragraph-rsid="003948f2" style:font-size-asian="12pt" style:font-style-asian="normal" style:font-weight-asian="normal" style:font-name-complex="NewsGotT7" style:font-size-complex="12pt" style:font-style-complex="normal" style:font-weight-complex="normal"/>
    </style:style>
    <style:style style:name="P442" style:family="paragraph" style:parent-style-name="Standard">
      <style:paragraph-properties fo:margin-left="0cm" fo:margin-right="0cm" fo:line-height="120%" fo:text-align="justify" style:justify-single-word="false" fo:text-indent="1.249cm" style:auto-text-indent="false"/>
      <style:text-properties fo:color="#000000" style:font-name="NewsGotT7" fo:language="es" fo:country="ES" officeooo:paragraph-rsid="003948f2" style:font-name-complex="NewsGotT7"/>
    </style:style>
    <style:style style:name="P443" style:family="paragraph" style:parent-style-name="Standard">
      <style:paragraph-properties fo:margin-left="0cm" fo:margin-right="0cm" fo:line-height="120%" fo:text-align="justify" style:justify-single-word="false" fo:text-indent="1.249cm" style:auto-text-indent="false"/>
      <style:text-properties style:font-name="NewsGotT7" fo:language="es" fo:country="ES" fo:font-style="italic" fo:font-weight="bold" officeooo:paragraph-rsid="003948f2" style:font-style-asian="italic" style:font-weight-asian="bold" style:font-name-complex="NewsGotT7"/>
    </style:style>
    <style:style style:name="P444" style:family="paragraph" style:parent-style-name="Standard">
      <style:paragraph-properties fo:margin-left="0cm" fo:margin-right="0cm" fo:line-height="120%" fo:text-align="justify" style:justify-single-word="false" fo:text-indent="1.249cm" style:auto-text-indent="false"/>
      <style:text-properties style:font-name="NewsGotT7" fo:language="es" fo:country="ES" officeooo:paragraph-rsid="003948f2" style:font-name-complex="NewsGotT7"/>
    </style:style>
    <style:style style:name="P445" style:family="paragraph" style:parent-style-name="Standard">
      <style:paragraph-properties fo:margin-left="0cm" fo:margin-right="0cm" fo:line-height="120%" fo:text-align="justify" style:justify-single-word="false" fo:text-indent="1.249cm" style:auto-text-indent="false"/>
      <style:text-properties fo:language="es" fo:country="ES" officeooo:paragraph-rsid="003948f2"/>
    </style:style>
    <style:style style:name="P446" style:family="paragraph" style:parent-style-name="Texto_20_comentario">
      <style:paragraph-properties fo:margin-left="0cm" fo:margin-right="0cm" fo:line-height="120%" fo:text-align="justify" style:justify-single-word="false" fo:text-indent="1.249cm" style:auto-text-indent="false"/>
      <style:text-properties style:use-window-font-color="true" style:font-name="NewsGotT5" fo:font-size="12pt" style:text-underline-style="none" officeooo:rsid="00f904d7" officeooo:paragraph-rsid="003948f2" fo:background-color="transparent" style:font-size-asian="12pt" style:font-name-complex="NewsGotT5" style:font-size-complex="12pt"/>
    </style:style>
    <style:style style:name="P447" style:family="paragraph" style:parent-style-name="Standard">
      <style:paragraph-properties fo:margin-left="0cm" fo:margin-right="0cm" fo:line-height="120%" fo:text-align="justify" style:justify-single-word="false" fo:text-indent="0.501cm" style:auto-text-indent="false"/>
      <style:text-properties officeooo:paragraph-rsid="003948f2"/>
    </style:style>
    <style:style style:name="P448" style:family="paragraph" style:parent-style-name="Standard">
      <style:paragraph-properties fo:margin-left="0cm" fo:margin-right="0cm" fo:line-height="120%" fo:text-align="justify" style:justify-single-word="false" fo:text-indent="0.501cm" style:auto-text-indent="false"/>
      <style:text-properties fo:color="#000000" style:font-name="NewsGotT5" fo:font-size="12pt" fo:language="es" fo:country="ES" officeooo:paragraph-rsid="003948f2" style:font-size-asian="12pt" style:font-name-complex="NewsGotT7" style:font-size-complex="12pt"/>
    </style:style>
    <style:style style:name="P449" style:family="paragraph" style:parent-style-name="Standard">
      <style:paragraph-properties fo:margin-left="0cm" fo:margin-right="0cm" fo:line-height="120%" fo:text-align="justify" style:justify-single-word="false" fo:text-indent="0.501cm" style:auto-text-indent="false"/>
      <style:text-properties fo:color="#000000" style:font-name="NewsGotT5" fo:font-size="12pt" fo:language="es" fo:country="ES" officeooo:paragraph-rsid="003948f2" fo:background-color="#ffffff" style:font-size-asian="12pt" style:font-name-complex="NewsGotT7" style:font-size-complex="12pt"/>
    </style:style>
    <style:style style:name="P450" style:family="paragraph" style:parent-style-name="Standard">
      <style:paragraph-properties fo:margin-left="0cm" fo:margin-right="0cm" fo:line-height="120%" fo:text-align="justify" style:justify-single-word="false" fo:text-indent="0.501cm" style:auto-text-indent="false"/>
      <style:text-properties fo:color="#000000" style:font-name="NewsGotT5" fo:font-size="12pt" fo:language="es" fo:country="ES" fo:font-style="italic" fo:font-weight="bold" officeooo:paragraph-rsid="003948f2" style:font-size-asian="12pt" style:font-style-asian="italic" style:font-weight-asian="bold" style:font-name-complex="NewsGotT7" style:font-size-complex="12pt" style:font-style-complex="italic" style:font-weight-complex="bold"/>
    </style:style>
    <style:style style:name="P451" style:family="paragraph" style:parent-style-name="Standard">
      <style:paragraph-properties fo:margin-left="0cm" fo:margin-right="0cm" fo:line-height="120%" fo:text-align="justify" style:justify-single-word="false" fo:text-indent="0.501cm" style:auto-text-indent="false"/>
      <style:text-properties fo:color="#000000" officeooo:paragraph-rsid="003948f2"/>
    </style:style>
    <style:style style:name="P452" style:family="paragraph" style:parent-style-name="Standard">
      <style:paragraph-properties fo:margin-left="0cm" fo:margin-right="0cm" fo:line-height="120%" fo:text-align="justify" style:justify-single-word="false" fo:text-indent="0.501cm" style:auto-text-indent="false"/>
      <style:text-properties style:font-name="NewsGotT5" fo:font-size="12pt" fo:language="es" fo:country="ES" officeooo:paragraph-rsid="003948f2" style:font-size-asian="12pt" style:font-size-complex="12pt"/>
    </style:style>
    <style:style style:name="P453" style:family="paragraph" style:parent-style-name="Standard">
      <style:paragraph-properties fo:margin-left="0.501cm" fo:margin-right="0cm" fo:line-height="120%" fo:text-align="justify" style:justify-single-word="false" fo:text-indent="-0.501cm" style:auto-text-indent="false">
        <style:tab-stops/>
      </style:paragraph-properties>
      <style:text-properties fo:color="#000000" style:font-name="NewsGotT5" fo:font-size="12pt" fo:language="es" fo:country="ES" fo:font-weight="bold" officeooo:rsid="00f8def7" officeooo:paragraph-rsid="003948f2" fo:background-color="#ffffcc" style:font-size-asian="12pt" style:font-weight-asian="bold" style:font-name-complex="NewsGotT7" style:font-size-complex="12pt" style:font-weight-complex="bold"/>
    </style:style>
    <style:style style:name="P454" style:family="paragraph" style:parent-style-name="Standard">
      <style:paragraph-properties fo:margin-left="0.501cm" fo:margin-right="0cm" fo:line-height="120%" fo:text-align="justify" style:justify-single-word="false" fo:text-indent="-0.501cm" style:auto-text-indent="false">
        <style:tab-stops/>
      </style:paragraph-properties>
      <style:text-properties style:font-name="NewsGotT7" fo:language="es" fo:country="ES" officeooo:paragraph-rsid="003948f2" fo:background-color="#ffffcc" style:font-name-complex="NewsGotT7"/>
    </style:style>
    <style:style style:name="P455" style:family="paragraph" style:parent-style-name="Standard">
      <style:paragraph-properties fo:margin-left="0.501cm" fo:margin-right="0cm" fo:line-height="120%" fo:text-align="justify" style:justify-single-word="false" fo:text-indent="-0.501cm" style:auto-text-indent="false">
        <style:tab-stops/>
      </style:paragraph-properties>
      <style:text-properties style:font-name="NewsGotT7" fo:language="es" fo:country="ES" officeooo:paragraph-rsid="003948f2" fo:background-color="transparent" style:font-name-complex="NewsGotT7"/>
    </style:style>
    <style:style style:name="P456" style:family="paragraph" style:parent-style-name="Texto_20_independiente_20_2">
      <loext:graphic-properties draw:fill="solid" draw:fill-color="#ffffff" draw:opacity="100%"/>
      <style:paragraph-properties fo:margin-left="0.501cm" fo:margin-right="0cm" fo:line-height="120%" fo:text-indent="-0.501cm" style:auto-text-indent="false" fo:background-color="#ffffff">
        <style:tab-stops/>
      </style:paragraph-properties>
      <style:text-properties style:font-name="NewsGotT7" fo:font-size="12pt" fo:language="es" fo:country="ES" fo:font-weight="normal" officeooo:paragraph-rsid="003948f2" style:font-size-asian="12pt" style:font-weight-asian="normal" style:font-name-complex="NewsGotT7"/>
    </style:style>
    <style:style style:name="P457" style:family="paragraph" style:parent-style-name="Standard">
      <style:paragraph-properties fo:margin-left="0cm" fo:margin-right="0.101cm" fo:margin-top="0.575cm" fo:margin-bottom="0cm" loext:contextual-spacing="false" fo:line-height="120%" fo:text-align="justify" style:justify-single-word="false" fo:text-indent="0.501cm" style:auto-text-indent="false"/>
      <style:text-properties officeooo:paragraph-rsid="003948f2"/>
    </style:style>
    <style:style style:name="P458" style:family="paragraph" style:parent-style-name="Standard">
      <style:paragraph-properties fo:margin-left="0cm" fo:margin-right="0.101cm" fo:margin-top="0.575cm" fo:margin-bottom="0cm" loext:contextual-spacing="false" fo:line-height="120%" fo:text-align="center" style:justify-single-word="false" fo:text-indent="0.501cm" style:auto-text-indent="false"/>
      <style:text-properties fo:color="#000000" style:font-name="NewsGotT5" fo:font-size="12pt" fo:language="es" fo:country="ES" fo:font-weight="normal" officeooo:paragraph-rsid="003948f2" style:font-size-asian="12pt" style:font-weight-asian="normal" style:font-name-complex="NewsGotT7" style:font-size-complex="12pt" style:font-weight-complex="normal"/>
    </style:style>
    <style:style style:name="P459" style:family="paragraph" style:parent-style-name="Standard">
      <style:paragraph-properties fo:margin-left="0cm" fo:margin-right="0.014cm" fo:margin-top="0.466cm" fo:margin-bottom="0cm" loext:contextual-spacing="false" fo:line-height="120%" fo:text-align="justify" style:justify-single-word="false" fo:text-indent="1cm" style:auto-text-indent="false"/>
      <style:text-properties officeooo:paragraph-rsid="003948f2"/>
    </style:style>
    <style:style style:name="P460" style:family="paragraph" style:parent-style-name="Standard">
      <style:paragraph-properties fo:margin-left="0cm" fo:margin-right="0.014cm" fo:margin-top="0.466cm" fo:margin-bottom="0cm" loext:contextual-spacing="false" fo:line-height="120%" fo:text-align="justify" style:justify-single-word="false" fo:text-indent="0cm" style:auto-text-indent="false"/>
      <style:text-properties officeooo:paragraph-rsid="003948f2"/>
    </style:style>
    <style:style style:name="P461" style:family="paragraph" style:parent-style-name="Standard">
      <style:paragraph-properties fo:margin-left="0cm" fo:margin-right="0cm" fo:line-height="120%" fo:text-align="justify" style:justify-single-word="false" fo:text-indent="1.136cm" style:auto-text-indent="false"/>
      <style:text-properties style:font-name="NewsGotT7" fo:language="es" fo:country="ES" fo:font-style="italic" style:text-underline-style="solid" style:text-underline-width="auto" style:text-underline-color="font-color" officeooo:paragraph-rsid="003948f2" style:text-underline-mode="continuous" style:text-overline-mode="continuous" style:text-line-through-mode="continuous" fo:background-color="transparent" style:font-style-asian="italic" style:font-name-complex="NewsGotT7"/>
    </style:style>
    <style:style style:name="P462" style:family="paragraph" style:parent-style-name="Standard">
      <style:paragraph-properties fo:margin-left="0cm" fo:margin-right="0cm" fo:line-height="120%" fo:text-align="justify" style:justify-single-word="false" fo:text-indent="1.136cm" style:auto-text-indent="false"/>
      <style:text-properties style:font-name="NewsGotT7" fo:language="es" fo:country="ES" officeooo:paragraph-rsid="003948f2" fo:background-color="transparent" style:font-name-complex="NewsGotT7"/>
    </style:style>
    <style:style style:name="P463" style:family="paragraph" style:parent-style-name="Standard">
      <style:paragraph-properties fo:margin-left="0cm" fo:margin-right="0cm" fo:line-height="120%" fo:text-align="justify" style:justify-single-word="false" fo:text-indent="1.136cm" style:auto-text-indent="false"/>
      <style:text-properties style:font-name="NewsGotT7" fo:language="es" fo:country="ES" officeooo:paragraph-rsid="003948f2" fo:background-color="#ffffff" style:font-name-complex="NewsGotT7"/>
    </style:style>
    <style:style style:name="P464" style:family="paragraph" style:parent-style-name="Standard">
      <style:paragraph-properties fo:margin-left="0cm" fo:margin-right="0cm" fo:line-height="120%" fo:text-align="justify" style:justify-single-word="false" fo:text-indent="1.136cm" style:auto-text-indent="false"/>
      <style:text-properties style:font-name="NewsGotT7" fo:language="es" fo:country="ES" officeooo:paragraph-rsid="003948f2" fo:background-color="#ffffff"/>
    </style:style>
    <style:style style:name="P465" style:family="paragraph" style:parent-style-name="Standard">
      <style:paragraph-properties fo:margin-left="0cm" fo:margin-right="0cm" fo:line-height="120%" fo:text-align="justify" style:justify-single-word="false" fo:text-indent="1.136cm" style:auto-text-indent="false"/>
      <style:text-properties fo:color="#000000" style:font-name="NewsGotT7" fo:language="es" fo:country="ES" officeooo:paragraph-rsid="003948f2" fo:background-color="transparent" style:font-name-complex="NewsGotT7"/>
    </style:style>
    <style:style style:name="P466" style:family="paragraph" style:parent-style-name="Standard">
      <style:paragraph-properties fo:margin-left="0cm" fo:margin-right="0cm" fo:line-height="120%" fo:text-align="justify" style:justify-single-word="false" fo:text-indent="1.136cm" style:auto-text-indent="false"/>
      <style:text-properties fo:color="#000000" style:font-name="NewsGotT7" fo:language="es" fo:country="ES" officeooo:paragraph-rsid="003948f2" fo:background-color="#ffffff" style:font-name-complex="NewsGotT7"/>
    </style:style>
    <style:style style:name="P467" style:family="paragraph" style:parent-style-name="Standard">
      <style:paragraph-properties fo:margin-left="0cm" fo:margin-right="0cm" fo:line-height="120%" fo:text-align="justify" style:justify-single-word="false" fo:text-indent="1.136cm" style:auto-text-indent="false"/>
      <style:text-properties officeooo:paragraph-rsid="003948f2"/>
    </style:style>
    <style:style style:name="P468" style:family="paragraph" style:parent-style-name="Standard">
      <style:paragraph-properties fo:margin-left="0cm" fo:margin-right="0cm" fo:line-height="120%" fo:text-align="justify" style:justify-single-word="false" fo:text-indent="-0.499cm" style:auto-text-indent="false">
        <style:tab-stops>
          <style:tab-stop style:position="1cm"/>
        </style:tab-stops>
      </style:paragraph-properties>
      <style:text-properties fo:color="#000000" style:font-name="NewsGotT7" fo:language="es" fo:country="ES" officeooo:paragraph-rsid="003948f2" fo:background-color="transparent" style:font-name-complex="NewsGotT7"/>
    </style:style>
    <style:style style:name="P469" style:family="paragraph" style:parent-style-name="Standard">
      <style:paragraph-properties fo:margin-left="0.501cm" fo:margin-right="0cm" fo:line-height="120%" fo:text-align="justify" style:justify-single-word="false" fo:text-indent="0cm" style:auto-text-indent="false">
        <style:tab-stops>
          <style:tab-stop style:position="1cm"/>
        </style:tab-stops>
      </style:paragraph-properties>
      <style:text-properties fo:color="#000000" style:font-name="NewsGotT7" fo:language="es" fo:country="ES" officeooo:paragraph-rsid="003948f2" fo:background-color="transparent" style:font-name-complex="NewsGotT7"/>
    </style:style>
    <style:style style:name="P470" style:family="paragraph" style:parent-style-name="Standard">
      <style:paragraph-properties fo:margin-left="0.501cm" fo:margin-right="0cm" fo:line-height="120%" fo:text-align="justify" style:justify-single-word="false" fo:text-indent="0cm" style:auto-text-indent="false">
        <style:tab-stops/>
      </style:paragraph-properties>
      <style:text-properties style:font-name="NewsGotT7" fo:language="es" fo:country="ES" officeooo:paragraph-rsid="003948f2" style:font-name-complex="NewsGotT7"/>
    </style:style>
    <style:style style:name="P471" style:family="paragraph" style:parent-style-name="Standard">
      <style:paragraph-properties fo:margin-left="0cm" fo:margin-right="0cm" fo:line-height="120%" fo:text-align="justify" style:justify-single-word="false" fo:text-indent="1cm" style:auto-text-indent="false"/>
      <style:text-properties style:text-line-through-style="solid" style:text-line-through-type="single" style:font-name="NewsGotT7" fo:language="es" fo:country="ES" officeooo:paragraph-rsid="003948f2" style:text-underline-mode="continuous" style:text-overline-mode="continuous" style:text-line-through-mode="continuous" style:font-name-complex="NewsGotT7"/>
    </style:style>
    <style:style style:name="P472" style:family="paragraph" style:parent-style-name="Standard">
      <style:paragraph-properties fo:margin-left="0cm" fo:margin-right="0cm" fo:line-height="120%" fo:text-align="justify" style:justify-single-word="false" fo:text-indent="1cm" style:auto-text-indent="false"/>
      <style:text-properties officeooo:paragraph-rsid="003948f2"/>
    </style:style>
    <style:style style:name="P473" style:family="paragraph" style:parent-style-name="Standard">
      <style:paragraph-properties fo:margin-left="0cm" fo:margin-right="0cm" fo:line-height="120%" fo:text-align="justify" style:justify-single-word="false" fo:text-indent="1cm" style:auto-text-indent="false"/>
      <style:text-properties style:font-name="NewsGotT7" fo:language="es" fo:country="ES" officeooo:paragraph-rsid="003948f2" style:font-name-complex="NewsGotT7"/>
    </style:style>
    <style:style style:name="P474" style:family="paragraph" style:parent-style-name="Standard">
      <style:paragraph-properties fo:margin-left="0cm" fo:margin-right="0cm" fo:line-height="120%" fo:text-align="justify" style:justify-single-word="false" fo:text-indent="1cm" style:auto-text-indent="false"/>
      <style:text-properties style:font-name="NewsGotT7" fo:language="es" fo:country="ES" style:text-underline-style="solid" style:text-underline-width="auto" style:text-underline-color="font-color" officeooo:paragraph-rsid="003948f2" style:text-underline-mode="continuous" style:text-overline-mode="continuous" style:text-line-through-mode="continuous" style:font-name-complex="NewsGotT7"/>
    </style:style>
    <style:style style:name="P475" style:family="paragraph" style:parent-style-name="Standard">
      <style:paragraph-properties fo:margin-left="0cm" fo:margin-right="0cm" fo:line-height="120%" fo:text-align="justify" style:justify-single-word="false" fo:text-indent="1cm" style:auto-text-indent="false"/>
      <style:text-properties fo:color="#000000" style:font-name="NewsGotT7" fo:language="es" fo:country="ES" officeooo:paragraph-rsid="003948f2" style:font-name-complex="NewsGotT7"/>
    </style:style>
    <style:style style:name="P476" style:family="paragraph" style:parent-style-name="Standard">
      <style:paragraph-properties fo:margin-left="0cm" fo:margin-right="0cm" fo:line-height="120%" fo:text-align="justify" style:justify-single-word="false" fo:text-indent="1cm" style:auto-text-indent="false"/>
      <style:text-properties fo:color="#000000" style:font-name="NewsGotT7" fo:language="es" fo:country="ES" officeooo:paragraph-rsid="003948f2" style:font-name-complex="NewsGotT7" style:language-complex="he" style:country-complex="IL"/>
    </style:style>
    <style:style style:name="P477" style:family="paragraph" style:parent-style-name="Standard">
      <style:paragraph-properties fo:margin-left="0cm" fo:margin-right="0.099cm" fo:margin-top="0.43cm" fo:margin-bottom="0cm" loext:contextual-spacing="false" fo:line-height="120%" fo:text-align="justify" style:justify-single-word="false" fo:text-indent="0cm" style:auto-text-indent="false"/>
      <style:text-properties officeooo:paragraph-rsid="003948f2"/>
    </style:style>
    <style:style style:name="P478" style:family="paragraph" style:parent-style-name="Standard">
      <style:paragraph-properties fo:margin-left="0.517cm" fo:margin-right="0cm" fo:line-height="120%" fo:text-align="justify" style:justify-single-word="false" fo:text-indent="0cm" style:auto-text-indent="false">
        <style:tab-stops/>
      </style:paragraph-properties>
      <style:text-properties fo:color="#000000" style:font-name="NewsGotT7" fo:language="es" fo:country="ES" officeooo:paragraph-rsid="003948f2" style:font-name-complex="Arial" style:language-complex="he" style:country-complex="IL"/>
    </style:style>
    <style:style style:name="P479" style:family="paragraph" style:parent-style-name="Standard">
      <style:paragraph-properties fo:margin-left="0cm" fo:margin-right="0.007cm" fo:line-height="120%" fo:text-align="justify" style:justify-single-word="false" fo:text-indent="0cm" style:auto-text-indent="false"/>
      <style:text-properties officeooo:paragraph-rsid="003948f2"/>
    </style:style>
    <style:style style:name="P480" style:family="paragraph" style:parent-style-name="Standard">
      <style:paragraph-properties fo:margin-left="0cm" fo:margin-right="0.007cm" fo:line-height="120%" fo:text-align="justify" style:justify-single-word="false" fo:text-indent="0cm" style:auto-text-indent="false"/>
      <style:text-properties style:font-name="NewsGotT7" fo:language="es" fo:country="ES" officeooo:paragraph-rsid="003948f2" style:font-name-complex="NewsGotT7" style:language-complex="he" style:country-complex="IL"/>
    </style:style>
    <style:style style:name="P481" style:family="paragraph" style:parent-style-name="Standard">
      <style:paragraph-properties fo:margin-left="0cm" fo:margin-right="0.007cm" fo:line-height="120%" fo:text-align="justify" style:justify-single-word="false" fo:text-indent="0cm" style:auto-text-indent="false"/>
      <style:text-properties fo:color="#ff0000" style:font-name="NewsGotT7" fo:language="es" fo:country="ES" officeooo:paragraph-rsid="003948f2" fo:background-color="#fff200" style:font-name-complex="NewsGotT7" style:language-complex="he" style:country-complex="IL"/>
    </style:style>
    <style:style style:name="P482" style:family="paragraph" style:parent-style-name="Standard">
      <style:paragraph-properties fo:margin-left="0cm" fo:margin-right="0.026cm" fo:line-height="120%" fo:text-align="justify" style:justify-single-word="false" fo:text-indent="0cm" style:auto-text-indent="false">
        <style:tab-stops/>
      </style:paragraph-properties>
      <style:text-properties style:font-name="NewsGotT7" fo:language="es" fo:country="ES" officeooo:paragraph-rsid="003948f2" style:font-name-complex="Arial" style:language-complex="he" style:country-complex="IL"/>
    </style:style>
    <style:style style:name="P483" style:family="paragraph" style:parent-style-name="Standard">
      <style:paragraph-properties fo:margin-left="0cm" fo:margin-right="0.026cm" fo:line-height="120%" fo:text-align="justify" style:justify-single-word="false" fo:text-indent="0cm" style:auto-text-indent="false">
        <style:tab-stops/>
      </style:paragraph-properties>
      <style:text-properties officeooo:paragraph-rsid="003948f2"/>
    </style:style>
    <style:style style:name="P484" style:family="paragraph" style:parent-style-name="Standard">
      <style:paragraph-properties fo:margin-left="0.025cm" fo:margin-right="0.026cm" fo:line-height="120%" fo:text-align="justify" style:justify-single-word="false" fo:text-indent="0cm" style:auto-text-indent="false">
        <style:tab-stops/>
      </style:paragraph-properties>
      <style:text-properties style:font-name="NewsGotT7" fo:language="es" fo:country="ES" officeooo:paragraph-rsid="003948f2" style:font-name-complex="NewsGotT7" style:language-complex="he" style:country-complex="IL"/>
    </style:style>
    <style:style style:name="P485" style:family="paragraph" style:parent-style-name="Standard">
      <style:paragraph-properties fo:margin-left="0.023cm" fo:margin-right="0.026cm" fo:margin-top="0.727cm" fo:margin-bottom="0cm" loext:contextual-spacing="false" fo:line-height="120%" fo:text-align="justify" style:justify-single-word="false" fo:text-indent="1.226cm" style:auto-text-indent="false">
        <style:tab-stops/>
      </style:paragraph-properties>
      <style:text-properties officeooo:paragraph-rsid="003948f2"/>
    </style:style>
    <style:style style:name="P486" style:family="paragraph" style:parent-style-name="Standard">
      <style:paragraph-properties fo:margin-left="0.023cm" fo:margin-right="0.009cm" fo:margin-top="0.72cm" fo:margin-bottom="0cm" loext:contextual-spacing="false" fo:line-height="120%" fo:text-align="justify" style:justify-single-word="false" fo:text-indent="1.226cm" style:auto-text-indent="false">
        <style:tab-stops/>
      </style:paragraph-properties>
      <style:text-properties officeooo:paragraph-rsid="003948f2"/>
    </style:style>
    <style:style style:name="P487" style:family="paragraph" style:parent-style-name="Standard">
      <style:paragraph-properties fo:margin-left="0.023cm" fo:margin-right="0.009cm" fo:margin-top="0.66cm" fo:margin-bottom="0cm" loext:contextual-spacing="false" fo:line-height="120%" fo:text-align="justify" style:justify-single-word="false" fo:text-indent="1.226cm" style:auto-text-indent="false">
        <style:tab-stops/>
      </style:paragraph-properties>
      <style:text-properties officeooo:paragraph-rsid="003948f2"/>
    </style:style>
    <style:style style:name="P488" style:family="paragraph" style:parent-style-name="Standard">
      <style:paragraph-properties fo:margin-left="0.032cm" fo:margin-right="0cm" fo:margin-top="0.702cm" fo:margin-bottom="0cm" loext:contextual-spacing="false" fo:line-height="120%" fo:text-align="justify" style:justify-single-word="false" fo:text-indent="1.217cm" style:auto-text-indent="false">
        <style:tab-stops/>
      </style:paragraph-properties>
      <style:text-properties officeooo:paragraph-rsid="003948f2"/>
    </style:style>
    <style:style style:name="P489" style:family="paragraph" style:parent-style-name="Standard">
      <style:paragraph-properties fo:margin-left="0.025cm" fo:margin-right="0.016cm" fo:margin-top="0.769cm" fo:margin-bottom="0cm" loext:contextual-spacing="false" fo:line-height="120%" fo:text-align="justify" style:justify-single-word="false" fo:text-indent="1.224cm" style:auto-text-indent="false">
        <style:tab-stops/>
      </style:paragraph-properties>
      <style:text-properties officeooo:paragraph-rsid="003948f2"/>
    </style:style>
    <style:style style:name="P490" style:family="paragraph" style:parent-style-name="Standard">
      <style:paragraph-properties fo:margin-left="0.025cm" fo:margin-right="0.016cm" fo:margin-top="0.829cm" fo:margin-bottom="0cm" loext:contextual-spacing="false" fo:line-height="120%" fo:text-align="justify" style:justify-single-word="false" fo:text-indent="1.224cm" style:auto-text-indent="false">
        <style:tab-stops/>
      </style:paragraph-properties>
      <style:text-properties officeooo:paragraph-rsid="003948f2"/>
    </style:style>
    <style:style style:name="P491" style:family="paragraph" style:parent-style-name="Standard">
      <style:paragraph-properties fo:margin-left="0.016cm" fo:margin-right="0.018cm" fo:line-height="120%" fo:text-align="justify" style:justify-single-word="false" fo:text-indent="1.233cm" style:auto-text-indent="false">
        <style:tab-stops/>
      </style:paragraph-properties>
      <style:text-properties fo:color="#000000" style:text-line-through-style="solid" style:text-line-through-type="single" style:font-name="NewsGotT7" fo:language="es" fo:country="ES" fo:font-weight="bold" officeooo:paragraph-rsid="003948f2" style:text-underline-mode="continuous" style:text-overline-mode="continuous" style:text-line-through-mode="continuous" style:font-weight-asian="bold" style:font-name-complex="NewsGotT7" style:language-complex="he" style:country-complex="IL"/>
    </style:style>
    <style:style style:name="P492" style:family="paragraph" style:parent-style-name="Standard">
      <style:paragraph-properties fo:margin-left="0.016cm" fo:margin-right="0.018cm" fo:line-height="120%" fo:text-align="justify" style:justify-single-word="false" fo:text-indent="1.233cm" style:auto-text-indent="false">
        <style:tab-stops/>
      </style:paragraph-properties>
      <style:text-properties style:font-name="NewsGotT7" fo:language="es" fo:country="ES" fo:font-weight="bold" officeooo:paragraph-rsid="003948f2" style:font-weight-asian="bold" style:font-name-complex="NewsGotT7" style:language-complex="he" style:country-complex="IL"/>
    </style:style>
    <style:style style:name="P493" style:family="paragraph" style:parent-style-name="Standard">
      <style:paragraph-properties fo:margin-left="0.016cm" fo:margin-right="0.018cm" fo:line-height="120%" fo:text-align="justify" style:justify-single-word="false" fo:text-indent="1.233cm" style:auto-text-indent="false">
        <style:tab-stops/>
      </style:paragraph-properties>
      <style:text-properties officeooo:paragraph-rsid="003948f2"/>
    </style:style>
    <style:style style:name="P494" style:family="paragraph" style:parent-style-name="Standard">
      <style:paragraph-properties fo:margin-left="0.016cm" fo:margin-right="0.018cm" fo:line-height="120%" fo:text-align="justify" style:justify-single-word="false" fo:text-indent="0cm" style:auto-text-indent="false">
        <style:tab-stops/>
      </style:paragraph-properties>
      <style:text-properties officeooo:paragraph-rsid="003948f2"/>
    </style:style>
    <style:style style:name="P495" style:family="paragraph" style:parent-style-name="Standard">
      <style:paragraph-properties fo:margin-left="0cm" fo:margin-right="0.034cm" fo:margin-top="0.693cm" fo:margin-bottom="0cm" loext:contextual-spacing="false" fo:line-height="120%" fo:text-align="justify" style:justify-single-word="false" fo:text-indent="0cm" style:auto-text-indent="false"/>
      <style:text-properties officeooo:paragraph-rsid="003948f2"/>
    </style:style>
    <style:style style:name="P496" style:family="paragraph" style:parent-style-name="Standard">
      <style:paragraph-properties fo:margin-left="0cm" fo:margin-right="0.034cm" fo:margin-top="0.693cm" fo:margin-bottom="0cm" loext:contextual-spacing="false" fo:line-height="120%" fo:text-align="justify" style:justify-single-word="false" fo:text-indent="1.251cm" style:auto-text-indent="false"/>
      <style:text-properties officeooo:paragraph-rsid="003948f2"/>
    </style:style>
    <style:style style:name="P497" style:family="paragraph" style:parent-style-name="Standard">
      <style:paragraph-properties fo:margin-left="0.049cm" fo:margin-right="0.016cm" fo:line-height="120%" fo:text-align="justify" style:justify-single-word="false" fo:text-indent="0cm" style:auto-text-indent="false">
        <style:tab-stops/>
      </style:paragraph-properties>
      <style:text-properties officeooo:paragraph-rsid="003948f2"/>
    </style:style>
    <style:style style:name="P498" style:family="paragraph" style:parent-style-name="Standard">
      <style:paragraph-properties fo:margin-left="0.041cm" fo:margin-right="0.018cm" fo:margin-top="0.727cm" fo:margin-bottom="0cm" loext:contextual-spacing="false" fo:line-height="120%" fo:text-align="justify" style:justify-single-word="false" fo:text-indent="0.96cm" style:auto-text-indent="false">
        <style:tab-stops/>
      </style:paragraph-properties>
      <style:text-properties officeooo:paragraph-rsid="003948f2"/>
    </style:style>
    <style:style style:name="P499" style:family="paragraph" style:parent-style-name="Standard">
      <style:paragraph-properties fo:margin-left="0cm" fo:margin-right="0cm" fo:line-height="120%" fo:text-align="justify" style:justify-single-word="false" fo:text-indent="1.251cm" style:auto-text-indent="false"/>
      <style:text-properties style:font-name="NewsGotT7" fo:language="es" fo:country="ES" officeooo:paragraph-rsid="003948f2" style:font-name-complex="NewsGotT7"/>
    </style:style>
    <style:style style:name="P500" style:family="paragraph" style:parent-style-name="Standard">
      <style:paragraph-properties fo:margin-left="0cm" fo:margin-right="0cm" fo:line-height="120%" fo:text-align="justify" style:justify-single-word="false" fo:text-indent="1.251cm" style:auto-text-indent="false"/>
      <style:text-properties fo:color="#000000" style:font-name="NewsGotT7" fo:language="es" fo:country="ES" officeooo:paragraph-rsid="003948f2" style:font-name-complex="NewsGotT7"/>
    </style:style>
    <style:style style:name="P501" style:family="paragraph" style:parent-style-name="Standard">
      <style:paragraph-properties fo:margin-left="0cm" fo:margin-right="0cm" fo:line-height="120%" fo:text-align="justify" style:justify-single-word="false" fo:text-indent="1.251cm" style:auto-text-indent="false"/>
      <style:text-properties officeooo:paragraph-rsid="003948f2"/>
    </style:style>
    <style:style style:name="P502" style:family="paragraph" style:parent-style-name="Standard">
      <loext:graphic-properties draw:fill="solid" draw:fill-color="#ffffff" draw:opacity="100%"/>
      <style:paragraph-properties fo:margin-left="0cm" fo:margin-right="0cm" fo:line-height="120%" fo:text-align="justify" style:justify-single-word="false" fo:text-indent="1.251cm" style:auto-text-indent="false" fo:background-color="#ffffff"/>
      <style:text-properties officeooo:paragraph-rsid="003948f2"/>
    </style:style>
    <style:style style:name="P503" style:family="paragraph" style:parent-style-name="Standard">
      <style:paragraph-properties fo:margin-top="0.101cm" fo:margin-bottom="0.101cm" loext:contextual-spacing="false" fo:line-height="120%" fo:text-align="justify" style:justify-single-word="false"/>
      <style:text-properties officeooo:paragraph-rsid="003948f2"/>
    </style:style>
    <style:style style:name="P504" style:family="paragraph" style:parent-style-name="Standard">
      <style:paragraph-properties fo:margin-left="0cm" fo:margin-right="0cm" fo:margin-top="0cm" fo:margin-bottom="0.423cm" loext:contextual-spacing="false" fo:line-height="120%" fo:text-align="justify" style:justify-single-word="false" fo:text-indent="-0.635cm" style:auto-text-indent="false"/>
      <style:text-properties officeooo:paragraph-rsid="003948f2"/>
    </style:style>
    <style:style style:name="P505" style:family="paragraph" style:parent-style-name="Texto_20_comentario">
      <style:paragraph-properties fo:line-height="120%" fo:text-align="justify" style:justify-single-word="false"/>
      <style:text-properties style:font-name="NewsGotT5" officeooo:paragraph-rsid="003948f2" fo:background-color="transparent"/>
    </style:style>
    <style:style style:name="P506" style:family="paragraph" style:parent-style-name="Texto_20_comentario">
      <style:paragraph-properties fo:line-height="120%" fo:text-align="justify" style:justify-single-word="false"/>
      <style:text-properties style:font-name="NewsGotT5" fo:language="es" fo:country="ES" officeooo:rsid="01d8727f" officeooo:paragraph-rsid="003948f2" fo:background-color="transparent"/>
    </style:style>
    <style:style style:name="P507" style:family="paragraph" style:parent-style-name="Texto_20_comentario">
      <style:paragraph-properties fo:line-height="120%" fo:text-align="justify" style:justify-single-word="false"/>
      <style:text-properties style:font-name="NewsGotT4" fo:font-size="12pt" style:text-underline-style="none" fo:font-weight="normal" officeooo:rsid="0007319a" officeooo:paragraph-rsid="003948f2" fo:background-color="#ffffff" style:font-size-asian="12pt" style:font-weight-asian="normal" style:font-name-complex="NewsGotT5" style:font-size-complex="12pt" style:font-weight-complex="normal"/>
    </style:style>
    <style:style style:name="P508" style:family="paragraph" style:parent-style-name="Texto_20_comentario">
      <style:paragraph-properties fo:line-height="120%" fo:text-align="justify" style:justify-single-word="false"/>
      <style:text-properties style:font-name="NewsGotT4" fo:font-size="12pt" officeooo:rsid="00066007" officeooo:paragraph-rsid="003948f2" fo:background-color="transparent"/>
    </style:style>
    <style:style style:name="P509" style:family="paragraph" style:parent-style-name="Texto_20_comentario">
      <style:paragraph-properties fo:line-height="120%" fo:text-align="justify" style:justify-single-word="false"/>
      <style:text-properties style:font-name="NewsGotT4" fo:font-size="12pt" officeooo:rsid="00161afa" officeooo:paragraph-rsid="003948f2" fo:background-color="transparent"/>
    </style:style>
    <style:style style:name="P510" style:family="paragraph" style:parent-style-name="Texto_20_comentario">
      <style:paragraph-properties fo:line-height="120%" fo:text-align="justify" style:justify-single-word="false"/>
      <style:text-properties officeooo:paragraph-rsid="003948f2" fo:background-color="transparent"/>
    </style:style>
    <style:style style:name="P511" style:family="paragraph" style:parent-style-name="Texto_20_comentario">
      <style:paragraph-properties fo:line-height="120%" fo:text-align="center" style:justify-single-word="false"/>
      <style:text-properties style:use-window-font-color="true" style:font-name="NewsGotT5" fo:font-size="12pt" style:text-underline-style="none" fo:font-weight="normal" officeooo:rsid="0103ed0f" officeooo:paragraph-rsid="003948f2" fo:background-color="transparent" style:font-size-asian="12pt" style:font-weight-asian="normal" style:font-name-complex="NewsGotT5" style:font-size-complex="12pt" style:font-weight-complex="normal"/>
    </style:style>
    <style:style style:name="P512" style:family="paragraph" style:parent-style-name="Texto_20_comentario">
      <style:paragraph-properties fo:line-height="120%" fo:text-align="justify" style:justify-single-word="false"/>
      <style:text-properties style:use-window-font-color="true" style:font-name="NewsGotT5" fo:font-size="12pt" style:text-underline-style="none" fo:font-weight="normal" officeooo:rsid="023c8f02" officeooo:paragraph-rsid="003948f2" fo:background-color="transparent" style:font-size-asian="12pt" style:font-weight-asian="normal" style:font-name-complex="NewsGotT5" style:font-size-complex="12pt" style:font-weight-complex="normal"/>
    </style:style>
    <style:style style:name="P513" style:family="paragraph" style:parent-style-name="Texto_20_comentario">
      <style:paragraph-properties fo:line-height="120%" fo:text-align="justify" style:justify-single-word="false"/>
      <style:text-properties style:use-window-font-color="true" style:font-name="NewsGotT5" fo:font-size="12pt" style:text-underline-style="none" fo:font-weight="normal" officeooo:paragraph-rsid="003948f2" fo:background-color="transparent" style:font-size-asian="12pt" style:font-weight-asian="normal" style:font-name-complex="NewsGotT5" style:font-size-complex="12pt" style:font-weight-complex="normal"/>
    </style:style>
    <style:style style:name="P514" style:family="paragraph" style:parent-style-name="Texto_20_comentario">
      <style:paragraph-properties fo:line-height="120%" fo:text-align="justify" style:justify-single-word="false"/>
      <style:text-properties style:use-window-font-color="true" style:font-name="NewsGotT5" fo:font-size="12pt" style:text-underline-style="none" officeooo:paragraph-rsid="003948f2" fo:background-color="#ccffff" style:font-size-asian="12pt" style:font-name-complex="NewsGotT5" style:font-size-complex="12pt"/>
    </style:style>
    <style:style style:name="P515" style:family="paragraph" style:parent-style-name="Texto_20_comentario">
      <style:paragraph-properties fo:line-height="120%" fo:text-align="justify" style:justify-single-word="false"/>
      <style:text-properties style:use-window-font-color="true" style:font-name="NewsGotT5" fo:font-size="12pt" style:text-underline-style="none" officeooo:paragraph-rsid="003948f2" fo:background-color="transparent" style:font-size-asian="12pt" style:font-name-complex="NewsGotT5" style:font-size-complex="12pt"/>
    </style:style>
    <style:style style:name="P516" style:family="paragraph" style:parent-style-name="Texto_20_comentario">
      <style:paragraph-properties fo:line-height="120%" fo:text-align="justify" style:justify-single-word="false"/>
      <style:text-properties fo:color="#000000" style:font-name="NewsGotT5" fo:font-size="12pt" style:text-underline-style="none" officeooo:paragraph-rsid="003948f2" fo:background-color="transparent" style:font-size-asian="12pt" style:font-name-complex="NewsGotT5" style:font-size-complex="12pt"/>
    </style:style>
    <style:style style:name="P517" style:family="paragraph" style:parent-style-name="Texto_20_comentario">
      <style:paragraph-properties fo:line-height="120%" fo:text-align="justify" style:justify-single-word="false"/>
      <style:text-properties fo:color="#000000" style:font-name="NewsGotT5" fo:font-size="12pt" fo:language="es" fo:country="ES" fo:font-style="italic" officeooo:paragraph-rsid="003948f2" style:font-size-asian="12pt" style:font-style-asian="italic" style:font-name-complex="NewsGotT7" style:font-size-complex="12pt"/>
    </style:style>
    <style:style style:name="P518" style:family="paragraph" style:parent-style-name="Footnote">
      <style:paragraph-properties fo:line-height="120%"/>
      <style:text-properties style:font-name="NewsGotT5" fo:font-size="12pt" fo:language="es" fo:country="ES" officeooo:paragraph-rsid="003948f2" style:font-size-asian="12pt" style:font-size-complex="12pt"/>
    </style:style>
    <style:style style:name="P519" style:family="paragraph" style:parent-style-name="Footnote">
      <style:paragraph-properties fo:line-height="120%" fo:text-align="justify" style:justify-single-word="false"/>
      <style:text-properties fo:color="#ff0000" style:font-name="NewsGotT5" fo:font-size="11pt" officeooo:rsid="01d313bc" officeooo:paragraph-rsid="003948f2" fo:background-color="#ffff00" style:font-size-asian="11pt" style:font-size-complex="11pt"/>
    </style:style>
    <style:style style:name="P520" style:family="paragraph" style:parent-style-name="Footnote">
      <style:paragraph-properties fo:line-height="120%"/>
      <style:text-properties officeooo:paragraph-rsid="003948f2"/>
    </style:style>
    <style:style style:name="P521" style:family="paragraph" style:parent-style-name="Normal_20__28_Web_29_">
      <style:paragraph-properties fo:line-height="120%" fo:text-align="justify" style:justify-single-word="false"/>
      <style:text-properties officeooo:paragraph-rsid="003948f2"/>
    </style:style>
    <style:style style:name="P522" style:family="paragraph" style:parent-style-name="Normal_20__28_Web_29_">
      <style:paragraph-properties fo:margin-top="0cm" fo:margin-bottom="0cm" loext:contextual-spacing="false" fo:line-height="120%" fo:text-align="justify" style:justify-single-word="false"/>
      <style:text-properties style:font-name="NewsGotT5" fo:language="es" fo:country="ES" fo:font-weight="normal" officeooo:paragraph-rsid="003948f2" fo:background-color="#ffffff" style:font-weight-asian="normal" style:font-name-complex="NewsGotT5" style:font-weight-complex="normal"/>
    </style:style>
    <style:style style:name="P523" style:family="paragraph" style:parent-style-name="Normal_20__28_Web_29_">
      <style:paragraph-properties fo:margin-top="0cm" fo:margin-bottom="0cm" loext:contextual-spacing="false" fo:line-height="120%" fo:text-align="justify" style:justify-single-word="false"/>
      <style:text-properties style:font-name="NewsGotT5" fo:language="es" fo:country="ES" fo:font-weight="bold" officeooo:paragraph-rsid="003948f2" fo:background-color="#ffffff" style:font-weight-asian="bold" style:font-name-complex="NewsGotT5" style:font-weight-complex="bold"/>
    </style:style>
    <style:style style:name="P524" style:family="paragraph" style:parent-style-name="Normal_20__28_Web_29_">
      <style:paragraph-properties fo:margin-top="0cm" fo:margin-bottom="0cm" loext:contextual-spacing="false" fo:line-height="120%" fo:text-align="justify" style:justify-single-word="false"/>
      <style:text-properties style:font-name="NewsGotT5" fo:language="es" fo:country="ES" officeooo:paragraph-rsid="003948f2" fo:background-color="#ffffff" style:font-name-complex="NewsGotT5"/>
    </style:style>
    <style:style style:name="P525" style:family="paragraph" style:parent-style-name="Normal_20__28_Web_29_">
      <style:paragraph-properties fo:margin-top="0cm" fo:margin-bottom="0cm" loext:contextual-spacing="false" fo:line-height="120%" fo:text-align="justify" style:justify-single-word="false"/>
      <style:text-properties fo:language="es" fo:country="ES" officeooo:paragraph-rsid="003948f2" fo:background-color="#ffffff"/>
    </style:style>
    <style:style style:name="P526" style:family="paragraph" style:parent-style-name="Normal_20__28_Web_29_">
      <style:paragraph-properties fo:margin-top="0cm" fo:margin-bottom="0cm" loext:contextual-spacing="false" fo:line-height="120%" fo:text-align="justify" style:justify-single-word="false"/>
      <style:text-properties fo:color="#000000" style:font-name="NewsGotT5" fo:language="es" fo:country="ES" officeooo:paragraph-rsid="003948f2" fo:background-color="#ffffff" style:font-name-complex="NewsGotT5"/>
    </style:style>
    <style:style style:name="P527" style:family="paragraph" style:parent-style-name="Normal_20__28_Web_29_">
      <style:paragraph-properties fo:margin-top="0cm" fo:margin-bottom="0cm" loext:contextual-spacing="false" fo:line-height="120%" fo:text-align="justify" style:justify-single-word="false"/>
      <style:text-properties fo:color="#000000" style:font-name="NewsGotT5" fo:language="es" fo:country="ES" officeooo:rsid="038ddaec" officeooo:paragraph-rsid="003948f2" fo:background-color="#ffffff" style:font-name-complex="NewsGotT5"/>
    </style:style>
    <style:style style:name="P528" style:family="paragraph" style:parent-style-name="Normal_20__28_Web_29_">
      <style:paragraph-properties fo:margin-top="0cm" fo:margin-bottom="0cm" loext:contextual-spacing="false" fo:line-height="120%" fo:text-align="justify" style:justify-single-word="false"/>
      <style:text-properties fo:color="#000000" style:font-name="NewsGotT5" fo:language="es" fo:country="ES" fo:font-weight="normal" officeooo:paragraph-rsid="003948f2" fo:background-color="#ffffff" style:font-weight-asian="normal" style:font-name-complex="NewsGotT5" style:font-weight-complex="normal"/>
    </style:style>
    <style:style style:name="P529" style:family="paragraph" style:parent-style-name="Normal_20__28_Web_29_">
      <style:paragraph-properties fo:margin-top="0cm" fo:margin-bottom="0cm" loext:contextual-spacing="false" fo:line-height="120%" fo:text-align="justify" style:justify-single-word="false"/>
      <style:text-properties fo:color="#000000" style:font-name="NewsGotT5" fo:language="es" fo:country="ES" officeooo:paragraph-rsid="003948f2" fo:background-color="#ccffff" style:font-name-complex="NewsGotT5"/>
    </style:style>
    <style:style style:name="P530" style:family="paragraph" style:parent-style-name="Normal_20__28_Web_29_">
      <style:paragraph-properties fo:margin-top="0cm" fo:margin-bottom="0cm" loext:contextual-spacing="false" fo:line-height="120%" fo:text-align="justify" style:justify-single-word="false"/>
      <style:text-properties fo:color="#000000" style:font-name="NewsGotT7" fo:language="es" fo:country="ES" officeooo:paragraph-rsid="00651a0e" fo:background-color="#ffffff" style:font-name-complex="NewsGotT7"/>
    </style:style>
    <style:style style:name="P531" style:family="paragraph" style:parent-style-name="Normal_20__28_Web_29_">
      <style:paragraph-properties fo:margin-top="0cm" fo:margin-bottom="0cm" loext:contextual-spacing="false" fo:line-height="120%" fo:text-align="justify" style:justify-single-word="false"/>
      <style:text-properties fo:color="#000000" style:font-name="NewsGotT7" fo:font-style="italic" officeooo:paragraph-rsid="00651a0e" fo:background-color="#ffffff" style:font-style-asian="italic" style:font-name-complex="NewsGotT7" style:font-style-complex="italic"/>
    </style:style>
    <style:style style:name="P532" style:family="paragraph" style:parent-style-name="Normal_20__28_Web_29_">
      <style:paragraph-properties fo:margin-top="0cm" fo:margin-bottom="0cm" loext:contextual-spacing="false" fo:line-height="120%" fo:text-align="justify" style:justify-single-word="false"/>
      <style:text-properties fo:color="#000000" style:font-name="NewsGotT7" officeooo:paragraph-rsid="00651a0e" fo:background-color="#ffffff" style:font-name-complex="NewsGotT7"/>
    </style:style>
    <style:style style:name="P533" style:family="paragraph" style:parent-style-name="Normal_20__28_Web_29_">
      <style:paragraph-properties fo:margin-top="0cm" fo:margin-bottom="0cm" loext:contextual-spacing="false" fo:line-height="120%" fo:text-align="justify" style:justify-single-word="false"/>
      <style:text-properties fo:color="#000000" style:font-name="NewsGotT7" officeooo:paragraph-rsid="00671698" fo:background-color="#ffffff" style:font-name-complex="NewsGotT7"/>
    </style:style>
    <style:style style:name="P534" style:family="paragraph" style:parent-style-name="Normal_20__28_Web_29_">
      <style:paragraph-properties fo:margin-top="0cm" fo:margin-bottom="0cm" loext:contextual-spacing="false" fo:line-height="120%" fo:text-align="justify" style:justify-single-word="false"/>
      <style:text-properties fo:color="#000000" style:font-name="NewsGotT7" fo:font-weight="bold" officeooo:paragraph-rsid="00671698" fo:background-color="#ffffff" style:font-weight-asian="bold" style:font-name-complex="NewsGotT7" style:font-weight-complex="bold"/>
    </style:style>
    <style:style style:name="P535" style:family="paragraph" style:parent-style-name="Normal_20__28_Web_29_">
      <style:paragraph-properties fo:margin-top="0cm" fo:margin-bottom="0cm" loext:contextual-spacing="false" fo:line-height="120%" fo:text-align="justify" style:justify-single-word="false"/>
      <style:text-properties officeooo:paragraph-rsid="003948f2" fo:background-color="#ffffff"/>
    </style:style>
    <style:style style:name="P536" style:family="paragraph" style:parent-style-name="Normal_20__28_Web_29_">
      <style:paragraph-properties fo:margin-top="0cm" fo:margin-bottom="0cm" loext:contextual-spacing="false" fo:line-height="120%" fo:text-align="justify" style:justify-single-word="false"/>
      <style:text-properties officeooo:paragraph-rsid="00651a0e"/>
    </style:style>
    <style:style style:name="P537" style:family="paragraph" style:parent-style-name="Normal_20__28_Web_29_">
      <style:paragraph-properties fo:margin-top="0cm" fo:margin-bottom="0cm" loext:contextual-spacing="false" fo:line-height="120%" fo:text-align="justify" style:justify-single-word="false"/>
      <style:text-properties officeooo:paragraph-rsid="00671698"/>
    </style:style>
    <style:style style:name="P538" style:family="paragraph" style:parent-style-name="Normal_20__28_Web_29_">
      <style:paragraph-properties fo:margin-top="0cm" fo:margin-bottom="0cm" loext:contextual-spacing="false" fo:line-height="120%" fo:text-align="justify" style:justify-single-word="false"/>
      <style:text-properties style:font-name="NewsGotT7" officeooo:paragraph-rsid="00671698" fo:background-color="#ffffff" style:font-name-complex="NewsGotT7"/>
    </style:style>
    <style:style style:name="P539" style:family="paragraph" style:parent-style-name="Text_20_body">
      <style:paragraph-properties fo:margin-top="0cm" fo:margin-bottom="0cm" loext:contextual-spacing="false" fo:line-height="120%" fo:text-align="justify" style:justify-single-word="false"/>
      <style:text-properties fo:color="#0000ff" style:font-name="NewsGotT5" officeooo:rsid="001b2953" officeooo:paragraph-rsid="003948f2" fo:background-color="#ffffff"/>
    </style:style>
    <style:style style:name="P540" style:family="paragraph" style:parent-style-name="Text_20_body">
      <style:paragraph-properties fo:margin-top="0cm" fo:margin-bottom="0cm" loext:contextual-spacing="false" fo:line-height="120%" fo:text-align="justify" style:justify-single-word="false"/>
      <style:text-properties fo:color="#000000" style:font-name="NewsGotT5" fo:font-size="12pt" fo:language="es" fo:country="ES" officeooo:paragraph-rsid="003948f2" style:font-size-asian="12pt" style:font-name-complex="NewsGotT7" style:font-size-complex="12pt"/>
    </style:style>
    <style:style style:name="P541" style:family="paragraph" style:parent-style-name="Text_20_body">
      <style:paragraph-properties fo:margin-top="0cm" fo:margin-bottom="0cm" loext:contextual-spacing="false" fo:line-height="120%" fo:text-align="justify" style:justify-single-word="false"/>
      <style:text-properties officeooo:paragraph-rsid="003948f2"/>
    </style:style>
    <style:style style:name="P542" style:family="paragraph" style:parent-style-name="Normal_20__28_Web_29_">
      <style:paragraph-properties fo:margin-left="1.27cm" fo:margin-right="0cm" fo:margin-top="0cm" fo:margin-bottom="0cm" loext:contextual-spacing="false" fo:line-height="120%" fo:text-align="justify" style:justify-single-word="false" fo:text-indent="0cm" style:auto-text-indent="false"/>
      <style:text-properties style:font-name="NewsGotT5" fo:language="es" fo:country="ES" officeooo:paragraph-rsid="003948f2" fo:background-color="#ffffff" style:font-name-complex="NewsGotT5"/>
    </style:style>
    <style:style style:name="P543" style:family="paragraph" style:parent-style-name="Normal_20__28_Web_29_">
      <style:paragraph-properties fo:margin-left="1.249cm" fo:margin-right="0cm" fo:margin-top="0cm" fo:margin-bottom="0cm" loext:contextual-spacing="false" fo:line-height="120%" fo:text-align="justify" style:justify-single-word="false" fo:text-indent="0cm" style:auto-text-indent="false">
        <style:tab-stops/>
      </style:paragraph-properties>
      <style:text-properties style:font-name="NewsGotT7" officeooo:paragraph-rsid="00671698" fo:background-color="#ffffff" style:font-name-complex="NewsGotT7"/>
    </style:style>
    <style:style style:name="P544" style:family="paragraph" style:parent-style-name="Default">
      <style:paragraph-properties fo:line-height="120%" fo:text-align="justify" style:justify-single-word="false"/>
      <style:text-properties officeooo:paragraph-rsid="003948f2"/>
    </style:style>
    <style:style style:name="P545" style:family="paragraph" style:parent-style-name="Default">
      <style:paragraph-properties fo:line-height="120%" fo:text-align="justify" style:justify-single-word="false"/>
      <style:text-properties fo:color="#ce181e" style:font-name="NewsGotT5" fo:font-size="12pt" fo:language="es" fo:country="ES" fo:font-weight="normal" officeooo:rsid="003e0749" officeooo:paragraph-rsid="003948f2" fo:background-color="#ffffff" style:font-size-asian="12pt" style:font-weight-asian="normal" style:font-name-complex="NewsGotT7" style:font-size-complex="12pt" style:font-weight-complex="normal"/>
    </style:style>
    <style:style style:name="P546" style:family="paragraph" style:parent-style-name="Default">
      <style:text-properties fo:color="#000000" style:text-line-through-style="none" style:text-line-through-type="none" style:font-name="NewsGotT5" fo:font-size="12pt" style:text-underline-style="none" fo:font-weight="bold" officeooo:paragraph-rsid="003948f2" style:font-size-asian="12pt" style:font-weight-asian="bold" style:font-size-complex="12pt"/>
    </style:style>
    <style:style style:name="P547" style:family="paragraph" style:parent-style-name="Default">
      <style:text-properties fo:color="#000000" style:text-line-through-style="none" style:text-line-through-type="none" style:font-name="NewsGotT5" fo:font-size="12pt" style:text-underline-style="none" fo:font-weight="normal" officeooo:paragraph-rsid="003948f2" style:font-size-asian="12pt" style:font-weight-asian="normal" style:font-size-complex="12pt"/>
    </style:style>
    <style:style style:name="P548" style:family="paragraph" style:parent-style-name="Texto_20_independiente_20_3">
      <style:paragraph-properties fo:line-height="120%" fo:text-align="justify" style:justify-single-word="false" fo:hyphenation-ladder-count="no-limit"/>
      <style:text-properties style:use-window-font-color="true" style:font-name="NewsGotT5" fo:font-size="12pt" fo:language="es" fo:country="ES" style:text-underline-style="none" officeooo:paragraph-rsid="003948f2" fo:background-color="transparent" style:font-size-asian="12pt" style:font-name-complex="NewsGotT5" style:font-size-complex="12pt" fo:hyphenate="true" fo:hyphenation-remain-char-count="2" fo:hyphenation-push-char-count="2"/>
    </style:style>
    <style:style style:name="P549" style:family="paragraph" style:parent-style-name="Texto_20_independiente_20_3">
      <style:paragraph-properties fo:line-height="120%" fo:text-align="justify" style:justify-single-word="false"/>
      <style:text-properties style:use-window-font-color="true" style:font-name="NewsGotT5" fo:font-size="12pt" fo:language="es" fo:country="ES" style:text-underline-style="none" officeooo:paragraph-rsid="003948f2" fo:background-color="transparent" style:font-size-asian="12pt" style:font-name-complex="NewsGotT5" style:font-size-complex="12pt"/>
    </style:style>
    <style:style style:name="P550" style:family="paragraph" style:parent-style-name="Texto_20_independiente_20_3">
      <style:paragraph-properties fo:line-height="120%" fo:text-align="justify" style:justify-single-word="false"/>
      <style:text-properties style:use-window-font-color="true" style:font-name="NewsGotT5" fo:font-size="12pt" fo:language="es" fo:country="ES" style:text-underline-style="none" officeooo:rsid="0079e501" officeooo:paragraph-rsid="003948f2" fo:background-color="transparent" style:font-size-asian="12pt" style:font-name-complex="NewsGotT5" style:font-size-complex="12pt"/>
    </style:style>
    <style:style style:name="P551" style:family="paragraph" style:parent-style-name="Texto_20_independiente_20_3">
      <style:paragraph-properties fo:line-height="120%" fo:text-align="justify" style:justify-single-word="false"/>
      <style:text-properties style:use-window-font-color="true" style:font-name="NewsGotT5" fo:font-size="12pt" fo:language="es" fo:country="ES" style:text-underline-style="none" officeooo:rsid="007aed59" officeooo:paragraph-rsid="003948f2" fo:background-color="transparent" style:font-size-asian="12pt" style:font-name-complex="NewsGotT5" style:font-size-complex="12pt"/>
    </style:style>
    <style:style style:name="P552" style:family="paragraph" style:parent-style-name="Texto_20_independiente_20_3">
      <style:paragraph-properties fo:line-height="120%" fo:text-align="justify" style:justify-single-word="false"/>
      <style:text-properties style:use-window-font-color="true" style:font-name="NewsGotT5" fo:font-size="12pt" fo:language="es" fo:country="ES" style:text-underline-style="none" officeooo:rsid="00553d17" officeooo:paragraph-rsid="003948f2" fo:background-color="transparent" style:font-size-asian="12pt" style:font-name-complex="NewsGotT5" style:font-size-complex="12pt"/>
    </style:style>
    <style:style style:name="P553" style:family="paragraph" style:parent-style-name="Texto_20_independiente_20_3">
      <style:paragraph-properties fo:line-height="120%" fo:text-align="justify" style:justify-single-word="false"/>
      <style:text-properties style:use-window-font-color="true" style:font-name="NewsGotT5" fo:font-size="12pt" fo:language="es" fo:country="ES" officeooo:paragraph-rsid="003948f2" fo:background-color="transparent" style:font-size-asian="12pt" style:font-size-complex="12pt"/>
    </style:style>
    <style:style style:name="P554" style:family="paragraph" style:parent-style-name="Texto_20_independiente_20_3">
      <style:paragraph-properties fo:line-height="120%" fo:text-align="center" style:justify-single-word="false"/>
      <style:text-properties style:use-window-font-color="true" style:font-name="NewsGotT5" fo:font-size="12pt" fo:language="es" fo:country="ES" fo:font-style="italic" fo:font-weight="normal" officeooo:paragraph-rsid="003948f2" fo:background-color="transparent" style:font-size-asian="12pt" style:font-style-asian="italic" style:font-weight-asian="normal" style:font-name-complex="NewsGotT5" style:font-size-complex="12pt" style:font-style-complex="italic" style:font-weight-complex="normal"/>
    </style:style>
    <style:style style:name="P555" style:family="paragraph" style:parent-style-name="Texto_20_independiente_20_3">
      <style:paragraph-properties fo:line-height="120%" fo:text-align="justify" style:justify-single-word="false" fo:hyphenation-ladder-count="no-limit"/>
      <style:text-properties style:use-window-font-color="true" style:text-line-through-style="none" style:text-line-through-type="none" style:font-name="NewsGotT5" fo:font-size="12pt" fo:language="es" fo:country="ES" fo:font-style="italic" style:text-underline-style="none" fo:font-weight="normal" officeooo:rsid="007712d7" officeooo:paragraph-rsid="003948f2" fo:background-color="transparent" style:font-size-asian="12pt" style:font-style-asian="italic" style:font-weight-asian="normal" style:font-name-complex="NewsGotT5" style:font-size-complex="12pt" style:font-style-complex="italic" style:font-weight-complex="normal" fo:hyphenate="true" fo:hyphenation-remain-char-count="2" fo:hyphenation-push-char-count="2"/>
    </style:style>
    <style:style style:name="P556" style:family="paragraph" style:parent-style-name="Texto_20_independiente_20_3">
      <style:paragraph-properties fo:line-height="120%" fo:text-align="justify" style:justify-single-word="false"/>
      <style:text-properties fo:language="es" fo:country="ES" officeooo:paragraph-rsid="003948f2"/>
    </style:style>
    <style:style style:name="P557" style:family="paragraph" style:parent-style-name="Texto_20_independiente_20_3">
      <style:paragraph-properties fo:line-height="120%" fo:text-align="justify" style:justify-single-word="false"/>
      <style:text-properties fo:color="#000000" style:font-name="NewsGotT5" fo:font-size="12pt" fo:language="es" fo:country="ES" style:text-underline-style="none" officeooo:rsid="0060748c" officeooo:paragraph-rsid="003948f2" fo:background-color="transparent" style:font-size-asian="12pt" style:font-name-complex="NewsGotT5" style:font-size-complex="12pt"/>
    </style:style>
    <style:style style:name="P558" style:family="paragraph" style:parent-style-name="Texto_20_independiente_20_3">
      <style:paragraph-properties fo:line-height="120%"/>
      <style:text-properties fo:color="#000000" style:font-name="NewsGotT5" fo:font-size="12pt" fo:language="es" fo:country="ES" officeooo:paragraph-rsid="003948f2" style:font-size-asian="12pt" style:font-name-complex="NewsGotT7" style:font-size-complex="12pt"/>
    </style:style>
    <style:style style:name="P559" style:family="paragraph" style:parent-style-name="Texto_20_independiente_20_3">
      <style:paragraph-properties fo:line-height="120%" fo:text-align="justify" style:justify-single-word="false"/>
      <style:text-properties style:font-name="NewsGotT6" fo:font-size="12pt" officeooo:paragraph-rsid="003948f2" style:font-size-asian="12pt" style:font-size-complex="12pt"/>
    </style:style>
    <style:style style:name="P560" style:family="paragraph" style:parent-style-name="Texto_20_independiente_20_3">
      <style:paragraph-properties fo:line-height="120%" fo:text-align="justify" style:justify-single-word="false"/>
      <style:text-properties style:font-name="NewsGotT7" officeooo:rsid="003ba798" officeooo:paragraph-rsid="003948f2" fo:background-color="transparent" style:font-name-complex="NewsGotT7"/>
    </style:style>
    <style:style style:name="P561" style:family="paragraph" style:parent-style-name="Texto_20_independiente_20_3">
      <style:paragraph-properties fo:line-height="120%"/>
      <style:text-properties officeooo:paragraph-rsid="003948f2"/>
    </style:style>
    <style:style style:name="P562" style:family="paragraph" style:parent-style-name="Body_20_1">
      <style:paragraph-properties fo:line-height="120%" fo:text-align="justify" style:justify-single-word="false">
        <style:tab-stops>
          <style:tab-stop style:position="2.501cm"/>
        </style:tab-stops>
      </style:paragraph-properties>
      <style:text-properties style:use-window-font-color="true" style:font-name="NewsGotT5" fo:font-size="12pt" fo:language="es" fo:country="ES" fo:font-weight="normal" officeooo:paragraph-rsid="003948f2" fo:background-color="transparent" style:font-size-asian="12pt" style:font-weight-asian="normal" style:font-size-complex="12pt" style:font-weight-complex="normal"/>
    </style:style>
    <style:style style:name="P563" style:family="paragraph" style:parent-style-name="Body_20_1">
      <style:paragraph-properties fo:line-height="120%" fo:text-align="justify" style:justify-single-word="false">
        <style:tab-stops>
          <style:tab-stop style:position="2.501cm"/>
        </style:tab-stops>
      </style:paragraph-properties>
      <style:text-properties style:use-window-font-color="true" style:font-name="NewsGotT5" fo:font-size="12pt" fo:language="es" fo:country="ES" fo:font-style="italic" fo:font-weight="normal" officeooo:paragraph-rsid="003948f2" fo:background-color="transparent" style:font-size-asian="12pt" style:font-style-asian="italic" style:font-weight-asian="normal" style:font-name-complex="NewsGotT5" style:font-size-complex="12pt" style:font-weight-complex="normal"/>
    </style:style>
    <style:style style:name="P564" style:family="paragraph" style:parent-style-name="Blockquote">
      <style:paragraph-properties fo:margin-left="0cm" fo:margin-right="0.63cm" fo:line-height="120%" fo:text-align="justify" style:justify-single-word="false" fo:text-indent="0cm" style:auto-text-indent="false">
        <style:tab-stops/>
      </style:paragraph-properties>
      <style:text-properties officeooo:paragraph-rsid="003948f2"/>
    </style:style>
    <style:style style:name="P565" style:family="paragraph" style:parent-style-name="Text_20_body_20_indent">
      <style:paragraph-properties fo:line-height="120%"/>
      <style:text-properties style:use-window-font-color="true" style:font-name="NewsGotT7" fo:font-size="12pt" fo:language="es" fo:country="ES" fo:font-weight="bold" officeooo:paragraph-rsid="003948f2" style:font-size-asian="12pt" style:font-weight-asian="bold" style:font-name-complex="NewsGotT7"/>
    </style:style>
    <style:style style:name="P566" style:family="paragraph" style:parent-style-name="Texto_20_independiente_20_2">
      <style:paragraph-properties fo:line-height="120%"/>
      <style:text-properties officeooo:paragraph-rsid="003948f2"/>
    </style:style>
    <style:style style:name="P567" style:family="paragraph" style:parent-style-name="Texto_20_independiente_20_2">
      <style:paragraph-properties fo:line-height="120%"/>
      <style:text-properties style:font-name="NewsGotT7" fo:font-size="12pt" fo:language="es" fo:country="ES" fo:font-style="italic" officeooo:paragraph-rsid="003948f2" style:font-size-asian="12pt" style:font-style-asian="italic" style:font-name-complex="NewsGotT7"/>
    </style:style>
    <style:style style:name="P568" style:family="paragraph" style:parent-style-name="Texto_20_independiente_20_2">
      <style:paragraph-properties fo:line-height="120%"/>
      <style:text-properties style:font-name="NewsGotT7" fo:font-size="12pt" fo:language="es" fo:country="ES" fo:font-weight="normal" officeooo:paragraph-rsid="003948f2" style:font-size-asian="12pt" style:font-weight-asian="normal" style:font-name-complex="NewsGotT7"/>
    </style:style>
    <style:style style:name="P569" style:family="paragraph" style:parent-style-name="Texto_20_independiente_20_2">
      <style:paragraph-properties fo:margin-left="1cm" fo:margin-right="0cm" fo:line-height="120%" fo:text-indent="-0.499cm" style:auto-text-indent="false">
        <style:tab-stops/>
      </style:paragraph-properties>
      <style:text-properties officeooo:paragraph-rsid="003948f2"/>
    </style:style>
    <style:style style:name="P570" style:family="paragraph" style:parent-style-name="Texto_20_independiente_20_2">
      <style:paragraph-properties fo:margin-left="1cm" fo:margin-right="0cm" fo:line-height="120%" fo:text-indent="-0.499cm" style:auto-text-indent="false">
        <style:tab-stops/>
      </style:paragraph-properties>
      <style:text-properties style:font-name="NewsGotT7" fo:font-size="12pt" fo:language="es" fo:country="ES" fo:font-weight="normal" officeooo:paragraph-rsid="003948f2" fo:background-color="#ffffff" style:font-size-asian="12pt" style:font-weight-asian="normal" style:font-name-complex="NewsGotT7"/>
    </style:style>
    <style:style style:name="P571" style:family="paragraph" style:parent-style-name="Texto_20_independiente_20_2">
      <style:paragraph-properties fo:margin-left="1cm" fo:margin-right="0cm" fo:line-height="120%" fo:text-indent="-0.499cm" style:auto-text-indent="false">
        <style:tab-stops/>
      </style:paragraph-properties>
      <style:text-properties fo:color="#ce181e" style:font-name="NewsGotT7" fo:font-size="12pt" fo:language="es" fo:country="ES" fo:font-weight="normal" officeooo:paragraph-rsid="003948f2" style:font-size-asian="12pt" style:font-weight-asian="normal" style:font-name-complex="NewsGotT7"/>
    </style:style>
    <style:style style:name="P572" style:family="paragraph" style:parent-style-name="Texto_20_independiente_20_2">
      <style:paragraph-properties fo:margin-left="1cm" fo:margin-right="0cm" fo:line-height="120%" fo:text-indent="0cm" style:auto-text-indent="false">
        <style:tab-stops/>
      </style:paragraph-properties>
      <style:text-properties officeooo:paragraph-rsid="003948f2"/>
    </style:style>
    <style:style style:name="P573" style:family="paragraph" style:parent-style-name="Texto_20_independiente_20_2">
      <style:paragraph-properties fo:margin-left="1cm" fo:margin-right="0cm" fo:line-height="120%" fo:text-indent="0cm" style:auto-text-indent="false">
        <style:tab-stops/>
      </style:paragraph-properties>
      <style:text-properties fo:color="#000000" fo:language="es" fo:country="ES" officeooo:paragraph-rsid="003948f2"/>
    </style:style>
    <style:style style:name="P574" style:family="paragraph" style:parent-style-name="Normal">
      <style:paragraph-properties fo:line-height="120%" fo:text-align="justify" style:justify-single-word="false"/>
      <style:text-properties officeooo:paragraph-rsid="003948f2"/>
    </style:style>
    <style:style style:name="P575" style:family="paragraph" style:parent-style-name="Normal">
      <style:paragraph-properties fo:line-height="120%" fo:text-align="justify" style:justify-single-word="false"/>
      <style:text-properties fo:color="#000000" style:font-name="NewsGotT5" fo:language="es" fo:country="ES" officeooo:paragraph-rsid="003948f2" fo:background-color="transparent"/>
    </style:style>
    <style:style style:name="P576" style:family="paragraph" style:parent-style-name="Normal">
      <style:paragraph-properties fo:line-height="120%"/>
      <style:text-properties fo:color="#000000" style:font-name="NewsGotT5" fo:language="es" fo:country="ES" officeooo:paragraph-rsid="003948f2" fo:background-color="transparent"/>
    </style:style>
    <style:style style:name="P577" style:family="paragraph" style:parent-style-name="Normal">
      <style:paragraph-properties fo:line-height="120%" fo:text-align="justify" style:justify-single-word="false"/>
      <style:text-properties fo:color="#000000" style:font-name="NewsGotT5" fo:language="es" fo:country="ES" fo:font-weight="bold" officeooo:paragraph-rsid="003948f2" fo:background-color="transparent" style:font-weight-asian="bold" style:font-weight-complex="bold"/>
    </style:style>
    <style:style style:name="P578" style:family="paragraph" style:parent-style-name="Text_20_body">
      <style:paragraph-properties fo:text-align="justify" style:justify-single-word="false"/>
      <style:text-properties officeooo:paragraph-rsid="003948f2"/>
    </style:style>
    <style:style style:name="P579" style:family="paragraph" style:parent-style-name="Text_20_body">
      <style:paragraph-properties fo:line-height="120%" fo:text-align="justify" style:justify-single-word="false"/>
      <style:text-properties fo:color="#0000ff" style:font-name="NewsGotT5" fo:font-size="12pt" fo:language="es" fo:country="ES" fo:font-weight="normal" officeooo:rsid="00260bf5" officeooo:paragraph-rsid="003948f2" fo:background-color="#ffffff" style:font-size-asian="12pt" style:font-weight-asian="normal" style:font-name-complex="NewsGotT7" style:font-size-complex="12pt"/>
    </style:style>
    <style:style style:name="P580" style:family="paragraph" style:parent-style-name="Text_20_body">
      <style:paragraph-properties fo:text-align="justify" style:justify-single-word="false"/>
      <style:text-properties fo:language="es" fo:country="ES" officeooo:paragraph-rsid="003948f2"/>
    </style:style>
    <style:style style:name="P581" style:family="paragraph" style:parent-style-name="Standard" style:master-page-name="Primera_20_hoja">
      <style:paragraph-properties fo:line-height="120%" fo:text-align="end" style:justify-single-word="false" style:page-number="auto"/>
      <style:text-properties officeooo:paragraph-rsid="003948f2"/>
    </style:style>
    <style:style style:name="P582" style:family="paragraph" style:parent-style-name="Standard" style:list-style-name="L1">
      <style:paragraph-properties fo:line-height="120%" fo:text-align="justify" style:justify-single-word="false"/>
      <style:text-properties officeooo:paragraph-rsid="003948f2"/>
    </style:style>
    <style:style style:name="P583" style:family="paragraph" style:parent-style-name="Standard">
      <style:paragraph-properties fo:line-height="120%" fo:text-align="justify" style:justify-single-word="false"/>
      <style:text-properties officeooo:paragraph-rsid="003948f2"/>
    </style:style>
    <style:style style:name="P584" style:family="paragraph" style:parent-style-name="Standard" style:list-style-name="WW8Num4">
      <style:paragraph-properties fo:line-height="120%" fo:text-align="justify" style:justify-single-word="false"/>
      <style:text-properties style:font-name="NewsGotT5" fo:font-size="12pt" officeooo:paragraph-rsid="003948f2" style:font-size-asian="12pt" style:font-size-complex="12pt"/>
    </style:style>
    <style:style style:name="P585" style:family="paragraph" style:parent-style-name="Standard">
      <style:paragraph-properties fo:line-height="120%" fo:text-align="justify" style:justify-single-word="false"/>
      <style:text-properties style:font-name="NewsGotT5" officeooo:paragraph-rsid="003948f2" fo:background-color="#ffffff"/>
    </style:style>
    <style:style style:name="P586" style:family="paragraph" style:parent-style-name="Standard">
      <style:paragraph-properties fo:line-height="120%" fo:text-align="justify" style:justify-single-word="false"/>
      <style:text-properties style:font-name="NewsGotT6" officeooo:paragraph-rsid="003948f2"/>
    </style:style>
    <style:style style:name="P587" style:family="paragraph" style:parent-style-name="Standard">
      <style:paragraph-properties fo:line-height="120%" fo:text-align="justify" style:justify-single-word="false"/>
      <style:text-properties style:use-window-font-color="true" style:font-name="NewsGotT5" fo:font-size="12pt" fo:language="es" fo:country="ES" style:text-underline-style="none" officeooo:paragraph-rsid="003948f2" fo:background-color="transparent" style:font-size-asian="12pt" style:font-name-complex="NewsGotT5" style:font-size-complex="12pt"/>
    </style:style>
    <style:style style:name="P588" style:family="paragraph" style:parent-style-name="Standard">
      <style:paragraph-properties fo:line-height="120%" fo:text-align="center" style:justify-single-word="false"/>
      <style:text-properties fo:color="#000000" style:font-name="NewsGotT5" fo:font-size="12pt" fo:language="es" fo:country="ES" fo:font-weight="normal" officeooo:paragraph-rsid="003948f2" style:font-size-asian="12pt" style:font-weight-asian="normal" style:font-name-complex="NewsGotT7" style:font-size-complex="12pt" style:font-weight-complex="normal"/>
    </style:style>
    <style:style style:name="P589" style:family="paragraph" style:parent-style-name="Standard" style:list-style-name="L2">
      <style:paragraph-properties fo:margin-top="0.101cm" fo:margin-bottom="0cm" loext:contextual-spacing="false" fo:line-height="120%" fo:text-align="justify" style:justify-single-word="false"/>
      <style:text-properties fo:color="#000000" style:font-name="NewsGotT5" fo:font-size="12pt" fo:language="es" fo:country="ES" officeooo:paragraph-rsid="003948f2" style:font-size-asian="12pt" style:font-name-complex="NewsGotT7" style:font-size-complex="12pt"/>
    </style:style>
    <style:style style:name="P590" style:family="paragraph" style:parent-style-name="Standard">
      <style:paragraph-properties fo:margin-left="0cm" fo:margin-right="0cm" fo:line-height="120%" fo:text-align="justify" style:justify-single-word="false" fo:text-indent="0cm" style:auto-text-indent="false"/>
      <style:text-properties style:use-window-font-color="true" style:font-name="NewsGotT5" fo:font-size="12pt" fo:language="es" fo:country="ES" fo:font-weight="normal" officeooo:paragraph-rsid="003948f2" fo:background-color="transparent" style:font-size-asian="12pt" style:font-weight-asian="normal" style:font-size-complex="12pt"/>
    </style:style>
    <style:style style:name="P591" style:family="paragraph" style:parent-style-name="Heading_20_1">
      <style:paragraph-properties fo:line-height="120%" fo:text-align="center" style:justify-single-word="false"/>
      <style:text-properties style:font-name="NewsGotT7" fo:font-size="12pt" fo:language="es" fo:country="ES" officeooo:paragraph-rsid="003948f2" fo:background-color="transparent" style:font-size-asian="12pt" style:font-name-complex="NewsGotT7"/>
    </style:style>
    <style:style style:name="P592" style:family="paragraph" style:parent-style-name="Texto_20_independiente_20_3">
      <style:paragraph-properties fo:line-height="120%" fo:text-align="justify" style:justify-single-word="false"/>
      <style:text-properties style:use-window-font-color="true" style:font-name="NewsGotT5" fo:font-size="12pt" fo:language="es" fo:country="ES" style:text-underline-style="none" officeooo:rsid="007aed59" officeooo:paragraph-rsid="003948f2" fo:background-color="transparent" style:font-size-asian="12pt" style:font-name-complex="NewsGotT5" style:font-size-complex="12pt"/>
    </style:style>
    <style:style style:name="T1" style:family="text">
      <style:text-properties officeooo:rsid="0057dc25"/>
    </style:style>
    <style:style style:name="T2" style:family="text">
      <style:text-properties fo:color="#000000"/>
    </style:style>
    <style:style style:name="T3" style:family="text">
      <style:text-properties fo:color="#000000" style:text-line-through-style="none" style:text-line-through-type="none" style:font-name="NewsGotT5" fo:font-size="12pt" fo:language="es" fo:country="ES" fo:font-style="normal" style:text-underline-style="none" fo:font-weight="normal" officeooo:rsid="01e0b3b6" style:letter-kerning="true" fo:background-color="transparent" loext:char-shading-value="0" style:font-name-asian="Arial1" style:font-size-asian="12pt" style:language-asian="zh" style:country-asian="CN" style:font-style-asian="normal" style:font-weight-asian="normal" style:font-name-complex="NewsGotT5" style:font-size-complex="12pt" style:language-complex="hi" style:country-complex="IN" style:font-style-complex="normal" style:font-weight-complex="normal"/>
    </style:style>
    <style:style style:name="T4" style:family="text">
      <style:text-properties fo:color="#000000" style:text-line-through-style="none" style:text-line-through-type="none" style:font-name="NewsGotT5" fo:font-size="12pt" fo:language="es" fo:country="ES" fo:font-style="normal" style:text-underline-style="none" fo:font-weight="normal" officeooo:rsid="00d82fa1" style:letter-kerning="true" fo:background-color="transparent" loext:char-shading-value="0" style:font-name-asian="Arial1" style:font-size-asian="12pt" style:language-asian="zh" style:country-asian="CN" style:font-style-asian="normal" style:font-weight-asian="normal" style:font-name-complex="NewsGotT5" style:font-size-complex="12pt" style:language-complex="hi" style:country-complex="IN" style:font-style-complex="normal" style:font-weight-complex="normal"/>
    </style:style>
    <style:style style:name="T5" style:family="text">
      <style:text-properties fo:color="#000000" style:text-line-through-style="none" style:text-line-through-type="none" style:font-name="NewsGotT5" fo:font-size="12pt" fo:language="es" fo:country="ES" fo:font-style="normal" style:text-underline-style="none" fo:font-weight="normal" officeooo:rsid="03b2213a" style:letter-kerning="true" fo:background-color="transparent" loext:char-shading-value="0" style:font-name-asian="Arial1" style:font-size-asian="12pt" style:language-asian="zh" style:country-asian="CN" style:font-style-asian="normal" style:font-weight-asian="normal" style:font-name-complex="NewsGotT5" style:font-size-complex="12pt" style:language-complex="hi" style:country-complex="IN" style:font-style-complex="normal" style:font-weight-complex="normal"/>
    </style:style>
    <style:style style:name="T6" style:family="text">
      <style:text-properties fo:color="#000000" style:text-line-through-style="none" style:text-line-through-type="none" style:font-name="NewsGotT5" fo:font-size="12pt" fo:language="es" fo:country="ES" fo:font-style="normal" style:text-underline-style="none" fo:font-weight="normal" officeooo:rsid="03fc0ae5" style:letter-kerning="true" fo:background-color="transparent" loext:char-shading-value="0" style:font-name-asian="Arial1" style:font-size-asian="12pt" style:language-asian="zh" style:country-asian="CN" style:font-style-asian="normal" style:font-weight-asian="normal" style:font-name-complex="NewsGotT5" style:font-size-complex="12pt" style:language-complex="hi" style:country-complex="IN" style:font-style-complex="normal" style:font-weight-complex="normal"/>
    </style:style>
    <style:style style:name="T7" style:family="text">
      <style:text-properties fo:color="#000000" style:text-line-through-style="none" style:text-line-through-type="none" style:font-name="NewsGotT5" fo:font-size="12pt" fo:language="es" fo:country="ES" fo:font-style="normal" style:text-underline-style="none" fo:font-weight="normal" officeooo:rsid="01786824" style:letter-kerning="true" fo:background-color="transparent" loext:char-shading-value="0" style:font-name-asian="Arial1" style:font-size-asian="12pt" style:language-asian="zh" style:country-asian="CN" style:font-style-asian="normal" style:font-weight-asian="normal" style:font-name-complex="NewsGotT5" style:font-size-complex="12pt" style:language-complex="hi" style:country-complex="IN" style:font-style-complex="normal" style:font-weight-complex="normal"/>
    </style:style>
    <style:style style:name="T8" style:family="text">
      <style:text-properties fo:color="#000000" style:text-line-through-style="none" style:text-line-through-type="none" style:font-name="NewsGotT5" fo:font-size="12pt" fo:language="es" fo:country="ES" fo:font-style="normal" style:text-underline-style="none" fo:font-weight="normal" officeooo:rsid="02d1bc70" style:letter-kerning="true" fo:background-color="transparent" loext:char-shading-value="0" style:font-name-asian="Arial1" style:font-size-asian="12pt" style:language-asian="zh" style:country-asian="CN" style:font-style-asian="normal" style:font-weight-asian="normal" style:font-name-complex="NewsGotT5" style:font-size-complex="12pt" style:language-complex="hi" style:country-complex="IN" style:font-style-complex="normal" style:font-weight-complex="normal"/>
    </style:style>
    <style:style style:name="T9" style:family="text">
      <style:text-properties fo:color="#000000" style:text-line-through-style="none" style:text-line-through-type="none" style:font-name="NewsGotT5" fo:font-size="12pt" fo:language="es" fo:country="ES" fo:font-style="normal" style:text-underline-style="none" fo:font-weight="normal" officeooo:rsid="02a5286f" style:letter-kerning="true" fo:background-color="transparent" loext:char-shading-value="0" style:font-name-asian="Arial1" style:font-size-asian="12pt" style:language-asian="zh" style:country-asian="CN" style:font-style-asian="normal" style:font-weight-asian="normal" style:font-name-complex="NewsGotT5" style:font-size-complex="12pt" style:language-complex="hi" style:country-complex="IN" style:font-style-complex="normal" style:font-weight-complex="normal"/>
    </style:style>
    <style:style style:name="T10" style:family="text">
      <style:text-properties fo:color="#000000" style:text-line-through-style="none" style:text-line-through-type="none" style:font-name="NewsGotT5" fo:font-size="12pt" fo:language="es" fo:country="ES" fo:font-style="normal" style:text-underline-style="none" fo:font-weight="normal" officeooo:rsid="02a47987" style:letter-kerning="true" fo:background-color="transparent" loext:char-shading-value="0" style:font-name-asian="Arial1" style:font-size-asian="12pt" style:language-asian="zh" style:country-asian="CN" style:font-style-asian="normal" style:font-weight-asian="normal" style:font-name-complex="NewsGotT5" style:font-size-complex="12pt" style:language-complex="hi" style:country-complex="IN" style:font-style-complex="normal" style:font-weight-complex="normal"/>
    </style:style>
    <style:style style:name="T11" style:family="text">
      <style:text-properties fo:color="#000000" style:text-line-through-style="none" style:text-line-through-type="none" style:font-name="NewsGotT5" fo:font-size="12pt" fo:language="es" fo:country="ES" fo:font-style="normal" style:text-underline-style="none" fo:font-weight="normal" officeooo:rsid="02fa5978" style:letter-kerning="true" fo:background-color="transparent" loext:char-shading-value="0" style:font-name-asian="Arial1" style:font-size-asian="12pt" style:language-asian="zh" style:country-asian="CN" style:font-style-asian="normal" style:font-weight-asian="normal" style:font-name-complex="NewsGotT5" style:font-size-complex="12pt" style:language-complex="hi" style:country-complex="IN" style:font-style-complex="normal" style:font-weight-complex="normal"/>
    </style:style>
    <style:style style:name="T12" style:family="text">
      <style:text-properties fo:color="#000000" style:text-line-through-style="none" style:text-line-through-type="none" style:font-name="NewsGotT5" fo:font-size="12pt" fo:language="es" fo:country="ES" fo:font-style="normal" style:text-underline-style="none" fo:font-weight="normal" officeooo:rsid="037133c6" style:letter-kerning="true" fo:background-color="transparent" loext:char-shading-value="0" style:font-name-asian="Arial1" style:font-size-asian="12pt" style:language-asian="zh" style:country-asian="CN" style:font-style-asian="normal" style:font-weight-asian="normal" style:font-name-complex="NewsGotT5" style:font-size-complex="12pt" style:language-complex="hi" style:country-complex="IN" style:font-style-complex="normal" style:font-weight-complex="normal"/>
    </style:style>
    <style:style style:name="T13" style:family="text">
      <style:text-properties fo:color="#000000" style:text-line-through-style="none" style:text-line-through-type="none" style:font-name="NewsGotT5" fo:font-size="12pt" fo:language="es" fo:country="ES" fo:font-style="normal" style:text-underline-style="none" fo:font-weight="normal" officeooo:rsid="03b112d7" style:letter-kerning="true" fo:background-color="transparent" loext:char-shading-value="0" style:font-name-asian="Arial1" style:font-size-asian="12pt" style:language-asian="zh" style:country-asian="CN" style:font-style-asian="normal" style:font-weight-asian="normal" style:font-name-complex="NewsGotT5" style:font-size-complex="12pt" style:language-complex="hi" style:country-complex="IN" style:font-style-complex="normal" style:font-weight-complex="normal"/>
    </style:style>
    <style:style style:name="T14" style:family="text">
      <style:text-properties fo:color="#000000" style:text-line-through-style="none" style:text-line-through-type="none" style:font-name="NewsGotT5" fo:font-size="12pt" fo:language="es" fo:country="ES" fo:font-style="normal" style:text-underline-style="none" fo:font-weight="normal" officeooo:rsid="02ac6e11" style:letter-kerning="true" fo:background-color="transparent" loext:char-shading-value="0" style:font-name-asian="Arial1" style:font-size-asian="12pt" style:language-asian="zh" style:country-asian="CN" style:font-style-asian="normal" style:font-weight-asian="normal" style:font-name-complex="NewsGotT5" style:font-size-complex="12pt" style:language-complex="hi" style:country-complex="IN" style:font-style-complex="normal" style:font-weight-complex="normal"/>
    </style:style>
    <style:style style:name="T15" style:family="text">
      <style:text-properties fo:color="#000000" style:text-line-through-style="none" style:text-line-through-type="none" style:font-name="NewsGotT5" fo:font-size="12pt" fo:language="es" fo:country="ES" fo:font-style="normal" style:text-underline-style="none" fo:font-weight="normal" officeooo:rsid="0255ed2b" style:letter-kerning="true" fo:background-color="transparent" loext:char-shading-value="0" style:font-name-asian="Arial1" style:font-size-asian="12pt" style:language-asian="zh" style:country-asian="CN" style:font-style-asian="normal" style:font-weight-asian="normal" style:font-name-complex="NewsGotT5" style:font-size-complex="12pt" style:language-complex="hi" style:country-complex="IN" style:font-style-complex="normal" style:font-weight-complex="normal"/>
    </style:style>
    <style:style style:name="T16" style:family="text">
      <style:text-properties fo:color="#000000" style:text-line-through-style="none" style:text-line-through-type="none" style:font-name="NewsGotT5" fo:font-size="12pt" fo:language="es" fo:country="ES" fo:font-style="normal" style:text-underline-style="none" fo:font-weight="normal" officeooo:rsid="003a0970" style:letter-kerning="true" fo:background-color="#ffffff" loext:char-shading-value="0" style:font-name-asian="Arial1" style:font-size-asian="12pt" style:language-asian="zh" style:country-asian="CN" style:font-style-asian="normal" style:font-weight-asian="normal" style:font-name-complex="NewsGotT7" style:font-size-complex="12pt" style:language-complex="hi" style:country-complex="IN" style:font-style-complex="normal" style:font-weight-complex="normal"/>
    </style:style>
    <style:style style:name="T17" style:family="text">
      <style:text-properties fo:color="#000000" style:text-line-through-style="none" style:text-line-through-type="none" style:font-name="NewsGotT5" fo:font-size="12pt" fo:language="es" fo:country="ES" fo:font-style="normal" style:text-underline-style="none" fo:font-weight="normal" officeooo:rsid="010cc7e4" style:letter-kerning="true" fo:background-color="#ffffff" loext:char-shading-value="0" style:font-name-asian="Arial1" style:font-size-asian="12pt" style:language-asian="zh" style:country-asian="CN" style:font-style-asian="normal" style:font-weight-asian="normal" style:font-name-complex="NewsGotT7" style:font-size-complex="12pt" style:language-complex="hi" style:country-complex="IN" style:font-style-complex="normal" style:font-weight-complex="normal"/>
    </style:style>
    <style:style style:name="T18" style:family="text">
      <style:text-properties fo:color="#000000" style:text-line-through-style="none" style:text-line-through-type="none" style:font-name="NewsGotT5" fo:font-size="12pt" fo:language="es" fo:country="ES" fo:font-style="normal" style:text-underline-style="none" fo:font-weight="normal" officeooo:rsid="000581cb" style:letter-kerning="true" fo:background-color="#ffffff" loext:char-shading-value="0" style:font-name-asian="Arial1" style:font-size-asian="12pt" style:language-asian="zh" style:country-asian="CN" style:font-style-asian="normal" style:font-weight-asian="normal" style:font-name-complex="NewsGotT7" style:font-size-complex="12pt" style:language-complex="hi" style:country-complex="IN" style:font-style-complex="normal" style:font-weight-complex="normal"/>
    </style:style>
    <style:style style:name="T19" style:family="text">
      <style:text-properties fo:color="#000000" style:text-line-through-style="none" style:text-line-through-type="none" style:font-name="NewsGotT5" fo:font-size="12pt" fo:language="es" fo:country="ES" fo:font-style="normal" style:text-underline-style="none" fo:font-weight="normal" officeooo:rsid="003a1b9a" style:letter-kerning="true" fo:background-color="#ffffff" loext:char-shading-value="0" style:font-name-asian="Arial1" style:font-size-asian="12pt" style:language-asian="zh" style:country-asian="CN" style:font-style-asian="normal" style:font-weight-asian="normal" style:font-name-complex="NewsGotT7" style:font-size-complex="12pt" style:language-complex="hi" style:country-complex="IN" style:font-style-complex="normal" style:font-weight-complex="normal"/>
    </style:style>
    <style:style style:name="T20" style:family="text">
      <style:text-properties fo:color="#000000" style:text-line-through-style="none" style:text-line-through-type="none" style:font-name="NewsGotT5" fo:font-size="12pt" fo:language="es" fo:country="ES" fo:font-style="normal" style:text-underline-style="none" fo:font-weight="normal" fo:background-color="transparent" loext:char-shading-value="0" style:font-size-asian="12pt" style:font-style-asian="normal" style:font-weight-asian="normal" style:font-name-complex="NewsGotT5" style:font-size-complex="12pt" style:font-style-complex="normal" style:font-weight-complex="normal"/>
    </style:style>
    <style:style style:name="T21" style:family="text">
      <style:text-properties fo:color="#000000" style:text-line-through-style="none" style:text-line-through-type="none" style:font-name="NewsGotT5" fo:font-size="12pt" fo:language="es" fo:country="ES" fo:font-style="normal" style:text-underline-style="none" fo:font-weight="normal" officeooo:rsid="0004eba6" fo:background-color="transparent" loext:char-shading-value="0" style:font-size-asian="12pt" style:font-style-asian="normal" style:font-weight-asian="normal" style:font-name-complex="NewsGotT5" style:font-size-complex="12pt" style:font-style-complex="normal" style:font-weight-complex="normal"/>
    </style:style>
    <style:style style:name="T22" style:family="text">
      <style:text-properties fo:color="#000000" style:text-line-through-style="none" style:text-line-through-type="none" style:font-name="NewsGotT5" fo:font-size="12pt" fo:language="es" fo:country="ES" fo:font-style="normal" style:text-underline-style="none" fo:font-weight="normal" officeooo:rsid="00011465" fo:background-color="transparent" loext:char-shading-value="0" style:font-size-asian="12pt" style:font-style-asian="normal" style:font-weight-asian="normal" style:font-name-complex="NewsGotT5" style:font-size-complex="12pt" style:font-style-complex="normal" style:font-weight-complex="normal"/>
    </style:style>
    <style:style style:name="T23" style:family="text">
      <style:text-properties fo:color="#000000" style:text-line-through-style="none" style:text-line-through-type="none" style:font-name="NewsGotT5" fo:font-size="12pt" fo:language="es" fo:country="ES" fo:font-style="normal" style:text-underline-style="none" fo:font-weight="normal" officeooo:rsid="000659f2" fo:background-color="transparent" loext:char-shading-value="0" style:font-size-asian="12pt" style:font-style-asian="normal" style:font-weight-asian="normal" style:font-name-complex="NewsGotT5" style:font-size-complex="12pt" style:font-style-complex="normal" style:font-weight-complex="normal"/>
    </style:style>
    <style:style style:name="T24" style:family="text">
      <style:text-properties fo:color="#000000" style:text-line-through-style="none" style:text-line-through-type="none" style:font-name="NewsGotT5" fo:font-size="12pt" fo:language="es" fo:country="ES" fo:font-style="normal" style:text-underline-style="none" fo:font-weight="normal" officeooo:rsid="0058252c" fo:background-color="transparent" loext:char-shading-value="0" style:font-size-asian="12pt" style:font-style-asian="normal" style:font-weight-asian="normal" style:font-name-complex="NewsGotT5" style:font-size-complex="12pt" style:font-style-complex="normal" style:font-weight-complex="normal"/>
    </style:style>
    <style:style style:name="T25" style:family="text">
      <style:text-properties fo:color="#000000" style:text-line-through-style="none" style:text-line-through-type="none" style:font-name="NewsGotT5" fo:font-size="12pt" fo:language="es" fo:country="ES" fo:font-style="normal" style:text-underline-style="none" fo:font-weight="normal" officeooo:rsid="000706aa" fo:background-color="transparent" loext:char-shading-value="0" style:font-size-asian="12pt" style:font-style-asian="normal" style:font-weight-asian="normal" style:font-name-complex="NewsGotT5" style:font-size-complex="12pt" style:font-style-complex="normal" style:font-weight-complex="normal"/>
    </style:style>
    <style:style style:name="T26" style:family="text">
      <style:text-properties fo:color="#000000" style:text-line-through-style="none" style:text-line-through-type="none" style:font-name="NewsGotT5" fo:font-size="12pt" fo:language="es" fo:country="ES" fo:font-style="normal" style:text-underline-style="none" fo:font-weight="normal" officeooo:rsid="00119e83" fo:background-color="transparent" loext:char-shading-value="0" style:font-size-asian="12pt" style:font-style-asian="normal" style:font-weight-asian="normal" style:font-name-complex="NewsGotT5" style:font-size-complex="12pt" style:font-style-complex="normal" style:font-weight-complex="normal"/>
    </style:style>
    <style:style style:name="T27" style:family="text">
      <style:text-properties fo:color="#000000" style:text-line-through-style="none" style:text-line-through-type="none" style:font-name="NewsGotT5" fo:font-size="12pt" fo:language="es" fo:country="ES" fo:font-style="normal" style:text-underline-style="none" fo:font-weight="normal" officeooo:rsid="00720851" fo:background-color="transparent" loext:char-shading-value="0" style:font-size-asian="12pt" style:font-style-asian="normal" style:font-weight-asian="normal" style:font-name-complex="NewsGotT5" style:font-size-complex="12pt" style:font-style-complex="normal" style:font-weight-complex="normal"/>
    </style:style>
    <style:style style:name="T28" style:family="text">
      <style:text-properties fo:color="#000000" style:text-line-through-style="none" style:text-line-through-type="none" style:font-name="NewsGotT5" fo:font-size="12pt" fo:language="es" fo:country="ES" fo:font-style="normal" style:text-underline-style="none" fo:font-weight="normal" officeooo:rsid="0072306f" fo:background-color="transparent" loext:char-shading-value="0" style:font-size-asian="12pt" style:font-style-asian="normal" style:font-weight-asian="normal" style:font-name-complex="NewsGotT5" style:font-size-complex="12pt" style:font-style-complex="normal" style:font-weight-complex="normal"/>
    </style:style>
    <style:style style:name="T29" style:family="text">
      <style:text-properties fo:color="#000000" style:text-line-through-style="none" style:text-line-through-type="none" style:font-name="NewsGotT5" fo:font-size="12pt" fo:language="es" fo:country="ES" fo:font-style="normal" style:text-underline-style="none" fo:font-weight="normal" officeooo:rsid="0052ad71" fo:background-color="transparent" loext:char-shading-value="0" style:font-size-asian="12pt" style:font-style-asian="normal" style:font-weight-asian="normal" style:font-name-complex="NewsGotT5" style:font-size-complex="12pt" style:font-style-complex="normal" style:font-weight-complex="normal"/>
    </style:style>
    <style:style style:name="T30" style:family="text">
      <style:text-properties fo:color="#000000" style:text-line-through-style="none" style:text-line-through-type="none" style:font-name="NewsGotT5" fo:font-size="12pt" fo:language="es" fo:country="ES" fo:font-style="normal" style:text-underline-style="none" fo:font-weight="normal" officeooo:rsid="0071439b" fo:background-color="transparent" loext:char-shading-value="0" style:font-size-asian="12pt" style:font-style-asian="normal" style:font-weight-asian="normal" style:font-name-complex="NewsGotT5" style:font-size-complex="12pt" style:font-style-complex="normal" style:font-weight-complex="normal"/>
    </style:style>
    <style:style style:name="T31" style:family="text">
      <style:text-properties fo:color="#000000" style:text-line-through-style="none" style:text-line-through-type="none" style:font-name="NewsGotT5" fo:font-size="12pt" fo:language="es" fo:country="ES" fo:font-style="normal" style:text-underline-style="none" fo:font-weight="normal" officeooo:rsid="005a2836" fo:background-color="transparent" loext:char-shading-value="0" style:font-size-asian="12pt" style:font-style-asian="normal" style:font-weight-asian="normal" style:font-name-complex="NewsGotT5" style:font-size-complex="12pt" style:font-style-complex="normal" style:font-weight-complex="normal"/>
    </style:style>
    <style:style style:name="T32" style:family="text">
      <style:text-properties fo:color="#000000" style:text-line-through-style="none" style:text-line-through-type="none" style:font-name="NewsGotT5" fo:font-size="12pt" fo:language="es" fo:country="ES" fo:font-style="normal" style:text-underline-style="none" fo:font-weight="normal" officeooo:rsid="005c4c4a" fo:background-color="transparent" loext:char-shading-value="0" style:font-size-asian="12pt" style:font-style-asian="normal" style:font-weight-asian="normal" style:font-name-complex="NewsGotT5" style:font-size-complex="12pt" style:font-style-complex="normal" style:font-weight-complex="normal"/>
    </style:style>
    <style:style style:name="T33" style:family="text">
      <style:text-properties fo:color="#000000" style:text-line-through-style="none" style:text-line-through-type="none" style:font-name="NewsGotT5" fo:font-size="12pt" fo:language="es" fo:country="ES" fo:font-style="normal" style:text-underline-style="none" fo:font-weight="normal" officeooo:rsid="028092f0" fo:background-color="transparent" loext:char-shading-value="0" style:font-size-asian="12pt" style:font-style-asian="normal" style:font-weight-asian="normal" style:font-name-complex="NewsGotT5" style:font-size-complex="12pt" style:font-style-complex="normal" style:font-weight-complex="normal"/>
    </style:style>
    <style:style style:name="T34" style:family="text">
      <style:text-properties fo:color="#000000" style:text-line-through-style="none" style:text-line-through-type="none" style:font-name="NewsGotT5" fo:font-size="12pt" fo:language="es" fo:country="ES" fo:font-style="normal" style:text-underline-style="none" fo:font-weight="normal" officeooo:rsid="005c2526" fo:background-color="transparent" loext:char-shading-value="0" style:font-size-asian="12pt" style:font-style-asian="normal" style:font-weight-asian="normal" style:font-name-complex="NewsGotT5" style:font-size-complex="12pt" style:font-style-complex="normal" style:font-weight-complex="normal"/>
    </style:style>
    <style:style style:name="T35" style:family="text">
      <style:text-properties fo:color="#000000" style:text-line-through-style="none" style:text-line-through-type="none" style:font-name="NewsGotT5" fo:font-size="12pt" fo:language="es" fo:country="ES" fo:font-style="normal" style:text-underline-style="none" fo:font-weight="normal" officeooo:rsid="0026c14c" fo:background-color="transparent" loext:char-shading-value="0" style:font-size-asian="12pt" style:font-style-asian="normal" style:font-weight-asian="normal" style:font-name-complex="NewsGotT5" style:font-size-complex="12pt" style:font-style-complex="normal" style:font-weight-complex="normal"/>
    </style:style>
    <style:style style:name="T36" style:family="text">
      <style:text-properties fo:color="#000000" style:text-line-through-style="none" style:text-line-through-type="none" style:font-name="NewsGotT5" fo:font-size="12pt" fo:language="es" fo:country="ES" fo:font-style="normal" style:text-underline-style="none" fo:font-weight="normal" officeooo:rsid="00272a5d" fo:background-color="transparent" loext:char-shading-value="0" style:font-size-asian="12pt" style:font-style-asian="normal" style:font-weight-asian="normal" style:font-name-complex="NewsGotT5" style:font-size-complex="12pt" style:font-style-complex="normal" style:font-weight-complex="normal"/>
    </style:style>
    <style:style style:name="T37" style:family="text">
      <style:text-properties fo:color="#000000" style:text-line-through-style="none" style:text-line-through-type="none" style:font-name="NewsGotT5" fo:font-size="12pt" fo:language="es" fo:country="ES" fo:font-style="normal" style:text-underline-style="none" fo:font-weight="normal" officeooo:rsid="005360bb" fo:background-color="transparent" loext:char-shading-value="0" style:font-size-asian="12pt" style:font-style-asian="normal" style:font-weight-asian="normal" style:font-name-complex="NewsGotT5" style:font-size-complex="12pt" style:font-style-complex="normal" style:font-weight-complex="normal"/>
    </style:style>
    <style:style style:name="T38" style:family="text">
      <style:text-properties fo:color="#000000" style:text-line-through-style="none" style:text-line-through-type="none" style:font-name="NewsGotT5" fo:font-size="12pt" fo:language="es" fo:country="ES" fo:font-style="normal" style:text-underline-style="none" fo:font-weight="normal" officeooo:rsid="0052d24c" fo:background-color="transparent" loext:char-shading-value="0" style:font-size-asian="12pt" style:font-style-asian="normal" style:font-weight-asian="normal" style:font-name-complex="NewsGotT5" style:font-size-complex="12pt" style:font-style-complex="normal" style:font-weight-complex="normal"/>
    </style:style>
    <style:style style:name="T39" style:family="text">
      <style:text-properties fo:color="#000000" style:text-line-through-style="none" style:text-line-through-type="none" style:font-name="NewsGotT5" fo:font-size="12pt" fo:language="es" fo:country="ES" fo:font-style="normal" style:text-underline-style="none" fo:font-weight="normal" officeooo:rsid="005c1c79" fo:background-color="transparent" loext:char-shading-value="0" style:font-size-asian="12pt" style:font-style-asian="normal" style:font-weight-asian="normal" style:font-name-complex="NewsGotT5" style:font-size-complex="12pt" style:font-style-complex="normal" style:font-weight-complex="normal"/>
    </style:style>
    <style:style style:name="T40" style:family="text">
      <style:text-properties fo:color="#000000" style:text-line-through-style="none" style:text-line-through-type="none" style:font-name="NewsGotT5" fo:font-size="12pt" fo:language="es" fo:country="ES" fo:font-style="normal" style:text-underline-style="none" fo:font-weight="normal" officeooo:rsid="0072a46c" fo:background-color="transparent" loext:char-shading-value="0" style:font-size-asian="12pt" style:font-style-asian="normal" style:font-weight-asian="normal" style:font-name-complex="NewsGotT5" style:font-size-complex="12pt" style:font-style-complex="normal" style:font-weight-complex="normal"/>
    </style:style>
    <style:style style:name="T41" style:family="text">
      <style:text-properties fo:color="#000000" style:text-line-through-style="none" style:text-line-through-type="none" style:font-name="NewsGotT5" fo:font-size="12pt" fo:language="es" fo:country="ES" fo:font-style="normal" style:text-underline-style="none" fo:font-weight="normal" officeooo:rsid="00731d83" fo:background-color="transparent" loext:char-shading-value="0" style:font-size-asian="12pt" style:font-style-asian="normal" style:font-weight-asian="normal" style:font-name-complex="NewsGotT5" style:font-size-complex="12pt" style:font-style-complex="normal" style:font-weight-complex="normal"/>
    </style:style>
    <style:style style:name="T42" style:family="text">
      <style:text-properties fo:color="#000000" style:text-line-through-style="none" style:text-line-through-type="none" style:font-name="NewsGotT5" fo:font-size="12pt" fo:language="es" fo:country="ES" fo:font-style="normal" style:text-underline-style="none" fo:font-weight="normal" officeooo:rsid="00738153" fo:background-color="transparent" loext:char-shading-value="0" style:font-size-asian="12pt" style:font-style-asian="normal" style:font-weight-asian="normal" style:font-name-complex="NewsGotT5" style:font-size-complex="12pt" style:font-style-complex="normal" style:font-weight-complex="normal"/>
    </style:style>
    <style:style style:name="T43" style:family="text">
      <style:text-properties fo:color="#000000" style:text-line-through-style="none" style:text-line-through-type="none" style:font-name="NewsGotT5" fo:font-size="12pt" fo:language="es" fo:country="ES" fo:font-style="normal" style:text-underline-style="none" fo:font-weight="normal" officeooo:rsid="009542d0" fo:background-color="transparent" loext:char-shading-value="0" style:font-size-asian="12pt" style:font-style-asian="normal" style:font-weight-asian="normal" style:font-name-complex="NewsGotT5" style:font-size-complex="12pt" style:font-style-complex="normal" style:font-weight-complex="normal"/>
    </style:style>
    <style:style style:name="T44" style:family="text">
      <style:text-properties fo:color="#000000" style:text-line-through-style="none" style:text-line-through-type="none" style:font-name="NewsGotT5" fo:font-size="12pt" fo:language="es" fo:country="ES" fo:font-style="normal" style:text-underline-style="none" fo:font-weight="normal" officeooo:rsid="00a69eae" fo:background-color="transparent" loext:char-shading-value="0" style:font-size-asian="12pt" style:font-style-asian="normal" style:font-weight-asian="normal" style:font-name-complex="NewsGotT5" style:font-size-complex="12pt" style:font-style-complex="normal" style:font-weight-complex="normal"/>
    </style:style>
    <style:style style:name="T45" style:family="text">
      <style:text-properties fo:color="#000000" style:text-line-through-style="none" style:text-line-through-type="none" style:font-name="NewsGotT5" fo:font-size="12pt" fo:language="es" fo:country="ES" fo:font-style="normal" style:text-underline-style="none" fo:font-weight="normal" officeooo:rsid="004404e1" fo:background-color="transparent" loext:char-shading-value="0" style:font-size-asian="12pt" style:font-style-asian="normal" style:font-weight-asian="normal" style:font-name-complex="NewsGotT5" style:font-size-complex="12pt" style:font-style-complex="normal" style:font-weight-complex="normal"/>
    </style:style>
    <style:style style:name="T46" style:family="text">
      <style:text-properties fo:color="#000000" style:text-line-through-style="none" style:text-line-through-type="none" style:font-name="NewsGotT5" fo:font-size="12pt" fo:language="es" fo:country="ES" fo:font-style="normal" style:text-underline-style="none" fo:font-weight="normal" officeooo:rsid="00459c1d" fo:background-color="transparent" loext:char-shading-value="0" style:font-size-asian="12pt" style:font-style-asian="normal" style:font-weight-asian="normal" style:font-name-complex="NewsGotT5" style:font-size-complex="12pt" style:font-style-complex="normal" style:font-weight-complex="normal"/>
    </style:style>
    <style:style style:name="T47" style:family="text">
      <style:text-properties fo:color="#000000" style:text-line-through-style="none" style:text-line-through-type="none" style:font-name="NewsGotT5" fo:font-size="12pt" fo:language="es" fo:country="ES" fo:font-style="normal" style:text-underline-style="none" fo:font-weight="normal" officeooo:rsid="013d09a3" fo:background-color="transparent" loext:char-shading-value="0" style:font-size-asian="12pt" style:font-style-asian="normal" style:font-weight-asian="normal" style:font-name-complex="NewsGotT5" style:font-size-complex="12pt" style:font-style-complex="normal" style:font-weight-complex="normal"/>
    </style:style>
    <style:style style:name="T48" style:family="text">
      <style:text-properties fo:color="#000000" style:text-line-through-style="none" style:text-line-through-type="none" style:font-name="NewsGotT5" fo:font-size="12pt" fo:language="es" fo:country="ES" fo:font-style="normal" style:text-underline-style="none" fo:font-weight="normal" officeooo:rsid="004222d5" fo:background-color="transparent" loext:char-shading-value="0" style:font-size-asian="12pt" style:font-style-asian="normal" style:font-weight-asian="normal" style:font-name-complex="NewsGotT5" style:font-size-complex="12pt" style:font-style-complex="normal" style:font-weight-complex="normal"/>
    </style:style>
    <style:style style:name="T49" style:family="text">
      <style:text-properties fo:color="#000000" style:text-line-through-style="none" style:text-line-through-type="none" style:font-name="NewsGotT5" fo:font-size="12pt" fo:language="es" fo:country="ES" fo:font-style="normal" style:text-underline-style="none" fo:font-weight="normal" officeooo:rsid="00c76561" fo:background-color="transparent" loext:char-shading-value="0" style:font-size-asian="12pt" style:font-style-asian="normal" style:font-weight-asian="normal" style:font-name-complex="NewsGotT5" style:font-size-complex="12pt" style:font-style-complex="normal" style:font-weight-complex="normal"/>
    </style:style>
    <style:style style:name="T50" style:family="text">
      <style:text-properties fo:color="#000000" style:text-line-through-style="none" style:text-line-through-type="none" style:font-name="NewsGotT5" fo:font-size="12pt" fo:language="es" fo:country="ES" fo:font-style="normal" style:text-underline-style="none" fo:font-weight="normal" officeooo:rsid="004a8542" fo:background-color="transparent" loext:char-shading-value="0" style:font-size-asian="12pt" style:font-style-asian="normal" style:font-weight-asian="normal" style:font-name-complex="NewsGotT5" style:font-size-complex="12pt" style:font-style-complex="normal" style:font-weight-complex="normal"/>
    </style:style>
    <style:style style:name="T51" style:family="text">
      <style:text-properties fo:color="#000000" style:text-line-through-style="none" style:text-line-through-type="none" style:font-name="NewsGotT5" fo:font-size="12pt" fo:language="es" fo:country="ES" fo:font-style="normal" style:text-underline-style="none" fo:font-weight="normal" officeooo:rsid="00a7bd7c" fo:background-color="transparent" loext:char-shading-value="0" style:font-size-asian="12pt" style:font-style-asian="normal" style:font-weight-asian="normal" style:font-name-complex="NewsGotT5" style:font-size-complex="12pt" style:font-style-complex="normal" style:font-weight-complex="normal"/>
    </style:style>
    <style:style style:name="T52" style:family="text">
      <style:text-properties fo:color="#000000" style:text-line-through-style="none" style:text-line-through-type="none" style:font-name="NewsGotT5" fo:font-size="12pt" fo:language="es" fo:country="ES" fo:font-style="normal" style:text-underline-style="none" fo:font-weight="normal" officeooo:rsid="00bc5a55" fo:background-color="transparent" loext:char-shading-value="0" style:font-size-asian="12pt" style:font-style-asian="normal" style:font-weight-asian="normal" style:font-name-complex="NewsGotT5" style:font-size-complex="12pt" style:font-style-complex="normal" style:font-weight-complex="normal"/>
    </style:style>
    <style:style style:name="T53" style:family="text">
      <style:text-properties fo:color="#000000" style:text-line-through-style="none" style:text-line-through-type="none" style:font-name="NewsGotT5" fo:font-size="12pt" fo:language="es" fo:country="ES" fo:font-style="normal" style:text-underline-style="none" fo:font-weight="normal" officeooo:rsid="005ecc46" fo:background-color="transparent" loext:char-shading-value="0" style:font-size-asian="12pt" style:font-style-asian="normal" style:font-weight-asian="normal" style:font-name-complex="NewsGotT5" style:font-size-complex="12pt" style:font-style-complex="normal" style:font-weight-complex="normal"/>
    </style:style>
    <style:style style:name="T54" style:family="text">
      <style:text-properties fo:color="#000000" style:text-line-through-style="none" style:text-line-through-type="none" style:font-name="NewsGotT5" fo:font-size="12pt" fo:language="es" fo:country="ES" fo:font-style="normal" style:text-underline-style="none" fo:font-weight="normal" officeooo:rsid="007a312f" fo:background-color="transparent" loext:char-shading-value="0" style:font-size-asian="12pt" style:font-style-asian="normal" style:font-weight-asian="normal" style:font-name-complex="NewsGotT5" style:font-size-complex="12pt" style:font-style-complex="normal" style:font-weight-complex="normal"/>
    </style:style>
    <style:style style:name="T55" style:family="text">
      <style:text-properties fo:color="#000000" style:text-line-through-style="none" style:text-line-through-type="none" style:font-name="NewsGotT5" fo:font-size="12pt" fo:language="es" fo:country="ES" fo:font-style="normal" style:text-underline-style="none" fo:font-weight="normal" officeooo:rsid="03a7fcc7" fo:background-color="transparent" loext:char-shading-value="0" style:font-size-asian="12pt" style:font-style-asian="normal" style:font-weight-asian="normal" style:font-name-complex="NewsGotT5" style:font-size-complex="12pt" style:font-style-complex="normal" style:font-weight-complex="normal"/>
    </style:style>
    <style:style style:name="T56" style:family="text">
      <style:text-properties fo:color="#000000" style:text-line-through-style="none" style:text-line-through-type="none" style:font-name="NewsGotT5" fo:font-size="12pt" fo:language="es" fo:country="ES" fo:font-style="normal" style:text-underline-style="none" fo:font-weight="normal" officeooo:rsid="02bb91b3" fo:background-color="transparent" loext:char-shading-value="0" style:font-size-asian="12pt" style:font-style-asian="normal" style:font-weight-asian="normal" style:font-name-complex="NewsGotT5" style:font-size-complex="12pt" style:font-style-complex="normal" style:font-weight-complex="normal"/>
    </style:style>
    <style:style style:name="T57" style:family="text">
      <style:text-properties fo:color="#000000" style:text-line-through-style="none" style:text-line-through-type="none" style:font-name="NewsGotT5" fo:font-size="12pt" fo:language="es" fo:country="ES" fo:font-style="normal" style:text-underline-style="none" fo:font-weight="normal" officeooo:rsid="007b979d" fo:background-color="transparent" loext:char-shading-value="0" style:font-size-asian="12pt" style:font-style-asian="normal" style:font-weight-asian="normal" style:font-name-complex="NewsGotT5" style:font-size-complex="12pt" style:font-style-complex="normal" style:font-weight-complex="normal"/>
    </style:style>
    <style:style style:name="T58" style:family="text">
      <style:text-properties fo:color="#000000" style:text-line-through-style="none" style:text-line-through-type="none" style:font-name="NewsGotT5" fo:font-size="12pt" fo:language="es" fo:country="ES" fo:font-style="normal" style:text-underline-style="none" fo:font-weight="normal" officeooo:rsid="005f58c9" fo:background-color="transparent" loext:char-shading-value="0" style:font-size-asian="12pt" style:font-style-asian="normal" style:font-weight-asian="normal" style:font-name-complex="NewsGotT5" style:font-size-complex="12pt" style:font-style-complex="normal" style:font-weight-complex="normal"/>
    </style:style>
    <style:style style:name="T59" style:family="text">
      <style:text-properties fo:color="#000000" style:text-line-through-style="none" style:text-line-through-type="none" style:font-name="NewsGotT5" fo:font-size="12pt" fo:language="es" fo:country="ES" fo:font-style="normal" style:text-underline-style="none" fo:font-weight="normal" officeooo:rsid="007ac93a" fo:background-color="transparent" loext:char-shading-value="0" style:font-size-asian="12pt" style:font-style-asian="normal" style:font-weight-asian="normal" style:font-name-complex="NewsGotT5" style:font-size-complex="12pt" style:font-style-complex="normal" style:font-weight-complex="normal"/>
    </style:style>
    <style:style style:name="T60" style:family="text">
      <style:text-properties fo:color="#000000" style:text-line-through-style="none" style:text-line-through-type="none" style:font-name="NewsGotT5" fo:font-size="12pt" fo:language="es" fo:country="ES" fo:font-style="normal" style:text-underline-style="none" fo:font-weight="normal" officeooo:rsid="0282120f" fo:background-color="transparent" loext:char-shading-value="0" style:font-size-asian="12pt" style:font-style-asian="normal" style:font-weight-asian="normal" style:font-name-complex="NewsGotT5" style:font-size-complex="12pt" style:font-style-complex="normal" style:font-weight-complex="normal"/>
    </style:style>
    <style:style style:name="T61" style:family="text">
      <style:text-properties fo:color="#000000" style:text-line-through-style="none" style:text-line-through-type="none" style:font-name="NewsGotT5" fo:font-size="12pt" fo:language="es" fo:country="ES" fo:font-style="normal" style:text-underline-style="none" fo:font-weight="normal" officeooo:rsid="00765216" fo:background-color="transparent" loext:char-shading-value="0" style:font-size-asian="12pt" style:font-style-asian="normal" style:font-weight-asian="normal" style:font-name-complex="NewsGotT5" style:font-size-complex="12pt" style:font-style-complex="normal" style:font-weight-complex="normal"/>
    </style:style>
    <style:style style:name="T62" style:family="text">
      <style:text-properties fo:color="#000000" style:text-line-through-style="none" style:text-line-through-type="none" style:font-name="NewsGotT5" fo:font-size="12pt" fo:language="es" fo:country="ES" fo:font-style="normal" style:text-underline-style="none" fo:font-weight="normal" officeooo:rsid="00778fb1" fo:background-color="transparent" loext:char-shading-value="0" style:font-size-asian="12pt" style:font-style-asian="normal" style:font-weight-asian="normal" style:font-name-complex="NewsGotT5" style:font-size-complex="12pt" style:font-style-complex="normal" style:font-weight-complex="normal"/>
    </style:style>
    <style:style style:name="T63" style:family="text">
      <style:text-properties fo:color="#000000" style:text-line-through-style="none" style:text-line-through-type="none" style:font-name="NewsGotT5" fo:font-size="12pt" fo:language="es" fo:country="ES" fo:font-style="normal" style:text-underline-style="none" fo:font-weight="normal" officeooo:rsid="0015c453" fo:background-color="transparent" loext:char-shading-value="0" style:font-size-asian="12pt" style:font-style-asian="normal" style:font-weight-asian="normal" style:font-name-complex="NewsGotT5" style:font-size-complex="12pt" style:font-style-complex="normal" style:font-weight-complex="normal"/>
    </style:style>
    <style:style style:name="T64" style:family="text">
      <style:text-properties fo:color="#000000" style:text-line-through-style="none" style:text-line-through-type="none" style:font-name="NewsGotT5" fo:font-size="12pt" fo:language="es" fo:country="ES" fo:font-style="normal" style:text-underline-style="none" fo:font-weight="normal" officeooo:rsid="00b0bb55" fo:background-color="transparent" loext:char-shading-value="0" style:font-size-asian="12pt" style:font-style-asian="normal" style:font-weight-asian="normal" style:font-name-complex="NewsGotT5" style:font-size-complex="12pt" style:font-style-complex="normal" style:font-weight-complex="normal"/>
    </style:style>
    <style:style style:name="T65" style:family="text">
      <style:text-properties fo:color="#000000" style:text-line-through-style="none" style:text-line-through-type="none" style:font-name="NewsGotT5" fo:font-size="12pt" fo:language="es" fo:country="ES" fo:font-style="normal" style:text-underline-style="none" fo:font-weight="normal" officeooo:rsid="000659f2" fo:background-color="transparent" loext:char-shading-value="0" style:font-size-asian="12pt" style:font-style-asian="normal" style:font-weight-asian="normal" style:font-name-complex="NewsGotT5" style:font-size-complex="12pt" style:font-weight-complex="normal"/>
    </style:style>
    <style:style style:name="T66" style:family="text">
      <style:text-properties fo:color="#000000" style:text-line-through-style="none" style:text-line-through-type="none" style:font-name="NewsGotT5" fo:font-size="12pt" fo:language="es" fo:country="ES" fo:font-style="normal" style:text-underline-style="none" fo:font-weight="normal" officeooo:rsid="003bbf9c" fo:background-color="transparent" loext:char-shading-value="0" style:font-size-asian="12pt" style:font-style-asian="normal" style:font-weight-asian="normal" style:font-name-complex="NewsGotT5" style:font-size-complex="12pt" style:font-weight-complex="normal"/>
    </style:style>
    <style:style style:name="T67" style:family="text">
      <style:text-properties fo:color="#000000" style:text-line-through-style="none" style:text-line-through-type="none" style:font-name="NewsGotT5" fo:font-size="12pt" fo:language="es" fo:country="ES" fo:font-style="normal" style:text-underline-style="none" fo:font-weight="normal" officeooo:rsid="027e00bd" fo:background-color="transparent" loext:char-shading-value="0" style:font-size-asian="12pt" style:font-style-asian="normal" style:font-weight-asian="normal" style:font-name-complex="NewsGotT5" style:font-size-complex="12pt" style:font-weight-complex="normal"/>
    </style:style>
    <style:style style:name="T68" style:family="text">
      <style:text-properties fo:color="#000000" style:text-line-through-style="none" style:text-line-through-type="none" style:font-name="NewsGotT5" fo:font-size="12pt" fo:language="es" fo:country="ES" fo:font-style="normal" style:text-underline-style="none" fo:font-weight="normal" officeooo:rsid="008411fa" fo:background-color="transparent" loext:char-shading-value="0" style:font-size-asian="12pt" style:font-style-asian="normal" style:font-weight-asian="normal" style:font-name-complex="NewsGotT5" style:font-size-complex="12pt" style:font-weight-complex="normal"/>
    </style:style>
    <style:style style:name="T69" style:family="text">
      <style:text-properties fo:color="#000000" style:text-line-through-style="none" style:text-line-through-type="none" style:font-name="NewsGotT5" fo:font-size="12pt" fo:language="es" fo:country="ES" fo:font-style="normal" style:text-underline-style="none" fo:font-weight="normal" officeooo:rsid="006a214f" fo:background-color="transparent" loext:char-shading-value="0" style:font-size-asian="12pt" style:font-style-asian="normal" style:font-weight-asian="normal" style:font-name-complex="NewsGotT5" style:font-size-complex="12pt" style:font-weight-complex="normal"/>
    </style:style>
    <style:style style:name="T70" style:family="text">
      <style:text-properties fo:color="#000000" style:text-line-through-style="none" style:text-line-through-type="none" style:font-name="NewsGotT5" fo:font-size="12pt" fo:language="es" fo:country="ES" fo:font-style="normal" style:text-underline-style="none" fo:font-weight="normal" officeooo:rsid="02f5baa2" fo:background-color="transparent" loext:char-shading-value="0" style:font-size-asian="12pt" style:font-style-asian="normal" style:font-weight-asian="normal" style:font-name-complex="NewsGotT5" style:font-size-complex="12pt" style:font-weight-complex="normal"/>
    </style:style>
    <style:style style:name="T71" style:family="text">
      <style:text-properties fo:color="#000000" style:text-line-through-style="none" style:text-line-through-type="none" style:font-name="NewsGotT5" fo:font-size="12pt" fo:language="es" fo:country="ES" fo:font-style="normal" style:text-underline-style="none" fo:font-weight="normal" officeooo:rsid="003efd33" fo:background-color="transparent" loext:char-shading-value="0" style:font-size-asian="12pt" style:font-style-asian="normal" style:font-weight-asian="normal" style:font-name-complex="NewsGotT5" style:font-size-complex="12pt" style:font-weight-complex="normal"/>
    </style:style>
    <style:style style:name="T72" style:family="text">
      <style:text-properties fo:color="#000000" style:text-line-through-style="none" style:text-line-through-type="none" style:font-name="NewsGotT5" fo:font-size="12pt" fo:language="es" fo:country="ES" fo:font-style="normal" style:text-underline-style="none" fo:font-weight="normal" officeooo:rsid="0084468b" fo:background-color="transparent" loext:char-shading-value="0" style:font-size-asian="12pt" style:font-style-asian="normal" style:font-weight-asian="normal" style:font-name-complex="NewsGotT5" style:font-size-complex="12pt" style:font-weight-complex="normal"/>
    </style:style>
    <style:style style:name="T73" style:family="text">
      <style:text-properties fo:color="#000000" style:text-line-through-style="none" style:text-line-through-type="none" style:font-name="NewsGotT5" fo:font-size="12pt" fo:language="es" fo:country="ES" fo:font-style="normal" style:text-underline-style="none" fo:font-weight="normal" officeooo:rsid="00119e83" fo:background-color="transparent" loext:char-shading-value="0" style:font-size-asian="12pt" style:font-style-asian="normal" style:font-weight-asian="normal" style:font-name-complex="NewsGotT5" style:font-size-complex="12pt" style:font-weight-complex="normal"/>
    </style:style>
    <style:style style:name="T74" style:family="text">
      <style:text-properties fo:color="#000000" style:text-line-through-style="none" style:text-line-through-type="none" style:font-name="NewsGotT5" fo:font-size="12pt" fo:language="es" fo:country="ES" fo:font-style="normal" style:text-underline-style="none" fo:font-weight="normal" officeooo:rsid="007599a3" fo:background-color="transparent" loext:char-shading-value="0" style:font-size-asian="12pt" style:font-style-asian="normal" style:font-weight-asian="normal" style:font-name-complex="NewsGotT5" style:font-size-complex="12pt" style:font-weight-complex="normal"/>
    </style:style>
    <style:style style:name="T75" style:family="text">
      <style:text-properties fo:color="#000000" style:text-line-through-style="none" style:text-line-through-type="none" style:font-name="NewsGotT5" fo:font-size="12pt" fo:language="es" fo:country="ES" fo:font-style="normal" style:text-underline-style="none" fo:font-weight="normal" officeooo:rsid="003278ce" fo:background-color="transparent" loext:char-shading-value="0" style:font-size-asian="12pt" style:font-style-asian="normal" style:font-weight-asian="normal" style:font-name-complex="NewsGotT5" style:font-size-complex="12pt" style:font-weight-complex="normal"/>
    </style:style>
    <style:style style:name="T76" style:family="text">
      <style:text-properties fo:color="#000000" style:text-line-through-style="none" style:text-line-through-type="none" style:font-name="NewsGotT5" fo:font-size="12pt" fo:language="es" fo:country="ES" fo:font-style="normal" style:text-underline-style="none" fo:font-weight="normal" officeooo:rsid="0030c08f" fo:background-color="transparent" loext:char-shading-value="0" style:font-size-asian="12pt" style:font-style-asian="normal" style:font-weight-asian="normal" style:font-name-complex="NewsGotT5" style:font-size-complex="12pt" style:font-weight-complex="normal"/>
    </style:style>
    <style:style style:name="T77" style:family="text">
      <style:text-properties fo:color="#000000" style:text-line-through-style="none" style:text-line-through-type="none" style:font-name="NewsGotT5" fo:font-size="12pt" fo:language="es" fo:country="ES" fo:font-style="normal" style:text-underline-style="none" fo:font-weight="normal" officeooo:rsid="0020b4d8" fo:background-color="transparent" loext:char-shading-value="0" style:font-size-asian="12pt" style:font-style-asian="normal" style:font-weight-asian="normal" style:font-name-complex="NewsGotT5" style:font-size-complex="12pt" style:font-weight-complex="normal"/>
    </style:style>
    <style:style style:name="T78" style:family="text">
      <style:text-properties fo:color="#000000" style:text-line-through-style="none" style:text-line-through-type="none" style:font-name="NewsGotT5" fo:font-size="12pt" fo:language="es" fo:country="ES" fo:font-style="normal" style:text-underline-style="none" fo:font-weight="normal" officeooo:rsid="005e3b84" fo:background-color="transparent" loext:char-shading-value="0" style:font-size-asian="12pt" style:font-style-asian="normal" style:font-weight-asian="normal" style:font-name-complex="NewsGotT5" style:font-size-complex="12pt" style:font-weight-complex="normal"/>
    </style:style>
    <style:style style:name="T79" style:family="text">
      <style:text-properties fo:color="#000000" style:text-line-through-style="none" style:text-line-through-type="none" style:font-name="NewsGotT5" fo:font-size="12pt" fo:language="es" fo:country="ES" fo:font-style="normal" style:text-underline-style="none" fo:font-weight="normal" officeooo:rsid="004c3007" fo:background-color="transparent" loext:char-shading-value="0" style:font-size-asian="12pt" style:font-style-asian="normal" style:font-weight-asian="normal" style:font-name-complex="NewsGotT5" style:font-size-complex="12pt" style:font-weight-complex="normal"/>
    </style:style>
    <style:style style:name="T80" style:family="text">
      <style:text-properties fo:color="#000000" style:text-line-through-style="none" style:text-line-through-type="none" style:font-name="NewsGotT5" fo:font-size="12pt" fo:language="es" fo:country="ES" fo:font-style="normal" style:text-underline-style="none" fo:font-weight="normal" officeooo:rsid="005db251" fo:background-color="transparent" loext:char-shading-value="0" style:font-size-asian="12pt" style:font-style-asian="normal" style:font-weight-asian="normal" style:font-name-complex="NewsGotT5" style:font-size-complex="12pt" style:font-weight-complex="normal"/>
    </style:style>
    <style:style style:name="T81" style:family="text">
      <style:text-properties fo:color="#000000" style:text-line-through-style="none" style:text-line-through-type="none" style:font-name="NewsGotT5" fo:font-size="12pt" fo:language="es" fo:country="ES" fo:font-style="normal" style:text-underline-style="none" fo:font-weight="normal" officeooo:rsid="028e16d0" fo:background-color="transparent" loext:char-shading-value="0" style:font-size-asian="12pt" style:font-style-asian="normal" style:font-weight-asian="normal" style:font-name-complex="NewsGotT7" style:font-size-complex="12pt" style:font-style-complex="normal" style:font-weight-complex="normal"/>
    </style:style>
    <style:style style:name="T82" style:family="text">
      <style:text-properties fo:color="#000000" style:text-line-through-style="none" style:text-line-through-type="none" style:font-name="NewsGotT5" fo:font-size="12pt" fo:language="es" fo:country="ES" fo:font-style="normal" style:text-underline-style="none" fo:font-weight="normal" officeooo:rsid="03a914d7" fo:background-color="transparent" loext:char-shading-value="0" style:font-size-asian="12pt" style:font-style-asian="normal" style:font-weight-asian="normal" style:font-name-complex="NewsGotT7" style:font-size-complex="12pt" style:font-style-complex="normal" style:font-weight-complex="normal"/>
    </style:style>
    <style:style style:name="T83" style:family="text">
      <style:text-properties fo:color="#000000" style:text-line-through-style="none" style:text-line-through-type="none" style:font-name="NewsGotT5" fo:font-size="12pt" fo:language="es" fo:country="ES" fo:font-style="normal" style:text-underline-style="none" fo:font-weight="normal" officeooo:rsid="028c734f" fo:background-color="transparent" loext:char-shading-value="0" style:font-size-asian="12pt" style:font-style-asian="normal" style:font-weight-asian="normal" style:font-name-complex="NewsGotT7" style:font-size-complex="12pt" style:font-style-complex="normal" style:font-weight-complex="normal"/>
    </style:style>
    <style:style style:name="T84" style:family="text">
      <style:text-properties fo:color="#000000" style:text-line-through-style="none" style:text-line-through-type="none" style:font-name="NewsGotT5" fo:font-size="12pt" fo:language="es" fo:country="ES" fo:font-style="normal" style:text-underline-style="none" fo:font-weight="normal" officeooo:rsid="028e23fb" fo:background-color="transparent" loext:char-shading-value="0" style:font-size-asian="12pt" style:font-style-asian="normal" style:font-weight-asian="normal" style:font-name-complex="NewsGotT7" style:font-size-complex="12pt" style:font-style-complex="normal" style:font-weight-complex="normal"/>
    </style:style>
    <style:style style:name="T85" style:family="text">
      <style:text-properties fo:color="#000000" style:text-line-through-style="none" style:text-line-through-type="none" style:font-name="NewsGotT5" fo:font-size="12pt" fo:language="es" fo:country="ES" fo:font-style="normal" style:text-underline-style="none" fo:font-weight="normal" officeooo:rsid="02d8c1ae" fo:background-color="transparent" loext:char-shading-value="0" style:font-size-asian="12pt" style:font-style-asian="normal" style:font-weight-asian="normal" style:font-name-complex="NewsGotT7" style:font-size-complex="12pt" style:font-style-complex="normal" style:font-weight-complex="normal"/>
    </style:style>
    <style:style style:name="T86" style:family="text">
      <style:text-properties fo:color="#000000" style:text-line-through-style="none" style:text-line-through-type="none" style:font-name="NewsGotT5" fo:font-size="12pt" fo:language="es" fo:country="ES" fo:font-style="normal" style:text-underline-style="none" fo:font-weight="normal" officeooo:rsid="02963030" fo:background-color="transparent" loext:char-shading-value="0" style:font-size-asian="12pt" style:font-style-asian="normal" style:font-weight-asian="normal" style:font-name-complex="NewsGotT7" style:font-size-complex="12pt" style:font-style-complex="normal" style:font-weight-complex="normal"/>
    </style:style>
    <style:style style:name="T87" style:family="text">
      <style:text-properties fo:color="#000000" style:text-line-through-style="none" style:text-line-through-type="none" style:font-name="NewsGotT5" fo:font-size="12pt" fo:language="es" fo:country="ES" fo:font-style="normal" style:text-underline-style="none" fo:font-weight="normal" officeooo:rsid="02d42c88" fo:background-color="transparent" loext:char-shading-value="0" style:font-size-asian="12pt" style:font-style-asian="normal" style:font-weight-asian="normal" style:font-name-complex="NewsGotT7" style:font-size-complex="12pt" style:font-style-complex="normal" style:font-weight-complex="normal"/>
    </style:style>
    <style:style style:name="T88" style:family="text">
      <style:text-properties fo:color="#000000" style:text-line-through-style="none" style:text-line-through-type="none" style:font-name="NewsGotT5" fo:font-size="12pt" fo:language="es" fo:country="ES" fo:font-style="normal" style:text-underline-style="none" fo:font-weight="normal" officeooo:rsid="02b18542" fo:background-color="transparent" loext:char-shading-value="0" style:font-size-asian="12pt" style:font-style-asian="normal" style:font-weight-asian="normal" style:font-name-complex="NewsGotT7" style:font-size-complex="12pt" style:font-style-complex="normal" style:font-weight-complex="normal"/>
    </style:style>
    <style:style style:name="T89" style:family="text">
      <style:text-properties fo:color="#000000" style:text-line-through-style="none" style:text-line-through-type="none" style:font-name="NewsGotT5" fo:font-size="12pt" fo:language="es" fo:country="ES" fo:font-style="normal" style:text-underline-style="none" fo:font-weight="normal" fo:background-color="transparent" loext:char-shading-value="0" style:font-name-asian="Arial Narrow1" style:font-size-asian="12pt" style:font-style-asian="normal" style:font-weight-asian="normal" style:font-name-complex="Arial Narrow1" style:font-size-complex="12pt" style:font-style-complex="normal" style:font-weight-complex="normal"/>
    </style:style>
    <style:style style:name="T90" style:family="text">
      <style:text-properties fo:color="#000000" style:text-line-through-style="none" style:text-line-through-type="none" style:font-name="NewsGotT5" fo:font-size="12pt" fo:language="es" fo:country="ES" fo:font-style="normal" style:text-underline-style="none" fo:font-weight="normal" officeooo:rsid="0015596c" fo:background-color="transparent" loext:char-shading-value="0" style:font-name-asian="Arial Narrow1" style:font-size-asian="12pt" style:font-style-asian="normal" style:font-weight-asian="normal" style:font-name-complex="Arial Narrow1" style:font-size-complex="12pt" style:font-style-complex="normal" style:font-weight-complex="normal"/>
    </style:style>
    <style:style style:name="T91" style:family="text">
      <style:text-properties fo:color="#000000" style:text-line-through-style="none" style:text-line-through-type="none" style:font-name="NewsGotT5" fo:font-size="12pt" fo:language="es" fo:country="ES" fo:font-style="normal" style:text-underline-style="none" fo:font-weight="normal" officeooo:rsid="0025d657" fo:background-color="transparent" loext:char-shading-value="0" style:font-name-asian="Arial Narrow1" style:font-size-asian="12pt" style:font-style-asian="normal" style:font-weight-asian="normal" style:font-name-complex="Arial Narrow1" style:font-size-complex="12pt" style:font-style-complex="normal" style:font-weight-complex="normal"/>
    </style:style>
    <style:style style:name="T92" style:family="text">
      <style:text-properties fo:color="#000000" style:text-line-through-style="none" style:text-line-through-type="none" style:font-name="NewsGotT5" fo:font-size="12pt" fo:language="es" fo:country="ES" fo:font-style="normal" style:text-underline-style="none" fo:font-weight="normal" officeooo:rsid="000c7c2f" fo:background-color="transparent" loext:char-shading-value="0" style:font-name-asian="Arial Narrow1" style:font-size-asian="12pt" style:font-style-asian="normal" style:font-weight-asian="normal" style:font-name-complex="Arial Narrow1" style:font-size-complex="12pt" style:font-style-complex="normal" style:font-weight-complex="normal"/>
    </style:style>
    <style:style style:name="T93" style:family="text">
      <style:text-properties fo:color="#000000" style:text-line-through-style="none" style:text-line-through-type="none" style:font-name="NewsGotT5" fo:font-size="12pt" fo:language="es" fo:country="ES" fo:font-style="normal" style:text-underline-style="none" fo:font-weight="normal" officeooo:rsid="03a7fcc7" fo:background-color="transparent" loext:char-shading-value="0" style:font-name-asian="Arial Narrow1" style:font-size-asian="12pt" style:font-style-asian="normal" style:font-weight-asian="normal" style:font-name-complex="Arial Narrow1" style:font-size-complex="12pt" style:font-style-complex="normal" style:font-weight-complex="normal"/>
    </style:style>
    <style:style style:name="T94" style:family="text">
      <style:text-properties fo:color="#000000" style:text-line-through-style="none" style:text-line-through-type="none" style:font-name="NewsGotT5" fo:font-size="12pt" fo:language="es" fo:country="ES" fo:font-style="normal" style:text-underline-style="none" fo:font-weight="normal" officeooo:rsid="0036c50a" fo:background-color="transparent" loext:char-shading-value="0" style:font-name-asian="Arial Narrow1" style:font-size-asian="12pt" style:font-style-asian="normal" style:font-weight-asian="normal" style:font-name-complex="Arial Narrow1" style:font-size-complex="12pt" style:font-style-complex="normal" style:font-weight-complex="normal"/>
    </style:style>
    <style:style style:name="T95" style:family="text">
      <style:text-properties fo:color="#000000" style:text-line-through-style="none" style:text-line-through-type="none" style:font-name="NewsGotT5" fo:font-size="12pt" fo:language="es" fo:country="ES" fo:font-style="normal" style:text-underline-style="none" fo:font-weight="normal" officeooo:rsid="00ab112e" fo:background-color="transparent" loext:char-shading-value="0" style:font-name-asian="Arial Narrow1" style:font-size-asian="12pt" style:font-style-asian="normal" style:font-weight-asian="normal" style:font-name-complex="Arial Narrow1" style:font-size-complex="12pt" style:font-style-complex="normal" style:font-weight-complex="normal"/>
    </style:style>
    <style:style style:name="T96" style:family="text">
      <style:text-properties fo:color="#000000" style:text-line-through-style="none" style:text-line-through-type="none" style:font-name="NewsGotT5" fo:font-size="12pt" fo:language="es" fo:country="ES" fo:font-style="normal" style:text-underline-style="none" fo:font-weight="normal" officeooo:rsid="00c76561" fo:background-color="transparent" loext:char-shading-value="0" style:font-name-asian="Arial Narrow1" style:font-size-asian="12pt" style:font-style-asian="normal" style:font-weight-asian="normal" style:font-name-complex="NewsGotT5" style:font-size-complex="12pt" style:font-style-complex="normal" style:font-weight-complex="normal"/>
    </style:style>
    <style:style style:name="T97" style:family="text">
      <style:text-properties fo:color="#000000" style:text-line-through-style="none" style:text-line-through-type="none" style:font-name="NewsGotT5" fo:font-size="12pt" fo:language="es" fo:country="ES" fo:font-style="normal" style:text-underline-style="none" fo:font-weight="normal" officeooo:rsid="008c8112" fo:background-color="transparent" loext:char-shading-value="0" style:font-name-asian="Arial Narrow1" style:font-size-asian="12pt" style:font-style-asian="normal" style:font-weight-asian="normal" style:font-name-complex="NewsGotT5" style:font-size-complex="12pt" style:font-style-complex="normal" style:font-weight-complex="normal"/>
    </style:style>
    <style:style style:name="T98" style:family="text">
      <style:text-properties fo:color="#000000" style:text-line-through-style="none" style:text-line-through-type="none" style:font-name="NewsGotT5" fo:font-size="12pt" fo:language="es" fo:country="ES" fo:font-style="normal" style:text-underline-style="none" fo:font-weight="normal" officeooo:rsid="00a53462" fo:background-color="transparent" loext:char-shading-value="0" style:font-name-asian="Arial Narrow1" style:font-size-asian="12pt" style:font-style-asian="normal" style:font-weight-asian="normal" style:font-name-complex="NewsGotT5" style:font-size-complex="12pt" style:font-style-complex="normal" style:font-weight-complex="normal"/>
    </style:style>
    <style:style style:name="T99" style:family="text">
      <style:text-properties fo:color="#000000" style:text-line-through-style="none" style:text-line-through-type="none" style:font-name="NewsGotT5" fo:font-size="12pt" fo:language="es" fo:country="ES" fo:font-style="normal" style:text-underline-style="none" fo:font-weight="normal" officeooo:rsid="00644797" fo:background-color="transparent" loext:char-shading-value="0" style:font-name-asian="Arial Narrow1" style:font-size-asian="12pt" style:font-style-asian="normal" style:font-weight-asian="normal" style:font-name-complex="NewsGotT5" style:font-size-complex="12pt" style:font-style-complex="normal" style:font-weight-complex="normal"/>
    </style:style>
    <style:style style:name="T100" style:family="text">
      <style:text-properties fo:color="#000000" style:text-line-through-style="none" style:text-line-through-type="none" style:font-name="NewsGotT5" fo:font-size="12pt" fo:language="es" fo:country="ES" fo:font-style="normal" style:text-underline-style="none" fo:font-weight="normal" officeooo:rsid="0046fcff" fo:background-color="transparent" loext:char-shading-value="0" style:font-name-asian="Arial Narrow1" style:font-size-asian="12pt" style:font-style-asian="normal" style:font-weight-asian="normal" style:font-name-complex="NewsGotT5" style:font-size-complex="12pt" style:font-style-complex="normal" style:font-weight-complex="normal"/>
    </style:style>
    <style:style style:name="T101" style:family="text">
      <style:text-properties fo:color="#000000" style:text-line-through-style="none" style:text-line-through-type="none" style:font-name="NewsGotT5" fo:font-size="12pt" fo:language="es" fo:country="ES" fo:font-style="normal" style:text-underline-style="none" fo:font-weight="normal" officeooo:rsid="005c4c4a" fo:background-color="transparent" loext:char-shading-value="0" style:font-name-asian="Arial Narrow1" style:font-size-asian="12pt" style:font-style-asian="normal" style:font-weight-asian="normal" style:font-name-complex="NewsGotT5" style:font-size-complex="12pt" style:font-style-complex="normal" style:font-weight-complex="normal"/>
    </style:style>
    <style:style style:name="T102" style:family="text">
      <style:text-properties fo:color="#000000" style:text-line-through-style="none" style:text-line-through-type="none" style:font-name="NewsGotT5" fo:font-size="12pt" fo:language="es" fo:country="ES" fo:font-style="normal" style:text-underline-style="none" fo:font-weight="normal" officeooo:rsid="028092f0" fo:background-color="transparent" loext:char-shading-value="0" style:font-name-asian="Arial Narrow1" style:font-size-asian="12pt" style:font-style-asian="normal" style:font-weight-asian="normal" style:font-name-complex="NewsGotT5" style:font-size-complex="12pt" style:font-style-complex="normal" style:font-weight-complex="normal"/>
    </style:style>
    <style:style style:name="T103" style:family="text">
      <style:text-properties fo:color="#000000" style:text-line-through-style="none" style:text-line-through-type="none" style:font-name="NewsGotT5" fo:font-size="12pt" fo:language="es" fo:country="ES" fo:font-style="normal" style:text-underline-style="none" fo:font-weight="normal" officeooo:rsid="005c1c79" fo:background-color="transparent" loext:char-shading-value="0" style:font-name-asian="Arial Narrow1" style:font-size-asian="12pt" style:font-style-asian="normal" style:font-weight-asian="normal" style:font-name-complex="NewsGotT5" style:font-size-complex="12pt" style:font-style-complex="normal" style:font-weight-complex="normal"/>
    </style:style>
    <style:style style:name="T104" style:family="text">
      <style:text-properties fo:color="#000000" style:text-line-through-style="none" style:text-line-through-type="none" style:font-name="NewsGotT5" fo:font-size="12pt" fo:language="es" fo:country="ES" fo:font-style="normal" style:text-underline-style="none" fo:font-weight="normal" officeooo:rsid="00778fb1" fo:background-color="transparent" loext:char-shading-value="0" style:font-name-asian="Arial Narrow1" style:font-size-asian="12pt" style:font-style-asian="normal" style:font-weight-asian="normal" style:font-name-complex="NewsGotT5" style:font-size-complex="12pt" style:font-style-complex="normal" style:font-weight-complex="normal"/>
    </style:style>
    <style:style style:name="T105" style:family="text">
      <style:text-properties fo:color="#000000" style:text-line-through-style="none" style:text-line-through-type="none" style:font-name="NewsGotT5" fo:font-size="12pt" fo:language="es" fo:country="ES" fo:font-style="normal" style:text-underline-style="none" fo:font-weight="normal" officeooo:rsid="02bb91b3" fo:background-color="transparent" loext:char-shading-value="0" style:font-name-asian="Arial Narrow1" style:font-size-asian="12pt" style:font-style-asian="normal" style:font-weight-asian="normal" style:font-name-complex="NewsGotT5" style:font-size-complex="12pt" style:font-style-complex="normal" style:font-weight-complex="normal"/>
    </style:style>
    <style:style style:name="T106" style:family="text">
      <style:text-properties fo:color="#000000" style:text-line-through-style="none" style:text-line-through-type="none" style:font-name="NewsGotT5" fo:font-size="12pt" fo:language="es" fo:country="ES" fo:font-style="normal" style:text-underline-style="none" fo:font-weight="normal" officeooo:rsid="00a94d78" fo:background-color="transparent" loext:char-shading-value="0" style:font-name-asian="Arial Narrow1" style:font-size-asian="12pt" style:font-style-asian="normal" style:font-weight-asian="normal" style:font-name-complex="NewsGotT5" style:font-size-complex="12pt" style:font-style-complex="normal" style:font-weight-complex="normal"/>
    </style:style>
    <style:style style:name="T107" style:family="text">
      <style:text-properties fo:color="#000000" style:text-line-through-style="none" style:text-line-through-type="none" style:font-name="NewsGotT5" fo:font-size="12pt" fo:language="es" fo:country="ES" fo:font-style="normal" style:text-underline-style="none" fo:font-weight="normal" officeooo:rsid="00c816c7" fo:background-color="transparent" loext:char-shading-value="0" style:font-name-asian="Arial Narrow1" style:font-size-asian="12pt" style:font-style-asian="normal" style:font-weight-asian="normal" style:font-name-complex="NewsGotT5" style:font-size-complex="12pt" style:font-style-complex="normal" style:font-weight-complex="normal"/>
    </style:style>
    <style:style style:name="T108" style:family="text">
      <style:text-properties fo:color="#000000" style:text-line-through-style="none" style:text-line-through-type="none" style:font-name="NewsGotT5" fo:font-size="12pt" fo:language="es" fo:country="ES" fo:font-style="normal" style:text-underline-style="none" fo:font-weight="normal" officeooo:rsid="00119e83" fo:background-color="transparent" loext:char-shading-value="0" style:font-name-asian="Arial Narrow1" style:font-size-asian="12pt" style:font-style-asian="normal" style:font-weight-asian="normal" style:font-name-complex="NewsGotT5" style:font-size-complex="12pt" style:font-style-complex="normal" style:font-weight-complex="normal"/>
    </style:style>
    <style:style style:name="T109" style:family="text">
      <style:text-properties fo:color="#000000" style:text-line-through-style="none" style:text-line-through-type="none" style:font-name="NewsGotT5" fo:font-size="12pt" fo:language="es" fo:country="ES" fo:font-style="normal" style:text-underline-style="none" fo:font-weight="normal" officeooo:rsid="013d09a3" fo:background-color="transparent" loext:char-shading-value="0" style:font-name-asian="Arial Narrow1" style:font-size-asian="12pt" style:font-style-asian="normal" style:font-weight-asian="normal" style:font-name-complex="NewsGotT5" style:font-size-complex="12pt" style:font-style-complex="normal" style:font-weight-complex="normal"/>
    </style:style>
    <style:style style:name="T110" style:family="text">
      <style:text-properties fo:color="#000000" style:text-line-through-style="none" style:text-line-through-type="none" style:font-name="NewsGotT5" fo:font-size="12pt" fo:language="es" fo:country="ES" fo:font-style="normal" style:text-underline-style="none" fo:font-weight="normal" officeooo:rsid="00665c48" fo:background-color="#ffffff" loext:char-shading-value="0" style:font-size-asian="12pt" style:font-style-asian="normal" style:font-weight-asian="normal" style:font-name-complex="NewsGotT5" style:font-size-complex="12pt" style:font-weight-complex="normal"/>
    </style:style>
    <style:style style:name="T111" style:family="text">
      <style:text-properties fo:color="#000000" style:text-line-through-style="none" style:text-line-through-type="none" style:font-name="NewsGotT5" fo:font-size="12pt" fo:language="es" fo:country="ES" fo:font-style="normal" style:text-underline-style="none" fo:font-weight="normal" officeooo:rsid="007599a3" fo:background-color="#ffffff" loext:char-shading-value="0" style:font-size-asian="12pt" style:font-style-asian="normal" style:font-weight-asian="normal" style:font-name-complex="NewsGotT5" style:font-size-complex="12pt" style:font-weight-complex="normal"/>
    </style:style>
    <style:style style:name="T112" style:family="text">
      <style:text-properties fo:color="#000000" style:text-line-through-style="none" style:text-line-through-type="none" style:font-name="NewsGotT5" fo:font-size="12pt" fo:language="es" fo:country="ES" fo:font-style="normal" style:text-underline-style="none" fo:font-weight="normal" officeooo:rsid="01896ecd" fo:background-color="#ffffff" loext:char-shading-value="0" style:font-size-asian="12pt" style:language-asian="zh" style:country-asian="CN" style:font-style-asian="normal" style:font-weight-asian="normal" style:font-name-complex="NewsGotT5" style:font-size-complex="12pt" style:font-style-complex="normal" style:font-weight-complex="normal"/>
    </style:style>
    <style:style style:name="T113" style:family="text">
      <style:text-properties fo:color="#000000" style:text-line-through-style="none" style:text-line-through-type="none" style:font-name="NewsGotT5" fo:font-size="12pt" fo:language="es" fo:country="ES" fo:font-style="normal" style:text-underline-style="none" fo:font-weight="normal" officeooo:rsid="005af9ee" fo:background-color="#ffffff" loext:char-shading-value="0" style:font-size-asian="12pt" style:language-asian="zh" style:country-asian="CN" style:font-style-asian="normal" style:font-weight-asian="normal" style:font-name-complex="NewsGotT5" style:font-size-complex="12pt" style:font-style-complex="normal" style:font-weight-complex="normal"/>
    </style:style>
    <style:style style:name="T114" style:family="text">
      <style:text-properties fo:color="#000000" style:text-line-through-style="none" style:text-line-through-type="none" style:font-name="NewsGotT5" fo:font-size="12pt" fo:language="es" fo:country="ES" fo:font-style="normal" style:text-underline-style="none" fo:font-weight="normal" officeooo:rsid="016f6436" fo:background-color="#ffffff" loext:char-shading-value="0" style:font-size-asian="12pt" style:language-asian="zh" style:country-asian="CN" style:font-style-asian="normal" style:font-weight-asian="normal" style:font-name-complex="NewsGotT5" style:font-size-complex="12pt" style:font-style-complex="normal" style:font-weight-complex="normal"/>
    </style:style>
    <style:style style:name="T115" style:family="text">
      <style:text-properties fo:color="#000000" style:text-line-through-style="none" style:text-line-through-type="none" style:font-name="NewsGotT5" fo:font-size="12pt" fo:language="es" fo:country="ES" fo:font-style="normal" style:text-underline-style="none" officeooo:rsid="0051a510" fo:background-color="transparent" loext:char-shading-value="0" style:font-size-asian="12pt" style:font-style-asian="normal" style:font-name-complex="NewsGotT7" style:font-size-complex="12pt" style:font-style-complex="normal"/>
    </style:style>
    <style:style style:name="T116" style:family="text">
      <style:text-properties fo:color="#000000" style:text-line-through-style="none" style:text-line-through-type="none" style:font-name="NewsGotT5" fo:font-size="12pt" fo:language="es" fo:country="ES" fo:font-style="normal" style:text-underline-style="none" officeooo:rsid="0261f65e" fo:background-color="transparent" loext:char-shading-value="0" style:font-size-asian="12pt" style:font-style-asian="normal" style:font-name-complex="NewsGotT7" style:font-size-complex="12pt" style:font-style-complex="normal"/>
    </style:style>
    <style:style style:name="T117" style:family="text">
      <style:text-properties fo:color="#000000" style:text-line-through-style="none" style:text-line-through-type="none" style:font-name="NewsGotT5" fo:font-size="12pt" fo:language="es" fo:country="ES" fo:font-style="normal" style:text-underline-style="none" officeooo:rsid="0260a5fc" fo:background-color="transparent" loext:char-shading-value="0" style:font-size-asian="12pt" style:font-style-asian="normal" style:font-name-complex="NewsGotT7" style:font-size-complex="12pt" style:font-style-complex="normal"/>
    </style:style>
    <style:style style:name="T118" style:family="text">
      <style:text-properties fo:color="#000000" style:text-line-through-style="none" style:text-line-through-type="none" style:font-name="NewsGotT5" fo:font-size="12pt" fo:language="es" fo:country="ES" fo:font-style="normal" style:text-underline-style="none" fo:font-weight="bold" officeooo:rsid="018e1524" fo:background-color="#dde8cb" loext:char-shading-value="0" style:font-size-asian="12pt" style:font-style-asian="normal" style:font-weight-asian="bold" style:font-name-complex="NewsGotT5" style:font-size-complex="12pt" style:font-style-complex="normal" style:font-weight-complex="bold"/>
    </style:style>
    <style:style style:name="T119" style:family="text">
      <style:text-properties fo:color="#000000" style:text-line-through-style="none" style:text-line-through-type="none" style:font-name="NewsGotT5" fo:font-size="12pt" fo:language="es" fo:country="ES" fo:font-style="normal" style:text-underline-style="none" fo:font-weight="bold" officeooo:rsid="018e1524" fo:background-color="#ffffff" loext:char-shading-value="0" style:font-size-asian="12pt" style:font-style-asian="normal" style:font-weight-asian="bold" style:font-name-complex="NewsGotT5" style:font-size-complex="12pt" style:font-style-complex="normal" style:font-weight-complex="bold"/>
    </style:style>
    <style:style style:name="T120" style:family="text">
      <style:text-properties fo:color="#000000" style:text-line-through-style="none" style:text-line-through-type="none" style:font-name="NewsGotT5" fo:font-size="12pt" fo:language="es" fo:country="ES" fo:font-style="normal" fo:font-weight="normal" fo:background-color="transparent" loext:char-shading-value="0" style:font-size-asian="12pt" style:font-style-asian="normal" style:font-weight-asian="normal" style:font-name-complex="NewsGotT5" style:font-size-complex="12pt" style:font-style-complex="normal" style:font-weight-complex="normal"/>
    </style:style>
    <style:style style:name="T121" style:family="text">
      <style:text-properties fo:color="#000000" style:text-line-through-style="none" style:text-line-through-type="none" style:font-name="NewsGotT5" fo:font-size="12pt" fo:language="es" fo:country="ES" fo:font-style="normal" fo:font-weight="normal" officeooo:rsid="0043b776" fo:background-color="transparent" loext:char-shading-value="0" style:font-size-asian="12pt" style:font-style-asian="normal" style:font-weight-asian="normal" style:font-name-complex="NewsGotT5" style:font-size-complex="12pt" style:font-style-complex="normal" style:font-weight-complex="normal"/>
    </style:style>
    <style:style style:name="T122" style:family="text">
      <style:text-properties fo:color="#000000" style:text-line-through-style="none" style:text-line-through-type="none" style:font-name="NewsGotT5" fo:font-size="12pt" fo:language="es" fo:country="ES" fo:font-weight="normal" officeooo:rsid="000ad0e7"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123" style:family="text">
      <style:text-properties fo:color="#000000" style:text-line-through-style="none" style:text-line-through-type="none" style:font-name="NewsGotT5" fo:font-size="12pt" fo:language="es" fo:country="ES" fo:font-weight="normal" officeooo:rsid="002cfcf6"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124" style:family="text">
      <style:text-properties fo:color="#000000" style:text-line-through-style="none" style:text-line-through-type="none" style:font-name="NewsGotT5" fo:font-size="12pt" fo:language="es" fo:country="ES" fo:font-weight="normal" fo:background-color="transparent" loext:char-shading-value="0" style:font-size-asian="12pt" style:font-weight-asian="normal" style:font-name-complex="NewsGotT7" style:font-size-complex="12pt" style:font-weight-complex="normal"/>
    </style:style>
    <style:style style:name="T125" style:family="text">
      <style:text-properties fo:color="#000000" style:text-line-through-style="none" style:text-line-through-type="none" style:font-name="NewsGotT5" fo:font-size="12pt" fo:language="es" fo:country="ES" fo:font-weight="normal" fo:background-color="transparent" loext:char-shading-value="0" style:font-size-asian="12pt" style:font-weight-asian="normal" style:font-size-complex="12pt" style:font-weight-complex="normal"/>
    </style:style>
    <style:style style:name="T126" style:family="text">
      <style:text-properties fo:color="#000000" style:text-line-through-style="none" style:text-line-through-type="none" style:font-name="NewsGotT5" fo:font-size="12pt" fo:language="es" fo:country="ES" fo:font-weight="normal" officeooo:rsid="009cdbf5" style:font-size-asian="12pt" style:font-weight-asian="normal" style:font-name-complex="NewsGotT7" style:font-size-complex="12pt" style:font-weight-complex="normal"/>
    </style:style>
    <style:style style:name="T127" style:family="text">
      <style:text-properties fo:color="#000000" style:text-line-through-style="none" style:text-line-through-type="none" style:font-name="NewsGotT5" fo:font-size="12pt" fo:language="es" fo:country="ES" fo:font-weight="normal" style:text-underline-mode="continuous" style:text-overline-mode="continuous" style:text-line-through-mode="continuous" fo:background-color="transparent" loext:char-shading-value="0" style:font-size-asian="12pt" style:font-weight-asian="normal" style:font-name-complex="NewsGotT7" style:font-size-complex="12pt" style:font-weight-complex="normal"/>
    </style:style>
    <style:style style:name="T128" style:family="text">
      <style:text-properties fo:color="#000000" style:text-line-through-style="none" style:text-line-through-type="none" style:font-name="NewsGotT5" fo:font-size="12pt" fo:language="es" fo:country="ES" fo:font-weight="normal" officeooo:rsid="02890fa0" style:text-underline-mode="continuous" style:text-overline-mode="continuous" style:text-line-through-mode="continuous" fo:background-color="transparent" loext:char-shading-value="0" style:font-size-asian="12pt" style:font-weight-asian="normal" style:font-name-complex="NewsGotT7" style:font-size-complex="12pt" style:font-weight-complex="normal"/>
    </style:style>
    <style:style style:name="T129" style:family="text">
      <style:text-properties fo:color="#000000" style:text-line-through-style="none" style:text-line-through-type="none" style:font-name="NewsGotT5" fo:font-size="12pt" fo:language="es" fo:country="ES" fo:font-weight="normal" fo:background-color="#ffffff" loext:char-shading-value="0" style:font-size-asian="12pt" style:font-weight-asian="normal" style:font-name-complex="NewsGotT7" style:font-size-complex="12pt" style:font-weight-complex="normal"/>
    </style:style>
    <style:style style:name="T130" style:family="text">
      <style:text-properties fo:color="#000000" style:text-line-through-style="none" style:text-line-through-type="none" style:font-name="NewsGotT5" fo:font-size="12pt" fo:language="es" fo:country="ES" fo:font-weight="normal" officeooo:rsid="038318f2" fo:background-color="#ffffff" loext:char-shading-value="0" style:font-size-asian="12pt" style:font-weight-asian="normal" style:font-name-complex="NewsGotT7" style:font-size-complex="12pt" style:font-weight-complex="normal"/>
    </style:style>
    <style:style style:name="T131" style:family="text">
      <style:text-properties fo:color="#000000" style:text-line-through-style="none" style:text-line-through-type="none" style:font-name="NewsGotT5" fo:font-size="12pt" fo:language="es" fo:country="ES" style:text-underline-style="none" officeooo:rsid="0024209d" fo:background-color="transparent" loext:char-shading-value="0" style:font-size-asian="12pt" style:font-name-complex="NewsGotT7" style:font-size-complex="12pt"/>
    </style:style>
    <style:style style:name="T132" style:family="text">
      <style:text-properties fo:color="#000000" style:text-line-through-style="none" style:text-line-through-type="none" style:font-name="NewsGotT5" fo:font-size="12pt" fo:language="es" fo:country="ES" style:text-underline-style="none" officeooo:rsid="0391ecad" fo:background-color="transparent" loext:char-shading-value="0" style:font-size-asian="12pt" style:font-name-complex="NewsGotT7" style:font-size-complex="12pt"/>
    </style:style>
    <style:style style:name="T133" style:family="text">
      <style:text-properties fo:color="#000000" style:text-line-through-style="none" style:text-line-through-type="none" style:font-name="NewsGotT5" fo:font-size="12pt" fo:language="es" fo:country="ES" style:text-underline-style="none" officeooo:rsid="000dd2e8" fo:background-color="transparent" loext:char-shading-value="0" style:font-size-asian="12pt" style:font-name-complex="NewsGotT7" style:font-size-complex="12pt"/>
    </style:style>
    <style:style style:name="T134" style:family="text">
      <style:text-properties fo:color="#000000" style:text-line-through-style="none" style:text-line-through-type="none" style:font-name="NewsGotT5" fo:font-size="12pt" fo:language="es" fo:country="ES" style:text-underline-style="none" officeooo:rsid="00255a14" fo:background-color="transparent" loext:char-shading-value="0" style:font-size-asian="12pt" style:font-name-complex="NewsGotT7" style:font-size-complex="12pt"/>
    </style:style>
    <style:style style:name="T135" style:family="text">
      <style:text-properties fo:color="#000000" style:text-line-through-style="none" style:text-line-through-type="none" style:font-name="NewsGotT5" fo:font-size="12pt" fo:language="es" fo:country="ES" style:text-underline-style="none" officeooo:rsid="0051a510" fo:background-color="transparent" loext:char-shading-value="0" style:font-size-asian="12pt" style:font-name-complex="NewsGotT7" style:font-size-complex="12pt"/>
    </style:style>
    <style:style style:name="T136" style:family="text">
      <style:text-properties fo:color="#000000" style:text-line-through-style="none" style:text-line-through-type="none" style:font-name="NewsGotT5" fo:font-size="12pt" fo:language="es" fo:country="ES" style:text-underline-style="none" officeooo:rsid="005370f7" fo:background-color="transparent" loext:char-shading-value="0" style:font-size-asian="12pt" style:font-name-complex="NewsGotT7" style:font-size-complex="12pt"/>
    </style:style>
    <style:style style:name="T137" style:family="text">
      <style:text-properties fo:color="#000000" style:text-line-through-style="none" style:text-line-through-type="none" style:font-name="NewsGotT5" fo:font-size="12pt" fo:language="es" fo:country="ES" style:text-underline-style="none" officeooo:rsid="0026d378" fo:background-color="transparent" loext:char-shading-value="0" style:font-size-asian="12pt" style:font-name-complex="NewsGotT7" style:font-size-complex="12pt"/>
    </style:style>
    <style:style style:name="T138" style:family="text">
      <style:text-properties fo:color="#000000" style:text-line-through-style="none" style:text-line-through-type="none" style:font-name="NewsGotT5" fo:font-size="12pt" fo:language="es" fo:country="ES" style:text-underline-style="none" fo:background-color="transparent" loext:char-shading-value="0" style:font-size-asian="12pt" style:font-name-complex="NewsGotT5" style:font-size-complex="12pt"/>
    </style:style>
    <style:style style:name="T139" style:family="text">
      <style:text-properties fo:color="#000000" style:text-line-through-style="none" style:text-line-through-type="none" style:font-name="NewsGotT5" fo:font-size="12pt" fo:language="es" fo:country="ES" style:text-underline-style="none" officeooo:rsid="0018b746" fo:background-color="transparent" loext:char-shading-value="0" style:font-size-asian="12pt" style:font-name-complex="NewsGotT5" style:font-size-complex="12pt"/>
    </style:style>
    <style:style style:name="T140" style:family="text">
      <style:text-properties fo:color="#000000" style:text-line-through-style="none" style:text-line-through-type="none" style:font-name="NewsGotT5" fo:font-size="12pt" fo:language="es" fo:country="ES" style:text-underline-style="none" officeooo:rsid="00891e54" fo:background-color="transparent" loext:char-shading-value="0" style:font-size-asian="12pt" style:font-name-complex="NewsGotT5" style:font-size-complex="12pt"/>
    </style:style>
    <style:style style:name="T141" style:family="text">
      <style:text-properties fo:color="#000000" style:text-line-through-style="none" style:text-line-through-type="none" style:font-name="NewsGotT5" fo:font-size="12pt" fo:language="es" fo:country="ES" style:text-underline-style="none" officeooo:rsid="0036f96c" fo:background-color="transparent" loext:char-shading-value="0" style:font-size-asian="12pt" style:font-name-complex="NewsGotT5" style:font-size-complex="12pt"/>
    </style:style>
    <style:style style:name="T142" style:family="text">
      <style:text-properties fo:color="#000000" style:text-line-through-style="none" style:text-line-through-type="none" style:font-name="NewsGotT5" fo:font-size="12pt" fo:language="es" fo:country="ES" style:text-underline-style="none" officeooo:rsid="00227607" fo:background-color="transparent" loext:char-shading-value="0" style:font-size-asian="12pt" style:font-name-complex="NewsGotT5" style:font-size-complex="12pt"/>
    </style:style>
    <style:style style:name="T143" style:family="text">
      <style:text-properties fo:color="#000000" style:text-line-through-style="none" style:text-line-through-type="none" style:font-name="NewsGotT5" fo:font-size="12pt" fo:language="es" fo:country="ES" style:text-underline-style="none" officeooo:rsid="013b3184" fo:background-color="transparent" loext:char-shading-value="0" style:font-size-asian="12pt" style:font-name-complex="NewsGotT5" style:font-size-complex="12pt"/>
    </style:style>
    <style:style style:name="T144" style:family="text">
      <style:text-properties fo:color="#000000" style:text-line-through-style="none" style:text-line-through-type="none" style:font-name="NewsGotT5" fo:font-size="12pt" fo:language="es" fo:country="ES" style:text-underline-style="none" officeooo:rsid="001444f3" fo:background-color="transparent" loext:char-shading-value="0" style:font-size-asian="12pt" style:font-name-complex="NewsGotT5" style:font-size-complex="12pt"/>
    </style:style>
    <style:style style:name="T145" style:family="text">
      <style:text-properties fo:color="#000000" style:text-line-through-style="none" style:text-line-through-type="none" style:font-name="NewsGotT5" fo:font-size="12pt" fo:language="es" fo:country="ES" style:text-underline-style="none" officeooo:rsid="00982525" fo:background-color="transparent" loext:char-shading-value="0" style:font-size-asian="12pt" style:font-name-complex="NewsGotT5" style:font-size-complex="12pt"/>
    </style:style>
    <style:style style:name="T146" style:family="text">
      <style:text-properties fo:color="#000000" style:text-line-through-style="none" style:text-line-through-type="none" style:font-name="NewsGotT5" fo:font-size="12pt" fo:language="es" fo:country="ES" style:text-underline-style="none" officeooo:rsid="005c2526" fo:background-color="transparent" loext:char-shading-value="0" style:font-size-asian="12pt" style:font-name-complex="NewsGotT5" style:font-size-complex="12pt"/>
    </style:style>
    <style:style style:name="T147" style:family="text">
      <style:text-properties fo:color="#000000" style:text-line-through-style="none" style:text-line-through-type="none" style:font-name="NewsGotT5" fo:font-size="12pt" fo:language="es" fo:country="ES" style:text-underline-style="none" fo:font-weight="normal" officeooo:rsid="00401af7" fo:background-color="transparent" loext:char-shading-value="0" style:font-size-asian="12pt" style:font-weight-asian="normal" style:font-name-complex="NewsGotT7" style:font-size-complex="12pt" style:font-weight-complex="normal"/>
    </style:style>
    <style:style style:name="T148" style:family="text">
      <style:text-properties fo:color="#000000" style:text-line-through-style="none" style:text-line-through-type="none" style:font-name="NewsGotT5" fo:font-size="12pt" fo:language="es" fo:country="ES" style:text-underline-style="none" fo:font-weight="normal" officeooo:rsid="021519fd" fo:background-color="transparent" loext:char-shading-value="0" style:font-size-asian="12pt" style:font-weight-asian="normal" style:font-name-complex="NewsGotT7" style:font-size-complex="12pt" style:font-weight-complex="normal"/>
    </style:style>
    <style:style style:name="T149" style:family="text">
      <style:text-properties fo:color="#000000" style:text-line-through-style="none" style:text-line-through-type="none" style:font-name="NewsGotT5" fo:font-size="12pt" fo:language="es" fo:country="ES" style:text-underline-style="none" fo:font-weight="normal" officeooo:rsid="00011465" fo:background-color="transparent" loext:char-shading-value="0" style:font-size-asian="12pt" style:font-weight-asian="normal" style:font-name-complex="NewsGotT5" style:font-size-complex="12pt" style:font-weight-complex="normal"/>
    </style:style>
    <style:style style:name="T150" style:family="text">
      <style:text-properties fo:color="#000000" style:text-line-through-style="none" style:text-line-through-type="none" style:font-name="NewsGotT5" fo:font-size="12pt" fo:language="es" fo:country="ES" style:text-underline-style="none" fo:font-weight="normal" officeooo:rsid="00803351" fo:background-color="transparent" loext:char-shading-value="0" style:font-size-asian="12pt" style:font-weight-asian="normal" style:font-name-complex="NewsGotT5" style:font-size-complex="12pt" style:font-weight-complex="normal"/>
    </style:style>
    <style:style style:name="T151" style:family="text">
      <style:text-properties fo:color="#000000" style:text-line-through-style="none" style:text-line-through-type="none" style:font-name="NewsGotT5" fo:font-size="12pt" fo:language="es" fo:country="ES" style:text-underline-style="none" fo:font-weight="normal" officeooo:rsid="0004eba6" fo:background-color="transparent" loext:char-shading-value="0" style:font-size-asian="12pt" style:font-weight-asian="normal" style:font-name-complex="NewsGotT5" style:font-size-complex="12pt" style:font-weight-complex="normal"/>
    </style:style>
    <style:style style:name="T152" style:family="text">
      <style:text-properties fo:color="#000000" style:text-line-through-style="none" style:text-line-through-type="none" style:font-name="NewsGotT5" fo:font-size="12pt" fo:language="es" fo:country="ES" style:text-underline-style="none" fo:font-weight="normal" officeooo:rsid="000511eb" fo:background-color="transparent" loext:char-shading-value="0" style:font-size-asian="12pt" style:font-weight-asian="normal" style:font-name-complex="NewsGotT5" style:font-size-complex="12pt" style:font-weight-complex="normal"/>
    </style:style>
    <style:style style:name="T153" style:family="text">
      <style:text-properties fo:color="#000000" style:text-line-through-style="none" style:text-line-through-type="none" style:font-name="NewsGotT5" fo:font-size="12pt" fo:language="es" fo:country="ES" style:text-underline-style="none" fo:font-weight="normal" officeooo:rsid="013b3184" fo:background-color="transparent" loext:char-shading-value="0" style:font-size-asian="12pt" style:font-weight-asian="normal" style:font-name-complex="NewsGotT5" style:font-size-complex="12pt" style:font-weight-complex="normal"/>
    </style:style>
    <style:style style:name="T154" style:family="text">
      <style:text-properties fo:color="#000000" style:text-line-through-style="none" style:text-line-through-type="none" style:font-name="NewsGotT5" fo:font-size="12pt" fo:language="es" fo:country="ES" style:text-underline-style="none" fo:font-weight="normal" officeooo:rsid="01861af1" fo:background-color="#ffffff" loext:char-shading-value="0" style:font-size-asian="12pt" style:font-weight-asian="normal" style:font-name-complex="NewsGotT5" style:font-size-complex="12pt" style:language-complex="he" style:country-complex="IL" style:font-weight-complex="normal"/>
    </style:style>
    <style:style style:name="T155" style:family="text">
      <style:text-properties fo:color="#000000" style:text-line-through-style="none" style:text-line-through-type="none" style:font-name="NewsGotT5" fo:font-size="12pt" fo:language="es" fo:country="ES" style:text-underline-style="none" fo:font-weight="normal" officeooo:rsid="0182adad" fo:background-color="#ffffff" loext:char-shading-value="0" style:font-size-asian="12pt" style:language-asian="zh" style:country-asian="CN" style:font-weight-asian="normal" style:font-name-complex="NewsGotT5" style:font-size-complex="12pt" style:font-weight-complex="normal"/>
    </style:style>
    <style:style style:name="T156" style:family="text">
      <style:text-properties fo:color="#000000" style:text-line-through-style="none" style:text-line-through-type="none" style:font-name="NewsGotT5" fo:font-size="12pt" fo:language="es" fo:country="ES" style:text-underline-style="none" fo:background-color="#ffffff" loext:char-shading-value="0" style:font-size-asian="12pt" style:font-name-complex="NewsGotT5" style:font-size-complex="12pt"/>
    </style:style>
    <style:style style:name="T157" style:family="text">
      <style:text-properties fo:color="#000000" style:text-line-through-style="none" style:text-line-through-type="none" style:font-name="NewsGotT5" fo:font-size="12pt" fo:language="es" fo:country="ES" officeooo:rsid="00849d3c" fo:background-color="transparent" loext:char-shading-value="0" style:font-size-asian="12pt" style:font-name-complex="NewsGotT7" style:font-size-complex="12pt"/>
    </style:style>
    <style:style style:name="T158" style:family="text">
      <style:text-properties fo:color="#000000" style:text-line-through-style="none" style:text-line-through-type="none" style:font-name="NewsGotT5" fo:font-size="12pt" fo:language="es" fo:country="ES" officeooo:rsid="0266ffa4" fo:background-color="transparent" loext:char-shading-value="0" style:font-size-asian="12pt" style:font-name-complex="NewsGotT7" style:font-size-complex="12pt"/>
    </style:style>
    <style:style style:name="T159" style:family="text">
      <style:text-properties fo:color="#000000" style:text-line-through-style="none" style:text-line-through-type="none" style:font-name="NewsGotT5" fo:font-size="12pt" fo:language="es" fo:country="ES" officeooo:rsid="03a2e6ee" fo:background-color="transparent" loext:char-shading-value="0" style:font-size-asian="12pt" style:font-name-complex="NewsGotT7" style:font-size-complex="12pt"/>
    </style:style>
    <style:style style:name="T160" style:family="text">
      <style:text-properties fo:color="#000000" style:text-line-through-style="none" style:text-line-through-type="none" style:font-name="NewsGotT5" fo:font-size="12pt" fo:language="es" fo:country="ES" fo:background-color="transparent" loext:char-shading-value="0" style:font-size-asian="12pt" style:font-name-complex="NewsGotT5" style:font-size-complex="12pt"/>
    </style:style>
    <style:style style:name="T161" style:family="text">
      <style:text-properties fo:color="#000000" style:text-line-through-style="none" style:text-line-through-type="none" style:font-name="NewsGotT5" fo:font-size="12pt" fo:language="es" fo:country="ES" fo:background-color="transparent" loext:char-shading-value="0" style:font-size-asian="12pt" style:font-name-complex="NewsGotT6" style:font-size-complex="12pt"/>
    </style:style>
    <style:style style:name="T162" style:family="text">
      <style:text-properties fo:color="#000000" style:text-line-through-style="none" style:text-line-through-type="none" style:font-name="NewsGotT5" fo:font-size="12pt" fo:language="es" fo:country="ES" fo:font-style="italic" style:text-underline-style="none" fo:font-weight="normal" officeooo:rsid="00c76561" fo:background-color="transparent" loext:char-shading-value="0" style:font-size-asian="12pt" style:font-style-asian="italic" style:font-weight-asian="normal" style:font-name-complex="NewsGotT5" style:font-size-complex="12pt" style:font-style-complex="italic" style:font-weight-complex="normal"/>
    </style:style>
    <style:style style:name="T163" style:family="text">
      <style:text-properties fo:color="#000000" style:text-line-through-style="none" style:text-line-through-type="none" style:font-name="NewsGotT5" fo:font-size="12pt" fo:language="es" fo:country="ES" fo:font-style="italic" style:text-underline-style="none" fo:font-weight="normal" officeooo:rsid="028c734f" fo:background-color="transparent" loext:char-shading-value="0" style:font-size-asian="12pt" style:font-style-asian="italic" style:font-weight-asian="normal" style:font-name-complex="NewsGotT7" style:font-size-complex="12pt" style:font-style-complex="italic" style:font-weight-complex="normal"/>
    </style:style>
    <style:style style:name="T164" style:family="text">
      <style:text-properties fo:color="#000000" style:text-line-through-style="none" style:text-line-through-type="none" style:font-name="NewsGotT5" fo:font-size="12pt" fo:language="es" fo:country="ES" fo:font-style="italic" style:text-underline-style="none" fo:font-weight="normal" officeooo:rsid="02fa5978" style:letter-kerning="true" fo:background-color="transparent" loext:char-shading-value="0" style:font-name-asian="Arial1" style:font-size-asian="12pt" style:language-asian="zh" style:country-asian="CN" style:font-style-asian="italic" style:font-weight-asian="normal" style:font-name-complex="NewsGotT5" style:font-size-complex="12pt" style:language-complex="hi" style:country-complex="IN" style:font-style-complex="italic" style:font-weight-complex="normal"/>
    </style:style>
    <style:style style:name="T165" style:family="text">
      <style:text-properties fo:color="#000000" style:text-line-through-style="none" style:text-line-through-type="none" style:font-name="NewsGotT5" fo:font-size="12pt" fo:language="es" fo:country="ES" fo:font-style="italic" style:text-underline-style="none" fo:font-weight="normal" officeooo:rsid="01e0b3b6" style:letter-kerning="true" fo:background-color="transparent" loext:char-shading-value="0" style:font-name-asian="Arial1" style:font-size-asian="12pt" style:language-asian="zh" style:country-asian="CN" style:font-style-asian="italic" style:font-weight-asian="normal" style:font-name-complex="NewsGotT5" style:font-size-complex="12pt" style:language-complex="hi" style:country-complex="IN" style:font-style-complex="italic" style:font-weight-complex="normal"/>
    </style:style>
    <style:style style:name="T166" style:family="text">
      <style:text-properties fo:color="#000000" style:text-line-through-style="none" style:text-line-through-type="none" style:font-name="NewsGotT5" fo:font-size="12pt" fo:language="es" fo:country="ES" fo:font-style="italic" style:text-underline-style="none" fo:font-weight="normal" officeooo:rsid="02ac6e11" style:letter-kerning="true" fo:background-color="transparent" loext:char-shading-value="0" style:font-name-asian="Arial1" style:font-size-asian="12pt" style:language-asian="zh" style:country-asian="CN" style:font-style-asian="italic" style:font-weight-asian="normal" style:font-name-complex="NewsGotT5" style:font-size-complex="12pt" style:language-complex="hi" style:country-complex="IN" style:font-style-complex="italic" style:font-weight-complex="normal"/>
    </style:style>
    <style:style style:name="T167" style:family="text">
      <style:text-properties fo:color="#000000" style:text-line-through-style="none" style:text-line-through-type="none" style:font-name="NewsGotT5" fo:font-size="12pt" fo:language="es" fo:country="ES" fo:font-style="italic" style:text-underline-style="none" fo:font-weight="normal" officeooo:rsid="0255ed2b" style:letter-kerning="true" fo:background-color="transparent" loext:char-shading-value="0" style:font-name-asian="Arial1" style:font-size-asian="12pt" style:language-asian="zh" style:country-asian="CN" style:font-style-asian="italic" style:font-weight-asian="normal" style:font-name-complex="NewsGotT5" style:font-size-complex="12pt" style:language-complex="hi" style:country-complex="IN" style:font-style-complex="italic" style:font-weight-complex="normal"/>
    </style:style>
    <style:style style:name="T168" style:family="text">
      <style:text-properties fo:color="#000000" style:text-line-through-style="none" style:text-line-through-type="none" style:font-name="NewsGotT5" fo:font-size="12pt" fo:language="es" fo:country="ES" fo:font-style="italic" style:text-underline-style="none" fo:font-weight="normal" officeooo:rsid="00d82fa1" style:letter-kerning="true" fo:background-color="transparent" loext:char-shading-value="0" style:font-name-asian="Arial1" style:font-size-asian="12pt" style:language-asian="zh" style:country-asian="CN" style:font-style-asian="italic" style:font-weight-asian="normal" style:font-name-complex="NewsGotT5" style:font-size-complex="12pt" style:language-complex="hi" style:country-complex="IN" style:font-style-complex="italic" style:font-weight-complex="normal"/>
    </style:style>
    <style:style style:name="T169" style:family="text">
      <style:text-properties fo:color="#000000" style:text-line-through-style="none" style:text-line-through-type="none" style:font-name="NewsGotT5" fo:font-size="12pt" fo:language="es" fo:country="ES" style:font-size-asian="12pt" style:font-name-complex="NewsGotT6" style:font-size-complex="12pt"/>
    </style:style>
    <style:style style:name="T170" style:family="text">
      <style:text-properties fo:color="#000000" style:text-line-through-style="none" style:text-line-through-type="none" style:font-name="NewsGotT5" fo:font-size="12pt" fo:language="es" fo:country="ES" officeooo:rsid="009046eb" style:font-size-asian="12pt" style:font-name-complex="NewsGotT6" style:font-size-complex="12pt"/>
    </style:style>
    <style:style style:name="T171" style:family="text">
      <style:text-properties fo:color="#000000" style:text-line-through-style="none" style:text-line-through-type="none" style:font-name="NewsGotT5" fo:font-size="12pt" fo:language="es" fo:country="ES" officeooo:rsid="009a8d75" style:font-size-asian="12pt" style:font-name-complex="NewsGotT6" style:font-size-complex="12pt"/>
    </style:style>
    <style:style style:name="T172" style:family="text">
      <style:text-properties fo:color="#000000" style:text-line-through-style="none" style:text-line-through-type="none" style:font-name="NewsGotT5" fo:font-size="12pt" fo:language="es" fo:country="ES" style:font-size-asian="12pt" style:font-name-complex="NewsGotT7" style:font-size-complex="12pt"/>
    </style:style>
    <style:style style:name="T173" style:family="text">
      <style:text-properties fo:color="#000000" style:text-line-through-style="none" style:text-line-through-type="none" style:font-name="NewsGotT5" fo:font-size="12pt" fo:language="es" fo:country="ES" officeooo:rsid="0328f065" style:font-size-asian="12pt" style:font-name-complex="NewsGotT7" style:font-size-complex="12pt"/>
    </style:style>
    <style:style style:name="T174" style:family="text">
      <style:text-properties fo:color="#000000" style:text-line-through-style="none" style:text-line-through-type="none" style:font-name="NewsGotT5" fo:font-size="12pt" fo:language="es" fo:country="ES" officeooo:rsid="0294f1f5" style:font-size-asian="12pt" style:font-name-complex="NewsGotT7" style:font-size-complex="12pt"/>
    </style:style>
    <style:style style:name="T175" style:family="text">
      <style:text-properties fo:color="#000000" style:text-line-through-style="none" style:text-line-through-type="none" style:font-name="NewsGotT5" fo:font-size="12pt" fo:language="es" fo:country="ES" style:text-underline-mode="continuous" style:text-overline-mode="continuous" style:text-line-through-mode="continuous" fo:background-color="transparent" loext:char-shading-value="0" style:font-size-asian="12pt" style:font-name-complex="NewsGotT7" style:font-size-complex="12pt"/>
    </style:style>
    <style:style style:name="T176" style:family="text">
      <style:text-properties fo:color="#000000" style:text-line-through-style="none" style:text-line-through-type="none" style:font-name="NewsGotT5" fo:font-size="12pt" fo:language="es" fo:country="ES" style:text-underline-mode="continuous" style:text-overline-mode="continuous" style:text-line-through-mode="continuous" fo:background-color="#ffffff" loext:char-shading-value="0" style:font-size-asian="12pt" style:font-name-complex="NewsGotT7" style:font-size-complex="12pt"/>
    </style:style>
    <style:style style:name="T177" style:family="text">
      <style:text-properties fo:color="#000000" style:text-line-through-style="none" style:text-line-through-type="none" style:font-name="NewsGotT5" fo:font-size="12pt" fo:language="es" fo:country="ES" fo:background-color="#ffffff" loext:char-shading-value="0" style:font-size-asian="12pt" style:font-name-complex="NewsGotT7" style:font-size-complex="12pt"/>
    </style:style>
    <style:style style:name="T178" style:family="text">
      <style:text-properties fo:color="#000000" style:text-line-through-style="none" style:text-line-through-type="none" style:font-name="NewsGotT5" fo:font-size="12pt" fo:font-weight="normal" officeooo:rsid="0014435c" fo:background-color="transparent" loext:char-shading-value="0" style:font-size-asian="12pt" style:font-weight-asian="normal" style:font-name-complex="NewsGotT7" style:font-size-complex="12pt" style:font-weight-complex="normal"/>
    </style:style>
    <style:style style:name="T179" style:family="text">
      <style:text-properties fo:color="#000000" style:text-line-through-style="none" style:text-line-through-type="none" style:font-name="NewsGotT5" fo:font-size="12pt" fo:font-weight="normal" officeooo:rsid="021519fd" fo:background-color="transparent" loext:char-shading-value="0" style:font-size-asian="12pt" style:font-weight-asian="normal" style:font-name-complex="NewsGotT7" style:font-size-complex="12pt" style:font-weight-complex="normal"/>
    </style:style>
    <style:style style:name="T180" style:family="text">
      <style:text-properties fo:color="#000000" style:text-line-through-style="none" style:text-line-through-type="none" style:font-name="NewsGotT5" fo:font-size="12pt" fo:font-weight="normal" officeooo:rsid="0033a19e" fo:background-color="transparent" loext:char-shading-value="0" style:font-size-asian="12pt" style:font-weight-asian="normal" style:font-name-complex="NewsGotT7" style:font-size-complex="12pt" style:font-weight-complex="normal"/>
    </style:style>
    <style:style style:name="T181" style:family="text">
      <style:text-properties fo:color="#000000" style:text-line-through-style="none" style:text-line-through-type="none" style:font-name="NewsGotT5" fo:font-size="12pt" fo:font-weight="normal" officeooo:rsid="02f2a6c1" fo:background-color="transparent" loext:char-shading-value="0" style:font-size-asian="12pt" style:font-weight-asian="normal" style:font-name-complex="NewsGotT7" style:font-size-complex="12pt" style:font-weight-complex="normal"/>
    </style:style>
    <style:style style:name="T182" style:family="text">
      <style:text-properties fo:color="#000000" style:text-line-through-style="none" style:text-line-through-type="none" style:font-name="NewsGotT5" fo:font-size="12pt" fo:font-weight="normal" fo:background-color="transparent" loext:char-shading-value="0" style:font-size-asian="12pt" style:font-weight-asian="normal" style:font-name-complex="NewsGotT5" style:font-size-complex="12pt" style:font-weight-complex="normal"/>
    </style:style>
    <style:style style:name="T183" style:family="text">
      <style:text-properties fo:color="#000000" style:text-line-through-style="none" style:text-line-through-type="none" style:font-name="NewsGotT5" fo:font-size="12pt" fo:font-weight="normal" officeooo:rsid="028092f0" fo:background-color="transparent" loext:char-shading-value="0" style:font-size-asian="12pt" style:font-weight-asian="normal" style:font-name-complex="NewsGotT5" style:font-size-complex="12pt" style:font-weight-complex="normal"/>
    </style:style>
    <style:style style:name="T184" style:family="text">
      <style:text-properties fo:color="#000000" style:text-line-through-style="none" style:text-line-through-type="none" style:font-name="NewsGotT5" fo:font-size="12pt" fo:font-weight="normal" officeooo:rsid="002a6242" style:font-size-asian="12pt" style:font-weight-asian="normal" style:font-size-complex="12pt" style:font-weight-complex="normal"/>
    </style:style>
    <style:style style:name="T185" style:family="text">
      <style:text-properties fo:color="#000000" style:text-line-through-style="none" style:text-line-through-type="none" style:font-name="NewsGotT5" fo:font-size="12pt" fo:font-weight="normal" officeooo:rsid="028092f0" style:font-size-asian="12pt" style:font-weight-asian="normal" style:font-size-complex="12pt" style:font-weight-complex="normal"/>
    </style:style>
    <style:style style:name="T186" style:family="text">
      <style:text-properties fo:color="#000000" style:text-line-through-style="none" style:text-line-through-type="none" style:font-name="NewsGotT5" fo:font-size="12pt" officeooo:rsid="0018b746" fo:background-color="transparent" loext:char-shading-value="0" style:font-size-asian="12pt" style:font-name-complex="NewsGotT5" style:font-size-complex="12pt"/>
    </style:style>
    <style:style style:name="T187" style:family="text">
      <style:text-properties fo:color="#000000" style:text-line-through-style="none" style:text-line-through-type="none" style:font-name="NewsGotT5" fo:font-size="12pt" style:text-underline-style="none" fo:background-color="transparent" loext:char-shading-value="0" style:font-size-asian="12pt" style:font-name-complex="NewsGotT5" style:font-size-complex="12pt"/>
    </style:style>
    <style:style style:name="T188" style:family="text">
      <style:text-properties fo:color="#000000" style:text-line-through-style="none" style:text-line-through-type="none" style:font-name="NewsGotT5" fo:font-size="12pt" style:text-underline-style="none" officeooo:rsid="03a73022" fo:background-color="transparent" loext:char-shading-value="0" style:font-size-asian="12pt" style:font-name-complex="NewsGotT5" style:font-size-complex="12pt"/>
    </style:style>
    <style:style style:name="T189" style:family="text">
      <style:text-properties fo:color="#000000" style:text-line-through-style="none" style:text-line-through-type="none" style:font-name="NewsGotT5" fo:font-size="12pt" style:text-underline-style="none" officeooo:rsid="0018b746" fo:background-color="transparent" loext:char-shading-value="0" style:font-size-asian="12pt" style:font-name-complex="NewsGotT5" style:font-size-complex="12pt"/>
    </style:style>
    <style:style style:name="T190" style:family="text">
      <style:text-properties fo:color="#000000" style:text-line-through-style="none" style:text-line-through-type="none" style:font-name="NewsGotT5" fo:font-size="12pt" style:text-underline-style="none" officeooo:rsid="0084468b" fo:background-color="transparent" loext:char-shading-value="0" style:font-size-asian="12pt" style:font-name-complex="NewsGotT5" style:font-size-complex="12pt"/>
    </style:style>
    <style:style style:name="T191" style:family="text">
      <style:text-properties fo:color="#000000" style:text-line-through-style="none" style:text-line-through-type="none" style:font-name="NewsGotT5" fo:font-size="12pt" style:text-underline-style="none" officeooo:rsid="0058252c" fo:background-color="transparent" loext:char-shading-value="0" style:font-size-asian="12pt" style:font-name-complex="NewsGotT5" style:font-size-complex="12pt"/>
    </style:style>
    <style:style style:name="T192" style:family="text">
      <style:text-properties fo:color="#000000" style:text-line-through-style="none" style:text-line-through-type="none" style:font-name="NewsGotT5" fo:font-size="12pt" style:text-underline-style="none" officeooo:rsid="0086c11d" fo:background-color="transparent" loext:char-shading-value="0" style:font-size-asian="12pt" style:font-name-complex="NewsGotT5" style:font-size-complex="12pt"/>
    </style:style>
    <style:style style:name="T193" style:family="text">
      <style:text-properties fo:color="#000000" style:text-line-through-style="none" style:text-line-through-type="none" style:font-name="NewsGotT5" fo:font-size="12pt" style:text-underline-style="none" officeooo:rsid="006879b6" fo:background-color="transparent" loext:char-shading-value="0" style:font-size-asian="12pt" style:font-name-complex="NewsGotT5" style:font-size-complex="12pt"/>
    </style:style>
    <style:style style:name="T194" style:family="text">
      <style:text-properties fo:color="#000000" style:text-line-through-style="none" style:text-line-through-type="none" style:font-name="NewsGotT5" fo:font-size="12pt" style:text-underline-style="none" officeooo:rsid="01b2007e" fo:background-color="transparent" loext:char-shading-value="0" style:font-size-asian="12pt" style:font-name-complex="NewsGotT5" style:font-size-complex="12pt"/>
    </style:style>
    <style:style style:name="T195" style:family="text">
      <style:text-properties fo:color="#000000" style:text-line-through-style="none" style:text-line-through-type="none" style:font-name="NewsGotT5" fo:font-size="12pt" style:text-underline-style="none" officeooo:rsid="027e00bd" fo:background-color="transparent" loext:char-shading-value="0" style:font-size-asian="12pt" style:font-name-complex="NewsGotT5" style:font-size-complex="12pt"/>
    </style:style>
    <style:style style:name="T196" style:family="text">
      <style:text-properties fo:color="#000000" style:text-line-through-style="none" style:text-line-through-type="none" style:font-name="NewsGotT5" fo:font-size="12pt" style:text-underline-style="none" officeooo:rsid="006a214f" fo:background-color="transparent" loext:char-shading-value="0" style:font-size-asian="12pt" style:font-name-complex="NewsGotT5" style:font-size-complex="12pt"/>
    </style:style>
    <style:style style:name="T197" style:family="text">
      <style:text-properties fo:color="#000000" style:text-line-through-style="none" style:text-line-through-type="none" style:font-name="NewsGotT5" fo:font-size="12pt" style:text-underline-style="none" officeooo:rsid="027fafa1" fo:background-color="transparent" loext:char-shading-value="0" style:font-size-asian="12pt" style:font-name-complex="NewsGotT5" style:font-size-complex="12pt"/>
    </style:style>
    <style:style style:name="T198" style:family="text">
      <style:text-properties fo:color="#000000" style:text-line-through-style="none" style:text-line-through-type="none" style:font-name="NewsGotT5" fo:font-size="12pt" style:text-underline-style="none" officeooo:rsid="0036f96c" fo:background-color="transparent" loext:char-shading-value="0" style:font-size-asian="12pt" style:font-name-complex="NewsGotT5" style:font-size-complex="12pt"/>
    </style:style>
    <style:style style:name="T199" style:family="text">
      <style:text-properties fo:color="#000000" style:text-line-through-style="none" style:text-line-through-type="none" style:font-name="NewsGotT5" fo:font-size="12pt" style:text-underline-style="none" officeooo:rsid="0038e53f" fo:background-color="transparent" loext:char-shading-value="0" style:font-size-asian="12pt" style:font-name-complex="NewsGotT5" style:font-size-complex="12pt"/>
    </style:style>
    <style:style style:name="T200" style:family="text">
      <style:text-properties fo:color="#000000" style:text-line-through-style="none" style:text-line-through-type="none" style:font-name="NewsGotT5" fo:font-size="12pt" style:text-underline-style="none" fo:background-color="#ffffff" loext:char-shading-value="0" style:font-size-asian="12pt" style:font-name-complex="NewsGotT5" style:font-size-complex="12pt"/>
    </style:style>
    <style:style style:name="T201" style:family="text">
      <style:text-properties fo:color="#000000" style:text-line-through-style="none" style:text-line-through-type="none" style:font-name="NewsGotT5" fo:font-size="12pt" style:text-underline-style="none" officeooo:rsid="00bd788c" fo:background-color="#ffffff" loext:char-shading-value="0" style:font-size-asian="12pt" style:font-name-complex="NewsGotT5" style:font-size-complex="12pt"/>
    </style:style>
    <style:style style:name="T202" style:family="text">
      <style:text-properties fo:color="#000000" style:text-line-through-style="none" style:text-line-through-type="none" style:font-name="NewsGotT5" fo:font-size="12pt" fo:font-style="normal" style:text-underline-style="none" fo:font-weight="normal" officeooo:rsid="00bd788c" fo:background-color="#ffffff" loext:char-shading-value="0" style:font-name-asian="Times New Roman" style:font-size-asian="12pt" style:font-style-asian="normal" style:font-weight-asian="normal" style:font-name-complex="NewsGotT5" style:font-size-complex="12pt" style:language-complex="ar" style:country-complex="SA" style:font-style-complex="normal" style:font-weight-complex="normal"/>
    </style:style>
    <style:style style:name="T203" style:family="text">
      <style:text-properties fo:color="#000000" style:text-line-through-style="none" style:text-line-through-type="none" style:font-name="NewsGotT5" fo:font-size="12pt" fo:font-style="normal" style:text-underline-style="none" fo:font-weight="normal" officeooo:rsid="00bd788c" fo:background-color="#ffffff" loext:char-shading-value="0" style:font-size-asian="12pt" style:font-style-asian="normal" style:font-weight-asian="normal" style:font-name-complex="NewsGotT5" style:font-size-complex="12pt" style:font-style-complex="normal" style:font-weight-complex="normal"/>
    </style:style>
    <style:style style:name="T204" style:family="text">
      <style:text-properties fo:color="#000000" style:text-line-through-style="none" style:text-line-through-type="none" style:font-name="NewsGotT5" fo:font-size="12pt" fo:font-style="normal" style:text-underline-style="none" fo:font-weight="normal" officeooo:rsid="00664551" style:font-size-asian="12pt" style:font-style-asian="normal" style:font-weight-asian="normal" style:font-name-complex="NewsGotT5" style:font-size-complex="12pt" style:font-style-complex="normal" style:font-weight-complex="normal"/>
    </style:style>
    <style:style style:name="T205" style:family="text">
      <style:text-properties fo:color="#000000" style:text-line-through-style="none" style:text-line-through-type="none" style:font-name="NewsGotT5" fo:font-size="12pt" fo:font-style="normal" style:text-underline-style="none" fo:font-weight="normal" officeooo:rsid="00c816c7" style:font-size-asian="12pt" style:font-style-asian="normal" style:font-weight-asian="normal" style:font-name-complex="NewsGotT5" style:font-size-complex="12pt" style:font-style-complex="normal" style:font-weight-complex="normal"/>
    </style:style>
    <style:style style:name="T206" style:family="text">
      <style:text-properties fo:color="#000000" style:text-line-through-style="none" style:text-line-through-type="none" style:font-name="NewsGotT5" fo:font-size="12pt" fo:font-style="normal" style:text-underline-style="none" fo:font-weight="normal" officeooo:rsid="005b742d" style:font-size-asian="12pt" style:font-style-asian="normal" style:font-weight-asian="normal" style:font-name-complex="NewsGotT5" style:font-size-complex="12pt" style:font-style-complex="normal" style:font-weight-complex="normal"/>
    </style:style>
    <style:style style:name="T207" style:family="text">
      <style:text-properties fo:color="#000000" style:text-line-through-style="none" style:text-line-through-type="none" style:font-name="NewsGotT5" fo:font-size="12pt" fo:font-style="normal" style:text-underline-style="none" fo:font-weight="normal" officeooo:rsid="005d0f23" style:font-size-asian="12pt" style:font-style-asian="normal" style:font-weight-asian="normal" style:font-name-complex="NewsGotT5" style:font-size-complex="12pt" style:font-style-complex="normal" style:font-weight-complex="normal"/>
    </style:style>
    <style:style style:name="T208" style:family="text">
      <style:text-properties fo:color="#000000" style:text-line-through-style="none" style:text-line-through-type="none" style:font-name="NewsGotT5" fo:font-size="12pt" fo:font-style="normal" style:text-underline-style="none" fo:font-weight="normal" fo:background-color="transparent" loext:char-shading-value="0" style:font-name-asian="Arial Narrow1" style:font-size-asian="12pt" style:font-style-asian="normal" style:font-weight-asian="normal" style:font-name-complex="Arial Narrow1" style:font-size-complex="12pt" style:font-style-complex="normal" style:font-weight-complex="normal"/>
    </style:style>
    <style:style style:name="T209" style:family="text">
      <style:text-properties fo:color="#000000" style:text-line-through-style="none" style:text-line-through-type="none" style:font-name="NewsGotT5" fo:font-size="12pt" fo:font-style="normal" style:text-underline-style="none" fo:font-weight="normal" officeooo:rsid="000c7c2f" fo:background-color="transparent" loext:char-shading-value="0" style:font-name-asian="Arial Narrow1" style:font-size-asian="12pt" style:font-style-asian="normal" style:font-weight-asian="normal" style:font-name-complex="Arial Narrow1" style:font-size-complex="12pt" style:font-style-complex="normal" style:font-weight-complex="normal"/>
    </style:style>
    <style:style style:name="T210" style:family="text">
      <style:text-properties fo:color="#000000" style:text-line-through-style="none" style:text-line-through-type="none" style:font-name="NewsGotT5" fo:font-size="12pt" fo:font-style="normal" style:text-underline-style="none" fo:font-weight="normal" officeooo:rsid="00285c5c" fo:background-color="transparent" loext:char-shading-value="0" style:font-name-asian="Arial Narrow1" style:font-size-asian="12pt" style:font-style-asian="normal" style:font-weight-asian="normal" style:font-name-complex="Arial Narrow1" style:font-size-complex="12pt" style:font-style-complex="normal" style:font-weight-complex="normal"/>
    </style:style>
    <style:style style:name="T211" style:family="text">
      <style:text-properties fo:color="#000000" style:text-line-through-style="none" style:text-line-through-type="none" style:font-name="NewsGotT5" fo:font-size="12pt" fo:font-style="normal" style:text-underline-style="none" fo:font-weight="normal" officeooo:rsid="000c7c2f" style:font-name-asian="Arial Narrow1" style:font-size-asian="12pt" style:font-style-asian="normal" style:font-weight-asian="normal" style:font-name-complex="Arial Narrow1" style:font-size-complex="12pt" style:font-style-complex="normal" style:font-weight-complex="normal"/>
    </style:style>
    <style:style style:name="T212" style:family="text">
      <style:text-properties fo:color="#000000" style:text-line-through-style="none" style:text-line-through-type="none" style:font-name="NewsGotT5" fo:font-size="12pt" fo:font-style="normal" style:text-underline-style="none" fo:font-weight="normal" officeooo:rsid="00499cc2" style:font-name-asian="Arial Narrow1" style:font-size-asian="12pt" style:font-style-asian="normal" style:font-weight-asian="normal" style:font-name-complex="Arial Narrow1" style:font-size-complex="12pt" style:font-style-complex="normal" style:font-weight-complex="normal"/>
    </style:style>
    <style:style style:name="T213" style:family="text">
      <style:text-properties fo:color="#000000" style:text-line-through-style="none" style:text-line-through-type="none" style:font-name="NewsGotT5" fo:font-size="12pt" fo:font-style="normal" style:text-underline-style="none" fo:font-weight="normal" officeooo:rsid="000d6524" style:font-name-asian="Arial Narrow1" style:font-size-asian="12pt" style:font-style-asian="normal" style:font-weight-asian="normal" style:font-name-complex="Arial Narrow1" style:font-size-complex="12pt" style:font-style-complex="normal" style:font-weight-complex="normal"/>
    </style:style>
    <style:style style:name="T214" style:family="text">
      <style:text-properties fo:color="#000000" style:text-line-through-style="none" style:text-line-through-type="none" style:font-name="NewsGotT5" fo:font-size="12pt" fo:font-style="normal" style:text-underline-style="none" fo:font-weight="normal" officeooo:rsid="0028ddbc" style:font-name-asian="Arial Narrow1" style:font-size-asian="12pt" style:font-style-asian="normal" style:font-weight-asian="normal" style:font-name-complex="Arial Narrow1" style:font-size-complex="12pt" style:font-style-complex="normal" style:font-weight-complex="normal"/>
    </style:style>
    <style:style style:name="T215" style:family="text">
      <style:text-properties fo:color="#000000" style:text-line-through-style="none" style:text-line-through-type="none" style:font-name="NewsGotT5" fo:font-size="12pt" fo:font-style="normal" style:text-underline-style="none" fo:font-weight="normal" officeooo:rsid="008fdc5d" style:font-name-asian="Arial Narrow1" style:font-size-asian="12pt" style:font-style-asian="normal" style:font-weight-asian="normal" style:font-name-complex="Arial Narrow1" style:font-size-complex="12pt" style:font-style-complex="normal" style:font-weight-complex="normal"/>
    </style:style>
    <style:style style:name="T216" style:family="text">
      <style:text-properties fo:color="#000000" style:text-line-through-style="none" style:text-line-through-type="none" style:font-name="NewsGotT5" fo:font-size="12pt" fo:font-style="italic" fo:font-weight="normal" fo:background-color="transparent" loext:char-shading-value="0" style:font-size-asian="12pt" style:font-style-asian="italic" style:font-weight-asian="normal" style:font-name-complex="NewsGotT5" style:font-size-complex="12pt" style:font-weight-complex="normal"/>
    </style:style>
    <style:style style:name="T217" style:family="text">
      <style:text-properties fo:color="#000000" style:text-line-through-style="none" style:text-line-through-type="none" style:font-name="NewsGotT5" fo:font-size="12pt" fo:font-style="italic" fo:font-weight="normal" officeooo:rsid="006ed56e" fo:background-color="transparent" loext:char-shading-value="0" style:font-size-asian="12pt" style:font-style-asian="italic" style:font-weight-asian="normal" style:font-name-complex="NewsGotT5" style:font-size-complex="12pt" style:font-weight-complex="normal"/>
    </style:style>
    <style:style style:name="T218" style:family="text">
      <style:text-properties fo:color="#000000" style:text-line-through-style="none" style:text-line-through-type="none" style:font-name="NewsGotT5" fo:font-size="12pt" fo:font-style="italic" fo:font-weight="normal" officeooo:rsid="009056fe" fo:background-color="transparent" loext:char-shading-value="0" style:font-size-asian="12pt" style:font-style-asian="italic" style:font-weight-asian="normal" style:font-name-complex="NewsGotT5" style:font-size-complex="12pt" style:font-weight-complex="normal"/>
    </style:style>
    <style:style style:name="T219" style:family="text">
      <style:text-properties fo:color="#000000" style:text-line-through-style="none" style:text-line-through-type="none" style:font-name="NewsGotT5" fo:font-size="12pt" fo:font-style="italic" fo:font-weight="normal" officeooo:rsid="009383f8" fo:background-color="transparent" loext:char-shading-value="0" style:font-size-asian="12pt" style:font-style-asian="italic" style:font-weight-asian="normal" style:font-name-complex="NewsGotT5" style:font-size-complex="12pt" style:font-weight-complex="normal"/>
    </style:style>
    <style:style style:name="T220" style:family="text">
      <style:text-properties fo:color="#000000" style:text-line-through-style="none" style:text-line-through-type="none" style:font-name="NewsGotT5" fo:font-size="12pt" style:text-underline-mode="continuous" style:text-overline-mode="continuous" style:text-line-through-mode="continuous" style:font-size-asian="12pt" style:font-name-complex="NewsGotT7" style:font-size-complex="12pt"/>
    </style:style>
    <style:style style:name="T221" style:family="text">
      <style:text-properties fo:color="#000000" style:text-line-through-style="none" style:text-line-through-type="none" style:font-name="NewsGotT5" style:font-name-complex="NewsGotT5"/>
    </style:style>
    <style:style style:name="T222" style:family="text">
      <style:text-properties fo:color="#000000" style:text-line-through-style="none" style:text-line-through-type="none" style:font-name="NewsGotT5" fo:font-weight="normal" officeooo:rsid="01763c0c" fo:background-color="transparent" loext:char-shading-value="0" style:font-weight-asian="normal" style:font-name-complex="NewsGotT7" style:font-weight-complex="normal"/>
    </style:style>
    <style:style style:name="T223" style:family="text">
      <style:text-properties fo:color="#000000" style:text-line-through-style="none" style:text-line-through-type="none" style:font-name="NewsGotT5" fo:font-weight="normal" officeooo:rsid="0014435c" fo:background-color="transparent" loext:char-shading-value="0" style:font-weight-asian="normal" style:font-name-complex="NewsGotT7" style:font-weight-complex="normal"/>
    </style:style>
    <style:style style:name="T224" style:family="text">
      <style:text-properties fo:color="#000000" style:text-line-through-style="none" style:text-line-through-type="none" style:font-name="NewsGotT5" fo:font-weight="normal" officeooo:rsid="01243b2f" fo:background-color="transparent" loext:char-shading-value="0" style:font-weight-asian="normal" style:font-name-complex="NewsGotT7" style:font-weight-complex="normal"/>
    </style:style>
    <style:style style:name="T225" style:family="text">
      <style:text-properties fo:color="#000000" style:text-line-through-style="none" style:text-line-through-type="none" style:font-name="NewsGotT5" fo:font-weight="normal" officeooo:rsid="00180c1c" fo:background-color="transparent" loext:char-shading-value="0" style:font-weight-asian="normal" style:font-name-complex="NewsGotT7" style:font-weight-complex="normal"/>
    </style:style>
    <style:style style:name="T226" style:family="text">
      <style:text-properties fo:color="#000000" style:text-line-through-style="none" style:text-line-through-type="none" style:font-name="NewsGotT5" fo:font-weight="normal" officeooo:rsid="00185cec" fo:background-color="transparent" loext:char-shading-value="0" style:font-weight-asian="normal" style:font-name-complex="NewsGotT7" style:font-weight-complex="normal"/>
    </style:style>
    <style:style style:name="T227" style:family="text">
      <style:text-properties fo:color="#000000" style:text-line-through-style="none" style:text-line-through-type="none" style:font-name="NewsGotT5" fo:font-weight="normal" officeooo:rsid="021519fd" fo:background-color="transparent" loext:char-shading-value="0" style:font-weight-asian="normal" style:font-name-complex="NewsGotT7" style:font-weight-complex="normal"/>
    </style:style>
    <style:style style:name="T228" style:family="text">
      <style:text-properties fo:color="#000000" style:text-line-through-style="none" style:text-line-through-type="none" style:font-name="NewsGotT5" fo:font-weight="normal" officeooo:rsid="0261f65e" fo:background-color="transparent" loext:char-shading-value="0" style:font-weight-asian="normal" style:font-name-complex="NewsGotT7" style:font-weight-complex="normal"/>
    </style:style>
    <style:style style:name="T229" style:family="text">
      <style:text-properties fo:color="#000000" style:text-line-through-style="none" style:text-line-through-type="none" style:font-name="NewsGotT5" fo:language="es" fo:country="ES" fo:background-color="#ffffff" loext:char-shading-value="0"/>
    </style:style>
    <style:style style:name="T230" style:family="text">
      <style:text-properties fo:color="#000000" style:text-line-through-style="none" style:text-line-through-type="none" style:font-name="NewsGotT5" fo:language="es" fo:country="ES" fo:font-style="normal" style:text-underline-style="none" officeooo:rsid="00c76561" fo:background-color="transparent" loext:char-shading-value="0" style:font-style-asian="normal" style:font-name-complex="NewsGotT5" style:font-style-complex="normal"/>
    </style:style>
    <style:style style:name="T231" style:family="text">
      <style:text-properties fo:color="#000000" style:text-line-through-style="none" style:text-line-through-type="none" style:font-name="NewsGotT5" fo:language="es" fo:country="ES" fo:font-style="normal" officeooo:rsid="005ecc46" fo:background-color="transparent" loext:char-shading-value="0" style:font-style-asian="normal" style:font-name-complex="NewsGotT5" style:font-style-complex="normal"/>
    </style:style>
    <style:style style:name="T232" style:family="text">
      <style:text-properties fo:color="#000000" style:text-line-through-style="none" style:text-line-through-type="none" style:font-name="NewsGotT5" fo:language="es" fo:country="ES" fo:font-style="normal" officeooo:rsid="00c76561" fo:background-color="transparent" loext:char-shading-value="0" style:font-style-asian="normal" style:font-name-complex="NewsGotT5" style:font-style-complex="normal"/>
    </style:style>
    <style:style style:name="T233" style:family="text">
      <style:text-properties fo:color="#000000" style:text-line-through-style="none" style:text-line-through-type="none" style:font-name="NewsGotT5" fo:language="es" fo:country="ES" fo:font-style="normal" officeooo:rsid="007ac93a" fo:background-color="transparent" loext:char-shading-value="0" style:font-style-asian="normal" style:font-name-complex="NewsGotT5" style:font-style-complex="normal"/>
    </style:style>
    <style:style style:name="T234" style:family="text">
      <style:text-properties fo:color="#000000" style:text-line-through-style="none" style:text-line-through-type="none" style:font-name="NewsGotT5" fo:language="es" fo:country="ES" fo:font-style="normal" officeooo:rsid="002b4e99" fo:background-color="transparent" loext:char-shading-value="0" style:font-style-asian="normal" style:font-name-complex="NewsGotT5" style:font-style-complex="normal"/>
    </style:style>
    <style:style style:name="T235" style:family="text">
      <style:text-properties fo:color="#000000" style:text-line-through-style="none" style:text-line-through-type="none" style:font-name="NewsGotT5" fo:language="es" fo:country="ES" fo:font-style="normal" officeooo:rsid="03a7fcc7" fo:background-color="transparent" loext:char-shading-value="0" style:font-style-asian="normal" style:font-name-complex="NewsGotT5" style:font-style-complex="normal"/>
    </style:style>
    <style:style style:name="T236" style:family="text">
      <style:text-properties fo:color="#000000" style:text-line-through-style="none" style:text-line-through-type="none" style:font-name="NewsGotT5" fo:language="es" fo:country="ES" fo:font-style="normal" officeooo:rsid="005f58c9" fo:background-color="transparent" loext:char-shading-value="0" style:font-style-asian="normal" style:font-name-complex="NewsGotT5" style:font-style-complex="normal"/>
    </style:style>
    <style:style style:name="T237" style:family="text">
      <style:text-properties fo:color="#000000" style:text-line-through-style="none" style:text-line-through-type="none" style:font-name="NewsGotT5" fo:language="es" fo:country="ES" fo:font-style="normal" officeooo:rsid="005d30ba" fo:background-color="transparent" loext:char-shading-value="0" style:font-style-asian="normal" style:font-name-complex="NewsGotT5" style:font-style-complex="normal"/>
    </style:style>
    <style:style style:name="T238" style:family="text">
      <style:text-properties fo:color="#000000" style:text-line-through-style="none" style:text-line-through-type="none" style:font-name="NewsGotT5" fo:language="es" fo:country="ES" fo:font-style="normal" officeooo:rsid="004a8542" fo:background-color="transparent" loext:char-shading-value="0" style:font-style-asian="normal" style:font-name-complex="NewsGotT5" style:font-style-complex="normal"/>
    </style:style>
    <style:style style:name="T239" style:family="text">
      <style:text-properties fo:color="#000000" style:text-line-through-style="none" style:text-line-through-type="none" style:font-name="NewsGotT5" fo:language="es" fo:country="ES" fo:font-style="normal" officeooo:rsid="0282120f" fo:background-color="transparent" loext:char-shading-value="0" style:font-style-asian="normal" style:font-name-complex="NewsGotT5" style:font-style-complex="normal"/>
    </style:style>
    <style:style style:name="T240" style:family="text">
      <style:text-properties fo:color="#000000" style:text-line-through-style="none" style:text-line-through-type="none" fo:font-size="12pt" fo:font-weight="normal" officeooo:rsid="00489b9c" style:font-size-asian="12pt" style:font-weight-asian="normal" style:font-size-complex="12pt" style:font-weight-complex="normal"/>
    </style:style>
    <style:style style:name="T241" style:family="text">
      <style:text-properties fo:color="#000000" style:text-line-through-style="none" style:text-line-through-type="none" fo:font-size="12pt" fo:font-weight="normal" officeooo:rsid="026d8dd2" style:font-size-asian="12pt" style:font-weight-asian="normal" style:font-size-complex="12pt" style:font-weight-complex="normal"/>
    </style:style>
    <style:style style:name="T242" style:family="text">
      <style:text-properties fo:color="#000000" style:text-line-through-style="none" style:text-line-through-type="none" fo:font-size="12pt" fo:font-weight="normal" officeooo:rsid="00446771" style:font-size-asian="12pt" style:font-weight-asian="normal" style:font-size-complex="12pt" style:font-weight-complex="normal"/>
    </style:style>
    <style:style style:name="T243" style:family="text">
      <style:text-properties fo:color="#000000" style:text-line-through-style="none" style:text-line-through-type="none" fo:language="es" fo:country="ES" fo:font-style="normal" style:text-underline-style="none" fo:font-weight="normal" officeooo:rsid="0227b427" style:letter-kerning="true" fo:background-color="#ffffff" loext:char-shading-value="0" style:font-name-asian="Arial1" style:language-asian="zh" style:country-asian="CN" style:font-style-asian="normal" style:font-weight-asian="normal" style:font-name-complex="NewsGotT5" style:language-complex="hi" style:country-complex="IN" style:font-style-complex="normal" style:font-weight-complex="normal"/>
    </style:style>
    <style:style style:name="T244" style:family="text">
      <style:text-properties fo:color="#000000" style:text-line-through-style="none" style:text-line-through-type="none" fo:language="es" fo:country="ES" fo:font-style="normal" style:text-underline-style="none" fo:font-weight="normal" officeooo:rsid="02ac6e11" style:letter-kerning="true" fo:background-color="#ffffff" loext:char-shading-value="0" style:font-name-asian="Arial1" style:language-asian="zh" style:country-asian="CN" style:font-style-asian="normal" style:font-weight-asian="normal" style:font-name-complex="NewsGotT5" style:language-complex="hi" style:country-complex="IN" style:font-style-complex="normal" style:font-weight-complex="normal"/>
    </style:style>
    <style:style style:name="T245" style:family="text">
      <style:text-properties fo:color="#000000" style:text-line-through-style="none" style:text-line-through-type="none" fo:language="es" fo:country="ES" fo:font-style="normal" style:text-underline-style="none" fo:font-weight="normal" officeooo:rsid="02af3ec2" style:letter-kerning="true" fo:background-color="#ffffff" loext:char-shading-value="0" style:font-name-asian="Arial1" style:language-asian="zh" style:country-asian="CN" style:font-style-asian="normal" style:font-weight-asian="normal" style:font-name-complex="NewsGotT5" style:language-complex="hi" style:country-complex="IN" style:font-style-complex="normal" style:font-weight-complex="normal"/>
    </style:style>
    <style:style style:name="T246" style:family="text">
      <style:text-properties fo:color="#000000" style:text-line-through-style="none" style:text-line-through-type="none" fo:language="es" fo:country="ES" fo:font-style="normal" style:text-underline-style="none" fo:font-weight="normal" officeooo:rsid="02244277" style:letter-kerning="true" fo:background-color="#ffffff" loext:char-shading-value="0" style:font-name-asian="Arial1" style:language-asian="zh" style:country-asian="CN" style:font-style-asian="normal" style:font-weight-asian="normal" style:font-name-complex="NewsGotT5" style:language-complex="hi" style:country-complex="IN" style:font-style-complex="normal" style:font-weight-complex="normal"/>
    </style:style>
    <style:style style:name="T247" style:family="text">
      <style:text-properties fo:color="#000000" style:text-line-through-style="none" style:text-line-through-type="none" fo:language="es" fo:country="ES" fo:font-style="normal" style:text-underline-style="none" fo:font-weight="normal" officeooo:rsid="02df677c" style:letter-kerning="true" fo:background-color="#ffffff" loext:char-shading-value="0" style:font-name-asian="Arial1" style:language-asian="zh" style:country-asian="CN" style:font-style-asian="normal" style:font-weight-asian="normal" style:font-name-complex="NewsGotT5" style:language-complex="hi" style:country-complex="IN" style:font-style-complex="normal" style:font-weight-complex="normal"/>
    </style:style>
    <style:style style:name="T248" style:family="text">
      <style:text-properties fo:color="#000000" style:text-line-through-style="none" style:text-line-through-type="none" fo:font-weight="normal" officeooo:rsid="000f66d5" fo:background-color="#ffffff" loext:char-shading-value="0" style:font-weight-asian="normal" style:font-weight-complex="normal"/>
    </style:style>
    <style:style style:name="T249" style:family="text">
      <style:text-properties fo:color="#000000" style:text-line-through-style="none" style:text-line-through-type="none" fo:font-weight="normal" officeooo:rsid="009bbb9f" style:font-weight-asian="normal" style:font-name-complex="NewsGotT7" style:font-weight-complex="normal"/>
    </style:style>
    <style:style style:name="T250" style:family="text">
      <style:text-properties fo:color="#000000" style:text-line-through-style="none" style:text-line-through-type="none" fo:font-weight="normal" officeooo:rsid="002e9d06" style:font-weight-asian="normal" style:font-name-complex="NewsGotT7" style:font-weight-complex="normal"/>
    </style:style>
    <style:style style:name="T251" style:family="text">
      <style:text-properties fo:color="#000000" style:text-line-through-style="none" style:text-line-through-type="none" fo:font-weight="normal" style:font-weight-asian="normal" style:font-weight-complex="normal"/>
    </style:style>
    <style:style style:name="T252" style:family="text">
      <style:text-properties fo:color="#000000" style:text-line-through-style="none" style:text-line-through-type="none" fo:font-weight="normal" officeooo:rsid="00443bcf" style:font-weight-asian="normal" style:font-weight-complex="normal"/>
    </style:style>
    <style:style style:name="T253" style:family="text">
      <style:text-properties fo:color="#000000" style:text-line-through-style="none" style:text-line-through-type="none" fo:font-weight="normal" officeooo:rsid="0371fe87" style:font-weight-asian="normal" style:font-weight-complex="normal"/>
    </style:style>
    <style:style style:name="T254" style:family="text">
      <style:text-properties fo:color="#000000" style:text-line-through-style="none" style:text-line-through-type="none" fo:font-weight="normal" officeooo:rsid="03777fd4" style:font-weight-asian="normal" style:font-weight-complex="normal"/>
    </style:style>
    <style:style style:name="T255" style:family="text">
      <style:text-properties fo:color="#000000" style:text-line-through-style="none" style:text-line-through-type="none" style:text-underline-style="none" officeooo:rsid="0051a510" fo:background-color="transparent" loext:char-shading-value="0" style:font-name-complex="NewsGotT7"/>
    </style:style>
    <style:style style:name="T256" style:family="text">
      <style:text-properties fo:color="#000000" style:text-line-through-style="none" style:text-line-through-type="none" fo:font-style="normal" style:text-underline-style="none" officeooo:rsid="0051a510" fo:background-color="transparent" loext:char-shading-value="0" style:font-style-asian="normal" style:font-name-complex="NewsGotT7" style:font-style-complex="normal"/>
    </style:style>
    <style:style style:name="T257" style:family="text">
      <style:text-properties fo:color="#000000" style:text-line-through-style="none" style:text-line-through-type="none" fo:font-style="normal" style:text-underline-style="none" officeooo:rsid="0260a5fc" fo:background-color="transparent" loext:char-shading-value="0" style:font-style-asian="normal" style:font-name-complex="NewsGotT7" style:font-style-complex="normal"/>
    </style:style>
    <style:style style:name="T258" style:family="text">
      <style:text-properties fo:color="#000000" style:text-line-through-style="none" style:text-line-through-type="none" fo:font-style="normal" style:text-underline-style="none" officeooo:rsid="01f08b06" fo:background-color="transparent" loext:char-shading-value="0" style:font-style-asian="normal" style:font-name-complex="NewsGotT7" style:font-style-complex="normal"/>
    </style:style>
    <style:style style:name="T259" style:family="text">
      <style:text-properties fo:color="#000000" style:text-line-through-style="none" style:text-line-through-type="none" fo:font-style="normal" style:text-underline-style="none" fo:font-weight="bold" officeooo:rsid="01531bee" fo:background-color="#ffffff" loext:char-shading-value="0" style:language-asian="es" style:country-asian="ES" style:font-style-asian="normal" style:font-weight-asian="bold" style:font-name-complex="NewsGotT7" style:font-style-complex="normal" style:font-weight-complex="bold"/>
    </style:style>
    <style:style style:name="T260" style:family="text">
      <style:text-properties fo:color="#000000" style:text-line-through-style="none" style:text-line-through-type="none" fo:font-style="normal" style:text-underline-style="none" fo:font-weight="normal" officeooo:rsid="01531bee" fo:background-color="#ffffff" loext:char-shading-value="0" style:language-asian="es" style:country-asian="ES" style:font-style-asian="normal" style:font-weight-asian="normal" style:font-name-complex="NewsGotT5" style:font-style-complex="normal" style:font-weight-complex="normal"/>
    </style:style>
    <style:style style:name="T261" style:family="text">
      <style:text-properties fo:color="#000000" style:text-line-through-style="none" style:text-line-through-type="none" officeooo:rsid="00200295"/>
    </style:style>
    <style:style style:name="T262" style:family="text">
      <style:text-properties fo:color="#000000" style:text-line-through-style="none" style:text-line-through-type="none" officeooo:rsid="02209e9e"/>
    </style:style>
    <style:style style:name="T263" style:family="text">
      <style:text-properties fo:color="#000000" style:text-line-through-style="none" style:text-line-through-type="none" officeooo:rsid="0057dd4e"/>
    </style:style>
    <style:style style:name="T264" style:family="text">
      <style:text-properties fo:color="#000000" style:text-line-through-style="none" style:text-line-through-type="none" officeooo:rsid="026b3a28"/>
    </style:style>
    <style:style style:name="T265" style:family="text">
      <style:text-properties fo:color="#000000" style:text-line-through-style="none" style:text-line-through-type="none" style:font-name="NewsGotT7" fo:language="es" fo:country="ES" style:text-underline-mode="continuous" style:text-overline-mode="continuous" style:text-line-through-mode="continuous" fo:background-color="#ffffff" loext:char-shading-value="0" style:font-name-complex="NewsGotT7"/>
    </style:style>
    <style:style style:name="T266" style:family="text">
      <style:text-properties fo:color="#000000" style:text-line-through-style="none" style:text-line-through-type="none" style:font-name="NewsGotT7" fo:language="es" fo:country="ES" officeooo:rsid="00203198" style:text-underline-mode="continuous" style:text-overline-mode="continuous" style:text-line-through-mode="continuous" fo:background-color="#ffffff" loext:char-shading-value="0" style:font-name-complex="NewsGotT7"/>
    </style:style>
    <style:style style:name="T267" style:family="text">
      <style:text-properties fo:color="#000000" style:text-line-through-style="none" style:text-line-through-type="none" style:font-name="NewsGotT7" fo:language="es" fo:country="ES" officeooo:rsid="026b3a28" style:text-underline-mode="continuous" style:text-overline-mode="continuous" style:text-line-through-mode="continuous" fo:background-color="#ffffff" loext:char-shading-value="0" style:font-name-complex="NewsGotT7"/>
    </style:style>
    <style:style style:name="T268" style:family="text">
      <style:text-properties fo:color="#000000" style:text-line-through-style="none" style:text-line-through-type="none" style:font-name="NewsGotT7" fo:language="es" fo:country="ES" officeooo:rsid="02209e9e" style:text-underline-mode="continuous" style:text-overline-mode="continuous" style:text-line-through-mode="continuous" fo:background-color="#ffffff" loext:char-shading-value="0" style:font-name-complex="NewsGotT7"/>
    </style:style>
    <style:style style:name="T269" style:family="text">
      <style:text-properties fo:color="#000000" style:text-line-through-style="none" style:text-line-through-type="none" style:font-name="NewsGotT7" fo:language="es" fo:country="ES" officeooo:rsid="00596b29" style:text-underline-mode="continuous" style:text-overline-mode="continuous" style:text-line-through-mode="continuous" fo:background-color="#ffffff" loext:char-shading-value="0" style:font-name-complex="NewsGotT7"/>
    </style:style>
    <style:style style:name="T270" style:family="text">
      <style:text-properties fo:color="#000000" style:text-line-through-style="none" style:text-line-through-type="none" style:font-name="NewsGotT7" fo:language="es" fo:country="ES" officeooo:rsid="005a3c62" style:text-underline-mode="continuous" style:text-overline-mode="continuous" style:text-line-through-mode="continuous" fo:background-color="#ffffff" loext:char-shading-value="0" style:font-name-complex="NewsGotT7"/>
    </style:style>
    <style:style style:name="T271" style:family="text">
      <style:text-properties fo:color="#000000" style:text-line-through-style="none" style:text-line-through-type="none" style:font-name="NewsGotT7" fo:language="es" fo:country="ES" officeooo:rsid="029a6640" style:font-name-complex="NewsGotT7" style:language-complex="he" style:country-complex="IL"/>
    </style:style>
    <style:style style:name="T272" style:family="text">
      <style:text-properties fo:color="#000000" style:text-line-through-style="none" style:text-line-through-type="none" officeooo:rsid="0050564c"/>
    </style:style>
    <style:style style:name="T273" style:family="text">
      <style:text-properties fo:color="#000000" style:text-line-through-style="none" style:text-line-through-type="none" style:font-name="NewsGotT6" officeooo:rsid="0107cbbf" fo:background-color="#ffffff" loext:char-shading-value="0" style:font-name-asian="NewsGotT6" style:font-name-complex="NewsGotT6"/>
    </style:style>
    <style:style style:name="T274" style:family="text">
      <style:text-properties fo:color="#000000" style:text-line-through-style="none" style:text-line-through-type="none" style:font-name="NewsGotT6" officeooo:rsid="02707a9e" fo:background-color="#ffffff" loext:char-shading-value="0" style:font-name-asian="NewsGotT6" style:font-name-complex="NewsGotT6"/>
    </style:style>
    <style:style style:name="T275" style:family="text">
      <style:text-properties fo:color="#000000" style:text-line-through-style="none" style:text-line-through-type="none" style:font-name="NewsGotT6" fo:font-weight="normal" officeooo:rsid="0107cbbf" style:font-name-asian="NewsGotT6" style:font-weight-asian="normal" style:font-name-complex="NewsGotT6" style:font-weight-complex="normal"/>
    </style:style>
    <style:style style:name="T276" style:family="text">
      <style:text-properties fo:color="#000000" style:text-line-through-style="none" style:text-line-through-type="none" style:font-name="NewsGotT6" fo:font-weight="normal" officeooo:rsid="011137ca" style:font-name-asian="NewsGotT6" style:font-weight-asian="normal" style:font-name-complex="NewsGotT6" style:font-weight-complex="normal"/>
    </style:style>
    <style:style style:name="T277" style:family="text">
      <style:text-properties fo:color="#000000" style:text-line-through-style="none" style:text-line-through-type="none" style:font-name="NewsGotT6" fo:font-weight="normal" officeooo:rsid="011e9922" style:font-name-asian="NewsGotT6" style:font-weight-asian="normal" style:font-name-complex="NewsGotT6" style:font-weight-complex="normal"/>
    </style:style>
    <style:style style:name="T278" style:family="text">
      <style:text-properties fo:color="#000000" style:text-line-through-style="none" style:text-line-through-type="none" style:font-name="NewsGotT6" fo:font-weight="normal" fo:background-color="#ffffff" loext:char-shading-value="0" style:font-name-asian="NewsGotT6" style:font-weight-asian="normal" style:font-name-complex="NewsGotT6" style:font-weight-complex="normal"/>
    </style:style>
    <style:style style:name="T279" style:family="text">
      <style:text-properties fo:color="#000000" style:text-line-through-style="none" style:text-line-through-type="none" style:font-name="NewsGotT6" fo:font-weight="normal" style:text-underline-mode="continuous" style:text-overline-mode="continuous" style:text-line-through-mode="continuous" style:font-name-asian="NewsGotT6" style:font-weight-asian="normal" style:font-name-complex="NewsGotT6" style:font-weight-complex="normal"/>
    </style:style>
    <style:style style:name="T280" style:family="text">
      <style:text-properties fo:color="#000000" style:text-line-through-style="none" style:text-line-through-type="none" style:font-name="NewsGotT6" fo:font-size="12pt" fo:language="es" fo:country="ES" fo:font-style="normal" style:text-underline-style="none" fo:font-weight="normal" officeooo:rsid="01786824" style:letter-kerning="true" fo:background-color="transparent" loext:char-shading-value="0" style:font-name-asian="Arial1" style:font-size-asian="12pt" style:language-asian="zh" style:country-asian="CN" style:font-style-asian="normal" style:font-weight-asian="normal" style:font-name-complex="NewsGotT5" style:font-size-complex="12pt" style:language-complex="hi" style:country-complex="IN" style:font-style-complex="normal" style:font-weight-complex="normal"/>
    </style:style>
    <style:style style:name="T281" style:family="text">
      <style:text-properties fo:color="#000000" style:text-line-through-style="none" style:text-line-through-type="none" style:font-name="NewsGotT6" fo:font-size="12pt" fo:language="es" fo:country="ES" fo:font-style="normal" style:text-underline-style="none" fo:font-weight="normal" officeooo:rsid="03af4d76" style:letter-kerning="true" fo:background-color="transparent" loext:char-shading-value="0" style:font-name-asian="Arial1" style:font-size-asian="12pt" style:language-asian="zh" style:country-asian="CN" style:font-style-asian="normal" style:font-weight-asian="normal" style:font-name-complex="NewsGotT5" style:font-size-complex="12pt" style:language-complex="hi" style:country-complex="IN" style:font-style-complex="normal" style:font-weight-complex="normal"/>
    </style:style>
    <style:style style:name="T282" style:family="text">
      <style:text-properties fo:color="#000000" style:text-line-through-style="none" style:text-line-through-type="none" style:font-name="NewsGotT6" fo:font-size="12pt" fo:language="es" fo:country="ES" fo:font-style="normal" style:text-underline-style="none" fo:font-weight="normal" officeooo:rsid="02ab23b8" style:letter-kerning="true" fo:background-color="transparent" loext:char-shading-value="0" style:font-name-asian="Arial1" style:font-size-asian="12pt" style:language-asian="zh" style:country-asian="CN" style:font-style-asian="normal" style:font-weight-asian="normal" style:font-name-complex="NewsGotT5" style:font-size-complex="12pt" style:language-complex="hi" style:country-complex="IN" style:font-style-complex="normal" style:font-weight-complex="normal"/>
    </style:style>
    <style:style style:name="T283" style:family="text">
      <style:text-properties fo:color="#000000" style:text-line-through-style="none" style:text-line-through-type="none" officeooo:rsid="0107cbbf"/>
    </style:style>
    <style:style style:name="T284" style:family="text">
      <style:text-properties fo:color="#000000" style:text-line-through-style="none" style:text-line-through-type="none" officeooo:rsid="0270cc61"/>
    </style:style>
    <style:style style:name="T285" style:family="text">
      <style:text-properties fo:color="#000000" style:text-line-through-style="none" style:text-line-through-type="none" style:font-name="NewsGotT8" fo:font-size="12pt" fo:language="es" fo:country="ES" fo:font-style="normal" style:text-underline-style="none" fo:font-weight="normal" officeooo:rsid="005c4c4a" fo:background-color="transparent" loext:char-shading-value="0" style:font-name-asian="Arial Narrow1" style:font-size-asian="12pt" style:font-style-asian="normal" style:font-weight-asian="normal" style:font-name-complex="NewsGotT7" style:font-size-complex="12pt" style:font-style-complex="normal" style:font-weight-complex="normal"/>
    </style:style>
    <style:style style:name="T286" style:family="text">
      <style:text-properties fo:color="#000000" style:text-line-through-style="none" style:text-line-through-type="none" style:font-name="NewsGotT8" fo:font-size="12pt" fo:language="es" fo:country="ES" fo:font-style="normal" style:text-underline-style="none" fo:font-weight="normal" officeooo:rsid="005c4c4a" fo:background-color="#23ff23" loext:char-shading-value="0" style:font-name-asian="Arial Narrow1" style:font-size-asian="12pt" style:font-style-asian="normal" style:font-weight-asian="normal" style:font-name-complex="NewsGotT7" style:font-size-complex="12pt" style:font-style-complex="normal" style:font-weight-complex="normal"/>
    </style:style>
    <style:style style:name="T287" style:family="text">
      <style:text-properties fo:color="#000000" style:text-line-through-style="none" style:text-line-through-type="none" style:font-name="NewsGotT8" fo:font-size="12pt" fo:language="es" fo:country="ES" fo:font-style="italic" style:text-underline-style="none" fo:font-weight="normal" officeooo:rsid="005c4c4a" fo:background-color="transparent" loext:char-shading-value="0" style:font-name-asian="Arial Narrow1" style:font-size-asian="12pt" style:font-style-asian="italic" style:font-weight-asian="normal" style:font-name-complex="NewsGotT7" style:font-size-complex="12pt" style:font-style-complex="italic" style:font-weight-complex="normal"/>
    </style:style>
    <style:style style:name="T288" style:family="text">
      <style:text-properties fo:color="#000000" style:text-line-through-style="none" style:text-line-through-type="none" officeooo:rsid="028ad538"/>
    </style:style>
    <style:style style:name="T289" style:family="text">
      <style:text-properties fo:color="#000000" style:font-name="NewsGotT7"/>
    </style:style>
    <style:style style:name="T290" style:family="text">
      <style:text-properties fo:color="#000000" style:font-name="NewsGotT7" fo:font-size="10pt" fo:language="es" fo:country="ES" fo:font-weight="bold" officeooo:rsid="03b433d4" fo:background-color="#ffffff" loext:char-shading-value="0" style:font-size-asian="10pt" style:font-weight-asian="bold" style:font-size-complex="10pt" style:font-weight-complex="bold"/>
    </style:style>
    <style:style style:name="T291" style:family="text">
      <style:text-properties fo:color="#000000" style:font-name="NewsGotT7" fo:font-size="10pt" fo:language="es" fo:country="ES" fo:font-weight="bold" officeooo:rsid="009b1ef8" fo:background-color="#ffffff" loext:char-shading-value="0" style:font-size-asian="10pt" style:font-weight-asian="bold" style:font-size-complex="10pt" style:font-weight-complex="bold"/>
    </style:style>
    <style:style style:name="T292" style:family="text">
      <style:text-properties fo:color="#000000" style:font-name="NewsGotT7" fo:font-size="12pt" fo:language="es" fo:country="ES" fo:font-style="normal" style:text-underline-style="none" fo:font-weight="normal" officeooo:rsid="018cbea7" style:font-name-asian="Times New Roman" style:font-size-asian="12pt" style:font-style-asian="normal" style:font-weight-asian="normal" style:font-name-complex="NewsGotT7" style:font-size-complex="12pt" style:language-complex="ar" style:country-complex="SA" style:font-style-complex="normal" style:font-weight-complex="normal"/>
    </style:style>
    <style:style style:name="T293" style:family="text">
      <style:text-properties fo:color="#000000" style:font-name="NewsGotT7" fo:font-size="12pt" fo:language="es" fo:country="ES" fo:font-style="normal" style:text-underline-style="none" fo:font-weight="normal" officeooo:rsid="000e471a" style:font-name-asian="Times New Roman" style:font-size-asian="12pt" style:font-style-asian="normal" style:font-weight-asian="normal" style:font-name-complex="NewsGotT7" style:font-size-complex="12pt" style:language-complex="ar" style:country-complex="SA" style:font-style-complex="normal" style:font-weight-complex="normal"/>
    </style:style>
    <style:style style:name="T294" style:family="text">
      <style:text-properties fo:color="#000000" style:font-name="NewsGotT7" fo:font-size="12pt" fo:language="es" fo:country="ES" fo:font-style="normal" style:text-underline-style="none" fo:font-weight="normal" officeooo:rsid="01b3e7e9" style:font-name-asian="Times New Roman" style:font-size-asian="12pt" style:font-style-asian="normal" style:font-weight-asian="normal" style:font-name-complex="NewsGotT7" style:font-size-complex="12pt" style:language-complex="ar" style:country-complex="SA" style:font-style-complex="normal" style:font-weight-complex="normal"/>
    </style:style>
    <style:style style:name="T295" style:family="text">
      <style:text-properties fo:color="#000000" style:font-name="NewsGotT7" fo:font-size="12pt" fo:language="es" fo:country="ES" fo:font-style="normal" style:text-underline-style="none" fo:font-weight="normal" officeooo:rsid="018152bf" style:text-underline-mode="continuous" style:text-overline-mode="continuous" style:text-line-through-mode="continuous" fo:background-color="transparent" loext:char-shading-value="0" style:font-size-asian="12pt" style:font-style-asian="normal" style:font-weight-asian="normal" style:font-name-complex="NewsGotT7" style:font-size-complex="12pt" style:font-style-complex="normal" style:font-weight-complex="normal"/>
    </style:style>
    <style:style style:name="T296" style:family="text">
      <style:text-properties fo:color="#000000" style:font-name="NewsGotT7" fo:font-size="12pt" fo:language="es" fo:country="ES" fo:font-style="normal" style:text-underline-style="none" fo:font-weight="normal" officeooo:rsid="000497ba" fo:background-color="#ffffff" loext:char-shading-value="0" style:font-name-asian="Times New Roman" style:font-size-asian="12pt" style:font-style-asian="normal" style:font-weight-asian="normal" style:font-name-complex="NewsGotT7" style:font-size-complex="12pt" style:language-complex="ar" style:country-complex="SA" style:font-style-complex="normal" style:font-weight-complex="normal"/>
    </style:style>
    <style:style style:name="T297" style:family="text">
      <style:text-properties fo:color="#000000" style:font-name="NewsGotT7" fo:font-size="12pt" fo:language="es" fo:country="ES" fo:font-style="normal" fo:font-weight="normal" officeooo:rsid="00023169" fo:background-color="transparent" loext:char-shading-value="0" style:font-name-asian="NewsGotT4" style:font-size-asian="12pt" style:font-style-asian="normal" style:font-weight-asian="normal" style:font-name-complex="NewsGotT7" style:font-size-complex="12pt" style:font-style-complex="normal" style:font-weight-complex="normal"/>
    </style:style>
    <style:style style:name="T298" style:family="text">
      <style:text-properties fo:color="#000000" style:font-name="NewsGotT7" fo:font-size="12pt" fo:language="es" fo:country="ES" fo:font-style="normal" fo:font-weight="normal" officeooo:rsid="00617178" fo:background-color="transparent" loext:char-shading-value="0" style:font-size-asian="12pt" style:font-style-asian="normal" style:font-weight-asian="normal" style:font-name-complex="NewsGotT7" style:font-style-complex="normal" style:font-weight-complex="normal"/>
    </style:style>
    <style:style style:name="T299" style:family="text">
      <style:text-properties fo:color="#000000" style:font-name="NewsGotT7" fo:font-size="12pt" fo:language="es" fo:country="ES" fo:font-weight="normal" fo:background-color="transparent" loext:char-shading-value="0" style:font-size-asian="12pt" style:font-weight-asian="normal" style:font-name-complex="NewsGotT7" style:font-size-complex="12pt" style:font-weight-complex="normal"/>
    </style:style>
    <style:style style:name="T300" style:family="text">
      <style:text-properties fo:color="#000000" style:font-name="NewsGotT7" fo:font-size="12pt" fo:language="es" fo:country="ES" fo:font-weight="normal" officeooo:rsid="024fc64c" fo:background-color="transparent" loext:char-shading-value="0" style:font-size-asian="12pt" style:font-weight-asian="normal" style:font-name-complex="NewsGotT7" style:font-size-complex="12pt" style:font-weight-complex="normal"/>
    </style:style>
    <style:style style:name="T301" style:family="text">
      <style:text-properties fo:color="#000000" style:font-name="NewsGotT7" fo:font-size="12pt" fo:language="es" fo:country="ES" fo:font-weight="normal" officeooo:rsid="01b9b22e" fo:background-color="transparent" loext:char-shading-value="0" style:font-size-asian="12pt" style:font-weight-asian="normal" style:font-name-complex="NewsGotT7" style:font-size-complex="12pt" style:font-weight-complex="normal"/>
    </style:style>
    <style:style style:name="T302" style:family="text">
      <style:text-properties fo:color="#000000" style:font-name="NewsGotT7" fo:font-size="12pt" fo:language="es" fo:country="ES" fo:font-weight="normal" officeooo:rsid="02e34c08" fo:background-color="transparent" loext:char-shading-value="0" style:font-size-asian="12pt" style:font-weight-asian="normal" style:font-name-complex="NewsGotT7" style:font-size-complex="12pt" style:font-weight-complex="normal"/>
    </style:style>
    <style:style style:name="T303" style:family="text">
      <style:text-properties fo:color="#000000" style:font-name="NewsGotT7" fo:font-size="12pt" fo:language="es" fo:country="ES" fo:font-weight="normal" officeooo:rsid="02ab23b8" fo:background-color="transparent" loext:char-shading-value="0" style:font-size-asian="12pt" style:font-weight-asian="normal" style:font-name-complex="NewsGotT7" style:font-size-complex="12pt" style:font-weight-complex="normal"/>
    </style:style>
    <style:style style:name="T304" style:family="text">
      <style:text-properties fo:color="#000000" style:font-name="NewsGotT7" fo:font-size="12pt" fo:language="es" fo:country="ES" fo:font-weight="normal" officeooo:rsid="030bc377" fo:background-color="transparent" loext:char-shading-value="0" style:font-size-asian="12pt" style:font-weight-asian="normal" style:font-name-complex="NewsGotT7" style:font-size-complex="12pt" style:font-weight-complex="normal"/>
    </style:style>
    <style:style style:name="T305" style:family="text">
      <style:text-properties fo:color="#000000" style:font-name="NewsGotT7" fo:font-size="12pt" fo:language="es" fo:country="ES" fo:font-weight="normal" style:font-size-asian="12pt" style:font-weight-asian="normal" style:font-name-complex="NewsGotT7"/>
    </style:style>
    <style:style style:name="T306" style:family="text">
      <style:text-properties fo:color="#000000" style:font-name="NewsGotT7" fo:font-size="12pt" fo:language="es" fo:country="ES" fo:font-weight="normal" officeooo:rsid="0309f067" style:font-size-asian="12pt" style:font-weight-asian="normal" style:font-name-complex="NewsGotT7"/>
    </style:style>
    <style:style style:name="T307" style:family="text">
      <style:text-properties fo:color="#000000" style:font-name="NewsGotT7" fo:font-size="12pt" fo:language="es" fo:country="ES" fo:background-color="transparent" loext:char-shading-value="0" style:font-size-asian="12pt" style:font-name-complex="NewsGotT7" style:font-size-complex="12pt"/>
    </style:style>
    <style:style style:name="T308" style:family="text">
      <style:text-properties fo:color="#000000" style:font-name="NewsGotT7" fo:font-size="12pt" fo:language="es" fo:country="ES" officeooo:rsid="01bb49c2" fo:background-color="transparent" loext:char-shading-value="0" style:font-size-asian="12pt" style:font-name-complex="NewsGotT7" style:font-size-complex="12pt"/>
    </style:style>
    <style:style style:name="T309" style:family="text">
      <style:text-properties fo:color="#000000" style:font-name="NewsGotT7" fo:font-size="12pt" fo:language="es" fo:country="ES" officeooo:rsid="02e34c08" fo:background-color="transparent" loext:char-shading-value="0" style:font-size-asian="12pt" style:font-name-complex="NewsGotT7" style:font-size-complex="12pt"/>
    </style:style>
    <style:style style:name="T310" style:family="text">
      <style:text-properties fo:color="#000000" style:font-name="NewsGotT7" fo:font-size="12pt" fo:language="es" fo:country="ES" officeooo:rsid="02546fa0" fo:background-color="transparent" loext:char-shading-value="0" style:font-size-asian="12pt" style:font-name-complex="NewsGotT7" style:font-size-complex="12pt"/>
    </style:style>
    <style:style style:name="T311" style:family="text">
      <style:text-properties fo:color="#000000" style:font-name="NewsGotT7" fo:font-size="12pt" fo:language="es" fo:country="ES" fo:font-style="italic" style:text-underline-style="none" fo:font-weight="normal" officeooo:rsid="018152bf" style:text-underline-mode="continuous" style:text-overline-mode="continuous" style:text-line-through-mode="continuous" style:font-size-asian="12pt" style:font-style-asian="italic" style:font-weight-asian="normal" style:font-name-complex="NewsGotT7" style:font-size-complex="12pt" style:font-style-complex="italic" style:font-weight-complex="normal"/>
    </style:style>
    <style:style style:name="T312" style:family="text">
      <style:text-properties fo:color="#000000" style:font-name="NewsGotT7" fo:font-size="12pt" fo:language="es" fo:country="ES" fo:font-style="italic" style:text-underline-style="none" fo:font-weight="normal" officeooo:rsid="000497ba" fo:background-color="transparent" loext:char-shading-value="0" style:font-name-asian="Times New Roman" style:font-size-asian="12pt" style:font-style-asian="italic" style:font-weight-asian="normal" style:font-name-complex="NewsGotT7" style:font-size-complex="12pt" style:language-complex="ar" style:country-complex="SA" style:font-style-complex="italic" style:font-weight-complex="normal"/>
    </style:style>
    <style:style style:name="T313" style:family="text">
      <style:text-properties fo:color="#000000" style:font-name="NewsGotT7" fo:font-size="12pt" fo:language="es" fo:country="ES" fo:font-style="italic" fo:font-weight="normal" fo:background-color="transparent" loext:char-shading-value="0" style:font-size-asian="12pt" style:font-style-asian="italic" style:font-weight-asian="normal" style:font-name-complex="NewsGotT7" style:font-size-complex="12pt" style:font-style-complex="italic" style:font-weight-complex="normal"/>
    </style:style>
    <style:style style:name="T314" style:family="text">
      <style:text-properties fo:color="#000000" style:font-name="NewsGotT7" fo:font-size="12pt" fo:language="es" fo:country="ES" fo:font-weight="bold" officeooo:rsid="0299ec1d" fo:background-color="transparent" loext:char-shading-value="0" style:font-size-asian="12pt" style:font-weight-asian="bold" style:font-name-complex="NewsGotT7" style:font-size-complex="12pt" style:language-complex="he" style:country-complex="IL" style:font-weight-complex="bold"/>
    </style:style>
    <style:style style:name="T315" style:family="text">
      <style:text-properties fo:color="#000000" style:font-name="NewsGotT7" fo:font-size="12pt" fo:background-color="transparent" loext:char-shading-value="0" style:font-size-asian="12pt" style:font-size-complex="12pt"/>
    </style:style>
    <style:style style:name="T316" style:family="text">
      <style:text-properties fo:color="#000000" style:font-name="NewsGotT7" fo:font-size="12pt" officeooo:rsid="002f3589" fo:background-color="transparent" loext:char-shading-value="0" style:font-size-asian="12pt" style:font-size-complex="12pt"/>
    </style:style>
    <style:style style:name="T317" style:family="text">
      <style:text-properties fo:color="#000000" style:font-name="NewsGotT7" fo:font-size="12pt" officeooo:rsid="02b1d79a" fo:background-color="transparent" loext:char-shading-value="0" style:font-size-asian="12pt" style:font-size-complex="12pt"/>
    </style:style>
    <style:style style:name="T318" style:family="text">
      <style:text-properties fo:color="#000000" style:font-name="NewsGotT7" fo:font-size="12pt" fo:background-color="transparent" loext:char-shading-value="0" style:font-size-asian="12pt" style:font-name-complex="NewsGotT7" style:font-size-complex="12pt"/>
    </style:style>
    <style:style style:name="T319" style:family="text">
      <style:text-properties fo:color="#000000" style:font-name="NewsGotT7" fo:font-size="12pt" officeooo:rsid="02ab23b8" fo:background-color="transparent" loext:char-shading-value="0" style:font-size-asian="12pt" style:font-name-complex="NewsGotT7" style:font-size-complex="12pt"/>
    </style:style>
    <style:style style:name="T320" style:family="text">
      <style:text-properties fo:color="#000000" style:font-name="NewsGotT7" fo:font-size="12pt" fo:font-style="italic" fo:background-color="transparent" loext:char-shading-value="0" style:font-size-asian="12pt" style:font-style-asian="italic" style:font-name-complex="NewsGotT7" style:font-size-complex="12pt" style:font-style-complex="italic"/>
    </style:style>
    <style:style style:name="T321" style:family="text">
      <style:text-properties fo:color="#000000" style:font-name="NewsGotT7" fo:font-weight="normal" officeooo:rsid="00070bbb" fo:background-color="#ffffff" loext:char-shading-value="0" style:font-weight-asian="normal" style:font-name-complex="NewsGotT7" style:font-weight-complex="normal"/>
    </style:style>
    <style:style style:name="T322" style:family="text">
      <style:text-properties fo:color="#000000" style:font-name="NewsGotT7" fo:font-weight="normal" officeooo:rsid="01b5c272" fo:background-color="#ffffff" loext:char-shading-value="0" style:font-weight-asian="normal" style:font-name-complex="NewsGotT7" style:font-weight-complex="normal"/>
    </style:style>
    <style:style style:name="T323" style:family="text">
      <style:text-properties fo:color="#000000" style:font-name="NewsGotT7" fo:font-weight="normal" officeooo:rsid="0008ccd6" fo:background-color="#ffffff" loext:char-shading-value="0" style:font-weight-asian="normal" style:font-name-complex="NewsGotT7" style:font-weight-complex="normal"/>
    </style:style>
    <style:style style:name="T324" style:family="text">
      <style:text-properties fo:color="#000000" style:font-name="NewsGotT7" fo:font-weight="normal" officeooo:rsid="024647db" fo:background-color="#ffffff" loext:char-shading-value="0" style:font-weight-asian="normal" style:font-name-complex="NewsGotT7" style:font-weight-complex="normal"/>
    </style:style>
    <style:style style:name="T325" style:family="text">
      <style:text-properties fo:color="#000000" style:font-name="NewsGotT7" fo:font-weight="normal" officeooo:rsid="0007b04f" fo:background-color="#ffffff" loext:char-shading-value="0" style:font-weight-asian="normal" style:font-name-complex="NewsGotT7" style:font-weight-complex="normal"/>
    </style:style>
    <style:style style:name="T326" style:family="text">
      <style:text-properties fo:color="#000000" style:font-name="NewsGotT7" fo:font-weight="normal" officeooo:rsid="001835a5" fo:background-color="#ffffff" loext:char-shading-value="0" style:font-weight-asian="normal" style:font-name-complex="NewsGotT7" style:font-weight-complex="normal"/>
    </style:style>
    <style:style style:name="T327" style:family="text">
      <style:text-properties fo:color="#000000" style:font-name="NewsGotT7" fo:font-weight="normal" officeooo:rsid="02482508" fo:background-color="#ffffff" loext:char-shading-value="0" style:font-weight-asian="normal" style:font-name-complex="NewsGotT7" style:font-weight-complex="normal"/>
    </style:style>
    <style:style style:name="T328" style:family="text">
      <style:text-properties fo:color="#000000" style:font-name="NewsGotT7" fo:font-weight="normal" fo:background-color="transparent" loext:char-shading-value="0" style:font-weight-asian="normal" style:font-weight-complex="normal"/>
    </style:style>
    <style:style style:name="T329" style:family="text">
      <style:text-properties fo:color="#000000" style:font-name="NewsGotT7" fo:font-weight="normal" officeooo:rsid="0033af76" fo:background-color="transparent" loext:char-shading-value="0" style:font-weight-asian="normal" style:font-weight-complex="normal"/>
    </style:style>
    <style:style style:name="T330" style:family="text">
      <style:text-properties fo:color="#000000" style:font-name="NewsGotT7" fo:font-weight="normal" officeooo:rsid="02bb91b3" fo:background-color="transparent" loext:char-shading-value="0" style:font-weight-asian="normal" style:font-weight-complex="normal"/>
    </style:style>
    <style:style style:name="T331" style:family="text">
      <style:text-properties fo:color="#000000" style:font-name="NewsGotT7" fo:font-weight="normal" officeooo:rsid="02239db4" fo:background-color="transparent" loext:char-shading-value="0" style:font-weight-asian="normal" style:font-weight-complex="normal"/>
    </style:style>
    <style:style style:name="T332" style:family="text">
      <style:text-properties fo:color="#000000" style:font-name="NewsGotT7" fo:font-weight="normal" officeooo:rsid="02009d2c" fo:background-color="transparent" loext:char-shading-value="0" style:font-weight-asian="normal" style:font-weight-complex="normal"/>
    </style:style>
    <style:style style:name="T333" style:family="text">
      <style:text-properties fo:color="#000000" style:font-name="NewsGotT7" fo:language="es" fo:country="ES"/>
    </style:style>
    <style:style style:name="T334" style:family="text">
      <style:text-properties fo:color="#000000" style:font-name="NewsGotT7" fo:language="es" fo:country="ES" fo:font-style="normal" fo:font-weight="normal" officeooo:rsid="003a0970" fo:background-color="#ccffff" loext:char-shading-value="0" style:font-style-asian="normal" style:font-weight-asian="normal" style:font-name-complex="NewsGotT7" style:font-style-complex="normal" style:font-weight-complex="bold"/>
    </style:style>
    <style:style style:name="T335" style:family="text">
      <style:text-properties fo:color="#000000" style:font-name="NewsGotT7" fo:language="es" fo:country="ES" fo:font-style="normal" fo:font-weight="normal" officeooo:rsid="02546fa0" fo:background-color="transparent" loext:char-shading-value="0" style:font-style-asian="normal" style:font-weight-asian="normal" style:font-name-complex="NewsGotT7" style:font-style-complex="normal" style:font-weight-complex="bold"/>
    </style:style>
    <style:style style:name="T336" style:family="text">
      <style:text-properties fo:color="#000000" style:font-name="NewsGotT7" fo:language="es" fo:country="ES" fo:font-style="normal" fo:font-weight="normal" officeooo:rsid="02e34c08" fo:background-color="transparent" loext:char-shading-value="0" style:font-style-asian="normal" style:font-weight-asian="normal" style:font-name-complex="NewsGotT7" style:font-style-complex="normal" style:font-weight-complex="bold"/>
    </style:style>
    <style:style style:name="T337" style:family="text">
      <style:text-properties fo:color="#000000" style:font-name="NewsGotT7" fo:language="es" fo:country="ES" fo:font-style="normal" fo:font-weight="normal" officeooo:rsid="0255ed2b" fo:background-color="transparent" loext:char-shading-value="0" style:font-style-asian="normal" style:font-weight-asian="normal" style:font-name-complex="NewsGotT7" style:font-style-complex="normal" style:font-weight-complex="bold"/>
    </style:style>
    <style:style style:name="T338" style:family="text">
      <style:text-properties fo:color="#000000" style:font-name="NewsGotT7" fo:language="es" fo:country="ES" fo:font-weight="normal" style:font-weight-asian="normal"/>
    </style:style>
    <style:style style:name="T339" style:family="text">
      <style:text-properties fo:color="#000000" style:font-name="NewsGotT7" fo:language="es" fo:country="ES" fo:font-weight="normal" officeooo:rsid="008424ae" style:font-weight-asian="normal" style:font-name-complex="NewsGotT7"/>
    </style:style>
    <style:style style:name="T340" style:family="text">
      <style:text-properties fo:color="#000000" style:font-name="NewsGotT7" fo:language="es" fo:country="ES" fo:font-weight="normal" style:font-weight-asian="normal" style:font-name-complex="NewsGotT7" style:font-weight-complex="normal"/>
    </style:style>
    <style:style style:name="T341" style:family="text">
      <style:text-properties fo:color="#000000" style:font-name="NewsGotT7" fo:language="es" fo:country="ES" fo:font-weight="normal" officeooo:rsid="03ab131b" style:font-weight-asian="normal" style:font-name-complex="NewsGotT7" style:font-weight-complex="normal"/>
    </style:style>
    <style:style style:name="T342" style:family="text">
      <style:text-properties fo:color="#000000" style:font-name="NewsGotT7" fo:language="es" fo:country="ES" fo:font-weight="normal" officeooo:rsid="0027dd0e" style:font-weight-asian="normal" style:font-name-complex="NewsGotT7" style:font-weight-complex="normal"/>
    </style:style>
    <style:style style:name="T343" style:family="text">
      <style:text-properties fo:color="#000000" style:font-name="NewsGotT7" fo:language="es" fo:country="ES" fo:font-weight="normal" officeooo:rsid="0299ec1d" style:font-weight-asian="normal" style:font-name-complex="NewsGotT7" style:font-weight-complex="normal"/>
    </style:style>
    <style:style style:name="T344" style:family="text">
      <style:text-properties fo:color="#000000" style:font-name="NewsGotT7" fo:language="es" fo:country="ES" fo:font-weight="normal" officeooo:rsid="00290680" style:font-weight-asian="normal" style:font-name-complex="NewsGotT7" style:font-weight-complex="normal"/>
    </style:style>
    <style:style style:name="T345" style:family="text">
      <style:text-properties fo:color="#000000" style:font-name="NewsGotT7" fo:language="es" fo:country="ES" fo:font-weight="normal" officeooo:rsid="029a1929" style:font-weight-asian="normal" style:font-name-complex="NewsGotT7" style:font-weight-complex="normal"/>
    </style:style>
    <style:style style:name="T346" style:family="text">
      <style:text-properties fo:color="#000000" style:font-name="NewsGotT7" fo:language="es" fo:country="ES" fo:font-weight="normal" style:font-weight-asian="normal" style:font-name-complex="NewsGotT7" style:language-complex="he" style:country-complex="IL" style:font-weight-complex="normal"/>
    </style:style>
    <style:style style:name="T347" style:family="text">
      <style:text-properties fo:color="#000000" style:font-name="NewsGotT7" fo:language="es" fo:country="ES" fo:font-weight="normal" officeooo:rsid="0027dd0e" style:font-weight-asian="normal" style:font-name-complex="NewsGotT7" style:language-complex="he" style:country-complex="IL" style:font-weight-complex="normal"/>
    </style:style>
    <style:style style:name="T348" style:family="text">
      <style:text-properties fo:color="#000000" style:font-name="NewsGotT7" fo:language="es" fo:country="ES" fo:font-weight="normal" officeooo:rsid="002b02e8" style:font-weight-asian="normal" style:font-name-complex="NewsGotT7" style:language-complex="he" style:country-complex="IL" style:font-weight-complex="normal"/>
    </style:style>
    <style:style style:name="T349" style:family="text">
      <style:text-properties fo:color="#000000" style:font-name="NewsGotT7" fo:language="es" fo:country="ES" fo:font-weight="normal" officeooo:rsid="0085ccb9" style:font-weight-asian="normal"/>
    </style:style>
    <style:style style:name="T350" style:family="text">
      <style:text-properties fo:color="#000000" style:font-name="NewsGotT7" fo:language="es" fo:country="ES" fo:font-weight="normal" officeooo:rsid="022e7a4b" style:font-weight-asian="normal"/>
    </style:style>
    <style:style style:name="T351" style:family="text">
      <style:text-properties fo:color="#000000" style:font-name="NewsGotT7" fo:language="es" fo:country="ES" fo:font-weight="normal" fo:background-color="transparent" loext:char-shading-value="0" style:font-weight-asian="normal" style:font-name-complex="NewsGotT7" style:font-weight-complex="normal"/>
    </style:style>
    <style:style style:name="T352" style:family="text">
      <style:text-properties fo:color="#000000" style:font-name="NewsGotT7" fo:language="es" fo:country="ES" fo:font-weight="normal" officeooo:rsid="0296943a" fo:background-color="transparent" loext:char-shading-value="0" style:font-weight-asian="normal" style:font-name-complex="NewsGotT7" style:font-weight-complex="normal"/>
    </style:style>
    <style:style style:name="T353" style:family="text">
      <style:text-properties fo:color="#000000" style:font-name="NewsGotT7" fo:language="es" fo:country="ES" fo:font-weight="normal" officeooo:rsid="018b33c1" fo:background-color="transparent" loext:char-shading-value="0" style:font-weight-asian="normal" style:font-name-complex="NewsGotT7" style:font-weight-complex="normal"/>
    </style:style>
    <style:style style:name="T354" style:family="text">
      <style:text-properties fo:color="#000000" style:font-name="NewsGotT7" fo:language="es" fo:country="ES" fo:font-weight="normal" officeooo:rsid="02a1ec80" fo:background-color="transparent" loext:char-shading-value="0" style:font-weight-asian="normal" style:font-name-complex="NewsGotT7" style:font-weight-complex="normal"/>
    </style:style>
    <style:style style:name="T355" style:family="text">
      <style:text-properties fo:color="#000000" style:font-name="NewsGotT7" fo:language="es" fo:country="ES" fo:font-weight="normal" officeooo:rsid="02b97889" fo:background-color="transparent" loext:char-shading-value="0" style:font-weight-asian="normal" style:font-name-complex="NewsGotT7" style:font-weight-complex="normal"/>
    </style:style>
    <style:style style:name="T356" style:family="text">
      <style:text-properties fo:color="#000000" style:font-name="NewsGotT7" fo:language="es" fo:country="ES" fo:background-color="transparent" loext:char-shading-value="0"/>
    </style:style>
    <style:style style:name="T357" style:family="text">
      <style:text-properties fo:color="#000000" style:font-name="NewsGotT7" fo:language="es" fo:country="ES" fo:background-color="transparent" loext:char-shading-value="0" style:font-name-complex="NewsGotT7"/>
    </style:style>
    <style:style style:name="T358" style:family="text">
      <style:text-properties fo:color="#000000" style:font-name="NewsGotT7" fo:language="es" fo:country="ES" officeooo:rsid="008b4435" fo:background-color="transparent" loext:char-shading-value="0" style:font-name-complex="NewsGotT7"/>
    </style:style>
    <style:style style:name="T359" style:family="text">
      <style:text-properties fo:color="#000000" style:font-name="NewsGotT7" fo:language="es" fo:country="ES" officeooo:rsid="0296943a" fo:background-color="transparent" loext:char-shading-value="0" style:font-name-complex="NewsGotT7"/>
    </style:style>
    <style:style style:name="T360" style:family="text">
      <style:text-properties fo:color="#000000" style:font-name="NewsGotT7" fo:language="es" fo:country="ES" officeooo:rsid="018b33c1" fo:background-color="transparent" loext:char-shading-value="0" style:font-name-complex="NewsGotT7"/>
    </style:style>
    <style:style style:name="T361" style:family="text">
      <style:text-properties fo:color="#000000" style:font-name="NewsGotT7" fo:language="es" fo:country="ES" fo:background-color="transparent" loext:char-shading-value="0" style:font-name-complex="NewsGotT7" style:font-weight-complex="bold"/>
    </style:style>
    <style:style style:name="T362" style:family="text">
      <style:text-properties fo:color="#000000" style:font-name="NewsGotT7" fo:language="es" fo:country="ES" officeooo:rsid="029c1b52" fo:background-color="transparent" loext:char-shading-value="0" style:font-name-complex="NewsGotT7" style:font-weight-complex="bold"/>
    </style:style>
    <style:style style:name="T363" style:family="text">
      <style:text-properties fo:color="#000000" style:font-name="NewsGotT7" fo:language="es" fo:country="ES" officeooo:rsid="029e0166" fo:background-color="transparent" loext:char-shading-value="0" style:font-name-complex="NewsGotT7" style:font-weight-complex="bold"/>
    </style:style>
    <style:style style:name="T364" style:family="text">
      <style:text-properties fo:color="#000000" style:font-name="NewsGotT7" fo:language="es" fo:country="ES" officeooo:rsid="03b580d9" fo:background-color="transparent" loext:char-shading-value="0" style:font-name-complex="NewsGotT7"/>
    </style:style>
    <style:style style:name="T365" style:family="text">
      <style:text-properties fo:color="#000000" style:font-name="NewsGotT7" fo:language="es" fo:country="ES" officeooo:rsid="02ab23b8" fo:background-color="transparent" loext:char-shading-value="0" style:font-name-complex="NewsGotT7"/>
    </style:style>
    <style:style style:name="T366" style:family="text">
      <style:text-properties fo:color="#000000" style:font-name="NewsGotT7" fo:language="es" fo:country="ES" officeooo:rsid="030bc377" fo:background-color="transparent" loext:char-shading-value="0" style:font-name-complex="NewsGotT7"/>
    </style:style>
    <style:style style:name="T367" style:family="text">
      <style:text-properties fo:color="#000000" style:font-name="NewsGotT7" fo:language="es" fo:country="ES" fo:background-color="transparent" loext:char-shading-value="0" style:font-name-asian="NewsGotT7" style:font-name-complex="NewsGotT7"/>
    </style:style>
    <style:style style:name="T368" style:family="text">
      <style:text-properties fo:color="#000000" style:font-name="NewsGotT7" fo:language="es" fo:country="ES" style:letter-kerning="false" fo:background-color="transparent" loext:char-shading-value="0" style:font-name-asian="Times New Roman" style:language-asian="es" style:country-asian="ES" style:font-name-complex="Times New Roman" style:language-complex="ar" style:country-complex="SA" style:font-weight-complex="bold"/>
    </style:style>
    <style:style style:name="T369" style:family="text">
      <style:text-properties fo:color="#000000" style:font-name="NewsGotT7" fo:language="es" fo:country="ES" officeooo:rsid="01403beb" style:letter-kerning="false" fo:background-color="transparent" loext:char-shading-value="0" style:font-name-asian="Times New Roman" style:language-asian="es" style:country-asian="ES" style:font-name-complex="Times New Roman" style:language-complex="ar" style:country-complex="SA" style:font-weight-complex="bold"/>
    </style:style>
    <style:style style:name="T370" style:family="text">
      <style:text-properties fo:color="#000000" style:font-name="NewsGotT7" fo:language="es" fo:country="ES" style:font-name-complex="NewsGotT7"/>
    </style:style>
    <style:style style:name="T371" style:family="text">
      <style:text-properties fo:color="#000000" style:font-name="NewsGotT7" fo:language="es" fo:country="ES" officeooo:rsid="001b758b" style:font-name-complex="NewsGotT7"/>
    </style:style>
    <style:style style:name="T372" style:family="text">
      <style:text-properties fo:color="#000000" style:font-name="NewsGotT7" fo:language="es" fo:country="ES" style:font-name-complex="NewsGotT7" style:language-complex="he" style:country-complex="IL"/>
    </style:style>
    <style:style style:name="T373" style:family="text">
      <style:text-properties fo:color="#000000" style:font-name="NewsGotT7" fo:language="es" fo:country="ES" officeooo:rsid="0299e972" style:font-name-complex="NewsGotT7" style:language-complex="he" style:country-complex="IL"/>
    </style:style>
    <style:style style:name="T374" style:family="text">
      <style:text-properties fo:color="#000000" style:font-name="NewsGotT7" fo:language="es" fo:country="ES" officeooo:rsid="0299ec1d" style:font-name-complex="NewsGotT7" style:language-complex="he" style:country-complex="IL"/>
    </style:style>
    <style:style style:name="T375" style:family="text">
      <style:text-properties fo:color="#000000" style:font-name="NewsGotT7" fo:language="es" fo:country="ES" officeooo:rsid="0027dd0e" style:font-name-complex="NewsGotT7" style:language-complex="he" style:country-complex="IL"/>
    </style:style>
    <style:style style:name="T376" style:family="text">
      <style:text-properties fo:color="#000000" style:font-name="NewsGotT7" fo:language="es" fo:country="ES" officeooo:rsid="029a6640" style:font-name-complex="NewsGotT7" style:language-complex="he" style:country-complex="IL"/>
    </style:style>
    <style:style style:name="T377" style:family="text">
      <style:text-properties fo:color="#000000" style:font-name="NewsGotT7" fo:language="es" fo:country="ES" officeooo:rsid="029c1b52" style:font-name-complex="NewsGotT7" style:language-complex="he" style:country-complex="IL"/>
    </style:style>
    <style:style style:name="T378" style:family="text">
      <style:text-properties fo:color="#000000" style:font-name="NewsGotT7" fo:language="es" fo:country="ES" officeooo:rsid="03ab7f3e" style:font-name-complex="NewsGotT7" style:language-complex="he" style:country-complex="IL"/>
    </style:style>
    <style:style style:name="T379" style:family="text">
      <style:text-properties fo:color="#000000" style:font-name="NewsGotT7" fo:language="es" fo:country="ES" style:font-name-complex="NewsGotT7" style:language-complex="he" style:country-complex="IL" style:font-weight-complex="bold"/>
    </style:style>
    <style:style style:name="T380" style:family="text">
      <style:text-properties fo:color="#000000" style:font-name="NewsGotT7" fo:language="es" fo:country="ES" officeooo:rsid="03ab7f3e" style:font-name-complex="NewsGotT7" style:language-complex="he" style:country-complex="IL" style:font-weight-complex="bold"/>
    </style:style>
    <style:style style:name="T381" style:family="text">
      <style:text-properties fo:color="#000000" style:font-name="NewsGotT7" fo:language="es" fo:country="ES" style:font-name-complex="NewsGotT7" style:language-complex="he" style:country-complex="IL" style:font-style-complex="italic"/>
    </style:style>
    <style:style style:name="T382" style:family="text">
      <style:text-properties fo:color="#000000" style:font-name="NewsGotT7" fo:language="es" fo:country="ES" officeooo:rsid="0299ec1d" style:font-name-complex="NewsGotT7"/>
    </style:style>
    <style:style style:name="T383" style:family="text">
      <style:text-properties fo:color="#000000" style:font-name="NewsGotT7" fo:language="es" fo:country="ES" officeooo:rsid="029a1929" style:font-name-complex="NewsGotT7"/>
    </style:style>
    <style:style style:name="T384" style:family="text">
      <style:text-properties fo:color="#000000" style:font-name="NewsGotT7" fo:language="es" fo:country="ES" officeooo:rsid="0309f067" style:font-name-complex="NewsGotT7"/>
    </style:style>
    <style:style style:name="T385" style:family="text">
      <style:text-properties fo:color="#000000" style:font-name="NewsGotT7" fo:language="es" fo:country="ES" officeooo:rsid="029c1b52" style:font-name-complex="NewsGotT7"/>
    </style:style>
    <style:style style:name="T386" style:family="text">
      <style:text-properties fo:color="#000000" style:font-name="NewsGotT7" fo:language="es" fo:country="ES" officeooo:rsid="029dc9aa" style:font-name-complex="NewsGotT7"/>
    </style:style>
    <style:style style:name="T387" style:family="text">
      <style:text-properties fo:color="#000000" style:font-name="NewsGotT7" fo:language="es" fo:country="ES" style:font-name-complex="NewsGotT7" style:font-weight-complex="bold"/>
    </style:style>
    <style:style style:name="T388" style:family="text">
      <style:text-properties fo:color="#000000" style:font-name="NewsGotT7" fo:language="es" fo:country="ES" officeooo:rsid="029dc9aa" style:font-name-complex="NewsGotT7" style:font-weight-complex="bold"/>
    </style:style>
    <style:style style:name="T389" style:family="text">
      <style:text-properties fo:color="#000000" style:font-name="NewsGotT7" fo:language="es" fo:country="ES" officeooo:rsid="03ac0d5c" style:font-name-complex="NewsGotT7"/>
    </style:style>
    <style:style style:name="T390" style:family="text">
      <style:text-properties fo:color="#000000" style:font-name="NewsGotT7" fo:language="es" fo:country="ES" officeooo:rsid="029e0166" style:font-name-complex="NewsGotT7"/>
    </style:style>
    <style:style style:name="T391" style:family="text">
      <style:text-properties fo:color="#000000" style:font-name="NewsGotT7" fo:language="es" fo:country="ES" fo:background-color="#ffffff" loext:char-shading-value="0"/>
    </style:style>
    <style:style style:name="T392" style:family="text">
      <style:text-properties fo:color="#000000" style:font-name="NewsGotT7" fo:language="es" fo:country="ES" fo:background-color="#ffffff" loext:char-shading-value="0" style:font-name-complex="NewsGotT7"/>
    </style:style>
    <style:style style:name="T393" style:family="text">
      <style:text-properties fo:color="#000000" style:font-name="NewsGotT7" fo:language="es" fo:country="ES" officeooo:rsid="029c1b52" fo:background-color="#ffffff" loext:char-shading-value="0" style:font-name-complex="NewsGotT7" style:language-complex="he" style:country-complex="IL"/>
    </style:style>
    <style:style style:name="T394" style:family="text">
      <style:text-properties fo:color="#000000" style:font-name="NewsGotT7" fo:language="es" fo:country="ES" fo:background-color="#ffffff" loext:char-shading-value="0" style:font-name-complex="NewsGotT7" style:font-weight-complex="bold"/>
    </style:style>
    <style:style style:name="T395" style:family="text">
      <style:text-properties fo:color="#000000" style:font-name="NewsGotT7" fo:language="es" fo:country="ES" officeooo:rsid="02a5286f" fo:background-color="#ffffff" loext:char-shading-value="0" style:font-name-complex="NewsGotT7"/>
    </style:style>
    <style:style style:name="T396" style:family="text">
      <style:text-properties fo:color="#000000" style:font-name="NewsGotT7" fo:language="es" fo:country="ES" officeooo:rsid="02a3daed" fo:background-color="#ffffff" loext:char-shading-value="0" style:font-name-complex="NewsGotT7"/>
    </style:style>
    <style:style style:name="T397" style:family="text">
      <style:text-properties fo:color="#000000" style:font-name="NewsGotT7" fo:language="es" fo:country="ES" officeooo:rsid="02045f67" fo:background-color="#ffffff" loext:char-shading-value="0" style:font-name-complex="NewsGotT7"/>
    </style:style>
    <style:style style:name="T398" style:family="text">
      <style:text-properties fo:color="#000000" style:font-name="NewsGotT7" fo:language="es" fo:country="ES" officeooo:rsid="0205be6f" fo:background-color="#ffffff" loext:char-shading-value="0" style:font-name-complex="NewsGotT7"/>
    </style:style>
    <style:style style:name="T399" style:family="text">
      <style:text-properties fo:color="#000000" style:font-name="NewsGotT7" fo:language="es" fo:country="ES" officeooo:rsid="02b97889" fo:background-color="#ffffff" loext:char-shading-value="0" style:font-name-complex="NewsGotT7"/>
    </style:style>
    <style:style style:name="T400" style:family="text">
      <style:text-properties fo:color="#000000" style:font-name="NewsGotT7" fo:language="es" fo:country="ES" fo:font-style="italic" style:font-style-asian="italic" style:font-name-complex="NewsGotT7"/>
    </style:style>
    <style:style style:name="T401" style:family="text">
      <style:text-properties fo:color="#000000" style:font-name="NewsGotT7" fo:language="es" fo:country="ES" fo:font-style="italic" style:font-style-asian="italic" style:font-name-complex="NewsGotT7" style:language-complex="he" style:country-complex="IL" style:font-style-complex="italic"/>
    </style:style>
    <style:style style:name="T402" style:family="text">
      <style:text-properties fo:color="#000000" style:font-name="NewsGotT7" fo:language="es" fo:country="ES" fo:font-style="italic" officeooo:rsid="029a6640" style:font-style-asian="italic" style:font-name-complex="NewsGotT7" style:language-complex="he" style:country-complex="IL" style:font-style-complex="italic"/>
    </style:style>
    <style:style style:name="T403" style:family="text">
      <style:text-properties fo:color="#000000" style:font-name="NewsGotT7" fo:language="es" fo:country="ES" fo:font-style="italic" fo:font-weight="normal" fo:background-color="transparent" loext:char-shading-value="0" style:font-style-asian="italic" style:font-weight-asian="normal" style:font-name-complex="NewsGotT7" style:font-style-complex="italic" style:font-weight-complex="normal"/>
    </style:style>
    <style:style style:name="T404" style:family="text">
      <style:text-properties fo:color="#000000" style:font-name="NewsGotT7" fo:language="es" fo:country="ES" fo:font-style="italic" style:text-underline-style="none" fo:font-weight="normal" officeooo:rsid="00e10624" style:text-underline-mode="continuous" style:text-overline-mode="continuous" style:text-line-through-mode="continuous" style:font-style-asian="italic" style:font-weight-asian="normal" style:font-name-complex="NewsGotT7" style:font-style-complex="italic" style:font-weight-complex="normal"/>
    </style:style>
    <style:style style:name="T405" style:family="text">
      <style:text-properties fo:color="#000000" style:font-name="NewsGotT7" fo:language="es" fo:country="ES" fo:font-style="italic" fo:background-color="#ffffff" loext:char-shading-value="0" style:font-style-asian="italic" style:font-name-complex="NewsGotT7" style:font-style-complex="italic"/>
    </style:style>
    <style:style style:name="T406" style:family="text">
      <style:text-properties fo:color="#000000" style:font-name="NewsGotT7" fo:language="es" fo:country="ES" officeooo:rsid="029a6640"/>
    </style:style>
    <style:style style:name="T407" style:family="text">
      <style:text-properties fo:color="#000000" style:font-name="NewsGotT7" fo:language="es" fo:country="ES" fo:font-weight="bold" style:font-weight-asian="bold" style:font-name-complex="NewsGotT7" style:font-weight-complex="bold"/>
    </style:style>
    <style:style style:name="T408" style:family="text">
      <style:text-properties fo:color="#000000" style:font-name="NewsGotT7" fo:language="es" fo:country="ES" style:text-underline-style="none" fo:font-weight="normal" officeooo:rsid="02a5286f" style:text-underline-mode="continuous" style:text-overline-mode="continuous" style:text-line-through-mode="continuous" style:font-weight-asian="normal" style:font-name-complex="NewsGotT7" style:font-weight-complex="normal"/>
    </style:style>
    <style:style style:name="T409" style:family="text">
      <style:text-properties fo:color="#000000" style:font-name="NewsGotT7" fo:language="es" fo:country="ES" style:text-underline-style="none" fo:font-weight="normal" officeooo:rsid="02a3daed" style:text-underline-mode="continuous" style:text-overline-mode="continuous" style:text-line-through-mode="continuous" style:font-weight-asian="normal" style:font-name-complex="NewsGotT7" style:font-weight-complex="normal"/>
    </style:style>
    <style:style style:name="T410" style:family="text">
      <style:text-properties fo:color="#000000" style:font-name="NewsGotT7" fo:language="es" fo:country="ES" style:text-underline-style="none" fo:font-weight="normal" officeooo:rsid="00e10624" style:text-underline-mode="continuous" style:text-overline-mode="continuous" style:text-line-through-mode="continuous" style:font-weight-asian="normal" style:font-name-complex="NewsGotT7" style:font-weight-complex="normal"/>
    </style:style>
    <style:style style:name="T411" style:family="text">
      <style:text-properties fo:color="#000000" style:font-name="NewsGotT7" fo:language="es" fo:country="ES" officeooo:rsid="03af4d76"/>
    </style:style>
    <style:style style:name="T412" style:family="text">
      <style:text-properties fo:color="#000000" style:font-name="NewsGotT7" fo:language="es" fo:country="ES" officeooo:rsid="02ac6e11"/>
    </style:style>
    <style:style style:name="T413" style:family="text">
      <style:text-properties fo:color="#000000" style:font-name="NewsGotT7" style:font-name-complex="NewsGotT7"/>
    </style:style>
    <style:style style:name="T414" style:family="text">
      <style:text-properties fo:color="#000000" style:font-name="NewsGotT7" fo:font-style="italic" style:font-style-asian="italic" style:font-name-complex="NewsGotT7"/>
    </style:style>
    <style:style style:name="T415" style:family="text">
      <style:text-properties fo:color="#000000" style:font-name="NewsGotT7" fo:font-style="italic" fo:background-color="#ffffff" loext:char-shading-value="0" style:font-style-asian="italic" style:font-name-complex="NewsGotT7" style:font-style-complex="italic"/>
    </style:style>
    <style:style style:name="T416" style:family="text">
      <style:text-properties fo:color="#000000" style:font-name="NewsGotT7" officeooo:rsid="03bce496"/>
    </style:style>
    <style:style style:name="T417" style:family="text">
      <style:text-properties fo:color="#000000" style:font-name="NewsGotT7" fo:background-color="#ffffff" loext:char-shading-value="0"/>
    </style:style>
    <style:style style:name="T418" style:family="text">
      <style:text-properties fo:color="#000000" style:font-name="NewsGotT7" fo:background-color="#ffffff" loext:char-shading-value="0" style:font-name-complex="NewsGotT7"/>
    </style:style>
    <style:style style:name="T419" style:family="text">
      <style:text-properties fo:color="#000000" style:font-name="NewsGotT7" officeooo:rsid="009b2c9a" fo:background-color="#ffffff" loext:char-shading-value="0"/>
    </style:style>
    <style:style style:name="T420" style:family="text">
      <style:text-properties fo:color="#000000" style:font-name="NewsGotT7" fo:font-weight="bold" fo:background-color="transparent" loext:char-shading-value="0" style:font-weight-asian="bold" style:font-name-complex="NewsGotT7"/>
    </style:style>
    <style:style style:name="T421" style:family="text">
      <style:text-properties fo:color="#000000" style:font-name="NewsGotT7" fo:font-weight="bold" fo:background-color="transparent" loext:char-shading-value="0" style:font-weight-asian="bold" style:font-name-complex="NewsGotT7" style:font-weight-complex="normal"/>
    </style:style>
    <style:style style:name="T422" style:family="text">
      <style:text-properties fo:color="#000000" style:font-name="NewsGotT7" fo:font-style="normal" fo:font-weight="normal" officeooo:rsid="02a5286f" fo:background-color="transparent" loext:char-shading-value="0" style:font-style-asian="normal" style:font-weight-asian="normal" style:font-name-complex="NewsGotT5" style:font-style-complex="normal" style:font-weight-complex="normal"/>
    </style:style>
    <style:style style:name="T423" style:family="text">
      <style:text-properties fo:color="#000000" style:font-name="NewsGotT7" fo:font-size="10.5pt" fo:language="es" fo:country="ES" fo:font-style="italic" fo:font-weight="normal" officeooo:rsid="02b8d37f" fo:background-color="transparent" loext:char-shading-value="0" style:font-size-asian="10.5pt" style:font-style-asian="italic" style:font-weight-asian="normal" style:font-name-complex="NewsGotT7" style:font-size-complex="10.5pt" style:font-style-complex="italic" style:font-weight-complex="normal"/>
    </style:style>
    <style:style style:name="T424" style:family="text">
      <style:text-properties fo:color="#000000" style:font-name="NewsGotT7" fo:background-color="transparent" loext:char-shading-value="0"/>
    </style:style>
    <style:style style:name="T425" style:family="text">
      <style:text-properties fo:color="#000000" style:font-name="NewsGotT7" officeooo:rsid="002f3589" fo:background-color="transparent" loext:char-shading-value="0"/>
    </style:style>
    <style:style style:name="T426" style:family="text">
      <style:text-properties fo:color="#000000" style:font-name="NewsGotT7" officeooo:rsid="02ab23b8" fo:background-color="transparent" loext:char-shading-value="0"/>
    </style:style>
    <style:style style:name="T427" style:family="text">
      <style:text-properties fo:color="#000000" style:font-name="NewsGotT5"/>
    </style:style>
    <style:style style:name="T428" style:family="text">
      <style:text-properties fo:color="#000000" style:font-name="NewsGotT5" fo:language="es" fo:country="ES" fo:font-weight="bold" fo:background-color="#ffffff" loext:char-shading-value="0" style:font-weight-asian="bold" style:font-weight-complex="bold"/>
    </style:style>
    <style:style style:name="T429" style:family="text">
      <style:text-properties fo:color="#000000" style:font-name="NewsGotT5" fo:language="es" fo:country="ES" fo:font-weight="bold" officeooo:rsid="0116d9d2" fo:background-color="#ffffff" loext:char-shading-value="0" style:font-weight-asian="bold" style:font-weight-complex="bold"/>
    </style:style>
    <style:style style:name="T430" style:family="text">
      <style:text-properties fo:color="#000000" style:font-name="NewsGotT5" fo:language="es" fo:country="ES" fo:background-color="transparent" loext:char-shading-value="0"/>
    </style:style>
    <style:style style:name="T431" style:family="text">
      <style:text-properties fo:color="#000000" style:font-name="NewsGotT5" fo:language="es" fo:country="ES" officeooo:rsid="02c55ee9" fo:background-color="transparent" loext:char-shading-value="0"/>
    </style:style>
    <style:style style:name="T432" style:family="text">
      <style:text-properties fo:color="#000000" style:font-name="NewsGotT5" fo:language="es" fo:country="ES" officeooo:rsid="01f3a7d6" fo:background-color="transparent" loext:char-shading-value="0"/>
    </style:style>
    <style:style style:name="T433" style:family="text">
      <style:text-properties fo:color="#000000" style:font-name="NewsGotT5" fo:language="es" fo:country="ES" officeooo:rsid="02c81f2f" fo:background-color="transparent" loext:char-shading-value="0"/>
    </style:style>
    <style:style style:name="T434" style:family="text">
      <style:text-properties fo:color="#000000" style:font-name="NewsGotT5" fo:language="es" fo:country="ES" officeooo:rsid="02c717dd" fo:background-color="transparent" loext:char-shading-value="0"/>
    </style:style>
    <style:style style:name="T435" style:family="text">
      <style:text-properties fo:color="#000000" style:font-name="NewsGotT5" fo:language="es" fo:country="ES" officeooo:rsid="01f55cff" fo:background-color="transparent" loext:char-shading-value="0"/>
    </style:style>
    <style:style style:name="T436" style:family="text">
      <style:text-properties fo:color="#000000" style:font-name="NewsGotT5" fo:language="es" fo:country="ES" officeooo:rsid="02ed2b8d" fo:background-color="transparent" loext:char-shading-value="0"/>
    </style:style>
    <style:style style:name="T437" style:family="text">
      <style:text-properties fo:color="#000000" style:font-name="NewsGotT5" fo:language="es" fo:country="ES" fo:background-color="transparent" loext:char-shading-value="0" style:font-name-complex="NewsGotT7"/>
    </style:style>
    <style:style style:name="T438" style:family="text">
      <style:text-properties fo:color="#000000" style:font-name="NewsGotT5" fo:language="es" fo:country="ES" officeooo:rsid="01f55cff" fo:background-color="transparent" loext:char-shading-value="0" style:font-name-complex="NewsGotT7"/>
    </style:style>
    <style:style style:name="T439" style:family="text">
      <style:text-properties fo:color="#000000" style:font-name="NewsGotT5" fo:language="es" fo:country="ES" officeooo:rsid="02e790ca" fo:background-color="transparent" loext:char-shading-value="0" style:font-name-complex="NewsGotT7"/>
    </style:style>
    <style:style style:name="T440" style:family="text">
      <style:text-properties fo:color="#000000" style:font-name="NewsGotT5" fo:language="es" fo:country="ES" officeooo:rsid="0208dfcd" fo:background-color="transparent" loext:char-shading-value="0" style:font-name-complex="NewsGotT7"/>
    </style:style>
    <style:style style:name="T441" style:family="text">
      <style:text-properties fo:color="#000000" style:font-name="NewsGotT5" fo:language="es" fo:country="ES" officeooo:rsid="02ed2b8d" fo:background-color="transparent" loext:char-shading-value="0" style:font-name-complex="NewsGotT7"/>
    </style:style>
    <style:style style:name="T442" style:family="text">
      <style:text-properties fo:color="#000000" style:font-name="NewsGotT5" fo:language="es" fo:country="ES" officeooo:rsid="025782d5" fo:background-color="transparent" loext:char-shading-value="0" style:font-name-complex="NewsGotT7"/>
    </style:style>
    <style:style style:name="T443" style:family="text">
      <style:text-properties fo:color="#000000" style:font-name="NewsGotT5" fo:language="es" fo:country="ES" officeooo:rsid="0258a89e" fo:background-color="transparent" loext:char-shading-value="0" style:font-name-complex="NewsGotT7"/>
    </style:style>
    <style:style style:name="T444" style:family="text">
      <style:text-properties fo:color="#000000" style:font-name="NewsGotT5" fo:language="es" fo:country="ES" officeooo:rsid="01f63f4c" fo:background-color="transparent" loext:char-shading-value="0" style:font-name-complex="NewsGotT7"/>
    </style:style>
    <style:style style:name="T445" style:family="text">
      <style:text-properties fo:color="#000000" style:font-name="NewsGotT5" fo:language="es" fo:country="ES" officeooo:rsid="00259e17" fo:background-color="transparent" loext:char-shading-value="0" style:font-name-complex="NewsGotT7"/>
    </style:style>
    <style:style style:name="T446" style:family="text">
      <style:text-properties fo:color="#000000" style:font-name="NewsGotT5" fo:language="es" fo:country="ES" officeooo:rsid="0026e7fc" fo:background-color="transparent" loext:char-shading-value="0" style:font-name-complex="NewsGotT7"/>
    </style:style>
    <style:style style:name="T447" style:family="text">
      <style:text-properties fo:color="#000000" style:font-name="NewsGotT5" fo:language="es" fo:country="ES" officeooo:rsid="03816baa" fo:background-color="transparent" loext:char-shading-value="0" style:font-name-complex="NewsGotT7"/>
    </style:style>
    <style:style style:name="T448" style:family="text">
      <style:text-properties fo:color="#000000" style:font-name="NewsGotT5" fo:language="es" fo:country="ES" officeooo:rsid="00420425" fo:background-color="transparent" loext:char-shading-value="0" style:font-name-complex="NewsGotT7"/>
    </style:style>
    <style:style style:name="T449" style:family="text">
      <style:text-properties fo:color="#000000" style:font-name="NewsGotT5" fo:language="es" fo:country="ES" officeooo:rsid="004398c4" fo:background-color="transparent" loext:char-shading-value="0" style:font-name-complex="NewsGotT7"/>
    </style:style>
    <style:style style:name="T450" style:family="text">
      <style:text-properties fo:color="#000000" style:font-name="NewsGotT5" fo:language="es" fo:country="ES" officeooo:rsid="01fa274a" fo:background-color="transparent" loext:char-shading-value="0" style:font-name-complex="NewsGotT7"/>
    </style:style>
    <style:style style:name="T451" style:family="text">
      <style:text-properties fo:color="#000000" style:font-name="NewsGotT5" fo:language="es" fo:country="ES" officeooo:rsid="03824f97" fo:background-color="transparent" loext:char-shading-value="0" style:font-name-complex="NewsGotT7"/>
    </style:style>
    <style:style style:name="T452" style:family="text">
      <style:text-properties fo:color="#000000" style:font-name="NewsGotT5" fo:language="es" fo:country="ES" officeooo:rsid="01f70457" fo:background-color="transparent" loext:char-shading-value="0" style:font-name-complex="NewsGotT7"/>
    </style:style>
    <style:style style:name="T453" style:family="text">
      <style:text-properties fo:color="#000000" style:font-name="NewsGotT5" fo:language="es" fo:country="ES" officeooo:rsid="01f87f45" fo:background-color="transparent" loext:char-shading-value="0" style:font-name-complex="NewsGotT7"/>
    </style:style>
    <style:style style:name="T454" style:family="text">
      <style:text-properties fo:color="#000000" style:font-name="NewsGotT5" fo:language="es" fo:country="ES" officeooo:rsid="002a590e" fo:background-color="transparent" loext:char-shading-value="0" style:font-name-complex="NewsGotT7"/>
    </style:style>
    <style:style style:name="T455" style:family="text">
      <style:text-properties fo:color="#000000" style:font-name="NewsGotT5" fo:language="es" fo:country="ES" officeooo:rsid="0028b382" fo:background-color="transparent" loext:char-shading-value="0" style:font-name-complex="NewsGotT7"/>
    </style:style>
    <style:style style:name="T456" style:family="text">
      <style:text-properties fo:color="#000000" style:font-name="NewsGotT5" fo:language="es" fo:country="ES" officeooo:rsid="01f8903c" fo:background-color="transparent" loext:char-shading-value="0" style:font-name-complex="NewsGotT7"/>
    </style:style>
    <style:style style:name="T457" style:family="text">
      <style:text-properties fo:color="#000000" style:font-name="NewsGotT5" fo:language="es" fo:country="ES" officeooo:rsid="001ca10d" fo:background-color="transparent" loext:char-shading-value="0" style:font-name-complex="NewsGotT7"/>
    </style:style>
    <style:style style:name="T458" style:family="text">
      <style:text-properties fo:color="#000000" style:font-name="NewsGotT5" fo:language="es" fo:country="ES" officeooo:rsid="001e7d9b" fo:background-color="transparent" loext:char-shading-value="0" style:font-name-complex="NewsGotT7"/>
    </style:style>
    <style:style style:name="T459" style:family="text">
      <style:text-properties fo:color="#000000" style:font-name="NewsGotT5" fo:language="es" fo:country="ES" officeooo:rsid="025949d8" fo:background-color="transparent" loext:char-shading-value="0" style:font-name-complex="NewsGotT7"/>
    </style:style>
    <style:style style:name="T460" style:family="text">
      <style:text-properties fo:color="#000000" style:font-name="NewsGotT5" fo:language="es" fo:country="ES" officeooo:rsid="03837331" fo:background-color="transparent" loext:char-shading-value="0" style:font-name-complex="NewsGotT7"/>
    </style:style>
    <style:style style:name="T461" style:family="text">
      <style:text-properties fo:color="#000000" style:font-name="NewsGotT5" fo:language="es" fo:country="ES" officeooo:rsid="01ff6d8a" fo:background-color="transparent" loext:char-shading-value="0" style:font-name-complex="NewsGotT7"/>
    </style:style>
    <style:style style:name="T462" style:family="text">
      <style:text-properties fo:color="#000000" style:font-name="NewsGotT5" fo:language="es" fo:country="ES" officeooo:rsid="020a43e8" fo:background-color="transparent" loext:char-shading-value="0" style:font-name-complex="NewsGotT7"/>
    </style:style>
    <style:style style:name="T463" style:family="text">
      <style:text-properties fo:color="#000000" style:font-name="NewsGotT5" fo:language="es" fo:country="ES" officeooo:rsid="002fd107" fo:background-color="transparent" loext:char-shading-value="0" style:font-name-complex="NewsGotT7"/>
    </style:style>
    <style:style style:name="T464" style:family="text">
      <style:text-properties fo:color="#000000" style:font-name="NewsGotT5" fo:language="es" fo:country="ES" officeooo:rsid="0388c1ec" fo:background-color="transparent" loext:char-shading-value="0" style:font-name-complex="NewsGotT7"/>
    </style:style>
    <style:style style:name="T465" style:family="text">
      <style:text-properties fo:color="#000000" style:font-name="NewsGotT5" fo:language="es" fo:country="ES" officeooo:rsid="01ffffc3" fo:background-color="transparent" loext:char-shading-value="0" style:font-name-complex="NewsGotT7"/>
    </style:style>
    <style:style style:name="T466" style:family="text">
      <style:text-properties fo:color="#000000" style:font-name="NewsGotT5" fo:language="es" fo:country="ES" officeooo:rsid="02e90081" fo:background-color="transparent" loext:char-shading-value="0" style:font-name-complex="NewsGotT7"/>
    </style:style>
    <style:style style:name="T467" style:family="text">
      <style:text-properties fo:color="#000000" style:font-name="NewsGotT5" fo:language="es" fo:country="ES" officeooo:rsid="025a2109" fo:background-color="transparent" loext:char-shading-value="0" style:font-name-complex="NewsGotT7"/>
    </style:style>
    <style:style style:name="T468" style:family="text">
      <style:text-properties fo:color="#000000" style:font-name="NewsGotT5" fo:language="es" fo:country="ES" officeooo:rsid="025988c3" fo:background-color="transparent" loext:char-shading-value="0" style:font-name-complex="NewsGotT7"/>
    </style:style>
    <style:style style:name="T469" style:family="text">
      <style:text-properties fo:color="#000000" style:font-name="NewsGotT5" fo:language="es" fo:country="ES" officeooo:rsid="011d4538" fo:background-color="transparent" loext:char-shading-value="0" style:font-name-complex="NewsGotT7"/>
    </style:style>
    <style:style style:name="T470" style:family="text">
      <style:text-properties fo:color="#000000" style:font-name="NewsGotT5" fo:language="es" fo:country="ES" officeooo:rsid="004bab53" fo:background-color="transparent" loext:char-shading-value="0" style:font-name-complex="NewsGotT7"/>
    </style:style>
    <style:style style:name="T471" style:family="text">
      <style:text-properties fo:color="#000000" style:font-name="NewsGotT5" fo:language="es" fo:country="ES" officeooo:rsid="0221f763" fo:background-color="transparent" loext:char-shading-value="0" style:font-name-complex="NewsGotT7"/>
    </style:style>
    <style:style style:name="T472" style:family="text">
      <style:text-properties fo:color="#000000" style:font-name="NewsGotT5" fo:language="es" fo:country="ES" officeooo:rsid="020be714" fo:background-color="transparent" loext:char-shading-value="0" style:font-name-complex="NewsGotT7"/>
    </style:style>
    <style:style style:name="T473" style:family="text">
      <style:text-properties fo:color="#000000" style:font-name="NewsGotT5" fo:language="es" fo:country="ES" officeooo:rsid="02009d2c" fo:background-color="transparent" loext:char-shading-value="0" style:font-name-complex="NewsGotT7"/>
    </style:style>
    <style:style style:name="T474" style:family="text">
      <style:text-properties fo:color="#000000" style:font-name="NewsGotT5" fo:language="es" fo:country="ES" officeooo:rsid="02232484" fo:background-color="transparent" loext:char-shading-value="0" style:font-name-complex="NewsGotT7"/>
    </style:style>
    <style:style style:name="T475" style:family="text">
      <style:text-properties fo:color="#000000" style:font-name="NewsGotT5" fo:language="es" fo:country="ES" officeooo:rsid="0031c99d" fo:background-color="transparent" loext:char-shading-value="0" style:font-name-complex="NewsGotT7"/>
    </style:style>
    <style:style style:name="T476" style:family="text">
      <style:text-properties fo:color="#000000" style:font-name="NewsGotT5" fo:language="es" fo:country="ES" officeooo:rsid="004bcbfb" fo:background-color="transparent" loext:char-shading-value="0" style:font-name-complex="NewsGotT7"/>
    </style:style>
    <style:style style:name="T477" style:family="text">
      <style:text-properties fo:color="#000000" style:font-name="NewsGotT5" fo:language="es" fo:country="ES" officeooo:rsid="0033af76" fo:background-color="transparent" loext:char-shading-value="0" style:font-name-complex="NewsGotT7"/>
    </style:style>
    <style:style style:name="T478" style:family="text">
      <style:text-properties fo:color="#000000" style:font-name="NewsGotT5" fo:language="es" fo:country="ES" officeooo:rsid="011bc386" fo:background-color="transparent" loext:char-shading-value="0" style:font-name-complex="NewsGotT7"/>
    </style:style>
    <style:style style:name="T479" style:family="text">
      <style:text-properties fo:color="#000000" style:font-name="NewsGotT5" fo:language="es" fo:country="ES" officeooo:rsid="025ba616" fo:background-color="transparent" loext:char-shading-value="0" style:font-name-complex="NewsGotT7"/>
    </style:style>
    <style:style style:name="T480" style:family="text">
      <style:text-properties fo:color="#000000" style:font-name="NewsGotT5" fo:language="es" fo:country="ES" officeooo:rsid="020d50e5" fo:background-color="transparent" loext:char-shading-value="0" style:font-name-complex="NewsGotT7"/>
    </style:style>
    <style:style style:name="T481" style:family="text">
      <style:text-properties fo:color="#000000" style:font-name="NewsGotT5" fo:language="es" fo:country="ES" officeooo:rsid="020284bb" fo:background-color="transparent" loext:char-shading-value="0" style:font-name-complex="NewsGotT7"/>
    </style:style>
    <style:style style:name="T482" style:family="text">
      <style:text-properties fo:color="#000000" style:font-name="NewsGotT5" fo:language="es" fo:country="ES" officeooo:rsid="01bdcd7e" fo:background-color="transparent" loext:char-shading-value="0"/>
    </style:style>
    <style:style style:name="T483" style:family="text">
      <style:text-properties fo:color="#000000" style:font-name="NewsGotT5" fo:language="es" fo:country="ES" officeooo:rsid="025782d5" fo:background-color="transparent" loext:char-shading-value="0"/>
    </style:style>
    <style:style style:name="T484" style:family="text">
      <style:text-properties fo:color="#000000" style:font-name="NewsGotT5" fo:language="es" fo:country="ES" officeooo:rsid="01f63e48" fo:background-color="transparent" loext:char-shading-value="0"/>
    </style:style>
    <style:style style:name="T485" style:family="text">
      <style:text-properties fo:color="#000000" style:font-name="NewsGotT5" fo:language="es" fo:country="ES" officeooo:rsid="0258a89e" fo:background-color="transparent" loext:char-shading-value="0"/>
    </style:style>
    <style:style style:name="T486" style:family="text">
      <style:text-properties fo:color="#000000" style:font-name="NewsGotT5" fo:language="es" fo:country="ES" officeooo:rsid="0208dfcd" fo:background-color="transparent" loext:char-shading-value="0"/>
    </style:style>
    <style:style style:name="T487" style:family="text">
      <style:text-properties fo:color="#000000" style:font-name="NewsGotT5" fo:language="es" fo:country="ES" officeooo:rsid="0006a705" fo:background-color="transparent" loext:char-shading-value="0"/>
    </style:style>
    <style:style style:name="T488" style:family="text">
      <style:text-properties fo:color="#000000" style:font-name="NewsGotT5" fo:language="es" fo:country="ES" officeooo:rsid="0382e499" fo:background-color="transparent" loext:char-shading-value="0"/>
    </style:style>
    <style:style style:name="T489" style:family="text">
      <style:text-properties fo:color="#000000" style:font-name="NewsGotT5" fo:language="es" fo:country="ES" officeooo:rsid="0045307d" fo:background-color="transparent" loext:char-shading-value="0"/>
    </style:style>
    <style:style style:name="T490" style:family="text">
      <style:text-properties fo:color="#000000" style:font-name="NewsGotT5" fo:language="es" fo:country="ES" officeooo:rsid="0382ea19" fo:background-color="transparent" loext:char-shading-value="0"/>
    </style:style>
    <style:style style:name="T491" style:family="text">
      <style:text-properties fo:color="#000000" style:font-name="NewsGotT5" fo:language="es" fo:country="ES" officeooo:rsid="01fbd07c" fo:background-color="transparent" loext:char-shading-value="0"/>
    </style:style>
    <style:style style:name="T492" style:family="text">
      <style:text-properties fo:color="#000000" style:font-name="NewsGotT5" fo:language="es" fo:country="ES" officeooo:rsid="00462231" fo:background-color="transparent" loext:char-shading-value="0"/>
    </style:style>
    <style:style style:name="T493" style:family="text">
      <style:text-properties fo:color="#000000" style:font-name="NewsGotT5" fo:language="es" fo:country="ES" fo:background-color="transparent" loext:char-shading-value="0" style:font-style-complex="italic" style:font-weight-complex="bold"/>
    </style:style>
    <style:style style:name="T494" style:family="text">
      <style:text-properties fo:color="#000000" style:font-name="NewsGotT5" fo:language="es" fo:country="ES" officeooo:rsid="02a3daed" fo:background-color="transparent" loext:char-shading-value="0"/>
    </style:style>
    <style:style style:name="T495" style:family="text">
      <style:text-properties fo:color="#000000" style:font-name="NewsGotT5" fo:language="es" fo:country="ES" officeooo:rsid="003eb39b" fo:background-color="transparent" loext:char-shading-value="0"/>
    </style:style>
    <style:style style:name="T496" style:family="text">
      <style:text-properties fo:color="#000000" style:font-name="NewsGotT5" fo:language="es" fo:country="ES" officeooo:rsid="003c8fe1" fo:background-color="transparent" loext:char-shading-value="0"/>
    </style:style>
    <style:style style:name="T497" style:family="text">
      <style:text-properties fo:color="#000000" style:font-name="NewsGotT5" fo:language="es" fo:country="ES" officeooo:rsid="0018392e" fo:background-color="transparent" loext:char-shading-value="0"/>
    </style:style>
    <style:style style:name="T498" style:family="text">
      <style:text-properties fo:color="#000000" style:font-name="NewsGotT5" fo:language="es" fo:country="ES" officeooo:rsid="01499ae9" fo:background-color="transparent" loext:char-shading-value="0"/>
    </style:style>
    <style:style style:name="T499" style:family="text">
      <style:text-properties fo:color="#000000" style:font-name="NewsGotT5" fo:language="es" fo:country="ES" officeooo:rsid="0164fb38" fo:background-color="transparent" loext:char-shading-value="0"/>
    </style:style>
    <style:style style:name="T500" style:family="text">
      <style:text-properties fo:color="#000000" style:font-name="NewsGotT5" fo:language="es" fo:country="ES" fo:background-color="#ffffff" loext:char-shading-value="0" style:font-name-complex="NewsGotT7"/>
    </style:style>
    <style:style style:name="T501" style:family="text">
      <style:text-properties fo:color="#000000" style:font-name="NewsGotT5" fo:language="es" fo:country="ES" officeooo:rsid="02e790ca" fo:background-color="#ffffff" loext:char-shading-value="0" style:font-name-complex="NewsGotT7"/>
    </style:style>
    <style:style style:name="T502" style:family="text">
      <style:text-properties fo:color="#000000" style:font-name="NewsGotT5" fo:language="es" fo:country="ES" officeooo:rsid="025782d5" fo:background-color="#ffffff" loext:char-shading-value="0" style:font-name-complex="NewsGotT7"/>
    </style:style>
    <style:style style:name="T503" style:family="text">
      <style:text-properties fo:color="#000000" style:font-name="NewsGotT5" fo:language="es" fo:country="ES" fo:font-style="normal" officeooo:rsid="02ed2b8d" fo:background-color="transparent" loext:char-shading-value="0" style:font-style-asian="normal" style:font-name-complex="NewsGotT7" style:font-style-complex="normal"/>
    </style:style>
    <style:style style:name="T504" style:family="text">
      <style:text-properties fo:color="#000000" style:font-name="NewsGotT5" fo:language="es" fo:country="ES" fo:font-style="normal" officeooo:rsid="01f55cff" fo:background-color="transparent" loext:char-shading-value="0" style:font-style-asian="normal" style:font-name-complex="NewsGotT7" style:font-style-complex="normal"/>
    </style:style>
    <style:style style:name="T505" style:family="text">
      <style:text-properties fo:color="#000000" style:font-name="NewsGotT5" fo:language="es" fo:country="ES" fo:font-style="normal" style:text-underline-style="none" fo:font-weight="normal" officeooo:rsid="0007b3b8" fo:background-color="transparent" loext:char-shading-value="0" style:font-size-asian="10.5pt" style:font-style-asian="normal" style:font-weight-asian="normal" style:font-name-complex="NewsGotT7" style:font-style-complex="normal" style:font-weight-complex="normal"/>
    </style:style>
    <style:style style:name="T506" style:family="text">
      <style:text-properties fo:color="#000000" style:font-name="NewsGotT5" fo:language="es" fo:country="ES" fo:font-style="normal" officeooo:rsid="0001418c" style:font-name-asian="Times New Roman1" style:font-style-asian="normal" style:font-name-complex="NewsGotT5" style:font-style-complex="normal"/>
    </style:style>
    <style:style style:name="T507" style:family="text">
      <style:text-properties fo:color="#000000" style:font-name="NewsGotT5" fo:language="es" fo:country="ES" fo:font-style="normal" officeooo:rsid="0005e932" style:font-name-asian="Times New Roman1" style:font-style-asian="normal" style:font-name-complex="NewsGotT5" style:font-style-complex="normal"/>
    </style:style>
    <style:style style:name="T508" style:family="text">
      <style:text-properties fo:color="#000000" style:font-name="NewsGotT5" fo:language="es" fo:country="ES" style:text-underline-style="none" officeooo:rsid="0014e71e" fo:background-color="transparent" loext:char-shading-value="0" style:font-size-asian="10.5pt" style:font-name-complex="NewsGotT7"/>
    </style:style>
    <style:style style:name="T509" style:family="text">
      <style:text-properties fo:color="#000000" style:font-name="NewsGotT5" fo:language="es" fo:country="ES" style:text-underline-style="none" officeooo:rsid="0018530f" fo:background-color="transparent" loext:char-shading-value="0" style:font-size-asian="10.5pt" style:font-name-complex="NewsGotT7"/>
    </style:style>
    <style:style style:name="T510" style:family="text">
      <style:text-properties fo:color="#000000" style:font-name="NewsGotT5" fo:language="es" fo:country="ES" style:text-underline-style="none" officeooo:rsid="002fd107" fo:background-color="transparent" loext:char-shading-value="0" style:font-size-asian="10.5pt" style:font-name-complex="NewsGotT7"/>
    </style:style>
    <style:style style:name="T511" style:family="text">
      <style:text-properties fo:color="#000000" style:font-name="NewsGotT5" fo:language="es" fo:country="ES" style:text-underline-style="none" officeooo:rsid="03893ff7" fo:background-color="transparent" loext:char-shading-value="0" style:font-size-asian="10.5pt" style:font-name-complex="NewsGotT7"/>
    </style:style>
    <style:style style:name="T512" style:family="text">
      <style:text-properties fo:color="#000000" style:font-name="NewsGotT5" fo:language="es" fo:country="ES" fo:font-style="italic" fo:background-color="transparent" loext:char-shading-value="0" style:font-style-asian="italic"/>
    </style:style>
    <style:style style:name="T513" style:family="text">
      <style:text-properties fo:color="#000000" style:font-name="NewsGotT5" fo:language="es" fo:country="ES" fo:font-style="italic" fo:background-color="transparent" loext:char-shading-value="0" style:font-style-asian="italic" style:font-style-complex="italic" style:font-weight-complex="bold"/>
    </style:style>
    <style:style style:name="T514" style:family="text">
      <style:text-properties fo:color="#000000" style:font-name="NewsGotT5" fo:language="es" fo:country="ES" fo:font-style="italic" fo:font-weight="normal" fo:background-color="transparent" loext:char-shading-value="0" style:font-style-asian="italic" style:font-weight-asian="normal" style:font-name-complex="NewsGotT7" style:font-style-complex="italic" style:font-weight-complex="normal"/>
    </style:style>
    <style:style style:name="T515" style:family="text">
      <style:text-properties fo:color="#000000" style:font-name="NewsGotT5" fo:language="es" fo:country="ES" style:font-name-complex="NewsGotT7"/>
    </style:style>
    <style:style style:name="T516" style:family="text">
      <style:text-properties fo:color="#000000" style:font-name="NewsGotT5" fo:language="es" fo:country="ES" officeooo:rsid="01ff6d8a" style:font-name-complex="NewsGotT7"/>
    </style:style>
    <style:style style:name="T517" style:family="text">
      <style:text-properties fo:color="#000000" style:font-name="NewsGotT5" fo:language="es" fo:country="ES" officeooo:rsid="01ffffc3" style:font-name-complex="NewsGotT7"/>
    </style:style>
    <style:style style:name="T518" style:family="text">
      <style:text-properties fo:color="#000000" style:font-name="NewsGotT5" fo:language="es" fo:country="ES" fo:font-weight="normal" fo:background-color="transparent" loext:char-shading-value="0" style:font-weight-asian="normal" style:font-name-complex="NewsGotT7" style:font-weight-complex="normal"/>
    </style:style>
    <style:style style:name="T519" style:family="text">
      <style:text-properties fo:color="#000000" style:font-name="NewsGotT5" fo:language="es" fo:country="ES" fo:font-weight="normal" officeooo:rsid="02a5286f" fo:background-color="transparent" loext:char-shading-value="0" style:font-weight-asian="normal" style:font-name-complex="NewsGotT7" style:font-weight-complex="normal"/>
    </style:style>
    <style:style style:name="T520" style:family="text">
      <style:text-properties fo:color="#000000" style:font-name="NewsGotT5" fo:language="es" fo:country="ES" fo:font-weight="normal" officeooo:rsid="02a47987" fo:background-color="transparent" loext:char-shading-value="0" style:font-weight-asian="normal" style:font-name-complex="NewsGotT7" style:font-weight-complex="normal"/>
    </style:style>
    <style:style style:name="T521" style:family="text">
      <style:text-properties fo:color="#000000" style:font-name="NewsGotT5" fo:language="es" fo:country="ES" fo:font-weight="normal" fo:background-color="transparent" loext:char-shading-value="0" style:font-weight-asian="normal" style:font-weight-complex="normal"/>
    </style:style>
    <style:style style:name="T522" style:family="text">
      <style:text-properties fo:color="#000000" style:font-name="NewsGotT5" fo:language="es" fo:country="ES" fo:font-weight="normal" officeooo:rsid="027e00bd" fo:background-color="transparent" loext:char-shading-value="0" style:font-weight-asian="normal" style:font-weight-complex="normal"/>
    </style:style>
    <style:style style:name="T523" style:family="text">
      <style:text-properties fo:color="#000000" style:font-name="NewsGotT5" fo:language="es" fo:country="ES" fo:font-weight="normal" officeooo:rsid="0164c2a8" fo:background-color="transparent" loext:char-shading-value="0" style:font-weight-asian="normal" style:font-weight-complex="normal"/>
    </style:style>
    <style:style style:name="T524" style:family="text">
      <style:text-properties fo:color="#000000" style:font-name="NewsGotT5" fo:language="es" fo:country="ES" fo:font-weight="normal" officeooo:rsid="02a3daed" fo:background-color="transparent" loext:char-shading-value="0" style:font-weight-asian="normal" style:font-weight-complex="normal"/>
    </style:style>
    <style:style style:name="T525" style:family="text">
      <style:text-properties fo:color="#000000" style:font-name="NewsGotT5" fo:language="es" fo:country="ES" fo:font-weight="normal" officeooo:rsid="03af4d76" fo:background-color="transparent" loext:char-shading-value="0" style:font-weight-asian="normal" style:font-weight-complex="normal"/>
    </style:style>
    <style:style style:name="T526" style:family="text">
      <style:text-properties fo:color="#000000" style:font-name="NewsGotT5" fo:language="es" fo:country="ES" fo:font-weight="normal" officeooo:rsid="0164fb38" fo:background-color="transparent" loext:char-shading-value="0" style:font-weight-asian="normal" style:font-weight-complex="normal"/>
    </style:style>
    <style:style style:name="T527" style:family="text">
      <style:text-properties fo:color="#000000" style:font-name="NewsGotT5" fo:language="es" fo:country="ES" style:font-name-complex="NewsGotT5"/>
    </style:style>
    <style:style style:name="T528" style:family="text">
      <style:text-properties fo:color="#000000" style:font-name="NewsGotT5" fo:language="es" fo:country="ES" officeooo:rsid="01eb7bd9" style:font-name-complex="NewsGotT5"/>
    </style:style>
    <style:style style:name="T529" style:family="text">
      <style:text-properties fo:color="#000000" style:font-name="NewsGotT5" fo:language="es" fo:country="ES" officeooo:rsid="0001418c" style:font-name-complex="NewsGotT5"/>
    </style:style>
    <style:style style:name="T530" style:family="text">
      <style:text-properties fo:color="#000000" style:font-name="NewsGotT5" fo:language="es" fo:country="ES" officeooo:rsid="025f55cc" style:font-name-complex="NewsGotT5"/>
    </style:style>
    <style:style style:name="T531" style:family="text">
      <style:text-properties fo:color="#000000" style:font-name="NewsGotT5" fo:language="es" fo:country="ES" officeooo:rsid="00341b50" style:font-name-complex="NewsGotT5"/>
    </style:style>
    <style:style style:name="T532" style:family="text">
      <style:text-properties fo:color="#000000" style:font-name="NewsGotT5" fo:language="es" fo:country="ES" officeooo:rsid="03b74796" style:font-name-complex="NewsGotT5"/>
    </style:style>
    <style:style style:name="T533" style:family="text">
      <style:text-properties fo:color="#000000" style:font-name="NewsGotT5" fo:language="es" fo:country="ES" officeooo:rsid="004753a3" style:font-name-complex="NewsGotT5"/>
    </style:style>
    <style:style style:name="T534" style:family="text">
      <style:text-properties fo:color="#000000" style:font-name="NewsGotT5" fo:language="es" fo:country="ES" officeooo:rsid="0034ccd1" style:font-name-complex="NewsGotT5"/>
    </style:style>
    <style:style style:name="T535" style:family="text">
      <style:text-properties fo:color="#000000" style:font-name="NewsGotT5" fo:language="es" fo:country="ES" officeooo:rsid="001d25fd" style:font-name-complex="NewsGotT5"/>
    </style:style>
    <style:style style:name="T536" style:family="text">
      <style:text-properties fo:color="#000000" style:font-name="NewsGotT5" fo:language="es" fo:country="ES" officeooo:rsid="003dc559" style:font-name-complex="NewsGotT5"/>
    </style:style>
    <style:style style:name="T537" style:family="text">
      <style:text-properties fo:color="#000000" style:font-name="NewsGotT5" fo:font-size="12pt" officeooo:rsid="01b07c95" fo:background-color="transparent" loext:char-shading-value="0" style:font-size-asian="12pt" style:font-size-complex="12pt"/>
    </style:style>
    <style:style style:name="T538" style:family="text">
      <style:text-properties fo:color="#000000" style:font-name="NewsGotT5" fo:font-size="12pt" officeooo:rsid="0269fee8" fo:background-color="transparent" loext:char-shading-value="0" style:font-size-asian="12pt" style:font-size-complex="12pt"/>
    </style:style>
    <style:style style:name="T539" style:family="text">
      <style:text-properties fo:color="#000000" style:font-name="NewsGotT5" fo:font-size="12pt" officeooo:rsid="006c9a97" fo:background-color="transparent" loext:char-shading-value="0" style:font-size-asian="12pt" style:font-name-complex="NewsGotT5" style:font-size-complex="12pt"/>
    </style:style>
    <style:style style:name="T540" style:family="text">
      <style:text-properties fo:color="#000000" style:font-name="NewsGotT5" fo:font-size="12pt" officeooo:rsid="013b3184" fo:background-color="transparent" loext:char-shading-value="0" style:font-size-asian="12pt" style:font-name-complex="NewsGotT5" style:font-size-complex="12pt"/>
    </style:style>
    <style:style style:name="T541" style:family="text">
      <style:text-properties fo:color="#000000" style:font-name="NewsGotT5" fo:font-size="12pt" officeooo:rsid="001444f3" fo:background-color="transparent" loext:char-shading-value="0" style:font-size-asian="12pt" style:font-name-complex="NewsGotT5" style:font-size-complex="12pt"/>
    </style:style>
    <style:style style:name="T542" style:family="text">
      <style:text-properties fo:color="#000000" style:font-name="NewsGotT5" fo:font-size="12pt"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543" style:family="text">
      <style:text-properties fo:color="#000000" style:font-name="NewsGotT5" fo:font-size="12pt" fo:font-style="normal" fo:font-weight="normal" officeooo:rsid="00419521" style:font-name-asian="Calibri" style:font-size-asian="12pt" style:font-style-asian="normal" style:font-weight-asian="normal" style:font-name-complex="Calibri" style:font-size-complex="12pt" style:font-style-complex="normal" style:font-weight-complex="normal"/>
    </style:style>
    <style:style style:name="T544" style:family="text">
      <style:text-properties fo:color="#000000" style:font-name="NewsGotT5" fo:font-size="12pt" fo:font-style="normal" fo:font-weight="normal" officeooo:rsid="02fa5978" style:font-name-asian="Calibri" style:font-size-asian="12pt" style:font-style-asian="normal" style:font-weight-asian="normal" style:font-name-complex="Calibri" style:font-size-complex="12pt" style:font-style-complex="normal" style:font-weight-complex="normal"/>
    </style:style>
    <style:style style:name="T545" style:family="text">
      <style:text-properties fo:color="#000000" style:font-name="NewsGotT5" fo:font-size="12pt" fo:font-style="normal" fo:font-weight="normal" officeooo:rsid="02af3ec2" style:font-name-asian="Calibri" style:font-size-asian="12pt" style:font-style-asian="normal" style:font-weight-asian="normal" style:font-name-complex="Calibri" style:font-size-complex="12pt" style:font-style-complex="normal" style:font-weight-complex="normal"/>
    </style:style>
    <style:style style:name="T546" style:family="text">
      <style:text-properties fo:color="#000000" style:font-name="NewsGotT5" fo:font-size="12pt" fo:font-style="normal" fo:font-weight="normal" officeooo:rsid="001098a7" style:font-name-asian="Calibri" style:font-size-asian="12pt" style:font-style-asian="normal" style:font-weight-asian="normal" style:font-name-complex="Calibri" style:font-size-complex="12pt" style:font-style-complex="normal" style:font-weight-complex="normal"/>
    </style:style>
    <style:style style:name="T547" style:family="text">
      <style:text-properties fo:color="#000000" style:font-name="NewsGotT5" fo:font-size="12pt" fo:font-style="normal" fo:font-weight="normal" officeooo:rsid="00522357" style:font-name-asian="Calibri" style:font-size-asian="12pt" style:font-style-asian="normal" style:font-weight-asian="normal" style:font-name-complex="Calibri" style:font-size-complex="12pt" style:font-style-complex="normal" style:font-weight-complex="normal"/>
    </style:style>
    <style:style style:name="T548" style:family="text">
      <style:text-properties fo:color="#000000" style:font-name="NewsGotT5" fo:font-size="12pt" fo:font-style="normal" fo:font-weight="normal" officeooo:rsid="02ac6e11" style:font-name-asian="Calibri" style:font-size-asian="12pt" style:font-style-asian="normal" style:font-weight-asian="normal" style:font-name-complex="Calibri" style:font-size-complex="12pt" style:font-style-complex="normal" style:font-weight-complex="normal"/>
    </style:style>
    <style:style style:name="T549" style:family="text">
      <style:text-properties fo:color="#000000" style:font-name="NewsGotT5" fo:font-size="12pt" fo:font-style="normal" fo:font-weight="normal" officeooo:rsid="02af3ec2" style:font-name-asian="NewsGotT4" style:font-size-asian="12pt" style:font-style-asian="normal" style:font-name-complex="NewsGotT4" style:font-size-complex="12pt" style:font-style-complex="normal"/>
    </style:style>
    <style:style style:name="T550" style:family="text">
      <style:text-properties fo:color="#000000" style:font-name="NewsGotT5" fo:font-size="12pt" fo:font-style="normal" fo:font-weight="normal" style:font-name-asian="NewsGotT4" style:font-style-asian="normal" style:font-name-complex="NewsGotT4" style:font-style-complex="normal"/>
    </style:style>
    <style:style style:name="T551" style:family="text">
      <style:text-properties fo:color="#000000" style:font-name="NewsGotT5" fo:font-size="12pt" fo:font-style="normal" fo:font-weight="normal" officeooo:rsid="02ac6e11" style:font-name-asian="NewsGotT4" style:font-style-asian="normal" style:font-name-complex="NewsGotT4" style:font-style-complex="normal"/>
    </style:style>
    <style:style style:name="T552" style:family="text">
      <style:text-properties fo:color="#000000" style:font-name="NewsGotT5" fo:font-size="12pt" fo:font-style="normal" fo:font-weight="normal" officeooo:rsid="02fa5978" style:font-name-asian="NewsGotT4" style:font-style-asian="normal" style:font-name-complex="NewsGotT4" style:font-style-complex="normal"/>
    </style:style>
    <style:style style:name="T553" style:family="text">
      <style:text-properties fo:color="#000000" style:font-name="NewsGotT5" fo:font-size="12pt" fo:font-style="normal" fo:font-weight="normal" officeooo:rsid="02af3ec2" style:font-name-asian="NewsGotT4" style:font-style-asian="normal" style:font-name-complex="NewsGotT4" style:font-style-complex="normal"/>
    </style:style>
    <style:style style:name="T554" style:family="text">
      <style:text-properties fo:color="#000000" style:font-name="NewsGotT5" fo:font-size="12pt" fo:font-style="normal" fo:font-weight="normal" officeooo:rsid="0055a607" style:font-name-asian="NewsGotT4" style:font-style-asian="normal" style:font-name-complex="NewsGotT4" style:font-style-complex="normal"/>
    </style:style>
    <style:style style:name="T555" style:family="text">
      <style:text-properties fo:color="#000000" style:font-name="NewsGotT5" fo:font-size="12pt" fo:font-style="normal" fo:font-weight="normal" officeooo:rsid="0056f23e" style:font-name-asian="NewsGotT4" style:font-style-asian="normal" style:font-name-complex="NewsGotT4" style:font-style-complex="normal"/>
    </style:style>
    <style:style style:name="T556" style:family="text">
      <style:text-properties fo:color="#000000" style:font-name="NewsGotT5" fo:font-size="12pt"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557" style:family="text">
      <style:text-properties fo:color="#000000" style:font-name="NewsGotT5" fo:font-size="12pt" fo:font-style="normal" style:text-underline-style="none" fo:font-weight="normal" officeooo:rsid="001098a7" style:font-name-asian="Calibri" style:font-size-asian="12pt" style:font-style-asian="normal" style:font-weight-asian="normal" style:font-name-complex="Calibri" style:font-size-complex="12pt" style:font-style-complex="normal" style:font-weight-complex="normal"/>
    </style:style>
    <style:style style:name="T558" style:family="text">
      <style:text-properties fo:color="#000000" style:font-name="NewsGotT5" fo:font-size="12pt" fo:font-style="normal" style:text-underline-style="none" fo:font-weight="normal" officeooo:rsid="0010d8d8" style:font-name-asian="Calibri" style:font-size-asian="12pt" style:font-style-asian="normal" style:font-weight-asian="normal" style:font-name-complex="Calibri" style:font-size-complex="12pt" style:font-style-complex="normal" style:font-weight-complex="normal"/>
    </style:style>
    <style:style style:name="T559" style:family="text">
      <style:text-properties fo:color="#000000" style:font-name="NewsGotT5" fo:font-size="12pt" fo:font-style="normal" style:text-underline-style="none" fo:font-weight="normal" officeooo:rsid="02b04191" style:font-name-asian="Calibri" style:font-size-asian="12pt" style:font-style-asian="normal" style:font-weight-asian="normal" style:font-name-complex="Calibri" style:font-size-complex="12pt" style:font-style-complex="normal" style:font-weight-complex="normal"/>
    </style:style>
    <style:style style:name="T560" style:family="text">
      <style:text-properties fo:color="#000000" style:font-name="NewsGotT5" fo:font-size="12pt" fo:font-style="normal" style:text-underline-style="none" fo:font-weight="normal" officeooo:rsid="00042d31" style:font-name-asian="Calibri" style:font-size-asian="12pt" style:font-style-asian="normal" style:font-weight-asian="normal" style:font-name-complex="Calibri" style:font-size-complex="12pt" style:font-style-complex="normal" style:font-weight-complex="normal"/>
    </style:style>
    <style:style style:name="T561" style:family="text">
      <style:text-properties fo:color="#000000" style:font-name="NewsGotT5" fo:font-size="12pt" fo:font-style="normal" style:text-underline-style="none" fo:font-weight="normal" officeooo:rsid="02af3ec2" style:font-name-asian="Calibri" style:font-size-asian="12pt" style:font-style-asian="normal" style:font-weight-asian="normal" style:font-name-complex="Calibri" style:font-size-complex="12pt" style:font-style-complex="normal" style:font-weight-complex="normal"/>
    </style:style>
    <style:style style:name="T562" style:family="text">
      <style:text-properties fo:color="#000000" style:font-name="NewsGotT5" fo:font-size="12pt" fo:font-style="normal" style:text-underline-style="none" fo:font-weight="normal" officeooo:rsid="030cd04d" style:font-name-asian="Calibri" style:font-size-asian="12pt" style:font-style-asian="normal" style:font-weight-asian="normal" style:font-name-complex="Calibri" style:font-size-complex="12pt" style:font-style-complex="normal" style:font-weight-complex="normal"/>
    </style:style>
    <style:style style:name="T563" style:family="text">
      <style:text-properties fo:color="#000000" style:font-name="NewsGotT5" fo:font-size="12pt" fo:font-style="normal" style:text-underline-style="none" fo:font-weight="normal" officeooo:rsid="02ac6e11" style:font-name-asian="Calibri" style:font-size-asian="12pt" style:font-style-asian="normal" style:font-weight-asian="normal" style:font-name-complex="Calibri" style:font-size-complex="12pt" style:font-style-complex="normal" style:font-weight-complex="normal"/>
    </style:style>
    <style:style style:name="T564" style:family="text">
      <style:text-properties fo:color="#000000" style:font-name="NewsGotT5" fo:font-size="12pt" fo:font-style="normal" style:text-underline-style="none" fo:font-weight="normal" officeooo:rsid="00c816c7" style:font-size-asian="12pt" style:font-style-asian="normal" style:font-weight-asian="normal" style:font-name-complex="NewsGotT5" style:font-size-complex="12pt" style:font-style-complex="normal" style:font-weight-complex="normal"/>
    </style:style>
    <style:style style:name="T565" style:family="text">
      <style:text-properties fo:color="#000000" style:font-name="NewsGotT5" fo:font-size="12pt" fo:font-style="normal" style:text-underline-style="none" fo:font-weight="normal" officeooo:rsid="00475ffd" style:font-size-asian="12pt" style:font-style-asian="normal" style:font-weight-asian="normal" style:font-name-complex="NewsGotT5" style:font-size-complex="12pt" style:font-style-complex="normal" style:font-weight-complex="normal"/>
    </style:style>
    <style:style style:name="T566" style:family="text">
      <style:text-properties fo:color="#000000" style:font-name="NewsGotT5" fo:font-size="12pt" fo:font-style="normal" style:text-underline-style="none" fo:font-weight="normal" officeooo:rsid="027fafa1" style:font-size-asian="12pt" style:font-style-asian="normal" style:font-weight-asian="normal" style:font-name-complex="NewsGotT5" style:font-size-complex="12pt" style:font-style-complex="normal" style:font-weight-complex="normal"/>
    </style:style>
    <style:style style:name="T567" style:family="text">
      <style:text-properties fo:color="#000000" style:font-name="NewsGotT5" fo:font-size="12pt" fo:font-weight="normal" style:font-name-asian="NewsGotT4" style:font-name-complex="NewsGotT4"/>
    </style:style>
    <style:style style:name="T568" style:family="text">
      <style:text-properties fo:color="#000000" style:font-name="NewsGotT5" fo:font-size="12pt" fo:font-weight="normal" officeooo:rsid="02af3ec2" style:font-name-asian="NewsGotT4" style:font-name-complex="NewsGotT4"/>
    </style:style>
    <style:style style:name="T569" style:family="text">
      <style:text-properties fo:color="#000000" style:font-name="NewsGotT5" fo:font-size="12pt" fo:font-weight="normal" officeooo:rsid="02b04191" style:font-name-asian="NewsGotT4" style:font-name-complex="NewsGotT4"/>
    </style:style>
    <style:style style:name="T570" style:family="text">
      <style:text-properties fo:color="#000000" style:font-name="NewsGotT5" fo:font-size="12pt" fo:font-weight="normal" officeooo:rsid="02ac6e11" style:font-name-asian="NewsGotT4" style:font-name-complex="NewsGotT4"/>
    </style:style>
    <style:style style:name="T571" style:family="text">
      <style:text-properties fo:color="#000000" style:font-name="NewsGotT5" fo:font-size="12pt" fo:font-weight="normal" officeooo:rsid="0053efcc" style:font-name-asian="NewsGotT4" style:font-name-complex="NewsGotT4"/>
    </style:style>
    <style:style style:name="T572" style:family="text">
      <style:text-properties fo:color="#000000" style:font-name="NewsGotT5" fo:font-size="12pt" fo:font-weight="normal" style:font-size-asian="12pt" style:font-weight-asian="normal" style:font-size-complex="12pt" style:font-weight-complex="normal"/>
    </style:style>
    <style:style style:name="T573" style:family="text">
      <style:text-properties fo:color="#000000" style:font-name="NewsGotT5" fo:font-size="12pt" fo:font-weight="normal" officeooo:rsid="02707a9e" style:font-size-asian="12pt" style:font-weight-asian="normal" style:font-size-complex="12pt" style:font-weight-complex="normal"/>
    </style:style>
    <style:style style:name="T574" style:family="text">
      <style:text-properties fo:color="#000000" style:font-name="NewsGotT5" fo:font-size="12pt" fo:font-weight="normal" officeooo:rsid="026d8dd2" style:font-size-asian="12pt" style:font-weight-asian="normal" style:font-size-complex="12pt" style:font-weight-complex="normal"/>
    </style:style>
    <style:style style:name="T575" style:family="text">
      <style:text-properties fo:color="#000000" style:font-name="NewsGotT5" fo:font-size="12pt" fo:font-weight="normal" officeooo:rsid="027b6598" style:font-size-asian="12pt" style:font-weight-asian="normal" style:font-size-complex="12pt" style:font-weight-complex="normal"/>
    </style:style>
    <style:style style:name="T576" style:family="text">
      <style:text-properties fo:color="#000000" style:font-name="NewsGotT5" fo:font-size="12pt" fo:font-weight="normal" officeooo:rsid="002a6242" style:font-size-asian="12pt" style:font-weight-asian="normal" style:font-size-complex="12pt" style:font-weight-complex="normal"/>
    </style:style>
    <style:style style:name="T577" style:family="text">
      <style:text-properties fo:color="#000000" style:font-name="NewsGotT5" fo:font-size="12pt" fo:font-weight="normal" officeooo:rsid="0191309b" style:font-size-asian="12pt" style:font-weight-asian="normal" style:font-size-complex="12pt" style:font-weight-complex="normal"/>
    </style:style>
    <style:style style:name="T578" style:family="text">
      <style:text-properties fo:color="#000000" style:font-name="NewsGotT5" fo:font-size="12pt" fo:font-weight="normal" officeooo:rsid="0052b020" style:font-size-asian="12pt" style:font-weight-asian="normal" style:font-size-complex="12pt" style:font-weight-complex="normal"/>
    </style:style>
    <style:style style:name="T579" style:family="text">
      <style:text-properties fo:color="#000000" style:font-name="NewsGotT5" fo:font-size="12pt" fo:font-weight="normal" officeooo:rsid="0282120f" style:font-size-asian="12pt" style:font-weight-asian="normal" style:font-size-complex="12pt" style:font-weight-complex="normal"/>
    </style:style>
    <style:style style:name="T580" style:family="text">
      <style:text-properties fo:color="#000000" style:font-name="NewsGotT5" fo:font-size="12pt" fo:font-weight="normal" officeooo:rsid="004b4cf5" style:font-size-asian="12pt" style:font-weight-asian="normal" style:font-name-complex="NewsGotT7" style:font-size-complex="12pt" style:font-weight-complex="normal"/>
    </style:style>
    <style:style style:name="T581" style:family="text">
      <style:text-properties fo:color="#000000" style:font-name="NewsGotT5" fo:font-size="12pt" fo:font-weight="normal" officeooo:rsid="00810eec" style:font-size-asian="12pt" style:font-weight-asian="normal" style:font-name-complex="NewsGotT7" style:font-size-complex="12pt" style:font-weight-complex="normal"/>
    </style:style>
    <style:style style:name="T582" style:family="text">
      <style:text-properties fo:color="#000000" style:font-name="NewsGotT5" fo:font-size="12pt" fo:font-weight="normal" style:font-name-asian="Calibri1" style:font-size-asian="12pt" style:font-weight-asian="normal" style:font-name-complex="Calibri1" style:font-size-complex="12pt" style:font-weight-complex="normal"/>
    </style:style>
    <style:style style:name="T583" style:family="text">
      <style:text-properties fo:color="#000000" style:font-name="NewsGotT5" fo:font-size="12pt" fo:font-weight="normal" officeooo:rsid="0109e82d" style:font-name-asian="Calibri1" style:font-size-asian="12pt" style:font-weight-asian="normal" style:font-name-complex="Calibri1" style:font-size-complex="12pt" style:font-weight-complex="normal"/>
    </style:style>
    <style:style style:name="T584" style:family="text">
      <style:text-properties fo:color="#000000" style:font-name="NewsGotT5" fo:font-size="12pt" fo:font-weight="normal" officeooo:rsid="0109a998" style:font-name-asian="Calibri1" style:font-size-asian="12pt" style:font-weight-asian="normal" style:font-name-complex="Calibri1" style:font-size-complex="12pt" style:font-weight-complex="normal"/>
    </style:style>
    <style:style style:name="T585" style:family="text">
      <style:text-properties fo:color="#000000" style:font-name="NewsGotT5" fo:font-size="12pt" fo:font-weight="normal" officeooo:rsid="02a5286f" style:font-name-asian="Calibri1" style:font-size-asian="12pt" style:font-weight-asian="normal" style:font-name-complex="Calibri1" style:font-size-complex="12pt" style:font-weight-complex="normal"/>
    </style:style>
    <style:style style:name="T586" style:family="text">
      <style:text-properties fo:color="#000000" style:font-name="NewsGotT5" fo:font-size="12pt" fo:font-weight="normal" officeooo:rsid="02fb21fd" style:font-name-asian="Calibri1" style:font-size-asian="12pt" style:font-weight-asian="normal" style:font-name-complex="Calibri1" style:font-size-complex="12pt" style:font-weight-complex="normal"/>
    </style:style>
    <style:style style:name="T587" style:family="text">
      <style:text-properties fo:color="#000000" style:font-name="NewsGotT5" fo:font-size="12pt" fo:font-weight="normal" officeooo:rsid="0109a998" style:font-name-asian="NewsGotT6" style:font-size-asian="12pt" style:font-weight-asian="normal" style:font-name-complex="NewsGotT6" style:font-size-complex="12pt" style:font-weight-complex="normal"/>
    </style:style>
    <style:style style:name="T588" style:family="text">
      <style:text-properties fo:color="#000000" style:font-name="NewsGotT5" fo:font-size="12pt" fo:font-weight="normal" officeooo:rsid="026d8dd2" style:font-name-asian="NewsGotT6" style:font-size-asian="12pt" style:font-weight-asian="normal" style:font-name-complex="NewsGotT6" style:font-size-complex="12pt" style:font-weight-complex="normal"/>
    </style:style>
    <style:style style:name="T589" style:family="text">
      <style:text-properties fo:color="#000000" style:font-name="NewsGotT5" fo:font-size="12pt" fo:font-weight="normal" officeooo:rsid="0299ec1d" fo:background-color="transparent" loext:char-shading-value="0" style:font-size-asian="12pt" style:font-weight-asian="normal" style:font-size-complex="12pt" style:font-weight-complex="normal"/>
    </style:style>
    <style:style style:name="T590" style:family="text">
      <style:text-properties fo:color="#000000" style:font-name="NewsGotT5" fo:font-size="12pt" fo:font-weight="normal" officeooo:rsid="0026771f" fo:background-color="transparent" loext:char-shading-value="0" style:font-size-asian="12pt" style:font-weight-asian="normal" style:font-size-complex="12pt" style:font-weight-complex="normal"/>
    </style:style>
    <style:style style:name="T591" style:family="text">
      <style:text-properties fo:color="#000000" style:font-name="NewsGotT5" fo:font-size="12pt" fo:font-weight="normal" officeooo:rsid="0027dd0e" fo:background-color="transparent" loext:char-shading-value="0" style:font-size-asian="12pt" style:font-weight-asian="normal" style:font-size-complex="12pt" style:font-weight-complex="normal"/>
    </style:style>
    <style:style style:name="T592" style:family="text">
      <style:text-properties fo:color="#000000" style:font-name="NewsGotT5" fo:font-size="12pt" fo:font-weight="normal" officeooo:rsid="0299e972" fo:background-color="transparent" loext:char-shading-value="0" style:font-size-asian="12pt" style:font-weight-asian="normal" style:font-size-complex="12pt" style:font-weight-complex="normal"/>
    </style:style>
    <style:style style:name="T593" style:family="text">
      <style:text-properties fo:color="#000000" style:font-name="NewsGotT5" fo:font-size="12pt" fo:font-weight="normal" officeooo:rsid="005cfbf5" fo:background-color="transparent" loext:char-shading-value="0" style:font-name-asian="Times New Roman" style:font-size-asian="12pt" style:font-weight-asian="normal" style:font-name-complex="NewsGotT7" style:font-size-complex="12pt" style:language-complex="ar" style:country-complex="SA" style:font-weight-complex="normal"/>
    </style:style>
    <style:style style:name="T594" style:family="text">
      <style:text-properties fo:color="#000000" style:font-name="NewsGotT5" fo:font-size="12pt" fo:font-weight="normal" officeooo:rsid="004b4cf5" fo:background-color="transparent" loext:char-shading-value="0" style:font-name-asian="Times New Roman" style:font-size-asian="12pt" style:font-weight-asian="normal" style:font-name-complex="NewsGotT7" style:font-size-complex="12pt" style:language-complex="ar" style:country-complex="SA" style:font-weight-complex="normal"/>
    </style:style>
    <style:style style:name="T595" style:family="text">
      <style:text-properties fo:color="#000000" style:font-name="NewsGotT5" fo:font-size="12pt" fo:font-weight="normal" officeooo:rsid="029ffce8" fo:background-color="transparent" loext:char-shading-value="0" style:font-name-asian="Times New Roman" style:font-size-asian="12pt" style:font-weight-asian="normal" style:font-name-complex="NewsGotT7" style:font-size-complex="12pt" style:language-complex="ar" style:country-complex="SA" style:font-weight-complex="normal"/>
    </style:style>
    <style:style style:name="T596" style:family="text">
      <style:text-properties fo:color="#000000" style:font-name="NewsGotT5" fo:font-size="12pt" fo:font-weight="normal" officeooo:rsid="00ab8c6b" fo:background-color="transparent" loext:char-shading-value="0" style:font-name-asian="Times New Roman" style:font-size-asian="12pt" style:font-weight-asian="normal" style:font-name-complex="NewsGotT7" style:font-size-complex="12pt" style:language-complex="ar" style:country-complex="SA" style:font-weight-complex="normal"/>
    </style:style>
    <style:style style:name="T597" style:family="text">
      <style:text-properties fo:color="#000000" style:font-name="NewsGotT5" fo:font-size="12pt" fo:font-weight="normal" officeooo:rsid="004a1126" fo:background-color="transparent" loext:char-shading-value="0" style:font-name-asian="Times New Roman" style:font-size-asian="12pt" style:font-weight-asian="normal" style:font-name-complex="NewsGotT7" style:font-size-complex="12pt" style:language-complex="ar" style:country-complex="SA" style:font-weight-complex="normal"/>
    </style:style>
    <style:style style:name="T598" style:family="text">
      <style:text-properties fo:color="#000000" style:font-name="NewsGotT5" fo:font-size="12pt" fo:font-weight="normal" style:font-name-asian="Times New Roman" style:font-size-asian="12pt" style:font-weight-asian="normal" style:font-name-complex="NewsGotT7" style:font-size-complex="12pt" style:language-complex="ar" style:country-complex="SA" style:font-weight-complex="normal"/>
    </style:style>
    <style:style style:name="T599" style:family="text">
      <style:text-properties fo:color="#000000" style:font-name="NewsGotT5" fo:font-size="12pt" fo:font-weight="normal" officeooo:rsid="0048585e" style:font-name-asian="Times New Roman" style:font-size-asian="12pt" style:font-weight-asian="normal" style:font-name-complex="NewsGotT7" style:font-size-complex="12pt" style:language-complex="ar" style:country-complex="SA" style:font-weight-complex="normal"/>
    </style:style>
    <style:style style:name="T600" style:family="text">
      <style:text-properties fo:color="#000000" style:font-name="NewsGotT5" fo:font-size="12pt" fo:font-weight="normal" officeooo:rsid="004b4cf5" style:font-name-asian="Times New Roman" style:font-size-asian="12pt" style:font-weight-asian="normal" style:font-name-complex="NewsGotT7" style:font-size-complex="12pt" style:language-complex="ar" style:country-complex="SA" style:font-weight-complex="normal"/>
    </style:style>
    <style:style style:name="T601" style:family="text">
      <style:text-properties fo:color="#000000" style:font-name="NewsGotT5" fo:font-size="12pt" fo:font-weight="normal" officeooo:rsid="005cfbf5" style:font-name-asian="Times New Roman" style:font-size-asian="12pt" style:font-weight-asian="normal" style:font-name-complex="NewsGotT7" style:font-size-complex="12pt" style:language-complex="ar" style:country-complex="SA" style:font-weight-complex="normal"/>
    </style:style>
    <style:style style:name="T602" style:family="text">
      <style:text-properties fo:color="#000000" style:font-name="NewsGotT5" fo:font-size="12pt" fo:font-weight="normal" officeooo:rsid="005cfbf5" fo:background-color="#ffffff" loext:char-shading-value="0" style:font-name-asian="Times New Roman" style:font-size-asian="12pt" style:font-weight-asian="normal" style:font-name-complex="NewsGotT7" style:font-size-complex="12pt" style:language-complex="ar" style:country-complex="SA" style:font-weight-complex="normal"/>
    </style:style>
    <style:style style:name="T603" style:family="text">
      <style:text-properties fo:color="#000000" style:font-name="NewsGotT5" fo:font-size="12pt" fo:font-weight="normal" officeooo:rsid="03ac0d5c" fo:background-color="#ffffff" loext:char-shading-value="0" style:font-name-asian="Times New Roman" style:font-size-asian="12pt" style:font-weight-asian="normal" style:font-name-complex="NewsGotT7" style:font-size-complex="12pt" style:language-complex="ar" style:country-complex="SA" style:font-weight-complex="normal"/>
    </style:style>
    <style:style style:name="T604" style:family="text">
      <style:text-properties fo:color="#000000" style:font-name="NewsGotT5" fo:font-size="12pt" fo:language="es" fo:country="ES" style:text-underline-style="none" fo:font-weight="normal" officeooo:rsid="003e3121" fo:background-color="transparent" loext:char-shading-value="0" style:font-size-asian="12pt" style:language-asian="es" style:country-asian="ES" style:font-weight-asian="normal" style:font-name-complex="Calibri1" style:font-size-complex="12pt" style:language-complex="ar" style:country-complex="SA" style:font-weight-complex="normal"/>
    </style:style>
    <style:style style:name="T605" style:family="text">
      <style:text-properties fo:color="#000000" style:font-name="NewsGotT5" fo:font-size="12pt" fo:language="es" fo:country="ES" style:text-underline-style="none" fo:font-weight="normal" officeooo:rsid="01e10f03" fo:background-color="transparent" loext:char-shading-value="0" style:font-size-asian="12pt" style:language-asian="es" style:country-asian="ES" style:font-weight-asian="normal" style:font-name-complex="Calibri1" style:font-size-complex="12pt" style:language-complex="ar" style:country-complex="SA" style:font-weight-complex="normal"/>
    </style:style>
    <style:style style:name="T606" style:family="text">
      <style:text-properties fo:color="#000000" style:font-name="NewsGotT5" fo:font-size="12pt" fo:language="es" fo:country="ES" style:text-underline-style="none" fo:font-weight="normal" officeooo:rsid="0249a4cb" fo:background-color="transparent" loext:char-shading-value="0" style:font-size-asian="12pt" style:language-asian="es" style:country-asian="ES" style:font-weight-asian="normal" style:font-name-complex="Calibri1" style:font-size-complex="12pt" style:language-complex="ar" style:country-complex="SA" style:font-weight-complex="normal"/>
    </style:style>
    <style:style style:name="T607" style:family="text">
      <style:text-properties fo:color="#000000" style:font-name="NewsGotT5" fo:font-size="12pt" fo:language="es" fo:country="ES" style:text-underline-style="none" fo:font-weight="normal" officeooo:rsid="003e3121"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08" style:family="text">
      <style:text-properties fo:color="#000000" style:font-name="NewsGotT5" fo:font-size="12pt" fo:language="es" fo:country="ES" style:text-underline-style="none" fo:font-weight="normal" officeooo:rsid="01e10f03"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09" style:family="text">
      <style:text-properties fo:color="#000000" style:font-name="NewsGotT5" fo:font-size="12pt" fo:language="es" fo:country="ES" style:text-underline-style="none" fo:font-weight="normal" officeooo:rsid="0249a4cb"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10" style:family="text">
      <style:text-properties fo:color="#000000" style:font-name="NewsGotT5" fo:font-size="12pt" fo:language="es" fo:country="ES" style:text-underline-style="none" fo:font-weight="normal" officeooo:rsid="002375bb"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11" style:family="text">
      <style:text-properties fo:color="#000000" style:font-name="NewsGotT5" fo:font-size="12pt" fo:language="es" fo:country="ES" style:text-underline-style="none" fo:font-weight="normal" officeooo:rsid="000e2519"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12" style:family="text">
      <style:text-properties fo:color="#000000" style:font-name="NewsGotT5" fo:font-size="12pt" fo:language="es" fo:country="ES" style:text-underline-style="none" fo:font-weight="normal" officeooo:rsid="0027981b"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13" style:family="text">
      <style:text-properties fo:color="#000000" style:font-name="NewsGotT5" fo:font-size="12pt" fo:language="es" fo:country="ES" style:text-underline-style="none" fo:font-weight="normal" officeooo:rsid="0020538e"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14" style:family="text">
      <style:text-properties fo:color="#000000" style:font-name="NewsGotT5" fo:font-size="12pt" fo:language="es" fo:country="ES" style:text-underline-style="none" fo:font-weight="normal" officeooo:rsid="0026bf69"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15" style:family="text">
      <style:text-properties fo:color="#000000" style:font-name="NewsGotT5" fo:font-size="12pt" fo:language="es" fo:country="ES" style:text-underline-style="none" fo:font-weight="normal" officeooo:rsid="000cf472"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16" style:family="text">
      <style:text-properties fo:color="#000000" style:font-name="NewsGotT5" fo:font-size="12pt" fo:language="es" fo:country="ES" style:text-underline-style="none" fo:font-weight="normal" officeooo:rsid="0032259d"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17" style:family="text">
      <style:text-properties fo:color="#000000" style:font-name="NewsGotT5" fo:font-size="12pt" fo:language="es" fo:country="ES" style:text-underline-style="none" fo:font-weight="normal" officeooo:rsid="024a114c"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18" style:family="text">
      <style:text-properties fo:color="#000000" style:font-name="NewsGotT5" fo:font-size="12pt" fo:language="es" fo:country="ES" style:text-underline-style="none" fo:font-weight="normal" officeooo:rsid="0023d75e"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19" style:family="text">
      <style:text-properties fo:color="#000000" style:font-name="NewsGotT5" fo:font-size="12pt" fo:language="es" fo:country="ES" style:text-underline-style="none" fo:font-weight="normal" officeooo:rsid="000c8ffb"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20" style:family="text">
      <style:text-properties fo:color="#000000" style:font-name="NewsGotT5" fo:font-size="12pt" fo:language="es" fo:country="ES" style:text-underline-style="none" fo:font-weight="normal" officeooo:rsid="001ce580"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21" style:family="text">
      <style:text-properties fo:color="#000000" style:font-name="NewsGotT5" fo:font-size="12pt" fo:language="es" fo:country="ES" style:text-underline-style="none" fo:font-weight="normal" officeooo:rsid="0023fc59"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22" style:family="text">
      <style:text-properties fo:color="#000000" style:font-name="NewsGotT5" fo:font-size="12pt" fo:language="es" fo:country="ES" style:text-underline-style="none" fo:font-weight="normal" officeooo:rsid="0025c2a9"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23" style:family="text">
      <style:text-properties fo:color="#000000" style:font-name="NewsGotT5" fo:font-size="12pt" fo:language="es" fo:country="ES" style:text-underline-style="none" fo:font-weight="normal" officeooo:rsid="00194c8c"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24" style:family="text">
      <style:text-properties fo:color="#000000" style:font-name="NewsGotT5" fo:font-size="12pt" fo:language="es" fo:country="ES" style:text-underline-style="none" fo:font-weight="normal" fo:background-color="transparent" loext:char-shading-value="0" style:font-size-asian="12pt" style:font-weight-asian="normal" style:font-size-complex="12pt" style:font-weight-complex="normal"/>
    </style:style>
    <style:style style:name="T625" style:family="text">
      <style:text-properties fo:color="#000000" style:font-name="NewsGotT5" fo:font-size="12pt" fo:language="es" fo:country="ES" style:text-underline-style="none" fo:font-weight="normal" officeooo:rsid="003558ad" fo:background-color="transparent" loext:char-shading-value="0" style:font-size-asian="12pt" style:font-weight-asian="normal" style:font-size-complex="12pt" style:font-weight-complex="normal"/>
    </style:style>
    <style:style style:name="T626" style:family="text">
      <style:text-properties fo:color="#000000" style:font-name="NewsGotT5" fo:font-size="12pt" fo:language="es" fo:country="ES" style:text-underline-style="none" fo:font-weight="normal" officeooo:rsid="005a3d6d" fo:background-color="transparent" loext:char-shading-value="0" style:font-size-asian="12pt" style:font-weight-asian="normal" style:font-size-complex="12pt" style:font-weight-complex="normal"/>
    </style:style>
    <style:style style:name="T627" style:family="text">
      <style:text-properties fo:color="#000000" style:font-name="NewsGotT5" fo:font-size="12pt" fo:language="es" fo:country="ES" style:text-underline-style="none" fo:font-weight="normal" officeooo:rsid="000e2519" fo:background-color="transparent" loext:char-shading-value="0" style:font-name-asian="Times New Roman" style:font-size-asian="12pt" style:language-asian="es" style:country-asian="ES" style:font-weight-asian="normal" style:font-name-complex="Calibri2" style:font-size-complex="12pt" style:language-complex="ar" style:country-complex="SA" style:font-weight-complex="normal"/>
    </style:style>
    <style:style style:name="T628" style:family="text">
      <style:text-properties fo:color="#000000" style:font-name="NewsGotT5" fo:font-size="12pt" fo:language="es" fo:country="ES" style:text-underline-style="none" fo:font-weight="normal" officeooo:rsid="000cf472" fo:background-color="transparent" loext:char-shading-value="0" style:font-name-asian="Times New Roman" style:font-size-asian="12pt" style:language-asian="es" style:country-asian="ES" style:font-weight-asian="normal" style:font-name-complex="Calibri2" style:font-size-complex="12pt" style:language-complex="ar" style:country-complex="SA" style:font-weight-complex="normal"/>
    </style:style>
    <style:style style:name="T629" style:family="text">
      <style:text-properties fo:color="#000000" style:font-name="NewsGotT5" fo:font-size="12pt" fo:language="es" fo:country="ES" style:text-underline-style="none" fo:font-weight="normal" officeooo:rsid="000c8ffb" fo:background-color="transparent" loext:char-shading-value="0" style:font-name-asian="Times New Roman" style:font-size-asian="12pt" style:language-asian="es" style:country-asian="ES" style:font-weight-asian="normal" style:font-name-complex="Calibri2" style:font-size-complex="12pt" style:language-complex="ar" style:country-complex="SA" style:font-weight-complex="normal"/>
    </style:style>
    <style:style style:name="T630" style:family="text">
      <style:text-properties fo:color="#000000" style:font-name="NewsGotT5" fo:font-size="12pt" fo:language="es" fo:country="ES" style:text-underline-style="none" fo:font-weight="normal" officeooo:rsid="001ce580" fo:background-color="transparent" loext:char-shading-value="0" style:font-name-asian="Times New Roman" style:font-size-asian="12pt" style:language-asian="es" style:country-asian="ES" style:font-weight-asian="normal" style:font-name-complex="Calibri2" style:font-size-complex="12pt" style:language-complex="ar" style:country-complex="SA" style:font-weight-complex="normal"/>
    </style:style>
    <style:style style:name="T631" style:family="text">
      <style:text-properties fo:color="#000000" style:font-name="NewsGotT5" fo:font-size="12pt" fo:language="es" fo:country="ES" style:text-underline-style="none" officeooo:rsid="00c76561" fo:background-color="transparent" loext:char-shading-value="0" style:font-size-asian="12pt" style:font-name-complex="NewsGotT5" style:font-size-complex="12pt"/>
    </style:style>
    <style:style style:name="T632" style:family="text">
      <style:text-properties fo:color="#000000" style:font-name="NewsGotT5" fo:font-size="12pt" fo:language="es" fo:country="ES" style:text-underline-style="none" officeooo:rsid="00b9ba36" fo:background-color="transparent" loext:char-shading-value="0" style:font-size-asian="12pt" style:font-name-complex="NewsGotT5" style:font-size-complex="12pt"/>
    </style:style>
    <style:style style:name="T633" style:family="text">
      <style:text-properties fo:color="#000000" style:font-name="NewsGotT5" fo:font-size="12pt" fo:language="es" fo:country="ES" fo:font-weight="normal"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34" style:family="text">
      <style:text-properties fo:color="#000000" style:font-name="NewsGotT5" fo:font-size="12pt" fo:language="es" fo:country="ES" fo:font-weight="normal" officeooo:rsid="000c90e0"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35" style:family="text">
      <style:text-properties fo:color="#000000" style:font-name="NewsGotT5" fo:font-size="12pt" fo:language="es" fo:country="ES" fo:font-weight="normal" officeooo:rsid="00282279"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36" style:family="text">
      <style:text-properties fo:color="#000000" style:font-name="NewsGotT5" fo:font-size="12pt" fo:language="es" fo:country="ES" fo:font-weight="normal" officeooo:rsid="0249a4cb"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37" style:family="text">
      <style:text-properties fo:color="#000000" style:font-name="NewsGotT5" fo:font-size="12pt" fo:language="es" fo:country="ES" fo:font-weight="normal" officeooo:rsid="0210cdac"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38" style:family="text">
      <style:text-properties fo:color="#000000" style:font-name="NewsGotT5" fo:font-size="12pt" fo:language="es" fo:country="ES" fo:font-weight="normal" officeooo:rsid="0007fd23"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39" style:family="text">
      <style:text-properties fo:color="#000000" style:font-name="NewsGotT5" fo:font-size="12pt" fo:language="es" fo:country="ES" fo:font-weight="normal" officeooo:rsid="002460c1"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40" style:family="text">
      <style:text-properties fo:color="#000000" style:font-name="NewsGotT5" fo:font-size="12pt" fo:language="es" fo:country="ES" fo:font-weight="normal" officeooo:rsid="01e10f03"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41" style:family="text">
      <style:text-properties fo:color="#000000" style:font-name="NewsGotT5" fo:font-size="12pt" fo:language="es" fo:country="ES" fo:font-weight="normal" officeooo:rsid="000ad0e7"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42" style:family="text">
      <style:text-properties fo:color="#000000" style:font-name="NewsGotT5" fo:font-size="12pt" fo:language="es" fo:country="ES" fo:font-weight="normal" officeooo:rsid="00081ef3"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43" style:family="text">
      <style:text-properties fo:color="#000000" style:font-name="NewsGotT5" fo:font-size="12pt" fo:language="es" fo:country="ES" fo:font-weight="normal" officeooo:rsid="00194c8c"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44" style:family="text">
      <style:text-properties fo:color="#000000" style:font-name="NewsGotT5" fo:font-size="12pt" fo:language="es" fo:country="ES" fo:font-weight="normal" officeooo:rsid="002e10f4"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645" style:family="text">
      <style:text-properties fo:color="#000000" style:font-name="NewsGotT5" fo:font-size="12pt" fo:language="es" fo:country="ES" fo:font-weight="normal" fo:background-color="transparent" loext:char-shading-value="0" style:font-size-asian="12pt" style:font-weight-asian="normal" style:font-size-complex="12pt" style:font-weight-complex="normal"/>
    </style:style>
    <style:style style:name="T646" style:family="text">
      <style:text-properties fo:color="#000000" style:font-name="NewsGotT5" fo:font-size="12pt" fo:language="es" fo:country="ES" fo:font-weight="normal" officeooo:rsid="00401af7" fo:background-color="transparent" loext:char-shading-value="0" style:font-size-asian="12pt" style:font-weight-asian="normal" style:font-size-complex="12pt" style:font-weight-complex="normal"/>
    </style:style>
    <style:style style:name="T647" style:family="text">
      <style:text-properties fo:color="#000000" style:font-name="NewsGotT5" fo:font-size="12pt" fo:language="es" fo:country="ES" fo:font-weight="normal" officeooo:rsid="0212442b" fo:background-color="transparent" loext:char-shading-value="0" style:font-size-asian="12pt" style:font-weight-asian="normal" style:font-size-complex="12pt" style:font-weight-complex="normal"/>
    </style:style>
    <style:style style:name="T648" style:family="text">
      <style:text-properties fo:color="#000000" style:font-name="NewsGotT5" fo:font-size="12pt" fo:language="es" fo:country="ES" fo:font-weight="normal" officeooo:rsid="008e6329" fo:background-color="transparent" loext:char-shading-value="0" style:font-size-asian="12pt" style:font-weight-asian="normal" style:font-size-complex="12pt" style:font-weight-complex="normal"/>
    </style:style>
    <style:style style:name="T649" style:family="text">
      <style:text-properties fo:color="#000000" style:font-name="NewsGotT5" fo:font-size="12pt" fo:language="es" fo:country="ES" fo:font-weight="normal" officeooo:rsid="00296443" fo:background-color="transparent" loext:char-shading-value="0" style:font-size-asian="12pt" style:font-weight-asian="normal" style:font-size-complex="12pt" style:font-weight-complex="normal"/>
    </style:style>
    <style:style style:name="T650" style:family="text">
      <style:text-properties fo:color="#000000" style:font-name="NewsGotT5" fo:font-size="12pt" fo:language="es" fo:country="ES" fo:font-weight="normal" officeooo:rsid="0080a463" fo:background-color="transparent" loext:char-shading-value="0" style:font-size-asian="12pt" style:font-weight-asian="normal" style:font-size-complex="12pt" style:font-weight-complex="normal"/>
    </style:style>
    <style:style style:name="T651" style:family="text">
      <style:text-properties fo:color="#000000" style:font-name="NewsGotT5" fo:font-size="12pt" fo:language="es" fo:country="ES" fo:font-weight="normal" officeooo:rsid="02f2dd86" fo:background-color="transparent" loext:char-shading-value="0" style:font-size-asian="12pt" style:font-weight-asian="normal" style:font-size-complex="12pt" style:font-weight-complex="normal"/>
    </style:style>
    <style:style style:name="T652" style:family="text">
      <style:text-properties fo:color="#000000" style:font-name="NewsGotT5" fo:font-size="12pt" fo:language="es" fo:country="ES" fo:font-weight="normal" officeooo:rsid="00876623" fo:background-color="transparent" loext:char-shading-value="0" style:font-size-asian="12pt" style:font-weight-asian="normal" style:font-size-complex="12pt" style:font-weight-complex="normal"/>
    </style:style>
    <style:style style:name="T653" style:family="text">
      <style:text-properties fo:color="#000000" style:font-name="NewsGotT5" fo:font-size="12pt" fo:language="es" fo:country="ES" fo:font-weight="normal" officeooo:rsid="0083fdd2" fo:background-color="transparent" loext:char-shading-value="0" style:font-size-asian="12pt" style:font-weight-asian="normal" style:font-size-complex="12pt" style:font-weight-complex="normal"/>
    </style:style>
    <style:style style:name="T654" style:family="text">
      <style:text-properties fo:color="#000000" style:font-name="NewsGotT5" fo:font-size="12pt" fo:language="es" fo:country="ES" fo:font-weight="normal" officeooo:rsid="0081edb1" fo:background-color="transparent" loext:char-shading-value="0" style:font-size-asian="12pt" style:font-weight-asian="normal" style:font-size-complex="12pt" style:font-weight-complex="normal"/>
    </style:style>
    <style:style style:name="T655" style:family="text">
      <style:text-properties fo:color="#000000" style:font-name="NewsGotT5" fo:font-size="12pt" fo:language="es" fo:country="ES" fo:font-weight="normal" officeooo:rsid="00885335" fo:background-color="transparent" loext:char-shading-value="0" style:font-size-asian="12pt" style:font-weight-asian="normal" style:font-size-complex="12pt" style:font-weight-complex="normal"/>
    </style:style>
    <style:style style:name="T656" style:family="text">
      <style:text-properties fo:color="#000000" style:font-name="NewsGotT5" fo:font-size="12pt" fo:language="es" fo:country="ES" fo:font-weight="normal" officeooo:rsid="008ee2de" fo:background-color="transparent" loext:char-shading-value="0" style:font-size-asian="12pt" style:font-weight-asian="normal" style:font-size-complex="12pt" style:font-weight-complex="normal"/>
    </style:style>
    <style:style style:name="T657" style:family="text">
      <style:text-properties fo:color="#000000" style:font-name="NewsGotT5" fo:font-size="12pt" fo:language="es" fo:country="ES" fo:font-weight="normal" fo:background-color="transparent" loext:char-shading-value="0" style:font-size-asian="12pt" style:font-weight-asian="normal" style:font-name-complex="NewsGotT7" style:font-size-complex="12pt" style:font-weight-complex="normal"/>
    </style:style>
    <style:style style:name="T658" style:family="text">
      <style:text-properties fo:color="#000000" style:font-name="NewsGotT5" fo:font-size="12pt" fo:language="es" fo:country="ES" fo:font-weight="normal" officeooo:rsid="00379bfb" fo:background-color="transparent" loext:char-shading-value="0" style:font-size-asian="12pt" style:font-weight-asian="normal" style:font-name-complex="NewsGotT7" style:font-size-complex="12pt" style:font-weight-complex="normal"/>
    </style:style>
    <style:style style:name="T659" style:family="text">
      <style:text-properties fo:color="#000000" style:font-name="NewsGotT5" fo:font-size="12pt" fo:language="es" fo:country="ES" fo:font-weight="normal" officeooo:rsid="0077a4db" fo:background-color="transparent" loext:char-shading-value="0" style:font-size-asian="12pt" style:font-weight-asian="normal" style:font-name-complex="NewsGotT7" style:font-size-complex="12pt" style:font-weight-complex="normal"/>
    </style:style>
    <style:style style:name="T660" style:family="text">
      <style:text-properties fo:color="#000000" style:font-name="NewsGotT5" fo:font-size="12pt" fo:language="es" fo:country="ES" fo:font-weight="normal" officeooo:rsid="0080a463" fo:background-color="transparent" loext:char-shading-value="0" style:font-size-asian="12pt" style:font-weight-asian="normal" style:font-name-complex="NewsGotT7" style:font-size-complex="12pt" style:font-weight-complex="normal"/>
    </style:style>
    <style:style style:name="T661" style:family="text">
      <style:text-properties fo:color="#000000" style:font-name="NewsGotT5" fo:font-size="12pt" fo:language="es" fo:country="ES" fo:font-weight="normal" officeooo:rsid="0025d30d" fo:background-color="transparent" loext:char-shading-value="0" style:font-size-asian="12pt" style:font-weight-asian="normal" style:font-name-complex="NewsGotT7" style:font-size-complex="12pt" style:font-weight-complex="normal"/>
    </style:style>
    <style:style style:name="T662" style:family="text">
      <style:text-properties fo:color="#000000" style:font-name="NewsGotT5" fo:font-size="12pt" fo:language="es" fo:country="ES" fo:font-weight="normal" officeooo:rsid="0083fdd2" fo:background-color="transparent" loext:char-shading-value="0" style:font-size-asian="12pt" style:font-weight-asian="normal" style:font-name-complex="NewsGotT7" style:font-size-complex="12pt" style:font-weight-complex="normal"/>
    </style:style>
    <style:style style:name="T663" style:family="text">
      <style:text-properties fo:color="#000000" style:font-name="NewsGotT5" fo:font-size="12pt" fo:language="es" fo:country="ES" fo:font-weight="normal" officeooo:rsid="00844cde" fo:background-color="transparent" loext:char-shading-value="0" style:font-size-asian="12pt" style:font-weight-asian="normal" style:font-name-complex="NewsGotT7" style:font-size-complex="12pt" style:font-weight-complex="normal"/>
    </style:style>
    <style:style style:name="T664" style:family="text">
      <style:text-properties fo:color="#000000" style:font-name="NewsGotT5" fo:font-size="12pt" fo:language="es" fo:country="ES" fo:font-weight="normal" officeooo:rsid="00849d3c" fo:background-color="transparent" loext:char-shading-value="0" style:font-size-asian="12pt" style:font-weight-asian="normal" style:font-name-complex="NewsGotT7" style:font-size-complex="12pt" style:font-weight-complex="normal"/>
    </style:style>
    <style:style style:name="T665" style:family="text">
      <style:text-properties fo:color="#000000" style:font-name="NewsGotT5" fo:font-size="12pt" fo:language="es" fo:country="ES" fo:font-weight="normal" officeooo:rsid="0085bb2f" fo:background-color="transparent" loext:char-shading-value="0" style:font-size-asian="12pt" style:font-weight-asian="normal" style:font-name-complex="NewsGotT7" style:font-size-complex="12pt" style:font-weight-complex="normal"/>
    </style:style>
    <style:style style:name="T666" style:family="text">
      <style:text-properties fo:color="#000000" style:font-name="NewsGotT5" fo:font-size="12pt" fo:language="es" fo:country="ES" fo:font-weight="normal" officeooo:rsid="0081dfff" fo:background-color="transparent" loext:char-shading-value="0" style:font-size-asian="12pt" style:font-weight-asian="normal" style:font-name-complex="NewsGotT7" style:font-size-complex="12pt" style:font-weight-complex="normal"/>
    </style:style>
    <style:style style:name="T667" style:family="text">
      <style:text-properties fo:color="#000000" style:font-name="NewsGotT5" fo:font-size="12pt" fo:language="es" fo:country="ES" fo:font-weight="normal" officeooo:rsid="00949a7a" fo:background-color="transparent" loext:char-shading-value="0" style:font-size-asian="12pt" style:font-weight-asian="normal" style:font-name-complex="NewsGotT7" style:font-size-complex="12pt" style:font-weight-complex="normal"/>
    </style:style>
    <style:style style:name="T668" style:family="text">
      <style:text-properties fo:color="#000000" style:font-name="NewsGotT5" fo:font-size="12pt" fo:language="es" fo:country="ES" fo:font-weight="normal" officeooo:rsid="0088fb2d" fo:background-color="transparent" loext:char-shading-value="0" style:font-size-asian="12pt" style:font-weight-asian="normal" style:font-name-complex="NewsGotT7" style:font-size-complex="12pt" style:font-weight-complex="normal"/>
    </style:style>
    <style:style style:name="T669" style:family="text">
      <style:text-properties fo:color="#000000" style:font-name="NewsGotT5" fo:font-size="12pt" fo:language="es" fo:country="ES" fo:font-weight="normal" officeooo:rsid="0090ff64" fo:background-color="transparent" loext:char-shading-value="0" style:font-size-asian="12pt" style:font-weight-asian="normal" style:font-name-complex="NewsGotT7" style:font-size-complex="12pt" style:font-weight-complex="normal"/>
    </style:style>
    <style:style style:name="T670" style:family="text">
      <style:text-properties fo:color="#000000" style:font-name="NewsGotT5" fo:font-size="12pt" fo:language="es" fo:country="ES" fo:font-weight="normal" officeooo:rsid="0089accb" fo:background-color="transparent" loext:char-shading-value="0" style:font-size-asian="12pt" style:font-weight-asian="normal" style:font-name-complex="NewsGotT7" style:font-size-complex="12pt" style:font-weight-complex="normal"/>
    </style:style>
    <style:style style:name="T671" style:family="text">
      <style:text-properties fo:color="#000000" style:font-name="NewsGotT5" fo:font-size="12pt" fo:language="es" fo:country="ES" fo:font-weight="normal" officeooo:rsid="009434f9" fo:background-color="transparent" loext:char-shading-value="0" style:font-size-asian="12pt" style:font-weight-asian="normal" style:font-name-complex="NewsGotT7" style:font-size-complex="12pt" style:font-weight-complex="normal"/>
    </style:style>
    <style:style style:name="T672" style:family="text">
      <style:text-properties fo:color="#000000" style:font-name="NewsGotT5" fo:font-size="12pt" fo:language="es" fo:country="ES" fo:font-weight="normal" officeooo:rsid="0268ddcd" fo:background-color="transparent" loext:char-shading-value="0" style:font-size-asian="12pt" style:font-weight-asian="normal" style:font-name-complex="NewsGotT7" style:font-size-complex="12pt" style:font-weight-complex="normal"/>
    </style:style>
    <style:style style:name="T673" style:family="text">
      <style:text-properties fo:color="#000000" style:font-name="NewsGotT5" fo:font-size="12pt" fo:language="es" fo:country="ES" fo:font-weight="normal" officeooo:rsid="009ba335" fo:background-color="transparent" loext:char-shading-value="0" style:font-size-asian="12pt" style:font-weight-asian="normal" style:font-name-complex="NewsGotT7" style:font-size-complex="12pt" style:font-weight-complex="normal"/>
    </style:style>
    <style:style style:name="T674" style:family="text">
      <style:text-properties fo:color="#000000" style:font-name="NewsGotT5" fo:font-size="12pt" fo:language="es" fo:country="ES" fo:font-weight="normal" officeooo:rsid="009bbb9f" fo:background-color="transparent" loext:char-shading-value="0" style:font-size-asian="12pt" style:font-weight-asian="normal" style:font-name-complex="NewsGotT7" style:font-size-complex="12pt" style:font-weight-complex="normal"/>
    </style:style>
    <style:style style:name="T675" style:family="text">
      <style:text-properties fo:color="#000000" style:font-name="NewsGotT5" fo:font-size="12pt" fo:language="es" fo:country="ES" fo:font-weight="normal" officeooo:rsid="00397675" fo:background-color="transparent" loext:char-shading-value="0" style:font-size-asian="12pt" style:font-weight-asian="normal" style:font-name-complex="NewsGotT7" style:font-size-complex="12pt" style:font-weight-complex="normal"/>
    </style:style>
    <style:style style:name="T676" style:family="text">
      <style:text-properties fo:color="#000000" style:font-name="NewsGotT5" fo:font-size="12pt" fo:language="es" fo:country="ES" fo:font-weight="normal" officeooo:rsid="009e7cf8" fo:background-color="transparent" loext:char-shading-value="0" style:font-size-asian="12pt" style:font-weight-asian="normal" style:font-name-complex="NewsGotT7" style:font-size-complex="12pt" style:font-weight-complex="normal"/>
    </style:style>
    <style:style style:name="T677" style:family="text">
      <style:text-properties fo:color="#000000" style:font-name="NewsGotT5" fo:font-size="12pt" fo:language="es" fo:country="ES" fo:font-weight="normal" officeooo:rsid="009f8eac" fo:background-color="transparent" loext:char-shading-value="0" style:font-size-asian="12pt" style:font-weight-asian="normal" style:font-name-complex="NewsGotT7" style:font-size-complex="12pt" style:font-weight-complex="normal"/>
    </style:style>
    <style:style style:name="T678" style:family="text">
      <style:text-properties fo:color="#000000" style:font-name="NewsGotT5" fo:font-size="12pt" fo:language="es" fo:country="ES" fo:font-weight="normal" officeooo:rsid="02f2dd86" fo:background-color="transparent" loext:char-shading-value="0" style:font-size-asian="12pt" style:font-weight-asian="normal" style:font-name-complex="NewsGotT7" style:font-size-complex="12pt" style:font-weight-complex="normal"/>
    </style:style>
    <style:style style:name="T679" style:family="text">
      <style:text-properties fo:color="#000000" style:font-name="NewsGotT5" fo:font-size="12pt" fo:language="es" fo:country="ES" fo:font-weight="normal" officeooo:rsid="03a2ef13" fo:background-color="transparent" loext:char-shading-value="0" style:font-size-asian="12pt" style:font-weight-asian="normal" style:font-name-complex="NewsGotT7" style:font-size-complex="12pt" style:font-weight-complex="normal"/>
    </style:style>
    <style:style style:name="T680" style:family="text">
      <style:text-properties fo:color="#000000" style:font-name="NewsGotT5" fo:font-size="12pt" fo:language="es" fo:country="ES" fo:font-weight="normal" officeooo:rsid="03f5d717" fo:background-color="transparent" loext:char-shading-value="0" style:font-size-asian="12pt" style:font-weight-asian="normal" style:font-name-complex="NewsGotT7" style:font-size-complex="12pt" style:font-weight-complex="normal"/>
    </style:style>
    <style:style style:name="T681" style:family="text">
      <style:text-properties fo:color="#000000" style:font-name="NewsGotT5" fo:font-size="12pt" fo:language="es" fo:country="ES" fo:font-weight="normal" officeooo:rsid="03f76cb6" fo:background-color="transparent" loext:char-shading-value="0" style:font-size-asian="12pt" style:font-weight-asian="normal" style:font-name-complex="NewsGotT7" style:font-size-complex="12pt" style:font-weight-complex="normal"/>
    </style:style>
    <style:style style:name="T682" style:family="text">
      <style:text-properties fo:color="#000000" style:font-name="NewsGotT5" fo:font-size="12pt" fo:language="es" fo:country="ES" fo:font-weight="normal" officeooo:rsid="03f9d15a" fo:background-color="transparent" loext:char-shading-value="0" style:font-size-asian="12pt" style:font-weight-asian="normal" style:font-name-complex="NewsGotT7" style:font-size-complex="12pt" style:font-weight-complex="normal"/>
    </style:style>
    <style:style style:name="T683" style:family="text">
      <style:text-properties fo:color="#000000" style:font-name="NewsGotT5" fo:font-size="12pt" fo:language="es" fo:country="ES" fo:font-weight="normal" officeooo:rsid="00a132be" fo:background-color="transparent" loext:char-shading-value="0" style:font-size-asian="12pt" style:font-weight-asian="normal" style:font-name-complex="NewsGotT7" style:font-size-complex="12pt" style:font-weight-complex="normal"/>
    </style:style>
    <style:style style:name="T684" style:family="text">
      <style:text-properties fo:color="#000000" style:font-name="NewsGotT5" fo:font-size="12pt" fo:language="es" fo:country="ES" fo:font-weight="normal" officeooo:rsid="02b8d37f" fo:background-color="transparent" loext:char-shading-value="0" style:font-size-asian="12pt" style:font-weight-asian="normal" style:font-name-complex="NewsGotT7" style:font-size-complex="12pt" style:font-weight-complex="normal"/>
    </style:style>
    <style:style style:name="T685" style:family="text">
      <style:text-properties fo:color="#000000" style:font-name="NewsGotT5" fo:font-size="12pt" fo:language="es" fo:country="ES" fo:font-weight="normal" officeooo:rsid="02a5286f" fo:background-color="transparent" loext:char-shading-value="0" style:font-size-asian="12pt" style:font-weight-asian="normal" style:font-name-complex="NewsGotT7" style:font-size-complex="12pt" style:font-weight-complex="normal"/>
    </style:style>
    <style:style style:name="T686" style:family="text">
      <style:text-properties fo:color="#000000" style:font-name="NewsGotT5" fo:font-size="12pt" fo:language="es" fo:country="ES" fo:font-weight="normal" officeooo:rsid="02a47987" fo:background-color="transparent" loext:char-shading-value="0" style:font-size-asian="12pt" style:font-weight-asian="normal" style:font-name-complex="NewsGotT7" style:font-size-complex="12pt" style:font-weight-complex="normal"/>
    </style:style>
    <style:style style:name="T687" style:family="text">
      <style:text-properties fo:color="#000000" style:font-name="NewsGotT5" fo:font-size="12pt" fo:language="es" fo:country="ES" fo:font-weight="normal" officeooo:rsid="02b8d37f" fo:background-color="transparent" loext:char-shading-value="0" style:font-size-asian="12pt" style:font-weight-asian="normal" style:font-name-complex="NewsGotT7" style:font-size-complex="12pt" style:language-complex="he" style:country-complex="IL" style:font-weight-complex="normal"/>
    </style:style>
    <style:style style:name="T688" style:family="text">
      <style:text-properties fo:color="#000000" style:font-name="NewsGotT5" fo:font-size="12pt" fo:language="es" fo:country="ES" fo:font-weight="normal" officeooo:rsid="0027dd0e" fo:background-color="transparent" loext:char-shading-value="0" style:font-size-asian="12pt" style:font-weight-asian="normal" style:font-name-complex="NewsGotT7" style:font-size-complex="12pt" style:language-complex="he" style:country-complex="IL" style:font-weight-complex="normal"/>
    </style:style>
    <style:style style:name="T689" style:family="text">
      <style:text-properties fo:color="#000000" style:font-name="NewsGotT5" fo:font-size="12pt" fo:language="es" fo:country="ES" fo:font-weight="normal" officeooo:rsid="000c90e0" fo:background-color="transparent" loext:char-shading-value="0" style:font-name-asian="Times New Roman" style:font-size-asian="12pt" style:language-asian="es" style:country-asian="ES" style:font-weight-asian="normal" style:font-name-complex="Calibri2" style:font-size-complex="12pt" style:language-complex="ar" style:country-complex="SA" style:font-weight-complex="normal"/>
    </style:style>
    <style:style style:name="T690" style:family="text">
      <style:text-properties fo:color="#000000" style:font-name="NewsGotT5" fo:font-size="12pt" fo:language="es" fo:country="ES" fo:font-weight="normal" officeooo:rsid="0007fd23" fo:background-color="transparent" loext:char-shading-value="0" style:font-name-asian="Times New Roman" style:font-size-asian="12pt" style:language-asian="es" style:country-asian="ES" style:font-weight-asian="normal" style:font-name-complex="Calibri2" style:font-size-complex="12pt" style:language-complex="ar" style:country-complex="SA" style:font-weight-complex="normal"/>
    </style:style>
    <style:style style:name="T691" style:family="text">
      <style:text-properties fo:color="#000000" style:font-name="NewsGotT5" fo:font-size="12pt" fo:language="es" fo:country="ES" fo:font-weight="normal" officeooo:rsid="000ad0e7" fo:background-color="transparent" loext:char-shading-value="0" style:font-name-asian="Times New Roman" style:font-size-asian="12pt" style:language-asian="es" style:country-asian="ES" style:font-weight-asian="normal" style:font-name-complex="Calibri2" style:font-size-complex="12pt" style:language-complex="ar" style:country-complex="SA" style:font-weight-complex="normal"/>
    </style:style>
    <style:style style:name="T692" style:family="text">
      <style:text-properties fo:color="#000000" style:font-name="NewsGotT5" fo:font-size="12pt" fo:language="es" fo:country="ES" fo:font-weight="normal" officeooo:rsid="00081ef3" fo:background-color="transparent" loext:char-shading-value="0" style:font-name-asian="Times New Roman" style:font-size-asian="12pt" style:language-asian="es" style:country-asian="ES" style:font-weight-asian="normal" style:font-name-complex="Calibri2" style:font-size-complex="12pt" style:language-complex="ar" style:country-complex="SA" style:font-weight-complex="normal"/>
    </style:style>
    <style:style style:name="T693" style:family="text">
      <style:text-properties fo:color="#000000" style:font-name="NewsGotT5" fo:font-size="12pt" fo:language="es" fo:country="ES" fo:font-weight="normal" officeooo:rsid="00091776" fo:background-color="transparent" loext:char-shading-value="0" style:font-name-asian="Times New Roman" style:font-size-asian="12pt" style:language-asian="es" style:country-asian="ES" style:font-weight-asian="normal" style:font-name-complex="Calibri2" style:font-size-complex="12pt" style:language-complex="ar" style:country-complex="SA" style:font-weight-complex="normal"/>
    </style:style>
    <style:style style:name="T694" style:family="text">
      <style:text-properties fo:color="#000000" style:font-name="NewsGotT5" fo:font-size="12pt" fo:language="es" fo:country="ES" fo:font-weight="normal" officeooo:rsid="0249a4cb" fo:background-color="transparent" loext:char-shading-value="0" style:font-name-asian="Times New Roman" style:font-size-asian="12pt" style:language-asian="es" style:country-asian="ES" style:font-weight-asian="normal" style:font-name-complex="Calibri2" style:font-size-complex="12pt" style:language-complex="ar" style:country-complex="SA" style:font-weight-complex="normal"/>
    </style:style>
    <style:style style:name="T695" style:family="text">
      <style:text-properties fo:color="#000000" style:font-name="NewsGotT5" fo:font-size="12pt" fo:language="es" fo:country="ES" fo:font-weight="normal" officeooo:rsid="01e10f03" fo:background-color="transparent" loext:char-shading-value="0" style:font-name-asian="Times New Roman" style:font-size-asian="12pt" style:language-asian="es" style:country-asian="ES" style:font-weight-asian="normal" style:font-name-complex="Calibri2" style:font-size-complex="12pt" style:language-complex="ar" style:country-complex="SA" style:font-weight-complex="normal"/>
    </style:style>
    <style:style style:name="T696" style:family="text">
      <style:text-properties fo:color="#000000" style:font-name="NewsGotT5" fo:font-size="12pt" fo:language="es" fo:country="ES" fo:font-weight="normal" officeooo:rsid="02e26e2e" fo:background-color="transparent" loext:char-shading-value="0" style:font-name-asian="Times New Roman" style:font-size-asian="12pt" style:language-asian="es" style:country-asian="ES" style:font-weight-asian="normal" style:font-name-complex="Calibri2" style:font-size-complex="12pt" style:language-complex="ar" style:country-complex="SA" style:font-weight-complex="normal"/>
    </style:style>
    <style:style style:name="T697" style:family="text">
      <style:text-properties fo:color="#000000" style:font-name="NewsGotT5" fo:font-size="12pt" fo:language="es" fo:country="ES" fo:font-weight="normal" officeooo:rsid="00194c8c" fo:background-color="transparent" loext:char-shading-value="0" style:font-name-asian="Times New Roman" style:font-size-asian="12pt" style:language-asian="es" style:country-asian="ES" style:font-weight-asian="normal" style:font-name-complex="Calibri2" style:font-size-complex="12pt" style:language-complex="ar" style:country-complex="SA" style:font-weight-complex="normal"/>
    </style:style>
    <style:style style:name="T698" style:family="text">
      <style:text-properties fo:color="#000000" style:font-name="NewsGotT5" fo:font-size="12pt" fo:language="es" fo:country="ES" fo:font-weight="normal" officeooo:rsid="00116694" fo:background-color="transparent" loext:char-shading-value="0" style:font-name-asian="Times New Roman" style:font-size-asian="12pt" style:language-asian="es" style:country-asian="ES" style:font-weight-asian="normal" style:font-name-complex="Calibri2" style:font-size-complex="12pt" style:language-complex="ar" style:country-complex="SA" style:font-weight-complex="normal"/>
    </style:style>
    <style:style style:name="T699" style:family="text">
      <style:text-properties fo:color="#000000" style:font-name="NewsGotT5" fo:font-size="12pt" fo:language="es" fo:country="ES" fo:font-weight="normal" officeooo:rsid="000cf472" fo:background-color="transparent" loext:char-shading-value="0" style:font-name-asian="Times New Roman" style:font-size-asian="12pt" style:language-asian="es" style:country-asian="ES" style:font-weight-asian="normal" style:font-name-complex="Calibri2" style:font-size-complex="12pt" style:language-complex="ar" style:country-complex="SA" style:font-weight-complex="normal"/>
    </style:style>
    <style:style style:name="T700" style:family="text">
      <style:text-properties fo:color="#000000" style:font-name="NewsGotT5" fo:font-size="12pt" fo:language="es" fo:country="ES" fo:font-weight="normal" officeooo:rsid="003e55f2" fo:background-color="transparent" loext:char-shading-value="0" style:font-name-asian="Times New Roman" style:font-size-asian="12pt" style:font-weight-asian="normal" style:font-name-complex="NewsGotT5" style:font-size-complex="12pt" style:language-complex="ar" style:country-complex="SA" style:font-weight-complex="normal"/>
    </style:style>
    <style:style style:name="T701" style:family="text">
      <style:text-properties fo:color="#000000" style:font-name="NewsGotT5" fo:font-size="12pt" fo:language="es" fo:country="ES" fo:font-weight="normal" officeooo:rsid="001cb41d" fo:background-color="transparent" loext:char-shading-value="0" style:font-name-asian="Times New Roman" style:font-size-asian="12pt" style:font-weight-asian="normal" style:font-name-complex="NewsGotT5" style:font-size-complex="12pt" style:language-complex="ar" style:country-complex="SA" style:font-weight-complex="normal"/>
    </style:style>
    <style:style style:name="T702" style:family="text">
      <style:text-properties fo:color="#000000" style:font-name="NewsGotT5" fo:font-size="12pt" fo:language="es" fo:country="ES" fo:font-weight="normal" officeooo:rsid="003ec673" fo:background-color="transparent" loext:char-shading-value="0" style:font-name-asian="Times New Roman" style:font-size-asian="12pt" style:font-weight-asian="normal" style:font-name-complex="NewsGotT5" style:font-size-complex="12pt" style:language-complex="ar" style:country-complex="SA" style:font-weight-complex="normal"/>
    </style:style>
    <style:style style:name="T703" style:family="text">
      <style:text-properties fo:color="#000000" style:font-name="NewsGotT5" fo:font-size="12pt" fo:language="es" fo:country="ES" fo:font-weight="normal" style:font-size-asian="12pt" style:font-weight-asian="normal" style:font-name-complex="NewsGotT7" style:font-size-complex="12pt" style:font-weight-complex="normal"/>
    </style:style>
    <style:style style:name="T704" style:family="text">
      <style:text-properties fo:color="#000000" style:font-name="NewsGotT5" fo:font-size="12pt" fo:language="es" fo:country="ES" fo:font-weight="normal" officeooo:rsid="0077a4db" style:font-size-asian="12pt" style:font-weight-asian="normal" style:font-name-complex="NewsGotT7" style:font-size-complex="12pt" style:font-weight-complex="normal"/>
    </style:style>
    <style:style style:name="T705" style:family="text">
      <style:text-properties fo:color="#000000" style:font-name="NewsGotT5" fo:font-size="12pt" fo:language="es" fo:country="ES" fo:font-weight="normal" officeooo:rsid="00379bfb" style:font-size-asian="12pt" style:font-weight-asian="normal" style:font-name-complex="NewsGotT7" style:font-size-complex="12pt" style:font-weight-complex="normal"/>
    </style:style>
    <style:style style:name="T706" style:family="text">
      <style:text-properties fo:color="#000000" style:font-name="NewsGotT5" fo:font-size="12pt" fo:language="es" fo:country="ES" fo:font-weight="normal" officeooo:rsid="0088fb2d" style:font-size-asian="12pt" style:font-weight-asian="normal" style:font-name-complex="NewsGotT7" style:font-size-complex="12pt" style:font-weight-complex="normal"/>
    </style:style>
    <style:style style:name="T707" style:family="text">
      <style:text-properties fo:color="#000000" style:font-name="NewsGotT5" fo:font-size="12pt" fo:language="es" fo:country="ES" fo:font-weight="normal" officeooo:rsid="008f7344" style:font-size-asian="12pt" style:font-weight-asian="normal" style:font-name-complex="NewsGotT7" style:font-size-complex="12pt" style:font-weight-complex="normal"/>
    </style:style>
    <style:style style:name="T708" style:family="text">
      <style:text-properties fo:color="#000000" style:font-name="NewsGotT5" fo:font-size="12pt" fo:language="es" fo:country="ES" fo:font-weight="normal" officeooo:rsid="0089accb" style:font-size-asian="12pt" style:font-weight-asian="normal" style:font-name-complex="NewsGotT7" style:font-size-complex="12pt" style:font-weight-complex="normal"/>
    </style:style>
    <style:style style:name="T709" style:family="text">
      <style:text-properties fo:color="#000000" style:font-name="NewsGotT5" fo:font-size="12pt" fo:language="es" fo:country="ES" fo:font-weight="normal" officeooo:rsid="009127ad" style:font-size-asian="12pt" style:font-weight-asian="normal" style:font-name-complex="NewsGotT7" style:font-size-complex="12pt" style:font-weight-complex="normal"/>
    </style:style>
    <style:style style:name="T710" style:family="text">
      <style:text-properties fo:color="#000000" style:font-name="NewsGotT5" fo:font-size="12pt" fo:language="es" fo:country="ES" fo:font-weight="normal" officeooo:rsid="009ba335" style:font-size-asian="12pt" style:font-weight-asian="normal" style:font-name-complex="NewsGotT7" style:font-size-complex="12pt" style:font-weight-complex="normal"/>
    </style:style>
    <style:style style:name="T711" style:family="text">
      <style:text-properties fo:color="#000000" style:font-name="NewsGotT5" fo:font-size="12pt" fo:language="es" fo:country="ES" fo:font-weight="normal" officeooo:rsid="002f14bd" style:font-size-asian="12pt" style:font-weight-asian="normal" style:font-name-complex="NewsGotT7" style:font-size-complex="12pt" style:font-weight-complex="normal"/>
    </style:style>
    <style:style style:name="T712" style:family="text">
      <style:text-properties fo:color="#000000" style:font-name="NewsGotT5" fo:font-size="12pt" fo:language="es" fo:country="ES" fo:font-weight="normal" officeooo:rsid="026b3a28" style:font-size-asian="12pt" style:font-weight-asian="normal" style:font-name-complex="NewsGotT7" style:font-size-complex="12pt" style:font-weight-complex="normal"/>
    </style:style>
    <style:style style:name="T713" style:family="text">
      <style:text-properties fo:color="#000000" style:font-name="NewsGotT5" fo:font-size="12pt" fo:language="es" fo:country="ES" fo:font-weight="normal" officeooo:rsid="003894fe" style:font-size-asian="12pt" style:font-weight-asian="normal" style:font-name-complex="NewsGotT7" style:font-size-complex="12pt" style:font-weight-complex="normal"/>
    </style:style>
    <style:style style:name="T714" style:family="text">
      <style:text-properties fo:color="#000000" style:font-name="NewsGotT5" fo:font-size="12pt" fo:language="es" fo:country="ES" fo:font-weight="normal" officeooo:rsid="009e7cf8" style:font-size-asian="12pt" style:font-weight-asian="normal" style:font-name-complex="NewsGotT7" style:font-size-complex="12pt" style:font-weight-complex="normal"/>
    </style:style>
    <style:style style:name="T715" style:family="text">
      <style:text-properties fo:color="#000000" style:font-name="NewsGotT5" fo:font-size="12pt" fo:language="es" fo:country="ES" fo:font-weight="normal" officeooo:rsid="009cdbf5" style:font-size-asian="12pt" style:font-weight-asian="normal" style:font-name-complex="NewsGotT7" style:font-size-complex="12pt" style:font-weight-complex="normal"/>
    </style:style>
    <style:style style:name="T716" style:family="text">
      <style:text-properties fo:color="#000000" style:font-name="NewsGotT5" fo:font-size="12pt" fo:language="es" fo:country="ES" fo:font-weight="normal" officeooo:rsid="00397675" style:font-size-asian="12pt" style:font-weight-asian="normal" style:font-name-complex="NewsGotT7" style:font-size-complex="12pt" style:font-weight-complex="normal"/>
    </style:style>
    <style:style style:name="T717" style:family="text">
      <style:text-properties fo:color="#000000" style:font-name="NewsGotT5" fo:font-size="12pt" fo:language="es" fo:country="ES" fo:font-weight="normal" officeooo:rsid="02875e40" style:font-size-asian="12pt" style:font-weight-asian="normal" style:font-name-complex="NewsGotT7" style:font-size-complex="12pt" style:font-weight-complex="normal"/>
    </style:style>
    <style:style style:name="T718" style:family="text">
      <style:text-properties fo:color="#000000" style:font-name="NewsGotT5" fo:font-size="12pt" fo:language="es" fo:country="ES" fo:font-weight="normal" style:font-size-asian="12pt" style:font-weight-asian="normal" style:font-size-complex="12pt" style:font-weight-complex="normal"/>
    </style:style>
    <style:style style:name="T719" style:family="text">
      <style:text-properties fo:color="#000000" style:font-name="NewsGotT5" fo:font-size="12pt" fo:language="es" fo:country="ES" fo:font-weight="normal" officeooo:rsid="028092f0" style:font-size-asian="12pt" style:font-weight-asian="normal" style:font-size-complex="12pt" style:font-weight-complex="normal"/>
    </style:style>
    <style:style style:name="T720" style:family="text">
      <style:text-properties fo:color="#000000" style:font-name="NewsGotT5" fo:font-size="12pt" fo:language="es" fo:country="ES" fo:font-weight="normal" officeooo:rsid="000a7df7" style:font-size-asian="12pt" style:font-weight-asian="normal" style:font-size-complex="12pt" style:font-weight-complex="normal"/>
    </style:style>
    <style:style style:name="T721" style:family="text">
      <style:text-properties fo:color="#000000" style:font-name="NewsGotT5" fo:font-size="12pt" fo:language="es" fo:country="ES" fo:font-weight="normal" style:font-size-asian="12pt" style:font-weight-asian="normal" style:font-size-complex="12pt" style:language-complex="he" style:country-complex="IL"/>
    </style:style>
    <style:style style:name="T722" style:family="text">
      <style:text-properties fo:color="#000000" style:font-name="NewsGotT5" fo:font-size="12pt" fo:language="es" fo:country="ES" fo:font-weight="normal" officeooo:rsid="005bcccb" fo:background-color="#99d4f6" loext:char-shading-value="0" style:font-size-asian="12pt" style:font-weight-asian="normal" style:font-name-complex="NewsGotT7" style:font-size-complex="12pt" style:font-weight-complex="normal"/>
    </style:style>
    <style:style style:name="T723" style:family="text">
      <style:text-properties fo:color="#000000" style:font-name="NewsGotT5" fo:font-size="12pt" fo:language="es" fo:country="ES" fo:font-weight="normal" fo:background-color="#ffffff" loext:char-shading-value="0" style:font-size-asian="12pt" style:font-weight-asian="normal" style:font-name-complex="NewsGotT7" style:font-size-complex="12pt" style:font-weight-complex="normal"/>
    </style:style>
    <style:style style:name="T724" style:family="text">
      <style:text-properties fo:color="#000000" style:font-name="NewsGotT5" fo:font-size="12pt" fo:language="es" fo:country="ES" fo:font-weight="normal" officeooo:rsid="02f14df9" fo:background-color="#ffffff" loext:char-shading-value="0" style:font-size-asian="12pt" style:font-weight-asian="normal" style:font-name-complex="NewsGotT7" style:font-size-complex="12pt" style:font-weight-complex="normal"/>
    </style:style>
    <style:style style:name="T725" style:family="text">
      <style:text-properties fo:color="#000000" style:font-name="NewsGotT5" fo:font-size="12pt" fo:language="es" fo:country="ES" fo:font-weight="normal" officeooo:rsid="02edad08" fo:background-color="#ffffff" loext:char-shading-value="0" style:font-size-asian="12pt" style:font-weight-asian="normal" style:font-name-complex="NewsGotT7" style:font-size-complex="12pt" style:font-weight-complex="normal"/>
    </style:style>
    <style:style style:name="T726" style:family="text">
      <style:text-properties fo:color="#000000" style:font-name="NewsGotT5" fo:font-size="12pt" fo:language="es" fo:country="ES" fo:font-weight="normal" officeooo:rsid="02875e40" fo:background-color="#ffffff" loext:char-shading-value="0" style:font-size-asian="12pt" style:font-weight-asian="normal" style:font-name-complex="NewsGotT7" style:font-size-complex="12pt" style:font-weight-complex="normal"/>
    </style:style>
    <style:style style:name="T727" style:family="text">
      <style:text-properties fo:color="#000000" style:font-name="NewsGotT5" fo:font-size="12pt" fo:language="es" fo:country="ES" fo:font-weight="normal" fo:background-color="#ffffff" loext:char-shading-value="0" style:font-size-asian="12pt" style:font-weight-asian="normal" style:font-name-complex="NewsGotT7" style:font-size-complex="12pt" style:language-complex="he" style:country-complex="IL"/>
    </style:style>
    <style:style style:name="T728" style:family="text">
      <style:text-properties fo:color="#000000" style:font-name="NewsGotT5" fo:font-size="12pt" fo:language="es" fo:country="ES" fo:font-weight="normal" fo:background-color="#ffffff" loext:char-shading-value="0" style:font-size-asian="12pt" style:font-weight-asian="normal" style:font-size-complex="12pt" style:language-complex="he" style:country-complex="IL"/>
    </style:style>
    <style:style style:name="T729" style:family="text">
      <style:text-properties fo:color="#000000" style:font-name="NewsGotT5" fo:font-size="12pt" fo:language="es" fo:country="ES" fo:font-style="normal" fo:font-weight="normal" officeooo:rsid="0139e0a1" fo:background-color="transparent" loext:char-shading-value="0" style:font-size-asian="12pt" style:language-asian="es" style:country-asian="ES" style:font-style-asian="normal" style:font-weight-asian="normal" style:font-name-complex="Calibri2" style:font-size-complex="12pt" style:language-complex="ar" style:country-complex="SA" style:font-style-complex="normal" style:font-weight-complex="normal"/>
    </style:style>
    <style:style style:name="T730" style:family="text">
      <style:text-properties fo:color="#000000" style:font-name="NewsGotT5" fo:font-size="12pt" fo:language="es" fo:country="ES" fo:font-style="normal" fo:font-weight="normal" officeooo:rsid="01105af1" fo:background-color="transparent" loext:char-shading-value="0" style:font-size-asian="12pt" style:language-asian="es" style:country-asian="ES" style:font-style-asian="normal" style:font-weight-asian="normal" style:font-name-complex="Calibri2" style:font-size-complex="12pt" style:language-complex="ar" style:country-complex="SA" style:font-style-complex="normal" style:font-weight-complex="normal"/>
    </style:style>
    <style:style style:name="T731" style:family="text">
      <style:text-properties fo:color="#000000" style:font-name="NewsGotT5" fo:font-size="12pt" fo:language="es" fo:country="ES" fo:font-style="normal" fo:font-weight="normal" officeooo:rsid="0112a69c" fo:background-color="transparent" loext:char-shading-value="0" style:font-size-asian="12pt" style:language-asian="es" style:country-asian="ES" style:font-style-asian="normal" style:font-weight-asian="normal" style:font-name-complex="Calibri2" style:font-size-complex="12pt" style:language-complex="ar" style:country-complex="SA" style:font-style-complex="normal" style:font-weight-complex="normal"/>
    </style:style>
    <style:style style:name="T732" style:family="text">
      <style:text-properties fo:color="#000000" style:font-name="NewsGotT5" fo:font-size="12pt" fo:language="es" fo:country="ES" fo:font-style="normal" fo:font-weight="normal" officeooo:rsid="011371e0" fo:background-color="transparent" loext:char-shading-value="0" style:font-size-asian="12pt" style:language-asian="es" style:country-asian="ES" style:font-style-asian="normal" style:font-weight-asian="normal" style:font-name-complex="Calibri2" style:font-size-complex="12pt" style:language-complex="ar" style:country-complex="SA" style:font-style-complex="normal" style:font-weight-complex="normal"/>
    </style:style>
    <style:style style:name="T733" style:family="text">
      <style:text-properties fo:color="#000000" style:font-name="NewsGotT5" fo:font-size="12pt" fo:language="es" fo:country="ES" fo:font-style="normal" fo:font-weight="normal" officeooo:rsid="01e10f03" fo:background-color="transparent" loext:char-shading-value="0" style:font-size-asian="12pt" style:language-asian="es" style:country-asian="ES" style:font-style-asian="normal" style:font-weight-asian="normal" style:font-name-complex="Calibri2" style:font-size-complex="12pt" style:language-complex="ar" style:country-complex="SA" style:font-style-complex="normal" style:font-weight-complex="normal"/>
    </style:style>
    <style:style style:name="T734" style:family="text">
      <style:text-properties fo:color="#000000" style:font-name="NewsGotT5" fo:font-size="12pt" fo:language="es" fo:country="ES" fo:font-style="normal" fo:font-weight="normal" officeooo:rsid="00194c8c" fo:background-color="transparent" loext:char-shading-value="0" style:font-size-asian="12pt" style:language-asian="es" style:country-asian="ES" style:font-style-asian="normal" style:font-weight-asian="normal" style:font-name-complex="Calibri2" style:font-size-complex="12pt" style:language-complex="ar" style:country-complex="SA" style:font-style-complex="normal" style:font-weight-complex="normal"/>
    </style:style>
    <style:style style:name="T735" style:family="text">
      <style:text-properties fo:color="#000000" style:font-name="NewsGotT5" fo:font-size="12pt" fo:language="es" fo:country="ES" fo:font-style="normal" fo:font-weight="normal" officeooo:rsid="002460c1" fo:background-color="transparent" loext:char-shading-value="0" style:font-size-asian="12pt" style:language-asian="es" style:country-asian="ES" style:font-style-asian="normal" style:font-weight-asian="normal" style:font-name-complex="Calibri2" style:font-size-complex="12pt" style:language-complex="ar" style:country-complex="SA" style:font-style-complex="normal" style:font-weight-complex="normal"/>
    </style:style>
    <style:style style:name="T736" style:family="text">
      <style:text-properties fo:color="#000000" style:font-name="NewsGotT5" fo:font-size="12pt" fo:language="es" fo:country="ES" fo:font-style="normal" fo:font-weight="normal" officeooo:rsid="00653610" fo:background-color="transparent" loext:char-shading-value="0" style:font-size-asian="12pt" style:language-asian="es" style:country-asian="ES" style:font-style-asian="normal" style:font-weight-asian="normal" style:font-name-complex="NewsGotT5" style:font-size-complex="12pt" style:language-complex="ar" style:country-complex="SA" style:font-style-complex="normal" style:font-weight-complex="normal"/>
    </style:style>
    <style:style style:name="T737" style:family="text">
      <style:text-properties fo:color="#000000" style:font-name="NewsGotT5" fo:font-size="12pt" fo:language="es" fo:country="ES" fo:font-style="normal" fo:font-weight="normal" officeooo:rsid="01298d97" fo:background-color="transparent" loext:char-shading-value="0" style:font-size-asian="12pt" style:language-asian="es" style:country-asian="ES" style:font-style-asian="normal" style:font-weight-asian="normal" style:font-name-complex="NewsGotT5" style:font-size-complex="12pt" style:language-complex="ar" style:country-complex="SA" style:font-style-complex="normal" style:font-weight-complex="normal"/>
    </style:style>
    <style:style style:name="T738" style:family="text">
      <style:text-properties fo:color="#000000" style:font-name="NewsGotT5" fo:font-size="12pt" fo:language="es" fo:country="ES" fo:font-style="normal" fo:font-weight="normal" officeooo:rsid="0249a4cb" fo:background-color="transparent" loext:char-shading-value="0" style:font-size-asian="12pt" style:language-asian="es" style:country-asian="ES" style:font-style-asian="normal" style:font-weight-asian="normal" style:font-name-complex="NewsGotT5" style:font-size-complex="12pt" style:language-complex="ar" style:country-complex="SA" style:font-style-complex="normal" style:font-weight-complex="normal"/>
    </style:style>
    <style:style style:name="T739" style:family="text">
      <style:text-properties fo:color="#000000" style:font-name="NewsGotT5" fo:font-size="12pt" fo:language="es" fo:country="ES" fo:font-style="normal" fo:font-weight="normal" officeooo:rsid="01e10f03" fo:background-color="transparent" loext:char-shading-value="0" style:font-size-asian="12pt" style:language-asian="es" style:country-asian="ES" style:font-style-asian="normal" style:font-weight-asian="normal" style:font-name-complex="NewsGotT5" style:font-size-complex="12pt" style:language-complex="ar" style:country-complex="SA" style:font-style-complex="normal" style:font-weight-complex="normal"/>
    </style:style>
    <style:style style:name="T740" style:family="text">
      <style:text-properties fo:color="#000000" style:font-name="NewsGotT5" fo:font-size="12pt" fo:language="es" fo:country="ES" fo:font-style="normal" fo:font-weight="normal" officeooo:rsid="000ad0e7" fo:background-color="transparent" loext:char-shading-value="0" style:font-size-asian="12pt" style:language-asian="es" style:country-asian="ES" style:font-style-asian="normal" style:font-weight-asian="normal" style:font-name-complex="NewsGotT5" style:font-size-complex="12pt" style:language-complex="ar" style:country-complex="SA" style:font-style-complex="normal" style:font-weight-complex="normal"/>
    </style:style>
    <style:style style:name="T741" style:family="text">
      <style:text-properties fo:color="#000000" style:font-name="NewsGotT5" fo:font-size="12pt" fo:language="es" fo:country="ES" fo:font-style="normal" fo:font-weight="normal" officeooo:rsid="00282279" fo:background-color="transparent" loext:char-shading-value="0" style:font-size-asian="12pt" style:language-asian="es" style:country-asian="ES" style:font-style-asian="normal" style:font-weight-asian="normal" style:font-name-complex="NewsGotT5" style:font-size-complex="12pt" style:language-complex="ar" style:country-complex="SA" style:font-style-complex="normal" style:font-weight-complex="normal"/>
    </style:style>
    <style:style style:name="T742" style:family="text">
      <style:text-properties fo:color="#000000" style:font-name="NewsGotT5" fo:font-size="12pt" fo:language="es" fo:country="ES" fo:font-style="normal" fo:font-weight="normal" officeooo:rsid="002a2cda" fo:background-color="transparent" loext:char-shading-value="0" style:font-size-asian="12pt" style:language-asian="es" style:country-asian="ES" style:font-style-asian="normal" style:font-weight-asian="normal" style:font-name-complex="NewsGotT5" style:font-size-complex="12pt" style:language-complex="ar" style:country-complex="SA" style:font-style-complex="normal" style:font-weight-complex="normal"/>
    </style:style>
    <style:style style:name="T743" style:family="text">
      <style:text-properties fo:color="#000000" style:font-name="NewsGotT5" fo:font-size="12pt" fo:language="es" fo:country="ES" fo:font-style="normal" fo:font-weight="normal" officeooo:rsid="001ce580" fo:background-color="transparent" loext:char-shading-value="0" style:font-size-asian="12pt" style:language-asian="es" style:country-asian="ES" style:font-style-asian="normal" style:font-weight-asian="normal" style:font-name-complex="NewsGotT5" style:font-size-complex="12pt" style:language-complex="ar" style:country-complex="SA" style:font-style-complex="normal" style:font-weight-complex="normal"/>
    </style:style>
    <style:style style:name="T744" style:family="text">
      <style:text-properties fo:color="#000000" style:font-name="NewsGotT5" fo:font-size="12pt" fo:language="es" fo:country="ES" fo:font-style="normal" fo:font-weight="normal" fo:background-color="transparent" loext:char-shading-value="0" style:font-size-asian="12pt" style:font-style-asian="normal" style:font-weight-asian="normal" style:font-name-complex="NewsGotT7" style:font-size-complex="12pt" style:font-style-complex="normal" style:font-weight-complex="normal"/>
    </style:style>
    <style:style style:name="T745" style:family="text">
      <style:text-properties fo:color="#000000" style:font-name="NewsGotT5" fo:font-size="12pt" fo:language="es" fo:country="ES" fo:font-style="normal" fo:font-weight="normal" officeooo:rsid="00b8faa2" fo:background-color="transparent" loext:char-shading-value="0" style:font-size-asian="12pt" style:font-style-asian="normal" style:font-weight-asian="normal" style:font-name-complex="NewsGotT7" style:font-size-complex="12pt" style:font-style-complex="normal" style:font-weight-complex="normal"/>
    </style:style>
    <style:style style:name="T746" style:family="text">
      <style:text-properties fo:color="#000000" style:font-name="NewsGotT5" fo:font-size="12pt" fo:language="es" fo:country="ES" fo:font-style="normal" fo:font-weight="normal" officeooo:rsid="03401244" fo:background-color="transparent" loext:char-shading-value="0" style:font-size-asian="12pt" style:font-style-asian="normal" style:font-weight-asian="normal" style:font-name-complex="NewsGotT7" style:font-size-complex="12pt" style:font-style-complex="normal" style:font-weight-complex="normal"/>
    </style:style>
    <style:style style:name="T747" style:family="text">
      <style:text-properties fo:color="#000000" style:font-name="NewsGotT5" fo:font-size="12pt" fo:language="es" fo:country="ES" fo:font-style="normal" fo:font-weight="normal" officeooo:rsid="03b0048f" fo:background-color="transparent" loext:char-shading-value="0" style:font-size-asian="12pt" style:font-style-asian="normal" style:font-weight-asian="normal" style:font-name-complex="NewsGotT7" style:font-size-complex="12pt" style:font-style-complex="normal" style:font-weight-complex="normal"/>
    </style:style>
    <style:style style:name="T748" style:family="text">
      <style:text-properties fo:color="#000000" style:font-name="NewsGotT5" fo:font-size="12pt" fo:language="es" fo:country="ES" fo:font-style="normal" fo:font-weight="normal" officeooo:rsid="028c9965" fo:background-color="transparent" loext:char-shading-value="0" style:font-size-asian="12pt" style:font-style-asian="normal" style:font-weight-asian="normal" style:font-name-complex="NewsGotT7" style:font-size-complex="12pt" style:font-style-complex="normal" style:font-weight-complex="normal"/>
    </style:style>
    <style:style style:name="T749" style:family="text">
      <style:text-properties fo:color="#000000" style:font-name="NewsGotT5" fo:font-size="12pt" fo:language="es" fo:country="ES" fo:font-style="normal" fo:font-weight="normal" officeooo:rsid="02b8d37f" fo:background-color="transparent" loext:char-shading-value="0" style:font-size-asian="12pt" style:font-style-asian="normal" style:font-weight-asian="normal" style:font-name-complex="NewsGotT7" style:font-size-complex="12pt" style:font-style-complex="normal" style:font-weight-complex="normal"/>
    </style:style>
    <style:style style:name="T750" style:family="text">
      <style:text-properties fo:color="#000000" style:font-name="NewsGotT5" fo:font-size="12pt" fo:language="es" fo:country="ES" fo:font-style="normal" fo:font-weight="normal" fo:background-color="transparent" loext:char-shading-value="0" style:font-size-asian="12pt" style:font-style-asian="normal" style:font-weight-asian="normal" style:font-name-complex="NewsGotT5" style:font-size-complex="12pt" style:font-style-complex="normal" style:font-weight-complex="normal"/>
    </style:style>
    <style:style style:name="T751" style:family="text">
      <style:text-properties fo:color="#000000" style:font-name="NewsGotT5" fo:font-size="12pt" fo:language="es" fo:country="ES" fo:font-style="normal" fo:font-weight="normal" officeooo:rsid="0043b776" fo:background-color="transparent" loext:char-shading-value="0" style:font-size-asian="12pt" style:font-style-asian="normal" style:font-weight-asian="normal" style:font-name-complex="NewsGotT5" style:font-size-complex="12pt" style:font-style-complex="normal" style:font-weight-complex="normal"/>
    </style:style>
    <style:style style:name="T752" style:family="text">
      <style:text-properties fo:color="#000000" style:font-name="NewsGotT5" fo:font-size="12pt" fo:language="es" fo:country="ES" fo:font-style="normal" fo:font-weight="normal" officeooo:rsid="00097c69" fo:background-color="transparent" loext:char-shading-value="0" style:font-size-asian="12pt" style:font-style-asian="normal" style:font-weight-asian="normal" style:font-name-complex="NewsGotT5" style:font-size-complex="12pt" style:font-style-complex="normal" style:font-weight-complex="normal"/>
    </style:style>
    <style:style style:name="T753" style:family="text">
      <style:text-properties fo:color="#000000" style:font-name="NewsGotT5" fo:font-size="12pt" fo:language="es" fo:country="ES" fo:font-style="normal" fo:font-weight="normal" officeooo:rsid="000a7df7" fo:background-color="transparent" loext:char-shading-value="0" style:font-size-asian="12pt" style:font-style-asian="normal" style:font-weight-asian="normal" style:font-name-complex="NewsGotT5" style:font-size-complex="12pt" style:font-style-complex="normal" style:font-weight-complex="normal"/>
    </style:style>
    <style:style style:name="T754" style:family="text">
      <style:text-properties fo:color="#000000" style:font-name="NewsGotT5" fo:font-size="12pt" fo:language="es" fo:country="ES" fo:font-style="normal" fo:font-weight="normal" officeooo:rsid="013b5191" fo:background-color="transparent" loext:char-shading-value="0" style:font-size-asian="12pt" style:font-style-asian="normal" style:font-weight-asian="normal" style:font-name-complex="NewsGotT5" style:font-size-complex="12pt" style:font-style-complex="normal" style:font-weight-complex="normal"/>
    </style:style>
    <style:style style:name="T755" style:family="text">
      <style:text-properties fo:color="#000000" style:font-name="NewsGotT5" fo:font-size="12pt" fo:language="es" fo:country="ES" fo:font-style="normal" fo:font-weight="normal" officeooo:rsid="0046fcff" fo:background-color="transparent" loext:char-shading-value="0" style:font-size-asian="12pt" style:font-style-asian="normal" style:font-weight-asian="normal" style:font-name-complex="NewsGotT5" style:font-size-complex="12pt" style:font-style-complex="normal" style:font-weight-complex="normal"/>
    </style:style>
    <style:style style:name="T756" style:family="text">
      <style:text-properties fo:color="#000000" style:font-name="NewsGotT5" fo:font-size="12pt" fo:language="es" fo:country="ES" fo:font-style="normal" fo:font-weight="normal" officeooo:rsid="001444f3" fo:background-color="transparent" loext:char-shading-value="0" style:font-size-asian="12pt" style:font-style-asian="normal" style:font-weight-asian="normal" style:font-name-complex="NewsGotT5" style:font-size-complex="12pt" style:font-style-complex="normal" style:font-weight-complex="normal"/>
    </style:style>
    <style:style style:name="T757" style:family="text">
      <style:text-properties fo:color="#000000" style:font-name="NewsGotT5" fo:font-size="12pt" fo:language="es" fo:country="ES" fo:font-style="normal" fo:font-weight="normal" officeooo:rsid="0063ec0d" fo:background-color="transparent" loext:char-shading-value="0" style:font-size-asian="12pt" style:font-style-asian="normal" style:font-weight-asian="normal" style:font-name-complex="NewsGotT5" style:font-size-complex="12pt" style:font-style-complex="normal" style:font-weight-complex="normal"/>
    </style:style>
    <style:style style:name="T758" style:family="text">
      <style:text-properties fo:color="#000000" style:font-name="NewsGotT5" fo:font-size="12pt" fo:language="es" fo:country="ES"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759" style:family="text">
      <style:text-properties fo:color="#000000" style:font-name="NewsGotT5" fo:font-size="12pt" fo:language="es" fo:country="ES" fo:font-style="normal" fo:font-weight="normal" officeooo:rsid="027fafa1" fo:background-color="transparent" loext:char-shading-value="0" style:font-size-asian="12pt" style:font-style-asian="normal" style:font-weight-asian="normal" style:font-size-complex="12pt" style:font-style-complex="normal" style:font-weight-complex="normal"/>
    </style:style>
    <style:style style:name="T760" style:family="text">
      <style:text-properties fo:color="#000000" style:font-name="NewsGotT5" fo:font-size="12pt" fo:language="es" fo:country="ES" fo:font-style="normal" fo:font-weight="normal" officeooo:rsid="0007fd23" fo:background-color="transparent" loext:char-shading-value="0" style:font-name-asian="Times New Roman" style:font-size-asian="12pt" style:language-asian="es" style:country-asian="ES" style:font-style-asian="normal" style:font-weight-asian="normal" style:font-name-complex="Calibri2" style:font-size-complex="12pt" style:language-complex="ar" style:country-complex="SA" style:font-style-complex="normal" style:font-weight-complex="normal"/>
    </style:style>
    <style:style style:name="T761" style:family="text">
      <style:text-properties fo:color="#000000" style:font-name="NewsGotT5" fo:font-size="12pt" fo:language="es" fo:country="ES" fo:font-style="normal" fo:font-weight="normal" officeooo:rsid="002d136f" fo:background-color="#c1ede8" loext:char-shading-value="0" style:font-name-asian="Symbol" style:font-size-asian="12pt" style:font-style-asian="normal" style:font-weight-asian="normal" style:font-name-complex="NewsGotT7" style:font-size-complex="12pt" style:font-style-complex="normal" style:font-weight-complex="normal"/>
    </style:style>
    <style:style style:name="T762" style:family="text">
      <style:text-properties fo:color="#000000" style:font-name="NewsGotT5" fo:font-size="12pt" fo:language="es" fo:country="ES" fo:font-style="normal" fo:font-weight="normal" officeooo:rsid="00301993" fo:background-color="#fbcccc" loext:char-shading-value="0" style:font-name-asian="Symbol" style:font-size-asian="12pt" style:font-style-asian="normal" style:font-weight-asian="normal" style:font-name-complex="NewsGotT7" style:font-size-complex="12pt" style:font-style-complex="normal" style:font-weight-complex="normal"/>
    </style:style>
    <style:style style:name="T763" style:family="text">
      <style:text-properties fo:color="#000000" style:font-name="NewsGotT5" fo:font-size="12pt" fo:language="es" fo:country="ES" fo:font-style="normal" fo:font-weight="normal" style:font-size-asian="12pt" style:font-style-asian="normal" style:font-weight-asian="normal" style:font-size-complex="12pt" style:font-style-complex="normal" style:font-weight-complex="normal"/>
    </style:style>
    <style:style style:name="T764" style:family="text">
      <style:text-properties fo:color="#000000" style:font-name="NewsGotT5" fo:font-size="12pt" fo:language="es" fo:country="ES" fo:font-style="normal" fo:font-weight="normal" officeooo:rsid="02dad7dd" style:font-size-asian="12pt" style:font-style-asian="normal" style:font-weight-asian="normal" style:font-size-complex="12pt" style:font-style-complex="normal" style:font-weight-complex="normal"/>
    </style:style>
    <style:style style:name="T765" style:family="text">
      <style:text-properties fo:color="#000000" style:font-name="NewsGotT5" fo:font-size="12pt" fo:language="es" fo:country="ES" fo:font-style="normal" fo:font-weight="normal" style:font-size-asian="12pt" style:font-style-asian="normal" style:font-weight-asian="normal" style:font-name-complex="NewsGotT7" style:font-size-complex="12pt" style:font-style-complex="normal" style:font-weight-complex="normal"/>
    </style:style>
    <style:style style:name="T766" style:family="text">
      <style:text-properties fo:color="#000000" style:font-name="NewsGotT5" fo:font-size="12pt" fo:language="es" fo:country="ES" fo:font-style="normal" fo:font-weight="normal" officeooo:rsid="02875e40" style:font-size-asian="12pt" style:font-style-asian="normal" style:font-weight-asian="normal" style:font-name-complex="NewsGotT7" style:font-size-complex="12pt" style:font-style-complex="normal" style:font-weight-complex="normal"/>
    </style:style>
    <style:style style:name="T767" style:family="text">
      <style:text-properties fo:color="#000000" style:font-name="NewsGotT5" fo:font-size="12pt" fo:language="es" fo:country="ES" fo:font-style="normal" fo:font-weight="normal" officeooo:rsid="02890fa0" style:font-size-asian="12pt" style:font-style-asian="normal" style:font-weight-asian="normal" style:font-name-complex="NewsGotT7" style:font-size-complex="12pt" style:font-style-complex="normal" style:font-weight-complex="normal"/>
    </style:style>
    <style:style style:name="T768" style:family="text">
      <style:text-properties fo:color="#000000" style:font-name="NewsGotT5" fo:font-size="12pt" fo:language="es" fo:country="ES" fo:font-style="normal" fo:font-weight="normal" officeooo:rsid="028c9965" style:font-size-asian="12pt" style:font-style-asian="normal" style:font-weight-asian="normal" style:font-name-complex="NewsGotT7" style:font-size-complex="12pt" style:font-style-complex="normal" style:font-weight-complex="normal"/>
    </style:style>
    <style:style style:name="T769" style:family="text">
      <style:text-properties fo:color="#000000" style:font-name="NewsGotT5" fo:font-size="12pt" fo:language="es" fo:country="ES" fo:font-style="normal" fo:font-weight="normal" officeooo:rsid="028e23fb" style:font-size-asian="12pt" style:font-style-asian="normal" style:font-weight-asian="normal" style:font-name-complex="NewsGotT7" style:font-size-complex="12pt" style:font-style-complex="normal" style:font-weight-complex="normal"/>
    </style:style>
    <style:style style:name="T770" style:family="text">
      <style:text-properties fo:color="#000000" style:font-name="NewsGotT5" fo:font-size="12pt" fo:language="es" fo:country="ES" fo:font-style="normal" fo:font-weight="normal" officeooo:rsid="028fedd5" style:font-size-asian="12pt" style:font-style-asian="normal" style:font-weight-asian="normal" style:font-name-complex="NewsGotT7" style:font-size-complex="12pt" style:font-style-complex="normal" style:font-weight-complex="normal"/>
    </style:style>
    <style:style style:name="T771" style:family="text">
      <style:text-properties fo:color="#000000" style:font-name="NewsGotT5" fo:font-size="12pt" fo:language="es" fo:country="ES" fo:font-style="normal" fo:font-weight="normal" officeooo:rsid="029096e5" style:font-size-asian="12pt" style:font-style-asian="normal" style:font-weight-asian="normal" style:font-name-complex="NewsGotT7" style:font-size-complex="12pt" style:font-style-complex="normal" style:font-weight-complex="normal"/>
    </style:style>
    <style:style style:name="T772" style:family="text">
      <style:text-properties fo:color="#000000" style:font-name="NewsGotT5" fo:font-size="12pt" fo:language="es" fo:country="ES" fo:font-style="normal" fo:font-weight="normal" officeooo:rsid="029269d8" style:font-size-asian="12pt" style:font-style-asian="normal" style:font-weight-asian="normal" style:font-name-complex="NewsGotT7" style:font-size-complex="12pt" style:font-style-complex="normal" style:font-weight-complex="normal"/>
    </style:style>
    <style:style style:name="T773" style:family="text">
      <style:text-properties fo:color="#000000" style:font-name="NewsGotT5" fo:font-size="12pt" fo:language="es" fo:country="ES" fo:font-style="normal" fo:font-weight="normal" style:font-size-asian="12pt" style:language-asian="es" style:country-asian="ES" style:font-style-asian="normal" style:font-weight-asian="normal" style:font-name-complex="NewsGotT7" style:font-size-complex="12pt" style:font-style-complex="normal" style:font-weight-complex="normal"/>
    </style:style>
    <style:style style:name="T774" style:family="text">
      <style:text-properties fo:color="#000000" style:font-name="NewsGotT5" fo:font-size="12pt" fo:language="es" fo:country="ES" fo:font-style="normal" fo:font-weight="normal" officeooo:rsid="028e23fb" style:font-size-asian="12pt" style:language-asian="es" style:country-asian="ES" style:font-style-asian="normal" style:font-weight-asian="normal" style:font-name-complex="NewsGotT7" style:font-size-complex="12pt" style:font-style-complex="normal" style:font-weight-complex="normal"/>
    </style:style>
    <style:style style:name="T775" style:family="text">
      <style:text-properties fo:color="#000000" style:font-name="NewsGotT5" fo:font-size="12pt" fo:language="es" fo:country="ES" fo:font-style="normal" fo:font-weight="normal" officeooo:rsid="003f5b34" fo:background-color="#ffffcc" loext:char-shading-value="0" style:font-size-asian="12pt" style:font-style-asian="normal" style:font-weight-asian="normal" style:font-name-complex="NewsGotT7" style:font-size-complex="12pt" style:font-style-complex="normal" style:font-weight-complex="normal"/>
    </style:style>
    <style:style style:name="T776" style:family="text">
      <style:text-properties fo:color="#000000" style:font-name="NewsGotT5" fo:font-size="12pt" fo:language="es" fo:country="ES" fo:font-style="normal" fo:font-weight="normal" fo:background-color="#ffffff" loext:char-shading-value="0" style:font-size-asian="12pt" style:font-style-asian="normal" style:font-weight-asian="normal" style:font-size-complex="12pt" style:font-style-complex="normal" style:font-weight-complex="normal"/>
    </style:style>
    <style:style style:name="T777" style:family="text">
      <style:text-properties fo:color="#000000" style:font-name="NewsGotT5" fo:font-size="12pt" fo:language="es" fo:country="ES" fo:font-style="normal" fo:font-weight="normal" officeooo:rsid="01ae84e7" fo:background-color="#ffffff" loext:char-shading-value="0" style:font-size-asian="12pt" style:font-style-asian="normal" style:font-weight-asian="normal" style:font-size-complex="12pt" style:font-style-complex="normal" style:font-weight-complex="normal"/>
    </style:style>
    <style:style style:name="T778" style:family="text">
      <style:text-properties fo:color="#000000" style:font-name="NewsGotT5" fo:font-size="12pt" fo:language="es" fo:country="ES" fo:font-style="normal" fo:font-weight="normal" fo:background-color="#ffffff" loext:char-shading-value="0" style:font-size-asian="12pt" style:font-style-asian="normal" style:font-weight-asian="normal" style:font-size-complex="12pt" style:font-style-complex="normal" style:font-weight-complex="bold"/>
    </style:style>
    <style:style style:name="T779" style:family="text">
      <style:text-properties fo:color="#000000" style:font-name="NewsGotT5" fo:font-size="12pt" fo:language="es" fo:country="ES" fo:font-style="normal" fo:font-weight="normal" fo:background-color="#ffffff" loext:char-shading-value="0" style:font-size-asian="12pt" style:font-style-asian="normal" style:font-weight-asian="normal" style:font-name-complex="NewsGotT7" style:font-size-complex="12pt" style:font-style-complex="normal" style:font-weight-complex="normal"/>
    </style:style>
    <style:style style:name="T780" style:family="text">
      <style:text-properties fo:color="#000000" style:font-name="NewsGotT5" fo:font-size="12pt" fo:language="es" fo:country="ES" fo:font-style="normal" style:text-underline-style="none" fo:font-weight="normal" officeooo:rsid="018152bf" style:text-underline-mode="continuous" style:text-overline-mode="continuous" style:text-line-through-mode="continuous" fo:background-color="transparent" loext:char-shading-value="0" style:font-size-asian="12pt" style:font-style-asian="normal" style:font-weight-asian="normal" style:font-name-complex="NewsGotT7" style:font-size-complex="12pt" style:font-style-complex="normal" style:font-weight-complex="normal"/>
    </style:style>
    <style:style style:name="T781" style:family="text">
      <style:text-properties fo:color="#000000" style:font-name="NewsGotT5" fo:font-size="12pt" fo:language="es" fo:country="ES" fo:font-style="normal" style:text-underline-style="none" fo:font-weight="normal" officeooo:rsid="00589f31" style:text-underline-mode="continuous" style:text-overline-mode="continuous" style:text-line-through-mode="continuous" fo:background-color="transparent" loext:char-shading-value="0" style:font-size-asian="12pt" style:font-style-asian="normal" style:font-weight-asian="normal" style:font-name-complex="NewsGotT7" style:font-size-complex="12pt" style:font-style-complex="normal" style:font-weight-complex="normal"/>
    </style:style>
    <style:style style:name="T782" style:family="text">
      <style:text-properties fo:color="#000000" style:font-name="NewsGotT5" fo:font-size="12pt" fo:language="es" fo:country="ES" fo:font-style="normal" style:text-underline-style="none" fo:font-weight="normal" officeooo:rsid="0229497f" style:text-underline-mode="continuous" style:text-overline-mode="continuous" style:text-line-through-mode="continuous" fo:background-color="transparent" loext:char-shading-value="0" style:font-size-asian="12pt" style:font-style-asian="normal" style:font-weight-asian="normal" style:font-name-complex="NewsGotT7" style:font-size-complex="12pt" style:font-style-complex="normal" style:font-weight-complex="normal"/>
    </style:style>
    <style:style style:name="T783" style:family="text">
      <style:text-properties fo:color="#000000" style:font-name="NewsGotT5" fo:font-size="12pt" fo:language="es" fo:country="ES"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784" style:family="text">
      <style:text-properties fo:color="#000000" style:font-name="NewsGotT5" fo:font-size="12pt" fo:language="es" fo:country="ES" fo:font-style="normal" style:text-underline-style="none" fo:font-weight="normal" officeooo:rsid="0088fb2d" fo:background-color="transparent" loext:char-shading-value="0" style:font-size-asian="12pt" style:font-style-asian="normal" style:font-weight-asian="normal" style:font-size-complex="12pt" style:font-style-complex="normal" style:font-weight-complex="normal"/>
    </style:style>
    <style:style style:name="T785" style:family="text">
      <style:text-properties fo:color="#000000" style:font-name="NewsGotT5" fo:font-size="12pt" fo:language="es" fo:country="ES" fo:font-style="normal" style:text-underline-style="none" fo:font-weight="normal" officeooo:rsid="007f4e25" fo:background-color="transparent" loext:char-shading-value="0" style:font-size-asian="12pt" style:font-style-asian="normal" style:font-weight-asian="normal" style:font-size-complex="12pt" style:font-style-complex="normal" style:font-weight-complex="normal"/>
    </style:style>
    <style:style style:name="T786" style:family="text">
      <style:text-properties fo:color="#000000" style:font-name="NewsGotT5" fo:font-size="12pt" fo:language="es" fo:country="ES" fo:font-style="normal" style:text-underline-style="none" fo:font-weight="normal" officeooo:rsid="008e6329" fo:background-color="transparent" loext:char-shading-value="0" style:font-size-asian="12pt" style:font-style-asian="normal" style:font-weight-asian="normal" style:font-size-complex="12pt" style:font-style-complex="normal" style:font-weight-complex="normal"/>
    </style:style>
    <style:style style:name="T787" style:family="text">
      <style:text-properties fo:color="#000000" style:font-name="NewsGotT5" fo:font-size="12pt" fo:language="es" fo:country="ES" fo:font-style="normal" style:text-underline-style="none" fo:font-weight="normal" officeooo:rsid="006f5fd5" fo:background-color="transparent" loext:char-shading-value="0" style:font-size-asian="12pt" style:font-style-asian="normal" style:font-weight-asian="normal" style:font-name-complex="NewsGotT5" style:font-size-complex="12pt" style:font-style-complex="normal" style:font-weight-complex="normal"/>
    </style:style>
    <style:style style:name="T788" style:family="text">
      <style:text-properties fo:color="#000000" style:font-name="NewsGotT5" fo:font-size="12pt" fo:language="es" fo:country="ES" fo:font-style="normal" style:text-underline-style="none" fo:font-weight="normal" officeooo:rsid="00c76561" fo:background-color="transparent" loext:char-shading-value="0" style:font-size-asian="12pt" style:font-style-asian="normal" style:font-weight-asian="normal" style:font-name-complex="NewsGotT5" style:font-size-complex="12pt" style:font-style-complex="normal" style:font-weight-complex="normal"/>
    </style:style>
    <style:style style:name="T789" style:family="text">
      <style:text-properties fo:color="#000000" style:font-name="NewsGotT5" fo:font-size="12pt" fo:language="es" fo:country="ES" fo:font-style="normal" style:text-underline-style="none" fo:font-weight="normal" officeooo:rsid="0093ee20" fo:background-color="transparent" loext:char-shading-value="0" style:font-size-asian="12pt" style:font-style-asian="normal" style:font-weight-asian="normal" style:font-name-complex="NewsGotT5" style:font-size-complex="12pt" style:font-style-complex="normal" style:font-weight-complex="normal"/>
    </style:style>
    <style:style style:name="T790" style:family="text">
      <style:text-properties fo:color="#000000" style:font-name="NewsGotT5" fo:font-size="12pt" fo:language="es" fo:country="ES" fo:font-style="normal" style:text-underline-style="none" fo:font-weight="normal" officeooo:rsid="005d30ba" fo:background-color="transparent" loext:char-shading-value="0" style:font-size-asian="12pt" style:font-style-asian="normal" style:font-weight-asian="normal" style:font-name-complex="NewsGotT5" style:font-size-complex="12pt" style:font-style-complex="normal" style:font-weight-complex="normal"/>
    </style:style>
    <style:style style:name="T791" style:family="text">
      <style:text-properties fo:color="#000000" style:font-name="NewsGotT5" fo:font-size="12pt" fo:language="es" fo:country="ES" fo:font-style="normal" style:text-underline-style="none" style:font-size-asian="12pt" style:font-style-asian="normal" style:font-name-complex="NewsGotT7" style:font-size-complex="12pt" style:font-style-complex="normal"/>
    </style:style>
    <style:style style:name="T792" style:family="text">
      <style:text-properties fo:color="#000000" style:font-name="NewsGotT5" fo:font-size="12pt" fo:language="es" fo:country="ES" fo:font-style="normal" fo:font-weight="bold" officeooo:rsid="00782116" fo:background-color="#23ff23" loext:char-shading-value="0" style:font-size-asian="12pt" style:font-style-asian="normal" style:font-weight-asian="bold" style:font-name-complex="NewsGotT7" style:font-size-complex="12pt" style:font-style-complex="normal" style:font-weight-complex="bold"/>
    </style:style>
    <style:style style:name="T793" style:family="text">
      <style:text-properties fo:color="#000000" style:font-name="NewsGotT5" fo:font-size="12pt" fo:language="es" fo:country="ES" fo:font-style="normal" fo:font-weight="bold" officeooo:rsid="0081dfff" fo:background-color="transparent" loext:char-shading-value="0" style:font-name-asian="Symbol" style:font-size-asian="12pt" style:font-style-asian="normal" style:font-weight-asian="bold" style:font-name-complex="NewsGotT7" style:font-size-complex="12pt" style:font-style-complex="normal" style:font-weight-complex="bold"/>
    </style:style>
    <style:style style:name="T794" style:family="text">
      <style:text-properties fo:color="#000000" style:font-name="NewsGotT5" fo:font-size="12pt" fo:language="es" fo:country="ES" fo:font-style="normal" fo:font-weight="bold" officeooo:rsid="00c96858" fo:background-color="#ffffff" loext:char-shading-value="0" style:font-size-asian="12pt" style:font-style-asian="normal" style:font-weight-asian="bold" style:font-name-complex="NewsGotT7" style:font-size-complex="12pt" style:font-style-complex="normal" style:font-weight-complex="bold"/>
    </style:style>
    <style:style style:name="T795" style:family="text">
      <style:text-properties fo:color="#000000" style:font-name="NewsGotT5" fo:font-size="12pt" fo:language="es" fo:country="ES" fo:font-style="normal" fo:font-weight="bold" style:font-size-asian="12pt" style:font-style-asian="normal" style:font-weight-asian="bold" style:font-name-complex="NewsGotT7" style:font-size-complex="12pt" style:font-style-complex="normal" style:font-weight-complex="normal"/>
    </style:style>
    <style:style style:name="T796" style:family="text">
      <style:text-properties fo:color="#000000" style:font-name="NewsGotT5" fo:font-size="12pt" fo:language="es" fo:country="ES" fo:font-style="normal" fo:font-weight="bold" officeooo:rsid="029e0166" style:font-size-asian="12pt" style:font-style-asian="normal" style:font-weight-asian="bold" style:font-name-complex="NewsGotT7" style:font-size-complex="12pt" style:font-style-complex="normal" style:font-weight-complex="bold"/>
    </style:style>
    <style:style style:name="T797" style:family="text">
      <style:text-properties fo:color="#000000" style:font-name="NewsGotT5" fo:font-size="12pt" fo:language="es" fo:country="ES" fo:font-style="normal" fo:background-color="transparent" loext:char-shading-value="0" style:font-size-asian="12pt" style:font-style-asian="normal" style:font-name-complex="NewsGotT5" style:font-size-complex="12pt"/>
    </style:style>
    <style:style style:name="T798" style:family="text">
      <style:text-properties fo:color="#000000" style:font-name="NewsGotT5" fo:font-size="12pt" fo:language="es" fo:country="ES" fo:font-style="normal" officeooo:rsid="0043b776" fo:background-color="transparent" loext:char-shading-value="0" style:font-size-asian="12pt" style:font-style-asian="normal" style:font-name-complex="NewsGotT5" style:font-size-complex="12pt"/>
    </style:style>
    <style:style style:name="T799" style:family="text">
      <style:text-properties fo:color="#000000" style:font-name="NewsGotT5" fo:font-size="12pt" fo:language="es" fo:country="ES" fo:font-style="normal" officeooo:rsid="00227607" fo:background-color="transparent" loext:char-shading-value="0" style:font-size-asian="12pt" style:font-style-asian="normal" style:font-name-complex="NewsGotT5" style:font-size-complex="12pt"/>
    </style:style>
    <style:style style:name="T800" style:family="text">
      <style:text-properties fo:color="#000000" style:font-name="NewsGotT5" fo:font-size="12pt" fo:language="es" fo:country="ES" fo:font-style="normal" officeooo:rsid="0098014a" fo:background-color="transparent" loext:char-shading-value="0" style:font-size-asian="12pt" style:font-style-asian="normal" style:font-size-complex="12pt" style:font-style-complex="normal"/>
    </style:style>
    <style:style style:name="T801" style:family="text">
      <style:text-properties fo:color="#000000" style:font-name="NewsGotT5" fo:font-size="12pt" fo:language="es" fo:country="ES" fo:font-style="normal" fo:background-color="transparent" loext:char-shading-value="0" style:font-size-asian="12pt" style:font-style-asian="normal" style:font-name-complex="NewsGotT6" style:font-size-complex="12pt" style:font-style-complex="normal"/>
    </style:style>
    <style:style style:name="T802" style:family="text">
      <style:text-properties fo:color="#000000" style:font-name="NewsGotT5" fo:font-size="12pt" fo:language="es" fo:country="ES" fo:font-style="normal" officeooo:rsid="02b82c54" fo:background-color="transparent" loext:char-shading-value="0" style:font-size-asian="12pt" style:font-style-asian="normal" style:font-name-complex="NewsGotT6" style:font-size-complex="12pt" style:font-style-complex="normal"/>
    </style:style>
    <style:style style:name="T803" style:family="text">
      <style:text-properties fo:color="#000000" style:font-name="NewsGotT5" fo:font-size="12pt" fo:language="es" fo:country="ES" fo:font-style="normal" style:font-size-asian="12pt" style:font-style-asian="normal" style:font-name-complex="NewsGotT6" style:font-size-complex="12pt" style:font-style-complex="normal"/>
    </style:style>
    <style:style style:name="T804" style:family="text">
      <style:text-properties fo:color="#000000" style:font-name="NewsGotT5" fo:font-size="12pt" fo:language="es" fo:country="ES" fo:font-style="normal" officeooo:rsid="00872810" style:font-size-asian="12pt" style:font-style-asian="normal" style:font-name-complex="NewsGotT6" style:font-size-complex="12pt" style:font-style-complex="normal"/>
    </style:style>
    <style:style style:name="T805" style:family="text">
      <style:text-properties fo:color="#000000" style:font-name="NewsGotT5" fo:font-size="12pt" fo:language="es" fo:country="ES" fo:font-style="normal" officeooo:rsid="009c98d5" style:font-size-asian="12pt" style:font-style-asian="normal" style:font-name-complex="NewsGotT6" style:font-size-complex="12pt" style:font-style-complex="normal"/>
    </style:style>
    <style:style style:name="T806" style:family="text">
      <style:text-properties fo:color="#000000" style:font-name="NewsGotT5" fo:font-size="12pt" fo:language="es" fo:country="ES" fo:font-style="normal" style:font-size-asian="12pt" style:font-style-asian="normal" style:font-name-complex="NewsGotT7" style:font-size-complex="12pt" style:font-style-complex="normal"/>
    </style:style>
    <style:style style:name="T807" style:family="text">
      <style:text-properties fo:color="#000000" style:font-name="NewsGotT5" fo:font-size="12pt" fo:language="es" fo:country="ES" fo:font-style="normal" officeooo:rsid="02d7599d" style:font-size-asian="12pt" style:font-style-asian="normal" style:font-name-complex="NewsGotT7" style:font-size-complex="12pt" style:font-style-complex="normal"/>
    </style:style>
    <style:style style:name="T808" style:family="text">
      <style:text-properties fo:color="#000000" style:font-name="NewsGotT5" fo:font-size="12pt" fo:language="es" fo:country="ES" fo:font-style="normal" officeooo:rsid="02d7704a" style:font-size-asian="12pt" style:font-style-asian="normal" style:font-name-complex="NewsGotT7" style:font-size-complex="12pt" style:font-style-complex="normal"/>
    </style:style>
    <style:style style:name="T809" style:family="text">
      <style:text-properties fo:color="#000000" style:font-name="NewsGotT5" fo:font-size="12pt" fo:language="es" fo:country="ES" fo:font-style="normal" officeooo:rsid="01bdc65c" style:font-size-asian="12pt" style:font-style-asian="normal" style:font-name-complex="NewsGotT7" style:font-size-complex="12pt" style:font-style-complex="normal"/>
    </style:style>
    <style:style style:name="T810" style:family="text">
      <style:text-properties fo:color="#000000" style:font-name="NewsGotT5" fo:font-size="12pt" fo:language="es" fo:country="ES" fo:font-style="normal" fo:background-color="#ffffff" loext:char-shading-value="0" style:font-size-asian="12pt" style:font-style-asian="normal" style:font-name-complex="NewsGotT7" style:font-size-complex="12pt" style:font-style-complex="normal"/>
    </style:style>
    <style:style style:name="T811" style:family="text">
      <style:text-properties fo:color="#000000" style:font-name="NewsGotT5" fo:font-size="12pt" fo:language="es" fo:country="ES" fo:background-color="transparent" loext:char-shading-value="0" style:font-size-asian="12pt" style:font-name-complex="NewsGotT7" style:font-size-complex="12pt"/>
    </style:style>
    <style:style style:name="T812" style:family="text">
      <style:text-properties fo:color="#000000" style:font-name="NewsGotT5" fo:font-size="12pt" fo:language="es" fo:country="ES" officeooo:rsid="000dd2e8" fo:background-color="transparent" loext:char-shading-value="0" style:font-size-asian="12pt" style:font-name-complex="NewsGotT7" style:font-size-complex="12pt"/>
    </style:style>
    <style:style style:name="T813" style:family="text">
      <style:text-properties fo:color="#000000" style:font-name="NewsGotT5" fo:font-size="12pt" fo:language="es" fo:country="ES" officeooo:rsid="0260a5fc" fo:background-color="transparent" loext:char-shading-value="0" style:font-size-asian="12pt" style:font-name-complex="NewsGotT7" style:font-size-complex="12pt"/>
    </style:style>
    <style:style style:name="T814" style:family="text">
      <style:text-properties fo:color="#000000" style:font-name="NewsGotT5" fo:font-size="12pt" fo:language="es" fo:country="ES" officeooo:rsid="0229497f" fo:background-color="transparent" loext:char-shading-value="0" style:font-size-asian="12pt" style:font-name-complex="NewsGotT7" style:font-size-complex="12pt"/>
    </style:style>
    <style:style style:name="T815" style:family="text">
      <style:text-properties fo:color="#000000" style:font-name="NewsGotT5" fo:font-size="12pt" fo:language="es" fo:country="ES" officeooo:rsid="0123fd5b" fo:background-color="transparent" loext:char-shading-value="0" style:font-size-asian="12pt" style:font-name-complex="NewsGotT7" style:font-size-complex="12pt"/>
    </style:style>
    <style:style style:name="T816" style:family="text">
      <style:text-properties fo:color="#000000" style:font-name="NewsGotT5" fo:font-size="12pt" fo:language="es" fo:country="ES" officeooo:rsid="00dccf81" fo:background-color="transparent" loext:char-shading-value="0" style:font-size-asian="12pt" style:font-name-complex="NewsGotT7" style:font-size-complex="12pt"/>
    </style:style>
    <style:style style:name="T817" style:family="text">
      <style:text-properties fo:color="#000000" style:font-name="NewsGotT5" fo:font-size="12pt" fo:language="es" fo:country="ES" officeooo:rsid="004a15aa" fo:background-color="transparent" loext:char-shading-value="0" style:font-size-asian="12pt" style:font-name-complex="NewsGotT7" style:font-size-complex="12pt"/>
    </style:style>
    <style:style style:name="T818" style:family="text">
      <style:text-properties fo:color="#000000" style:font-name="NewsGotT5" fo:font-size="12pt" fo:language="es" fo:country="ES" officeooo:rsid="03938e8c" fo:background-color="transparent" loext:char-shading-value="0" style:font-size-asian="12pt" style:font-name-complex="NewsGotT7" style:font-size-complex="12pt"/>
    </style:style>
    <style:style style:name="T819" style:family="text">
      <style:text-properties fo:color="#000000" style:font-name="NewsGotT5" fo:font-size="12pt" fo:language="es" fo:country="ES" officeooo:rsid="02de226b" fo:background-color="transparent" loext:char-shading-value="0" style:font-size-asian="12pt" style:font-name-complex="NewsGotT7" style:font-size-complex="12pt"/>
    </style:style>
    <style:style style:name="T820" style:family="text">
      <style:text-properties fo:color="#000000" style:font-name="NewsGotT5" fo:font-size="12pt" fo:language="es" fo:country="ES" officeooo:rsid="01243b2f" fo:background-color="transparent" loext:char-shading-value="0" style:font-size-asian="12pt" style:font-name-complex="NewsGotT7" style:font-size-complex="12pt"/>
    </style:style>
    <style:style style:name="T821" style:family="text">
      <style:text-properties fo:color="#000000" style:font-name="NewsGotT5" fo:font-size="12pt" fo:language="es" fo:country="ES" officeooo:rsid="00553455" fo:background-color="transparent" loext:char-shading-value="0" style:font-size-asian="12pt" style:font-name-complex="NewsGotT7" style:font-size-complex="12pt"/>
    </style:style>
    <style:style style:name="T822" style:family="text">
      <style:text-properties fo:color="#000000" style:font-name="NewsGotT5" fo:font-size="12pt" fo:language="es" fo:country="ES" officeooo:rsid="01f14e91" fo:background-color="transparent" loext:char-shading-value="0" style:font-size-asian="12pt" style:font-name-complex="NewsGotT7" style:font-size-complex="12pt"/>
    </style:style>
    <style:style style:name="T823" style:family="text">
      <style:text-properties fo:color="#000000" style:font-name="NewsGotT5" fo:font-size="12pt" fo:language="es" fo:country="ES" officeooo:rsid="000f2e88" fo:background-color="transparent" loext:char-shading-value="0" style:font-size-asian="12pt" style:font-name-complex="NewsGotT7" style:font-size-complex="12pt"/>
    </style:style>
    <style:style style:name="T824" style:family="text">
      <style:text-properties fo:color="#000000" style:font-name="NewsGotT5" fo:font-size="12pt" fo:language="es" fo:country="ES" officeooo:rsid="0266ffa4" fo:background-color="transparent" loext:char-shading-value="0" style:font-size-asian="12pt" style:font-name-complex="NewsGotT7" style:font-size-complex="12pt"/>
    </style:style>
    <style:style style:name="T825" style:family="text">
      <style:text-properties fo:color="#000000" style:font-name="NewsGotT5" fo:font-size="12pt" fo:language="es" fo:country="ES" officeooo:rsid="002741d5" fo:background-color="transparent" loext:char-shading-value="0" style:font-size-asian="12pt" style:font-name-complex="NewsGotT7" style:font-size-complex="12pt"/>
    </style:style>
    <style:style style:name="T826" style:family="text">
      <style:text-properties fo:color="#000000" style:font-name="NewsGotT5" fo:font-size="12pt" fo:language="es" fo:country="ES" officeooo:rsid="0025d30d" fo:background-color="transparent" loext:char-shading-value="0" style:font-size-asian="12pt" style:font-name-complex="NewsGotT7" style:font-size-complex="12pt"/>
    </style:style>
    <style:style style:name="T827" style:family="text">
      <style:text-properties fo:color="#000000" style:font-name="NewsGotT5" fo:font-size="12pt" fo:language="es" fo:country="ES" officeooo:rsid="00844cde" fo:background-color="transparent" loext:char-shading-value="0" style:font-size-asian="12pt" style:font-name-complex="NewsGotT7" style:font-size-complex="12pt"/>
    </style:style>
    <style:style style:name="T828" style:family="text">
      <style:text-properties fo:color="#000000" style:font-name="NewsGotT5" fo:font-size="12pt" fo:language="es" fo:country="ES" officeooo:rsid="00849d3c" fo:background-color="transparent" loext:char-shading-value="0" style:font-size-asian="12pt" style:font-name-complex="NewsGotT7" style:font-size-complex="12pt"/>
    </style:style>
    <style:style style:name="T829" style:family="text">
      <style:text-properties fo:color="#000000" style:font-name="NewsGotT5" fo:font-size="12pt" fo:language="es" fo:country="ES" officeooo:rsid="0029b1c4" fo:background-color="transparent" loext:char-shading-value="0" style:font-size-asian="12pt" style:font-name-complex="NewsGotT7" style:font-size-complex="12pt"/>
    </style:style>
    <style:style style:name="T830" style:family="text">
      <style:text-properties fo:color="#000000" style:font-name="NewsGotT5" fo:font-size="12pt" fo:language="es" fo:country="ES" officeooo:rsid="012c1f35" fo:background-color="transparent" loext:char-shading-value="0" style:font-size-asian="12pt" style:font-name-complex="NewsGotT7" style:font-size-complex="12pt"/>
    </style:style>
    <style:style style:name="T831" style:family="text">
      <style:text-properties fo:color="#000000" style:font-name="NewsGotT5" fo:font-size="12pt" fo:language="es" fo:country="ES" officeooo:rsid="0089accb" fo:background-color="transparent" loext:char-shading-value="0" style:font-size-asian="12pt" style:font-name-complex="NewsGotT7" style:font-size-complex="12pt"/>
    </style:style>
    <style:style style:name="T832" style:family="text">
      <style:text-properties fo:color="#000000" style:font-name="NewsGotT5" fo:font-size="12pt" fo:language="es" fo:country="ES" officeooo:rsid="002c8a37" fo:background-color="transparent" loext:char-shading-value="0" style:font-size-asian="12pt" style:font-name-complex="NewsGotT7" style:font-size-complex="12pt"/>
    </style:style>
    <style:style style:name="T833" style:family="text">
      <style:text-properties fo:color="#000000" style:font-name="NewsGotT5" fo:font-size="12pt" fo:language="es" fo:country="ES" officeooo:rsid="002d0858" fo:background-color="transparent" loext:char-shading-value="0" style:font-size-asian="12pt" style:font-name-complex="NewsGotT7" style:font-size-complex="12pt"/>
    </style:style>
    <style:style style:name="T834" style:family="text">
      <style:text-properties fo:color="#000000" style:font-name="NewsGotT5" fo:font-size="12pt" fo:language="es" fo:country="ES" officeooo:rsid="0268ddcd" fo:background-color="transparent" loext:char-shading-value="0" style:font-size-asian="12pt" style:font-name-complex="NewsGotT7" style:font-size-complex="12pt"/>
    </style:style>
    <style:style style:name="T835" style:family="text">
      <style:text-properties fo:color="#000000" style:font-name="NewsGotT5" fo:font-size="12pt" fo:language="es" fo:country="ES" officeooo:rsid="02875e40" fo:background-color="transparent" loext:char-shading-value="0" style:font-size-asian="12pt" style:font-name-complex="NewsGotT7" style:font-size-complex="12pt"/>
    </style:style>
    <style:style style:name="T836" style:family="text">
      <style:text-properties fo:color="#000000" style:font-name="NewsGotT5" fo:font-size="12pt" fo:language="es" fo:country="ES" officeooo:rsid="02890fa0" fo:background-color="transparent" loext:char-shading-value="0" style:font-size-asian="12pt" style:font-name-complex="NewsGotT7" style:font-size-complex="12pt"/>
    </style:style>
    <style:style style:name="T837" style:family="text">
      <style:text-properties fo:color="#000000" style:font-name="NewsGotT5" fo:font-size="12pt" fo:language="es" fo:country="ES" officeooo:rsid="028af7e2" fo:background-color="transparent" loext:char-shading-value="0" style:font-size-asian="12pt" style:font-name-complex="NewsGotT7" style:font-size-complex="12pt"/>
    </style:style>
    <style:style style:name="T838" style:family="text">
      <style:text-properties fo:color="#000000" style:font-name="NewsGotT5" fo:font-size="12pt" fo:language="es" fo:country="ES" officeooo:rsid="028c9965" fo:background-color="transparent" loext:char-shading-value="0" style:font-size-asian="12pt" style:font-name-complex="NewsGotT7" style:font-size-complex="12pt"/>
    </style:style>
    <style:style style:name="T839" style:family="text">
      <style:text-properties fo:color="#000000" style:font-name="NewsGotT5" fo:font-size="12pt" fo:language="es" fo:country="ES" officeooo:rsid="02b8d37f" fo:background-color="transparent" loext:char-shading-value="0" style:font-size-asian="12pt" style:font-name-complex="NewsGotT7" style:font-size-complex="12pt"/>
    </style:style>
    <style:style style:name="T840" style:family="text">
      <style:text-properties fo:color="#000000" style:font-name="NewsGotT5" fo:font-size="12pt" fo:language="es" fo:country="ES" officeooo:rsid="03a914d7" fo:background-color="transparent" loext:char-shading-value="0" style:font-size-asian="12pt" style:font-name-complex="NewsGotT7" style:font-size-complex="12pt"/>
    </style:style>
    <style:style style:name="T841" style:family="text">
      <style:text-properties fo:color="#000000" style:font-name="NewsGotT5" fo:font-size="12pt" fo:language="es" fo:country="ES" officeooo:rsid="03323464" fo:background-color="transparent" loext:char-shading-value="0" style:font-size-asian="12pt" style:font-name-complex="NewsGotT7" style:font-size-complex="12pt"/>
    </style:style>
    <style:style style:name="T842" style:family="text">
      <style:text-properties fo:color="#000000" style:font-name="NewsGotT5" fo:font-size="12pt" fo:language="es" fo:country="ES" officeooo:rsid="028e23fb" fo:background-color="transparent" loext:char-shading-value="0" style:font-size-asian="12pt" style:font-name-complex="NewsGotT7" style:font-size-complex="12pt"/>
    </style:style>
    <style:style style:name="T843" style:family="text">
      <style:text-properties fo:color="#000000" style:font-name="NewsGotT5" fo:font-size="12pt" fo:language="es" fo:country="ES" fo:background-color="transparent" loext:char-shading-value="0" style:font-size-asian="12pt" style:font-name-complex="NewsGotT7" style:font-size-complex="12pt" style:language-complex="he" style:country-complex="IL"/>
    </style:style>
    <style:style style:name="T844" style:family="text">
      <style:text-properties fo:color="#000000" style:font-name="NewsGotT5" fo:font-size="12pt" fo:language="es" fo:country="ES" officeooo:rsid="02b8d37f" fo:background-color="transparent" loext:char-shading-value="0" style:font-size-asian="12pt" style:font-name-complex="NewsGotT7" style:font-size-complex="12pt" style:language-complex="he" style:country-complex="IL"/>
    </style:style>
    <style:style style:name="T845" style:family="text">
      <style:text-properties fo:color="#000000" style:font-name="NewsGotT5" fo:font-size="12pt" fo:language="es" fo:country="ES" officeooo:rsid="02b5c159" fo:background-color="transparent" loext:char-shading-value="0" style:font-size-asian="12pt" style:font-name-complex="NewsGotT7" style:font-size-complex="12pt" style:language-complex="he" style:country-complex="IL"/>
    </style:style>
    <style:style style:name="T846" style:family="text">
      <style:text-properties fo:color="#000000" style:font-name="NewsGotT5" fo:font-size="12pt" fo:language="es" fo:country="ES" officeooo:rsid="029269d8" fo:background-color="transparent" loext:char-shading-value="0" style:font-size-asian="12pt" style:font-name-complex="NewsGotT7" style:font-size-complex="12pt" style:language-complex="he" style:country-complex="IL"/>
    </style:style>
    <style:style style:name="T847" style:family="text">
      <style:text-properties fo:color="#000000" style:font-name="NewsGotT5" fo:font-size="12pt" fo:language="es" fo:country="ES" officeooo:rsid="02b5c159" fo:background-color="transparent" loext:char-shading-value="0" style:font-size-asian="12pt" style:font-name-complex="NewsGotT7" style:font-size-complex="12pt"/>
    </style:style>
    <style:style style:name="T848" style:family="text">
      <style:text-properties fo:color="#000000" style:font-name="NewsGotT5" fo:font-size="12pt" fo:language="es" fo:country="ES" officeooo:rsid="029269d8" fo:background-color="transparent" loext:char-shading-value="0" style:font-size-asian="12pt" style:font-name-complex="NewsGotT7" style:font-size-complex="12pt"/>
    </style:style>
    <style:style style:name="T849" style:family="text">
      <style:text-properties fo:color="#000000" style:font-name="NewsGotT5" fo:font-size="12pt" fo:language="es" fo:country="ES" officeooo:rsid="02a47987" fo:background-color="transparent" loext:char-shading-value="0" style:font-size-asian="12pt" style:font-name-complex="NewsGotT7" style:font-size-complex="12pt"/>
    </style:style>
    <style:style style:name="T850" style:family="text">
      <style:text-properties fo:color="#000000" style:font-name="NewsGotT5" fo:font-size="12pt" fo:language="es" fo:country="ES" officeooo:rsid="003a1b9a" fo:background-color="transparent" loext:char-shading-value="0" style:font-size-asian="12pt" style:font-name-complex="NewsGotT7" style:font-size-complex="12pt"/>
    </style:style>
    <style:style style:name="T851" style:family="text">
      <style:text-properties fo:color="#000000" style:font-name="NewsGotT5" fo:font-size="12pt" fo:language="es" fo:country="ES" officeooo:rsid="02a5286f" fo:background-color="transparent" loext:char-shading-value="0" style:font-size-asian="12pt" style:font-name-complex="NewsGotT7" style:font-size-complex="12pt"/>
    </style:style>
    <style:style style:name="T852" style:family="text">
      <style:text-properties fo:color="#000000" style:font-name="NewsGotT5" fo:font-size="12pt" fo:language="es" fo:country="ES" officeooo:rsid="002f4a7d" fo:background-color="transparent" loext:char-shading-value="0" style:font-size-asian="12pt" style:font-name-complex="NewsGotT7" style:font-size-complex="12pt"/>
    </style:style>
    <style:style style:name="T853" style:family="text">
      <style:text-properties fo:color="#000000" style:font-name="NewsGotT5" fo:font-size="12pt" fo:language="es" fo:country="ES" officeooo:rsid="010fa88e" fo:background-color="transparent" loext:char-shading-value="0" style:font-size-asian="12pt" style:font-name-complex="NewsGotT7" style:font-size-complex="12pt"/>
    </style:style>
    <style:style style:name="T854" style:family="text">
      <style:text-properties fo:color="#000000" style:font-name="NewsGotT5" fo:font-size="12pt" fo:language="es" fo:country="ES" fo:background-color="transparent" loext:char-shading-value="0" style:font-size-asian="12pt" style:font-size-complex="12pt"/>
    </style:style>
    <style:style style:name="T855" style:family="text">
      <style:text-properties fo:color="#000000" style:font-name="NewsGotT5" fo:font-size="12pt" fo:language="es" fo:country="ES" officeooo:rsid="0051a510" fo:background-color="transparent" loext:char-shading-value="0" style:font-size-asian="12pt" style:font-size-complex="12pt"/>
    </style:style>
    <style:style style:name="T856" style:family="text">
      <style:text-properties fo:color="#000000" style:font-name="NewsGotT5" fo:font-size="12pt" fo:language="es" fo:country="ES" officeooo:rsid="005370f7" fo:background-color="transparent" loext:char-shading-value="0" style:font-size-asian="12pt" style:font-size-complex="12pt"/>
    </style:style>
    <style:style style:name="T857" style:family="text">
      <style:text-properties fo:color="#000000" style:font-name="NewsGotT5" fo:font-size="12pt" fo:language="es" fo:country="ES" officeooo:rsid="0025d30d" fo:background-color="transparent" loext:char-shading-value="0" style:font-size-asian="12pt" style:font-size-complex="12pt"/>
    </style:style>
    <style:style style:name="T858" style:family="text">
      <style:text-properties fo:color="#000000" style:font-name="NewsGotT5" fo:font-size="12pt" fo:language="es" fo:country="ES" officeooo:rsid="00379bfb" fo:background-color="transparent" loext:char-shading-value="0" style:font-size-asian="12pt" style:font-size-complex="12pt"/>
    </style:style>
    <style:style style:name="T859" style:family="text">
      <style:text-properties fo:color="#000000" style:font-name="NewsGotT5" fo:font-size="12pt" fo:language="es" fo:country="ES" officeooo:rsid="0088fb2d" fo:background-color="transparent" loext:char-shading-value="0" style:font-size-asian="12pt" style:font-size-complex="12pt"/>
    </style:style>
    <style:style style:name="T860" style:family="text">
      <style:text-properties fo:color="#000000" style:font-name="NewsGotT5" fo:font-size="12pt" fo:language="es" fo:country="ES" officeooo:rsid="0266ffa4" fo:background-color="transparent" loext:char-shading-value="0" style:font-size-asian="12pt" style:font-size-complex="12pt"/>
    </style:style>
    <style:style style:name="T861" style:family="text">
      <style:text-properties fo:color="#000000" style:font-name="NewsGotT5" fo:font-size="12pt" fo:language="es" fo:country="ES" officeooo:rsid="03a2e6ee" fo:background-color="transparent" loext:char-shading-value="0" style:font-size-asian="12pt" style:font-size-complex="12pt"/>
    </style:style>
    <style:style style:name="T862" style:family="text">
      <style:text-properties fo:color="#000000" style:font-name="NewsGotT5" fo:font-size="12pt" fo:language="es" fo:country="ES" officeooo:rsid="012b700b" fo:background-color="transparent" loext:char-shading-value="0" style:font-size-asian="12pt" style:font-size-complex="12pt"/>
    </style:style>
    <style:style style:name="T863" style:family="text">
      <style:text-properties fo:color="#000000" style:font-name="NewsGotT5" fo:font-size="12pt" fo:language="es" fo:country="ES" officeooo:rsid="02f2dd86" fo:background-color="transparent" loext:char-shading-value="0" style:font-size-asian="12pt" style:font-size-complex="12pt"/>
    </style:style>
    <style:style style:name="T864" style:family="text">
      <style:text-properties fo:color="#000000" style:font-name="NewsGotT5" fo:font-size="12pt" fo:language="es" fo:country="ES" officeooo:rsid="03b0048f" fo:background-color="transparent" loext:char-shading-value="0" style:font-size-asian="12pt" style:font-size-complex="12pt"/>
    </style:style>
    <style:style style:name="T865" style:family="text">
      <style:text-properties fo:color="#000000" style:font-name="NewsGotT5" fo:font-size="12pt" fo:language="es" fo:country="ES" officeooo:rsid="00885335" fo:background-color="transparent" loext:char-shading-value="0" style:font-size-asian="12pt" style:font-size-complex="12pt"/>
    </style:style>
    <style:style style:name="T866" style:family="text">
      <style:text-properties fo:color="#000000" style:font-name="NewsGotT5" fo:font-size="12pt" fo:language="es" fo:country="ES" fo:background-color="transparent" loext:char-shading-value="0" style:font-size-asian="12pt" style:font-name-complex="NewsGotT6" style:font-size-complex="12pt"/>
    </style:style>
    <style:style style:name="T867" style:family="text">
      <style:text-properties fo:color="#000000" style:font-name="NewsGotT5" fo:font-size="12pt" fo:language="es" fo:country="ES" officeooo:rsid="0282120f" fo:background-color="transparent" loext:char-shading-value="0" style:font-size-asian="12pt" style:font-name-complex="NewsGotT6" style:font-size-complex="12pt"/>
    </style:style>
    <style:style style:name="T868" style:family="text">
      <style:text-properties fo:color="#000000" style:font-name="NewsGotT5" fo:font-size="12pt" fo:language="es" fo:country="ES" officeooo:rsid="02d81ed3" fo:background-color="transparent" loext:char-shading-value="0" style:font-size-asian="12pt" style:font-name-complex="NewsGotT6" style:font-size-complex="12pt"/>
    </style:style>
    <style:style style:name="T869" style:family="text">
      <style:text-properties fo:color="#000000" style:font-name="NewsGotT5" fo:font-size="12pt" fo:language="es" fo:country="ES" officeooo:rsid="008860cd" fo:background-color="transparent" loext:char-shading-value="0" style:font-size-asian="12pt" style:font-name-complex="NewsGotT6" style:font-size-complex="12pt"/>
    </style:style>
    <style:style style:name="T870" style:family="text">
      <style:text-properties fo:color="#000000" style:font-name="NewsGotT5" fo:font-size="12pt" fo:language="es" fo:country="ES" officeooo:rsid="0084f67d" fo:background-color="transparent" loext:char-shading-value="0" style:font-size-asian="12pt" style:font-name-complex="NewsGotT6" style:font-size-complex="12pt"/>
    </style:style>
    <style:style style:name="T871" style:family="text">
      <style:text-properties fo:color="#000000" style:font-name="NewsGotT5" fo:font-size="12pt" fo:language="es" fo:country="ES" officeooo:rsid="02828947" fo:background-color="transparent" loext:char-shading-value="0" style:font-size-asian="12pt" style:font-name-complex="NewsGotT6" style:font-size-complex="12pt"/>
    </style:style>
    <style:style style:name="T872" style:family="text">
      <style:text-properties fo:color="#000000" style:font-name="NewsGotT5" fo:font-size="12pt" fo:language="es" fo:country="ES" officeooo:rsid="0084c1d3" fo:background-color="transparent" loext:char-shading-value="0" style:font-size-asian="12pt" style:font-name-complex="NewsGotT6" style:font-size-complex="12pt"/>
    </style:style>
    <style:style style:name="T873" style:family="text">
      <style:text-properties fo:color="#000000" style:font-name="NewsGotT5" fo:font-size="12pt" fo:language="es" fo:country="ES" fo:background-color="transparent" loext:char-shading-value="0" style:font-name-asian="Times New Roman" style:font-size-asian="12pt" style:font-name-complex="NewsGotT7" style:font-size-complex="12pt" style:language-complex="ar" style:country-complex="SA"/>
    </style:style>
    <style:style style:name="T874" style:family="text">
      <style:text-properties fo:color="#000000" style:font-name="NewsGotT5" fo:font-size="12pt" fo:language="es" fo:country="ES" officeooo:rsid="000dd2e8" fo:background-color="transparent" loext:char-shading-value="0" style:font-name-asian="Times New Roman" style:font-size-asian="12pt" style:font-name-complex="NewsGotT7" style:font-size-complex="12pt" style:language-complex="ar" style:country-complex="SA"/>
    </style:style>
    <style:style style:name="T875" style:family="text">
      <style:text-properties fo:color="#000000" style:font-name="NewsGotT5" fo:font-size="12pt" fo:language="es" fo:country="ES" officeooo:rsid="01f08b06" fo:background-color="transparent" loext:char-shading-value="0" style:font-name-asian="Times New Roman" style:font-size-asian="12pt" style:font-name-complex="NewsGotT7" style:font-size-complex="12pt" style:language-complex="ar" style:country-complex="SA"/>
    </style:style>
    <style:style style:name="T876" style:family="text">
      <style:text-properties fo:color="#000000" style:font-name="NewsGotT5" fo:font-size="12pt" fo:language="es" fo:country="ES" fo:font-style="italic" fo:background-color="transparent" loext:char-shading-value="0" style:font-size-asian="12pt" style:font-style-asian="italic" style:font-name-complex="NewsGotT7" style:font-size-complex="12pt"/>
    </style:style>
    <style:style style:name="T877" style:family="text">
      <style:text-properties fo:color="#000000" style:font-name="NewsGotT5" fo:font-size="12pt" fo:language="es" fo:country="ES" fo:font-style="italic" fo:background-color="transparent" loext:char-shading-value="0" style:font-size-asian="12pt" style:font-style-asian="italic" style:font-name-complex="NewsGotT7" style:font-size-complex="12pt" style:font-style-complex="italic"/>
    </style:style>
    <style:style style:name="T878" style:family="text">
      <style:text-properties fo:color="#000000" style:font-name="NewsGotT5" fo:font-size="12pt" fo:language="es" fo:country="ES" fo:font-style="italic" officeooo:rsid="000dd2e8" fo:background-color="transparent" loext:char-shading-value="0" style:font-size-asian="12pt" style:font-style-asian="italic" style:font-name-complex="NewsGotT7" style:font-size-complex="12pt"/>
    </style:style>
    <style:style style:name="T879" style:family="text">
      <style:text-properties fo:color="#000000" style:font-name="NewsGotT5" fo:font-size="12pt" fo:language="es" fo:country="ES" fo:font-style="italic" fo:background-color="transparent" loext:char-shading-value="0" style:font-size-asian="12pt" style:font-style-asian="italic" style:font-size-complex="12pt" style:font-style-complex="italic"/>
    </style:style>
    <style:style style:name="T880" style:family="text">
      <style:text-properties fo:color="#000000" style:font-name="NewsGotT5" fo:font-size="12pt" fo:language="es" fo:country="ES" fo:font-style="italic" style:font-size-asian="12pt" style:font-style-asian="italic" style:font-name-complex="NewsGotT7" style:font-size-complex="12pt"/>
    </style:style>
    <style:style style:name="T881" style:family="text">
      <style:text-properties fo:color="#000000" style:font-name="NewsGotT5" fo:font-size="12pt" fo:language="es" fo:country="ES" fo:font-style="italic" style:font-size-asian="12pt" style:font-style-asian="italic" style:font-name-complex="NewsGotT7" style:font-size-complex="12pt" style:font-style-complex="italic"/>
    </style:style>
    <style:style style:name="T882" style:family="text">
      <style:text-properties fo:color="#000000" style:font-name="NewsGotT5" fo:font-size="12pt" fo:language="es" fo:country="ES" fo:font-style="italic" officeooo:rsid="00379bfb" style:font-size-asian="12pt" style:font-style-asian="italic" style:font-name-complex="NewsGotT7" style:font-size-complex="12pt" style:font-style-complex="italic"/>
    </style:style>
    <style:style style:name="T883" style:family="text">
      <style:text-properties fo:color="#000000" style:font-name="NewsGotT5" fo:font-size="12pt" fo:language="es" fo:country="ES" fo:font-style="italic" officeooo:rsid="001caa32" fo:background-color="#c1ede8" loext:char-shading-value="0" style:font-name-asian="Symbol" style:font-size-asian="12pt" style:font-style-asian="italic" style:font-name-complex="NewsGotT7" style:font-size-complex="12pt" style:font-style-complex="italic"/>
    </style:style>
    <style:style style:name="T884" style:family="text">
      <style:text-properties fo:color="#000000" style:font-name="NewsGotT5" fo:font-size="12pt" fo:language="es" fo:country="ES" fo:font-style="italic" fo:font-weight="bold" officeooo:rsid="00a30680" fo:background-color="#ffff00" loext:char-shading-value="0" style:font-size-asian="12pt" style:font-style-asian="italic" style:font-weight-asian="bold" style:font-name-complex="NewsGotT7" style:font-size-complex="12pt" style:font-style-complex="italic" style:font-weight-complex="bold"/>
    </style:style>
    <style:style style:name="T885" style:family="text">
      <style:text-properties fo:color="#000000" style:font-name="NewsGotT5" fo:font-size="12pt" fo:language="es" fo:country="ES" fo:font-style="italic" fo:font-weight="bold" style:font-size-asian="12pt" style:font-style-asian="italic" style:font-weight-asian="bold" style:font-name-complex="NewsGotT7" style:font-size-complex="12pt" style:font-style-complex="italic" style:font-weight-complex="bold"/>
    </style:style>
    <style:style style:name="T886" style:family="text">
      <style:text-properties fo:color="#000000" style:font-name="NewsGotT5" fo:font-size="12pt" fo:language="es" fo:country="ES" fo:font-style="italic" fo:font-weight="bold" style:font-size-asian="12pt" style:language-asian="es" style:country-asian="ES" style:font-style-asian="italic" style:font-weight-asian="bold" style:font-name-complex="NewsGotT7" style:font-size-complex="12pt" style:font-style-complex="italic" style:font-weight-complex="bold"/>
    </style:style>
    <style:style style:name="T887" style:family="text">
      <style:text-properties fo:color="#000000" style:font-name="NewsGotT5" fo:font-size="12pt" fo:language="es" fo:country="ES" fo:font-style="italic" fo:font-weight="bold" fo:background-color="transparent" loext:char-shading-value="0" style:font-size-asian="12pt" style:font-style-asian="italic" style:font-weight-asian="bold" style:font-name-complex="NewsGotT7" style:font-size-complex="12pt" style:font-style-complex="italic" style:font-weight-complex="bold"/>
    </style:style>
    <style:style style:name="T888" style:family="text">
      <style:text-properties fo:color="#000000" style:font-name="NewsGotT5" fo:font-size="12pt" fo:language="es" fo:country="ES" fo:font-style="italic" fo:font-weight="bold" fo:background-color="#ffffff" loext:char-shading-value="0" style:font-size-asian="12pt" style:font-style-asian="italic" style:font-weight-asian="bold" style:font-name-complex="NewsGotT7" style:font-size-complex="12pt" style:font-style-complex="italic" style:font-weight-complex="bold"/>
    </style:style>
    <style:style style:name="T889" style:family="text">
      <style:text-properties fo:color="#000000" style:font-name="NewsGotT5" fo:font-size="12pt" fo:language="es" fo:country="ES" fo:font-style="italic" fo:font-weight="normal" officeooo:rsid="00301993" fo:background-color="#c1ede8" loext:char-shading-value="0" style:font-name-asian="Symbol" style:font-size-asian="12pt" style:font-style-asian="italic" style:font-weight-asian="normal" style:font-name-complex="NewsGotT7" style:font-size-complex="12pt" style:font-style-complex="italic" style:font-weight-complex="normal"/>
    </style:style>
    <style:style style:name="T890" style:family="text">
      <style:text-properties fo:color="#000000" style:font-name="NewsGotT5" fo:font-size="12pt" fo:language="es" fo:country="ES"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891" style:family="text">
      <style:text-properties fo:color="#000000" style:font-name="NewsGotT5" fo:font-size="12pt" fo:language="es" fo:country="ES" fo:font-style="italic" fo:font-weight="normal" fo:background-color="transparent" loext:char-shading-value="0" style:font-size-asian="12pt" style:font-style-asian="italic" style:font-weight-asian="normal" style:font-name-complex="NewsGotT7" style:font-size-complex="12pt" style:font-style-complex="italic" style:font-weight-complex="normal"/>
    </style:style>
    <style:style style:name="T892" style:family="text">
      <style:text-properties fo:color="#000000" style:font-name="NewsGotT5" fo:font-size="12pt" fo:language="es" fo:country="ES" fo:font-style="italic" fo:font-weight="normal" officeooo:rsid="02f66afd" fo:background-color="transparent" loext:char-shading-value="0" style:font-size-asian="12pt" style:font-style-asian="italic" style:font-weight-asian="normal" style:font-name-complex="NewsGotT7" style:font-size-complex="12pt" style:font-style-complex="italic" style:font-weight-complex="normal"/>
    </style:style>
    <style:style style:name="T893" style:family="text">
      <style:text-properties fo:color="#000000" style:font-name="NewsGotT5" fo:font-size="12pt" fo:language="es" fo:country="ES" fo:font-style="italic" fo:font-weight="normal" officeooo:rsid="02a47987" fo:background-color="transparent" loext:char-shading-value="0" style:font-size-asian="12pt" style:font-style-asian="italic" style:font-weight-asian="normal" style:font-name-complex="NewsGotT7" style:font-size-complex="12pt" style:font-style-complex="italic" style:font-weight-complex="normal"/>
    </style:style>
    <style:style style:name="T894" style:family="text">
      <style:text-properties fo:color="#000000" style:font-name="NewsGotT5" fo:font-size="12pt" fo:language="es" fo:country="ES" fo:font-style="italic" fo:font-weight="normal" fo:background-color="transparent" loext:char-shading-value="0" style:font-size-asian="12pt" style:language-asian="es" style:country-asian="ES" style:font-style-asian="italic" style:font-weight-asian="normal" style:font-name-complex="NewsGotT7" style:font-size-complex="12pt" style:font-style-complex="italic" style:font-weight-complex="normal"/>
    </style:style>
    <style:style style:name="T895" style:family="text">
      <style:text-properties fo:color="#000000" style:font-name="NewsGotT5" fo:font-size="12pt" fo:language="es" fo:country="ES" fo:font-style="italic" fo:font-weight="normal" style:font-size-asian="12pt" style:font-style-asian="italic" style:font-weight-asian="normal" style:font-size-complex="12pt" style:font-style-complex="italic" style:font-weight-complex="normal"/>
    </style:style>
    <style:style style:name="T896" style:family="text">
      <style:text-properties fo:color="#000000" style:font-name="NewsGotT5" fo:font-size="12pt" fo:language="es" fo:country="ES" fo:font-style="italic" fo:font-weight="normal" style:font-size-asian="12pt" style:font-style-asian="italic" style:font-weight-asian="normal" style:font-name-complex="NewsGotT7" style:font-size-complex="12pt" style:font-style-complex="italic" style:font-weight-complex="normal"/>
    </style:style>
    <style:style style:name="T897" style:family="text">
      <style:text-properties fo:color="#000000" style:font-name="NewsGotT5" fo:font-size="12pt" fo:language="es" fo:country="ES" fo:font-style="italic" fo:font-weight="normal" officeooo:rsid="029096e5" style:font-size-asian="12pt" style:font-style-asian="italic" style:font-weight-asian="normal" style:font-name-complex="NewsGotT7" style:font-size-complex="12pt" style:font-style-complex="italic" style:font-weight-complex="normal"/>
    </style:style>
    <style:style style:name="T898" style:family="text">
      <style:text-properties fo:color="#000000" style:font-name="NewsGotT5" fo:font-size="12pt" fo:language="es" fo:country="ES" fo:font-style="italic" fo:font-weight="normal" style:font-size-asian="12pt" style:font-style-asian="italic" style:font-weight-asian="normal" style:font-name-complex="NewsGotT7" style:font-size-complex="12pt" style:font-weight-complex="normal"/>
    </style:style>
    <style:style style:name="T899" style:family="text">
      <style:text-properties fo:color="#000000" style:font-name="NewsGotT5" fo:font-size="12pt" fo:language="es" fo:country="ES" fo:font-style="italic" fo:font-weight="normal" style:font-size-asian="12pt" style:language-asian="es" style:country-asian="ES" style:font-style-asian="italic" style:font-weight-asian="normal" style:font-name-complex="NewsGotT7" style:font-size-complex="12pt" style:font-style-complex="italic" style:font-weight-complex="normal"/>
    </style:style>
    <style:style style:name="T900" style:family="text">
      <style:text-properties fo:color="#000000" style:font-name="NewsGotT5" fo:font-size="12pt" fo:language="es" fo:country="ES" fo:font-style="italic" fo:font-weight="normal" fo:background-color="#ffffff" loext:char-shading-value="0" style:font-size-asian="12pt" style:font-style-asian="italic" style:font-weight-asian="normal" style:font-name-complex="NewsGotT7" style:font-size-complex="12pt" style:font-style-complex="italic" style:font-weight-complex="normal"/>
    </style:style>
    <style:style style:name="T901" style:family="text">
      <style:text-properties fo:color="#000000" style:font-name="NewsGotT5" fo:font-size="12pt" fo:language="es" fo:country="ES" fo:font-style="italic" fo:font-weight="normal" officeooo:rsid="02ce75ee" fo:background-color="#ffffff" loext:char-shading-value="0" style:font-size-asian="12pt" style:font-style-asian="italic" style:font-weight-asian="normal" style:font-name-complex="NewsGotT7" style:font-size-complex="12pt" style:font-style-complex="italic" style:font-weight-complex="normal"/>
    </style:style>
    <style:style style:name="T902" style:family="text">
      <style:text-properties fo:color="#000000" style:font-name="NewsGotT5" fo:font-size="12pt" fo:language="es" fo:country="ES" fo:font-style="italic" fo:font-weight="normal" officeooo:rsid="02ce75ee" fo:background-color="#ffffff" loext:char-shading-value="0" style:font-size-asian="12pt" style:font-style-asian="italic" style:font-weight-asian="normal" style:font-name-complex="NewsGotT7" style:font-size-complex="12pt" style:language-complex="he" style:country-complex="IL" style:font-style-complex="italic" style:font-weight-complex="normal"/>
    </style:style>
    <style:style style:name="T903" style:family="text">
      <style:text-properties fo:color="#000000" style:font-name="NewsGotT5" fo:font-size="12pt" fo:language="es" fo:country="ES"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904" style:family="text">
      <style:text-properties fo:color="#000000" style:font-name="NewsGotT5" fo:font-size="12pt" fo:language="es" fo:country="ES" fo:background-color="#ccffff" loext:char-shading-value="0" style:font-size-asian="12pt" style:font-name-complex="NewsGotT7" style:font-size-complex="12pt"/>
    </style:style>
    <style:style style:name="T905" style:family="text">
      <style:text-properties fo:color="#000000" style:font-name="NewsGotT5" fo:font-size="12pt" fo:language="es" fo:country="ES" fo:font-weight="bold" style:font-size-asian="12pt" style:font-weight-asian="bold" style:font-size-complex="12pt" style:font-weight-complex="bold"/>
    </style:style>
    <style:style style:name="T906" style:family="text">
      <style:text-properties fo:color="#000000" style:font-name="NewsGotT5" fo:font-size="12pt" fo:language="es" fo:country="ES" fo:font-weight="bold" style:font-size-asian="12pt" style:font-weight-asian="bold" style:font-name-complex="NewsGotT7" style:font-size-complex="12pt" style:font-weight-complex="bold"/>
    </style:style>
    <style:style style:name="T907" style:family="text">
      <style:text-properties fo:color="#000000" style:font-name="NewsGotT5" fo:font-size="12pt" fo:language="es" fo:country="ES" fo:font-weight="bold" style:font-size-asian="12pt" style:language-asian="es" style:country-asian="ES" style:font-weight-asian="bold" style:font-name-complex="NewsGotT7" style:font-size-complex="12pt"/>
    </style:style>
    <style:style style:name="T908" style:family="text">
      <style:text-properties fo:color="#000000" style:font-name="NewsGotT5" fo:font-size="12pt" fo:language="es" fo:country="ES" fo:font-weight="bold" fo:background-color="transparent" loext:char-shading-value="0" style:font-size-asian="12pt" style:font-weight-asian="bold" style:font-size-complex="12pt" style:font-weight-complex="bold"/>
    </style:style>
    <style:style style:name="T909" style:family="text">
      <style:text-properties fo:color="#000000" style:font-name="NewsGotT5" fo:font-size="12pt" fo:language="es" fo:country="ES" fo:font-weight="bold" officeooo:rsid="00844cde" fo:background-color="transparent" loext:char-shading-value="0" style:font-size-asian="12pt" style:font-weight-asian="bold" style:font-name-complex="NewsGotT7" style:font-size-complex="12pt" style:font-weight-complex="bold"/>
    </style:style>
    <style:style style:name="T910" style:family="text">
      <style:text-properties fo:color="#000000" style:font-name="NewsGotT5" fo:font-size="12pt" fo:language="es" fo:country="ES" fo:font-weight="bold" fo:background-color="#ffffff" loext:char-shading-value="0" style:font-size-asian="12pt" style:font-weight-asian="bold" style:font-name-complex="NewsGotT7" style:font-size-complex="12pt"/>
    </style:style>
    <style:style style:name="T911" style:family="text">
      <style:text-properties fo:color="#000000" style:font-name="NewsGotT5" fo:font-size="12pt" fo:language="es" fo:country="ES" fo:font-weight="bold" fo:background-color="#ffffff" loext:char-shading-value="0" style:font-size-asian="12pt" style:font-weight-asian="bold" style:font-name-complex="NewsGotT7" style:font-size-complex="12pt" style:font-weight-complex="bold"/>
    </style:style>
    <style:style style:name="T912" style:family="text">
      <style:text-properties fo:color="#000000" style:font-name="NewsGotT5" fo:font-size="12pt" fo:language="es" fo:country="ES" fo:font-weight="bold" officeooo:rsid="00773781" fo:background-color="#ffffff" loext:char-shading-value="0" style:font-size-asian="12pt" style:font-weight-asian="bold" style:font-name-complex="NewsGotT7" style:font-size-complex="12pt" style:font-weight-complex="bold"/>
    </style:style>
    <style:style style:name="T913" style:family="text">
      <style:text-properties fo:color="#000000" style:font-name="NewsGotT5" fo:font-size="12pt" fo:language="es" fo:country="ES" fo:font-weight="bold" officeooo:rsid="01094939" fo:background-color="#ffffff" loext:char-shading-value="0" style:font-size-asian="12pt" style:font-weight-asian="bold" style:font-name-complex="NewsGotT7" style:font-size-complex="12pt" style:font-weight-complex="bold"/>
    </style:style>
    <style:style style:name="T914" style:family="text">
      <style:text-properties fo:color="#000000" style:font-name="NewsGotT5" fo:font-size="12pt" fo:language="es" fo:country="ES" fo:font-weight="bold" officeooo:rsid="011104ef" fo:background-color="#ffffff" loext:char-shading-value="0" style:font-size-asian="12pt" style:font-weight-asian="bold" style:font-name-complex="NewsGotT7" style:font-size-complex="12pt" style:language-complex="he" style:country-complex="IL" style:font-weight-complex="bold"/>
    </style:style>
    <style:style style:name="T915" style:family="text">
      <style:text-properties fo:color="#000000" style:font-name="NewsGotT5" fo:font-size="12pt" fo:language="es" fo:country="ES" style:font-size-asian="12pt" style:font-name-complex="NewsGotT7" style:font-size-complex="12pt"/>
    </style:style>
    <style:style style:name="T916" style:family="text">
      <style:text-properties fo:color="#000000" style:font-name="NewsGotT5" fo:font-size="12pt" fo:language="es" fo:country="ES" officeooo:rsid="0266ffa4" style:font-size-asian="12pt" style:font-name-complex="NewsGotT7" style:font-size-complex="12pt"/>
    </style:style>
    <style:style style:name="T917" style:family="text">
      <style:text-properties fo:color="#000000" style:font-name="NewsGotT5" fo:font-size="12pt" fo:language="es" fo:country="ES" officeooo:rsid="00379bfb" style:font-size-asian="12pt" style:font-name-complex="NewsGotT7" style:font-size-complex="12pt"/>
    </style:style>
    <style:style style:name="T918" style:family="text">
      <style:text-properties fo:color="#000000" style:font-name="NewsGotT5" fo:font-size="12pt" fo:language="es" fo:country="ES" officeooo:rsid="0268ddcd" style:font-size-asian="12pt" style:font-name-complex="NewsGotT7" style:font-size-complex="12pt"/>
    </style:style>
    <style:style style:name="T919" style:family="text">
      <style:text-properties fo:color="#000000" style:font-name="NewsGotT5" fo:font-size="12pt" fo:language="es" fo:country="ES" officeooo:rsid="0088fb2d" style:font-size-asian="12pt" style:font-name-complex="NewsGotT7" style:font-size-complex="12pt"/>
    </style:style>
    <style:style style:name="T920" style:family="text">
      <style:text-properties fo:color="#000000" style:font-name="NewsGotT5" fo:font-size="12pt" fo:language="es" fo:country="ES" officeooo:rsid="012c1f35" style:font-size-asian="12pt" style:font-name-complex="NewsGotT7" style:font-size-complex="12pt"/>
    </style:style>
    <style:style style:name="T921" style:family="text">
      <style:text-properties fo:color="#000000" style:font-name="NewsGotT5" fo:font-size="12pt" fo:language="es" fo:country="ES" officeooo:rsid="0089accb" style:font-size-asian="12pt" style:font-name-complex="NewsGotT7" style:font-size-complex="12pt"/>
    </style:style>
    <style:style style:name="T922" style:family="text">
      <style:text-properties fo:color="#000000" style:font-name="NewsGotT5" fo:font-size="12pt" fo:language="es" fo:country="ES" officeooo:rsid="003894fe" style:font-size-asian="12pt" style:font-name-complex="NewsGotT7" style:font-size-complex="12pt"/>
    </style:style>
    <style:style style:name="T923" style:family="text">
      <style:text-properties fo:color="#000000" style:font-name="NewsGotT5" fo:font-size="12pt" fo:language="es" fo:country="ES" officeooo:rsid="0038d022" style:font-size-asian="12pt" style:font-name-complex="NewsGotT7" style:font-size-complex="12pt"/>
    </style:style>
    <style:style style:name="T924" style:family="text">
      <style:text-properties fo:color="#000000" style:font-name="NewsGotT5" fo:font-size="12pt" fo:language="es" fo:country="ES" officeooo:rsid="009ba335" style:font-size-asian="12pt" style:font-name-complex="NewsGotT7" style:font-size-complex="12pt"/>
    </style:style>
    <style:style style:name="T925" style:family="text">
      <style:text-properties fo:color="#000000" style:font-name="NewsGotT5" fo:font-size="12pt" fo:language="es" fo:country="ES" officeooo:rsid="02de0e15" style:font-size-asian="12pt" style:font-name-complex="NewsGotT7" style:font-size-complex="12pt"/>
    </style:style>
    <style:style style:name="T926" style:family="text">
      <style:text-properties fo:color="#000000" style:font-name="NewsGotT5" fo:font-size="12pt" fo:language="es" fo:country="ES" officeooo:rsid="02dc3717" style:font-size-asian="12pt" style:font-name-complex="NewsGotT7" style:font-size-complex="12pt"/>
    </style:style>
    <style:style style:name="T927" style:family="text">
      <style:text-properties fo:color="#000000" style:font-name="NewsGotT5" fo:font-size="12pt" fo:language="es" fo:country="ES" officeooo:rsid="01af7e76" style:font-size-asian="12pt" style:font-name-complex="NewsGotT7" style:font-size-complex="12pt"/>
    </style:style>
    <style:style style:name="T928" style:family="text">
      <style:text-properties fo:color="#000000" style:font-name="NewsGotT5" fo:font-size="12pt" fo:language="es" fo:country="ES" officeooo:rsid="00caa222" style:font-size-asian="12pt" style:font-name-complex="NewsGotT7" style:font-size-complex="12pt"/>
    </style:style>
    <style:style style:name="T929" style:family="text">
      <style:text-properties fo:color="#000000" style:font-name="NewsGotT5" fo:font-size="12pt" fo:language="es" fo:country="ES" officeooo:rsid="02e2a98c" style:font-size-asian="12pt" style:font-name-complex="NewsGotT7" style:font-size-complex="12pt"/>
    </style:style>
    <style:style style:name="T930" style:family="text">
      <style:text-properties fo:color="#000000" style:font-name="NewsGotT5" fo:font-size="12pt" fo:language="es" fo:country="ES" officeooo:rsid="02875e40" style:font-size-asian="12pt" style:font-name-complex="NewsGotT7" style:font-size-complex="12pt"/>
    </style:style>
    <style:style style:name="T931" style:family="text">
      <style:text-properties fo:color="#000000" style:font-name="NewsGotT5" fo:font-size="12pt" fo:language="es" fo:country="ES" officeooo:rsid="02efeed9" style:font-size-asian="12pt" style:font-name-complex="NewsGotT7" style:font-size-complex="12pt"/>
    </style:style>
    <style:style style:name="T932" style:family="text">
      <style:text-properties fo:color="#000000" style:font-name="NewsGotT5" fo:font-size="12pt" fo:language="es" fo:country="ES" officeooo:rsid="02ec9164" style:font-size-asian="12pt" style:font-name-complex="NewsGotT7" style:font-size-complex="12pt"/>
    </style:style>
    <style:style style:name="T933" style:family="text">
      <style:text-properties fo:color="#000000" style:font-name="NewsGotT5" fo:font-size="12pt" fo:language="es" fo:country="ES" officeooo:rsid="0046ea9b" style:font-size-asian="12pt" style:font-name-complex="NewsGotT7" style:font-size-complex="12pt"/>
    </style:style>
    <style:style style:name="T934" style:family="text">
      <style:text-properties fo:color="#000000" style:font-name="NewsGotT5" fo:font-size="12pt" fo:language="es" fo:country="ES" officeooo:rsid="03a8ece4" style:font-size-asian="12pt" style:font-name-complex="NewsGotT7" style:font-size-complex="12pt"/>
    </style:style>
    <style:style style:name="T935" style:family="text">
      <style:text-properties fo:color="#000000" style:font-name="NewsGotT5" fo:font-size="12pt" fo:language="es" fo:country="ES" officeooo:rsid="02f14df9" style:font-size-asian="12pt" style:font-name-complex="NewsGotT7" style:font-size-complex="12pt"/>
    </style:style>
    <style:style style:name="T936" style:family="text">
      <style:text-properties fo:color="#000000" style:font-name="NewsGotT5" fo:font-size="12pt" fo:language="es" fo:country="ES" officeooo:rsid="02a1110e" style:font-size-asian="12pt" style:font-name-complex="NewsGotT7" style:font-size-complex="12pt"/>
    </style:style>
    <style:style style:name="T937" style:family="text">
      <style:text-properties fo:color="#000000" style:font-name="NewsGotT5" fo:font-size="12pt" fo:language="es" fo:country="ES" officeooo:rsid="02890fa0" style:font-size-asian="12pt" style:font-name-complex="NewsGotT7" style:font-size-complex="12pt"/>
    </style:style>
    <style:style style:name="T938" style:family="text">
      <style:text-properties fo:color="#000000" style:font-name="NewsGotT5" fo:font-size="12pt" fo:language="es" fo:country="ES" officeooo:rsid="03106f63" style:font-size-asian="12pt" style:font-name-complex="NewsGotT7" style:font-size-complex="12pt"/>
    </style:style>
    <style:style style:name="T939" style:family="text">
      <style:text-properties fo:color="#000000" style:font-name="NewsGotT5" fo:font-size="12pt" fo:language="es" fo:country="ES" officeooo:rsid="03156cd0" style:font-size-asian="12pt" style:font-name-complex="NewsGotT7" style:font-size-complex="12pt"/>
    </style:style>
    <style:style style:name="T940" style:family="text">
      <style:text-properties fo:color="#000000" style:font-name="NewsGotT5" fo:font-size="12pt" fo:language="es" fo:country="ES" officeooo:rsid="028af7e2" style:font-size-asian="12pt" style:font-name-complex="NewsGotT7" style:font-size-complex="12pt"/>
    </style:style>
    <style:style style:name="T941" style:family="text">
      <style:text-properties fo:color="#000000" style:font-name="NewsGotT5" fo:font-size="12pt" fo:language="es" fo:country="ES" officeooo:rsid="03286c42" style:font-size-asian="12pt" style:font-name-complex="NewsGotT7" style:font-size-complex="12pt"/>
    </style:style>
    <style:style style:name="T942" style:family="text">
      <style:text-properties fo:color="#000000" style:font-name="NewsGotT5" fo:font-size="12pt" fo:language="es" fo:country="ES" officeooo:rsid="00f82105" style:font-size-asian="12pt" style:font-name-complex="NewsGotT7" style:font-size-complex="12pt"/>
    </style:style>
    <style:style style:name="T943" style:family="text">
      <style:text-properties fo:color="#000000" style:font-name="NewsGotT5" fo:font-size="12pt" fo:language="es" fo:country="ES" officeooo:rsid="03312dac" style:font-size-asian="12pt" style:font-name-complex="NewsGotT7" style:font-size-complex="12pt"/>
    </style:style>
    <style:style style:name="T944" style:family="text">
      <style:text-properties fo:color="#000000" style:font-name="NewsGotT5" fo:font-size="12pt" fo:language="es" fo:country="ES" officeooo:rsid="03a914d7" style:font-size-asian="12pt" style:font-name-complex="NewsGotT7" style:font-size-complex="12pt"/>
    </style:style>
    <style:style style:name="T945" style:family="text">
      <style:text-properties fo:color="#000000" style:font-name="NewsGotT5" fo:font-size="12pt" fo:language="es" fo:country="ES" officeooo:rsid="028e23fb" style:font-size-asian="12pt" style:font-name-complex="NewsGotT7" style:font-size-complex="12pt"/>
    </style:style>
    <style:style style:name="T946" style:family="text">
      <style:text-properties fo:color="#000000" style:font-name="NewsGotT5" fo:font-size="12pt" fo:language="es" fo:country="ES" officeooo:rsid="028bc803" style:font-size-asian="12pt" style:font-name-complex="NewsGotT7" style:font-size-complex="12pt"/>
    </style:style>
    <style:style style:name="T947" style:family="text">
      <style:text-properties fo:color="#000000" style:font-name="NewsGotT5" fo:font-size="12pt" fo:language="es" fo:country="ES" officeooo:rsid="035790bf" style:font-size-asian="12pt" style:font-name-complex="NewsGotT7" style:font-size-complex="12pt"/>
    </style:style>
    <style:style style:name="T948" style:family="text">
      <style:text-properties fo:color="#000000" style:font-name="NewsGotT5" fo:font-size="12pt" fo:language="es" fo:country="ES" officeooo:rsid="0373fef6" style:font-size-asian="12pt" style:font-name-complex="NewsGotT7" style:font-size-complex="12pt"/>
    </style:style>
    <style:style style:name="T949" style:family="text">
      <style:text-properties fo:color="#000000" style:font-name="NewsGotT5" fo:font-size="12pt" fo:language="es" fo:country="ES" officeooo:rsid="028fedd5" style:font-size-asian="12pt" style:font-name-complex="NewsGotT7" style:font-size-complex="12pt"/>
    </style:style>
    <style:style style:name="T950" style:family="text">
      <style:text-properties fo:color="#000000" style:font-name="NewsGotT5" fo:font-size="12pt" fo:language="es" fo:country="ES" officeooo:rsid="03aa9751" style:font-size-asian="12pt" style:font-name-complex="NewsGotT7" style:font-size-complex="12pt"/>
    </style:style>
    <style:style style:name="T951" style:family="text">
      <style:text-properties fo:color="#000000" style:font-name="NewsGotT5" fo:font-size="12pt" fo:language="es" fo:country="ES" officeooo:rsid="03753c5e" style:font-size-asian="12pt" style:font-name-complex="NewsGotT7" style:font-size-complex="12pt"/>
    </style:style>
    <style:style style:name="T952" style:family="text">
      <style:text-properties fo:color="#000000" style:font-name="NewsGotT5" fo:font-size="12pt" fo:language="es" fo:country="ES" officeooo:rsid="03bdf335" style:font-size-asian="12pt" style:font-name-complex="NewsGotT7" style:font-size-complex="12pt"/>
    </style:style>
    <style:style style:name="T953" style:family="text">
      <style:text-properties fo:color="#000000" style:font-name="NewsGotT5" fo:font-size="12pt" fo:language="es" fo:country="ES" officeooo:rsid="029096e5" style:font-size-asian="12pt" style:font-name-complex="NewsGotT7" style:font-size-complex="12pt"/>
    </style:style>
    <style:style style:name="T954" style:family="text">
      <style:text-properties fo:color="#000000" style:font-name="NewsGotT5" fo:font-size="12pt" fo:language="es" fo:country="ES" style:font-size-asian="12pt" style:font-name-complex="NewsGotT7" style:font-size-complex="12pt" style:language-complex="he" style:country-complex="IL"/>
    </style:style>
    <style:style style:name="T955" style:family="text">
      <style:text-properties fo:color="#000000" style:font-name="NewsGotT5" fo:font-size="12pt" fo:language="es" fo:country="ES" officeooo:rsid="029096e5" style:font-size-asian="12pt" style:font-name-complex="NewsGotT7" style:font-size-complex="12pt" style:language-complex="he" style:country-complex="IL"/>
    </style:style>
    <style:style style:name="T956" style:family="text">
      <style:text-properties fo:color="#000000" style:font-name="NewsGotT5" fo:font-size="12pt" fo:language="es" fo:country="ES" officeooo:rsid="029269d8" style:font-size-asian="12pt" style:font-name-complex="NewsGotT7" style:font-size-complex="12pt"/>
    </style:style>
    <style:style style:name="T957" style:family="text">
      <style:text-properties fo:color="#000000" style:font-name="NewsGotT5" fo:font-size="12pt" fo:language="es" fo:country="ES" officeooo:rsid="0386229d" style:font-size-asian="12pt" style:font-name-complex="NewsGotT7" style:font-size-complex="12pt"/>
    </style:style>
    <style:style style:name="T958" style:family="text">
      <style:text-properties fo:color="#000000" style:font-name="NewsGotT5" fo:font-size="12pt" fo:language="es" fo:country="ES" officeooo:rsid="0294f1f5" style:font-size-asian="12pt" style:font-name-complex="NewsGotT7" style:font-size-complex="12pt"/>
    </style:style>
    <style:style style:name="T959" style:family="text">
      <style:text-properties fo:color="#000000" style:font-name="NewsGotT5" fo:font-size="12pt" fo:language="es" fo:country="ES" officeooo:rsid="03ab131b" style:font-size-asian="12pt" style:font-name-complex="NewsGotT7" style:font-size-complex="12pt"/>
    </style:style>
    <style:style style:name="T960" style:family="text">
      <style:text-properties fo:color="#000000" style:font-name="NewsGotT5" fo:font-size="12pt" fo:language="es" fo:country="ES" officeooo:rsid="00b4216d" style:font-size-asian="12pt" style:font-name-complex="NewsGotT7" style:font-size-complex="12pt"/>
    </style:style>
    <style:style style:name="T961" style:family="text">
      <style:text-properties fo:color="#000000" style:font-name="NewsGotT5" fo:font-size="12pt" fo:language="es" fo:country="ES" style:font-size-asian="12pt" style:font-size-complex="12pt"/>
    </style:style>
    <style:style style:name="T962" style:family="text">
      <style:text-properties fo:color="#000000" style:font-name="NewsGotT5" fo:font-size="12pt" fo:language="es" fo:country="ES" officeooo:rsid="00876623" style:font-size-asian="12pt" style:font-size-complex="12pt"/>
    </style:style>
    <style:style style:name="T963" style:family="text">
      <style:text-properties fo:color="#000000" style:font-name="NewsGotT5" fo:font-size="12pt" fo:language="es" fo:country="ES" officeooo:rsid="008b5740" style:font-size-asian="12pt" style:font-size-complex="12pt"/>
    </style:style>
    <style:style style:name="T964" style:family="text">
      <style:text-properties fo:color="#000000" style:font-name="NewsGotT5" fo:font-size="12pt" fo:language="es" fo:country="ES" officeooo:rsid="008d1b50" style:font-size-asian="12pt" style:font-size-complex="12pt"/>
    </style:style>
    <style:style style:name="T965" style:family="text">
      <style:text-properties fo:color="#000000" style:font-name="NewsGotT5" fo:font-size="12pt" fo:language="es" fo:country="ES" officeooo:rsid="0091b485" style:font-size-asian="12pt" style:font-size-complex="12pt"/>
    </style:style>
    <style:style style:name="T966" style:family="text">
      <style:text-properties fo:color="#000000" style:font-name="NewsGotT5" fo:font-size="12pt" fo:language="es" fo:country="ES" officeooo:rsid="0084c1d3" style:font-size-asian="12pt" style:font-size-complex="12pt"/>
    </style:style>
    <style:style style:name="T967" style:family="text">
      <style:text-properties fo:color="#000000" style:font-name="NewsGotT5" fo:font-size="12pt" fo:language="es" fo:country="ES" officeooo:rsid="00927309" style:font-size-asian="12pt" style:font-size-complex="12pt"/>
    </style:style>
    <style:style style:name="T968" style:family="text">
      <style:text-properties fo:color="#000000" style:font-name="NewsGotT5" fo:font-size="12pt" fo:language="es" fo:country="ES" officeooo:rsid="0094dc13" style:font-size-asian="12pt" style:font-size-complex="12pt"/>
    </style:style>
    <style:style style:name="T969" style:family="text">
      <style:text-properties fo:color="#000000" style:font-name="NewsGotT5" fo:font-size="12pt" fo:language="es" fo:country="ES" officeooo:rsid="0093666b" style:font-size-asian="12pt" style:font-size-complex="12pt"/>
    </style:style>
    <style:style style:name="T970" style:family="text">
      <style:text-properties fo:color="#000000" style:font-name="NewsGotT5" fo:font-size="12pt" fo:language="es" fo:country="ES" officeooo:rsid="007ccfa9" style:font-size-asian="12pt" style:font-size-complex="12pt"/>
    </style:style>
    <style:style style:name="T971" style:family="text">
      <style:text-properties fo:color="#000000" style:font-name="NewsGotT5" fo:font-size="12pt" fo:language="es" fo:country="ES" officeooo:rsid="02875e40" style:font-size-asian="12pt" style:font-size-complex="12pt"/>
    </style:style>
    <style:style style:name="T972" style:family="text">
      <style:text-properties fo:color="#000000" style:font-name="NewsGotT5" fo:font-size="12pt" fo:language="es" fo:country="ES" officeooo:rsid="03aa05ca" style:font-size-asian="12pt" style:font-size-complex="12pt"/>
    </style:style>
    <style:style style:name="T973" style:family="text">
      <style:text-properties fo:color="#000000" style:font-name="NewsGotT5" fo:font-size="12pt" fo:language="es" fo:country="ES" officeooo:rsid="028fedd5" style:font-size-asian="12pt" style:font-size-complex="12pt"/>
    </style:style>
    <style:style style:name="T974" style:family="text">
      <style:text-properties fo:color="#000000" style:font-name="NewsGotT5" fo:font-size="12pt" fo:language="es" fo:country="ES" officeooo:rsid="036473bb" style:font-size-asian="12pt" style:font-size-complex="12pt"/>
    </style:style>
    <style:style style:name="T975" style:family="text">
      <style:text-properties fo:color="#000000" style:font-name="NewsGotT5" fo:font-size="12pt" fo:language="es" fo:country="ES" officeooo:rsid="0366cd10" style:font-size-asian="12pt" style:font-size-complex="12pt"/>
    </style:style>
    <style:style style:name="T976" style:family="text">
      <style:text-properties fo:color="#000000" style:font-name="NewsGotT5" fo:font-size="12pt" fo:language="es" fo:country="ES" officeooo:rsid="0365a987" style:font-size-asian="12pt" style:font-size-complex="12pt"/>
    </style:style>
    <style:style style:name="T977" style:family="text">
      <style:text-properties fo:color="#000000" style:font-name="NewsGotT5" fo:font-size="12pt" fo:language="es" fo:country="ES" officeooo:rsid="03aa9751" style:font-size-asian="12pt" style:font-size-complex="12pt"/>
    </style:style>
    <style:style style:name="T978" style:family="text">
      <style:text-properties fo:color="#000000" style:font-name="NewsGotT5" fo:font-size="12pt" fo:language="es" fo:country="ES" style:font-size-asian="12pt" style:font-size-complex="12pt" style:language-complex="he" style:country-complex="IL"/>
    </style:style>
    <style:style style:name="T979" style:family="text">
      <style:text-properties fo:color="#000000" style:font-name="NewsGotT5" fo:font-size="12pt" fo:language="es" fo:country="ES" style:font-size-asian="12pt" style:font-name-complex="NewsGotT6" style:font-size-complex="12pt"/>
    </style:style>
    <style:style style:name="T980" style:family="text">
      <style:text-properties fo:color="#000000" style:font-name="NewsGotT5" fo:font-size="12pt" fo:language="es" fo:country="ES" officeooo:rsid="008d1b50" style:font-size-asian="12pt" style:font-name-complex="NewsGotT6" style:font-size-complex="12pt"/>
    </style:style>
    <style:style style:name="T981" style:family="text">
      <style:text-properties fo:color="#000000" style:font-name="NewsGotT5" fo:font-size="12pt" fo:language="es" fo:country="ES" officeooo:rsid="008b5740" style:font-size-asian="12pt" style:font-name-complex="NewsGotT6" style:font-size-complex="12pt"/>
    </style:style>
    <style:style style:name="T982" style:family="text">
      <style:text-properties fo:color="#000000" style:font-name="NewsGotT5" fo:font-size="12pt" fo:language="es" fo:country="ES" officeooo:rsid="02d81ed3" style:font-size-asian="12pt" style:font-name-complex="NewsGotT6" style:font-size-complex="12pt"/>
    </style:style>
    <style:style style:name="T983" style:family="text">
      <style:text-properties fo:color="#000000" style:font-name="NewsGotT5" fo:font-size="12pt" fo:language="es" fo:country="ES" officeooo:rsid="03a8b78b" style:font-size-asian="12pt" style:font-name-complex="NewsGotT6" style:font-size-complex="12pt"/>
    </style:style>
    <style:style style:name="T984" style:family="text">
      <style:text-properties fo:color="#000000" style:font-name="NewsGotT5" fo:font-size="12pt" fo:language="es" fo:country="ES" officeooo:rsid="0084f67d" style:font-size-asian="12pt" style:font-name-complex="NewsGotT6" style:font-size-complex="12pt"/>
    </style:style>
    <style:style style:name="T985" style:family="text">
      <style:text-properties fo:color="#000000" style:font-name="NewsGotT5" fo:font-size="12pt" fo:language="es" fo:country="ES" officeooo:rsid="00846cf1" style:font-size-asian="12pt" style:font-name-complex="NewsGotT6" style:font-size-complex="12pt"/>
    </style:style>
    <style:style style:name="T986" style:family="text">
      <style:text-properties fo:color="#000000" style:font-name="NewsGotT5" fo:font-size="12pt" fo:language="es" fo:country="ES" officeooo:rsid="008860cd" style:font-size-asian="12pt" style:font-name-complex="NewsGotT6" style:font-size-complex="12pt"/>
    </style:style>
    <style:style style:name="T987" style:family="text">
      <style:text-properties fo:color="#000000" style:font-name="NewsGotT5" fo:font-size="12pt" fo:language="es" fo:country="ES" officeooo:rsid="0084c1d3" style:font-size-asian="12pt" style:font-name-complex="NewsGotT6" style:font-size-complex="12pt"/>
    </style:style>
    <style:style style:name="T988" style:family="text">
      <style:text-properties fo:color="#000000" style:font-name="NewsGotT5" fo:font-size="12pt" fo:language="es" fo:country="ES" officeooo:rsid="0084fb73" style:font-size-asian="12pt" style:font-name-complex="NewsGotT6" style:font-size-complex="12pt"/>
    </style:style>
    <style:style style:name="T989" style:family="text">
      <style:text-properties fo:color="#000000" style:font-name="NewsGotT5" fo:font-size="12pt" fo:language="es" fo:country="ES" officeooo:rsid="00857b60" style:font-size-asian="12pt" style:font-name-complex="NewsGotT6" style:font-size-complex="12pt"/>
    </style:style>
    <style:style style:name="T990" style:family="text">
      <style:text-properties fo:color="#000000" style:font-name="NewsGotT5" fo:font-size="12pt" fo:language="es" fo:country="ES" officeooo:rsid="02828947" style:font-size-asian="12pt" style:font-name-complex="NewsGotT6" style:font-size-complex="12pt"/>
    </style:style>
    <style:style style:name="T991" style:family="text">
      <style:text-properties fo:color="#000000" style:font-name="NewsGotT5" fo:font-size="12pt" fo:language="es" fo:country="ES" style:font-size-asian="12pt" style:language-asian="es" style:country-asian="ES" style:font-name-complex="NewsGotT7" style:font-size-complex="12pt"/>
    </style:style>
    <style:style style:name="T992" style:family="text">
      <style:text-properties fo:color="#000000" style:font-name="NewsGotT5" fo:font-size="12pt" fo:language="es" fo:country="ES" officeooo:rsid="03aa05ca" style:font-size-asian="12pt" style:language-asian="es" style:country-asian="ES" style:font-name-complex="NewsGotT7" style:font-size-complex="12pt"/>
    </style:style>
    <style:style style:name="T993" style:family="text">
      <style:text-properties fo:color="#000000" style:font-name="NewsGotT5" fo:font-size="12pt" fo:language="es" fo:country="ES" officeooo:rsid="028fedd5" style:font-size-asian="12pt" style:language-asian="es" style:country-asian="ES" style:font-name-complex="NewsGotT7" style:font-size-complex="12pt"/>
    </style:style>
    <style:style style:name="T994" style:family="text">
      <style:text-properties fo:color="#000000" style:font-name="NewsGotT5" fo:font-size="12pt" fo:language="es" fo:country="ES" officeooo:rsid="02c84183" style:font-size-asian="12pt" style:language-asian="es" style:country-asian="ES" style:font-name-complex="NewsGotT7" style:font-size-complex="12pt"/>
    </style:style>
    <style:style style:name="T995" style:family="text">
      <style:text-properties fo:color="#000000" style:font-name="NewsGotT5" fo:font-size="12pt" fo:language="es" fo:country="ES" fo:background-color="#ffffff" loext:char-shading-value="0" style:font-size-asian="12pt" style:font-size-complex="12pt"/>
    </style:style>
    <style:style style:name="T996" style:family="text">
      <style:text-properties fo:color="#000000" style:font-name="NewsGotT5" fo:font-size="12pt" fo:language="es" fo:country="ES" officeooo:rsid="00081407" fo:background-color="#ffffff" loext:char-shading-value="0" style:font-size-asian="12pt" style:font-size-complex="12pt"/>
    </style:style>
    <style:style style:name="T997" style:family="text">
      <style:text-properties fo:color="#000000" style:font-name="NewsGotT5" fo:font-size="12pt" fo:language="es" fo:country="ES" fo:background-color="#ffffff" loext:char-shading-value="0" style:font-size-asian="12pt" style:font-name-complex="NewsGotT7" style:font-size-complex="12pt"/>
    </style:style>
    <style:style style:name="T998" style:family="text">
      <style:text-properties fo:color="#000000" style:font-name="NewsGotT5" fo:font-size="12pt" fo:language="es" fo:country="ES" officeooo:rsid="012c1f35" fo:background-color="#ffffff" loext:char-shading-value="0" style:font-size-asian="12pt" style:font-name-complex="NewsGotT7" style:font-size-complex="12pt"/>
    </style:style>
    <style:style style:name="T999" style:family="text">
      <style:text-properties fo:color="#000000" style:font-name="NewsGotT5" fo:font-size="12pt" fo:language="es" fo:country="ES" officeooo:rsid="02e2a98c" fo:background-color="#ffffff" loext:char-shading-value="0" style:font-size-asian="12pt" style:font-name-complex="NewsGotT7" style:font-size-complex="12pt"/>
    </style:style>
    <style:style style:name="T1000" style:family="text">
      <style:text-properties fo:color="#000000" style:font-name="NewsGotT5" fo:font-size="12pt" fo:language="es" fo:country="ES" officeooo:rsid="03156cd0" fo:background-color="#ffffff" loext:char-shading-value="0" style:font-size-asian="12pt" style:font-name-complex="NewsGotT7" style:font-size-complex="12pt"/>
    </style:style>
    <style:style style:name="T1001" style:family="text">
      <style:text-properties fo:color="#000000" style:font-name="NewsGotT5" fo:font-size="12pt" fo:language="es" fo:country="ES" officeooo:rsid="032bc663" fo:background-color="#ffffff" loext:char-shading-value="0" style:font-size-asian="12pt" style:font-name-complex="NewsGotT7" style:font-size-complex="12pt"/>
    </style:style>
    <style:style style:name="T1002" style:family="text">
      <style:text-properties fo:color="#000000" style:font-name="NewsGotT5" fo:font-size="12pt" fo:language="es" fo:country="ES" officeooo:rsid="03a8ece4" fo:background-color="#ffffff" loext:char-shading-value="0" style:font-size-asian="12pt" style:font-name-complex="NewsGotT7" style:font-size-complex="12pt"/>
    </style:style>
    <style:style style:name="T1003" style:family="text">
      <style:text-properties fo:color="#000000" style:font-name="NewsGotT5" fo:font-size="12pt" fo:language="es" fo:country="ES" officeooo:rsid="028af7e2" fo:background-color="#ffffff" loext:char-shading-value="0" style:font-size-asian="12pt" style:font-name-complex="NewsGotT7" style:font-size-complex="12pt"/>
    </style:style>
    <style:style style:name="T1004" style:family="text">
      <style:text-properties fo:color="#000000" style:font-name="NewsGotT5" fo:font-size="12pt" fo:language="es" fo:country="ES" officeooo:rsid="03312dac" fo:background-color="#ffffff" loext:char-shading-value="0" style:font-size-asian="12pt" style:font-name-complex="NewsGotT7" style:font-size-complex="12pt"/>
    </style:style>
    <style:style style:name="T1005" style:family="text">
      <style:text-properties fo:color="#000000" style:font-name="NewsGotT5" fo:font-size="12pt" fo:language="es" fo:country="ES" officeooo:rsid="03b1c8ba" fo:background-color="#ffffff" loext:char-shading-value="0" style:font-size-asian="12pt" style:font-name-complex="NewsGotT7" style:font-size-complex="12pt"/>
    </style:style>
    <style:style style:name="T1006" style:family="text">
      <style:text-properties fo:color="#000000" style:font-name="NewsGotT5" fo:font-size="12pt" fo:language="es" fo:country="ES" officeooo:rsid="03a914d7" fo:background-color="#ffffff" loext:char-shading-value="0" style:font-size-asian="12pt" style:font-name-complex="NewsGotT7" style:font-size-complex="12pt"/>
    </style:style>
    <style:style style:name="T1007" style:family="text">
      <style:text-properties fo:color="#000000" style:font-name="NewsGotT5" fo:font-size="12pt" fo:language="es" fo:country="ES" officeooo:rsid="02f6c71d" fo:background-color="#ffffff" loext:char-shading-value="0" style:font-size-asian="12pt" style:font-name-complex="NewsGotT7" style:font-size-complex="12pt"/>
    </style:style>
    <style:style style:name="T1008" style:family="text">
      <style:text-properties fo:color="#000000" style:font-name="NewsGotT5" fo:font-size="12pt" fo:language="es" fo:country="ES" officeooo:rsid="02d59459" fo:background-color="#ffffff" loext:char-shading-value="0" style:font-size-asian="12pt" style:font-name-complex="NewsGotT7" style:font-size-complex="12pt"/>
    </style:style>
    <style:style style:name="T1009" style:family="text">
      <style:text-properties fo:color="#000000" style:font-name="NewsGotT5" fo:font-size="12pt" fo:language="es" fo:country="ES" officeooo:rsid="01be5415" fo:background-color="#ffffff" loext:char-shading-value="0" style:font-size-asian="12pt" style:font-name-complex="NewsGotT7" style:font-size-complex="12pt"/>
    </style:style>
    <style:style style:name="T1010" style:family="text">
      <style:text-properties fo:color="#000000" style:font-name="NewsGotT5" fo:font-size="12pt" fo:language="es" fo:country="ES" officeooo:rsid="0373fef6" fo:background-color="#ffffff" loext:char-shading-value="0" style:font-size-asian="12pt" style:font-name-complex="NewsGotT7" style:font-size-complex="12pt"/>
    </style:style>
    <style:style style:name="T1011" style:family="text">
      <style:text-properties fo:color="#000000" style:font-name="NewsGotT5" fo:font-size="12pt" fo:language="es" fo:country="ES" fo:background-color="#ffffff" loext:char-shading-value="0" style:font-size-asian="12pt" style:font-name-complex="NewsGotT6" style:font-size-complex="12pt"/>
    </style:style>
    <style:style style:name="T1012" style:family="text">
      <style:text-properties fo:color="#000000" style:font-name="NewsGotT5" fo:font-size="12pt" fo:language="es" fo:country="ES" officeooo:rsid="0282120f" fo:background-color="#ffffff" loext:char-shading-value="0" style:font-size-asian="12pt" style:font-name-complex="NewsGotT6" style:font-size-complex="12pt"/>
    </style:style>
    <style:style style:name="T1013" style:family="text">
      <style:text-properties fo:color="#000000" style:font-name="NewsGotT5" fo:font-size="12pt" fo:language="es" fo:country="ES" officeooo:rsid="03a8b78b" fo:background-color="#ffffff" loext:char-shading-value="0" style:font-size-asian="12pt" style:font-name-complex="NewsGotT6" style:font-size-complex="12pt"/>
    </style:style>
    <style:style style:name="T1014" style:family="text">
      <style:text-properties fo:color="#000000" style:font-name="NewsGotT5" fo:font-size="12pt" fo:language="es" fo:country="ES" fo:background-color="#ffffff" loext:char-shading-value="0" style:font-size-asian="12pt" style:language-asian="es" style:country-asian="ES" style:font-name-complex="NewsGotT7" style:font-size-complex="12pt"/>
    </style:style>
    <style:style style:name="T1015" style:family="text">
      <style:text-properties fo:color="#000000" style:font-name="NewsGotT5" fo:font-size="12pt" fo:language="es" fo:country="ES" officeooo:rsid="028fedd5" fo:background-color="#ffffff" loext:char-shading-value="0" style:font-size-asian="12pt" style:language-asian="es" style:country-asian="ES" style:font-name-complex="NewsGotT7" style:font-size-complex="12pt"/>
    </style:style>
    <style:style style:name="T1016" style:family="text">
      <style:text-properties fo:color="#000000" style:font-name="NewsGotT5" fo:font-size="12pt" fo:language="es" fo:country="ES" officeooo:rsid="001e1e8d" fo:background-color="#ffffff" loext:char-shading-value="0" style:font-size-asian="10.5pt" style:font-size-complex="12pt"/>
    </style:style>
    <style:style style:name="T1017" style:family="text">
      <style:text-properties fo:color="#000000" style:font-name="NewsGotT5" fo:font-size="12pt" fo:language="es" fo:country="ES" officeooo:rsid="00489b9c" fo:background-color="#ffffff" loext:char-shading-value="0" style:font-size-asian="10.5pt" style:font-size-complex="12pt"/>
    </style:style>
    <style:style style:name="T1018" style:family="text">
      <style:text-properties fo:color="#000000" style:font-name="NewsGotT5" fo:font-size="12pt" fo:language="es" fo:country="ES" officeooo:rsid="001ccb85" fo:background-color="#ffffff" loext:char-shading-value="0" style:font-size-asian="10.5pt" style:font-size-complex="12pt"/>
    </style:style>
    <style:style style:name="T1019" style:family="text">
      <style:text-properties fo:color="#000000" style:font-name="NewsGotT5" fo:font-size="12pt" fo:font-style="italic" style:text-underline-style="none" fo:font-weight="normal" officeooo:rsid="00475ffd" style:font-size-asian="12pt" style:font-style-asian="italic" style:font-weight-asian="normal" style:font-name-complex="NewsGotT5" style:font-size-complex="12pt" style:font-style-complex="italic" style:font-weight-complex="normal"/>
    </style:style>
    <style:style style:name="T1020" style:family="text">
      <style:text-properties fo:color="#000000" style:font-name="NewsGotT5" fo:font-size="12pt" fo:font-style="italic" style:text-underline-style="none" fo:font-weight="normal" officeooo:rsid="005e3b84" style:font-size-asian="12pt" style:font-style-asian="italic" style:font-weight-asian="normal" style:font-name-complex="NewsGotT5" style:font-size-complex="12pt" style:font-style-complex="italic" style:font-weight-complex="normal"/>
    </style:style>
    <style:style style:name="T1021" style:family="text">
      <style:text-properties fo:color="#000000" style:font-name="NewsGotT5" fo:font-size="12pt" fo:font-style="italic" fo:font-weight="normal" style:font-size-asian="12pt" style:font-style-asian="italic" style:font-weight-asian="normal" style:font-size-complex="12pt" style:font-style-complex="italic" style:font-weight-complex="normal"/>
    </style:style>
    <style:style style:name="T1022" style:family="text">
      <style:text-properties fo:color="#000000" style:font-name="NewsGotT5" fo:font-size="12pt" fo:font-style="italic" style:font-size-asian="12pt" style:font-style-asian="italic" style:font-name-complex="NewsGotT7" style:font-size-complex="12pt" style:font-style-complex="italic"/>
    </style:style>
    <style:style style:name="T1023" style:family="text">
      <style:text-properties fo:color="#000000" style:font-name="NewsGotT5" fo:font-size="12pt" style:text-underline-style="none" officeooo:rsid="0060748c" fo:background-color="transparent" loext:char-shading-value="0" style:font-size-asian="12pt" style:font-name-complex="NewsGotT5" style:font-size-complex="12pt"/>
    </style:style>
    <style:style style:name="T1024" style:family="text">
      <style:text-properties fo:color="#000000" style:font-name="NewsGotT5" fo:font-size="12pt" style:text-underline-style="none" officeooo:rsid="00611bdb" fo:background-color="transparent" loext:char-shading-value="0" style:font-size-asian="12pt" style:language-asian="zh" style:country-asian="CN" style:font-name-complex="NewsGotT5" style:font-size-complex="12pt"/>
    </style:style>
    <style:style style:name="T1025" style:family="text">
      <style:text-properties fo:color="#000000" style:font-name="NewsGotT5" fo:font-size="12pt" style:font-size-asian="12pt" style:font-name-complex="NewsGotT7" style:font-size-complex="12pt"/>
    </style:style>
    <style:style style:name="T1026" style:family="text">
      <style:text-properties fo:color="#000000" style:font-name="NewsGotT5" fo:font-size="12pt" officeooo:rsid="004a1126" style:font-size-asian="12pt" style:font-name-complex="NewsGotT7" style:font-size-complex="12pt"/>
    </style:style>
    <style:style style:name="T1027" style:family="text">
      <style:text-properties fo:color="#000000" style:font-name="NewsGotT5" fo:font-size="12pt" officeooo:rsid="003ec673" style:font-size-asian="12pt" style:font-name-complex="NewsGotT7" style:font-size-complex="12pt"/>
    </style:style>
    <style:style style:name="T1028" style:family="text">
      <style:text-properties fo:color="#000000" style:font-name="NewsGotT5" fo:font-size="12pt" officeooo:rsid="0027fc75" style:font-size-asian="12pt" style:font-name-complex="NewsGotT7" style:font-size-complex="12pt"/>
    </style:style>
    <style:style style:name="T1029" style:family="text">
      <style:text-properties fo:color="#000000" style:font-name="NewsGotT5" fo:font-size="12pt" officeooo:rsid="001428d2" style:font-size-asian="12pt" style:font-name-complex="NewsGotT7" style:font-size-complex="12pt"/>
    </style:style>
    <style:style style:name="T1030" style:family="text">
      <style:text-properties fo:color="#000000" style:font-name="NewsGotT5" fo:font-size="12pt" style:font-size-asian="12pt" style:font-name-complex="NewsGotT7" style:font-size-complex="12pt" style:font-style-complex="italic" style:font-weight-complex="bold"/>
    </style:style>
    <style:style style:name="T1031" style:family="text">
      <style:text-properties fo:color="#000000" style:font-name="NewsGotT5" fo:font-size="12pt" officeooo:rsid="005a5fa0" style:font-size-asian="12pt" style:font-name-complex="NewsGotT7" style:font-size-complex="12pt" style:font-style-complex="italic" style:font-weight-complex="bold"/>
    </style:style>
    <style:style style:name="T1032" style:family="text">
      <style:text-properties fo:color="#000000" style:font-name="NewsGotT5" fo:font-size="12pt" officeooo:rsid="029ffce8" style:font-size-asian="12pt" style:font-name-complex="NewsGotT7" style:font-size-complex="12pt"/>
    </style:style>
    <style:style style:name="T1033" style:family="text">
      <style:text-properties fo:color="#000000" style:font-name="NewsGotT5" fo:font-size="12pt" officeooo:rsid="00aaa6b0" style:font-size-asian="12pt" style:font-name-complex="NewsGotT7" style:font-size-complex="12pt"/>
    </style:style>
    <style:style style:name="T1034" style:family="text">
      <style:text-properties fo:color="#000000" style:font-name="NewsGotT5" fo:font-size="12pt" officeooo:rsid="005e461c" style:font-size-asian="12pt" style:font-name-complex="NewsGotT7" style:font-size-complex="12pt"/>
    </style:style>
    <style:style style:name="T1035" style:family="text">
      <style:text-properties fo:color="#000000" style:font-name="NewsGotT5" fo:font-size="12pt" officeooo:rsid="005eac48" style:font-size-asian="12pt" style:font-name-complex="NewsGotT7" style:font-size-complex="12pt"/>
    </style:style>
    <style:style style:name="T1036" style:family="text">
      <style:text-properties fo:color="#000000" style:font-name="NewsGotT5" fo:font-size="12pt" officeooo:rsid="004b4cf5" style:font-size-asian="12pt" style:font-name-complex="NewsGotT7" style:font-size-complex="12pt"/>
    </style:style>
    <style:style style:name="T1037" style:family="text">
      <style:text-properties fo:color="#000000" style:font-name="NewsGotT5" fo:font-size="12pt" officeooo:rsid="0044eb96" style:font-size-asian="12pt" style:font-name-complex="NewsGotT7" style:font-size-complex="12pt"/>
    </style:style>
    <style:style style:name="T1038" style:family="text">
      <style:text-properties fo:color="#000000" style:font-name="NewsGotT5" fo:font-size="12pt" officeooo:rsid="002b41dc" style:font-size-asian="12pt" style:font-name-complex="NewsGotT7" style:font-size-complex="12pt"/>
    </style:style>
    <style:style style:name="T1039" style:family="text">
      <style:text-properties fo:color="#000000" style:font-name="NewsGotT5" fo:font-size="12pt" officeooo:rsid="00ab55c5" style:font-size-asian="12pt" style:font-name-complex="NewsGotT7" style:font-size-complex="12pt"/>
    </style:style>
    <style:style style:name="T1040" style:family="text">
      <style:text-properties fo:color="#000000" style:font-name="NewsGotT5" fo:font-size="12pt" officeooo:rsid="02a1ec80" style:font-size-asian="12pt" style:font-name-complex="NewsGotT7" style:font-size-complex="12pt"/>
    </style:style>
    <style:style style:name="T1041" style:family="text">
      <style:text-properties fo:color="#000000" style:font-name="NewsGotT5" fo:font-size="12pt" style:font-size-asian="12pt" style:font-name-complex="NewsGotT5" style:font-size-complex="12pt"/>
    </style:style>
    <style:style style:name="T1042" style:family="text">
      <style:text-properties fo:color="#000000" style:font-name="NewsGotT5" fo:font-size="12pt" officeooo:rsid="00428fc8" style:font-size-asian="12pt" style:font-name-complex="NewsGotT5" style:font-size-complex="12pt"/>
    </style:style>
    <style:style style:name="T1043" style:family="text">
      <style:text-properties fo:color="#000000" style:font-name="NewsGotT5" fo:font-size="12pt" officeooo:rsid="00340a88" style:font-size-asian="12pt" style:font-name-complex="NewsGotT5" style:font-size-complex="12pt"/>
    </style:style>
    <style:style style:name="T1044" style:family="text">
      <style:text-properties fo:color="#000000" style:font-name="NewsGotT5" fo:font-size="12pt" officeooo:rsid="028c6447" style:font-size-asian="12pt" style:font-name-complex="NewsGotT5" style:font-size-complex="12pt"/>
    </style:style>
    <style:style style:name="T1045" style:family="text">
      <style:text-properties fo:color="#000000" style:font-name="NewsGotT5" fo:font-size="12pt" officeooo:rsid="00443bcf" style:font-size-asian="12pt" style:font-name-complex="NewsGotT5" style:font-size-complex="12pt"/>
    </style:style>
    <style:style style:name="T1046" style:family="text">
      <style:text-properties fo:color="#000000" style:font-name="NewsGotT5" fo:font-size="12pt" fo:language="es" fo:country="none" style:font-size-asian="12pt" style:font-name-complex="NewsGotT7" style:font-size-complex="12pt"/>
    </style:style>
    <style:style style:name="T1047" style:family="text">
      <style:text-properties fo:color="#000000" style:font-name="NewsGotT5" fo:font-size="12pt" fo:language="es" fo:country="none" style:font-size-asian="12pt" style:font-name-complex="NewsGotT7" style:font-size-complex="12pt" style:font-style-complex="italic" style:font-weight-complex="bold"/>
    </style:style>
    <style:style style:name="T1048" style:family="text">
      <style:text-properties fo:color="#000000" style:font-name="NewsGotT5" fo:font-size="12pt" fo:language="es" fo:country="none" officeooo:rsid="0044eb96" style:font-size-asian="12pt" style:font-name-complex="NewsGotT7" style:font-size-complex="12pt" style:font-style-complex="italic" style:font-weight-complex="bold"/>
    </style:style>
    <style:style style:name="T1049" style:family="text">
      <style:text-properties fo:color="#000000" style:font-name="NewsGotT5" fo:font-size="12pt" fo:language="es" fo:country="none" officeooo:rsid="029ffce8" style:font-size-asian="12pt" style:font-name-complex="NewsGotT7" style:font-size-complex="12pt" style:font-style-complex="italic" style:font-weight-complex="bold"/>
    </style:style>
    <style:style style:name="T1050" style:family="text">
      <style:text-properties fo:color="#000000" style:font-name="NewsGotT5" fo:font-size="12pt" fo:language="es" fo:country="none" officeooo:rsid="005a5fa0" style:font-size-asian="12pt" style:font-name-complex="NewsGotT7" style:font-size-complex="12pt" style:font-style-complex="italic" style:font-weight-complex="bold"/>
    </style:style>
    <style:style style:name="T1051" style:family="text">
      <style:text-properties fo:color="#000000" style:font-name="NewsGotT5" fo:font-size="12pt" fo:language="es" fo:country="none" officeooo:rsid="004af9ab" style:font-size-asian="12pt" style:font-name-complex="NewsGotT7" style:font-size-complex="12pt" style:font-style-complex="italic" style:font-weight-complex="bold"/>
    </style:style>
    <style:style style:name="T1052" style:family="text">
      <style:text-properties fo:color="#000000" style:font-name="NewsGotT5" fo:font-size="12pt" fo:language="es" fo:country="none" officeooo:rsid="00580ce3" style:font-size-asian="12pt" style:font-name-complex="NewsGotT7" style:font-size-complex="12pt" style:font-style-complex="italic" style:font-weight-complex="bold"/>
    </style:style>
    <style:style style:name="T1053" style:family="text">
      <style:text-properties fo:color="#000000" style:font-name="NewsGotT5" fo:font-size="12pt" fo:language="es" fo:country="none" style:font-size-asian="12pt" style:font-size-complex="12pt"/>
    </style:style>
    <style:style style:name="T1054" style:family="text">
      <style:text-properties fo:color="#000000" style:font-name="NewsGotT5" fo:font-size="12pt" fo:language="es" fo:country="none" officeooo:rsid="004b4cf5" style:font-size-asian="12pt" style:font-size-complex="12pt"/>
    </style:style>
    <style:style style:name="T1055" style:family="text">
      <style:text-properties fo:color="#000000" style:font-name="NewsGotT5" fo:font-size="12pt" fo:language="es" fo:country="none" officeooo:rsid="00ab55c5" style:font-size-asian="12pt" style:font-size-complex="12pt"/>
    </style:style>
    <style:style style:name="T1056" style:family="text">
      <style:text-properties fo:color="#000000" style:font-name="NewsGotT5" fo:font-size="12pt" fo:language="es" fo:country="none" officeooo:rsid="005cfbf5" style:font-size-asian="12pt" style:font-size-complex="12pt"/>
    </style:style>
    <style:style style:name="T1057" style:family="text">
      <style:text-properties fo:color="#000000" style:font-name="NewsGotT5" fo:font-size="12pt" fo:language="es" fo:country="none" fo:background-color="#ffffff" loext:char-shading-value="0" style:font-size-asian="12pt" style:font-name-complex="NewsGotT7" style:font-size-complex="12pt"/>
    </style:style>
    <style:style style:name="T1058" style:family="text">
      <style:text-properties fo:color="#000000" style:font-name="NewsGotT5" fo:font-size="12pt" fo:language="es" fo:country="none" officeooo:rsid="0058e9a3" fo:background-color="#ffffff" loext:char-shading-value="0" style:font-size-asian="12pt" style:font-name-complex="NewsGotT7" style:font-size-complex="12pt"/>
    </style:style>
    <style:style style:name="T1059" style:family="text">
      <style:text-properties fo:color="#000000" style:font-name="NewsGotT5" fo:font-size="12pt" fo:language="es" fo:country="none" fo:background-color="#ffffff" loext:char-shading-value="0" style:font-name-asian="Times New Roman" style:font-size-asian="12pt" style:font-name-complex="NewsGotT7" style:font-size-complex="12pt" style:language-complex="ar" style:country-complex="SA"/>
    </style:style>
    <style:style style:name="T1060" style:family="text">
      <style:text-properties fo:color="#000000" style:font-name="NewsGotT5" fo:font-size="12pt" fo:language="es" fo:country="none" officeooo:rsid="0048585e" fo:background-color="#ffffff" loext:char-shading-value="0" style:font-name-asian="Times New Roman" style:font-size-asian="12pt" style:font-name-complex="NewsGotT7" style:font-size-complex="12pt" style:language-complex="ar" style:country-complex="SA"/>
    </style:style>
    <style:style style:name="T1061" style:family="text">
      <style:text-properties fo:color="#000000" style:font-name="NewsGotT5" fo:font-size="12pt" fo:language="es" fo:country="none" officeooo:rsid="029ffce8" fo:background-color="#ffffff" loext:char-shading-value="0" style:font-name-asian="Times New Roman" style:font-size-asian="12pt" style:font-name-complex="NewsGotT7" style:font-size-complex="12pt" style:language-complex="ar" style:country-complex="SA"/>
    </style:style>
    <style:style style:name="T1062" style:family="text">
      <style:text-properties fo:color="#000000" style:font-name="NewsGotT5" fo:font-size="12pt" fo:language="es" fo:country="none" officeooo:rsid="004b4cf5" fo:background-color="#ffffff" loext:char-shading-value="0" style:font-name-asian="Times New Roman" style:font-size-asian="12pt" style:font-name-complex="NewsGotT7" style:font-size-complex="12pt" style:language-complex="ar" style:country-complex="SA"/>
    </style:style>
    <style:style style:name="T1063" style:family="text">
      <style:text-properties fo:color="#000000" style:font-name="NewsGotT5" fo:font-size="12pt" fo:language="es" fo:country="none" style:letter-kerning="false" style:font-size-asian="12pt" style:font-name-complex="Titlingmes New Roman PS" style:font-size-complex="12pt" style:language-complex="ar" style:country-complex="SA"/>
    </style:style>
    <style:style style:name="T1064" style:family="text">
      <style:text-properties fo:color="#000000" style:font-name="NewsGotT5" fo:font-size="12pt" fo:language="es" fo:country="none" fo:font-weight="normal" officeooo:rsid="00810eec" style:font-size-asian="12pt" style:font-weight-asian="normal" style:font-size-complex="12pt" style:font-weight-complex="normal"/>
    </style:style>
    <style:style style:name="T1065" style:family="text">
      <style:text-properties fo:color="#000000" style:font-name="NewsGotT5" fo:font-size="12pt" fo:language="es" fo:country="none" fo:font-weight="normal" officeooo:rsid="004b4cf5" style:font-size-asian="12pt" style:font-weight-asian="normal" style:font-size-complex="12pt" style:font-weight-complex="normal"/>
    </style:style>
    <style:style style:name="T1066" style:family="text">
      <style:text-properties fo:color="#000000" style:font-name="NewsGotT5" fo:font-size="12pt" fo:language="es" fo:country="none" fo:font-weight="normal" officeooo:rsid="00ae685b" style:font-size-asian="12pt" style:font-weight-asian="normal" style:font-size-complex="12pt" style:font-weight-complex="normal"/>
    </style:style>
    <style:style style:name="T1067" style:family="text">
      <style:text-properties fo:color="#000000" style:font-name="NewsGotT5" fo:font-size="12pt" fo:language="es" fo:country="none" fo:font-weight="normal" officeooo:rsid="004a1126" style:font-size-asian="12pt" style:font-weight-asian="normal" style:font-size-complex="12pt" style:font-weight-complex="normal"/>
    </style:style>
    <style:style style:name="T1068" style:family="text">
      <style:text-properties fo:color="#000000" style:font-name="NewsGotT5" fo:font-size="12pt" fo:background-color="#ffffff" loext:char-shading-value="0" style:font-size-asian="12pt" style:font-name-complex="NewsGotT7" style:font-size-complex="12pt"/>
    </style:style>
    <style:style style:name="T1069" style:family="text">
      <style:text-properties fo:color="#000000" style:font-name="NewsGotT5" fo:font-size="12pt" fo:background-color="#ffffff" loext:char-shading-value="0" style:font-name-asian="Times New Roman" style:font-size-asian="12pt" style:font-name-complex="NewsGotT7" style:font-size-complex="12pt" style:language-complex="ar" style:country-complex="SA"/>
    </style:style>
    <style:style style:name="T1070" style:family="text">
      <style:text-properties fo:color="#000000" style:font-name="NewsGotT5" fo:font-size="12pt" officeooo:rsid="00ab8c6b" fo:background-color="#ffffff" loext:char-shading-value="0" style:font-name-asian="Times New Roman" style:font-size-asian="12pt" style:font-name-complex="NewsGotT7" style:font-size-complex="12pt" style:language-complex="ar" style:country-complex="SA"/>
    </style:style>
    <style:style style:name="T1071" style:family="text">
      <style:text-properties fo:color="#000000" style:font-name="NewsGotT5" fo:font-size="12pt" officeooo:rsid="029ffce8" fo:background-color="#ffffff" loext:char-shading-value="0" style:font-name-asian="Times New Roman" style:font-size-asian="12pt" style:font-name-complex="NewsGotT7" style:font-size-complex="12pt" style:language-complex="ar" style:country-complex="SA"/>
    </style:style>
    <style:style style:name="T1072" style:family="text">
      <style:text-properties fo:color="#000000" style:font-name="NewsGotT5" fo:font-size="12pt" officeooo:rsid="004b4cf5" fo:background-color="#ffffff" loext:char-shading-value="0" style:font-name-asian="Times New Roman" style:font-size-asian="12pt" style:font-name-complex="NewsGotT7" style:font-size-complex="12pt" style:language-complex="ar" style:country-complex="SA"/>
    </style:style>
    <style:style style:name="T1073" style:family="text">
      <style:text-properties fo:color="#000000" style:font-name="NewsGotT5" fo:font-style="normal" fo:background-color="transparent" loext:char-shading-value="0" style:font-style-asian="normal" style:font-style-complex="normal"/>
    </style:style>
    <style:style style:name="T1074" style:family="text">
      <style:text-properties fo:color="#000000" style:font-name="NewsGotT5" fo:font-style="normal" officeooo:rsid="0264015d" fo:background-color="transparent" loext:char-shading-value="0" style:font-style-asian="normal" style:font-style-complex="normal"/>
    </style:style>
    <style:style style:name="T1075" style:family="text">
      <style:text-properties fo:color="#000000" style:font-name="NewsGotT5" fo:font-style="normal" officeooo:rsid="0095e56b" fo:background-color="transparent" loext:char-shading-value="0" style:font-style-asian="normal" style:font-style-complex="normal"/>
    </style:style>
    <style:style style:name="T1076" style:family="text">
      <style:text-properties fo:color="#000000" style:font-name="NewsGotT5" fo:font-style="normal" officeooo:rsid="01b07c95" fo:background-color="transparent" loext:char-shading-value="0" style:font-style-asian="normal" style:font-style-complex="normal"/>
    </style:style>
    <style:style style:name="T1077" style:family="text">
      <style:text-properties fo:color="#000000" style:font-name="NewsGotT5" fo:font-style="normal" officeooo:rsid="0269fee8" fo:background-color="transparent" loext:char-shading-value="0" style:font-style-asian="normal" style:font-style-complex="normal"/>
    </style:style>
    <style:style style:name="T1078" style:family="text">
      <style:text-properties fo:color="#000000" style:font-name="NewsGotT5" fo:font-style="normal" officeooo:rsid="009743e3" fo:background-color="transparent" loext:char-shading-value="0" style:font-style-asian="normal" style:font-style-complex="normal"/>
    </style:style>
    <style:style style:name="T1079" style:family="text">
      <style:text-properties fo:color="#000000" style:font-name="NewsGotT5" fo:font-style="normal" officeooo:rsid="022f6d38" fo:background-color="transparent" loext:char-shading-value="0" style:font-style-asian="normal" style:font-style-complex="normal"/>
    </style:style>
    <style:style style:name="T1080" style:family="text">
      <style:text-properties fo:color="#000000" style:font-name="NewsGotT5" fo:font-style="normal" officeooo:rsid="02cdf9e9" fo:background-color="transparent" loext:char-shading-value="0" style:font-style-asian="normal" style:font-style-complex="normal"/>
    </style:style>
    <style:style style:name="T1081" style:family="text">
      <style:text-properties fo:color="#000000" style:font-name="NewsGotT5" fo:font-style="normal" officeooo:rsid="0098275f" fo:background-color="transparent" loext:char-shading-value="0" style:font-style-asian="normal" style:font-style-complex="normal"/>
    </style:style>
    <style:style style:name="T1082" style:family="text">
      <style:text-properties fo:color="#000000" style:font-name="NewsGotT5" fo:font-style="normal" officeooo:rsid="03b0048f" fo:background-color="transparent" loext:char-shading-value="0" style:font-style-asian="normal" style:font-style-complex="normal"/>
    </style:style>
    <style:style style:name="T1083" style:family="text">
      <style:text-properties fo:color="#000000" style:font-name="NewsGotT5" fo:font-style="normal" officeooo:rsid="0229497f" fo:background-color="transparent" loext:char-shading-value="0" style:font-style-asian="normal" style:font-style-complex="normal"/>
    </style:style>
    <style:style style:name="T1084" style:family="text">
      <style:text-properties fo:color="#000000" style:font-name="NewsGotT5" fo:font-style="normal" officeooo:rsid="00422630" fo:background-color="transparent" loext:char-shading-value="0" style:font-style-asian="normal" style:font-style-complex="normal"/>
    </style:style>
    <style:style style:name="T1085" style:family="text">
      <style:text-properties fo:color="#000000" style:font-name="NewsGotT5" fo:font-style="normal" officeooo:rsid="02b04191" fo:background-color="transparent" loext:char-shading-value="0" style:font-style-asian="normal" style:font-style-complex="normal"/>
    </style:style>
    <style:style style:name="T1086" style:family="text">
      <style:text-properties fo:color="#000000" style:font-name="NewsGotT5" fo:font-style="normal" officeooo:rsid="00436036" fo:background-color="transparent" loext:char-shading-value="0" style:font-style-asian="normal" style:font-style-complex="normal"/>
    </style:style>
    <style:style style:name="T1087" style:family="text">
      <style:text-properties fo:color="#000000" style:font-name="NewsGotT5" fo:font-style="normal" fo:background-color="transparent" loext:char-shading-value="0" style:font-style-asian="normal" style:font-name-complex="NewsGotT7" style:font-style-complex="normal"/>
    </style:style>
    <style:style style:name="T1088" style:family="text">
      <style:text-properties fo:color="#000000" style:font-name="NewsGotT5" fo:font-style="normal" officeooo:rsid="0229497f" fo:background-color="transparent" loext:char-shading-value="0" style:font-style-asian="normal" style:font-name-complex="NewsGotT7" style:font-style-complex="normal"/>
    </style:style>
    <style:style style:name="T1089" style:family="text">
      <style:text-properties fo:color="#000000" style:font-name="NewsGotT5" fo:background-color="transparent" loext:char-shading-value="0"/>
    </style:style>
    <style:style style:name="T1090" style:family="text">
      <style:text-properties fo:color="#000000" style:font-name="NewsGotT5" officeooo:rsid="0269fee8" fo:background-color="transparent" loext:char-shading-value="0"/>
    </style:style>
    <style:style style:name="T1091" style:family="text">
      <style:text-properties fo:color="#000000" style:font-name="NewsGotT5" officeooo:rsid="01b07c95" fo:background-color="transparent" loext:char-shading-value="0"/>
    </style:style>
    <style:style style:name="T1092" style:family="text">
      <style:text-properties fo:color="#000000" style:font-name="NewsGotT5" officeooo:rsid="01b26b42" fo:background-color="transparent" loext:char-shading-value="0"/>
    </style:style>
    <style:style style:name="T1093" style:family="text">
      <style:text-properties fo:color="#000000" style:font-name="NewsGotT5" officeooo:rsid="026a2497" fo:background-color="transparent" loext:char-shading-value="0"/>
    </style:style>
    <style:style style:name="T1094" style:family="text">
      <style:text-properties fo:color="#000000" style:font-name="NewsGotT5" officeooo:rsid="02b04191" fo:background-color="transparent" loext:char-shading-value="0"/>
    </style:style>
    <style:style style:name="T1095" style:family="text">
      <style:text-properties fo:color="#000000" style:font-name="NewsGotT5" fo:background-color="transparent" loext:char-shading-value="0" style:font-name-complex="NewsGotT7"/>
    </style:style>
    <style:style style:name="T1096" style:family="text">
      <style:text-properties fo:color="#000000" style:font-name="NewsGotT5" officeooo:rsid="039762fb" fo:background-color="transparent" loext:char-shading-value="0" style:font-name-complex="NewsGotT7"/>
    </style:style>
    <style:style style:name="T1097" style:family="text">
      <style:text-properties fo:color="#000000" style:font-name="NewsGotT5" officeooo:rsid="02de226b" fo:background-color="transparent" loext:char-shading-value="0" style:font-name-complex="NewsGotT7"/>
    </style:style>
    <style:style style:name="T1098" style:family="text">
      <style:text-properties fo:color="#000000" style:font-name="NewsGotT5" officeooo:rsid="01243b2f" fo:background-color="transparent" loext:char-shading-value="0" style:font-name-complex="NewsGotT7"/>
    </style:style>
    <style:style style:name="T1099" style:family="text">
      <style:text-properties fo:color="#000000" style:font-name="NewsGotT5" officeooo:rsid="03985577" fo:background-color="transparent" loext:char-shading-value="0" style:font-name-complex="NewsGotT7"/>
    </style:style>
    <style:style style:name="T1100" style:family="text">
      <style:text-properties fo:color="#000000" style:font-name="NewsGotT5" officeooo:rsid="02162763" fo:background-color="transparent" loext:char-shading-value="0" style:font-name-complex="NewsGotT7"/>
    </style:style>
    <style:style style:name="T1101" style:family="text">
      <style:text-properties fo:color="#000000" style:font-name="NewsGotT5" officeooo:rsid="005f358d" fo:background-color="transparent" loext:char-shading-value="0" style:font-name-complex="NewsGotT7"/>
    </style:style>
    <style:style style:name="T1102" style:family="text">
      <style:text-properties fo:color="#000000" style:font-name="NewsGotT5" officeooo:rsid="003a9f0c" fo:background-color="transparent" loext:char-shading-value="0" style:font-name-complex="NewsGotT7"/>
    </style:style>
    <style:style style:name="T1103" style:family="text">
      <style:text-properties fo:color="#000000" style:font-name="NewsGotT5" officeooo:rsid="002c98ad" fo:background-color="transparent" loext:char-shading-value="0" style:font-name-complex="NewsGotT7"/>
    </style:style>
    <style:style style:name="T1104" style:family="text">
      <style:text-properties fo:color="#000000" style:font-name="NewsGotT5" officeooo:rsid="0229497f" fo:background-color="transparent" loext:char-shading-value="0" style:font-name-complex="NewsGotT7"/>
    </style:style>
    <style:style style:name="T1105" style:family="text">
      <style:text-properties fo:color="#000000" style:font-name="NewsGotT5" officeooo:rsid="02169fa1" fo:background-color="transparent" loext:char-shading-value="0" style:font-name-complex="NewsGotT7"/>
    </style:style>
    <style:style style:name="T1106" style:family="text">
      <style:text-properties fo:color="#000000" style:font-name="NewsGotT5" officeooo:rsid="039ce473" fo:background-color="transparent" loext:char-shading-value="0" style:font-name-complex="NewsGotT7"/>
    </style:style>
    <style:style style:name="T1107" style:family="text">
      <style:text-properties fo:color="#000000" style:font-name="NewsGotT5" officeooo:rsid="039e6790" fo:background-color="transparent" loext:char-shading-value="0" style:font-name-complex="NewsGotT7"/>
    </style:style>
    <style:style style:name="T1108" style:family="text">
      <style:text-properties fo:color="#000000" style:font-name="NewsGotT5" officeooo:rsid="0125a130" fo:background-color="transparent" loext:char-shading-value="0" style:font-name-complex="NewsGotT7"/>
    </style:style>
    <style:style style:name="T1109" style:family="text">
      <style:text-properties fo:color="#000000" style:font-name="NewsGotT5" officeooo:rsid="02169fa1" fo:background-color="transparent" loext:char-shading-value="0"/>
    </style:style>
    <style:style style:name="T1110" style:family="text">
      <style:text-properties fo:color="#000000" style:font-name="NewsGotT5" fo:font-size="10pt" fo:language="es" fo:country="ES" fo:font-style="italic" officeooo:rsid="0006a705" fo:background-color="transparent" loext:char-shading-value="0" style:font-size-asian="10pt" style:font-style-asian="italic" style:font-size-complex="10pt" style:font-style-complex="italic"/>
    </style:style>
    <style:style style:name="T1111" style:family="text">
      <style:text-properties fo:color="#000000" style:font-name="NewsGotT5" fo:font-size="10pt" fo:language="es" fo:country="ES" fo:background-color="transparent" loext:char-shading-value="0" style:font-name-asian="Times New Roman" style:font-size-asian="10pt" style:language-asian="es" style:country-asian="none" style:font-name-complex="Lucida Grande" style:font-size-complex="10pt"/>
    </style:style>
    <style:style style:name="T1112" style:family="text">
      <style:text-properties fo:color="#000000" style:font-name="NewsGotT5" fo:language="es" fo:country="none" fo:font-weight="normal" fo:background-color="transparent" loext:char-shading-value="0" style:font-weight-asian="normal" style:font-weight-complex="normal"/>
    </style:style>
    <style:style style:name="T1113" style:family="text">
      <style:text-properties fo:color="#000000" style:font-name="NewsGotT5" fo:language="es" fo:country="none" fo:font-weight="normal" officeooo:rsid="00e1a558" fo:background-color="transparent" loext:char-shading-value="0" style:font-weight-asian="normal" style:font-weight-complex="normal"/>
    </style:style>
    <style:style style:name="T1114" style:family="text">
      <style:text-properties fo:color="#000000" style:font-name="NewsGotT5" fo:language="es" fo:country="none" fo:font-weight="normal" officeooo:rsid="0258a89e" fo:background-color="transparent" loext:char-shading-value="0" style:font-weight-asian="normal" style:font-weight-complex="normal"/>
    </style:style>
    <style:style style:name="T1115" style:family="text">
      <style:text-properties fo:color="#000000" style:font-name="NewsGotT5" fo:language="es" fo:country="none" fo:font-weight="normal" officeooo:rsid="004398c4" fo:background-color="transparent" loext:char-shading-value="0" style:font-weight-asian="normal" style:font-weight-complex="normal"/>
    </style:style>
    <style:style style:name="T1116" style:family="text">
      <style:text-properties fo:color="#000000" style:font-name="NewsGotT5" fo:language="es" fo:country="none" fo:font-weight="normal" officeooo:rsid="02e790ca" fo:background-color="transparent" loext:char-shading-value="0" style:font-weight-asian="normal" style:font-weight-complex="normal"/>
    </style:style>
    <style:style style:name="T1117" style:family="text">
      <style:text-properties fo:color="#000000" style:font-name="NewsGotT5" fo:language="es" fo:country="none" fo:background-color="transparent" loext:char-shading-value="0"/>
    </style:style>
    <style:style style:name="T1118" style:family="text">
      <style:text-properties fo:color="#000000" style:font-name="NewsGotT5" fo:language="es" fo:country="none" officeooo:rsid="0258a89e" fo:background-color="transparent" loext:char-shading-value="0"/>
    </style:style>
    <style:style style:name="T1119" style:family="text">
      <style:text-properties fo:color="#000000" style:font-name="NewsGotT5" fo:font-weight="normal" fo:background-color="transparent" loext:char-shading-value="0" style:font-weight-asian="normal" style:font-weight-complex="normal"/>
    </style:style>
    <style:style style:name="T1120" style:family="text">
      <style:text-properties fo:color="#000000" style:font-name="NewsGotT5" fo:font-weight="normal" officeooo:rsid="0014435c" fo:background-color="transparent" loext:char-shading-value="0" style:font-weight-asian="normal" style:font-name-complex="NewsGotT7" style:font-weight-complex="normal"/>
    </style:style>
    <style:style style:name="T1121" style:family="text">
      <style:text-properties fo:color="#000000" style:font-name="NewsGotT5" fo:font-weight="normal" officeooo:rsid="0229497f" fo:background-color="transparent" loext:char-shading-value="0" style:font-weight-asian="normal" style:font-name-complex="NewsGotT7" style:font-weight-complex="normal"/>
    </style:style>
    <style:style style:name="T1122" style:family="text">
      <style:text-properties fo:color="#000000" style:font-name="NewsGotT5" fo:font-weight="normal" officeooo:rsid="00185cec" fo:background-color="transparent" loext:char-shading-value="0" style:font-weight-asian="normal" style:font-name-complex="NewsGotT7" style:font-weight-complex="normal"/>
    </style:style>
    <style:style style:name="T1123" style:family="text">
      <style:text-properties fo:color="#000000" style:font-name="NewsGotT5" fo:font-weight="normal" style:font-weight-asian="normal" style:font-weight-complex="normal"/>
    </style:style>
    <style:style style:name="T1124" style:family="text">
      <style:text-properties fo:color="#000000" style:font-name="NewsGotT5" fo:font-weight="normal" officeooo:rsid="00029afd" style:font-weight-asian="normal" style:font-weight-complex="normal"/>
    </style:style>
    <style:style style:name="T1125" style:family="text">
      <style:text-properties fo:color="#000000" style:font-name="NewsGotT5" fo:font-weight="normal" officeooo:rsid="005a3d6d" fo:background-color="#ffffff" loext:char-shading-value="0" style:font-weight-asian="normal" style:font-weight-complex="normal"/>
    </style:style>
    <style:style style:name="T1126" style:family="text">
      <style:text-properties fo:color="#000000" style:font-name="NewsGotT5" style:font-name-complex="NewsGotT5"/>
    </style:style>
    <style:style style:name="T1127" style:family="text">
      <style:text-properties fo:color="#000000" style:font-name="NewsGotT5" officeooo:rsid="025f55cc" style:font-name-complex="NewsGotT5"/>
    </style:style>
    <style:style style:name="T1128" style:family="text">
      <style:text-properties fo:color="#000000" style:font-name="NewsGotT5" officeooo:rsid="01eb7bd9" style:font-name-complex="NewsGotT5"/>
    </style:style>
    <style:style style:name="T1129" style:family="text">
      <style:text-properties fo:color="#000000" style:font-name="NewsGotT5" officeooo:rsid="0001418c" style:font-name-complex="NewsGotT5"/>
    </style:style>
    <style:style style:name="T1130" style:family="text">
      <style:text-properties fo:color="#000000" style:font-name="NewsGotT5" officeooo:rsid="00341b50" style:font-name-complex="NewsGotT5"/>
    </style:style>
    <style:style style:name="T1131" style:family="text">
      <style:text-properties fo:color="#000000" style:font-name="NewsGotT5" officeooo:rsid="001d25fd" style:font-name-complex="NewsGotT5"/>
    </style:style>
    <style:style style:name="T1132" style:family="text">
      <style:text-properties fo:color="#000000" style:font-name="NewsGotT5" officeooo:rsid="003dc559" style:font-name-complex="NewsGotT5"/>
    </style:style>
    <style:style style:name="T1133" style:family="text">
      <style:text-properties fo:color="#000000" style:font-name="NewsGotT5" officeooo:rsid="001b2b71" style:font-name-complex="NewsGotT5"/>
    </style:style>
    <style:style style:name="T1134" style:family="text">
      <style:text-properties fo:color="#000000" style:font-name="NewsGotT5" officeooo:rsid="0034ccd1" style:font-name-complex="NewsGotT5"/>
    </style:style>
    <style:style style:name="T1135" style:family="text">
      <style:text-properties fo:color="#000000" style:font-name="NewsGotT5" officeooo:rsid="014903a7" style:font-name-complex="NewsGotT5"/>
    </style:style>
    <style:style style:name="T1136" style:family="text">
      <style:text-properties fo:color="#000000" style:font-name="NewsGotT5" officeooo:rsid="0042415f" style:font-name-complex="NewsGotT5"/>
    </style:style>
    <style:style style:name="T1137" style:family="text">
      <style:text-properties fo:color="#000000" style:font-name="NewsGotT5" officeooo:rsid="001e4e33" style:font-name-complex="NewsGotT5"/>
    </style:style>
    <style:style style:name="T1138" style:family="text">
      <style:text-properties fo:color="#000000" style:font-name="NewsGotT5" officeooo:rsid="03b3161c" style:font-name-complex="NewsGotT5"/>
    </style:style>
    <style:style style:name="T1139" style:family="text">
      <style:text-properties fo:color="#000000" style:font-name="NewsGotT5" officeooo:rsid="003656e4" style:font-name-complex="NewsGotT5"/>
    </style:style>
    <style:style style:name="T1140" style:family="text">
      <style:text-properties fo:color="#000000" style:font-name="NewsGotT5" officeooo:rsid="00027ded" style:font-name-complex="NewsGotT5"/>
    </style:style>
    <style:style style:name="T1141" style:family="text">
      <style:text-properties fo:color="#000000" style:font-name="NewsGotT5" officeooo:rsid="002a0161" style:font-name-complex="NewsGotT5"/>
    </style:style>
    <style:style style:name="T1142" style:family="text">
      <style:text-properties fo:color="#000000" style:font-name="NewsGotT5" officeooo:rsid="003e550d" style:font-name-complex="NewsGotT5"/>
    </style:style>
    <style:style style:name="T1143" style:family="text">
      <style:text-properties fo:color="#000000" style:font-name="NewsGotT5" officeooo:rsid="0036d38a" style:font-name-complex="NewsGotT5"/>
    </style:style>
    <style:style style:name="T1144" style:family="text">
      <style:text-properties fo:color="#000000" style:font-name="NewsGotT5" officeooo:rsid="00017b05" style:font-name-complex="NewsGotT5"/>
    </style:style>
    <style:style style:name="T1145" style:family="text">
      <style:text-properties fo:color="#000000" style:font-name="NewsGotT5" officeooo:rsid="0042b3c9" style:font-name-complex="NewsGotT5"/>
    </style:style>
    <style:style style:name="T1146" style:family="text">
      <style:text-properties fo:color="#000000" style:font-name="NewsGotT5" fo:font-weight="bold" style:font-weight-asian="bold" style:font-name-complex="NewsGotT5" style:font-weight-complex="bold"/>
    </style:style>
    <style:style style:name="T1147" style:family="text">
      <style:text-properties fo:color="#000000" style:font-name="NewsGotT5" fo:font-style="italic" fo:background-color="transparent" loext:char-shading-value="0" style:font-style-asian="italic" style:font-style-complex="italic"/>
    </style:style>
    <style:style style:name="T1148" style:family="text">
      <style:text-properties fo:color="#000000" style:font-name="NewsGotT5" fo:font-style="italic" fo:background-color="transparent" loext:char-shading-value="0" style:font-style-asian="italic" style:font-name-complex="NewsGotT7" style:font-style-complex="italic"/>
    </style:style>
    <style:style style:name="T1149" style:family="text">
      <style:text-properties fo:color="#000000" style:font-name="NewsGotT5" fo:font-style="italic" officeooo:rsid="02169fa1" fo:background-color="transparent" loext:char-shading-value="0" style:font-style-asian="italic" style:font-name-complex="NewsGotT7" style:font-style-complex="italic"/>
    </style:style>
    <style:style style:name="T1150" style:family="text">
      <style:text-properties fo:color="#000000" style:font-name="NewsGotT5" fo:font-style="italic" fo:font-weight="normal" officeooo:rsid="0014435c" fo:background-color="transparent" loext:char-shading-value="0" style:font-style-asian="italic" style:font-weight-asian="normal" style:font-name-complex="NewsGotT7" style:font-style-complex="italic" style:font-weight-complex="normal"/>
    </style:style>
    <style:style style:name="T1151" style:family="text">
      <style:text-properties fo:color="#000000" style:font-name="NewsGotT5" fo:font-style="italic" fo:font-weight="normal" officeooo:rsid="02b82c54" fo:background-color="transparent" loext:char-shading-value="0" style:font-style-asian="italic" style:font-weight-asian="normal" style:font-name-complex="NewsGotT7" style:font-style-complex="italic" style:font-weight-complex="normal"/>
    </style:style>
    <style:style style:name="T1152" style:family="text">
      <style:text-properties fo:color="#000000" style:font-name="NewsGotT5" fo:font-style="italic" fo:font-weight="normal" fo:background-color="transparent" loext:char-shading-value="0" style:font-name-asian="NewsGotT6" style:font-style-asian="italic" style:font-weight-asian="normal" style:font-name-complex="NewsGotT6" style:font-style-complex="italic" style:font-weight-complex="normal"/>
    </style:style>
    <style:style style:name="T1153" style:family="text">
      <style:text-properties fo:color="#000000" style:font-name="NewsGotT5" fo:font-style="italic" fo:font-weight="normal" officeooo:rsid="0274539b" fo:background-color="transparent" loext:char-shading-value="0" style:font-name-asian="NewsGotT6" style:font-style-asian="italic" style:font-weight-asian="normal" style:font-name-complex="NewsGotT6" style:font-style-complex="italic" style:font-weight-complex="normal"/>
    </style:style>
    <style:style style:name="T1154" style:family="text">
      <style:text-properties fo:color="#000000" style:font-name="NewsGotT5" officeooo:rsid="005a3d6d" fo:background-color="#ffffff" loext:char-shading-value="0"/>
    </style:style>
    <style:style style:name="T1155" style:family="text">
      <style:text-properties fo:color="#000000" style:font-name="NewsGotT5" fo:background-color="#ffffff" loext:char-shading-value="0" style:font-name-complex="NewsGotT7"/>
    </style:style>
    <style:style style:name="T1156" style:family="text">
      <style:text-properties fo:color="#000000" style:font-name="NewsGotT5" fo:font-size="11.5pt" fo:language="es" fo:country="ES" fo:font-weight="normal" officeooo:rsid="00401af7" fo:background-color="transparent" loext:char-shading-value="0" style:font-size-asian="11.5pt" style:font-weight-asian="normal" style:font-size-complex="12pt" style:font-weight-complex="normal"/>
    </style:style>
    <style:style style:name="T1157" style:family="text">
      <style:text-properties fo:color="#000000" style:font-name="NewsGotT5" officeooo:rsid="0050564c"/>
    </style:style>
    <style:style style:name="T1158" style:family="text">
      <style:text-properties fo:color="#000000" style:font-name="NewsGotT5" officeooo:rsid="005face9"/>
    </style:style>
    <style:style style:name="T1159" style:family="text">
      <style:text-properties fo:color="#000000" style:font-name="NewsGotT5" officeooo:rsid="00531450"/>
    </style:style>
    <style:style style:name="T1160" style:family="text">
      <style:text-properties fo:color="#000000" style:font-name="NewsGotT5" officeooo:rsid="0220e7c0"/>
    </style:style>
    <style:style style:name="T1161" style:family="text">
      <style:text-properties fo:color="#000000" fo:font-style="normal" style:font-style-asian="normal" style:font-style-complex="normal"/>
    </style:style>
    <style:style style:name="T1162" style:family="text">
      <style:text-properties fo:color="#000000" fo:font-style="normal" officeooo:rsid="01b26b42" style:font-style-asian="normal" style:font-style-complex="normal"/>
    </style:style>
    <style:style style:name="T1163" style:family="text">
      <style:text-properties fo:color="#000000" fo:font-style="normal" officeooo:rsid="026a2497" style:font-style-asian="normal" style:font-style-complex="normal"/>
    </style:style>
    <style:style style:name="T1164" style:family="text">
      <style:text-properties fo:color="#000000" fo:font-style="normal" style:text-underline-style="none" officeooo:rsid="00553455" fo:background-color="transparent" loext:char-shading-value="0" style:font-style-asian="normal" style:font-name-complex="NewsGotT5" style:font-style-complex="normal"/>
    </style:style>
    <style:style style:name="T1165" style:family="text">
      <style:text-properties fo:color="#000000" fo:font-style="normal" style:text-underline-style="none" officeooo:rsid="02925355" fo:background-color="transparent" loext:char-shading-value="0" style:font-style-asian="normal" style:font-name-complex="NewsGotT5" style:font-style-complex="normal"/>
    </style:style>
    <style:style style:name="T1166" style:family="text">
      <style:text-properties fo:color="#000000" fo:font-style="normal" fo:font-weight="normal" officeooo:rsid="02b8d37f" fo:background-color="#ffffff" loext:char-shading-value="0" style:font-style-asian="normal" style:font-weight-asian="normal" style:font-name-complex="NewsGotT5" style:font-style-complex="normal" style:font-weight-complex="normal"/>
    </style:style>
    <style:style style:name="T1167" style:family="text">
      <style:text-properties fo:color="#000000" fo:font-style="normal" fo:font-weight="normal" style:font-style-asian="normal" style:font-weight-asian="normal" style:font-style-complex="normal" style:font-weight-complex="normal"/>
    </style:style>
    <style:style style:name="T1168" style:family="text">
      <style:text-properties fo:color="#000000" fo:font-style="normal" fo:font-weight="normal" officeooo:rsid="011fe837" style:font-style-asian="normal" style:font-weight-asian="normal" style:font-style-complex="normal" style:font-weight-complex="normal"/>
    </style:style>
    <style:style style:name="T1169" style:family="text">
      <style:text-properties fo:color="#000000" fo:font-style="normal" fo:font-weight="normal" officeooo:rsid="02a71a6e" style:font-style-asian="normal" style:font-weight-asian="normal" style:font-style-complex="normal" style:font-weight-complex="normal"/>
    </style:style>
    <style:style style:name="T1170" style:family="text">
      <style:text-properties fo:color="#000000" fo:font-style="normal" fo:font-weight="normal" officeooo:rsid="028bc803" fo:background-color="transparent" loext:char-shading-value="0" style:font-style-asian="normal" style:font-weight-asian="normal" style:font-style-complex="normal" style:font-weight-complex="normal"/>
    </style:style>
    <style:style style:name="T1171" style:family="text">
      <style:text-properties fo:color="#000000" officeooo:rsid="022f6d38"/>
    </style:style>
    <style:style style:name="T1172" style:family="text">
      <style:text-properties fo:color="#000000" officeooo:rsid="02cdf9e9"/>
    </style:style>
    <style:style style:name="T1173" style:family="text">
      <style:text-properties fo:color="#000000" officeooo:rsid="026a2497"/>
    </style:style>
    <style:style style:name="T1174" style:family="text">
      <style:text-properties fo:color="#000000" fo:font-size="12pt" fo:font-weight="normal" officeooo:rsid="000d187a" style:font-size-asian="12pt" style:font-weight-asian="normal" style:font-size-complex="12pt" style:font-weight-complex="normal"/>
    </style:style>
    <style:style style:name="T1175" style:family="text">
      <style:text-properties fo:color="#000000" fo:font-size="12pt" fo:font-weight="normal" fo:background-color="transparent" loext:char-shading-value="0"/>
    </style:style>
    <style:style style:name="T1176" style:family="text">
      <style:text-properties fo:color="#000000" fo:font-size="12pt" fo:font-weight="bold" officeooo:rsid="00671c92" style:font-size-asian="12pt" style:font-weight-asian="bold" style:font-name-complex="NewsGotT5" style:font-size-complex="12pt"/>
    </style:style>
    <style:style style:name="T1177" style:family="text">
      <style:text-properties fo:color="#000000" fo:font-size="12pt" officeooo:rsid="0109a998" style:font-name-asian="NewsGotT6" style:font-size-asian="12pt" style:font-name-complex="NewsGotT6" style:font-size-complex="12pt"/>
    </style:style>
    <style:style style:name="T1178" style:family="text">
      <style:text-properties fo:color="#000000" fo:font-size="12pt" officeooo:rsid="0274539b" style:font-name-asian="NewsGotT6" style:font-size-asian="12pt" style:font-name-complex="NewsGotT6" style:font-size-complex="12pt"/>
    </style:style>
    <style:style style:name="T1179" style:family="text">
      <style:text-properties fo:color="#000000" fo:font-weight="normal" style:font-weight-asian="normal"/>
    </style:style>
    <style:style style:name="T1180" style:family="text">
      <style:text-properties fo:color="#000000" fo:font-weight="normal" style:font-weight-asian="normal" style:font-weight-complex="normal"/>
    </style:style>
    <style:style style:name="T1181" style:family="text">
      <style:text-properties fo:color="#000000" fo:font-weight="normal" officeooo:rsid="026d8dd2" style:font-weight-asian="normal" style:font-weight-complex="normal"/>
    </style:style>
    <style:style style:name="T1182" style:family="text">
      <style:text-properties fo:color="#000000" fo:font-weight="normal" officeooo:rsid="00553cc7" style:font-weight-asian="normal" style:font-weight-complex="normal"/>
    </style:style>
    <style:style style:name="T1183" style:family="text">
      <style:text-properties fo:color="#000000" fo:font-weight="normal" officeooo:rsid="022f6d38" style:font-weight-asian="normal" style:font-weight-complex="normal"/>
    </style:style>
    <style:style style:name="T1184" style:family="text">
      <style:text-properties fo:color="#000000" fo:font-weight="normal" officeooo:rsid="0229497f" style:font-weight-asian="normal" style:font-weight-complex="normal"/>
    </style:style>
    <style:style style:name="T1185" style:family="text">
      <style:text-properties fo:color="#000000" fo:font-weight="normal" officeooo:rsid="02c97afb" style:font-weight-asian="normal" style:font-weight-complex="normal"/>
    </style:style>
    <style:style style:name="T1186" style:family="text">
      <style:text-properties fo:color="#000000" fo:font-weight="normal" officeooo:rsid="02c2db60" style:font-weight-asian="normal" style:font-weight-complex="normal"/>
    </style:style>
    <style:style style:name="T1187" style:family="text">
      <style:text-properties fo:color="#000000" fo:font-weight="normal" officeooo:rsid="00443bcf" style:font-weight-asian="normal" style:font-weight-complex="normal"/>
    </style:style>
    <style:style style:name="T1188" style:family="text">
      <style:text-properties fo:color="#000000" fo:font-weight="normal" officeooo:rsid="005fd36b" style:font-weight-asian="normal" style:font-weight-complex="normal"/>
    </style:style>
    <style:style style:name="T1189" style:family="text">
      <style:text-properties fo:color="#000000" fo:font-weight="normal" officeooo:rsid="00340a88" style:font-weight-asian="normal" style:font-weight-complex="normal"/>
    </style:style>
    <style:style style:name="T1190" style:family="text">
      <style:text-properties fo:color="#000000" fo:font-weight="normal" officeooo:rsid="011fe837" style:font-weight-asian="normal" style:font-weight-complex="normal"/>
    </style:style>
    <style:style style:name="T1191" style:family="text">
      <style:text-properties fo:color="#000000" fo:font-weight="normal" officeooo:rsid="02a71a6e" style:font-weight-asian="normal" style:font-weight-complex="normal"/>
    </style:style>
    <style:style style:name="T1192" style:family="text">
      <style:text-properties fo:color="#000000" fo:font-weight="normal" officeooo:rsid="0047362b" style:font-weight-asian="normal" style:font-weight-complex="normal"/>
    </style:style>
    <style:style style:name="T1193" style:family="text">
      <style:text-properties fo:color="#000000" fo:font-weight="normal" style:font-weight-asian="normal" style:font-name-complex="NewsGotT7" style:font-weight-complex="normal"/>
    </style:style>
    <style:style style:name="T1194" style:family="text">
      <style:text-properties fo:color="#000000" fo:font-weight="normal" officeooo:rsid="009bbb9f" style:font-weight-asian="normal" style:font-name-complex="NewsGotT7" style:font-weight-complex="normal"/>
    </style:style>
    <style:style style:name="T1195" style:family="text">
      <style:text-properties fo:color="#000000" fo:font-weight="normal" officeooo:rsid="0038d022" style:font-weight-asian="normal" style:font-name-complex="NewsGotT7" style:font-weight-complex="normal"/>
    </style:style>
    <style:style style:name="T1196" style:family="text">
      <style:text-properties fo:color="#000000" fo:font-weight="normal" officeooo:rsid="002e9d06" style:font-weight-asian="normal" style:font-name-complex="NewsGotT7" style:font-weight-complex="normal"/>
    </style:style>
    <style:style style:name="T1197" style:family="text">
      <style:text-properties fo:color="#000000" fo:font-weight="normal" officeooo:rsid="022d341a" style:font-weight-asian="normal"/>
    </style:style>
    <style:style style:name="T1198" style:family="text">
      <style:text-properties fo:color="#000000" fo:font-weight="normal" officeooo:rsid="00810eec" style:font-weight-asian="normal"/>
    </style:style>
    <style:style style:name="T1199" style:family="text">
      <style:text-properties fo:color="#000000" fo:font-weight="normal" fo:background-color="#ffffff" loext:char-shading-value="0" style:font-weight-asian="normal" style:font-weight-complex="normal"/>
    </style:style>
    <style:style style:name="T1200" style:family="text">
      <style:text-properties fo:color="#000000" fo:font-weight="normal" officeooo:rsid="006d4640" fo:background-color="#ffffff" loext:char-shading-value="0" style:font-weight-asian="normal" style:font-weight-complex="normal"/>
    </style:style>
    <style:style style:name="T1201" style:family="text">
      <style:text-properties fo:color="#000000" fo:font-weight="normal" officeooo:rsid="02e169c2" fo:background-color="#ffffff" loext:char-shading-value="0" style:font-weight-asian="normal" style:font-weight-complex="normal"/>
    </style:style>
    <style:style style:name="T1202" style:family="text">
      <style:text-properties fo:color="#000000" fo:font-weight="normal" officeooo:rsid="02cfe91c" fo:background-color="#ffffff" loext:char-shading-value="0" style:font-weight-asian="normal" style:font-weight-complex="normal"/>
    </style:style>
    <style:style style:name="T1203" style:family="text">
      <style:text-properties fo:color="#000000" fo:font-weight="normal" officeooo:rsid="02cff794" fo:background-color="#ffffff" loext:char-shading-value="0" style:font-weight-asian="normal" style:font-weight-complex="normal"/>
    </style:style>
    <style:style style:name="T1204" style:family="text">
      <style:text-properties fo:color="#000000" fo:font-weight="normal" officeooo:rsid="0077de31" fo:background-color="#ffffff" loext:char-shading-value="0" style:font-weight-asian="normal" style:font-weight-complex="normal"/>
    </style:style>
    <style:style style:name="T1205" style:family="text">
      <style:text-properties fo:color="#000000" fo:font-weight="normal" officeooo:rsid="013febcd" fo:background-color="#ffffff" loext:char-shading-value="0" style:font-weight-asian="normal" style:font-weight-complex="normal"/>
    </style:style>
    <style:style style:name="T1206" style:family="text">
      <style:text-properties fo:color="#000000" fo:font-weight="normal" officeooo:rsid="00a391cb" fo:background-color="#ffffff" loext:char-shading-value="0" style:font-weight-asian="normal" style:font-weight-complex="normal"/>
    </style:style>
    <style:style style:name="T1207" style:family="text">
      <style:text-properties fo:color="#000000" fo:font-weight="normal" officeooo:rsid="000f66d5" fo:background-color="#ffffff" loext:char-shading-value="0" style:font-weight-asian="normal" style:font-weight-complex="normal"/>
    </style:style>
    <style:style style:name="T1208" style:family="text">
      <style:text-properties fo:color="#000000" fo:font-weight="normal" officeooo:rsid="012d5562" fo:background-color="#ffffff" loext:char-shading-value="0" style:font-weight-asian="normal" style:font-weight-complex="normal"/>
    </style:style>
    <style:style style:name="T1209" style:family="text">
      <style:text-properties fo:color="#000000" fo:font-weight="normal" officeooo:rsid="024854d0" fo:background-color="#ffffff" loext:char-shading-value="0" style:font-weight-asian="normal" style:font-weight-complex="normal"/>
    </style:style>
    <style:style style:name="T1210" style:family="text">
      <style:text-properties fo:color="#000000" fo:font-weight="normal" officeooo:rsid="02749726" fo:background-color="#ffffff" loext:char-shading-value="0" style:font-weight-asian="normal" style:font-weight-complex="normal"/>
    </style:style>
    <style:style style:name="T1211" style:family="text">
      <style:text-properties fo:color="#000000" fo:font-weight="normal" officeooo:rsid="02482508" fo:background-color="#ffffff" loext:char-shading-value="0" style:font-weight-asian="normal" style:font-weight-complex="normal"/>
    </style:style>
    <style:style style:name="T1212" style:family="text">
      <style:text-properties fo:color="#000000" fo:font-weight="normal" fo:background-color="#ffffff" loext:char-shading-value="0" style:font-weight-asian="normal" style:font-name-complex="NewsGotT5" style:font-weight-complex="normal"/>
    </style:style>
    <style:style style:name="T1213" style:family="text">
      <style:text-properties fo:color="#000000" fo:font-weight="normal" fo:background-color="transparent" loext:char-shading-value="0" style:font-weight-asian="normal" style:font-weight-complex="normal"/>
    </style:style>
    <style:style style:name="T1214" style:family="text">
      <style:text-properties fo:color="#000000" fo:font-weight="normal" officeooo:rsid="02009d2c" fo:background-color="transparent" loext:char-shading-value="0" style:font-weight-asian="normal" style:font-weight-complex="normal"/>
    </style:style>
    <style:style style:name="T1215" style:family="text">
      <style:text-properties fo:color="#000000" fo:font-weight="normal" officeooo:rsid="02c1c37b" fo:background-color="transparent" loext:char-shading-value="0" style:font-weight-asian="normal" style:font-weight-complex="normal"/>
    </style:style>
    <style:style style:name="T1216" style:family="text">
      <style:text-properties fo:color="#000000" fo:font-weight="normal" officeooo:rsid="02cca355" fo:background-color="transparent" loext:char-shading-value="0" style:font-weight-asian="normal" style:font-weight-complex="normal"/>
    </style:style>
    <style:style style:name="T1217" style:family="text">
      <style:text-properties fo:color="#000000" fo:font-weight="normal" officeooo:rsid="001a61ad" fo:background-color="transparent" loext:char-shading-value="0" style:font-weight-asian="normal" style:font-weight-complex="normal"/>
    </style:style>
    <style:style style:name="T1218" style:family="text">
      <style:text-properties fo:color="#000000" fo:font-weight="normal" officeooo:rsid="0100fc3a" fo:background-color="#ffffcc" loext:char-shading-value="0" style:font-weight-asian="normal" style:font-weight-complex="normal"/>
    </style:style>
    <style:style style:name="T1219" style:family="text">
      <style:text-properties fo:color="#000000" fo:font-weight="normal" officeooo:rsid="016c10d9" fo:background-color="#ffffcc" loext:char-shading-value="0" style:font-weight-asian="normal" style:font-weight-complex="normal"/>
    </style:style>
    <style:style style:name="T1220" style:family="text">
      <style:text-properties fo:color="#000000" style:font-name="NewsGotT4" fo:font-size="12pt" fo:font-weight="normal" style:font-name-asian="NewsGotT4" style:font-name-complex="NewsGotT4"/>
    </style:style>
    <style:style style:name="T1221" style:family="text">
      <style:text-properties fo:color="#000000" style:font-name="NewsGotT4" fo:font-size="12pt" fo:font-weight="normal" officeooo:rsid="027c8ac1" style:font-name-asian="NewsGotT4" style:font-name-complex="NewsGotT4"/>
    </style:style>
    <style:style style:name="T1222" style:family="text">
      <style:text-properties fo:color="#000000" style:font-name="NewsGotT4" fo:font-size="12pt" fo:font-weight="normal" officeooo:rsid="022ffba6" style:font-name-asian="NewsGotT4" style:font-name-complex="NewsGotT4"/>
    </style:style>
    <style:style style:name="T1223" style:family="text">
      <style:text-properties fo:color="#000000" style:font-name="NewsGotT4" fo:font-size="12pt" fo:font-weight="normal" officeooo:rsid="01b3e7e9" style:font-name-asian="NewsGotT4" style:font-name-complex="NewsGotT4"/>
    </style:style>
    <style:style style:name="T1224" style:family="text">
      <style:text-properties fo:color="#000000" style:font-name="NewsGotT4" fo:font-size="12pt" fo:font-weight="normal" officeooo:rsid="02ac6e11" style:font-name-asian="NewsGotT4" style:font-name-complex="NewsGotT4"/>
    </style:style>
    <style:style style:name="T1225" style:family="text">
      <style:text-properties fo:color="#000000" style:font-name="NewsGotT4" fo:font-size="12pt" fo:font-weight="normal" officeooo:rsid="02af3ec2" style:font-name-asian="NewsGotT4" style:font-name-complex="NewsGotT4"/>
    </style:style>
    <style:style style:name="T1226" style:family="text">
      <style:text-properties fo:color="#000000" style:font-name="NewsGotT4" fo:font-size="12pt" fo:font-weight="normal" officeooo:rsid="00502576" style:font-name-asian="NewsGotT4" style:font-name-complex="NewsGotT4"/>
    </style:style>
    <style:style style:name="T1227" style:family="text">
      <style:text-properties fo:color="#000000" style:font-name="NewsGotT4" fo:font-size="12pt" fo:font-weight="normal" fo:background-color="transparent" loext:char-shading-value="0" style:font-name-asian="NewsGotT4" style:font-name-complex="NewsGotT4"/>
    </style:style>
    <style:style style:name="T1228" style:family="text">
      <style:text-properties fo:color="#000000" style:font-name="NewsGotT4" fo:font-size="12pt" fo:font-weight="normal" officeooo:rsid="02546fa0" fo:background-color="transparent" loext:char-shading-value="0" style:font-name-asian="NewsGotT4" style:font-name-complex="NewsGotT4"/>
    </style:style>
    <style:style style:name="T1229" style:family="text">
      <style:text-properties fo:color="#000000" style:font-name="NewsGotT4" fo:font-size="12pt" fo:font-weight="normal" officeooo:rsid="02ab23b8" fo:background-color="transparent" loext:char-shading-value="0" style:font-name-asian="NewsGotT4" style:font-name-complex="NewsGotT4"/>
    </style:style>
    <style:style style:name="T1230" style:family="text">
      <style:text-properties fo:color="#000000" style:font-name="NewsGotT4" fo:font-size="12pt" fo:font-weight="normal" officeooo:rsid="02fb21fd" fo:background-color="transparent" loext:char-shading-value="0" style:font-name-asian="NewsGotT4" style:font-name-complex="NewsGotT4"/>
    </style:style>
    <style:style style:name="T1231" style:family="text">
      <style:text-properties fo:color="#000000" style:font-name="NewsGotT4" fo:font-size="12pt" fo:font-style="italic" fo:font-weight="normal" style:font-name-asian="NewsGotT4" style:font-name-complex="NewsGotT4"/>
    </style:style>
    <style:style style:name="T1232" style:family="text">
      <style:text-properties fo:color="#000000" style:font-name="NewsGotT4" fo:font-size="12pt" fo:font-style="italic" fo:font-weight="normal" officeooo:rsid="027c8ac1" style:font-name-asian="NewsGotT4" style:font-name-complex="NewsGotT4"/>
    </style:style>
    <style:style style:name="T1233" style:family="text">
      <style:text-properties fo:color="#000000" style:font-name="NewsGotT4" fo:font-size="12pt" fo:font-style="italic" fo:font-weight="normal" fo:background-color="transparent" loext:char-shading-value="0" style:font-name-asian="NewsGotT4" style:font-name-complex="NewsGotT4"/>
    </style:style>
    <style:style style:name="T1234" style:family="text">
      <style:text-properties fo:color="#000000" style:font-name="NewsGotT4" fo:font-size="12pt" fo:font-style="normal" fo:font-weight="normal" style:font-name-asian="NewsGotT4" style:font-style-asian="normal" style:font-name-complex="NewsGotT4" style:font-style-complex="normal"/>
    </style:style>
    <style:style style:name="T1235" style:family="text">
      <style:text-properties fo:color="#000000" style:font-name="NewsGotT4" fo:font-size="12pt" fo:font-style="normal" fo:font-weight="normal" officeooo:rsid="027c8ac1" style:font-name-asian="NewsGotT4" style:font-style-asian="normal" style:font-name-complex="NewsGotT4" style:font-style-complex="normal"/>
    </style:style>
    <style:style style:name="T1236" style:family="text">
      <style:text-properties fo:color="#000000" style:font-name="NewsGotT4" fo:font-size="12pt" fo:font-style="normal" fo:font-weight="normal" officeooo:rsid="01b3e7e9" style:font-name-asian="NewsGotT4" style:font-style-asian="normal" style:font-name-complex="NewsGotT4" style:font-style-complex="normal"/>
    </style:style>
    <style:style style:name="T1237" style:family="text">
      <style:text-properties fo:color="#000000" style:font-name="NewsGotT4" fo:font-size="12pt" fo:font-style="normal" fo:font-weight="normal" officeooo:rsid="004967d0" style:font-name-asian="NewsGotT4" style:font-style-asian="normal" style:font-name-complex="NewsGotT4" style:font-style-complex="normal"/>
    </style:style>
    <style:style style:name="T1238" style:family="text">
      <style:text-properties fo:color="#000000" style:font-name="NewsGotT4" fo:font-size="12pt" fo:font-style="normal" fo:font-weight="normal" style:font-name-asian="NewsGotT4" style:font-size-asian="12pt" style:font-style-asian="normal" style:font-weight-asian="normal" style:font-name-complex="NewsGotT4" style:font-size-complex="12pt" style:font-style-complex="normal" style:font-weight-complex="normal"/>
    </style:style>
    <style:style style:name="T1239" style:family="text">
      <style:text-properties fo:color="#000000" style:font-name="NewsGotT4" fo:font-size="12pt" fo:font-style="normal" fo:font-weight="normal" officeooo:rsid="02fa5978" style:font-name-asian="NewsGotT4" style:font-size-asian="12pt" style:font-style-asian="normal" style:font-weight-asian="normal" style:font-name-complex="NewsGotT4" style:font-size-complex="12pt" style:font-style-complex="normal" style:font-weight-complex="normal"/>
    </style:style>
    <style:style style:name="T1240" style:family="text">
      <style:text-properties fo:color="#000000" style:font-name="NewsGotT4" fo:font-size="12pt" fo:font-style="normal" fo:font-weight="normal" officeooo:rsid="02af3ec2" style:font-name-asian="NewsGotT4" style:font-size-asian="12pt" style:font-style-asian="normal" style:font-weight-asian="normal" style:font-name-complex="NewsGotT4" style:font-size-complex="12pt" style:font-style-complex="normal" style:font-weight-complex="normal"/>
    </style:style>
    <style:style style:name="T1241" style:family="text">
      <style:text-properties fo:color="#000000" style:font-name="NewsGotT4" fo:font-size="12pt" fo:font-style="normal" fo:font-weight="normal" officeooo:rsid="01b3e7e9" style:font-name-asian="NewsGotT4" style:font-size-asian="12pt" style:font-style-asian="normal" style:font-weight-asian="normal" style:font-name-complex="NewsGotT4" style:font-size-complex="12pt" style:font-style-complex="normal" style:font-weight-complex="normal"/>
    </style:style>
    <style:style style:name="T1242" style:family="text">
      <style:text-properties fo:color="#000000" style:font-name="NewsGotT4" fo:font-size="12pt" fo:font-style="normal" fo:font-weight="normal" officeooo:rsid="02ac6e11" style:font-name-asian="NewsGotT4" style:font-size-asian="12pt" style:font-style-asian="normal" style:font-weight-asian="normal" style:font-name-complex="NewsGotT4" style:font-size-complex="12pt" style:font-style-complex="normal" style:font-weight-complex="normal"/>
    </style:style>
    <style:style style:name="T1243" style:family="text">
      <style:text-properties fo:color="#000000" style:font-name="NewsGotT4" fo:font-size="12pt" fo:font-style="normal" fo:font-weight="normal" officeooo:rsid="00522357" style:font-name-asian="NewsGotT4" style:font-size-asian="12pt" style:font-style-asian="normal" style:font-weight-asian="normal" style:font-name-complex="NewsGotT4" style:font-size-complex="12pt" style:font-style-complex="normal" style:font-weight-complex="normal"/>
    </style:style>
    <style:style style:name="T1244" style:family="text">
      <style:text-properties fo:color="#000000" style:font-name="NewsGotT4" fo:font-size="12pt" fo:font-style="normal" fo:font-weight="normal" officeooo:rsid="0056f23e" style:font-name-asian="NewsGotT4" style:font-size-asian="12pt" style:font-style-asian="normal" style:font-weight-asian="normal" style:font-name-complex="NewsGotT4" style:font-size-complex="12pt" style:font-style-complex="normal" style:font-weight-complex="normal"/>
    </style:style>
    <style:style style:name="T1245" style:family="text">
      <style:text-properties fo:color="#000000" style:font-name="NewsGotT4" fo:font-size="12pt" fo:font-style="normal" fo:font-weight="normal" officeooo:rsid="0053efcc" style:font-name-asian="NewsGotT4" style:font-size-asian="12pt" style:font-style-asian="normal" style:font-name-complex="NewsGotT4" style:font-size-complex="12pt" style:font-style-complex="normal"/>
    </style:style>
    <style:style style:name="T1246" style:family="text">
      <style:text-properties fo:color="#000000" style:font-name="NewsGotT4" fo:font-style="normal" fo:font-weight="normal" officeooo:rsid="01b3e7e9" style:font-name-asian="NewsGotT4" style:font-style-asian="normal" style:font-name-complex="NewsGotT4" style:font-style-complex="normal"/>
    </style:style>
    <style:style style:name="T1247" style:family="text">
      <style:text-properties fo:color="#000000" style:font-name="NewsGotT4" fo:font-style="normal" fo:font-weight="normal" officeooo:rsid="027c8ac1" style:font-name-asian="NewsGotT4" style:font-style-asian="normal" style:font-name-complex="NewsGotT4" style:font-style-complex="normal"/>
    </style:style>
    <style:style style:name="T1248" style:family="text">
      <style:text-properties fo:color="#000000" style:font-name="NewsGotT4" fo:font-style="normal" fo:font-weight="normal" officeooo:rsid="022ffba6" style:font-name-asian="NewsGotT4" style:font-style-asian="normal" style:font-name-complex="NewsGotT4" style:font-style-complex="normal"/>
    </style:style>
    <style:style style:name="T1249" style:family="text">
      <style:text-properties fo:color="#000000" fo:language="es" fo:country="ES" officeooo:rsid="02009d2c" fo:background-color="transparent" loext:char-shading-value="0" style:font-name-complex="NewsGotT7"/>
    </style:style>
    <style:style style:name="T1250" style:family="text">
      <style:text-properties fo:color="#000000" fo:font-style="italic" fo:font-weight="normal" style:font-style-asian="italic" style:font-weight-asian="normal" style:font-style-complex="italic" style:font-weight-complex="normal"/>
    </style:style>
    <style:style style:name="T1251" style:family="text">
      <style:text-properties fo:color="#000000" fo:font-style="italic" fo:font-weight="normal" officeooo:rsid="01eb7bd9" style:font-style-asian="italic" style:font-weight-asian="normal" style:font-style-complex="italic" style:font-weight-complex="normal"/>
    </style:style>
    <style:style style:name="T1252" style:family="text">
      <style:text-properties fo:color="#000000" fo:font-style="italic" fo:font-weight="normal" officeooo:rsid="0048f795" style:font-style-asian="italic" style:font-weight-asian="normal" style:font-style-complex="italic" style:font-weight-complex="normal"/>
    </style:style>
    <style:style style:name="T1253" style:family="text">
      <style:text-properties fo:color="#000000" fo:font-style="italic" style:font-style-asian="italic" style:font-style-complex="italic"/>
    </style:style>
    <style:style style:name="T1254" style:family="text">
      <style:text-properties fo:color="#000000" fo:font-style="italic" fo:background-color="#ffffff" loext:char-shading-value="0" style:font-style-asian="italic" style:font-name-complex="NewsGotT7" style:font-style-complex="italic"/>
    </style:style>
    <style:style style:name="T1255" style:family="text">
      <style:text-properties fo:color="#000000" style:text-outline="false" style:text-line-through-style="none" style:text-line-through-type="none" style:font-name="NewsGotT5" fo:font-size="12pt" fo:letter-spacing="normal" fo:language="es" fo:country="ES" fo:font-style="normal" fo:text-shadow="none" style:text-underline-style="none" fo:font-weight="normal" officeooo:rsid="0051a510" style:letter-kerning="true" fo:background-color="transparent" loext:char-shading-value="0" style:font-size-asian="12pt" style:font-style-asian="normal" style:font-weight-asian="normal" style:font-name-complex="NewsGotT7" style:font-size-complex="12pt" style:font-style-complex="normal" style:text-emphasize="none"/>
    </style:style>
    <style:style style:name="T1256" style:family="text">
      <style:text-properties fo:color="#000000" style:text-outline="false" style:text-line-through-style="none" style:text-line-through-type="none" style:font-name="NewsGotT5" fo:font-size="12pt" fo:letter-spacing="normal" fo:language="es" fo:country="ES" fo:font-style="normal" fo:text-shadow="none" style:text-underline-style="none" fo:font-weight="normal" officeooo:rsid="01f14e91" style:letter-kerning="true" fo:background-color="transparent" loext:char-shading-value="0" style:font-size-asian="12pt" style:font-style-asian="normal" style:font-weight-asian="normal" style:font-name-complex="NewsGotT7" style:font-size-complex="12pt" style:font-style-complex="normal" style:text-emphasize="none"/>
    </style:style>
    <style:style style:name="T1257" style:family="text">
      <style:text-properties fo:color="#000000" style:text-outline="false" style:text-line-through-style="none" style:text-line-through-type="none" style:font-name="NewsGotT5" fo:font-size="12pt" fo:letter-spacing="normal" fo:language="es" fo:country="ES" fo:font-style="normal" fo:text-shadow="none" style:text-underline-style="none" fo:font-weight="normal" officeooo:rsid="02110b04" style:letter-kerning="true" fo:background-color="transparent" loext:char-shading-value="0" style:font-size-asian="12pt" style:font-style-asian="normal" style:font-weight-asian="normal" style:font-name-complex="NewsGotT7" style:font-size-complex="12pt" style:font-style-complex="normal" style:font-weight-complex="normal" style:text-emphasize="none"/>
    </style:style>
    <style:style style:name="T1258" style:family="text">
      <style:text-properties fo:color="#000000" style:text-outline="false" style:text-line-through-style="none" style:text-line-through-type="none" style:font-name="NewsGotT5" fo:font-size="12pt" fo:letter-spacing="normal" fo:language="es" fo:country="ES" fo:font-style="normal" fo:text-shadow="none" style:text-underline-style="none" fo:font-weight="normal" officeooo:rsid="027f316e" style:letter-kerning="true" fo:background-color="transparent" loext:char-shading-value="0" style:font-size-asian="12pt" style:font-style-asian="normal" style:font-weight-asian="normal" style:font-name-complex="NewsGotT7" style:font-size-complex="12pt" style:font-style-complex="normal" style:font-weight-complex="normal" style:text-emphasize="none"/>
    </style:style>
    <style:style style:name="T1259" style:family="text">
      <style:text-properties fo:color="#000000" style:text-outline="false" style:text-line-through-style="none" style:text-line-through-type="none" style:font-name="NewsGotT5" fo:font-size="12pt" fo:letter-spacing="normal" fo:language="es" fo:country="ES" fo:font-style="normal" fo:text-shadow="none" style:text-underline-style="none" fo:font-weight="normal" officeooo:rsid="028c9965" style:letter-kerning="true" fo:background-color="transparent" loext:char-shading-value="0" style:font-size-asian="12pt" style:font-style-asian="normal" style:font-weight-asian="normal" style:font-name-complex="NewsGotT7" style:font-size-complex="12pt" style:font-style-complex="normal" style:font-weight-complex="normal" style:text-emphasize="none"/>
    </style:style>
    <style:style style:name="T1260" style:family="text">
      <style:text-properties fo:color="#000000" style:text-outline="false" style:text-line-through-style="none" style:text-line-through-type="none" style:font-name="NewsGotT5" fo:font-size="12pt" fo:letter-spacing="normal" fo:language="es" fo:country="ES" fo:font-style="normal" fo:text-shadow="none" style:text-underline-style="none" fo:font-weight="normal" officeooo:rsid="02875e40" style:letter-kerning="true" fo:background-color="#ffffff" loext:char-shading-value="0" style:font-size-asian="12pt" style:font-style-asian="normal" style:font-weight-asian="normal" style:font-name-complex="NewsGotT7" style:font-size-complex="12pt" style:font-style-complex="italic" style:font-weight-complex="normal" style:text-emphasize="none"/>
    </style:style>
    <style:style style:name="T1261" style:family="text">
      <style:text-properties fo:color="#000000" style:text-outline="false" style:text-line-through-style="none" style:text-line-through-type="none" style:font-name="NewsGotT5" fo:font-size="12pt" fo:letter-spacing="normal" fo:language="es" fo:country="ES" fo:font-style="normal" fo:text-shadow="none" style:text-underline-style="none" fo:font-weight="normal" officeooo:rsid="02efeed9" style:letter-kerning="true" fo:background-color="#ffffff" loext:char-shading-value="0" style:font-size-asian="12pt" style:font-style-asian="normal" style:font-weight-asian="normal" style:font-name-complex="NewsGotT7" style:font-size-complex="12pt" style:font-style-complex="italic" style:font-weight-complex="normal" style:text-emphasize="none"/>
    </style:style>
    <style:style style:name="T1262" style:family="text">
      <style:text-properties fo:color="#000000" style:text-outline="false" style:text-line-through-style="none" style:text-line-through-type="none" style:font-name="NewsGotT5" fo:font-size="12pt" fo:letter-spacing="normal" fo:language="es" fo:country="ES" fo:font-style="normal" fo:text-shadow="none" style:text-underline-style="none" fo:font-weight="normal" officeooo:rsid="008336ce" style:letter-kerning="true" fo:background-color="#ffffff" loext:char-shading-value="0" style:font-size-asian="12pt" style:font-style-asian="normal" style:font-weight-asian="normal" style:font-name-complex="NewsGotT7" style:font-size-complex="12pt" style:font-style-complex="italic" style:font-weight-complex="normal" style:text-emphasize="none"/>
    </style:style>
    <style:style style:name="T1263" style:family="text">
      <style:text-properties fo:color="#000000" style:text-outline="false" style:text-line-through-style="none" style:text-line-through-type="none" style:font-name="NewsGotT5" fo:font-size="12pt" fo:letter-spacing="normal" fo:language="es" fo:country="ES" fo:font-style="normal" fo:text-shadow="none" style:text-underline-style="none" fo:font-weight="normal" officeooo:rsid="02ec9164" style:letter-kerning="true" fo:background-color="#ffffff" loext:char-shading-value="0" style:font-size-asian="12pt" style:font-style-asian="normal" style:font-weight-asian="normal" style:font-name-complex="NewsGotT7" style:font-size-complex="12pt" style:font-style-complex="italic" style:font-weight-complex="normal" style:text-emphasize="none"/>
    </style:style>
    <style:style style:name="T1264" style:family="text">
      <style:text-properties fo:color="#000000" style:text-outline="false" style:text-line-through-style="none" style:text-line-through-type="none" style:font-name="NewsGotT5" fo:font-size="12pt" fo:letter-spacing="normal" fo:language="es" fo:country="ES" fo:font-style="normal" fo:text-shadow="none" style:text-underline-style="none" fo:font-weight="normal" officeooo:rsid="0283b912" style:letter-kerning="true" fo:background-color="#ffffff" loext:char-shading-value="0" style:font-size-asian="12pt" style:font-style-asian="normal" style:font-weight-asian="normal" style:font-name-complex="NewsGotT7" style:font-size-complex="12pt" style:font-weight-complex="normal" style:text-emphasize="none"/>
    </style:style>
    <style:style style:name="T1265" style:family="text">
      <style:text-properties fo:color="#000000" style:text-outline="false" style:text-line-through-style="none" style:text-line-through-type="none" style:font-name="NewsGotT5" fo:font-size="12pt" fo:letter-spacing="normal" fo:language="es" fo:country="ES" fo:font-style="normal" fo:text-shadow="none" style:text-underline-style="none" fo:font-weight="normal" officeooo:rsid="0285da2e" style:letter-kerning="true" fo:background-color="#ffffff" loext:char-shading-value="0" style:font-size-asian="12pt" style:font-style-asian="normal" style:font-weight-asian="normal" style:font-name-complex="NewsGotT7" style:font-size-complex="12pt" style:font-style-complex="normal" style:font-weight-complex="normal" style:text-emphasize="none"/>
    </style:style>
    <style:style style:name="T1266" style:family="text">
      <style:text-properties fo:color="#000000" style:text-outline="false" style:text-line-through-style="none" style:text-line-through-type="none" style:font-name="NewsGotT5" fo:font-size="12pt" fo:letter-spacing="normal" fo:language="es" fo:country="ES" fo:font-style="normal" fo:text-shadow="none" style:text-underline-style="none" fo:font-weight="normal" officeooo:rsid="02840a01" style:letter-kerning="true" fo:background-color="#ffffff" loext:char-shading-value="0" style:font-size-asian="12pt" style:font-style-asian="normal" style:font-weight-asian="normal" style:font-name-complex="NewsGotT7" style:font-size-complex="12pt" style:font-style-complex="normal" style:font-weight-complex="normal" style:text-emphasize="none"/>
    </style:style>
    <style:style style:name="T1267" style:family="text">
      <style:text-properties fo:color="#000000" style:text-outline="false" style:text-line-through-style="none" style:text-line-through-type="none" style:font-name="NewsGotT5" fo:font-size="12pt" fo:letter-spacing="normal" fo:language="es" fo:country="ES" fo:font-style="normal" fo:text-shadow="none" style:text-underline-style="none" fo:font-weight="normal" officeooo:rsid="02110b04" style:letter-kerning="true" fo:background-color="#ffffff" loext:char-shading-value="0" style:font-size-asian="12pt" style:font-style-asian="normal" style:font-weight-asian="normal" style:font-name-complex="NewsGotT7" style:font-size-complex="12pt" style:font-style-complex="normal" style:font-weight-complex="normal" style:text-emphasize="none"/>
    </style:style>
    <style:style style:name="T1268" style:family="text">
      <style:text-properties fo:color="#000000" style:text-outline="false" style:text-line-through-style="none" style:text-line-through-type="none" style:font-name="NewsGotT5" fo:font-size="12pt" fo:letter-spacing="normal" fo:language="es" fo:country="ES" fo:font-style="normal" fo:text-shadow="none" style:text-underline-style="none" fo:font-weight="normal" officeooo:rsid="02828ed3" style:letter-kerning="true" fo:background-color="#ffffff" loext:char-shading-value="0" style:font-size-asian="12pt" style:font-style-asian="normal" style:font-weight-asian="normal" style:font-name-complex="NewsGotT7" style:font-size-complex="12pt" style:font-style-complex="normal" style:font-weight-complex="normal" style:text-emphasize="none"/>
    </style:style>
    <style:style style:name="T1269" style:family="text">
      <style:text-properties fo:color="#000000" style:text-outline="false" style:text-line-through-style="none" style:text-line-through-type="none" style:font-name="NewsGotT5" fo:font-size="12pt" fo:letter-spacing="normal" fo:language="es" fo:country="ES" fo:font-style="normal" fo:text-shadow="none" style:text-underline-style="none" fo:font-weight="normal" officeooo:rsid="03b0604f" style:letter-kerning="true" fo:background-color="#ffffff" loext:char-shading-value="0" style:font-size-asian="12pt" style:font-style-asian="normal" style:font-weight-asian="normal" style:font-name-complex="NewsGotT7" style:font-size-complex="12pt" style:font-style-complex="normal" style:font-weight-complex="normal" style:text-emphasize="none"/>
    </style:style>
    <style:style style:name="T1270" style:family="text">
      <style:text-properties fo:color="#000000" style:text-outline="false" style:text-line-through-style="none" style:text-line-through-type="none" style:font-name="NewsGotT5" fo:font-size="12pt" fo:letter-spacing="normal" fo:language="es" fo:country="ES" fo:font-style="normal" fo:text-shadow="none" style:text-underline-style="none" fo:font-weight="bold" officeooo:rsid="008336ce" style:letter-kerning="true" fo:background-color="#ffffff" loext:char-shading-value="0" style:font-size-asian="12pt" style:font-style-asian="normal" style:font-weight-asian="bold" style:font-name-complex="NewsGotT7" style:font-size-complex="12pt" style:font-style-complex="italic" style:font-weight-complex="bold" style:text-emphasize="none"/>
    </style:style>
    <style:style style:name="T1271" style:family="text">
      <style:text-properties fo:color="#000000" style:text-outline="false" style:text-line-through-style="none" style:text-line-through-type="none" style:font-name="NewsGotT5" fo:font-size="12pt" fo:letter-spacing="normal" fo:language="es" fo:country="ES" fo:font-style="normal" fo:text-shadow="none" style:text-underline-style="none" fo:font-weight="bold" officeooo:rsid="0283b912" style:letter-kerning="true" fo:background-color="#ffffff" loext:char-shading-value="0" style:font-size-asian="12pt" style:font-style-asian="normal" style:font-weight-asian="bold" style:font-name-complex="NewsGotT7" style:font-size-complex="12pt" style:font-weight-complex="bold" style:text-emphasize="none"/>
    </style:style>
    <style:style style:name="T1272" style:family="text">
      <style:text-properties fo:color="#000000" style:text-outline="false" style:text-line-through-style="none" style:text-line-through-type="none" style:font-name="NewsGotT5" fo:font-size="12pt" fo:letter-spacing="normal" fo:language="es" fo:country="ES" fo:font-style="normal" fo:text-shadow="none" style:text-underline-style="none" fo:font-weight="bold" officeooo:rsid="018cefed" style:letter-kerning="true" fo:background-color="#ffffff" loext:char-shading-value="0" style:font-size-asian="12pt" style:language-asian="es" style:country-asian="ES" style:font-style-asian="normal" style:font-weight-asian="bold" style:font-name-complex="NewsGotT5" style:font-size-complex="12pt" style:font-style-complex="normal" style:font-weight-complex="bold" style:text-emphasize="none"/>
    </style:style>
    <style:style style:name="T1273" style:family="text">
      <style:text-properties fo:color="#000000" style:text-outline="false" style:text-line-through-style="none" style:text-line-through-type="none" style:font-name="NewsGotT5" fo:font-size="12pt" fo:letter-spacing="normal" fo:language="es" fo:country="ES" fo:font-style="italic" fo:text-shadow="none" style:text-underline-style="none" fo:font-weight="normal" officeooo:rsid="02828ed3" style:letter-kerning="true" fo:background-color="#ccffff" loext:char-shading-value="0" style:font-size-asian="12pt" style:font-style-asian="italic" style:font-weight-asian="normal" style:font-name-complex="NewsGotT7" style:font-size-complex="12pt" style:font-style-complex="italic" style:font-weight-complex="normal" style:text-emphasize="none"/>
    </style:style>
    <style:style style:name="T1274" style:family="text">
      <style:text-properties fo:color="#000000" style:text-outline="false" style:text-line-through-style="none" style:text-line-through-type="none" style:font-name="NewsGotT5" fo:font-size="12pt" fo:letter-spacing="normal" fo:language="es" fo:country="ES" fo:font-style="italic" fo:text-shadow="none" style:text-underline-style="none" fo:font-weight="normal" officeooo:rsid="02b36690" style:letter-kerning="true" fo:background-color="transparent" loext:char-shading-value="0" style:font-size-asian="12pt" style:language-asian="es" style:country-asian="ES" style:font-style-asian="italic" style:font-weight-asian="normal" style:font-name-complex="NewsGotT7" style:font-size-complex="12pt" style:font-style-complex="italic" style:font-weight-complex="normal" style:text-emphasize="none"/>
    </style:style>
    <style:style style:name="T1275" style:family="text">
      <style:text-properties fo:color="#000000" style:text-outline="false" style:text-line-through-style="none" style:text-line-through-type="none" style:font-name="Liberation Serif1" fo:font-size="12pt" fo:letter-spacing="normal" fo:language="es" fo:country="ES" fo:font-style="normal" fo:text-shadow="none" style:text-underline-style="none" fo:font-weight="normal" style:letter-kerning="true" fo:background-color="transparent" loext:char-shading-value="0" style:font-size-asian="12pt" style:font-style-asian="normal" style:font-weight-asian="normal" style:font-name-complex="NewsGotT7" style:font-size-complex="12pt" style:text-emphasize="none"/>
    </style:style>
    <style:style style:name="T1276" style:family="text">
      <style:text-properties fo:color="#000000" style:font-name="NewsGotT8" fo:font-size="12pt" officeooo:rsid="001fca11" fo:background-color="transparent" loext:char-shading-value="0" style:font-size-asian="12pt" style:font-size-complex="12pt"/>
    </style:style>
    <style:style style:name="T1277" style:family="text">
      <style:text-properties fo:color="#000000" style:font-name="NewsGotT8" fo:font-size="12pt" officeooo:rsid="02de226b" fo:background-color="transparent" loext:char-shading-value="0" style:font-size-asian="12pt" style:font-size-complex="12pt"/>
    </style:style>
    <style:style style:name="T1278" style:family="text">
      <style:text-properties fo:color="#000000" style:font-name="NewsGotT8" fo:font-size="12pt" officeooo:rsid="0020321d" fo:background-color="transparent" loext:char-shading-value="0" style:font-size-asian="12pt" style:font-size-complex="12pt"/>
    </style:style>
    <style:style style:name="T1279" style:family="text">
      <style:text-properties fo:color="#000000" style:font-name="NewsGotT8" fo:font-size="12pt" officeooo:rsid="01e890b9" fo:background-color="transparent" loext:char-shading-value="0" style:font-size-asian="12pt" style:font-size-complex="12pt"/>
    </style:style>
    <style:style style:name="T1280" style:family="text">
      <style:text-properties fo:color="#000000" officeooo:rsid="0020321d"/>
    </style:style>
    <style:style style:name="T1281" style:family="text">
      <style:text-properties fo:color="#000000" officeooo:rsid="02de226b"/>
    </style:style>
    <style:style style:name="T1282" style:family="text">
      <style:text-properties fo:color="#000000" style:font-name="NewsGotT6"/>
    </style:style>
    <style:style style:name="T1283" style:family="text">
      <style:text-properties fo:color="#000000" style:font-name="NewsGotT6" fo:font-style="italic" fo:font-weight="normal" officeooo:rsid="02c1c37b" fo:background-color="transparent" loext:char-shading-value="0" style:font-style-asian="italic" style:font-weight-asian="normal" style:font-style-complex="italic" style:font-weight-complex="normal"/>
    </style:style>
    <style:style style:name="T1284" style:family="text">
      <style:text-properties fo:color="#000000" style:font-name="NewsGotT6" fo:font-style="italic" fo:font-weight="normal" fo:background-color="transparent" loext:char-shading-value="0" style:font-name-asian="Calibri1" style:font-style-asian="italic" style:font-weight-asian="normal" style:font-name-complex="Calibri1" style:font-style-complex="italic" style:font-weight-complex="normal"/>
    </style:style>
    <style:style style:name="T1285" style:family="text">
      <style:text-properties fo:color="#000000" style:font-name="NewsGotT6" fo:font-style="italic" fo:font-weight="normal" officeooo:rsid="030bc377" fo:background-color="transparent" loext:char-shading-value="0" style:font-name-asian="Calibri1" style:font-style-asian="italic" style:font-weight-asian="normal" style:font-name-complex="Calibri1" style:font-style-complex="italic" style:font-weight-complex="normal"/>
    </style:style>
    <style:style style:name="T1286" style:family="text">
      <style:text-properties fo:color="#000000" style:font-name="NewsGotT6" fo:font-style="italic" fo:font-weight="normal" officeooo:rsid="0274539b" style:font-name-asian="NewsGotT6" style:font-style-asian="italic" style:font-weight-asian="normal" style:font-name-complex="NewsGotT6" style:font-style-complex="italic" style:font-weight-complex="normal"/>
    </style:style>
    <style:style style:name="T1287" style:family="text">
      <style:text-properties fo:color="#000000" style:font-name="NewsGotT6" fo:font-style="italic" fo:font-weight="normal" style:font-name-asian="NewsGotT6" style:font-style-asian="italic" style:font-weight-asian="normal" style:font-name-complex="NewsGotT6" style:font-weight-complex="normal"/>
    </style:style>
    <style:style style:name="T1288" style:family="text">
      <style:text-properties fo:color="#000000" style:font-name="NewsGotT6" fo:font-style="italic" fo:font-weight="normal" officeooo:rsid="02a47987" style:font-name-asian="NewsGotT6" style:font-style-asian="italic" style:font-weight-asian="normal" style:font-name-complex="NewsGotT6" style:font-weight-complex="normal"/>
    </style:style>
    <style:style style:name="T1289" style:family="text">
      <style:text-properties fo:color="#000000" style:font-name="NewsGotT6" fo:font-style="italic" fo:font-weight="normal" style:font-name-asian="Calibri1" style:font-style-asian="italic" style:font-weight-asian="normal" style:font-name-complex="Calibri1" style:font-style-complex="italic" style:font-weight-complex="normal"/>
    </style:style>
    <style:style style:name="T1290" style:family="text">
      <style:text-properties fo:color="#000000" style:font-name="NewsGotT6" fo:font-style="italic" fo:font-weight="normal" officeooo:rsid="02a47987" style:font-name-asian="Calibri1" style:font-style-asian="italic" style:font-weight-asian="normal" style:font-name-complex="Calibri1" style:font-style-complex="italic" style:font-weight-complex="normal"/>
    </style:style>
    <style:style style:name="T1291" style:family="text">
      <style:text-properties fo:color="#000000" style:font-name="NewsGotT6" fo:font-style="italic" fo:font-weight="normal" officeooo:rsid="03784718" style:font-name-asian="Calibri1" style:font-style-asian="italic" style:font-weight-asian="normal" style:font-name-complex="Calibri1" style:font-style-complex="italic" style:font-weight-complex="normal"/>
    </style:style>
    <style:style style:name="T1292" style:family="text">
      <style:text-properties fo:color="#000000" style:font-name="NewsGotT6" fo:font-style="italic" style:font-name-asian="NewsGotT6" style:font-style-asian="italic" style:font-name-complex="NewsGotT6"/>
    </style:style>
    <style:style style:name="T1293" style:family="text">
      <style:text-properties fo:color="#000000" style:font-name="NewsGotT6" fo:font-style="italic" officeooo:rsid="0274539b" style:font-name-asian="NewsGotT6" style:font-style-asian="italic" style:font-name-complex="NewsGotT6"/>
    </style:style>
    <style:style style:name="T1294" style:family="text">
      <style:text-properties fo:color="#000000" style:font-name="NewsGotT6" style:font-name-asian="NewsGotT6" style:font-name-complex="NewsGotT6"/>
    </style:style>
    <style:style style:name="T1295" style:family="text">
      <style:text-properties fo:color="#000000" style:font-name="NewsGotT6" officeooo:rsid="0270cc61" style:font-name-asian="NewsGotT6" style:font-name-complex="NewsGotT6"/>
    </style:style>
    <style:style style:name="T1296" style:family="text">
      <style:text-properties fo:color="#000000" style:font-name="NewsGotT6" officeooo:rsid="0021d94a" style:font-name-asian="NewsGotT6" style:font-name-complex="NewsGotT6"/>
    </style:style>
    <style:style style:name="T1297" style:family="text">
      <style:text-properties fo:color="#000000" style:font-name="NewsGotT6" officeooo:rsid="02705460" style:font-name-asian="NewsGotT6" style:font-name-complex="NewsGotT6"/>
    </style:style>
    <style:style style:name="T1298" style:family="text">
      <style:text-properties fo:color="#000000" style:font-name="NewsGotT6" officeooo:rsid="027391fd" style:font-name-asian="NewsGotT6" style:font-name-complex="NewsGotT6"/>
    </style:style>
    <style:style style:name="T1299" style:family="text">
      <style:text-properties fo:color="#000000" style:font-name="NewsGotT6" officeooo:rsid="010df49b" style:font-name-asian="NewsGotT6" style:font-name-complex="NewsGotT6"/>
    </style:style>
    <style:style style:name="T1300" style:family="text">
      <style:text-properties fo:color="#000000" style:font-name="NewsGotT6" officeooo:rsid="03a5a472" style:font-name-asian="NewsGotT6" style:font-name-complex="NewsGotT6"/>
    </style:style>
    <style:style style:name="T1301" style:family="text">
      <style:text-properties fo:color="#000000" style:font-name="NewsGotT6" officeooo:rsid="02766561" style:font-name-asian="NewsGotT6" style:font-name-complex="NewsGotT6"/>
    </style:style>
    <style:style style:name="T1302" style:family="text">
      <style:text-properties fo:color="#000000" style:font-name="NewsGotT6" officeooo:rsid="02f4d11d" style:font-name-asian="NewsGotT6" style:font-name-complex="NewsGotT6"/>
    </style:style>
    <style:style style:name="T1303" style:family="text">
      <style:text-properties fo:color="#000000" style:font-name="NewsGotT6" officeooo:rsid="0278015f" style:font-name-asian="NewsGotT6" style:font-name-complex="NewsGotT6"/>
    </style:style>
    <style:style style:name="T1304" style:family="text">
      <style:text-properties fo:color="#000000" style:font-name="NewsGotT6" officeooo:rsid="02787805" style:font-name-asian="NewsGotT6" style:font-name-complex="NewsGotT6"/>
    </style:style>
    <style:style style:name="T1305" style:family="text">
      <style:text-properties fo:color="#000000" style:font-name="NewsGotT6" officeooo:rsid="03040942" style:font-name-asian="NewsGotT6" style:font-name-complex="NewsGotT6"/>
    </style:style>
    <style:style style:name="T1306" style:family="text">
      <style:text-properties fo:color="#000000" style:font-name="NewsGotT6" officeooo:rsid="03055e43" style:font-name-asian="NewsGotT6" style:font-name-complex="NewsGotT6"/>
    </style:style>
    <style:style style:name="T1307" style:family="text">
      <style:text-properties fo:color="#000000" style:font-name="NewsGotT6" officeooo:rsid="02798409" style:font-name-asian="NewsGotT6" style:font-name-complex="NewsGotT6"/>
    </style:style>
    <style:style style:name="T1308" style:family="text">
      <style:text-properties fo:color="#000000" style:font-name="NewsGotT6" officeooo:rsid="027a4ba6" style:font-name-asian="NewsGotT6" style:font-name-complex="NewsGotT6"/>
    </style:style>
    <style:style style:name="T1309" style:family="text">
      <style:text-properties fo:color="#000000" style:font-name="NewsGotT6" officeooo:rsid="02a47987" style:font-name-asian="NewsGotT6" style:font-name-complex="NewsGotT6"/>
    </style:style>
    <style:style style:name="T1310" style:family="text">
      <style:text-properties fo:color="#000000" style:font-name="NewsGotT6" officeooo:rsid="03784718" style:font-name-asian="NewsGotT6" style:font-name-complex="NewsGotT6"/>
    </style:style>
    <style:style style:name="T1311" style:family="text">
      <style:text-properties fo:color="#000000" style:font-name="NewsGotT6" officeooo:rsid="030bc377" style:font-name-asian="NewsGotT6" style:font-name-complex="NewsGotT6"/>
    </style:style>
    <style:style style:name="T1312" style:family="text">
      <style:text-properties fo:color="#000000" style:font-name="NewsGotT6" fo:font-weight="normal" style:font-name-asian="NewsGotT6" style:font-weight-asian="normal" style:font-name-complex="NewsGotT6" style:font-weight-complex="normal"/>
    </style:style>
    <style:style style:name="T1313" style:family="text">
      <style:text-properties fo:color="#000000" style:font-name="NewsGotT6" fo:font-weight="normal" officeooo:rsid="0021d94a" style:font-name-asian="NewsGotT6" style:font-weight-asian="normal" style:font-name-complex="NewsGotT6" style:font-weight-complex="normal"/>
    </style:style>
    <style:style style:name="T1314" style:family="text">
      <style:text-properties fo:color="#000000" style:font-name="NewsGotT6" fo:font-weight="normal" officeooo:rsid="02705460" style:font-name-asian="NewsGotT6" style:font-weight-asian="normal" style:font-name-complex="NewsGotT6" style:font-weight-complex="normal"/>
    </style:style>
    <style:style style:name="T1315" style:family="text">
      <style:text-properties fo:color="#000000" style:font-name="NewsGotT6" fo:font-weight="normal" officeooo:rsid="0016c1df" style:font-name-asian="NewsGotT6" style:font-weight-asian="normal" style:font-name-complex="NewsGotT6" style:font-weight-complex="normal"/>
    </style:style>
    <style:style style:name="T1316" style:family="text">
      <style:text-properties fo:color="#000000" style:font-name="NewsGotT6" fo:font-weight="normal" officeooo:rsid="01247929" style:font-name-asian="NewsGotT6" style:font-weight-asian="normal" style:font-name-complex="NewsGotT6" style:font-weight-complex="normal"/>
    </style:style>
    <style:style style:name="T1317" style:family="text">
      <style:text-properties fo:color="#000000" style:font-name="NewsGotT6" fo:font-weight="normal" officeooo:rsid="027391fd" style:font-name-asian="NewsGotT6" style:font-weight-asian="normal" style:font-name-complex="NewsGotT6" style:font-weight-complex="normal"/>
    </style:style>
    <style:style style:name="T1318" style:family="text">
      <style:text-properties fo:color="#000000" style:font-name="NewsGotT6" fo:font-weight="normal" officeooo:rsid="010d18c5" style:font-name-asian="NewsGotT6" style:font-weight-asian="normal" style:font-name-complex="NewsGotT6" style:font-weight-complex="normal"/>
    </style:style>
    <style:style style:name="T1319" style:family="text">
      <style:text-properties fo:color="#000000" style:font-name="NewsGotT6" fo:font-weight="normal" officeooo:rsid="010df49b" style:font-name-asian="NewsGotT6" style:font-weight-asian="normal" style:font-name-complex="NewsGotT6" style:font-weight-complex="normal"/>
    </style:style>
    <style:style style:name="T1320" style:family="text">
      <style:text-properties fo:color="#000000" style:font-name="NewsGotT6" fo:font-weight="normal" officeooo:rsid="02749726" style:font-name-asian="NewsGotT6" style:font-weight-asian="normal" style:font-name-complex="NewsGotT6" style:font-weight-complex="normal"/>
    </style:style>
    <style:style style:name="T1321" style:family="text">
      <style:text-properties fo:color="#000000" style:font-name="NewsGotT6" fo:font-weight="normal" officeooo:rsid="010ec068" style:font-name-asian="NewsGotT6" style:font-weight-asian="normal" style:font-name-complex="NewsGotT6" style:font-weight-complex="normal"/>
    </style:style>
    <style:style style:name="T1322" style:family="text">
      <style:text-properties fo:color="#000000" style:font-name="NewsGotT6" fo:font-weight="normal" officeooo:rsid="027a4ba6" style:font-name-asian="NewsGotT6" style:font-weight-asian="normal" style:font-name-complex="NewsGotT6" style:font-weight-complex="normal"/>
    </style:style>
    <style:style style:name="T1323" style:family="text">
      <style:text-properties fo:color="#000000" style:font-name="NewsGotT6" fo:font-weight="normal" officeooo:rsid="02fb21fd" style:font-name-asian="NewsGotT6" style:font-weight-asian="normal" style:font-name-complex="NewsGotT6" style:font-weight-complex="normal"/>
    </style:style>
    <style:style style:name="T1324" style:family="text">
      <style:text-properties fo:color="#000000" style:font-name="NewsGotT6" fo:font-weight="normal" officeooo:rsid="02a47987" style:font-name-asian="NewsGotT6" style:font-weight-asian="normal" style:font-name-complex="NewsGotT6" style:font-weight-complex="normal"/>
    </style:style>
    <style:style style:name="T1325" style:family="text">
      <style:text-properties fo:color="#000000" style:font-name="NewsGotT6" fo:font-weight="normal" officeooo:rsid="0107cbbf" style:font-weight-asian="normal" style:font-weight-complex="normal"/>
    </style:style>
    <style:style style:name="T1326" style:family="text">
      <style:text-properties fo:color="#000000" style:font-name="NewsGotT6" fo:font-weight="normal" fo:background-color="#ffffff" loext:char-shading-value="0" style:font-name-asian="NewsGotT6" style:font-weight-asian="normal" style:font-name-complex="NewsGotT6" style:font-weight-complex="normal"/>
    </style:style>
    <style:style style:name="T1327" style:family="text">
      <style:text-properties fo:color="#000000" style:font-name="NewsGotT6" fo:font-weight="normal" officeooo:rsid="02749726" fo:background-color="#ffffff" loext:char-shading-value="0" style:font-name-asian="NewsGotT6" style:font-weight-asian="normal" style:font-name-complex="NewsGotT6" style:font-weight-complex="normal"/>
    </style:style>
    <style:style style:name="T1328" style:family="text">
      <style:text-properties fo:color="#000000" style:font-name="NewsGotT6" fo:font-weight="normal" style:font-name-asian="Calibri1" style:font-weight-asian="normal" style:font-name-complex="Calibri1" style:font-weight-complex="normal"/>
    </style:style>
    <style:style style:name="T1329" style:family="text">
      <style:text-properties fo:color="#000000" style:font-name="NewsGotT6" fo:font-weight="normal" officeooo:rsid="02fb21fd" style:font-name-asian="Calibri1" style:font-weight-asian="normal" style:font-name-complex="Calibri1" style:font-weight-complex="normal"/>
    </style:style>
    <style:style style:name="T1330" style:family="text">
      <style:text-properties fo:color="#000000" style:font-name="NewsGotT6" fo:font-weight="normal" officeooo:rsid="02a47987" style:font-name-asian="Calibri1" style:font-weight-asian="normal" style:font-name-complex="Calibri1" style:font-weight-complex="normal"/>
    </style:style>
    <style:style style:name="T1331" style:family="text">
      <style:text-properties fo:color="#000000" style:font-name="NewsGotT6" fo:background-color="transparent" loext:char-shading-value="0" style:font-name-asian="NewsGotT6" style:font-name-complex="NewsGotT6"/>
    </style:style>
    <style:style style:name="T1332" style:family="text">
      <style:text-properties fo:color="#000000" style:font-name="NewsGotT6" officeooo:rsid="0306d735" fo:background-color="transparent" loext:char-shading-value="0" style:font-name-asian="NewsGotT6" style:font-name-complex="NewsGotT6"/>
    </style:style>
    <style:style style:name="T1333" style:family="text">
      <style:text-properties fo:color="#000000" style:font-name="NewsGotT6" officeooo:rsid="03a6056a" fo:background-color="transparent" loext:char-shading-value="0" style:font-name-asian="NewsGotT6" style:font-name-complex="NewsGotT6"/>
    </style:style>
    <style:style style:name="T1334" style:family="text">
      <style:text-properties fo:color="#000000" style:font-name="NewsGotT6" officeooo:rsid="027a4ba6" fo:background-color="transparent" loext:char-shading-value="0" style:font-name-asian="NewsGotT6" style:font-name-complex="NewsGotT6"/>
    </style:style>
    <style:style style:name="T1335" style:family="text">
      <style:text-properties fo:color="#000000" style:font-name="NewsGotT6" officeooo:rsid="02a47987" fo:background-color="transparent" loext:char-shading-value="0" style:font-name-asian="NewsGotT6" style:font-name-complex="NewsGotT6"/>
    </style:style>
    <style:style style:name="T1336" style:family="text">
      <style:text-properties fo:color="#000000" style:font-name="NewsGotT6" fo:background-color="transparent" loext:char-shading-value="0" style:font-name-asian="Calibri1" style:font-name-complex="Calibri1"/>
    </style:style>
    <style:style style:name="T1337" style:family="text">
      <style:text-properties fo:color="#000000" style:font-name="NewsGotT6" fo:font-size="10pt" style:font-name-asian="NewsGotT6" style:font-size-asian="10pt" style:font-name-complex="NewsGotT6"/>
    </style:style>
    <style:style style:name="T1338" style:family="text">
      <style:text-properties fo:color="#000000" style:font-name="NewsGotT6" fo:background-color="#ffffff" loext:char-shading-value="0" style:font-name-asian="NewsGotT6" style:font-name-complex="NewsGotT6"/>
    </style:style>
    <style:style style:name="T1339" style:family="text">
      <style:text-properties fo:color="#000000" style:font-name="NewsGotT6" officeooo:rsid="0107cbbf" fo:background-color="#ffffff" loext:char-shading-value="0" style:font-name-asian="NewsGotT6" style:font-name-complex="NewsGotT6"/>
    </style:style>
    <style:style style:name="T1340" style:family="text">
      <style:text-properties fo:color="#000000" style:font-name="NewsGotT6" officeooo:rsid="0107cbbf"/>
    </style:style>
    <style:style style:name="T1341" style:family="text">
      <style:text-properties fo:color="#000000" style:font-name="NewsGotT6" fo:font-size="16pt" fo:font-weight="normal" officeooo:rsid="02707a9e" fo:background-color="#ffffff" loext:char-shading-value="0" style:font-name-asian="NewsGotT6" style:font-size-asian="16pt" style:font-weight-asian="normal" style:font-name-complex="NewsGotT6" style:font-size-complex="16pt" style:font-weight-complex="normal"/>
    </style:style>
    <style:style style:name="T1342" style:family="text">
      <style:text-properties fo:color="#000000" style:font-name="NewsGotT6" fo:font-size="14pt" fo:font-weight="normal" fo:background-color="#ffffff" loext:char-shading-value="0" style:font-name-asian="NewsGotT6" style:font-size-asian="14pt" style:font-weight-asian="normal" style:font-name-complex="NewsGotT6" style:font-size-complex="14pt" style:font-weight-complex="normal"/>
    </style:style>
    <style:style style:name="T1343" style:family="text">
      <style:text-properties fo:color="#000000" style:font-name="NewsGotT6" fo:font-weight="bold" style:font-name-asian="NewsGotT6" style:font-weight-asian="bold" style:font-name-complex="NewsGotT6"/>
    </style:style>
    <style:style style:name="T1344" style:family="text">
      <style:text-properties fo:color="#000000" style:font-name="NewsGotT6" fo:font-size="11.5pt" style:font-name-asian="NewsGotT6" style:font-size-asian="11.5pt" style:font-name-complex="NewsGotT6"/>
    </style:style>
    <style:style style:name="T1345" style:family="text">
      <style:text-properties fo:color="#000000" style:font-name="NewsGotT6" style:font-name-asian="Calibri1" style:font-name-complex="Calibri1"/>
    </style:style>
    <style:style style:name="T1346" style:family="text">
      <style:text-properties fo:color="#000000" style:font-name="NewsGotT6" officeooo:rsid="03fc79c3" style:font-name-asian="Calibri1" style:font-name-complex="Calibri1"/>
    </style:style>
    <style:style style:name="T1347" style:family="text">
      <style:text-properties fo:color="#000000" style:font-name="NewsGotT6" officeooo:rsid="030bc377" style:font-name-asian="Calibri1" style:font-name-complex="Calibri1"/>
    </style:style>
    <style:style style:name="T1348" style:family="text">
      <style:text-properties fo:color="#000000" style:font-name="NewsGotT6" fo:font-style="normal" fo:font-weight="normal" officeooo:rsid="02a47987" style:font-name-asian="Calibri1" style:font-style-asian="normal" style:font-weight-asian="normal" style:font-name-complex="Calibri1" style:font-style-complex="normal" style:font-weight-complex="normal"/>
    </style:style>
    <style:style style:name="T1349" style:family="text">
      <style:text-properties fo:color="#000000" style:font-name="NewsGotT6" fo:font-style="normal" fo:font-weight="normal" officeooo:rsid="02a5286f" style:font-name-asian="Calibri1" style:font-style-asian="normal" style:font-weight-asian="normal" style:font-name-complex="Calibri1" style:font-style-complex="normal" style:font-weight-complex="normal"/>
    </style:style>
    <style:style style:name="T1350" style:family="text">
      <style:text-properties fo:color="#000000" style:font-name="NewsGotT6" fo:font-style="normal" fo:font-weight="normal" officeooo:rsid="030bc377" style:font-name-asian="Calibri1" style:font-style-asian="normal" style:font-weight-asian="normal" style:font-name-complex="Calibri1" style:font-style-complex="normal" style:font-weight-complex="normal"/>
    </style:style>
    <style:style style:name="T1351" style:family="text">
      <style:text-properties fo:color="#000000" style:font-name="NewsGotT6" fo:font-style="normal" fo:font-weight="normal" officeooo:rsid="03784718" style:font-name-asian="Calibri1" style:font-style-asian="normal" style:font-weight-asian="normal" style:font-name-complex="Calibri1" style:font-style-complex="normal" style:font-weight-complex="normal"/>
    </style:style>
    <style:style style:name="T1352" style:family="text">
      <style:text-properties fo:color="#000000" fo:background-color="transparent" loext:char-shading-value="0"/>
    </style:style>
    <style:style style:name="T1353" style:family="text">
      <style:text-properties fo:color="#000000" officeooo:rsid="02d561a7" fo:background-color="transparent" loext:char-shading-value="0"/>
    </style:style>
    <style:style style:name="T1354" style:family="text">
      <style:text-properties fo:color="#000000" officeooo:rsid="03a57a39" fo:background-color="transparent" loext:char-shading-value="0"/>
    </style:style>
    <style:style style:name="T1355" style:family="text">
      <style:text-properties fo:color="#000000" officeooo:rsid="001c5949" fo:background-color="transparent" loext:char-shading-value="0"/>
    </style:style>
    <style:style style:name="T1356" style:family="text">
      <style:text-properties fo:color="#000000" officeooo:rsid="003ec673" fo:background-color="transparent" loext:char-shading-value="0" style:font-name-complex="NewsGotT5"/>
    </style:style>
    <style:style style:name="T1357" style:family="text">
      <style:text-properties fo:color="#000000" officeooo:rsid="003f2699" fo:background-color="transparent" loext:char-shading-value="0" style:font-name-complex="NewsGotT5"/>
    </style:style>
    <style:style style:name="T1358" style:family="text">
      <style:text-properties fo:color="#000000" officeooo:rsid="00113933" fo:background-color="transparent" loext:char-shading-value="0" style:font-name-complex="NewsGotT5"/>
    </style:style>
    <style:style style:name="T1359" style:family="text">
      <style:text-properties fo:color="#000000" officeooo:rsid="001a61ad"/>
    </style:style>
    <style:style style:name="T1360" style:family="text">
      <style:text-properties fo:color="#000000" officeooo:rsid="001f820b"/>
    </style:style>
    <style:style style:name="T1361" style:family="text">
      <style:text-properties fo:color="#000000" officeooo:rsid="005bd2c1"/>
    </style:style>
    <style:style style:name="T1362" style:family="text">
      <style:text-properties fo:color="#000000" officeooo:rsid="02209e9e"/>
    </style:style>
    <style:style style:name="T1363" style:family="text">
      <style:text-properties fo:color="#000000" officeooo:rsid="00489b9c"/>
    </style:style>
    <style:style style:name="T1364" style:family="text">
      <style:text-properties fo:color="#000000" officeooo:rsid="0220e7c0"/>
    </style:style>
    <style:style style:name="T1365" style:family="text">
      <style:text-properties fo:color="#000000" officeooo:rsid="005face9"/>
    </style:style>
    <style:style style:name="T1366" style:family="text">
      <style:text-properties fo:color="#000000" officeooo:rsid="0050564c"/>
    </style:style>
    <style:style style:name="T1367" style:family="text">
      <style:text-properties fo:color="#000000" officeooo:rsid="001ab1d8"/>
    </style:style>
    <style:style style:name="T1368" style:family="text">
      <style:text-properties fo:color="#000000" officeooo:rsid="026c6d16"/>
    </style:style>
    <style:style style:name="T1369" style:family="text">
      <style:text-properties fo:color="#000000" officeooo:rsid="022d341a"/>
    </style:style>
    <style:style style:name="T1370" style:family="text">
      <style:text-properties fo:color="#000000" officeooo:rsid="00548670"/>
    </style:style>
    <style:style style:name="T1371" style:family="text">
      <style:text-properties fo:color="#000000" fo:background-color="#ffffff" loext:char-shading-value="0"/>
    </style:style>
    <style:style style:name="T1372" style:family="text">
      <style:text-properties fo:color="#000000" officeooo:rsid="00566ef2" fo:background-color="#ffffff" loext:char-shading-value="0"/>
    </style:style>
    <style:style style:name="T1373" style:family="text">
      <style:text-properties fo:color="#000000" officeooo:rsid="002ea6c9" fo:background-color="#ffffff" loext:char-shading-value="0"/>
    </style:style>
    <style:style style:name="T1374" style:family="text">
      <style:text-properties fo:color="#000000" officeooo:rsid="0040b92b" fo:background-color="#ffffff" loext:char-shading-value="0"/>
    </style:style>
    <style:style style:name="T1375" style:family="text">
      <style:text-properties fo:color="#000000" officeooo:rsid="0050a90f" fo:background-color="#ffffff" loext:char-shading-value="0"/>
    </style:style>
    <style:style style:name="T1376" style:family="text">
      <style:text-properties fo:color="#000000" style:font-name-asian="NewsGotT6" style:font-name-complex="NewsGotT6"/>
    </style:style>
    <style:style style:name="T1377" style:family="text">
      <style:text-properties fo:color="#000000" officeooo:rsid="0274539b" style:font-name-asian="NewsGotT6" style:font-name-complex="NewsGotT6"/>
    </style:style>
    <style:style style:name="T1378" style:family="text">
      <style:text-properties fo:color="#000000" officeooo:rsid="027b6598" style:font-name-asian="NewsGotT6" style:font-name-complex="NewsGotT6"/>
    </style:style>
    <style:style style:name="T1379" style:family="text">
      <style:text-properties fo:color="#000000" officeooo:rsid="01247929"/>
    </style:style>
    <style:style style:name="T1380" style:family="text">
      <style:text-properties fo:color="#000000" officeooo:rsid="0270cc61"/>
    </style:style>
    <style:style style:name="T1381" style:family="text">
      <style:text-properties fo:color="#000000" style:text-underline-style="none" officeooo:rsid="005fdfb8" fo:background-color="transparent" loext:char-shading-value="0"/>
    </style:style>
    <style:style style:name="T1382" style:family="text">
      <style:text-properties fo:color="#000000" style:font-name-complex="NewsGotT5"/>
    </style:style>
    <style:style style:name="T1383" style:family="text">
      <style:text-properties fo:color="#000000" officeooo:rsid="00611bdb" style:font-name-complex="NewsGotT5"/>
    </style:style>
    <style:style style:name="T1384" style:family="text">
      <style:text-properties fo:color="#000000" officeooo:rsid="00604210" style:font-name-complex="NewsGotT5"/>
    </style:style>
    <style:style style:name="T1385" style:family="text">
      <style:text-properties fo:color="#000000" officeooo:rsid="013f0896" style:font-name-complex="NewsGotT5"/>
    </style:style>
    <style:style style:name="T1386" style:family="text">
      <style:text-properties fo:color="#000000" officeooo:rsid="02f5baa2" style:font-name-complex="NewsGotT5"/>
    </style:style>
    <style:style style:name="T1387" style:family="text">
      <style:text-properties fo:color="#000000" officeooo:rsid="0060748c" style:font-name-complex="NewsGotT5"/>
    </style:style>
    <style:style style:name="T1388" style:family="text">
      <style:text-properties fo:color="#000000" officeooo:rsid="0060748c"/>
    </style:style>
    <style:style style:name="T1389" style:family="text">
      <style:text-properties fo:color="#000000" officeooo:rsid="0247d248" fo:background-color="#ff0000" loext:char-shading-value="0"/>
    </style:style>
    <style:style style:name="T1390" style:family="text">
      <style:text-properties fo:color="#000000" style:text-line-through-style="solid" style:text-line-through-type="single" style:font-name="NewsGotT7" fo:language="es" fo:country="ES" style:text-underline-mode="continuous" style:text-overline-mode="continuous" style:text-line-through-mode="continuous" style:font-name-complex="NewsGotT7"/>
    </style:style>
    <style:style style:name="T1391" style:family="text">
      <style:text-properties fo:color="#000000" officeooo:rsid="00291506"/>
    </style:style>
    <style:style style:name="T1392" style:family="text">
      <style:text-properties fo:color="#000000" officeooo:rsid="003ec673"/>
    </style:style>
    <style:style style:name="T1393" style:family="text">
      <style:text-properties fo:color="#000000" officeooo:rsid="003ff0b0"/>
    </style:style>
    <style:style style:name="T1394" style:family="text">
      <style:text-properties fo:color="#000000" officeooo:rsid="004a1126"/>
    </style:style>
    <style:style style:name="T1395" style:family="text">
      <style:text-properties fo:color="#000000" officeooo:rsid="0050a90f"/>
    </style:style>
    <style:style style:name="T1396" style:family="text">
      <style:text-properties fo:color="#000000" officeooo:rsid="002ea6c9"/>
    </style:style>
    <style:style style:name="T1397" style:family="text">
      <style:text-properties fo:color="#000000" officeooo:rsid="005fd36b"/>
    </style:style>
    <style:style style:name="T1398" style:family="text">
      <style:text-properties fo:color="#000000" fo:language="es" fo:country="none" style:text-underline-style="none" officeooo:rsid="001290b8" style:font-name-complex="NewsGotT7"/>
    </style:style>
    <style:style style:name="T1399" style:family="text">
      <style:text-properties fo:color="#000000" officeooo:rsid="0040b92b"/>
    </style:style>
    <style:style style:name="T1400" style:family="text">
      <style:text-properties fo:color="#000000" officeooo:rsid="0050d931"/>
    </style:style>
    <style:style style:name="T1401" style:family="text">
      <style:text-properties fo:color="#000000" officeooo:rsid="003c23a8"/>
    </style:style>
    <style:style style:name="T1402" style:family="text">
      <style:text-properties fo:color="#000000" officeooo:rsid="029986ac"/>
    </style:style>
    <style:style style:name="T1403" style:family="text">
      <style:text-properties fo:color="#000000" officeooo:rsid="00421086"/>
    </style:style>
    <style:style style:name="T1404" style:family="text">
      <style:text-properties fo:color="#000000" officeooo:rsid="02972c1c"/>
    </style:style>
    <style:style style:name="T1405" style:family="text">
      <style:text-properties fo:color="#000000" officeooo:rsid="00302f83"/>
    </style:style>
    <style:style style:name="T1406" style:family="text">
      <style:text-properties fo:color="#000000" officeooo:rsid="0054ecb6"/>
    </style:style>
    <style:style style:name="T1407" style:family="text">
      <style:text-properties fo:color="#000000" officeooo:rsid="0030f8d5"/>
    </style:style>
    <style:style style:name="T1408" style:family="text">
      <style:text-properties fo:color="#000000" officeooo:rsid="00517b73"/>
    </style:style>
    <style:style style:name="T1409" style:family="text">
      <style:text-properties fo:color="#000000" officeooo:rsid="00428fc8"/>
    </style:style>
    <style:style style:name="T1410" style:family="text">
      <style:text-properties fo:color="#000000" officeooo:rsid="028ad538"/>
    </style:style>
    <style:style style:name="T1411" style:family="text">
      <style:text-properties fo:color="#000000" officeooo:rsid="029fc1af"/>
    </style:style>
    <style:style style:name="T1412" style:family="text">
      <style:text-properties fo:color="#000000" officeooo:rsid="00330503"/>
    </style:style>
    <style:style style:name="T1413" style:family="text">
      <style:text-properties fo:color="#000000" officeooo:rsid="00443bcf"/>
    </style:style>
    <style:style style:name="T1414" style:family="text">
      <style:text-properties fo:color="#000000" officeooo:rsid="004af9ab"/>
    </style:style>
    <style:style style:name="T1415" style:family="text">
      <style:text-properties fo:color="#000000" officeooo:rsid="003211c2"/>
    </style:style>
    <style:style style:name="T1416" style:family="text">
      <style:text-properties fo:color="#000000" officeooo:rsid="028c6447"/>
    </style:style>
    <style:style style:name="T1417" style:family="text">
      <style:text-properties fo:color="#000000" officeooo:rsid="02981be8"/>
    </style:style>
    <style:style style:name="T1418" style:family="text">
      <style:text-properties fo:color="#000000" style:font-name="ArialMT" fo:font-size="10pt" style:font-name-asian="Calibri1" style:font-size-asian="10pt" style:font-name-complex="Calibri1"/>
    </style:style>
    <style:style style:name="T1419" style:family="text">
      <style:text-properties style:font-name="NewsGotT7"/>
    </style:style>
    <style:style style:name="T1420" style:family="text">
      <style:text-properties style:font-name="NewsGotT7" fo:font-size="10pt" fo:language="es" fo:country="ES" fo:background-color="#ffffff" loext:char-shading-value="0" style:font-size-asian="10pt" style:font-size-complex="10pt"/>
    </style:style>
    <style:style style:name="T1421" style:family="text">
      <style:text-properties style:font-name="NewsGotT7" fo:font-weight="normal" officeooo:rsid="0007b04f" fo:background-color="#ffffff" loext:char-shading-value="0" style:font-weight-asian="normal" style:font-weight-complex="normal"/>
    </style:style>
    <style:style style:name="T1422" style:family="text">
      <style:text-properties style:font-name="NewsGotT7" fo:font-weight="normal" officeooo:rsid="0008ccd6" fo:background-color="#ffffff" loext:char-shading-value="0" style:font-weight-asian="normal" style:font-weight-complex="normal"/>
    </style:style>
    <style:style style:name="T1423" style:family="text">
      <style:text-properties style:font-name="NewsGotT7" fo:font-weight="normal" officeooo:rsid="0008ccd6" fo:background-color="#ffffff" loext:char-shading-value="0" style:font-weight-asian="normal" style:font-name-complex="NewsGotT7" style:font-weight-complex="normal"/>
    </style:style>
    <style:style style:name="T1424" style:family="text">
      <style:text-properties style:font-name="NewsGotT7" fo:font-weight="normal" officeooo:rsid="0007b04f" fo:background-color="#ffffff" loext:char-shading-value="0" style:font-weight-asian="normal" style:font-name-complex="NewsGotT7" style:font-weight-complex="normal"/>
    </style:style>
    <style:style style:name="T1425" style:family="text">
      <style:text-properties style:font-name="NewsGotT7" fo:font-weight="normal" officeooo:rsid="001835a5" fo:background-color="#ffffff" loext:char-shading-value="0" style:font-weight-asian="normal" style:font-name-complex="NewsGotT7" style:font-weight-complex="normal"/>
    </style:style>
    <style:style style:name="T1426" style:family="text">
      <style:text-properties style:font-name="NewsGotT7" fo:font-weight="normal" officeooo:rsid="0001ec62" fo:background-color="#ffffff" loext:char-shading-value="0" style:font-weight-asian="normal" style:font-name-complex="NewsGotT7" style:font-weight-complex="normal"/>
    </style:style>
    <style:style style:name="T1427" style:family="text">
      <style:text-properties style:font-name="NewsGotT7" fo:font-weight="normal" officeooo:rsid="01b5c272" fo:background-color="#ffffff" loext:char-shading-value="0" style:font-weight-asian="normal" style:font-name-complex="NewsGotT7" style:font-weight-complex="normal"/>
    </style:style>
    <style:style style:name="T1428" style:family="text">
      <style:text-properties style:font-name="NewsGotT7" fo:font-weight="normal" officeooo:rsid="00098954" fo:background-color="#ffffff" loext:char-shading-value="0" style:font-weight-asian="normal" style:font-name-complex="NewsGotT7" style:font-weight-complex="normal"/>
    </style:style>
    <style:style style:name="T1429" style:family="text">
      <style:text-properties style:font-name="NewsGotT7" fo:font-weight="normal" officeooo:rsid="00098954" fo:background-color="#ffff00" loext:char-shading-value="0" style:font-weight-asian="normal" style:font-name-complex="NewsGotT7" style:font-weight-complex="normal"/>
    </style:style>
    <style:style style:name="T1430" style:family="text">
      <style:text-properties style:font-name="NewsGotT7" fo:font-weight="normal" fo:background-color="transparent" loext:char-shading-value="0" style:font-weight-asian="normal" style:font-name-complex="NewsGotT7" style:font-weight-complex="normal"/>
    </style:style>
    <style:style style:name="T1431" style:family="text">
      <style:text-properties style:font-name="NewsGotT7" fo:font-weight="normal" officeooo:rsid="026e103c" fo:background-color="transparent" loext:char-shading-value="0" style:font-weight-asian="normal" style:font-name-complex="NewsGotT7" style:font-weight-complex="normal"/>
    </style:style>
    <style:style style:name="T1432" style:family="text">
      <style:text-properties style:font-name="NewsGotT7" fo:font-style="italic" style:font-style-asian="italic" style:font-name-complex="NewsGotT7"/>
    </style:style>
    <style:style style:name="T1433" style:family="text">
      <style:text-properties style:font-name="NewsGotT7" fo:font-style="italic" style:font-style-asian="italic" style:font-style-complex="italic"/>
    </style:style>
    <style:style style:name="T1434" style:family="text">
      <style:text-properties style:font-name="NewsGotT7" fo:font-style="italic" fo:font-weight="normal" fo:background-color="transparent" loext:char-shading-value="0" style:font-style-asian="italic" style:font-weight-asian="normal" style:font-name-complex="NewsGotT7" style:font-style-complex="italic" style:font-weight-complex="normal"/>
    </style:style>
    <style:style style:name="T1435" style:family="text">
      <style:text-properties style:font-name="NewsGotT7" fo:font-style="italic" fo:font-weight="normal" officeooo:rsid="01435df4" fo:background-color="transparent" loext:char-shading-value="0" style:font-style-asian="italic" style:font-weight-asian="normal" style:font-name-complex="NewsGotT7" style:font-style-complex="italic" style:font-weight-complex="normal"/>
    </style:style>
    <style:style style:name="T1436" style:family="text">
      <style:text-properties style:font-name="NewsGotT7" fo:font-style="italic" fo:font-weight="normal" officeooo:rsid="026f9b4f" fo:background-color="transparent" loext:char-shading-value="0" style:font-style-asian="italic" style:font-weight-asian="normal" style:font-name-complex="NewsGotT7" style:font-style-complex="italic" style:font-weight-complex="normal"/>
    </style:style>
    <style:style style:name="T1437" style:family="text">
      <style:text-properties style:font-name="NewsGotT7" officeooo:rsid="03bce496"/>
    </style:style>
    <style:style style:name="T1438" style:family="text">
      <style:text-properties style:font-name="NewsGotT7" officeooo:rsid="03f18125"/>
    </style:style>
    <style:style style:name="T1439" style:family="text">
      <style:text-properties style:font-name="NewsGotT7" fo:background-color="#ffffff" loext:char-shading-value="0"/>
    </style:style>
    <style:style style:name="T1440" style:family="text">
      <style:text-properties style:font-name="NewsGotT7" fo:background-color="#ffffff" loext:char-shading-value="0" style:font-name-asian="Times New Roman"/>
    </style:style>
    <style:style style:name="T1441" style:family="text">
      <style:text-properties style:font-name="NewsGotT7" fo:language="es" fo:country="ES"/>
    </style:style>
    <style:style style:name="T1442" style:family="text">
      <style:text-properties style:font-name="NewsGotT7" fo:language="es" fo:country="ES" fo:font-weight="normal" fo:background-color="#ffffff" loext:char-shading-value="0" style:font-weight-asian="normal"/>
    </style:style>
    <style:style style:name="T1443" style:family="text">
      <style:text-properties style:font-name="NewsGotT7" fo:language="es" fo:country="ES" fo:font-weight="normal" officeooo:rsid="0229497f" fo:background-color="#ffffff" loext:char-shading-value="0" style:font-weight-asian="normal"/>
    </style:style>
    <style:style style:name="T1444" style:family="text">
      <style:text-properties style:font-name="NewsGotT7" fo:language="es" fo:country="ES" fo:font-weight="normal" fo:background-color="transparent" loext:char-shading-value="0" style:font-weight-asian="normal" style:font-name-complex="NewsGotT7" style:font-weight-complex="normal"/>
    </style:style>
    <style:style style:name="T1445" style:family="text">
      <style:text-properties style:font-name="NewsGotT7" fo:language="es" fo:country="ES" fo:font-weight="normal" officeooo:rsid="02a5286f" fo:background-color="transparent" loext:char-shading-value="0" style:font-weight-asian="normal" style:font-name-complex="NewsGotT7" style:font-weight-complex="normal"/>
    </style:style>
    <style:style style:name="T1446" style:family="text">
      <style:text-properties style:font-name="NewsGotT7" fo:language="es" fo:country="ES" fo:font-weight="normal" officeooo:rsid="02a47987" fo:background-color="transparent" loext:char-shading-value="0" style:font-weight-asian="normal" style:font-name-complex="NewsGotT7" style:font-weight-complex="normal"/>
    </style:style>
    <style:style style:name="T1447" style:family="text">
      <style:text-properties style:font-name="NewsGotT7" fo:language="es" fo:country="ES" fo:background-color="#ffffff" loext:char-shading-value="0"/>
    </style:style>
    <style:style style:name="T1448" style:family="text">
      <style:text-properties style:font-name="NewsGotT7" fo:language="es" fo:country="ES" fo:background-color="#ffffff" loext:char-shading-value="0" style:font-name-complex="NewsGotT7"/>
    </style:style>
    <style:style style:name="T1449" style:family="text">
      <style:text-properties style:font-name="NewsGotT7" fo:language="es" fo:country="ES" officeooo:rsid="0309f067" fo:background-color="#ffffff" loext:char-shading-value="0" style:font-name-complex="NewsGotT7"/>
    </style:style>
    <style:style style:name="T1450" style:family="text">
      <style:text-properties style:font-name="NewsGotT7" fo:language="es" fo:country="ES" officeooo:rsid="0299ec1d" fo:background-color="#ffffff" loext:char-shading-value="0" style:font-name-complex="NewsGotT7"/>
    </style:style>
    <style:style style:name="T1451" style:family="text">
      <style:text-properties style:font-name="NewsGotT7" fo:language="es" fo:country="ES" fo:background-color="#ffffff" loext:char-shading-value="0" style:font-name-complex="NewsGotT7" style:language-complex="he" style:country-complex="IL"/>
    </style:style>
    <style:style style:name="T1452" style:family="text">
      <style:text-properties style:font-name="NewsGotT7" fo:language="es" fo:country="ES" officeooo:rsid="029c1b52" fo:background-color="#ffffff" loext:char-shading-value="0" style:font-name-complex="NewsGotT7" style:language-complex="he" style:country-complex="IL"/>
    </style:style>
    <style:style style:name="T1453" style:family="text">
      <style:text-properties style:font-name="NewsGotT7" fo:language="es" fo:country="ES" style:font-name-complex="NewsGotT7"/>
    </style:style>
    <style:style style:name="T1454" style:family="text">
      <style:text-properties style:font-name="NewsGotT7" fo:language="es" fo:country="ES" officeooo:rsid="022d341a" style:font-name-complex="NewsGotT7"/>
    </style:style>
    <style:style style:name="T1455" style:family="text">
      <style:text-properties style:font-name="NewsGotT7" fo:language="es" fo:country="ES" officeooo:rsid="0296943a" style:font-name-complex="NewsGotT7"/>
    </style:style>
    <style:style style:name="T1456" style:family="text">
      <style:text-properties style:font-name="NewsGotT7" fo:language="es" fo:country="ES" officeooo:rsid="0299e972" style:font-name-complex="NewsGotT7"/>
    </style:style>
    <style:style style:name="T1457" style:family="text">
      <style:text-properties style:font-name="NewsGotT7" fo:language="es" fo:country="ES" officeooo:rsid="0309f067" style:font-name-complex="NewsGotT7"/>
    </style:style>
    <style:style style:name="T1458" style:family="text">
      <style:text-properties style:font-name="NewsGotT7" fo:language="es" fo:country="ES" officeooo:rsid="0299ec1d" style:font-name-complex="NewsGotT7"/>
    </style:style>
    <style:style style:name="T1459" style:family="text">
      <style:text-properties style:font-name="NewsGotT7" fo:language="es" fo:country="ES" style:font-name-complex="NewsGotT7" style:language-complex="he" style:country-complex="IL"/>
    </style:style>
    <style:style style:name="T1460" style:family="text">
      <style:text-properties style:font-name="NewsGotT7" fo:language="es" fo:country="ES" officeooo:rsid="0299e972" style:font-name-complex="NewsGotT7" style:language-complex="he" style:country-complex="IL"/>
    </style:style>
    <style:style style:name="T1461" style:family="text">
      <style:text-properties style:font-name="NewsGotT7" fo:language="es" fo:country="ES" officeooo:rsid="0299ec1d" style:font-name-complex="NewsGotT7" style:language-complex="he" style:country-complex="IL"/>
    </style:style>
    <style:style style:name="T1462" style:family="text">
      <style:text-properties style:font-name="NewsGotT7" fo:language="es" fo:country="ES" officeooo:rsid="029a1929" style:font-name-complex="NewsGotT7" style:language-complex="he" style:country-complex="IL"/>
    </style:style>
    <style:style style:name="T1463" style:family="text">
      <style:text-properties style:font-name="NewsGotT7" fo:language="es" fo:country="ES" officeooo:rsid="029a6640" style:font-name-complex="NewsGotT7" style:language-complex="he" style:country-complex="IL"/>
    </style:style>
    <style:style style:name="T1464" style:family="text">
      <style:text-properties style:font-name="NewsGotT7" fo:language="es" fo:country="ES" officeooo:rsid="029c1b52" style:font-name-complex="NewsGotT7" style:language-complex="he" style:country-complex="IL"/>
    </style:style>
    <style:style style:name="T1465" style:family="text">
      <style:text-properties style:font-name="NewsGotT7" fo:language="es" fo:country="ES" officeooo:rsid="03ac0d5c" style:font-name-complex="NewsGotT7" style:language-complex="he" style:country-complex="IL"/>
    </style:style>
    <style:style style:name="T1466" style:family="text">
      <style:text-properties style:font-name="NewsGotT7" fo:language="es" fo:country="ES" style:font-name-complex="NewsGotT7" style:language-complex="he" style:country-complex="IL" style:font-style-complex="italic"/>
    </style:style>
    <style:style style:name="T1467" style:family="text">
      <style:text-properties style:font-name="NewsGotT7" fo:language="es" fo:country="ES" officeooo:rsid="03ab7f3e" style:font-name-complex="NewsGotT7"/>
    </style:style>
    <style:style style:name="T1468" style:family="text">
      <style:text-properties style:font-name="NewsGotT7" fo:language="es" fo:country="ES" officeooo:rsid="0027dd0e" style:font-name-complex="NewsGotT7"/>
    </style:style>
    <style:style style:name="T1469" style:family="text">
      <style:text-properties style:font-name="NewsGotT7" fo:language="es" fo:country="ES" officeooo:rsid="029dc9aa" style:font-name-complex="NewsGotT7"/>
    </style:style>
    <style:style style:name="T1470" style:family="text">
      <style:text-properties style:font-name="NewsGotT7" fo:language="es" fo:country="ES" officeooo:rsid="03ac0d5c" style:font-name-complex="NewsGotT7"/>
    </style:style>
    <style:style style:name="T1471" style:family="text">
      <style:text-properties style:font-name="NewsGotT7" fo:language="es" fo:country="ES" officeooo:rsid="029e0166" style:font-name-complex="NewsGotT7"/>
    </style:style>
    <style:style style:name="T1472" style:family="text">
      <style:text-properties style:font-name="NewsGotT7" fo:language="es" fo:country="ES" fo:font-style="italic" style:font-style-asian="italic" style:font-name-complex="NewsGotT7"/>
    </style:style>
    <style:style style:name="T1473" style:family="text">
      <style:text-properties style:font-name="NewsGotT7" fo:language="es" fo:country="ES" fo:font-style="italic" style:font-style-asian="italic" style:font-name-complex="NewsGotT7" style:font-style-complex="italic"/>
    </style:style>
    <style:style style:name="T1474" style:family="text">
      <style:text-properties style:font-name="NewsGotT7" fo:language="es" fo:country="ES" fo:font-style="italic" style:font-style-asian="italic" style:font-name-complex="NewsGotT7" style:language-complex="he" style:country-complex="IL"/>
    </style:style>
    <style:style style:name="T1475" style:family="text">
      <style:text-properties style:font-name="NewsGotT7" fo:language="es" fo:country="ES" fo:font-style="italic" style:font-style-asian="italic" style:font-name-complex="NewsGotT7" style:language-complex="he" style:country-complex="IL" style:font-style-complex="italic"/>
    </style:style>
    <style:style style:name="T1476" style:family="text">
      <style:text-properties style:font-name="NewsGotT7" fo:language="es" fo:country="ES" fo:font-style="italic" officeooo:rsid="0299ec1d" style:font-style-asian="italic" style:font-name-complex="NewsGotT7" style:language-complex="he" style:country-complex="IL" style:font-style-complex="italic"/>
    </style:style>
    <style:style style:name="T1477" style:family="text">
      <style:text-properties style:font-name="NewsGotT7" fo:language="es" fo:country="ES" fo:font-style="italic" officeooo:rsid="029a1929" style:font-style-asian="italic" style:font-name-complex="NewsGotT7" style:language-complex="he" style:country-complex="IL" style:font-style-complex="italic"/>
    </style:style>
    <style:style style:name="T1478" style:family="text">
      <style:text-properties style:font-name="NewsGotT7" fo:language="es" fo:country="ES" fo:font-style="italic" fo:background-color="transparent" loext:char-shading-value="0" style:font-style-asian="italic" style:font-name-complex="NewsGotT7"/>
    </style:style>
    <style:style style:name="T1479" style:family="text">
      <style:text-properties style:font-name="NewsGotT7" fo:language="es" fo:country="ES" fo:font-style="italic" fo:background-color="transparent" loext:char-shading-value="0" style:font-name-asian="NewsGotT7" style:font-style-asian="italic" style:font-name-complex="NewsGotT7"/>
    </style:style>
    <style:style style:name="T1480" style:family="text">
      <style:text-properties style:font-name="NewsGotT7" fo:language="es" fo:country="ES" fo:font-style="italic" fo:font-weight="bold" style:font-style-asian="italic" style:font-weight-asian="bold" style:font-name-complex="NewsGotT7" style:language-complex="he" style:country-complex="IL" style:font-style-complex="italic" style:font-weight-complex="bold"/>
    </style:style>
    <style:style style:name="T1481" style:family="text">
      <style:text-properties style:font-name="NewsGotT7" fo:language="es" fo:country="ES" fo:font-style="italic" fo:font-weight="bold" fo:background-color="transparent" loext:char-shading-value="0" style:font-style-asian="italic" style:font-weight-asian="bold" style:font-name-complex="NewsGotT7"/>
    </style:style>
    <style:style style:name="T1482" style:family="text">
      <style:text-properties style:font-name="NewsGotT7" fo:language="es" fo:country="ES" fo:font-style="italic" fo:background-color="#ffffff" loext:char-shading-value="0" style:font-style-asian="italic" style:font-name-complex="NewsGotT7"/>
    </style:style>
    <style:style style:name="T1483" style:family="text">
      <style:text-properties style:font-name="NewsGotT7" fo:language="es" fo:country="ES" fo:font-style="italic" fo:font-weight="normal" fo:background-color="transparent" loext:char-shading-value="0" style:font-style-asian="italic" style:font-weight-asian="normal" style:font-name-complex="NewsGotT7" style:font-style-complex="italic" style:font-weight-complex="normal"/>
    </style:style>
    <style:style style:name="T1484" style:family="text">
      <style:text-properties style:font-name="NewsGotT7" fo:language="es" fo:country="ES" fo:font-style="italic" fo:font-weight="normal" officeooo:rsid="00b2a951" fo:background-color="transparent" loext:char-shading-value="0" style:font-style-asian="italic" style:font-weight-asian="normal" style:font-name-complex="NewsGotT7" style:font-style-complex="italic" style:font-weight-complex="normal"/>
    </style:style>
    <style:style style:name="T1485" style:family="text">
      <style:text-properties style:font-name="NewsGotT7" fo:language="es" fo:country="ES" fo:background-color="transparent" loext:char-shading-value="0" style:font-name-complex="NewsGotT7"/>
    </style:style>
    <style:style style:name="T1486" style:family="text">
      <style:text-properties style:font-name="NewsGotT7" fo:language="es" fo:country="ES" officeooo:rsid="022d341a" fo:background-color="transparent" loext:char-shading-value="0" style:font-name-complex="NewsGotT7"/>
    </style:style>
    <style:style style:name="T1487" style:family="text">
      <style:text-properties style:font-name="NewsGotT7" fo:language="es" fo:country="ES" officeooo:rsid="0296943a" fo:background-color="transparent" loext:char-shading-value="0" style:font-name-complex="NewsGotT7"/>
    </style:style>
    <style:style style:name="T1488" style:family="text">
      <style:text-properties style:font-name="NewsGotT7" fo:language="es" fo:country="ES" officeooo:rsid="02a1ec80" fo:background-color="transparent" loext:char-shading-value="0" style:font-name-complex="NewsGotT7"/>
    </style:style>
    <style:style style:name="T1489" style:family="text">
      <style:text-properties style:font-name="NewsGotT7" fo:language="es" fo:country="ES" officeooo:rsid="03b580d9" fo:background-color="transparent" loext:char-shading-value="0" style:font-name-complex="NewsGotT7"/>
    </style:style>
    <style:style style:name="T1490" style:family="text">
      <style:text-properties style:font-name="NewsGotT7" fo:language="es" fo:country="ES" fo:background-color="transparent" loext:char-shading-value="0" style:font-name-asian="NewsGotT7" style:font-name-complex="NewsGotT7"/>
    </style:style>
    <style:style style:name="T1491" style:family="text">
      <style:text-properties style:font-name="NewsGotT7" fo:language="es" fo:country="ES" officeooo:rsid="03ab131b"/>
    </style:style>
    <style:style style:name="T1492" style:family="text">
      <style:text-properties style:font-name="NewsGotT7" fo:language="es" fo:country="ES" officeooo:rsid="0299e972"/>
    </style:style>
    <style:style style:name="T1493" style:family="text">
      <style:text-properties style:font-name="NewsGotT7" fo:language="es" fo:country="ES" officeooo:rsid="0299c28e"/>
    </style:style>
    <style:style style:name="T1494" style:family="text">
      <style:text-properties style:font-name="NewsGotT7" fo:language="es" fo:country="ES" officeooo:rsid="0299ec1d"/>
    </style:style>
    <style:style style:name="T1495" style:family="text">
      <style:text-properties style:font-name="NewsGotT7" fo:language="es" fo:country="ES" officeooo:rsid="029a6640"/>
    </style:style>
    <style:style style:name="T1496" style:family="text">
      <style:text-properties style:font-name="NewsGotT7" fo:language="es" fo:country="ES" officeooo:rsid="03ab7f3e"/>
    </style:style>
    <style:style style:name="T1497" style:family="text">
      <style:text-properties style:font-name="NewsGotT7" fo:language="es" fo:country="ES" officeooo:rsid="02ac6e11"/>
    </style:style>
    <style:style style:name="T1498" style:family="text">
      <style:text-properties style:font-name="NewsGotT7" fo:font-size="12pt" fo:language="es" fo:country="ES" fo:font-weight="normal" fo:background-color="#ffffff" loext:char-shading-value="0" style:font-size-asian="12pt" style:font-weight-asian="normal" style:font-size-complex="12pt" style:font-weight-complex="bold"/>
    </style:style>
    <style:style style:name="T1499" style:family="text">
      <style:text-properties style:font-name="NewsGotT7" fo:font-size="12pt" fo:language="es" fo:country="ES" fo:font-weight="normal" fo:background-color="#ffffff" loext:char-shading-value="0" style:font-size-asian="12pt" style:font-weight-asian="normal" style:font-name-complex="NewsGotT7"/>
    </style:style>
    <style:style style:name="T1500" style:family="text">
      <style:text-properties style:font-name="NewsGotT7" fo:font-size="12pt" fo:language="es" fo:country="ES" fo:font-weight="normal" officeooo:rsid="0309f067" fo:background-color="#ffffff" loext:char-shading-value="0" style:font-size-asian="12pt" style:font-weight-asian="normal" style:font-name-complex="NewsGotT7"/>
    </style:style>
    <style:style style:name="T1501" style:family="text">
      <style:text-properties style:font-name="NewsGotT7" fo:font-size="12pt" fo:language="es" fo:country="ES" fo:font-weight="normal" style:font-size-asian="12pt" style:font-weight-asian="normal" style:font-name-complex="NewsGotT7"/>
    </style:style>
    <style:style style:name="T1502" style:family="text">
      <style:text-properties style:font-name="NewsGotT7" fo:font-size="12pt" fo:language="es" fo:country="ES" fo:font-weight="normal" officeooo:rsid="022d341a" style:font-size-asian="12pt" style:font-weight-asian="normal" style:font-name-complex="NewsGotT7"/>
    </style:style>
    <style:style style:name="T1503" style:family="text">
      <style:text-properties style:font-name="NewsGotT7" fo:font-size="12pt" fo:language="es" fo:country="ES" fo:font-weight="normal" officeooo:rsid="0294f1f5" style:font-size-asian="12pt" style:font-weight-asian="normal" style:font-name-complex="NewsGotT7"/>
    </style:style>
    <style:style style:name="T1504" style:family="text">
      <style:text-properties style:font-name="NewsGotT7" fo:font-size="12pt" fo:language="es" fo:country="ES" fo:font-weight="normal" officeooo:rsid="0299c28e" style:font-size-asian="12pt" style:font-weight-asian="normal" style:font-name-complex="NewsGotT7"/>
    </style:style>
    <style:style style:name="T1505" style:family="text">
      <style:text-properties style:font-name="NewsGotT7" fo:font-size="12pt" fo:language="es" fo:country="ES" fo:font-weight="normal" officeooo:rsid="03ab131b" style:font-size-asian="12pt" style:font-weight-asian="normal" style:font-name-complex="NewsGotT7"/>
    </style:style>
    <style:style style:name="T1506" style:family="text">
      <style:text-properties style:font-name="NewsGotT7" fo:font-size="12pt" fo:language="es" fo:country="ES" fo:font-weight="normal" fo:background-color="transparent" loext:char-shading-value="0" style:font-size-asian="12pt" style:font-weight-asian="normal" style:font-name-complex="NewsGotT7"/>
    </style:style>
    <style:style style:name="T1507" style:family="text">
      <style:text-properties style:font-name="NewsGotT7" fo:font-size="12pt" fo:language="es" fo:country="ES" fo:font-weight="normal" officeooo:rsid="022e7a4b" fo:background-color="transparent" loext:char-shading-value="0" style:font-size-asian="12pt" style:font-weight-asian="normal" style:font-name-complex="NewsGotT7"/>
    </style:style>
    <style:style style:name="T1508" style:family="text">
      <style:text-properties style:font-name="NewsGotT7" fo:font-size="12pt" fo:language="es" fo:country="ES" fo:font-weight="normal" officeooo:rsid="018e104f" fo:background-color="transparent" loext:char-shading-value="0" style:font-size-asian="12pt" style:font-weight-asian="normal" style:font-name-complex="NewsGotT7"/>
    </style:style>
    <style:style style:name="T1509" style:family="text">
      <style:text-properties style:font-name="NewsGotT7" fo:font-size="12pt" fo:language="es" fo:country="ES" fo:font-style="italic" fo:font-weight="normal" style:font-size-asian="12pt" style:font-style-asian="italic" style:font-weight-asian="normal" style:font-name-complex="NewsGotT7"/>
    </style:style>
    <style:style style:name="T1510" style:family="text">
      <style:text-properties style:font-name="NewsGotT7" fo:font-style="normal" fo:font-weight="normal" officeooo:rsid="026f9b4f" fo:background-color="transparent" loext:char-shading-value="0" style:font-style-asian="normal" style:font-weight-asian="normal" style:font-name-complex="NewsGotT7" style:font-style-complex="normal" style:font-weight-complex="normal"/>
    </style:style>
    <style:style style:name="T1511" style:family="text">
      <style:text-properties style:font-name="NewsGotT7" fo:font-style="normal" fo:font-weight="normal" officeooo:rsid="01435df4" fo:background-color="transparent" loext:char-shading-value="0" style:font-style-asian="normal" style:font-weight-asian="normal" style:font-name-complex="NewsGotT7" style:font-style-complex="normal" style:font-weight-complex="normal"/>
    </style:style>
    <style:style style:name="T1512" style:family="text">
      <style:text-properties style:font-name="NewsGotT7" fo:font-style="normal" fo:font-weight="normal" officeooo:rsid="02f2ae00" fo:background-color="transparent" loext:char-shading-value="0" style:font-style-asian="normal" style:font-weight-asian="normal" style:font-name-complex="NewsGotT7" style:font-style-complex="normal" style:font-weight-complex="normal"/>
    </style:style>
    <style:style style:name="T1513" style:family="text">
      <style:text-properties style:font-name="NewsGotT7" fo:font-style="normal" fo:font-weight="normal" officeooo:rsid="03a2e6ee" fo:background-color="transparent" loext:char-shading-value="0" style:font-style-asian="normal" style:font-weight-asian="normal" style:font-name-complex="NewsGotT7" style:font-style-complex="normal" style:font-weight-complex="normal"/>
    </style:style>
    <style:style style:name="T1514" style:family="text">
      <style:text-properties style:font-name="NewsGotT7" officeooo:rsid="0299ec1d"/>
    </style:style>
    <style:style style:name="T1515" style:family="text">
      <style:text-properties style:font-name="NewsGotT7" officeooo:rsid="0299e972"/>
    </style:style>
    <style:style style:name="T1516" style:family="text">
      <style:text-properties style:font-name="NewsGotT7" officeooo:rsid="029a1929"/>
    </style:style>
    <style:style style:name="T1517" style:family="text">
      <style:text-properties style:font-name="NewsGotT7" officeooo:rsid="02ab23b8"/>
    </style:style>
    <style:style style:name="T1518" style:family="text">
      <style:text-properties style:font-name="NewsGotT7" officeooo:rsid="03af4d76"/>
    </style:style>
    <style:style style:name="T1519" style:family="text">
      <style:text-properties style:font-name="NewsGotT7" officeooo:rsid="02ac6e11"/>
    </style:style>
    <style:style style:name="T1520" style:family="text">
      <style:text-properties style:font-name="NewsGotT7" officeooo:rsid="009b2c9a"/>
    </style:style>
    <style:style style:name="T1521" style:family="text">
      <style:text-properties style:font-name="NewsGotT5"/>
    </style:style>
    <style:style style:name="T1522" style:family="text">
      <style:text-properties style:font-name="NewsGotT5" fo:language="es" fo:country="ES"/>
    </style:style>
    <style:style style:name="T1523" style:family="text">
      <style:text-properties style:font-name="NewsGotT5" fo:language="es" fo:country="ES" fo:font-weight="bold" style:font-weight-asian="bold" style:font-weight-complex="bold"/>
    </style:style>
    <style:style style:name="T1524" style:family="text">
      <style:text-properties style:font-name="NewsGotT5" fo:language="es" fo:country="ES" fo:font-weight="bold" fo:background-color="#ffffff" loext:char-shading-value="0" style:font-weight-asian="bold" style:font-weight-complex="bold"/>
    </style:style>
    <style:style style:name="T1525" style:family="text">
      <style:text-properties style:font-name="NewsGotT5" fo:language="es" fo:country="ES" fo:font-weight="bold" fo:background-color="transparent" loext:char-shading-value="0" style:font-weight-asian="bold" style:font-name-complex="NewsGotT7"/>
    </style:style>
    <style:style style:name="T1526" style:family="text">
      <style:text-properties style:font-name="NewsGotT5" fo:language="es" fo:country="ES" fo:background-color="transparent" loext:char-shading-value="0"/>
    </style:style>
    <style:style style:name="T1527" style:family="text">
      <style:text-properties style:font-name="NewsGotT5" fo:language="es" fo:country="ES" officeooo:rsid="0031e29d" fo:background-color="transparent" loext:char-shading-value="0"/>
    </style:style>
    <style:style style:name="T1528" style:family="text">
      <style:text-properties style:font-name="NewsGotT5" fo:language="es" fo:country="ES" officeooo:rsid="024d7ae0" fo:background-color="transparent" loext:char-shading-value="0"/>
    </style:style>
    <style:style style:name="T1529" style:family="text">
      <style:text-properties style:font-name="NewsGotT5" fo:language="es" fo:country="ES" officeooo:rsid="00323b9b" fo:background-color="transparent" loext:char-shading-value="0"/>
    </style:style>
    <style:style style:name="T1530" style:family="text">
      <style:text-properties style:font-name="NewsGotT5" fo:language="es" fo:country="ES" officeooo:rsid="003f4584" fo:background-color="transparent" loext:char-shading-value="0"/>
    </style:style>
    <style:style style:name="T1531" style:family="text">
      <style:text-properties style:font-name="NewsGotT5" fo:language="es" fo:country="ES" officeooo:rsid="003f7881" fo:background-color="transparent" loext:char-shading-value="0"/>
    </style:style>
    <style:style style:name="T1532" style:family="text">
      <style:text-properties style:font-name="NewsGotT5" fo:language="es" fo:country="ES" officeooo:rsid="01d8727f" fo:background-color="transparent" loext:char-shading-value="0"/>
    </style:style>
    <style:style style:name="T1533" style:family="text">
      <style:text-properties style:font-name="NewsGotT5" fo:language="es" fo:country="ES" officeooo:rsid="02e34c08" fo:background-color="transparent" loext:char-shading-value="0"/>
    </style:style>
    <style:style style:name="T1534" style:family="text">
      <style:text-properties style:font-name="NewsGotT5" fo:language="es" fo:country="ES" officeooo:rsid="024ee8fa" fo:background-color="transparent" loext:char-shading-value="0"/>
    </style:style>
    <style:style style:name="T1535" style:family="text">
      <style:text-properties style:font-name="NewsGotT5" fo:language="es" fo:country="ES" officeooo:rsid="024e7974" fo:background-color="transparent" loext:char-shading-value="0"/>
    </style:style>
    <style:style style:name="T1536" style:family="text">
      <style:text-properties style:font-name="NewsGotT5" fo:language="es" fo:country="ES" officeooo:rsid="004e7c43" fo:background-color="transparent" loext:char-shading-value="0"/>
    </style:style>
    <style:style style:name="T1537" style:family="text">
      <style:text-properties style:font-name="NewsGotT5" fo:language="es" fo:country="ES" officeooo:rsid="024ee762" fo:background-color="transparent" loext:char-shading-value="0"/>
    </style:style>
    <style:style style:name="T1538" style:family="text">
      <style:text-properties style:font-name="NewsGotT5" fo:language="es" fo:country="ES" fo:background-color="transparent" loext:char-shading-value="0" style:font-name-complex="NewsGotT7"/>
    </style:style>
    <style:style style:name="T1539" style:family="text">
      <style:text-properties style:font-name="NewsGotT5" fo:language="es" fo:country="ES" officeooo:rsid="025782d5" fo:background-color="transparent" loext:char-shading-value="0" style:font-name-complex="NewsGotT7"/>
    </style:style>
    <style:style style:name="T1540" style:family="text">
      <style:text-properties style:font-name="NewsGotT5" fo:language="es" fo:country="ES" officeooo:rsid="02ed2b8d" fo:background-color="transparent" loext:char-shading-value="0" style:font-name-complex="NewsGotT7"/>
    </style:style>
    <style:style style:name="T1541" style:family="text">
      <style:text-properties style:font-name="NewsGotT5" fo:language="es" fo:country="ES" officeooo:rsid="0258a89e" fo:background-color="transparent" loext:char-shading-value="0" style:font-name-complex="NewsGotT7"/>
    </style:style>
    <style:style style:name="T1542" style:family="text">
      <style:text-properties style:font-name="NewsGotT5" fo:language="es" fo:country="ES" officeooo:rsid="01bdcd7e" fo:background-color="transparent" loext:char-shading-value="0" style:font-name-complex="NewsGotT7"/>
    </style:style>
    <style:style style:name="T1543" style:family="text">
      <style:text-properties style:font-name="NewsGotT5" fo:language="es" fo:country="ES" officeooo:rsid="011d4538" fo:background-color="transparent" loext:char-shading-value="0" style:font-name-complex="NewsGotT7"/>
    </style:style>
    <style:style style:name="T1544" style:family="text">
      <style:text-properties style:font-name="NewsGotT5" fo:language="es" fo:country="ES" officeooo:rsid="01ff6d8a" fo:background-color="transparent" loext:char-shading-value="0" style:font-name-complex="NewsGotT7"/>
    </style:style>
    <style:style style:name="T1545" style:family="text">
      <style:text-properties style:font-name="NewsGotT5" fo:language="es" fo:country="ES" officeooo:rsid="025949d8" fo:background-color="transparent" loext:char-shading-value="0" style:font-name-complex="NewsGotT7"/>
    </style:style>
    <style:style style:name="T1546" style:family="text">
      <style:text-properties style:font-name="NewsGotT5" fo:language="es" fo:country="ES" officeooo:rsid="0387447a" fo:background-color="transparent" loext:char-shading-value="0" style:font-name-complex="NewsGotT7"/>
    </style:style>
    <style:style style:name="T1547" style:family="text">
      <style:text-properties style:font-name="NewsGotT5" fo:language="es" fo:country="ES" officeooo:rsid="0387f3d7" fo:background-color="transparent" loext:char-shading-value="0" style:font-name-complex="NewsGotT7"/>
    </style:style>
    <style:style style:name="T1548" style:family="text">
      <style:text-properties style:font-name="NewsGotT5" fo:language="es" fo:country="ES" officeooo:rsid="01ffffc3" fo:background-color="transparent" loext:char-shading-value="0" style:font-name-complex="NewsGotT7"/>
    </style:style>
    <style:style style:name="T1549" style:family="text">
      <style:text-properties style:font-name="NewsGotT5" fo:language="es" fo:country="ES" officeooo:rsid="00e34083" fo:background-color="transparent" loext:char-shading-value="0" style:font-name-complex="NewsGotT7"/>
    </style:style>
    <style:style style:name="T1550" style:family="text">
      <style:text-properties style:font-name="NewsGotT5" fo:language="es" fo:country="ES" officeooo:rsid="025988c3" fo:background-color="transparent" loext:char-shading-value="0" style:font-name-complex="NewsGotT7"/>
    </style:style>
    <style:style style:name="T1551" style:family="text">
      <style:text-properties style:font-name="NewsGotT5" fo:language="es" fo:country="ES" officeooo:rsid="00023169" fo:background-color="transparent" loext:char-shading-value="0" style:font-name-complex="NewsGotT7"/>
    </style:style>
    <style:style style:name="T1552" style:family="text">
      <style:text-properties style:font-name="NewsGotT5" fo:language="es" fo:country="ES" officeooo:rsid="02232484" fo:background-color="transparent" loext:char-shading-value="0" style:font-name-complex="NewsGotT7"/>
    </style:style>
    <style:style style:name="T1553" style:family="text">
      <style:text-properties style:font-name="NewsGotT5" fo:language="es" fo:country="ES" officeooo:rsid="0033af76" fo:background-color="transparent" loext:char-shading-value="0" style:font-name-complex="NewsGotT7"/>
    </style:style>
    <style:style style:name="T1554" style:family="text">
      <style:text-properties style:font-name="NewsGotT5" fo:language="es" fo:country="ES" officeooo:rsid="038b42ad" fo:background-color="transparent" loext:char-shading-value="0" style:font-name-complex="NewsGotT7"/>
    </style:style>
    <style:style style:name="T1555" style:family="text">
      <style:text-properties style:font-name="NewsGotT5" fo:language="es" fo:country="ES" officeooo:rsid="005262fc" fo:background-color="transparent" loext:char-shading-value="0" style:font-name-complex="NewsGotT7"/>
    </style:style>
    <style:style style:name="T1556" style:family="text">
      <style:text-properties style:font-name="NewsGotT5" fo:language="es" fo:country="ES" officeooo:rsid="02b1d79a" fo:background-color="transparent" loext:char-shading-value="0" style:font-name-complex="NewsGotT7"/>
    </style:style>
    <style:style style:name="T1557" style:family="text">
      <style:text-properties style:font-name="NewsGotT5" fo:language="es" fo:country="ES" officeooo:rsid="020284bb" fo:background-color="transparent" loext:char-shading-value="0" style:font-name-complex="NewsGotT7"/>
    </style:style>
    <style:style style:name="T1558" style:family="text">
      <style:text-properties style:font-name="NewsGotT5" fo:language="es" fo:country="ES" officeooo:rsid="025782d5" fo:background-color="transparent" loext:char-shading-value="0"/>
    </style:style>
    <style:style style:name="T1559" style:family="text">
      <style:text-properties style:font-name="NewsGotT5" fo:language="es" fo:country="ES" officeooo:rsid="02c717dd" fo:background-color="transparent" loext:char-shading-value="0"/>
    </style:style>
    <style:style style:name="T1560" style:family="text">
      <style:text-properties style:font-name="NewsGotT5" fo:language="es" fo:country="ES" officeooo:rsid="01f3a7d6" fo:background-color="transparent" loext:char-shading-value="0"/>
    </style:style>
    <style:style style:name="T1561" style:family="text">
      <style:text-properties style:font-name="NewsGotT5" fo:language="es" fo:country="ES" officeooo:rsid="02c55ee9" fo:background-color="transparent" loext:char-shading-value="0"/>
    </style:style>
    <style:style style:name="T1562" style:family="text">
      <style:text-properties style:font-name="NewsGotT5" fo:language="es" fo:country="ES" officeooo:rsid="02c81f2f" fo:background-color="transparent" loext:char-shading-value="0"/>
    </style:style>
    <style:style style:name="T1563" style:family="text">
      <style:text-properties style:font-name="NewsGotT5" fo:language="es" fo:country="ES" officeooo:rsid="01f5ac28" fo:background-color="transparent" loext:char-shading-value="0"/>
    </style:style>
    <style:style style:name="T1564" style:family="text">
      <style:text-properties style:font-name="NewsGotT5" fo:language="es" fo:country="ES" officeooo:rsid="01f63e48" fo:background-color="transparent" loext:char-shading-value="0"/>
    </style:style>
    <style:style style:name="T1565" style:family="text">
      <style:text-properties style:font-name="NewsGotT5" fo:language="es" fo:country="ES" fo:background-color="transparent" loext:char-shading-value="0" style:font-name-asian="Times New Roman" style:font-name-complex="NewsGotT7" style:language-complex="ar" style:country-complex="SA"/>
    </style:style>
    <style:style style:name="T1566" style:family="text">
      <style:text-properties style:font-name="NewsGotT5" fo:language="es" fo:country="ES" officeooo:rsid="00042806" fo:background-color="transparent" loext:char-shading-value="0"/>
    </style:style>
    <style:style style:name="T1567" style:family="text">
      <style:text-properties style:font-name="NewsGotT5" fo:language="es" fo:country="ES" officeooo:rsid="027b6598" fo:background-color="transparent" loext:char-shading-value="0"/>
    </style:style>
    <style:style style:name="T1568" style:family="text">
      <style:text-properties style:font-name="NewsGotT5" fo:language="es" fo:country="ES" officeooo:rsid="0387447a" fo:background-color="transparent" loext:char-shading-value="0"/>
    </style:style>
    <style:style style:name="T1569" style:family="text">
      <style:text-properties style:font-name="NewsGotT5" fo:language="es" fo:country="ES" officeooo:rsid="02232484" fo:background-color="transparent" loext:char-shading-value="0"/>
    </style:style>
    <style:style style:name="T1570" style:family="text">
      <style:text-properties style:font-name="NewsGotT5" fo:language="es" fo:country="ES" officeooo:rsid="025988c3" fo:background-color="transparent" loext:char-shading-value="0"/>
    </style:style>
    <style:style style:name="T1571" style:family="text">
      <style:text-properties style:font-name="NewsGotT5" fo:language="es" fo:country="ES" officeooo:rsid="01bf4192" fo:background-color="transparent" loext:char-shading-value="0"/>
    </style:style>
    <style:style style:name="T1572" style:family="text">
      <style:text-properties style:font-name="NewsGotT5" fo:language="es" fo:country="ES" officeooo:rsid="025ba616" fo:background-color="transparent" loext:char-shading-value="0"/>
    </style:style>
    <style:style style:name="T1573" style:family="text">
      <style:text-properties style:font-name="NewsGotT5" fo:language="es" fo:country="ES" officeooo:rsid="020284bb" fo:background-color="transparent" loext:char-shading-value="0"/>
    </style:style>
    <style:style style:name="T1574" style:family="text">
      <style:text-properties style:font-name="NewsGotT5" fo:language="es" fo:country="ES" officeooo:rsid="003bbf9c" fo:background-color="transparent" loext:char-shading-value="0"/>
    </style:style>
    <style:style style:name="T1575" style:family="text">
      <style:text-properties style:font-name="NewsGotT5" fo:language="es" fo:country="ES" fo:font-style="italic" fo:background-color="transparent" loext:char-shading-value="0" style:font-style-asian="italic" style:font-name-complex="NewsGotT7"/>
    </style:style>
    <style:style style:name="T1576" style:family="text">
      <style:text-properties style:font-name="NewsGotT5" fo:language="es" fo:country="ES" fo:font-style="italic" fo:background-color="transparent" loext:char-shading-value="0" style:font-style-asian="italic" style:font-name-complex="NewsGotT7" style:font-style-complex="italic"/>
    </style:style>
    <style:style style:name="T1577" style:family="text">
      <style:text-properties style:font-name="NewsGotT5" fo:language="es" fo:country="ES" fo:font-style="italic" fo:background-color="transparent" loext:char-shading-value="0" style:font-style-asian="italic" style:font-style-complex="italic"/>
    </style:style>
    <style:style style:name="T1578" style:family="text">
      <style:text-properties style:font-name="NewsGotT5" fo:language="es" fo:country="ES" fo:font-style="italic" style:font-style-asian="italic" style:font-style-complex="italic"/>
    </style:style>
    <style:style style:name="T1579" style:family="text">
      <style:text-properties style:font-name="NewsGotT5" fo:language="es" fo:country="ES" fo:background-color="#ffffff" loext:char-shading-value="0"/>
    </style:style>
    <style:style style:name="T1580" style:family="text">
      <style:text-properties style:font-name="NewsGotT5" fo:language="es" fo:country="ES" officeooo:rsid="01f63e48" fo:background-color="#ffffff" loext:char-shading-value="0" style:font-name-complex="NewsGotT7"/>
    </style:style>
    <style:style style:name="T1581" style:family="text">
      <style:text-properties style:font-name="NewsGotT5" fo:language="es" fo:country="ES" officeooo:rsid="02ed2b8d" fo:background-color="#ffffff" loext:char-shading-value="0" style:font-name-complex="NewsGotT7"/>
    </style:style>
    <style:style style:name="T1582" style:family="text">
      <style:text-properties style:font-name="NewsGotT5" fo:language="es" fo:country="ES" fo:font-weight="normal" fo:background-color="transparent" loext:char-shading-value="0" style:font-weight-asian="normal" style:font-name-complex="NewsGotT7" style:font-weight-complex="normal"/>
    </style:style>
    <style:style style:name="T1583" style:family="text">
      <style:text-properties style:font-name="NewsGotT5" fo:language="es" fo:country="ES" style:font-name-complex="NewsGotT7"/>
    </style:style>
    <style:style style:name="T1584" style:family="text">
      <style:text-properties style:font-name="NewsGotT5" fo:language="es" fo:country="ES" fo:font-style="normal" style:font-name-asian="Times New Roman1" style:font-style-asian="normal" style:font-style-complex="normal"/>
    </style:style>
    <style:style style:name="T1585" style:family="text">
      <style:text-properties style:font-name="NewsGotT5" fo:language="es" fo:country="ES" fo:font-style="normal" officeooo:rsid="025f55cc" style:font-name-asian="Times New Roman1" style:font-style-asian="normal" style:font-style-complex="normal"/>
    </style:style>
    <style:style style:name="T1586" style:family="text">
      <style:text-properties style:font-name="NewsGotT5" fo:language="es" fo:country="ES" fo:font-style="normal" officeooo:rsid="02eeaf9c" style:font-name-asian="Times New Roman1" style:font-style-asian="normal" style:font-style-complex="normal"/>
    </style:style>
    <style:style style:name="T1587" style:family="text">
      <style:text-properties style:font-name="NewsGotT5" fo:language="es" fo:country="ES" fo:font-style="normal" style:font-style-asian="normal" style:font-style-complex="normal"/>
    </style:style>
    <style:style style:name="T1588" style:family="text">
      <style:text-properties style:font-name="NewsGotT5" fo:language="es" fo:country="ES" fo:font-style="normal" officeooo:rsid="027fafa1" style:font-style-asian="normal" style:font-style-complex="normal"/>
    </style:style>
    <style:style style:name="T1589" style:family="text">
      <style:text-properties style:font-name="NewsGotT5" fo:language="es" fo:country="ES" fo:font-style="normal" officeooo:rsid="03a7fcc7" style:font-style-asian="normal" style:font-style-complex="normal"/>
    </style:style>
    <style:style style:name="T1590" style:family="text">
      <style:text-properties style:font-name="NewsGotT5" fo:language="es" fo:country="ES" fo:font-style="normal" fo:background-color="transparent" loext:char-shading-value="0" style:font-style-asian="normal" style:font-style-complex="normal"/>
    </style:style>
    <style:style style:name="T1591" style:family="text">
      <style:text-properties style:font-name="NewsGotT5" fo:language="es" fo:country="ES" fo:font-style="normal" officeooo:rsid="028092f0" fo:background-color="transparent" loext:char-shading-value="0" style:font-style-asian="normal" style:font-style-complex="normal"/>
    </style:style>
    <style:style style:name="T1592" style:family="text">
      <style:text-properties style:font-name="NewsGotT5" fo:language="es" fo:country="ES" officeooo:rsid="027e00bd"/>
    </style:style>
    <style:style style:name="T1593" style:family="text">
      <style:text-properties style:font-name="NewsGotT5" fo:language="es" fo:country="ES" style:language-asian="zh" style:country-asian="CN" style:language-complex="hi" style:country-complex="IN"/>
    </style:style>
    <style:style style:name="T1594" style:family="text">
      <style:text-properties style:font-name="NewsGotT5" officeooo:rsid="01b07c95"/>
    </style:style>
    <style:style style:name="T1595" style:family="text">
      <style:text-properties style:font-name="NewsGotT5" officeooo:rsid="0269fee8"/>
    </style:style>
    <style:style style:name="T1596" style:family="text">
      <style:text-properties style:font-name="NewsGotT5" officeooo:rsid="0264015d"/>
    </style:style>
    <style:style style:name="T1597" style:family="text">
      <style:text-properties style:font-name="NewsGotT5" fo:font-style="normal" style:font-style-asian="normal" style:font-style-complex="normal"/>
    </style:style>
    <style:style style:name="T1598" style:family="text">
      <style:text-properties style:font-name="NewsGotT5" fo:font-style="normal" officeooo:rsid="0095e56b" style:font-style-asian="normal" style:font-style-complex="normal"/>
    </style:style>
    <style:style style:name="T1599" style:family="text">
      <style:text-properties style:font-name="NewsGotT5" fo:font-style="normal" officeooo:rsid="01b07c95" style:font-style-asian="normal" style:font-style-complex="normal"/>
    </style:style>
    <style:style style:name="T1600" style:family="text">
      <style:text-properties style:font-name="NewsGotT5" fo:font-style="normal" officeooo:rsid="0269fee8" style:font-style-asian="normal" style:font-style-complex="normal"/>
    </style:style>
    <style:style style:name="T1601" style:family="text">
      <style:text-properties style:font-name="NewsGotT5" fo:font-style="normal" officeooo:rsid="009743e3" style:font-style-asian="normal" style:font-style-complex="normal"/>
    </style:style>
    <style:style style:name="T1602" style:family="text">
      <style:text-properties style:font-name="NewsGotT5" fo:font-style="normal" officeooo:rsid="0098275f" style:font-style-asian="normal" style:font-style-complex="normal"/>
    </style:style>
    <style:style style:name="T1603" style:family="text">
      <style:text-properties style:font-name="NewsGotT5" fo:font-style="normal" officeooo:rsid="01b26b42" style:font-style-asian="normal" style:font-style-complex="normal"/>
    </style:style>
    <style:style style:name="T1604" style:family="text">
      <style:text-properties style:font-name="NewsGotT5" fo:font-style="normal" officeooo:rsid="026a2497" style:font-style-asian="normal" style:font-style-complex="normal"/>
    </style:style>
    <style:style style:name="T1605" style:family="text">
      <style:text-properties style:font-name="NewsGotT5" officeooo:rsid="022f6d38"/>
    </style:style>
    <style:style style:name="T1606" style:family="text">
      <style:text-properties style:font-name="NewsGotT5" officeooo:rsid="02cdf9e9"/>
    </style:style>
    <style:style style:name="T1607" style:family="text">
      <style:text-properties style:font-name="NewsGotT5" officeooo:rsid="026a2497"/>
    </style:style>
    <style:style style:name="T1608" style:family="text">
      <style:text-properties style:font-name="NewsGotT5" officeooo:rsid="01b26b42"/>
    </style:style>
    <style:style style:name="T1609" style:family="text">
      <style:text-properties style:font-name="NewsGotT5" officeooo:rsid="0098275f"/>
    </style:style>
    <style:style style:name="T1610" style:family="text">
      <style:text-properties style:font-name="NewsGotT5" officeooo:rsid="022ffba6"/>
    </style:style>
    <style:style style:name="T1611" style:family="text">
      <style:text-properties style:font-name="NewsGotT5" officeooo:rsid="027c8ac1"/>
    </style:style>
    <style:style style:name="T1612" style:family="text">
      <style:text-properties style:font-name="NewsGotT5" officeooo:rsid="01b3e7e9"/>
    </style:style>
    <style:style style:name="T1613" style:family="text">
      <style:text-properties style:font-name="NewsGotT5" fo:font-weight="normal" style:font-weight-asian="normal" style:font-weight-complex="normal"/>
    </style:style>
    <style:style style:name="T1614" style:family="text">
      <style:text-properties style:font-name="NewsGotT5" fo:font-weight="normal" officeooo:rsid="023b13ed" style:font-weight-asian="normal" style:font-weight-complex="normal"/>
    </style:style>
    <style:style style:name="T1615" style:family="text">
      <style:text-properties style:font-name="NewsGotT5" officeooo:rsid="023b13ed"/>
    </style:style>
    <style:style style:name="T1616" style:family="text">
      <style:text-properties style:font-name="NewsGotT5" officeooo:rsid="0007319a"/>
    </style:style>
    <style:style style:name="T1617" style:family="text">
      <style:text-properties style:font-name="NewsGotT5" officeooo:rsid="00161afa"/>
    </style:style>
    <style:style style:name="T1618" style:family="text">
      <style:text-properties style:font-name="NewsGotT5" officeooo:rsid="02e0515b"/>
    </style:style>
    <style:style style:name="T1619" style:family="text">
      <style:text-properties style:font-name="NewsGotT5" fo:font-size="12pt" style:text-underline-style="none" fo:font-weight="normal" officeooo:rsid="0007319a" style:font-size-asian="12pt" style:font-weight-asian="normal" style:font-name-complex="NewsGotT5" style:font-size-complex="12pt" style:font-weight-complex="normal"/>
    </style:style>
    <style:style style:name="T1620" style:family="text">
      <style:text-properties style:font-name="NewsGotT5" fo:font-size="12pt" style:text-underline-style="none" fo:font-weight="normal" officeooo:rsid="00224ac6" style:font-size-asian="12pt" style:font-weight-asian="normal" style:font-name-complex="NewsGotT5" style:font-size-complex="12pt" style:font-weight-complex="normal"/>
    </style:style>
    <style:style style:name="T1621" style:family="text">
      <style:text-properties style:font-name="NewsGotT5" fo:font-size="12pt" style:text-underline-style="none" fo:font-weight="normal" officeooo:rsid="00161afa" style:font-size-asian="12pt" style:font-weight-asian="normal" style:font-name-complex="NewsGotT5" style:font-size-complex="12pt" style:font-weight-complex="normal"/>
    </style:style>
    <style:style style:name="T1622" style:family="text">
      <style:text-properties style:font-name="NewsGotT5" fo:font-size="12pt" style:text-underline-style="none" fo:font-weight="normal" officeooo:rsid="023c8f02" style:font-size-asian="12pt" style:font-weight-asian="normal" style:font-name-complex="NewsGotT5" style:font-size-complex="12pt" style:font-weight-complex="normal"/>
    </style:style>
    <style:style style:name="T1623" style:family="text">
      <style:text-properties style:font-name="NewsGotT5" fo:font-size="12pt" style:text-underline-style="none" fo:font-weight="normal" officeooo:rsid="00c76561" fo:background-color="#ffffff" loext:char-shading-value="0" style:font-size-asian="12pt" style:font-weight-asian="normal" style:font-name-complex="NewsGotT5" style:font-size-complex="12pt" style:font-weight-complex="normal"/>
    </style:style>
    <style:style style:name="T1624" style:family="text">
      <style:text-properties style:font-name="NewsGotT5" fo:font-size="12pt" fo:language="es" fo:country="ES" fo:background-color="transparent" loext:char-shading-value="0" style:font-size-asian="12pt" style:font-name-complex="NewsGotT7" style:font-size-complex="12pt"/>
    </style:style>
    <style:style style:name="T1625" style:family="text">
      <style:text-properties style:font-name="NewsGotT5" fo:font-size="12pt" fo:language="es" fo:country="ES" officeooo:rsid="000dd2e8" fo:background-color="transparent" loext:char-shading-value="0" style:font-size-asian="12pt" style:font-name-complex="NewsGotT7" style:font-size-complex="12pt"/>
    </style:style>
    <style:style style:name="T1626" style:family="text">
      <style:text-properties style:font-name="NewsGotT5" fo:font-size="12pt" fo:language="es" fo:country="ES" officeooo:rsid="0123fd5b" fo:background-color="transparent" loext:char-shading-value="0" style:font-size-asian="12pt" style:font-name-complex="NewsGotT7" style:font-size-complex="12pt"/>
    </style:style>
    <style:style style:name="T1627" style:family="text">
      <style:text-properties style:font-name="NewsGotT5" fo:font-size="12pt" fo:language="es" fo:country="ES" officeooo:rsid="01f08b06" fo:background-color="transparent" loext:char-shading-value="0" style:font-size-asian="12pt" style:font-name-complex="NewsGotT7" style:font-size-complex="12pt"/>
    </style:style>
    <style:style style:name="T1628" style:family="text">
      <style:text-properties style:font-name="NewsGotT5" fo:font-size="12pt" fo:language="es" fo:country="ES" officeooo:rsid="0260a5fc" fo:background-color="transparent" loext:char-shading-value="0" style:font-size-asian="12pt" style:font-name-complex="NewsGotT7" style:font-size-complex="12pt"/>
    </style:style>
    <style:style style:name="T1629" style:family="text">
      <style:text-properties style:font-name="NewsGotT5" fo:font-size="12pt" fo:language="es" fo:country="ES" officeooo:rsid="01f14e91" fo:background-color="transparent" loext:char-shading-value="0" style:font-size-asian="12pt" style:font-name-complex="NewsGotT7" style:font-size-complex="12pt"/>
    </style:style>
    <style:style style:name="T1630" style:family="text">
      <style:text-properties style:font-name="NewsGotT5" fo:font-size="12pt" fo:language="es" fo:country="ES" officeooo:rsid="0261e9df" fo:background-color="transparent" loext:char-shading-value="0" style:font-size-asian="12pt" style:font-name-complex="NewsGotT7" style:font-size-complex="12pt"/>
    </style:style>
    <style:style style:name="T1631" style:family="text">
      <style:text-properties style:font-name="NewsGotT5" fo:font-size="12pt" fo:language="es" fo:country="ES" officeooo:rsid="0077a4db" fo:background-color="transparent" loext:char-shading-value="0" style:font-size-asian="12pt" style:font-name-complex="NewsGotT7" style:font-size-complex="12pt"/>
    </style:style>
    <style:style style:name="T1632" style:family="text">
      <style:text-properties style:font-name="NewsGotT5" fo:font-size="12pt" fo:language="es" fo:country="ES" officeooo:rsid="0266ffa4" fo:background-color="transparent" loext:char-shading-value="0" style:font-size-asian="12pt" style:font-name-complex="NewsGotT7" style:font-size-complex="12pt"/>
    </style:style>
    <style:style style:name="T1633" style:family="text">
      <style:text-properties style:font-name="NewsGotT5" fo:font-size="12pt" fo:language="es" fo:country="ES" officeooo:rsid="012c1f35" fo:background-color="transparent" loext:char-shading-value="0" style:font-size-asian="12pt" style:font-name-complex="NewsGotT7" style:font-size-complex="12pt"/>
    </style:style>
    <style:style style:name="T1634" style:family="text">
      <style:text-properties style:font-name="NewsGotT5" fo:font-size="12pt" fo:language="es" fo:country="ES" officeooo:rsid="0010c7cc" fo:background-color="transparent" loext:char-shading-value="0" style:font-size-asian="12pt" style:font-name-complex="NewsGotT7" style:font-size-complex="12pt"/>
    </style:style>
    <style:style style:name="T1635" style:family="text">
      <style:text-properties style:font-name="NewsGotT5" fo:font-size="12pt" fo:language="es" fo:country="ES" officeooo:rsid="003894fe" fo:background-color="transparent" loext:char-shading-value="0" style:font-size-asian="12pt" style:font-name-complex="NewsGotT7" style:font-size-complex="12pt"/>
    </style:style>
    <style:style style:name="T1636" style:family="text">
      <style:text-properties style:font-name="NewsGotT5" fo:font-size="12pt" fo:language="es" fo:country="ES" officeooo:rsid="0268ddcd" fo:background-color="transparent" loext:char-shading-value="0" style:font-size-asian="12pt" style:font-name-complex="NewsGotT7" style:font-size-complex="12pt"/>
    </style:style>
    <style:style style:name="T1637" style:family="text">
      <style:text-properties style:font-name="NewsGotT5" fo:font-size="12pt" fo:language="es" fo:country="ES" officeooo:rsid="009bbb9f" fo:background-color="transparent" loext:char-shading-value="0" style:font-size-asian="12pt" style:font-name-complex="NewsGotT7" style:font-size-complex="12pt"/>
    </style:style>
    <style:style style:name="T1638" style:family="text">
      <style:text-properties style:font-name="NewsGotT5" fo:font-size="12pt" fo:language="es" fo:country="ES" fo:background-color="transparent" loext:char-shading-value="0" style:font-size-asian="12pt" style:font-size-complex="12pt"/>
    </style:style>
    <style:style style:name="T1639" style:family="text">
      <style:text-properties style:font-name="NewsGotT5" fo:font-size="12pt" fo:language="es" fo:country="ES" officeooo:rsid="0229497f" fo:background-color="transparent" loext:char-shading-value="0" style:font-size-asian="12pt" style:font-size-complex="12pt"/>
    </style:style>
    <style:style style:name="T1640" style:family="text">
      <style:text-properties style:font-name="NewsGotT5" fo:font-size="12pt" fo:language="es" fo:country="ES" officeooo:rsid="00296443" fo:background-color="transparent" loext:char-shading-value="0" style:font-size-asian="12pt" style:font-size-complex="12pt"/>
    </style:style>
    <style:style style:name="T1641" style:family="text">
      <style:text-properties style:font-name="NewsGotT5" fo:font-size="12pt" fo:language="es" fo:country="ES" officeooo:rsid="0083fdd2" fo:background-color="transparent" loext:char-shading-value="0" style:font-size-asian="12pt" style:font-size-complex="12pt"/>
    </style:style>
    <style:style style:name="T1642" style:family="text">
      <style:text-properties style:font-name="NewsGotT5" fo:font-size="12pt" fo:language="es" fo:country="ES" officeooo:rsid="012b700b" fo:background-color="transparent" loext:char-shading-value="0" style:font-size-asian="12pt" style:font-size-complex="12pt"/>
    </style:style>
    <style:style style:name="T1643" style:family="text">
      <style:text-properties style:font-name="NewsGotT5" fo:font-size="12pt" fo:language="es" fo:country="ES" officeooo:rsid="0266ffa4" fo:background-color="transparent" loext:char-shading-value="0" style:font-size-asian="12pt" style:font-size-complex="12pt"/>
    </style:style>
    <style:style style:name="T1644" style:family="text">
      <style:text-properties style:font-name="NewsGotT5" fo:font-size="12pt" fo:language="es" fo:country="ES" officeooo:rsid="03a2e6ee" fo:background-color="transparent" loext:char-shading-value="0" style:font-size-asian="12pt" style:font-size-complex="12pt"/>
    </style:style>
    <style:style style:name="T1645" style:family="text">
      <style:text-properties style:font-name="NewsGotT5" fo:font-size="12pt" fo:language="es" fo:country="ES" officeooo:rsid="0083bcbc" fo:background-color="transparent" loext:char-shading-value="0" style:font-size-asian="12pt" style:font-size-complex="12pt"/>
    </style:style>
    <style:style style:name="T1646" style:family="text">
      <style:text-properties style:font-name="NewsGotT5" fo:font-size="12pt" fo:language="es" fo:country="ES" officeooo:rsid="0268ddcd" fo:background-color="transparent" loext:char-shading-value="0" style:font-size-asian="12pt" style:font-size-complex="12pt"/>
    </style:style>
    <style:style style:name="T1647" style:family="text">
      <style:text-properties style:font-name="NewsGotT5" fo:font-size="12pt" fo:language="es" fo:country="ES" officeooo:rsid="010fa88e" fo:background-color="transparent" loext:char-shading-value="0" style:font-size-asian="12pt" style:font-size-complex="12pt"/>
    </style:style>
    <style:style style:name="T1648" style:family="text">
      <style:text-properties style:font-name="NewsGotT5" fo:font-size="12pt" fo:language="es" fo:country="ES" officeooo:rsid="010cc7e4" fo:background-color="transparent" loext:char-shading-value="0" style:font-size-asian="12pt" style:font-size-complex="12pt"/>
    </style:style>
    <style:style style:name="T1649" style:family="text">
      <style:text-properties style:font-name="NewsGotT5" fo:font-size="12pt" fo:language="es" fo:country="ES" fo:font-weight="bold" fo:background-color="#ccffff" loext:char-shading-value="0" style:font-size-asian="12pt" style:font-weight-asian="bold" style:font-name-complex="NewsGotT7" style:font-size-complex="12pt" style:font-weight-complex="bold"/>
    </style:style>
    <style:style style:name="T1650" style:family="text">
      <style:text-properties style:font-name="NewsGotT5" fo:font-size="12pt" fo:language="es" fo:country="ES" fo:font-weight="bold" fo:background-color="transparent" loext:char-shading-value="0" style:font-size-asian="12pt" style:font-weight-asian="bold" style:font-name-complex="NewsGotT7" style:font-size-complex="12pt" style:font-weight-complex="bold"/>
    </style:style>
    <style:style style:name="T1651" style:family="text">
      <style:text-properties style:font-name="NewsGotT5" fo:font-size="12pt" fo:language="es" fo:country="ES" fo:font-weight="bold" fo:background-color="transparent" loext:char-shading-value="0" style:font-size-asian="12pt" style:font-weight-asian="bold" style:font-size-complex="12pt" style:font-weight-complex="bold"/>
    </style:style>
    <style:style style:name="T1652" style:family="text">
      <style:text-properties style:font-name="NewsGotT5" fo:font-size="12pt" fo:language="es" fo:country="ES" fo:font-weight="bold" officeooo:rsid="0068ae3f" fo:background-color="transparent" loext:char-shading-value="0" style:font-size-asian="12pt" style:font-weight-asian="bold" style:font-size-complex="12pt" style:font-weight-complex="bold"/>
    </style:style>
    <style:style style:name="T1653" style:family="text">
      <style:text-properties style:font-name="NewsGotT5" fo:font-size="12pt" fo:language="es" fo:country="ES" fo:font-weight="bold" officeooo:rsid="009f1304" fo:background-color="transparent" loext:char-shading-value="0" style:font-size-asian="12pt" style:font-weight-asian="bold" style:font-size-complex="12pt" style:font-weight-complex="bold"/>
    </style:style>
    <style:style style:name="T1654" style:family="text">
      <style:text-properties style:font-name="NewsGotT5" fo:font-size="12pt" fo:language="es" fo:country="ES" fo:font-weight="bold" style:font-size-asian="12pt" style:font-weight-asian="bold" style:font-size-complex="12pt" style:font-weight-complex="bold"/>
    </style:style>
    <style:style style:name="T1655" style:family="text">
      <style:text-properties style:font-name="NewsGotT5" fo:font-size="12pt" fo:language="es" fo:country="ES" fo:font-weight="bold" officeooo:rsid="0004eba6" style:font-size-asian="12pt" style:font-weight-asian="bold" style:font-size-complex="12pt" style:font-weight-complex="bold"/>
    </style:style>
    <style:style style:name="T1656" style:family="text">
      <style:text-properties style:font-name="NewsGotT5" fo:font-size="12pt" fo:language="es" fo:country="ES" fo:font-weight="bold" officeooo:rsid="027e00bd" style:font-size-asian="12pt" style:font-weight-asian="bold" style:font-size-complex="12pt" style:font-weight-complex="bold"/>
    </style:style>
    <style:style style:name="T1657" style:family="text">
      <style:text-properties style:font-name="NewsGotT5" fo:font-size="12pt" fo:language="es" fo:country="ES" fo:font-weight="bold" fo:background-color="#ffffff" loext:char-shading-value="0" style:font-size-asian="12pt" style:font-weight-asian="bold" style:font-name-complex="NewsGotT7" style:font-size-complex="12pt" style:font-weight-complex="bold"/>
    </style:style>
    <style:style style:name="T1658" style:family="text">
      <style:text-properties style:font-name="NewsGotT5" fo:font-size="12pt" fo:language="es" fo:country="ES" fo:font-style="italic" fo:background-color="transparent" loext:char-shading-value="0" style:font-size-asian="12pt" style:font-style-asian="italic" style:font-size-complex="12pt" style:font-style-complex="italic"/>
    </style:style>
    <style:style style:name="T1659" style:family="text">
      <style:text-properties style:font-name="NewsGotT5" fo:font-size="12pt" fo:language="es" fo:country="ES" fo:font-style="italic" fo:background-color="transparent" loext:char-shading-value="0" style:font-size-asian="12pt" style:font-style-asian="italic" style:font-name-complex="NewsGotT7" style:font-size-complex="12pt"/>
    </style:style>
    <style:style style:name="T1660" style:family="text">
      <style:text-properties style:font-name="NewsGotT5" fo:font-size="12pt" fo:language="es" fo:country="ES" fo:font-style="italic" fo:background-color="transparent" loext:char-shading-value="0" style:font-size-asian="12pt" style:font-style-asian="italic" style:font-name-complex="NewsGotT7" style:font-size-complex="12pt" style:font-style-complex="italic"/>
    </style:style>
    <style:style style:name="T1661" style:family="text">
      <style:text-properties style:font-name="NewsGotT5" fo:font-size="12pt" fo:language="es" fo:country="ES" fo:font-style="italic" officeooo:rsid="02f2a6c1" fo:background-color="transparent" loext:char-shading-value="0" style:font-size-asian="12pt" style:font-style-asian="italic" style:font-name-complex="NewsGotT7" style:font-size-complex="12pt" style:font-style-complex="italic"/>
    </style:style>
    <style:style style:name="T1662" style:family="text">
      <style:text-properties style:font-name="NewsGotT5" fo:font-size="12pt" fo:language="es" fo:country="ES" fo:font-style="italic" officeooo:rsid="003894fe" fo:background-color="transparent" loext:char-shading-value="0" style:font-size-asian="12pt" style:font-style-asian="italic" style:font-name-complex="NewsGotT7" style:font-size-complex="12pt"/>
    </style:style>
    <style:style style:name="T1663" style:family="text">
      <style:text-properties style:font-name="NewsGotT5" fo:font-size="12pt" fo:language="es" fo:country="ES" fo:font-style="italic" style:font-size-asian="12pt" style:font-style-asian="italic" style:font-name-complex="NewsGotT7" style:font-size-complex="12pt"/>
    </style:style>
    <style:style style:name="T1664" style:family="text">
      <style:text-properties style:font-name="NewsGotT5" fo:font-size="12pt" fo:language="es" fo:country="ES" fo:font-style="italic" style:font-size-asian="12pt" style:font-style-asian="italic" style:font-name-complex="NewsGotT7" style:font-size-complex="12pt" style:font-style-complex="italic"/>
    </style:style>
    <style:style style:name="T1665" style:family="text">
      <style:text-properties style:font-name="NewsGotT5" fo:font-size="12pt" fo:language="es" fo:country="ES" fo:font-style="italic" officeooo:rsid="008a6b4e" style:font-size-asian="12pt" style:font-style-asian="italic" style:font-name-complex="NewsGotT7" style:font-size-complex="12pt" style:font-style-complex="italic"/>
    </style:style>
    <style:style style:name="T1666" style:family="text">
      <style:text-properties style:font-name="NewsGotT5" fo:font-size="12pt" fo:language="es" fo:country="ES" fo:font-style="italic" fo:font-weight="bold" style:font-size-asian="12pt" style:font-style-asian="italic" style:font-weight-asian="bold" style:font-name-complex="NewsGotT7" style:font-size-complex="12pt"/>
    </style:style>
    <style:style style:name="T1667" style:family="text">
      <style:text-properties style:font-name="NewsGotT5" fo:font-size="12pt" fo:language="es" fo:country="ES" fo:font-style="italic" fo:font-weight="bold" style:font-size-asian="12pt" style:font-style-asian="italic" style:font-weight-asian="bold" style:font-name-complex="NewsGotT7" style:font-size-complex="12pt" style:font-style-complex="italic"/>
    </style:style>
    <style:style style:name="T1668" style:family="text">
      <style:text-properties style:font-name="NewsGotT5" fo:font-size="12pt" fo:language="es" fo:country="ES" fo:font-style="italic" fo:background-color="#ffffff" loext:char-shading-value="0" style:font-size-asian="12pt" style:font-style-asian="italic" style:font-name-complex="NewsGotT7" style:font-size-complex="12pt" style:font-style-complex="italic"/>
    </style:style>
    <style:style style:name="T1669" style:family="text">
      <style:text-properties style:font-name="NewsGotT5" fo:font-size="12pt" fo:language="es" fo:country="ES" fo:font-style="italic" fo:font-weight="normal" style:font-size-asian="12pt" style:font-style-asian="italic" style:font-weight-asian="normal" style:font-size-complex="12pt" style:font-style-complex="italic" style:font-weight-complex="normal"/>
    </style:style>
    <style:style style:name="T1670" style:family="text">
      <style:text-properties style:font-name="NewsGotT5" fo:font-size="12pt" fo:language="es" fo:country="ES" fo:background-color="#ccffff" loext:char-shading-value="0" style:font-size-asian="12pt" style:font-size-complex="12pt"/>
    </style:style>
    <style:style style:name="T1671" style:family="text">
      <style:text-properties style:font-name="NewsGotT5" fo:font-size="12pt" fo:language="es" fo:country="ES" style:font-size-asian="12pt" style:font-name-complex="NewsGotT7" style:font-size-complex="12pt"/>
    </style:style>
    <style:style style:name="T1672" style:family="text">
      <style:text-properties style:font-name="NewsGotT5" fo:font-size="12pt" fo:language="es" fo:country="ES" officeooo:rsid="0266ffa4" style:font-size-asian="12pt" style:font-name-complex="NewsGotT7" style:font-size-complex="12pt"/>
    </style:style>
    <style:style style:name="T1673" style:family="text">
      <style:text-properties style:font-name="NewsGotT5" fo:font-size="12pt" fo:language="es" fo:country="ES" officeooo:rsid="0268ddcd" style:font-size-asian="12pt" style:font-name-complex="NewsGotT7" style:font-size-complex="12pt"/>
    </style:style>
    <style:style style:name="T1674" style:family="text">
      <style:text-properties style:font-name="NewsGotT5" fo:font-size="12pt" fo:language="es" fo:country="ES" officeooo:rsid="012c1f35" style:font-size-asian="12pt" style:font-name-complex="NewsGotT7" style:font-size-complex="12pt"/>
    </style:style>
    <style:style style:name="T1675" style:family="text">
      <style:text-properties style:font-name="NewsGotT5" fo:font-size="12pt" fo:language="es" fo:country="ES" officeooo:rsid="0359b215" style:font-size-asian="12pt" style:font-name-complex="NewsGotT7" style:font-size-complex="12pt"/>
    </style:style>
    <style:style style:name="T1676" style:family="text">
      <style:text-properties style:font-name="NewsGotT5" fo:font-size="12pt" fo:language="es" fo:country="ES" style:font-size-asian="12pt" style:font-size-complex="12pt"/>
    </style:style>
    <style:style style:name="T1677" style:family="text">
      <style:text-properties style:font-name="NewsGotT5" fo:font-size="12pt" fo:language="es" fo:country="ES" officeooo:rsid="00bbd06f" style:font-size-asian="12pt" style:font-size-complex="12pt"/>
    </style:style>
    <style:style style:name="T1678" style:family="text">
      <style:text-properties style:font-name="NewsGotT5" fo:font-size="12pt" fo:language="es" fo:country="ES" officeooo:rsid="0282120f" style:font-size-asian="12pt" style:font-size-complex="12pt"/>
    </style:style>
    <style:style style:name="T1679" style:family="text">
      <style:text-properties style:font-name="NewsGotT5" fo:font-size="12pt" fo:language="es" fo:country="ES" officeooo:rsid="010fa88e" style:font-size-asian="12pt" style:font-size-complex="12pt"/>
    </style:style>
    <style:style style:name="T1680" style:family="text">
      <style:text-properties style:font-name="NewsGotT5" fo:font-size="12pt" fo:language="es" fo:country="ES" style:font-size-asian="12pt" style:font-name-complex="NewsGotT6" style:font-size-complex="12pt"/>
    </style:style>
    <style:style style:name="T1681" style:family="text">
      <style:text-properties style:font-name="NewsGotT5" fo:font-size="12pt" fo:language="es" fo:country="ES" fo:background-color="#ffffa6" loext:char-shading-value="0" style:font-size-asian="12pt" style:font-name-complex="NewsGotT7" style:font-size-complex="12pt"/>
    </style:style>
    <style:style style:name="T1682" style:family="text">
      <style:text-properties style:font-name="NewsGotT5" fo:font-size="12pt" fo:language="es" fo:country="ES" fo:background-color="#ffffff" loext:char-shading-value="0" style:font-size-asian="12pt" style:font-size-complex="12pt"/>
    </style:style>
    <style:style style:name="T1683" style:family="text">
      <style:text-properties style:font-name="NewsGotT5" fo:font-size="12pt" fo:language="es" fo:country="ES" fo:background-color="#ffffff" loext:char-shading-value="0" style:font-size-asian="12pt" style:font-name-complex="NewsGotT7" style:font-size-complex="12pt"/>
    </style:style>
    <style:style style:name="T1684" style:family="text">
      <style:text-properties style:font-name="NewsGotT5" fo:font-size="12pt" fo:language="es" fo:country="ES" fo:font-style="normal" style:font-size-asian="12pt" style:font-style-asian="normal" style:font-size-complex="12pt" style:font-style-complex="normal"/>
    </style:style>
    <style:style style:name="T1685" style:family="text">
      <style:text-properties style:font-name="NewsGotT5" fo:font-size="12pt" fo:language="es" fo:country="ES" fo:font-style="normal" officeooo:rsid="0282120f" style:font-size-asian="12pt" style:font-style-asian="normal" style:font-size-complex="12pt" style:font-style-complex="normal"/>
    </style:style>
    <style:style style:name="T1686" style:family="text">
      <style:text-properties style:font-name="NewsGotT5" fo:font-size="12pt" fo:language="es" fo:country="ES" fo:font-style="normal" fo:background-color="transparent" loext:char-shading-value="0" style:font-size-asian="12pt" style:font-style-asian="normal" style:font-size-complex="12pt" style:font-style-complex="normal"/>
    </style:style>
    <style:style style:name="T1687" style:family="text">
      <style:text-properties style:font-name="NewsGotT5" fo:font-size="12pt" fo:language="es" fo:country="ES" fo:font-style="normal" fo:font-weight="normal" officeooo:rsid="020eddd3" style:font-size-asian="12pt" style:font-style-asian="normal" style:font-weight-asian="normal" style:font-size-complex="12pt" style:font-style-complex="normal" style:font-weight-complex="normal"/>
    </style:style>
    <style:style style:name="T1688" style:family="text">
      <style:text-properties style:font-name="NewsGotT5" fo:font-size="12pt" fo:language="es" fo:country="ES" fo:font-style="normal" fo:font-weight="normal" officeooo:rsid="029e0166" style:font-size-asian="12pt" style:font-style-asian="normal" style:font-weight-asian="normal" style:font-size-complex="12pt" style:font-style-complex="normal" style:font-weight-complex="normal"/>
    </style:style>
    <style:style style:name="T1689" style:family="text">
      <style:text-properties style:font-name="NewsGotT5" fo:font-size="12pt" fo:language="es" fo:country="ES" fo:font-style="normal" fo:font-weight="bold" style:font-size-asian="12pt" style:font-style-asian="normal" style:font-weight-asian="bold" style:font-size-complex="12pt" style:font-style-complex="normal" style:font-weight-complex="bold"/>
    </style:style>
    <style:style style:name="T1690" style:family="text">
      <style:text-properties style:font-name="NewsGotT5" fo:font-size="12pt" fo:language="es" fo:country="ES" fo:font-style="normal" fo:font-weight="bold" officeooo:rsid="029e0166" style:font-size-asian="12pt" style:font-style-asian="normal" style:font-weight-asian="bold" style:font-size-complex="12pt" style:font-style-complex="normal" style:font-weight-complex="bold"/>
    </style:style>
    <style:style style:name="T1691" style:family="text">
      <style:text-properties style:font-name="NewsGotT5" fo:font-size="12pt" fo:language="es" fo:country="ES" fo:font-weight="normal" officeooo:rsid="010cc7e4" fo:background-color="transparent" loext:char-shading-value="0" style:font-size-asian="12pt" style:font-weight-asian="normal" style:font-size-complex="12pt" style:font-weight-complex="normal"/>
    </style:style>
    <style:style style:name="T1692" style:family="text">
      <style:text-properties style:font-name="NewsGotT5" fo:font-size="12pt" fo:font-style="normal" style:font-size-asian="12pt" style:font-style-asian="normal" style:font-size-complex="12pt"/>
    </style:style>
    <style:style style:name="T1693" style:family="text">
      <style:text-properties style:font-name="NewsGotT5" fo:font-size="12pt" fo:font-style="normal" officeooo:rsid="005cfbf5" style:font-size-asian="12pt" style:font-style-asian="normal" style:font-size-complex="12pt" style:font-style-complex="normal"/>
    </style:style>
    <style:style style:name="T1694" style:family="text">
      <style:text-properties style:font-name="NewsGotT5" fo:font-size="12pt" fo:font-style="normal" officeooo:rsid="029ffce8" style:font-size-asian="12pt" style:font-style-asian="normal" style:font-size-complex="12pt" style:font-style-complex="normal"/>
    </style:style>
    <style:style style:name="T1695" style:family="text">
      <style:text-properties style:font-name="NewsGotT5" fo:font-size="12pt" fo:font-style="normal" officeooo:rsid="02a1ec80" style:font-size-asian="12pt" style:font-style-asian="normal" style:font-size-complex="12pt"/>
    </style:style>
    <style:style style:name="T1696" style:family="text">
      <style:text-properties style:font-name="NewsGotT5" fo:font-size="12pt" fo:font-weight="normal" fo:background-color="transparent" loext:char-shading-value="0" style:font-size-asian="12pt" style:font-weight-asian="normal" style:font-size-complex="12pt" style:font-weight-complex="normal"/>
    </style:style>
    <style:style style:name="T1697" style:family="text">
      <style:text-properties style:font-name="NewsGotT5" fo:font-size="12pt" fo:font-weight="normal" officeooo:rsid="022d341a" fo:background-color="transparent" loext:char-shading-value="0" style:font-size-asian="12pt" style:font-weight-asian="normal" style:font-size-complex="12pt" style:font-weight-complex="normal"/>
    </style:style>
    <style:style style:name="T1698" style:family="text">
      <style:text-properties style:font-name="NewsGotT5" fo:font-size="12pt" fo:font-weight="normal" officeooo:rsid="006b1e6d" fo:background-color="transparent" loext:char-shading-value="0" style:font-size-asian="12pt" style:font-weight-asian="normal" style:font-size-complex="12pt" style:font-weight-complex="normal"/>
    </style:style>
    <style:style style:name="T1699" style:family="text">
      <style:text-properties style:font-name="NewsGotT5" fo:font-size="12pt" fo:font-weight="normal" officeooo:rsid="0008eb27" fo:background-color="transparent" loext:char-shading-value="0" style:font-size-asian="12pt" style:font-weight-asian="normal" style:font-name-complex="NewsGotT5" style:font-size-complex="12pt" style:font-weight-complex="normal"/>
    </style:style>
    <style:style style:name="T1700" style:family="text">
      <style:text-properties style:font-name="NewsGotT5" fo:font-size="12pt" fo:font-weight="normal" officeooo:rsid="006b1e6d" fo:background-color="transparent" loext:char-shading-value="0" style:font-size-asian="12pt" style:font-weight-asian="normal" style:font-name-complex="NewsGotT5" style:font-size-complex="12pt" style:font-weight-complex="normal"/>
    </style:style>
    <style:style style:name="T1701" style:family="text">
      <style:text-properties style:font-name="NewsGotT5" fo:font-size="12pt" fo:font-weight="normal" fo:background-color="#ffffff" loext:char-shading-value="0" style:font-size-asian="12pt" style:font-weight-asian="normal" style:font-size-complex="12pt" style:font-weight-complex="normal"/>
    </style:style>
    <style:style style:name="T1702" style:family="text">
      <style:text-properties style:font-name="NewsGotT5" fo:font-size="12pt" style:font-size-asian="12pt" style:font-size-complex="12pt"/>
    </style:style>
    <style:style style:name="T1703" style:family="text">
      <style:text-properties style:font-name="NewsGotT5" fo:font-size="12pt" officeooo:rsid="004a1126" style:font-size-asian="12pt" style:font-size-complex="12pt"/>
    </style:style>
    <style:style style:name="T1704" style:family="text">
      <style:text-properties style:font-name="NewsGotT5" fo:font-size="12pt" officeooo:rsid="0293a09d" style:font-size-asian="12pt" style:font-size-complex="12pt"/>
    </style:style>
    <style:style style:name="T1705" style:family="text">
      <style:text-properties style:font-name="NewsGotT5" fo:font-size="12pt" officeooo:rsid="004af9ab" style:font-size-asian="12pt" style:font-size-complex="12pt"/>
    </style:style>
    <style:style style:name="T1706" style:family="text">
      <style:text-properties style:font-name="NewsGotT5" fo:font-size="12pt" officeooo:rsid="029ffce8" style:font-size-asian="12pt" style:font-size-complex="12pt"/>
    </style:style>
    <style:style style:name="T1707" style:family="text">
      <style:text-properties style:font-name="NewsGotT5" fo:font-size="12pt" officeooo:rsid="005a5fa0" style:font-size-asian="12pt" style:font-size-complex="12pt"/>
    </style:style>
    <style:style style:name="T1708" style:family="text">
      <style:text-properties style:font-name="NewsGotT5" fo:font-size="12pt" officeooo:rsid="004b4cf5" style:font-size-asian="12pt" style:font-size-complex="12pt"/>
    </style:style>
    <style:style style:name="T1709" style:family="text">
      <style:text-properties style:font-name="NewsGotT5" fo:font-size="12pt" officeooo:rsid="002b41dc" style:font-size-asian="12pt" style:font-size-complex="12pt"/>
    </style:style>
    <style:style style:name="T1710" style:family="text">
      <style:text-properties style:font-name="NewsGotT5" fo:font-size="12pt" style:font-size-asian="12pt" style:font-name-complex="NewsGotT7" style:font-size-complex="12pt"/>
    </style:style>
    <style:style style:name="T1711" style:family="text">
      <style:text-properties style:font-name="NewsGotT5" fo:font-size="12pt" officeooo:rsid="028ad538" style:font-size-asian="12pt" style:font-name-complex="NewsGotT7" style:font-size-complex="12pt"/>
    </style:style>
    <style:style style:name="T1712" style:family="text">
      <style:text-properties style:font-name="NewsGotT5" fo:font-size="12pt" officeooo:rsid="00340a88" style:font-size-asian="12pt" style:font-name-complex="NewsGotT7" style:font-size-complex="12pt"/>
    </style:style>
    <style:style style:name="T1713" style:family="text">
      <style:text-properties style:font-name="NewsGotT5" fo:font-size="12pt" style:font-size-asian="12pt" style:font-name-complex="NewsGotT7" style:font-size-complex="12pt" style:font-style-complex="italic" style:font-weight-complex="bold"/>
    </style:style>
    <style:style style:name="T1714" style:family="text">
      <style:text-properties style:font-name="NewsGotT5" fo:font-size="12pt" officeooo:rsid="004af9ab" style:font-size-asian="12pt" style:font-name-complex="NewsGotT7" style:font-size-complex="12pt" style:font-style-complex="italic" style:font-weight-complex="bold"/>
    </style:style>
    <style:style style:name="T1715" style:family="text">
      <style:text-properties style:font-name="NewsGotT5" fo:font-size="12pt" officeooo:rsid="004b4cf5" style:font-size-asian="12pt" style:font-name-complex="NewsGotT7" style:font-size-complex="12pt" style:font-style-complex="italic" style:font-weight-complex="bold"/>
    </style:style>
    <style:style style:name="T1716" style:family="text">
      <style:text-properties style:font-name="NewsGotT5" fo:font-size="12pt" officeooo:rsid="003573fb" style:font-size-asian="12pt" style:font-name-complex="NewsGotT7" style:font-size-complex="12pt" style:font-style-complex="italic" style:font-weight-complex="bold"/>
    </style:style>
    <style:style style:name="T1717" style:family="text">
      <style:text-properties style:font-name="NewsGotT5" fo:font-size="12pt" officeooo:rsid="029fc1af" style:font-size-asian="12pt" style:font-name-complex="NewsGotT7" style:font-size-complex="12pt" style:font-style-complex="italic" style:font-weight-complex="bold"/>
    </style:style>
    <style:style style:name="T1718" style:family="text">
      <style:text-properties style:font-name="NewsGotT5" fo:font-size="12pt" officeooo:rsid="004af9ab" style:font-size-asian="12pt" style:font-name-complex="NewsGotT7" style:font-size-complex="12pt"/>
    </style:style>
    <style:style style:name="T1719" style:family="text">
      <style:text-properties style:font-name="NewsGotT5" fo:font-size="12pt" officeooo:rsid="029ffce8" style:font-size-asian="12pt" style:font-name-complex="NewsGotT7" style:font-size-complex="12pt"/>
    </style:style>
    <style:style style:name="T1720" style:family="text">
      <style:text-properties style:font-name="NewsGotT5" fo:font-size="12pt" officeooo:rsid="004b4cf5" style:font-size-asian="12pt" style:font-name-complex="NewsGotT7" style:font-size-complex="12pt"/>
    </style:style>
    <style:style style:name="T1721" style:family="text">
      <style:text-properties style:font-name="NewsGotT5" fo:font-size="12pt" fo:background-color="transparent" loext:char-shading-value="0" style:font-size-asian="12pt" style:font-name-complex="NewsGotT5" style:font-size-complex="12pt"/>
    </style:style>
    <style:style style:name="T1722" style:family="text">
      <style:text-properties style:font-name="NewsGotT5" fo:font-size="12pt" officeooo:rsid="005e7fd4" fo:background-color="transparent" loext:char-shading-value="0" style:font-size-asian="12pt" style:font-name-complex="NewsGotT5" style:font-size-complex="12pt"/>
    </style:style>
    <style:style style:name="T1723" style:family="text">
      <style:text-properties style:font-name="NewsGotT5" fo:font-size="12pt" fo:background-color="transparent" loext:char-shading-value="0" style:font-size-asian="12pt" style:font-name-complex="NewsGotT7" style:font-size-complex="12pt" style:font-style-complex="italic" style:font-weight-complex="bold"/>
    </style:style>
    <style:style style:name="T1724" style:family="text">
      <style:text-properties style:font-name="NewsGotT5" fo:font-size="12pt" fo:language="es" fo:country="none" style:font-name-asian="NewsGotT5" style:font-size-asian="12pt" style:font-name-complex="NewsGotT7" style:font-size-complex="12pt"/>
    </style:style>
    <style:style style:name="T1725" style:family="text">
      <style:text-properties style:font-name="NewsGotT5" fo:font-size="12pt" fo:language="es" fo:country="none" officeooo:rsid="00170669" style:font-name-asian="NewsGotT5" style:font-size-asian="12pt" style:font-name-complex="NewsGotT7" style:font-size-complex="12pt"/>
    </style:style>
    <style:style style:name="T1726" style:family="text">
      <style:text-properties style:font-name="NewsGotT5" fo:font-size="12pt" fo:language="es" fo:country="none" officeooo:rsid="002ae212" style:font-name-asian="NewsGotT5" style:font-size-asian="12pt" style:font-name-complex="NewsGotT7" style:font-size-complex="12pt"/>
    </style:style>
    <style:style style:name="T1727" style:family="text">
      <style:text-properties style:font-name="NewsGotT5" fo:font-size="12pt" fo:language="es" fo:country="none" officeooo:rsid="00170669" style:font-size-asian="12pt" style:font-name-complex="NewsGotT7" style:font-size-complex="12pt"/>
    </style:style>
    <style:style style:name="T1728" style:family="text">
      <style:text-properties style:font-name="NewsGotT5" fo:font-size="12pt" fo:language="es" fo:country="none" officeooo:rsid="003ec673" style:font-size-asian="12pt" style:font-name-complex="NewsGotT7" style:font-size-complex="12pt"/>
    </style:style>
    <style:style style:name="T1729" style:family="text">
      <style:text-properties style:font-name="NewsGotT5" fo:font-size="12pt" fo:language="es" fo:country="none" officeooo:rsid="00330503" style:font-size-asian="12pt" style:font-name-complex="NewsGotT7" style:font-size-complex="12pt"/>
    </style:style>
    <style:style style:name="T1730" style:family="text">
      <style:text-properties style:font-name="NewsGotT5" fo:font-size="12pt" fo:language="es" fo:country="none" officeooo:rsid="003c23a8" style:font-size-asian="12pt" style:font-name-complex="NewsGotT7" style:font-size-complex="12pt"/>
    </style:style>
    <style:style style:name="T1731" style:family="text">
      <style:text-properties style:font-name="NewsGotT5" fo:font-size="12pt" fo:font-style="italic" style:font-size-asian="12pt" style:font-style-asian="italic" style:font-name-complex="NewsGotT7" style:font-size-complex="12pt"/>
    </style:style>
    <style:style style:name="T1732" style:family="text">
      <style:text-properties style:font-name="NewsGotT5" fo:font-size="12pt" fo:font-style="italic" style:font-size-asian="12pt" style:font-style-asian="italic" style:font-name-complex="NewsGotT7" style:font-size-complex="12pt" style:font-style-complex="italic"/>
    </style:style>
    <style:style style:name="T1733" style:family="text">
      <style:text-properties style:font-name="NewsGotT5" fo:font-size="12pt" fo:font-style="italic" style:font-size-asian="12pt" style:font-style-asian="italic" style:font-size-complex="12pt" style:font-style-complex="italic"/>
    </style:style>
    <style:style style:name="T1734" style:family="text">
      <style:text-properties style:font-name="NewsGotT5" fo:font-size="12pt" fo:font-style="italic" officeooo:rsid="005cfbf5" style:font-size-asian="12pt" style:font-style-asian="italic" style:font-size-complex="12pt" style:font-style-complex="italic"/>
    </style:style>
    <style:style style:name="T1735" style:family="text">
      <style:text-properties style:font-name="NewsGotT5" fo:font-size="12pt" fo:font-style="italic" officeooo:rsid="002d3e49" style:font-size-asian="12pt" style:font-style-asian="italic" style:font-size-complex="12pt" style:font-style-complex="italic"/>
    </style:style>
    <style:style style:name="T1736" style:family="text">
      <style:text-properties style:font-name="NewsGotT5" fo:font-size="12pt" fo:font-style="italic" officeooo:rsid="004b4cf5" style:font-size-asian="12pt" style:font-style-asian="italic" style:font-size-complex="12pt" style:font-style-complex="italic"/>
    </style:style>
    <style:style style:name="T1737" style:family="text">
      <style:text-properties style:font-name="NewsGotT5" fo:background-color="transparent" loext:char-shading-value="0"/>
    </style:style>
    <style:style style:name="T1738" style:family="text">
      <style:text-properties style:font-name="NewsGotT5" officeooo:rsid="02ed2b8d" fo:background-color="transparent" loext:char-shading-value="0"/>
    </style:style>
    <style:style style:name="T1739" style:family="text">
      <style:text-properties style:font-name="NewsGotT5" officeooo:rsid="025782d5" fo:background-color="transparent" loext:char-shading-value="0"/>
    </style:style>
    <style:style style:name="T1740" style:family="text">
      <style:text-properties style:font-name="NewsGotT5" officeooo:rsid="01f63e48" fo:background-color="transparent" loext:char-shading-value="0"/>
    </style:style>
    <style:style style:name="T1741" style:family="text">
      <style:text-properties style:font-name="NewsGotT5" officeooo:rsid="0258a89e" fo:background-color="transparent" loext:char-shading-value="0"/>
    </style:style>
    <style:style style:name="T1742" style:family="text">
      <style:text-properties style:font-name="NewsGotT5" officeooo:rsid="0012d693" fo:background-color="transparent" loext:char-shading-value="0" style:font-size-asian="10.5pt"/>
    </style:style>
    <style:style style:name="T1743" style:family="text">
      <style:text-properties style:font-name="NewsGotT5" officeooo:rsid="03824f97" fo:background-color="transparent" loext:char-shading-value="0" style:font-size-asian="10.5pt"/>
    </style:style>
    <style:style style:name="T1744" style:family="text">
      <style:text-properties style:font-name="NewsGotT5" officeooo:rsid="011892fe" fo:background-color="transparent" loext:char-shading-value="0"/>
    </style:style>
    <style:style style:name="T1745" style:family="text">
      <style:text-properties style:font-name="NewsGotT5" officeooo:rsid="01fd7a9b" fo:background-color="transparent" loext:char-shading-value="0"/>
    </style:style>
    <style:style style:name="T1746" style:family="text">
      <style:text-properties style:font-name="NewsGotT5" officeooo:rsid="01ff6d8a" fo:background-color="transparent" loext:char-shading-value="0"/>
    </style:style>
    <style:style style:name="T1747" style:family="text">
      <style:text-properties style:font-name="NewsGotT5" officeooo:rsid="02eeaf9c" fo:background-color="transparent" loext:char-shading-value="0"/>
    </style:style>
    <style:style style:name="T1748" style:family="text">
      <style:text-properties style:font-name="NewsGotT5" officeooo:rsid="011bc386" fo:background-color="transparent" loext:char-shading-value="0"/>
    </style:style>
    <style:style style:name="T1749" style:family="text">
      <style:text-properties style:font-name="NewsGotT5" officeooo:rsid="021519fd" fo:background-color="transparent" loext:char-shading-value="0"/>
    </style:style>
    <style:style style:name="T1750" style:family="text">
      <style:text-properties style:font-name="NewsGotT5" officeooo:rsid="0261f65e" fo:background-color="transparent" loext:char-shading-value="0"/>
    </style:style>
    <style:style style:name="T1751" style:family="text">
      <style:text-properties style:font-name="NewsGotT5" officeooo:rsid="021442ab" fo:background-color="transparent" loext:char-shading-value="0"/>
    </style:style>
    <style:style style:name="T1752" style:family="text">
      <style:text-properties style:font-name="NewsGotT5" officeooo:rsid="0212abf8" fo:background-color="transparent" loext:char-shading-value="0"/>
    </style:style>
    <style:style style:name="T1753" style:family="text">
      <style:text-properties style:font-name="NewsGotT5" officeooo:rsid="02187ebb" fo:background-color="transparent" loext:char-shading-value="0"/>
    </style:style>
    <style:style style:name="T1754" style:family="text">
      <style:text-properties style:font-name="NewsGotT5" fo:background-color="transparent" loext:char-shading-value="0" style:font-name-complex="NewsGotT7"/>
    </style:style>
    <style:style style:name="T1755" style:family="text">
      <style:text-properties style:font-name="NewsGotT5" officeooo:rsid="0229497f" fo:background-color="transparent" loext:char-shading-value="0" style:font-name-complex="NewsGotT7"/>
    </style:style>
    <style:style style:name="T1756" style:family="text">
      <style:text-properties style:font-name="NewsGotT5" officeooo:rsid="02162763" fo:background-color="transparent" loext:char-shading-value="0" style:font-name-complex="NewsGotT7"/>
    </style:style>
    <style:style style:name="T1757" style:family="text">
      <style:text-properties style:font-name="NewsGotT5" officeooo:rsid="0261f65e" fo:background-color="transparent" loext:char-shading-value="0" style:font-name-complex="NewsGotT7"/>
    </style:style>
    <style:style style:name="T1758" style:family="text">
      <style:text-properties style:font-name="NewsGotT5" officeooo:rsid="039a49a6" fo:background-color="transparent" loext:char-shading-value="0" style:font-name-complex="NewsGotT7"/>
    </style:style>
    <style:style style:name="T1759" style:family="text">
      <style:text-properties style:font-name="NewsGotT5" officeooo:rsid="02169fa1" fo:background-color="transparent" loext:char-shading-value="0"/>
    </style:style>
    <style:style style:name="T1760" style:family="text">
      <style:text-properties style:font-name="NewsGotT5" officeooo:rsid="02162763" fo:background-color="transparent" loext:char-shading-value="0"/>
    </style:style>
    <style:style style:name="T1761" style:family="text">
      <style:text-properties style:font-name="NewsGotT5" officeooo:rsid="02628258" fo:background-color="transparent" loext:char-shading-value="0"/>
    </style:style>
    <style:style style:name="T1762" style:family="text">
      <style:text-properties style:font-name="NewsGotT5" officeooo:rsid="001fca11" fo:background-color="transparent" loext:char-shading-value="0"/>
    </style:style>
    <style:style style:name="T1763" style:family="text">
      <style:text-properties style:font-name="NewsGotT5" officeooo:rsid="00de3f9d" fo:background-color="transparent" loext:char-shading-value="0"/>
    </style:style>
    <style:style style:name="T1764" style:family="text">
      <style:text-properties style:font-name="NewsGotT5" officeooo:rsid="02c2db60" fo:background-color="transparent" loext:char-shading-value="0"/>
    </style:style>
    <style:style style:name="T1765" style:family="text">
      <style:text-properties style:font-name="NewsGotT5" officeooo:rsid="02009d2c" fo:background-color="transparent" loext:char-shading-value="0"/>
    </style:style>
    <style:style style:name="T1766" style:family="text">
      <style:text-properties style:font-name="NewsGotT5" fo:font-style="italic" fo:background-color="transparent" loext:char-shading-value="0" style:font-style-asian="italic" style:font-style-complex="italic"/>
    </style:style>
    <style:style style:name="T1767" style:family="text">
      <style:text-properties style:font-name="NewsGotT5" fo:font-style="italic" fo:background-color="transparent" loext:char-shading-value="0" style:font-style-asian="italic" style:font-name-complex="NewsGotT7"/>
    </style:style>
    <style:style style:name="T1768" style:family="text">
      <style:text-properties style:font-name="NewsGotT5" fo:font-size="10pt" fo:language="es" fo:country="ES" fo:background-color="transparent" loext:char-shading-value="0" style:font-size-asian="10pt"/>
    </style:style>
    <style:style style:name="T1769" style:family="text">
      <style:text-properties style:font-name="NewsGotT5" style:font-name-complex="NewsGotT5"/>
    </style:style>
    <style:style style:name="T1770" style:family="text">
      <style:text-properties style:font-name="NewsGotT5" officeooo:rsid="025f55cc" style:font-name-complex="NewsGotT5"/>
    </style:style>
    <style:style style:name="T1771" style:family="text">
      <style:text-properties style:font-name="NewsGotT5" officeooo:rsid="00341b50" style:font-name-complex="NewsGotT5"/>
    </style:style>
    <style:style style:name="T1772" style:family="text">
      <style:text-properties style:font-name="NewsGotT5" fo:font-weight="bold" style:font-weight-asian="bold" style:font-name-complex="NewsGotT5" style:font-weight-complex="bold"/>
    </style:style>
    <style:style style:name="T1773" style:family="text">
      <style:text-properties style:font-name="NewsGotT5" fo:font-weight="bold" fo:background-color="transparent" loext:char-shading-value="0" style:font-weight-asian="bold" style:font-weight-complex="bold"/>
    </style:style>
    <style:style style:name="T1774" style:family="text">
      <style:text-properties style:font-name="NewsGotT5" fo:font-weight="bold" officeooo:rsid="000e9499" fo:background-color="transparent" loext:char-shading-value="0" style:font-weight-asian="bold" style:font-weight-complex="bold"/>
    </style:style>
    <style:style style:name="T1775" style:family="text">
      <style:text-properties style:font-name="NewsGotT5" fo:font-size="11.5pt" fo:background-color="transparent" loext:char-shading-value="0" style:font-size-asian="11.5pt"/>
    </style:style>
    <style:style style:name="T1776" style:family="text">
      <style:text-properties style:font-name="NewsGotT5" fo:font-size="11.5pt" officeooo:rsid="0212442b" fo:background-color="transparent" loext:char-shading-value="0" style:font-size-asian="11.5pt"/>
    </style:style>
    <style:style style:name="T1777" style:family="text">
      <style:text-properties style:font-name="NewsGotT5" officeooo:rsid="02c2db60"/>
    </style:style>
    <style:style style:name="T1778" style:family="text">
      <style:text-properties style:font-name="NewsGotT5" fo:background-color="#ffffff" loext:char-shading-value="0"/>
    </style:style>
    <style:style style:name="T1779" style:family="text">
      <style:text-properties style:font-name="NewsGotT5" officeooo:rsid="02209e9e" fo:background-color="#ffffff" loext:char-shading-value="0"/>
    </style:style>
    <style:style style:name="T1780" style:family="text">
      <style:text-properties style:font-name="NewsGotT5" officeooo:rsid="00029afd" fo:background-color="#ffffff" loext:char-shading-value="0"/>
    </style:style>
    <style:style style:name="T1781" style:family="text">
      <style:text-properties style:font-name="NewsGotT5" officeooo:rsid="005a3d6d" fo:background-color="#ffffff" loext:char-shading-value="0"/>
    </style:style>
    <style:style style:name="T1782" style:family="text">
      <style:text-properties style:font-name="NewsGotT5" officeooo:rsid="00531450"/>
    </style:style>
    <style:style style:name="T1783" style:family="text">
      <style:text-properties style:font-name="NewsGotT5" officeooo:rsid="026c6d16"/>
    </style:style>
    <style:style style:name="T1784" style:family="text">
      <style:text-properties style:font-name="NewsGotT5" officeooo:rsid="0220e7c0"/>
    </style:style>
    <style:style style:name="T1785" style:family="text">
      <style:text-properties style:font-name="NewsGotT5" officeooo:rsid="02f470a1"/>
    </style:style>
    <style:style style:name="T1786" style:family="text">
      <style:text-properties style:font-name="NewsGotT5" officeooo:rsid="02218628"/>
    </style:style>
    <style:style style:name="T1787" style:family="text">
      <style:text-properties style:font-name="NewsGotT5" officeooo:rsid="0061c2ac"/>
    </style:style>
    <style:style style:name="T1788" style:family="text">
      <style:text-properties style:font-name="NewsGotT5" officeooo:rsid="0055a5a5"/>
    </style:style>
    <style:style style:name="T1789" style:family="text">
      <style:text-properties style:font-name="NewsGotT5" officeooo:rsid="00630179"/>
    </style:style>
    <style:style style:name="T1790" style:family="text">
      <style:text-properties style:font-name="NewsGotT5" officeooo:rsid="00029afd"/>
    </style:style>
    <style:style style:name="T1791" style:family="text">
      <style:text-properties style:font-name="NewsGotT5" officeooo:rsid="0189c22b"/>
    </style:style>
    <style:style style:name="T1792" style:family="text">
      <style:text-properties style:font-name="NewsGotT5" officeooo:rsid="0296943a"/>
    </style:style>
    <style:style style:name="T1793" style:family="text">
      <style:text-properties style:font-name="NewsGotT5" officeooo:rsid="0299ec1d"/>
    </style:style>
    <style:style style:name="T1794" style:family="text">
      <style:text-properties style:font-name="NewsGotT5" officeooo:rsid="03ab131b"/>
    </style:style>
    <style:style style:name="T1795" style:family="text">
      <style:text-properties style:font-name="NewsGotT5" officeooo:rsid="0299e972"/>
    </style:style>
    <style:style style:name="T1796" style:family="text">
      <style:text-properties fo:font-weight="bold" style:font-weight-asian="bold" style:font-weight-complex="bold"/>
    </style:style>
    <style:style style:name="T1797" style:family="text">
      <style:text-properties fo:font-weight="bold" officeooo:rsid="00083de8" style:font-weight-asian="bold" style:font-weight-complex="bold"/>
    </style:style>
    <style:style style:name="T1798" style:family="text">
      <style:text-properties fo:font-weight="bold" officeooo:rsid="022f6d38" style:font-weight-asian="bold" style:font-weight-complex="bold"/>
    </style:style>
    <style:style style:name="T1799" style:family="text">
      <style:text-properties fo:font-weight="bold" officeooo:rsid="027c8ac1" style:font-weight-asian="bold" style:font-weight-complex="bold"/>
    </style:style>
    <style:style style:name="T1800" style:family="text">
      <style:text-properties fo:font-weight="bold" officeooo:rsid="022ffba6" style:font-weight-asian="bold" style:font-weight-complex="bold"/>
    </style:style>
    <style:style style:name="T1801" style:family="text">
      <style:text-properties fo:font-weight="bold" officeooo:rsid="02ac6e11" style:font-weight-asian="bold" style:font-weight-complex="bold"/>
    </style:style>
    <style:style style:name="T1802" style:family="text">
      <style:text-properties fo:font-weight="bold" officeooo:rsid="02b8d37f" style:font-weight-asian="bold" style:font-name-complex="NewsGotT5" style:font-weight-complex="bold"/>
    </style:style>
    <style:style style:name="T1803" style:family="text">
      <style:text-properties officeooo:rsid="025ba616"/>
    </style:style>
    <style:style style:name="T1804" style:family="text">
      <style:text-properties officeooo:rsid="025ce4e0"/>
    </style:style>
    <style:style style:name="T1805" style:family="text">
      <style:text-properties officeooo:rsid="02b04191"/>
    </style:style>
    <style:style style:name="T1806" style:family="text">
      <style:text-properties officeooo:rsid="00083de8"/>
    </style:style>
    <style:style style:name="T1807" style:family="text">
      <style:text-properties officeooo:rsid="022e7a4b"/>
    </style:style>
    <style:style style:name="T1808" style:family="text">
      <style:text-properties officeooo:rsid="02609013"/>
    </style:style>
    <style:style style:name="T1809" style:family="text">
      <style:text-properties officeooo:rsid="000d187a"/>
    </style:style>
    <style:style style:name="T1810" style:family="text">
      <style:text-properties style:use-window-font-color="true" style:font-name="NewsGotT5" fo:font-size="12pt" fo:font-weight="bold" officeooo:rsid="00083de8" style:font-size-asian="12pt" style:font-weight-asian="bold" style:font-size-complex="12pt" style:font-weight-complex="bold"/>
    </style:style>
    <style:style style:name="T1811" style:family="text">
      <style:text-properties style:use-window-font-color="true" style:font-name="NewsGotT5" fo:font-size="12pt" fo:font-weight="bold" officeooo:rsid="000a364b" style:font-size-asian="12pt" style:font-weight-asian="bold" style:font-size-complex="12pt" style:font-weight-complex="bold"/>
    </style:style>
    <style:style style:name="T1812" style:family="text">
      <style:text-properties style:use-window-font-color="true" style:font-name="NewsGotT5" fo:font-size="12pt" fo:font-weight="bold" officeooo:rsid="022ffba6" style:font-size-asian="12pt" style:font-weight-asian="bold" style:font-size-complex="12pt" style:font-weight-complex="bold"/>
    </style:style>
    <style:style style:name="T1813" style:family="text">
      <style:text-properties style:use-window-font-color="true" style:font-name="NewsGotT5" fo:font-size="12pt" officeooo:rsid="00083de8" style:font-size-asian="12pt" style:font-size-complex="12pt"/>
    </style:style>
    <style:style style:name="T1814" style:family="text">
      <style:text-properties style:use-window-font-color="true" style:font-name="NewsGotT5" fo:font-size="12pt" officeooo:rsid="000a364b" style:font-size-asian="12pt" style:font-size-complex="12pt"/>
    </style:style>
    <style:style style:name="T1815" style:family="text">
      <style:text-properties style:use-window-font-color="true" style:font-name="NewsGotT5" fo:font-size="12pt" officeooo:rsid="001290b8" style:font-size-asian="12pt" style:font-size-complex="12pt"/>
    </style:style>
    <style:style style:name="T1816" style:family="text">
      <style:text-properties style:use-window-font-color="true" style:font-name="NewsGotT5" fo:font-size="12pt" officeooo:rsid="003ec673" style:font-size-asian="12pt" style:font-size-complex="12pt"/>
    </style:style>
    <style:style style:name="T1817" style:family="text">
      <style:text-properties style:use-window-font-color="true" style:font-name="NewsGotT5" fo:font-size="12pt" style:font-size-asian="12pt" style:font-name-complex="NewsGotT5" style:font-size-complex="12pt"/>
    </style:style>
    <style:style style:name="T1818" style:family="text">
      <style:text-properties style:use-window-font-color="true" style:font-name="NewsGotT5" fo:font-size="12pt" officeooo:rsid="0056fae9" style:font-size-asian="12pt" style:font-name-complex="NewsGotT5" style:font-size-complex="12pt"/>
    </style:style>
    <style:style style:name="T1819" style:family="text">
      <style:text-properties style:use-window-font-color="true" style:font-name="NewsGotT5" fo:font-size="12pt" officeooo:rsid="006c91b0" style:font-size-asian="12pt" style:font-name-complex="NewsGotT5" style:font-size-complex="12pt"/>
    </style:style>
    <style:style style:name="T1820" style:family="text">
      <style:text-properties style:use-window-font-color="true" style:font-name="NewsGotT5" fo:font-size="12pt" officeooo:rsid="0043b776" style:font-size-asian="12pt" style:font-name-complex="NewsGotT5" style:font-size-complex="12pt"/>
    </style:style>
    <style:style style:name="T1821" style:family="text">
      <style:text-properties style:use-window-font-color="true" style:font-name="NewsGotT5" fo:font-size="12pt" fo:font-weight="normal" style:font-name-asian="NewsGotT4" style:font-size-asian="12pt" style:font-name-complex="NewsGotT4" style:font-size-complex="12pt"/>
    </style:style>
    <style:style style:name="T1822" style:family="text">
      <style:text-properties style:use-window-font-color="true" style:font-name="NewsGotT5" fo:font-size="12pt" fo:font-weight="normal" officeooo:rsid="000e471a" style:font-name-asian="NewsGotT4" style:font-size-asian="12pt" style:font-name-complex="NewsGotT4" style:font-size-complex="12pt"/>
    </style:style>
    <style:style style:name="T1823" style:family="text">
      <style:text-properties style:use-window-font-color="true" style:font-name="NewsGotT5" fo:font-size="12pt" fo:font-weight="normal" officeooo:rsid="02ac6e11" style:font-name-asian="NewsGotT4" style:font-size-asian="12pt" style:font-name-complex="NewsGotT4" style:font-size-complex="12pt"/>
    </style:style>
    <style:style style:name="T1824" style:family="text">
      <style:text-properties style:use-window-font-color="true" style:font-name="NewsGotT5" fo:font-size="12pt" fo:font-weight="normal" officeooo:rsid="00502576" style:font-name-asian="NewsGotT4" style:font-size-asian="12pt" style:font-name-complex="NewsGotT4" style:font-size-complex="12pt"/>
    </style:style>
    <style:style style:name="T1825" style:family="text">
      <style:text-properties style:use-window-font-color="true" style:font-name="NewsGotT5" fo:font-size="12pt" fo:font-weight="normal" officeooo:rsid="00522357" style:font-name-asian="NewsGotT4" style:font-size-asian="12pt" style:font-name-complex="NewsGotT4" style:font-size-complex="12pt"/>
    </style:style>
    <style:style style:name="T1826" style:family="text">
      <style:text-properties style:use-window-font-color="true" style:font-name="NewsGotT5" fo:font-size="12pt" fo:font-weight="normal" officeooo:rsid="0053efcc" style:font-name-asian="NewsGotT4" style:font-size-asian="12pt" style:font-name-complex="NewsGotT4" style:font-size-complex="12pt"/>
    </style:style>
    <style:style style:name="T1827" style:family="text">
      <style:text-properties style:use-window-font-color="true" style:font-name="NewsGotT5" fo:font-size="12pt" fo:font-weight="normal" style:font-size-asian="12pt" style:font-weight-asian="normal" style:font-size-complex="12pt" style:font-weight-complex="normal"/>
    </style:style>
    <style:style style:name="T1828" style:family="text">
      <style:text-properties style:use-window-font-color="true" style:font-name="NewsGotT5" fo:font-size="12pt" fo:font-weight="normal" officeooo:rsid="006ba95c" style:font-size-asian="12pt" style:font-weight-asian="normal" style:font-size-complex="12pt" style:font-weight-complex="normal"/>
    </style:style>
    <style:style style:name="T1829" style:family="text">
      <style:text-properties style:use-window-font-color="true" style:font-name="NewsGotT5" fo:font-size="12pt" fo:font-weight="normal" officeooo:rsid="0052b020" style:font-size-asian="12pt" style:font-weight-asian="normal" style:font-size-complex="12pt" style:font-weight-complex="normal"/>
    </style:style>
    <style:style style:name="T1830" style:family="text">
      <style:text-properties style:use-window-font-color="true" style:font-name="NewsGotT5" fo:font-size="12pt" fo:font-weight="normal" officeooo:rsid="005a3d6d" style:font-size-asian="12pt" style:font-weight-asian="normal" style:font-size-complex="12pt" style:font-weight-complex="normal"/>
    </style:style>
    <style:style style:name="T1831" style:family="text">
      <style:text-properties style:use-window-font-color="true" style:font-name="NewsGotT5" fo:font-size="12pt" fo:font-weight="normal" officeooo:rsid="006a132a" style:font-size-asian="12pt" style:font-weight-asian="normal" style:font-size-complex="12pt" style:font-weight-complex="normal"/>
    </style:style>
    <style:style style:name="T1832" style:family="text">
      <style:text-properties style:use-window-font-color="true" style:font-name="NewsGotT5" fo:font-size="12pt" fo:font-weight="normal" officeooo:rsid="0008eb27" style:font-size-asian="12pt" style:font-weight-asian="normal" style:font-size-complex="12pt" style:font-weight-complex="normal"/>
    </style:style>
    <style:style style:name="T1833" style:family="text">
      <style:text-properties style:use-window-font-color="true" style:font-name="NewsGotT5" fo:font-size="12pt" fo:font-weight="normal" officeooo:rsid="0045a9b8" style:font-size-asian="12pt" style:font-weight-asian="normal" style:font-size-complex="12pt" style:font-weight-complex="normal"/>
    </style:style>
    <style:style style:name="T1834" style:family="text">
      <style:text-properties style:use-window-font-color="true" style:font-name="NewsGotT5" fo:font-size="12pt" fo:font-weight="normal" fo:background-color="transparent" loext:char-shading-value="0" style:font-size-asian="12pt" style:font-weight-asian="normal" style:font-size-complex="12pt" style:font-weight-complex="normal"/>
    </style:style>
    <style:style style:name="T1835" style:family="text">
      <style:text-properties style:use-window-font-color="true" style:font-name="NewsGotT5" fo:font-size="12pt" fo:font-weight="normal" officeooo:rsid="03a7fcc7" fo:background-color="transparent" loext:char-shading-value="0" style:font-size-asian="12pt" style:font-weight-asian="normal" style:font-size-complex="12pt" style:font-weight-complex="normal"/>
    </style:style>
    <style:style style:name="T1836" style:family="text">
      <style:text-properties style:use-window-font-color="true" style:font-name="NewsGotT5" fo:font-size="12pt" fo:font-weight="normal" fo:background-color="#ffffff" loext:char-shading-value="0" style:font-size-asian="12pt" style:font-weight-asian="normal" style:font-size-complex="12pt" style:font-weight-complex="normal"/>
    </style:style>
    <style:style style:name="T1837" style:family="text">
      <style:text-properties style:use-window-font-color="true" style:font-name="NewsGotT5" fo:font-size="12pt" fo:font-weight="normal" officeooo:rsid="001444f3" fo:background-color="#ffffff" loext:char-shading-value="0" style:font-size-asian="12pt" style:font-weight-asian="normal" style:font-size-complex="12pt" style:font-weight-complex="normal"/>
    </style:style>
    <style:style style:name="T1838" style:family="text">
      <style:text-properties style:use-window-font-color="true" style:font-name="NewsGotT5" fo:font-size="12pt" fo:font-style="normal" fo:font-weight="normal" style:font-name-asian="NewsGotT4" style:font-size-asian="12pt" style:font-style-asian="normal" style:font-weight-asian="normal" style:font-name-complex="NewsGotT4" style:font-size-complex="12pt" style:font-style-complex="normal" style:font-weight-complex="normal"/>
    </style:style>
    <style:style style:name="T1839" style:family="text">
      <style:text-properties style:use-window-font-color="true" style:font-name="NewsGotT5" fo:font-size="12pt" fo:font-style="normal" fo:font-weight="normal" officeooo:rsid="00522357" style:font-name-asian="NewsGotT4" style:font-size-asian="12pt" style:font-style-asian="normal" style:font-weight-asian="normal" style:font-name-complex="NewsGotT4" style:font-size-complex="12pt" style:font-style-complex="normal" style:font-weight-complex="normal"/>
    </style:style>
    <style:style style:name="T1840" style:family="text">
      <style:text-properties style:use-window-font-color="true" style:font-name="NewsGotT5" fo:font-size="12pt" fo:font-style="normal" fo:font-weight="bold" officeooo:rsid="02ac6e11" style:font-name-asian="Calibri" style:font-size-asian="12pt" style:font-style-asian="normal" style:font-weight-asian="bold" style:font-name-complex="Calibri" style:font-size-complex="12pt" style:font-style-complex="normal" style:font-weight-complex="bold"/>
    </style:style>
    <style:style style:name="T1841" style:family="text">
      <style:text-properties style:use-window-font-color="true" style:font-name="NewsGotT5" fo:font-size="12pt" fo:font-style="normal" fo:font-weight="bold" officeooo:rsid="000e471a" style:font-name-asian="Calibri" style:font-size-asian="12pt" style:font-style-asian="normal" style:font-weight-asian="bold" style:font-name-complex="Calibri" style:font-size-complex="12pt" style:font-style-complex="normal" style:font-weight-complex="bold"/>
    </style:style>
    <style:style style:name="T1842" style:family="text">
      <style:text-properties style:use-window-font-color="true" style:font-name="NewsGotT5" fo:font-size="12pt" fo:font-style="normal" fo:font-weight="bold" officeooo:rsid="02af3ec2" style:font-name-asian="Calibri" style:font-size-asian="12pt" style:font-style-asian="normal" style:font-weight-asian="bold" style:font-name-complex="Calibri" style:font-size-complex="12pt" style:font-style-complex="normal" style:font-weight-complex="bold"/>
    </style:style>
    <style:style style:name="T1843" style:family="text">
      <style:text-properties style:use-window-font-color="true" style:font-name="NewsGotT5" fo:font-size="12pt" style:text-underline-style="none" officeooo:rsid="007a579b" fo:background-color="transparent" loext:char-shading-value="0" style:font-size-asian="12pt" style:font-name-complex="NewsGotT5" style:font-size-complex="12pt"/>
    </style:style>
    <style:style style:name="T1844" style:family="text">
      <style:text-properties style:use-window-font-color="true" style:font-name="NewsGotT5" fo:font-size="12pt" style:text-underline-style="none" officeooo:rsid="024a114c" fo:background-color="transparent" loext:char-shading-value="0" style:font-size-asian="12pt" style:font-name-complex="NewsGotT5" style:font-size-complex="12pt"/>
    </style:style>
    <style:style style:name="T1845" style:family="text">
      <style:text-properties style:use-window-font-color="true" style:font-name="NewsGotT5" fo:font-size="12pt" style:text-underline-style="none" officeooo:rsid="02e26e2e" fo:background-color="transparent" loext:char-shading-value="0" style:font-size-asian="12pt" style:font-name-complex="NewsGotT5" style:font-size-complex="12pt"/>
    </style:style>
    <style:style style:name="T1846" style:family="text">
      <style:text-properties style:use-window-font-color="true" style:font-name="NewsGotT5" fo:font-size="12pt" style:text-underline-style="none" officeooo:rsid="0060748c" fo:background-color="transparent" loext:char-shading-value="0" style:font-size-asian="12pt" style:font-name-complex="NewsGotT5" style:font-size-complex="12pt"/>
    </style:style>
    <style:style style:name="T1847" style:family="text">
      <style:text-properties style:use-window-font-color="true" style:font-name="NewsGotT5" fo:font-size="12pt" style:text-underline-style="none" fo:font-weight="normal" style:font-size-asian="12pt" style:font-weight-asian="normal" style:font-size-complex="12pt" style:font-weight-complex="normal"/>
    </style:style>
    <style:style style:name="T1848" style:family="text">
      <style:text-properties style:use-window-font-color="true" style:font-name="NewsGotT5" fo:font-size="12pt" style:text-underline-style="none" fo:font-weight="normal" officeooo:rsid="0063b61a" style:font-size-asian="12pt" style:font-weight-asian="normal" style:font-size-complex="12pt" style:font-weight-complex="normal"/>
    </style:style>
    <style:style style:name="T1849" style:family="text">
      <style:text-properties style:use-window-font-color="true" style:font-name="NewsGotT5" fo:font-size="12pt" style:text-underline-style="none" fo:font-weight="normal" officeooo:rsid="006b1e6d" style:font-size-asian="12pt" style:font-weight-asian="normal" style:font-size-complex="12pt" style:font-weight-complex="normal"/>
    </style:style>
    <style:style style:name="T1850" style:family="text">
      <style:text-properties style:use-window-font-color="true" style:font-name="NewsGotT5" fo:font-size="12pt" style:text-underline-style="none" fo:font-weight="normal" officeooo:rsid="00c76561" style:font-size-asian="12pt" style:font-weight-asian="normal" style:font-name-complex="NewsGotT5" style:font-size-complex="12pt" style:font-weight-complex="normal"/>
    </style:style>
    <style:style style:name="T1851" style:family="text">
      <style:text-properties style:use-window-font-color="true" style:font-name="NewsGotT5" fo:font-size="12pt" style:text-underline-style="none" fo:font-weight="normal" officeooo:rsid="00c76561" fo:background-color="#ffffff" loext:char-shading-value="0" style:font-size-asian="12pt" style:font-weight-asian="normal" style:font-name-complex="NewsGotT5" style:font-size-complex="12pt" style:font-weight-complex="normal"/>
    </style:style>
    <style:style style:name="T1852" style:family="text">
      <style:text-properties style:use-window-font-color="true" style:font-name="NewsGotT5" fo:font-size="12pt" style:text-underline-style="none" fo:font-weight="normal" officeooo:rsid="006b1e6d" fo:background-color="#ffffff" loext:char-shading-value="0" style:font-size-asian="12pt" style:font-weight-asian="normal" style:font-name-complex="NewsGotT5" style:font-size-complex="12pt" style:font-weight-complex="normal"/>
    </style:style>
    <style:style style:name="T1853" style:family="text">
      <style:text-properties style:use-window-font-color="true" style:font-name="NewsGotT5" fo:font-size="12pt" style:text-underline-style="none" fo:font-weight="normal" officeooo:rsid="005b1daf" fo:background-color="#ffffff" loext:char-shading-value="0" style:font-size-asian="12pt" style:font-weight-asian="normal" style:font-name-complex="NewsGotT5" style:font-size-complex="12pt" style:font-weight-complex="normal"/>
    </style:style>
    <style:style style:name="T1854" style:family="text">
      <style:text-properties style:use-window-font-color="true" style:font-name="NewsGotT5" fo:font-size="12pt" style:text-underline-style="none" style:font-size-asian="12pt" style:font-name-complex="NewsGotT5" style:font-size-complex="12pt"/>
    </style:style>
    <style:style style:name="T1855" style:family="text">
      <style:text-properties style:use-window-font-color="true" style:font-name="NewsGotT5" fo:font-size="12pt" style:text-underline-style="none" officeooo:rsid="00553d17" style:font-size-asian="12pt" style:font-name-complex="NewsGotT5" style:font-size-complex="12pt"/>
    </style:style>
    <style:style style:name="T1856" style:family="text">
      <style:text-properties style:use-window-font-color="true" style:font-name="NewsGotT5" fo:font-size="12pt" style:text-underline-style="none" officeooo:rsid="0183024d" style:font-size-asian="12pt" style:font-name-complex="NewsGotT5" style:font-size-complex="12pt"/>
    </style:style>
    <style:style style:name="T1857" style:family="text">
      <style:text-properties style:use-window-font-color="true" style:font-name="NewsGotT5" fo:font-size="12pt" style:text-underline-style="none" officeooo:rsid="02f5baa2" style:font-size-asian="12pt" style:font-name-complex="NewsGotT5" style:font-size-complex="12pt"/>
    </style:style>
    <style:style style:name="T1858" style:family="text">
      <style:text-properties style:use-window-font-color="true" style:font-name="NewsGotT5" fo:font-size="12pt" style:text-underline-style="none" officeooo:rsid="00027491" style:font-size-asian="12pt" style:font-name-complex="NewsGotT5" style:font-size-complex="12pt"/>
    </style:style>
    <style:style style:name="T1859" style:family="text">
      <style:text-properties style:use-window-font-color="true" style:font-name="NewsGotT5" fo:font-size="12pt" style:text-underline-style="none" officeooo:rsid="001290b8" style:font-size-asian="12pt" style:font-name-complex="NewsGotT5" style:font-size-complex="12pt"/>
    </style:style>
    <style:style style:name="T1860" style:family="text">
      <style:text-properties style:use-window-font-color="true" style:font-name="NewsGotT5" fo:font-size="12pt" style:text-underline-style="none" officeooo:rsid="003ec673" style:font-size-asian="12pt" style:font-name-complex="NewsGotT5" style:font-size-complex="12pt"/>
    </style:style>
    <style:style style:name="T1861" style:family="text">
      <style:text-properties style:use-window-font-color="true" style:font-name="NewsGotT5" fo:font-size="12pt" fo:language="es" fo:country="ES" style:text-underline-style="none" fo:font-weight="normal" officeooo:rsid="00241620" fo:background-color="transparent" loext:char-shading-value="0" style:font-name-asian="NewsGotT5" style:font-size-asian="12pt" style:font-weight-asian="normal" style:font-name-complex="NewsGotT5" style:font-size-complex="12pt" style:font-weight-complex="normal"/>
    </style:style>
    <style:style style:name="T1862" style:family="text">
      <style:text-properties style:use-window-font-color="true" style:font-name="NewsGotT5" fo:font-size="12pt" fo:language="es" fo:country="ES" style:text-underline-style="none" fo:font-weight="normal" officeooo:rsid="024d7ae0" fo:background-color="transparent" loext:char-shading-value="0" style:font-name-asian="NewsGotT5" style:font-size-asian="12pt" style:font-weight-asian="normal" style:font-name-complex="NewsGotT5" style:font-size-complex="12pt" style:font-weight-complex="normal"/>
    </style:style>
    <style:style style:name="T1863" style:family="text">
      <style:text-properties style:use-window-font-color="true" style:font-name="NewsGotT5" fo:font-size="12pt" fo:language="es" fo:country="ES" style:text-underline-style="none" fo:font-weight="normal" officeooo:rsid="003f7881" fo:background-color="transparent" loext:char-shading-value="0" style:font-name-asian="NewsGotT5" style:font-size-asian="12pt" style:font-weight-asian="normal" style:font-name-complex="NewsGotT5" style:font-size-complex="12pt" style:font-weight-complex="normal"/>
    </style:style>
    <style:style style:name="T1864" style:family="text">
      <style:text-properties style:use-window-font-color="true" style:font-name="NewsGotT5" fo:font-size="12pt" fo:language="es" fo:country="ES" style:text-underline-style="none" fo:font-weight="normal" fo:background-color="transparent" loext:char-shading-value="0" style:font-size-asian="12pt" style:font-weight-asian="normal" style:font-size-complex="12pt" style:font-weight-complex="normal"/>
    </style:style>
    <style:style style:name="T1865" style:family="text">
      <style:text-properties style:use-window-font-color="true" style:font-name="NewsGotT5" fo:font-size="12pt" fo:language="es" fo:country="ES" style:text-underline-style="none" fo:font-weight="normal" officeooo:rsid="027fafa1" fo:background-color="transparent" loext:char-shading-value="0" style:font-size-asian="12pt" style:font-weight-asian="normal" style:font-size-complex="12pt" style:font-weight-complex="normal"/>
    </style:style>
    <style:style style:name="T1866" style:family="text">
      <style:text-properties style:use-window-font-color="true" style:font-name="NewsGotT5" fo:font-size="12pt" fo:language="es" fo:country="ES" style:text-underline-style="none" fo:font-weight="normal" officeooo:rsid="006a132a" fo:background-color="transparent" loext:char-shading-value="0" style:font-size-asian="12pt" style:font-weight-asian="normal" style:font-size-complex="12pt" style:font-weight-complex="normal"/>
    </style:style>
    <style:style style:name="T1867" style:family="text">
      <style:text-properties style:use-window-font-color="true" style:font-name="NewsGotT5" fo:font-size="12pt" fo:language="es" fo:country="ES" style:text-underline-style="none" fo:font-weight="normal" officeooo:rsid="00c76561" fo:background-color="transparent" loext:char-shading-value="0" style:font-size-asian="12pt" style:font-weight-asian="normal" style:font-name-complex="NewsGotT5" style:font-size-complex="12pt" style:font-weight-complex="normal"/>
    </style:style>
    <style:style style:name="T1868" style:family="text">
      <style:text-properties style:use-window-font-color="true" style:font-name="NewsGotT5" fo:font-size="12pt" fo:language="es" fo:country="ES" style:text-underline-style="none" fo:font-weight="normal" officeooo:rsid="027fafa1" fo:background-color="transparent" loext:char-shading-value="0" style:font-size-asian="12pt" style:font-weight-asian="normal" style:font-name-complex="NewsGotT5" style:font-size-complex="12pt" style:font-weight-complex="normal"/>
    </style:style>
    <style:style style:name="T1869" style:family="text">
      <style:text-properties style:use-window-font-color="true" style:font-name="NewsGotT5" fo:font-size="12pt" fo:language="es" fo:country="ES" style:text-underline-style="none" fo:font-weight="normal" officeooo:rsid="0069ee14" fo:background-color="transparent" loext:char-shading-value="0" style:font-size-asian="12pt" style:font-weight-asian="normal" style:font-name-complex="NewsGotT5" style:font-size-complex="12pt" style:font-weight-complex="normal"/>
    </style:style>
    <style:style style:name="T1870" style:family="text">
      <style:text-properties style:use-window-font-color="true" style:font-name="NewsGotT5" fo:font-size="12pt" fo:language="es" fo:country="ES" style:text-underline-style="none" fo:font-weight="normal" officeooo:rsid="00c76561" fo:background-color="#ffffff" loext:char-shading-value="0" style:font-size-asian="12pt" style:font-weight-asian="normal" style:font-name-complex="NewsGotT5" style:font-size-complex="12pt" style:font-weight-complex="normal"/>
    </style:style>
    <style:style style:name="T1871" style:family="text">
      <style:text-properties style:use-window-font-color="true" style:font-name="NewsGotT5" fo:font-size="12pt" fo:language="es" fo:country="ES" style:text-underline-style="none" officeooo:rsid="005a3d6d" fo:background-color="transparent" loext:char-shading-value="0" style:font-size-asian="12pt" style:font-name-complex="NewsGotT5" style:font-size-complex="12pt"/>
    </style:style>
    <style:style style:name="T1872" style:family="text">
      <style:text-properties style:use-window-font-color="true" style:font-name="NewsGotT5" fo:font-size="12pt" fo:language="es" fo:country="ES" style:text-underline-style="none" officeooo:rsid="006c9a97" fo:background-color="transparent" loext:char-shading-value="0" style:font-size-asian="12pt" style:font-name-complex="NewsGotT5" style:font-size-complex="12pt"/>
    </style:style>
    <style:style style:name="T1873" style:family="text">
      <style:text-properties style:use-window-font-color="true" style:font-name="NewsGotT5" fo:font-size="12pt" fo:language="es" fo:country="ES" style:text-underline-style="none" officeooo:rsid="00c76561" fo:background-color="transparent" loext:char-shading-value="0" style:font-size-asian="12pt" style:font-name-complex="NewsGotT5" style:font-size-complex="12pt"/>
    </style:style>
    <style:style style:name="T1874" style:family="text">
      <style:text-properties style:use-window-font-color="true" style:font-name="NewsGotT5" fo:font-size="12pt" fo:language="es" fo:country="ES" style:text-underline-style="none" officeooo:rsid="0043d09b" fo:background-color="#ffffff" loext:char-shading-value="0" style:font-size-asian="12pt" style:font-name-complex="NewsGotT5" style:font-size-complex="12pt"/>
    </style:style>
    <style:style style:name="T1875" style:family="text">
      <style:text-properties style:use-window-font-color="true" style:font-name="NewsGotT5" fo:font-size="12pt" fo:language="es" fo:country="ES" fo:font-style="normal" style:text-underline-style="none" fo:font-weight="normal" officeooo:rsid="003f7881" fo:background-color="transparent" loext:char-shading-value="0" style:font-name-asian="NewsGotT5" style:font-size-asian="12pt" style:font-style-asian="normal" style:font-weight-asian="normal" style:font-name-complex="NewsGotT5" style:font-size-complex="12pt" style:font-style-complex="normal" style:font-weight-complex="normal"/>
    </style:style>
    <style:style style:name="T1876" style:family="text">
      <style:text-properties style:use-window-font-color="true" style:font-name="NewsGotT5" fo:font-size="12pt" fo:language="es" fo:country="ES" fo:font-style="normal" style:text-underline-style="none" fo:font-weight="normal" officeooo:rsid="01d8727f" fo:background-color="transparent" loext:char-shading-value="0" style:font-name-asian="NewsGotT5" style:font-size-asian="12pt" style:font-style-asian="normal" style:font-weight-asian="normal" style:font-name-complex="NewsGotT5" style:font-size-complex="12pt" style:font-style-complex="normal" style:font-weight-complex="normal"/>
    </style:style>
    <style:style style:name="T1877" style:family="text">
      <style:text-properties style:use-window-font-color="true" style:font-name="NewsGotT5" fo:font-size="12pt" fo:language="es" fo:country="ES" fo:font-style="normal" style:text-underline-style="none" fo:font-weight="normal" officeooo:rsid="00119e83" fo:background-color="transparent" loext:char-shading-value="0" style:font-size-asian="12pt" style:font-style-asian="normal" style:font-weight-asian="normal" style:font-name-complex="NewsGotT5" style:font-size-complex="12pt" style:font-style-complex="normal" style:font-weight-complex="normal"/>
    </style:style>
    <style:style style:name="T1878" style:family="text">
      <style:text-properties style:use-window-font-color="true" style:font-name="NewsGotT5" fo:font-size="12pt" fo:language="es" fo:country="ES" fo:font-style="normal" style:text-underline-style="none" fo:font-weight="normal" officeooo:rsid="00c76561" fo:background-color="transparent" loext:char-shading-value="0" style:font-size-asian="12pt" style:font-style-asian="normal" style:font-weight-asian="normal" style:font-name-complex="NewsGotT5" style:font-size-complex="12pt" style:font-style-complex="normal" style:font-weight-complex="normal"/>
    </style:style>
    <style:style style:name="T1879" style:family="text">
      <style:text-properties style:use-window-font-color="true" style:font-name="NewsGotT5" fo:font-size="12pt" fo:language="es" fo:country="ES" fo:font-style="normal" style:text-underline-style="none" fo:font-weight="normal" officeooo:rsid="005330f8" fo:background-color="transparent" loext:char-shading-value="0" style:font-size-asian="12pt" style:font-style-asian="normal" style:font-weight-asian="normal" style:font-name-complex="NewsGotT5" style:font-size-complex="12pt" style:font-style-complex="normal" style:font-weight-complex="normal"/>
    </style:style>
    <style:style style:name="T1880" style:family="text">
      <style:text-properties style:use-window-font-color="true" style:font-name="NewsGotT5" fo:font-size="12pt" fo:language="es" fo:country="ES" fo:font-style="normal" style:text-underline-style="none" fo:font-weight="normal" officeooo:rsid="00644797" fo:background-color="transparent" loext:char-shading-value="0" style:font-size-asian="12pt" style:font-style-asian="normal" style:font-weight-asian="normal" style:font-size-complex="12pt" style:font-style-complex="normal" style:font-weight-complex="normal"/>
    </style:style>
    <style:style style:name="T1881" style:family="text">
      <style:text-properties style:use-window-font-color="true" style:font-name="NewsGotT5" fo:font-size="12pt" fo:language="es" fo:country="ES" fo:font-style="normal" style:text-underline-style="none" fo:font-weight="normal" officeooo:rsid="00119e83" fo:background-color="#ffffff" loext:char-shading-value="0" style:font-size-asian="12pt" style:font-style-asian="normal" style:font-weight-asian="normal" style:font-name-complex="NewsGotT5" style:font-size-complex="12pt" style:font-style-complex="normal" style:font-weight-complex="normal"/>
    </style:style>
    <style:style style:name="T1882" style:family="text">
      <style:text-properties style:use-window-font-color="true" style:font-name="NewsGotT5" fo:font-size="12pt" fo:language="es" fo:country="ES" fo:font-style="normal" style:text-underline-style="none" fo:font-weight="normal" officeooo:rsid="00c76561" fo:background-color="#ffffff" loext:char-shading-value="0" style:font-size-asian="12pt" style:font-style-asian="normal" style:font-weight-asian="normal" style:font-name-complex="NewsGotT5" style:font-size-complex="12pt" style:font-style-complex="normal" style:font-weight-complex="normal"/>
    </style:style>
    <style:style style:name="T1883" style:family="text">
      <style:text-properties style:use-window-font-color="true" style:font-name="NewsGotT5" fo:font-size="12pt" fo:language="es" fo:country="ES" fo:font-style="normal" style:text-underline-style="none" fo:font-weight="normal" officeooo:rsid="000a7df7" style:font-name-asian="Arial2" style:font-size-asian="12pt" style:font-style-asian="normal" style:font-weight-asian="normal" style:font-name-complex="Arial2" style:font-size-complex="12pt" style:font-style-complex="normal" style:font-weight-complex="normal"/>
    </style:style>
    <style:style style:name="T1884" style:family="text">
      <style:text-properties style:use-window-font-color="true" style:font-name="NewsGotT5" fo:font-size="12pt" fo:language="es" fo:country="ES" fo:font-style="normal" style:text-underline-style="none" fo:font-weight="normal" officeooo:rsid="006b1e6d" style:font-name-asian="Arial2" style:font-size-asian="12pt" style:font-style-asian="normal" style:font-weight-asian="normal" style:font-name-complex="Arial2" style:font-size-complex="12pt" style:font-style-complex="normal" style:font-weight-complex="normal"/>
    </style:style>
    <style:style style:name="T1885" style:family="text">
      <style:text-properties style:use-window-font-color="true" style:font-name="NewsGotT5" fo:font-size="12pt" fo:language="es" fo:country="ES" fo:font-style="normal" style:text-underline-style="none" fo:font-weight="normal" officeooo:rsid="000c7c2f" style:font-size-asian="12pt" style:font-style-asian="normal" style:font-weight-asian="normal" style:font-size-complex="12pt" style:font-style-complex="normal" style:font-weight-complex="normal"/>
    </style:style>
    <style:style style:name="T1886" style:family="text">
      <style:text-properties style:use-window-font-color="true" style:font-name="NewsGotT5" fo:font-size="12pt" fo:language="es" fo:country="ES" fo:font-style="normal" fo:font-weight="bold" officeooo:rsid="0004eba6" style:font-size-asian="12pt" style:font-style-asian="normal" style:font-weight-asian="bold" style:font-size-complex="12pt" style:font-style-complex="normal" style:font-weight-complex="bold"/>
    </style:style>
    <style:style style:name="T1887" style:family="text">
      <style:text-properties style:use-window-font-color="true" style:font-name="NewsGotT5" fo:font-size="12pt" fo:language="es" fo:country="ES" fo:font-style="normal" fo:font-weight="normal" style:font-size-asian="12pt" style:font-style-asian="normal" style:font-weight-asian="normal" style:font-size-complex="12pt" style:font-style-complex="normal" style:font-weight-complex="normal"/>
    </style:style>
    <style:style style:name="T1888" style:family="text">
      <style:text-properties style:use-window-font-color="true" style:font-name="NewsGotT5" fo:font-size="12pt" fo:language="es" fo:country="ES" fo:font-style="normal" fo:font-weight="normal" officeooo:rsid="027e00bd" style:font-size-asian="12pt" style:font-style-asian="normal" style:font-weight-asian="normal" style:font-size-complex="12pt" style:font-style-complex="normal" style:font-weight-complex="normal"/>
    </style:style>
    <style:style style:name="T1889" style:family="text">
      <style:text-properties style:use-window-font-color="true" style:font-name="NewsGotT5" fo:font-size="12pt" fo:language="es" fo:country="ES" fo:font-style="normal" fo:font-weight="normal" officeooo:rsid="0008eb27" style:font-size-asian="12pt" style:font-style-asian="normal" style:font-weight-asian="normal" style:font-size-complex="12pt" style:font-style-complex="normal" style:font-weight-complex="normal"/>
    </style:style>
    <style:style style:name="T1890" style:family="text">
      <style:text-properties style:use-window-font-color="true" style:font-name="NewsGotT5" fo:font-size="12pt" fo:language="es" fo:country="ES" fo:font-style="normal" fo:font-weight="normal" officeooo:rsid="006b1e6d" style:font-size-asian="12pt" style:font-style-asian="normal" style:font-weight-asian="normal" style:font-size-complex="12pt" style:font-style-complex="normal" style:font-weight-complex="normal"/>
    </style:style>
    <style:style style:name="T1891" style:family="text">
      <style:text-properties style:use-window-font-color="true" style:font-name="NewsGotT5" fo:font-size="12pt" fo:language="es" fo:country="ES" fo:font-style="normal" fo:font-weight="normal" officeooo:rsid="028092f0" style:font-size-asian="12pt" style:font-style-asian="normal" style:font-weight-asian="normal" style:font-size-complex="12pt" style:font-style-complex="normal" style:font-weight-complex="normal"/>
    </style:style>
    <style:style style:name="T1892" style:family="text">
      <style:text-properties style:use-window-font-color="true" style:font-name="NewsGotT5" fo:font-size="12pt" fo:language="es" fo:country="ES" fo:font-style="normal" fo:font-weight="normal" officeooo:rsid="0069ee14" style:font-size-asian="12pt" style:font-style-asian="normal" style:font-weight-asian="normal" style:font-size-complex="12pt" style:font-style-complex="normal" style:font-weight-complex="normal"/>
    </style:style>
    <style:style style:name="T1893" style:family="text">
      <style:text-properties style:use-window-font-color="true" style:font-name="NewsGotT5" fo:font-size="12pt" fo:language="es" fo:country="ES" fo:font-style="normal" fo:font-weight="normal" officeooo:rsid="0045a9b8" style:font-size-asian="12pt" style:font-style-asian="normal" style:font-weight-asian="normal" style:font-size-complex="12pt" style:font-style-complex="normal" style:font-weight-complex="normal"/>
    </style:style>
    <style:style style:name="T1894" style:family="text">
      <style:text-properties style:use-window-font-color="true" style:font-name="NewsGotT5" fo:font-size="12pt" fo:language="es" fo:country="ES" fo:font-style="normal" fo:font-weight="normal" fo:background-color="#ffffff" loext:char-shading-value="0" style:font-size-asian="12pt" style:font-style-asian="normal" style:font-weight-asian="normal" style:font-size-complex="12pt" style:font-style-complex="normal" style:font-weight-complex="normal"/>
    </style:style>
    <style:style style:name="T1895" style:family="text">
      <style:text-properties style:use-window-font-color="true" style:font-name="NewsGotT5" fo:font-size="12pt" fo:language="es" fo:country="ES" fo:font-style="normal" fo:font-weight="normal" fo:background-color="transparent" loext:char-shading-value="0" style:font-size-asian="12pt" style:font-style-asian="normal" style:font-weight-asian="normal" style:font-name-complex="NewsGotT5" style:font-size-complex="12pt" style:font-style-complex="normal" style:font-weight-complex="normal"/>
    </style:style>
    <style:style style:name="T1896" style:family="text">
      <style:text-properties style:use-window-font-color="true" style:font-name="NewsGotT5" fo:font-size="12pt" fo:language="es" fo:country="ES" fo:font-style="normal" fo:font-weight="normal" officeooo:rsid="006b1e6d" fo:background-color="transparent" loext:char-shading-value="0" style:font-size-asian="12pt" style:font-style-asian="normal" style:font-weight-asian="normal" style:font-name-complex="NewsGotT5" style:font-size-complex="12pt" style:font-style-complex="normal" style:font-weight-complex="normal"/>
    </style:style>
    <style:style style:name="T1897" style:family="text">
      <style:text-properties style:use-window-font-color="true" style:font-name="NewsGotT5" fo:font-size="12pt" fo:language="es" fo:country="ES" fo:font-style="normal" fo:font-weight="normal" officeooo:rsid="007106d9" fo:background-color="transparent" loext:char-shading-value="0" style:font-size-asian="12pt" style:font-style-asian="normal" style:font-weight-asian="normal" style:font-name-complex="NewsGotT5" style:font-size-complex="12pt" style:font-style-complex="normal" style:font-weight-complex="normal"/>
    </style:style>
    <style:style style:name="T1898" style:family="text">
      <style:text-properties style:use-window-font-color="true" style:font-name="NewsGotT5" fo:font-size="12pt" fo:language="es" fo:country="ES" fo:font-style="normal" fo:font-weight="normal" officeooo:rsid="0045a9b8" fo:background-color="transparent" loext:char-shading-value="0" style:font-size-asian="12pt" style:font-style-asian="normal" style:font-weight-asian="normal" style:font-name-complex="NewsGotT5" style:font-size-complex="12pt" style:font-style-complex="normal" style:font-weight-complex="normal"/>
    </style:style>
    <style:style style:name="T1899" style:family="text">
      <style:text-properties style:use-window-font-color="true" style:font-name="NewsGotT5" fo:font-size="12pt" fo:language="es" fo:country="ES" fo:font-style="normal" fo:font-weight="normal" officeooo:rsid="028092f0" fo:background-color="transparent" loext:char-shading-value="0" style:font-size-asian="12pt" style:font-style-asian="normal" style:font-weight-asian="normal" style:font-name-complex="NewsGotT5" style:font-size-complex="12pt" style:font-style-complex="normal" style:font-weight-complex="normal"/>
    </style:style>
    <style:style style:name="T1900" style:family="text">
      <style:text-properties style:use-window-font-color="true" style:font-name="NewsGotT5" fo:font-size="12pt" fo:language="es" fo:country="ES" fo:font-style="normal" fo:font-weight="normal" officeooo:rsid="00a4178e" fo:background-color="transparent" loext:char-shading-value="0" style:font-size-asian="12pt" style:font-style-asian="normal" style:font-weight-asian="normal" style:font-name-complex="NewsGotT5" style:font-size-complex="12pt" style:font-style-complex="normal" style:font-weight-complex="normal"/>
    </style:style>
    <style:style style:name="T1901" style:family="text">
      <style:text-properties style:use-window-font-color="true" style:font-name="NewsGotT5" fo:font-size="12pt" fo:language="es" fo:country="ES" fo:font-style="normal" fo:font-weight="normal" officeooo:rsid="02828947" fo:background-color="transparent" loext:char-shading-value="0" style:font-size-asian="12pt" style:font-style-asian="normal" style:font-weight-asian="normal" style:font-name-complex="NewsGotT5" style:font-size-complex="12pt" style:font-style-complex="normal" style:font-weight-complex="normal"/>
    </style:style>
    <style:style style:name="T1902" style:family="text">
      <style:text-properties style:use-window-font-color="true" style:font-name="NewsGotT5" fo:font-size="12pt" fo:language="es" fo:country="ES" fo:font-style="normal" fo:background-color="transparent" loext:char-shading-value="0" style:font-size-asian="12pt" style:font-style-asian="normal" style:font-size-complex="12pt" style:font-style-complex="normal"/>
    </style:style>
    <style:style style:name="T1903" style:family="text">
      <style:text-properties style:use-window-font-color="true" style:font-name="NewsGotT5" fo:font-size="12pt" fo:language="es" fo:country="ES" fo:font-weight="normal" style:font-size-asian="12pt" style:font-weight-asian="normal" style:font-size-complex="12pt" style:font-weight-complex="normal"/>
    </style:style>
    <style:style style:name="T1904" style:family="text">
      <style:text-properties style:use-window-font-color="true" style:font-name="NewsGotT5" fo:font-size="12pt" fo:language="es" fo:country="ES" fo:font-weight="normal" officeooo:rsid="027e00bd" style:font-size-asian="12pt" style:font-weight-asian="normal" style:font-size-complex="12pt" style:font-weight-complex="normal"/>
    </style:style>
    <style:style style:name="T1905" style:family="text">
      <style:text-properties style:use-window-font-color="true" style:font-name="NewsGotT5" fo:font-size="12pt" fo:language="es" fo:country="ES" fo:font-style="italic" fo:font-weight="normal" style:font-size-asian="12pt" style:font-style-asian="italic" style:font-weight-asian="normal" style:font-size-complex="12pt" style:font-style-complex="italic" style:font-weight-complex="normal"/>
    </style:style>
    <style:style style:name="T1906" style:family="text">
      <style:text-properties style:use-window-font-color="true" style:font-name="NewsGotT5" fo:font-size="12pt" fo:language="es" fo:country="ES" fo:font-style="italic" fo:font-weight="normal" style:font-size-asian="12pt" style:font-weight-asian="normal" style:font-size-complex="12pt" style:font-weight-complex="normal"/>
    </style:style>
    <style:style style:name="T1907" style:family="text">
      <style:text-properties style:use-window-font-color="true" style:font-name="NewsGotT5" fo:font-size="12pt" fo:language="es" fo:country="ES" fo:font-style="italic" style:text-underline-style="none" fo:font-weight="normal" officeooo:rsid="00119e83" fo:background-color="#ffffff" loext:char-shading-value="0" style:font-size-asian="12pt" style:font-style-asian="italic" style:font-weight-asian="normal" style:font-name-complex="NewsGotT5" style:font-size-complex="12pt" style:font-style-complex="italic" style:font-weight-complex="normal"/>
    </style:style>
    <style:style style:name="T1908" style:family="text">
      <style:text-properties style:use-window-font-color="true" style:font-name="NewsGotT5" fo:font-size="12pt" fo:language="es" fo:country="ES" fo:font-style="italic" fo:font-weight="bold" officeooo:rsid="01360c93" fo:background-color="#ff00ff" loext:char-shading-value="0" style:font-size-asian="12pt" style:font-style-asian="italic" style:font-weight-asian="bold" style:font-name-complex="NewsGotT5" style:font-size-complex="12pt" style:font-style-complex="italic" style:font-weight-complex="normal"/>
    </style:style>
    <style:style style:name="T1909" style:family="text">
      <style:text-properties style:use-window-font-color="true" style:font-name="NewsGotT5" fo:font-size="12pt" fo:language="es" fo:country="ES" style:font-size-asian="12pt" style:font-name-complex="NewsGotT6" style:font-size-complex="12pt"/>
    </style:style>
    <style:style style:name="T1910" style:family="text">
      <style:text-properties style:use-window-font-color="true" style:font-name="NewsGotT5" fo:font-size="12pt" fo:language="es" fo:country="ES" fo:font-weight="bold" officeooo:rsid="00810eec" fo:background-color="transparent" loext:char-shading-value="0" style:font-size-asian="12pt" style:font-weight-asian="bold" style:font-name-complex="NewsGotT5" style:font-size-complex="12pt"/>
    </style:style>
    <style:style style:name="T1911" style:family="text">
      <style:text-properties style:use-window-font-color="true" style:font-name="NewsGotT5" fo:font-size="12pt" fo:language="es" fo:country="ES" fo:font-weight="bold" officeooo:rsid="0082a481" fo:background-color="transparent" loext:char-shading-value="0" style:font-size-asian="12pt" style:font-weight-asian="bold" style:font-name-complex="NewsGotT5" style:font-size-complex="12pt"/>
    </style:style>
    <style:style style:name="T1912" style:family="text">
      <style:text-properties style:use-window-font-color="true" style:font-name="NewsGotT5" fo:font-size="12pt" fo:background-color="transparent" loext:char-shading-value="0" style:font-size-asian="12pt" style:font-name-complex="NewsGotT5" style:font-size-complex="12pt"/>
    </style:style>
    <style:style style:name="T1913" style:family="text">
      <style:text-properties style:use-window-font-color="true" style:font-name="NewsGotT5" fo:font-size="12pt" officeooo:rsid="0043b776" fo:background-color="transparent" loext:char-shading-value="0" style:font-size-asian="12pt" style:font-name-complex="NewsGotT5" style:font-size-complex="12pt"/>
    </style:style>
    <style:style style:name="T1914" style:family="text">
      <style:text-properties style:use-window-font-color="true" style:font-name="NewsGotT5" fo:font-size="12pt" officeooo:rsid="013b3184" fo:background-color="transparent" loext:char-shading-value="0" style:font-size-asian="12pt" style:font-name-complex="NewsGotT5" style:font-size-complex="12pt"/>
    </style:style>
    <style:style style:name="T1915" style:family="text">
      <style:text-properties style:use-window-font-color="true" style:font-name="NewsGotT5" fo:font-size="12pt" officeooo:rsid="006c9a97" fo:background-color="transparent" loext:char-shading-value="0" style:font-size-asian="12pt" style:font-name-complex="NewsGotT5" style:font-size-complex="12pt"/>
    </style:style>
    <style:style style:name="T1916" style:family="text">
      <style:text-properties style:use-window-font-color="true" style:font-name="NewsGotT5" fo:font-size="12pt" fo:background-color="transparent" loext:char-shading-value="0" style:font-size-asian="12pt" style:font-name-complex="NewsGotT7" style:font-size-complex="12pt"/>
    </style:style>
    <style:style style:name="T1917" style:family="text">
      <style:text-properties style:use-window-font-color="true" style:font-name="NewsGotT5" fo:font-size="12pt" officeooo:rsid="02a1ec80" fo:background-color="transparent" loext:char-shading-value="0" style:font-size-asian="12pt" style:font-name-complex="NewsGotT7" style:font-size-complex="12pt"/>
    </style:style>
    <style:style style:name="T1918" style:family="text">
      <style:text-properties style:use-window-font-color="true" style:font-name="NewsGotT5" fo:font-size="12pt" fo:language="es" fo:country="none" officeooo:rsid="003ec673" style:font-name-asian="NewsGotT5" style:font-size-asian="12pt" style:font-name-complex="NewsGotT7" style:font-size-complex="12pt"/>
    </style:style>
    <style:style style:name="T1919" style:family="text">
      <style:text-properties style:use-window-font-color="true" style:font-name="NewsGotT5" fo:font-size="12pt" fo:language="es" fo:country="none" officeooo:rsid="003ec673" style:font-size-asian="12pt" style:font-name-complex="NewsGotT7" style:font-size-complex="12pt"/>
    </style:style>
    <style:style style:name="T1920" style:family="text">
      <style:text-properties style:use-window-font-color="true" style:font-name="NewsGotT5" fo:font-size="12pt" fo:language="es" fo:country="none" officeooo:rsid="029fc1af" style:font-size-asian="12pt" style:font-name-complex="NewsGotT7" style:font-size-complex="12pt"/>
    </style:style>
    <style:style style:name="T1921" style:family="text">
      <style:text-properties style:use-window-font-color="true" style:font-name="NewsGotT5" fo:font-size="12pt" fo:language="es" fo:country="none" officeooo:rsid="00170669" style:font-size-asian="12pt" style:font-name-complex="NewsGotT7" style:font-size-complex="12pt"/>
    </style:style>
    <style:style style:name="T1922" style:family="text">
      <style:text-properties style:use-window-font-color="true" style:font-name="NewsGotT5" fo:font-size="12pt" fo:language="es" fo:country="none" officeooo:rsid="001290b8" style:font-size-asian="12pt" style:font-name-complex="NewsGotT7" style:font-size-complex="12pt"/>
    </style:style>
    <style:style style:name="T1923" style:family="text">
      <style:text-properties style:use-window-font-color="true" style:font-name="NewsGotT5" fo:font-size="12pt" fo:language="es" fo:country="none" style:text-underline-style="none" officeooo:rsid="001290b8" style:font-size-asian="12pt" style:font-name-complex="NewsGotT7" style:font-size-complex="12pt"/>
    </style:style>
    <style:style style:name="T1924" style:family="text">
      <style:text-properties style:use-window-font-color="true" style:font-name="NewsGotT5" fo:font-size="12pt" fo:language="es" fo:country="none" style:text-underline-style="none" officeooo:rsid="003ec673" style:font-size-asian="12pt" style:font-name-complex="NewsGotT7" style:font-size-complex="12pt"/>
    </style:style>
    <style:style style:name="T1925" style:family="text">
      <style:text-properties style:use-window-font-color="true" style:font-name="NewsGotT5" fo:font-style="normal" style:text-underline-style="none" fo:font-weight="normal" officeooo:rsid="0007b3b8" fo:background-color="transparent" loext:char-shading-value="0" style:font-size-asian="10.5pt" style:font-style-asian="normal" style:font-weight-asian="normal" style:font-style-complex="normal" style:font-weight-complex="normal"/>
    </style:style>
    <style:style style:name="T1926" style:family="text">
      <style:text-properties style:use-window-font-color="true" style:font-name="NewsGotT5" fo:language="es" fo:country="ES" fo:font-style="normal" style:text-underline-style="none" fo:font-weight="normal" officeooo:rsid="00420425" fo:background-color="transparent" loext:char-shading-value="0" style:font-size-asian="10.5pt" style:font-style-asian="normal" style:font-weight-asian="normal" style:font-name-complex="NewsGotT7" style:font-style-complex="normal" style:font-weight-complex="normal"/>
    </style:style>
    <style:style style:name="T1927" style:family="text">
      <style:text-properties style:use-window-font-color="true" style:font-name="NewsGotT5" fo:language="es" fo:country="ES" fo:font-style="normal" style:text-underline-style="none" fo:font-weight="normal" officeooo:rsid="0007b3b8" fo:background-color="transparent" loext:char-shading-value="0" style:font-size-asian="10.5pt" style:font-style-asian="normal" style:font-weight-asian="normal" style:font-name-complex="NewsGotT7" style:font-style-complex="normal" style:font-weight-complex="normal"/>
    </style:style>
    <style:style style:name="T1928" style:family="text">
      <style:text-properties style:use-window-font-color="true" style:font-name="NewsGotT5" fo:language="es" fo:country="ES" fo:font-style="normal" style:text-underline-style="none" fo:font-weight="normal" officeooo:rsid="01fa274a" fo:background-color="transparent" loext:char-shading-value="0" style:font-size-asian="10.5pt" style:font-style-asian="normal" style:font-weight-asian="normal" style:font-name-complex="NewsGotT7" style:font-style-complex="normal" style:font-weight-complex="normal"/>
    </style:style>
    <style:style style:name="T1929" style:family="text">
      <style:text-properties style:use-window-font-color="true" style:font-name="NewsGotT5" fo:background-color="transparent" loext:char-shading-value="0"/>
    </style:style>
    <style:style style:name="T1930" style:family="text">
      <style:text-properties style:use-window-font-color="true" style:font-name="NewsGotT5" fo:font-weight="bold" fo:background-color="transparent" loext:char-shading-value="0" style:font-weight-asian="bold"/>
    </style:style>
    <style:style style:name="T1931" style:family="text">
      <style:text-properties style:use-window-font-color="true" style:font-name="NewsGotT5" fo:font-style="italic" fo:background-color="transparent" loext:char-shading-value="0" style:font-style-asian="italic"/>
    </style:style>
    <style:style style:name="T1932" style:family="text">
      <style:text-properties style:use-window-font-color="true" style:font-name="NewsGotT5" officeooo:rsid="0040b293" style:font-name-complex="NewsGotT5"/>
    </style:style>
    <style:style style:name="T1933" style:family="text">
      <style:text-properties style:use-window-font-color="true" fo:font-size="12pt" officeooo:rsid="000d187a" style:font-size-asian="12pt" style:font-size-complex="12pt"/>
    </style:style>
    <style:style style:name="T1934" style:family="text">
      <style:text-properties style:use-window-font-color="true" fo:font-size="12pt" style:text-underline-style="none" officeooo:rsid="0018a7fd" fo:background-color="#ffffff" loext:char-shading-value="0" style:font-size-asian="12pt" style:font-size-complex="12pt"/>
    </style:style>
    <style:style style:name="T1935" style:family="text">
      <style:text-properties style:use-window-font-color="true" fo:font-size="12pt" style:text-underline-style="none" officeooo:rsid="02333f68" fo:background-color="#ffffff" loext:char-shading-value="0" style:font-size-asian="12pt" style:font-size-complex="12pt"/>
    </style:style>
    <style:style style:name="T1936" style:family="text">
      <style:text-properties style:use-window-font-color="true" fo:font-size="12pt" style:text-underline-style="none" officeooo:rsid="0234a39b" fo:background-color="#ffffff" loext:char-shading-value="0" style:font-size-asian="12pt" style:font-size-complex="12pt"/>
    </style:style>
    <style:style style:name="T1937" style:family="text">
      <style:text-properties style:use-window-font-color="true" fo:font-size="12pt" style:text-underline-style="none" officeooo:rsid="00075175" fo:background-color="#ffffff" loext:char-shading-value="0" style:font-size-asian="12pt" style:font-size-complex="12pt"/>
    </style:style>
    <style:style style:name="T1938" style:family="text">
      <style:text-properties style:use-window-font-color="true" fo:font-size="12pt" style:text-underline-style="none" officeooo:rsid="011e3059" fo:background-color="#ffffff" loext:char-shading-value="0" style:font-size-asian="12pt" style:font-size-complex="12pt"/>
    </style:style>
    <style:style style:name="T1939" style:family="text">
      <style:text-properties style:use-window-font-color="true" fo:font-size="12pt" style:text-underline-style="none" fo:background-color="#ffffff" loext:char-shading-value="0" style:font-size-asian="12pt" style:font-name-complex="NewsGotT5" style:font-size-complex="12pt"/>
    </style:style>
    <style:style style:name="T1940" style:family="text">
      <style:text-properties style:use-window-font-color="true" fo:font-size="12pt" style:text-underline-style="none" officeooo:rsid="000c0609" fo:background-color="#ffffff" loext:char-shading-value="0" style:font-size-asian="12pt" style:font-name-complex="NewsGotT5" style:font-size-complex="12pt"/>
    </style:style>
    <style:style style:name="T1941" style:family="text">
      <style:text-properties style:use-window-font-color="true" fo:font-size="12pt" style:text-underline-style="none" officeooo:rsid="0234a39b" fo:background-color="#ffffff" loext:char-shading-value="0" style:font-size-asian="12pt" style:font-name-complex="NewsGotT5" style:font-size-complex="12pt"/>
    </style:style>
    <style:style style:name="T1942" style:family="text">
      <style:text-properties style:use-window-font-color="true" fo:font-size="12pt" style:text-underline-style="none" officeooo:rsid="0014d411" fo:background-color="#ffffff" loext:char-shading-value="0" style:font-size-asian="12pt" style:font-name-complex="NewsGotT5" style:font-size-complex="12pt"/>
    </style:style>
    <style:style style:name="T1943" style:family="text">
      <style:text-properties style:use-window-font-color="true" fo:font-size="12pt" style:text-underline-style="none" officeooo:rsid="0010f151" fo:background-color="#ffffff" loext:char-shading-value="0" style:font-size-asian="12pt" style:font-name-complex="NewsGotT5" style:font-size-complex="12pt"/>
    </style:style>
    <style:style style:name="T1944" style:family="text">
      <style:text-properties style:use-window-font-color="true" fo:font-size="12pt" style:text-underline-style="none" officeooo:rsid="0235355a" fo:background-color="#ffffff" loext:char-shading-value="0" style:font-size-asian="12pt" style:font-name-complex="NewsGotT5" style:font-size-complex="12pt"/>
    </style:style>
    <style:style style:name="T1945" style:family="text">
      <style:text-properties style:use-window-font-color="true" fo:font-size="12pt" style:text-underline-style="none" officeooo:rsid="00b45bbd" fo:background-color="#ffffff" loext:char-shading-value="0" style:font-size-asian="12pt" style:font-name-complex="NewsGotT5" style:font-size-complex="12pt"/>
    </style:style>
    <style:style style:name="T1946" style:family="text">
      <style:text-properties style:use-window-font-color="true" fo:font-size="12pt" style:text-underline-style="none" officeooo:rsid="023632da" fo:background-color="#ffffff" loext:char-shading-value="0" style:font-size-asian="12pt" style:font-name-complex="NewsGotT5" style:font-size-complex="12pt"/>
    </style:style>
    <style:style style:name="T1947" style:family="text">
      <style:text-properties style:use-window-font-color="true" fo:font-size="12pt" style:text-underline-style="none" officeooo:rsid="02e0515b" fo:background-color="#ffffff" loext:char-shading-value="0" style:font-size-asian="12pt" style:font-name-complex="NewsGotT5" style:font-size-complex="12pt"/>
    </style:style>
    <style:style style:name="T1948" style:family="text">
      <style:text-properties style:use-window-font-color="true" fo:font-size="12pt" style:text-underline-style="none" officeooo:rsid="02380722" fo:background-color="#ffffff" loext:char-shading-value="0" style:font-size-asian="12pt" style:font-name-complex="NewsGotT5" style:font-size-complex="12pt"/>
    </style:style>
    <style:style style:name="T1949" style:family="text">
      <style:text-properties style:use-window-font-color="true" fo:font-size="12pt" style:text-underline-style="none" officeooo:rsid="02439759" fo:background-color="#ffffff" loext:char-shading-value="0" style:font-size-asian="12pt" style:font-name-complex="NewsGotT5" style:font-size-complex="12pt"/>
    </style:style>
    <style:style style:name="T1950" style:family="text">
      <style:text-properties style:use-window-font-color="true" fo:font-size="12pt" style:text-underline-style="none" officeooo:rsid="02ba185e" fo:background-color="#ffffff" loext:char-shading-value="0" style:font-size-asian="12pt" style:font-name-complex="NewsGotT5" style:font-size-complex="12pt"/>
    </style:style>
    <style:style style:name="T1951" style:family="text">
      <style:text-properties style:use-window-font-color="true" fo:font-size="12pt" style:text-underline-style="none" officeooo:rsid="00b1c561" fo:background-color="#ffffff" loext:char-shading-value="0" style:font-size-asian="12pt" style:font-name-complex="NewsGotT5" style:font-size-complex="12pt"/>
    </style:style>
    <style:style style:name="T1952" style:family="text">
      <style:text-properties style:use-window-font-color="true" fo:font-size="12pt" style:text-underline-style="none" officeooo:rsid="01211210" fo:background-color="#ffffff" loext:char-shading-value="0" style:font-size-asian="12pt" style:font-name-complex="NewsGotT5" style:font-size-complex="12pt"/>
    </style:style>
    <style:style style:name="T1953" style:family="text">
      <style:text-properties style:use-window-font-color="true" fo:font-size="12pt" style:text-underline-style="none" officeooo:rsid="00b1712c" fo:background-color="#ffffff" loext:char-shading-value="0" style:font-size-asian="12pt" style:font-name-complex="NewsGotT5" style:font-size-complex="12pt"/>
    </style:style>
    <style:style style:name="T1954" style:family="text">
      <style:text-properties style:use-window-font-color="true" fo:font-size="12pt" style:text-underline-style="none" officeooo:rsid="0238c0db" fo:background-color="#ffffff" loext:char-shading-value="0" style:font-size-asian="12pt" style:font-name-complex="NewsGotT5" style:font-size-complex="12pt"/>
    </style:style>
    <style:style style:name="T1955" style:family="text">
      <style:text-properties style:use-window-font-color="true" fo:font-size="12pt" style:text-underline-style="none" officeooo:rsid="00b837df" fo:background-color="#ffffff" loext:char-shading-value="0" style:font-size-asian="12pt" style:font-name-complex="NewsGotT5" style:font-size-complex="12pt"/>
    </style:style>
    <style:style style:name="T1956" style:family="text">
      <style:text-properties style:use-window-font-color="true" fo:font-size="12pt" style:text-underline-style="none" officeooo:rsid="03770523" fo:background-color="#ffffff" loext:char-shading-value="0" style:font-size-asian="12pt" style:font-name-complex="NewsGotT5" style:font-size-complex="12pt"/>
    </style:style>
    <style:style style:name="T1957" style:family="text">
      <style:text-properties style:use-window-font-color="true" fo:font-size="12pt" style:text-underline-style="none" officeooo:rsid="0239d230" fo:background-color="#ffffff" loext:char-shading-value="0" style:font-size-asian="12pt" style:font-name-complex="NewsGotT5" style:font-size-complex="12pt"/>
    </style:style>
    <style:style style:name="T1958" style:family="text">
      <style:text-properties style:use-window-font-color="true" fo:font-size="12pt" style:text-underline-style="none" fo:font-weight="normal" officeooo:rsid="00075175" fo:background-color="#ffffff" loext:char-shading-value="0" style:font-size-asian="12pt" style:font-weight-asian="normal" style:font-size-complex="12pt" style:font-weight-complex="normal"/>
    </style:style>
    <style:style style:name="T1959" style:family="text">
      <style:text-properties style:use-window-font-color="true" fo:font-size="12pt" style:text-underline-style="none" fo:font-weight="normal" officeooo:rsid="000fb3ae" fo:background-color="#ffffff" loext:char-shading-value="0" style:font-size-asian="12pt" style:font-weight-asian="normal" style:font-size-complex="12pt" style:font-weight-complex="normal"/>
    </style:style>
    <style:style style:name="T1960" style:family="text">
      <style:text-properties style:use-window-font-color="true" fo:font-size="12pt" style:text-underline-style="none" fo:font-weight="normal" officeooo:rsid="02380722" fo:background-color="#ffffff" loext:char-shading-value="0" style:font-size-asian="12pt" style:font-weight-asian="normal" style:font-name-complex="NewsGotT5" style:font-size-complex="12pt" style:font-weight-complex="normal"/>
    </style:style>
    <style:style style:name="T1961" style:family="text">
      <style:text-properties style:use-window-font-color="true" fo:font-size="12pt" style:text-underline-style="none" fo:font-weight="normal" officeooo:rsid="00b837df" fo:background-color="#ffffff" loext:char-shading-value="0" style:font-size-asian="12pt" style:font-weight-asian="normal" style:font-name-complex="NewsGotT5" style:font-size-complex="12pt" style:font-weight-complex="normal"/>
    </style:style>
    <style:style style:name="T1962" style:family="text">
      <style:text-properties style:use-window-font-color="true" fo:font-size="12pt" style:text-underline-style="none" fo:font-weight="normal" officeooo:rsid="00f58ced" fo:background-color="#ffffff" loext:char-shading-value="0" style:font-size-asian="12pt" style:font-weight-asian="normal" style:font-name-complex="NewsGotT5" style:font-size-complex="12pt" style:font-weight-complex="normal"/>
    </style:style>
    <style:style style:name="T1963" style:family="text">
      <style:text-properties style:use-window-font-color="true" fo:font-size="12pt" fo:font-weight="bold" style:font-size-asian="12pt" style:font-weight-asian="bold" style:font-name-complex="NewsGotT5" style:font-size-complex="12pt"/>
    </style:style>
    <style:style style:name="T1964" style:family="text">
      <style:text-properties style:use-window-font-color="true" fo:font-size="12pt" fo:font-weight="bold" officeooo:rsid="006cded4" style:font-size-asian="12pt" style:font-weight-asian="bold" style:font-name-complex="NewsGotT5" style:font-size-complex="12pt"/>
    </style:style>
    <style:style style:name="T1965" style:family="text">
      <style:text-properties style:use-window-font-color="true" fo:font-size="12pt" fo:font-weight="bold" officeooo:rsid="0145485a" style:font-size-asian="12pt" style:font-weight-asian="bold" style:font-name-complex="NewsGotT5" style:font-size-complex="12pt"/>
    </style:style>
    <style:style style:name="T1966" style:family="text">
      <style:text-properties style:use-window-font-color="true" fo:font-size="12pt" fo:font-weight="bold" officeooo:rsid="0073b729" style:font-size-asian="12pt" style:font-weight-asian="bold" style:font-name-complex="NewsGotT5" style:font-size-complex="12pt"/>
    </style:style>
    <style:style style:name="T1967" style:family="text">
      <style:text-properties style:use-window-font-color="true" style:font-name="NewsGotT4" fo:font-size="12pt" fo:font-weight="normal" officeooo:rsid="01b3e7e9" style:font-name-asian="NewsGotT4" style:font-size-asian="12pt" style:font-name-complex="NewsGotT4" style:font-size-complex="12pt"/>
    </style:style>
    <style:style style:name="T1968" style:family="text">
      <style:text-properties style:use-window-font-color="true" style:font-name="NewsGotT4" fo:font-size="12pt" fo:font-weight="normal" officeooo:rsid="027c8ac1" style:font-name-asian="NewsGotT4" style:font-size-asian="12pt" style:font-name-complex="NewsGotT4" style:font-size-complex="12pt"/>
    </style:style>
    <style:style style:name="T1969" style:family="text">
      <style:text-properties style:use-window-font-color="true" style:font-name="NewsGotT4" fo:font-size="12pt" fo:font-weight="normal" style:font-name-asian="NewsGotT4" style:font-size-asian="10.5pt" style:font-name-complex="NewsGotT4" style:font-size-complex="12pt"/>
    </style:style>
    <style:style style:name="T1970" style:family="text">
      <style:text-properties style:use-window-font-color="true" style:font-name="NewsGotT4" fo:font-size="12pt" fo:font-weight="normal" officeooo:rsid="01b3e7e9" style:font-name-asian="NewsGotT4" style:font-size-asian="10.5pt" style:font-name-complex="NewsGotT4" style:font-size-complex="12pt"/>
    </style:style>
    <style:style style:name="T1971" style:family="text">
      <style:text-properties style:use-window-font-color="true" style:font-name="NewsGotT4" fo:font-size="12pt" fo:font-weight="normal" officeooo:rsid="027c8ac1" style:font-name-asian="NewsGotT4" style:font-size-asian="10.5pt" style:font-name-complex="NewsGotT4" style:font-size-complex="12pt"/>
    </style:style>
    <style:style style:name="T1972" style:family="text">
      <style:text-properties style:use-window-font-color="true" style:font-name="NewsGotT4" fo:font-size="12pt" fo:font-weight="normal" style:font-name-asian="NewsGotT4" style:font-name-complex="NewsGotT4"/>
    </style:style>
    <style:style style:name="T1973" style:family="text">
      <style:text-properties style:use-window-font-color="true" style:font-name="NewsGotT4" fo:font-size="12pt" fo:font-weight="normal" officeooo:rsid="027c8ac1" style:font-name-asian="NewsGotT4" style:font-name-complex="NewsGotT4"/>
    </style:style>
    <style:style style:name="T1974" style:family="text">
      <style:text-properties style:use-window-font-color="true" style:font-name="NewsGotT4" fo:font-size="12pt" fo:font-weight="normal" officeooo:rsid="022ffba6" style:font-name-asian="NewsGotT4" style:font-name-complex="NewsGotT4"/>
    </style:style>
    <style:style style:name="T1975" style:family="text">
      <style:text-properties style:use-window-font-color="true" style:font-name="NewsGotT4" fo:font-size="12pt" fo:font-style="normal" fo:font-weight="normal" officeooo:rsid="01b3e7e9" style:font-name-asian="NewsGotT4" style:font-style-asian="normal" style:font-weight-asian="normal" style:font-name-complex="NewsGotT4" style:font-style-complex="normal" style:font-weight-complex="normal"/>
    </style:style>
    <style:style style:name="T1976" style:family="text">
      <style:text-properties style:use-window-font-color="true" style:font-name="NewsGotT4" fo:font-size="12pt" fo:font-style="normal" fo:font-weight="normal" officeooo:rsid="027c8ac1" style:font-name-asian="NewsGotT4" style:font-style-asian="normal" style:font-weight-asian="normal" style:font-name-complex="NewsGotT4" style:font-style-complex="normal" style:font-weight-complex="normal"/>
    </style:style>
    <style:style style:name="T1977" style:family="text">
      <style:text-properties style:use-window-font-color="true" style:font-name="NewsGotT4" fo:font-size="12pt" fo:font-style="normal" fo:font-weight="normal" style:font-name-asian="NewsGotT4" style:font-style-asian="normal" style:font-name-complex="NewsGotT4" style:font-style-complex="normal"/>
    </style:style>
    <style:style style:name="T1978" style:family="text">
      <style:text-properties style:use-window-font-color="true" style:font-name="NewsGotT4" fo:font-size="12pt" fo:font-style="normal" fo:font-weight="normal" officeooo:rsid="01b3e7e9" style:font-name-asian="NewsGotT4" style:font-style-asian="normal" style:font-name-complex="NewsGotT4" style:font-style-complex="normal"/>
    </style:style>
    <style:style style:name="T1979" style:family="text">
      <style:text-properties style:use-window-font-color="true" style:font-name="NewsGotT4" fo:font-size="12pt" fo:font-style="normal" fo:font-weight="normal" officeooo:rsid="027c8ac1" style:font-name-asian="NewsGotT4" style:font-style-asian="normal" style:font-name-complex="NewsGotT4" style:font-style-complex="normal"/>
    </style:style>
    <style:style style:name="T1980" style:family="text">
      <style:text-properties style:use-window-font-color="true" style:font-name="NewsGotT4" fo:font-size="12pt" fo:font-style="normal" fo:font-weight="normal" officeooo:rsid="004967d0" style:font-name-asian="NewsGotT4" style:font-style-asian="normal" style:font-name-complex="NewsGotT4" style:font-style-complex="normal"/>
    </style:style>
    <style:style style:name="T1981" style:family="text">
      <style:text-properties style:use-window-font-color="true" style:font-name="NewsGotT4" fo:font-size="12pt" fo:font-style="italic" fo:font-weight="normal" style:font-name-asian="NewsGotT4" style:font-name-complex="NewsGotT4"/>
    </style:style>
    <style:style style:name="T1982" style:family="text">
      <style:text-properties style:use-window-font-color="true" style:font-name="NewsGotT4" fo:font-size="12pt" fo:font-style="italic" fo:font-weight="normal" officeooo:rsid="027c8ac1" style:font-name-asian="NewsGotT4" style:font-name-complex="NewsGotT4"/>
    </style:style>
    <style:style style:name="T1983" style:family="text">
      <style:text-properties style:use-window-font-color="true" style:font-name="NewsGotT4" fo:font-size="12pt" fo:font-style="italic" fo:font-weight="normal" officeooo:rsid="01b3e7e9" style:font-name-asian="NewsGotT4" style:font-style-asian="normal" style:font-name-complex="NewsGotT4" style:font-style-complex="normal"/>
    </style:style>
    <style:style style:name="T1984" style:family="text">
      <style:text-properties style:use-window-font-color="true" style:font-name="NewsGotT4" fo:font-size="12pt" fo:font-style="italic" fo:font-weight="normal" officeooo:rsid="027c8ac1" style:font-name-asian="NewsGotT4" style:font-style-asian="normal" style:font-name-complex="NewsGotT4" style:font-style-complex="normal"/>
    </style:style>
    <style:style style:name="T1985" style:family="text">
      <style:text-properties style:use-window-font-color="true" style:font-name="NewsGotT4" fo:font-size="12pt" fo:language="es" fo:country="ES" fo:font-weight="normal" officeooo:rsid="02546fa0" fo:background-color="transparent" loext:char-shading-value="0" style:font-name-asian="NewsGotT4" style:font-size-asian="12pt" style:font-name-complex="NewsGotT4" style:font-size-complex="12pt"/>
    </style:style>
    <style:style style:name="T1986" style:family="text">
      <style:text-properties style:use-window-font-color="true" style:font-name="NewsGotT4" fo:font-size="10pt" fo:font-weight="normal" style:font-name-asian="NewsGotT4" style:font-name-complex="NewsGotT4"/>
    </style:style>
    <style:style style:name="T1987" style:family="text">
      <style:text-properties style:use-window-font-color="true" style:font-name="NewsGotT4" fo:font-size="10pt" fo:font-weight="normal" officeooo:rsid="01b3e7e9" style:font-name-asian="NewsGotT4" style:font-name-complex="NewsGotT4"/>
    </style:style>
    <style:style style:name="T1988" style:family="text">
      <style:text-properties style:use-window-font-color="true" style:font-name="NewsGotT4" fo:font-size="10pt" fo:font-weight="normal" officeooo:rsid="027c8ac1" style:font-name-asian="NewsGotT4" style:font-name-complex="NewsGotT4"/>
    </style:style>
    <style:style style:name="T1989" style:family="text">
      <style:text-properties style:use-window-font-color="true" officeooo:rsid="01415ff6" fo:background-color="#ffffff" loext:char-shading-value="0"/>
    </style:style>
    <style:style style:name="T1990" style:family="text">
      <style:text-properties style:use-window-font-color="true" officeooo:rsid="024ee8fa" fo:background-color="#ffffff" loext:char-shading-value="0"/>
    </style:style>
    <style:style style:name="T1991" style:family="text">
      <style:text-properties style:use-window-font-color="true" officeooo:rsid="03b433d4" fo:background-color="#ffffff" loext:char-shading-value="0"/>
    </style:style>
    <style:style style:name="T1992" style:family="text">
      <style:text-properties style:use-window-font-color="true" officeooo:rsid="03b73506" fo:background-color="#ffffff" loext:char-shading-value="0"/>
    </style:style>
    <style:style style:name="T1993" style:family="text">
      <style:text-properties style:use-window-font-color="true" fo:font-weight="normal" officeooo:rsid="01415ff6" fo:background-color="#ffffff" loext:char-shading-value="0" style:font-weight-asian="normal" style:font-weight-complex="normal"/>
    </style:style>
    <style:style style:name="T1994" style:family="text">
      <style:text-properties style:use-window-font-color="true" fo:font-weight="normal" officeooo:rsid="01b9b22e" fo:background-color="#ffffff" loext:char-shading-value="0" style:font-weight-asian="normal" style:font-weight-complex="normal"/>
    </style:style>
    <style:style style:name="T1995" style:family="text">
      <style:text-properties style:use-window-font-color="true" fo:font-weight="normal" fo:background-color="transparent" loext:char-shading-value="0" style:font-weight-asian="normal" style:font-name-complex="NewsGotT5" style:font-weight-complex="normal"/>
    </style:style>
    <style:style style:name="T1996" style:family="text">
      <style:text-properties style:use-window-font-color="true" fo:font-weight="normal" officeooo:rsid="029fc1af" fo:background-color="transparent" loext:char-shading-value="0" style:font-weight-asian="normal" style:font-name-complex="NewsGotT5" style:font-weight-complex="normal"/>
    </style:style>
    <style:style style:name="T1997" style:family="text">
      <style:text-properties style:use-window-font-color="true" officeooo:rsid="01415ff6"/>
    </style:style>
    <style:style style:name="T1998" style:family="text">
      <style:text-properties style:use-window-font-color="true" style:text-line-through-style="none" style:text-line-through-type="none"/>
    </style:style>
    <style:style style:name="T1999" style:family="text">
      <style:text-properties style:use-window-font-color="true" style:text-line-through-style="none" style:text-line-through-type="none" style:font-name="NewsGotT5" fo:font-size="12pt" fo:language="es" fo:country="ES" style:text-underline-style="none" officeooo:rsid="0024209d" fo:background-color="transparent" loext:char-shading-value="0" style:font-size-asian="12pt" style:font-name-complex="NewsGotT7" style:font-size-complex="12pt"/>
    </style:style>
    <style:style style:name="T2000" style:family="text">
      <style:text-properties style:use-window-font-color="true" style:text-line-through-style="none" style:text-line-through-type="none" style:font-name="NewsGotT5" fo:font-size="12pt" fo:language="es" fo:country="ES" style:text-underline-style="none" fo:font-weight="normal" style:font-size-asian="12pt" style:font-weight-asian="normal" style:font-size-complex="12pt" style:font-weight-complex="normal"/>
    </style:style>
    <style:style style:name="T2001" style:family="text">
      <style:text-properties style:use-window-font-color="true" style:text-line-through-style="none" style:text-line-through-type="none" style:font-name="NewsGotT5" fo:font-size="12pt" fo:language="es" fo:country="ES" fo:font-style="normal" style:text-underline-style="none" fo:font-weight="normal" officeooo:rsid="000659f2" fo:background-color="#ffffff" loext:char-shading-value="0" style:font-size-asian="12pt" style:font-style-asian="normal" style:font-weight-asian="normal" style:font-name-complex="NewsGotT5" style:font-size-complex="12pt" style:font-weight-complex="normal"/>
    </style:style>
    <style:style style:name="T2002" style:family="text">
      <style:text-properties style:use-window-font-color="true" style:text-line-through-style="none" style:text-line-through-type="none" style:font-name="NewsGotT5" fo:font-size="12pt" fo:language="es" fo:country="ES" fo:font-style="normal" style:text-underline-style="none" fo:font-weight="normal" officeooo:rsid="00c76561" fo:background-color="#ffffff" loext:char-shading-value="0" style:font-size-asian="12pt" style:font-style-asian="normal" style:font-weight-asian="normal" style:font-name-complex="NewsGotT5" style:font-size-complex="12pt" style:font-style-complex="normal" style:font-weight-complex="normal"/>
    </style:style>
    <style:style style:name="T2003" style:family="text">
      <style:text-properties style:use-window-font-color="true" style:text-line-through-style="none" style:text-line-through-type="none" style:font-name="NewsGotT5" fo:font-size="12pt" fo:language="es" fo:country="ES" fo:font-style="normal" style:text-underline-style="none" fo:font-weight="normal" officeooo:rsid="000659f2" fo:background-color="transparent" loext:char-shading-value="0" style:font-size-asian="12pt" style:font-style-asian="normal" style:font-weight-asian="normal" style:font-name-complex="NewsGotT5" style:font-size-complex="12pt" style:font-weight-complex="normal"/>
    </style:style>
    <style:style style:name="T2004" style:family="text">
      <style:text-properties style:use-window-font-color="true" style:text-line-through-style="none" style:text-line-through-type="none" style:font-name="NewsGotT5" fo:font-size="12pt" fo:language="es" fo:country="ES" fo:font-style="normal" style:text-underline-style="none" fo:font-weight="normal" officeooo:rsid="00c76561" fo:background-color="transparent" loext:char-shading-value="0" style:font-size-asian="12pt" style:font-style-asian="normal" style:font-weight-asian="normal" style:font-name-complex="NewsGotT5" style:font-size-complex="12pt" style:font-style-complex="normal" style:font-weight-complex="normal"/>
    </style:style>
    <style:style style:name="T2005" style:family="text">
      <style:text-properties style:use-window-font-color="true" style:text-line-through-style="none" style:text-line-through-type="none" style:font-name="NewsGotT5" fo:font-size="12pt" fo:language="es" fo:country="ES" fo:font-style="normal" style:text-underline-style="none" fo:font-weight="normal" officeooo:rsid="03a7fcc7" fo:background-color="transparent" loext:char-shading-value="0" style:font-size-asian="12pt" style:font-style-asian="normal" style:font-weight-asian="normal" style:font-name-complex="NewsGotT5" style:font-size-complex="12pt" style:font-style-complex="normal" style:font-weight-complex="normal"/>
    </style:style>
    <style:style style:name="T2006" style:family="text">
      <style:text-properties style:use-window-font-color="true" style:text-line-through-style="none" style:text-line-through-type="none" style:font-name="NewsGotT5" fo:font-size="12pt" fo:language="es" fo:country="ES" fo:font-style="normal" style:text-underline-style="none" fo:font-weight="normal" officeooo:rsid="005330f8" fo:background-color="transparent" loext:char-shading-value="0" style:font-size-asian="12pt" style:font-style-asian="normal" style:font-weight-asian="normal" style:font-name-complex="NewsGotT5" style:font-size-complex="12pt" style:font-style-complex="normal" style:font-weight-complex="normal"/>
    </style:style>
    <style:style style:name="T2007" style:family="text">
      <style:text-properties style:use-window-font-color="true" style:text-line-through-style="none" style:text-line-through-type="none" style:font-name="NewsGotT5" fo:font-size="12pt" fo:language="es" fo:country="ES" fo:font-style="normal" style:text-underline-style="none" fo:font-weight="normal" officeooo:rsid="009542d0" fo:background-color="transparent" loext:char-shading-value="0" style:font-size-asian="12pt" style:font-style-asian="normal" style:font-weight-asian="normal" style:font-name-complex="NewsGotT5" style:font-size-complex="12pt" style:font-style-complex="normal" style:font-weight-complex="normal"/>
    </style:style>
    <style:style style:name="T2008" style:family="text">
      <style:text-properties style:use-window-font-color="true" style:text-line-through-style="none" style:text-line-through-type="none" style:font-name="NewsGotT5" fo:font-size="12pt" fo:language="es" fo:country="ES" fo:font-style="normal" style:text-underline-style="none" fo:font-weight="normal" officeooo:rsid="01854964" fo:background-color="transparent" loext:char-shading-value="0" style:font-size-asian="12pt" style:font-style-asian="normal" style:font-weight-asian="normal" style:font-name-complex="NewsGotT5" style:font-size-complex="12pt" style:font-style-complex="normal" style:font-weight-complex="normal"/>
    </style:style>
    <style:style style:name="T2009" style:family="text">
      <style:text-properties style:use-window-font-color="true" style:text-line-through-style="none" style:text-line-through-type="none" style:font-name="NewsGotT5" fo:font-size="12pt" fo:language="es" fo:country="ES" fo:font-style="normal" style:text-underline-style="none" fo:font-weight="normal" officeooo:rsid="003b2787" fo:background-color="transparent" loext:char-shading-value="0" style:font-size-asian="12pt" style:font-style-asian="normal" style:font-weight-asian="normal" style:font-size-complex="12pt" style:font-style-complex="normal" style:font-weight-complex="normal"/>
    </style:style>
    <style:style style:name="T2010" style:family="text">
      <style:text-properties style:use-window-font-color="true" style:text-line-through-style="none" style:text-line-through-type="none" style:font-name="NewsGotT5" fo:font-size="12pt" fo:language="es" fo:country="ES" fo:font-style="normal" style:text-underline-style="none" fo:font-weight="normal" officeooo:rsid="0025d657" fo:background-color="transparent" loext:char-shading-value="0" style:font-size-asian="12pt" style:font-style-asian="normal" style:font-weight-asian="normal" style:font-size-complex="12pt" style:font-style-complex="normal" style:font-weight-complex="normal"/>
    </style:style>
    <style:style style:name="T2011" style:family="text">
      <style:text-properties style:use-window-font-color="true" style:text-line-through-style="none" style:text-line-through-type="none" style:font-name="NewsGotT5" fo:font-size="12pt" fo:language="es" fo:country="ES" fo:font-style="normal" style:text-underline-style="none" fo:font-weight="normal" officeooo:rsid="00b7d898"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2012" style:family="text">
      <style:text-properties style:use-window-font-color="true" style:text-line-through-style="none" style:text-line-through-type="none" style:font-name="NewsGotT5" fo:font-size="12pt" fo:language="es" fo:country="ES" fo:font-style="normal" style:text-underline-style="none" fo:font-weight="normal" officeooo:rsid="02b82c54"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2013" style:family="text">
      <style:text-properties style:use-window-font-color="true" style:text-line-through-style="none" style:text-line-through-type="none" style:font-name="NewsGotT5" fo:font-size="12pt" fo:language="es" fo:country="ES" fo:font-style="normal" style:text-underline-style="none" fo:font-weight="normal" fo:background-color="transparent" loext:char-shading-value="0" style:font-name-asian="Arial Narrow1" style:font-size-asian="12pt" style:font-style-asian="normal" style:font-weight-asian="normal" style:font-name-complex="Arial Narrow1" style:font-size-complex="12pt" style:font-style-complex="normal" style:font-weight-complex="normal"/>
    </style:style>
    <style:style style:name="T2014" style:family="text">
      <style:text-properties style:use-window-font-color="true" style:text-line-through-style="none" style:text-line-through-type="none" style:font-name="NewsGotT5" fo:font-size="12pt" fo:language="es" fo:country="ES" fo:font-style="normal" style:text-underline-style="none" fo:font-weight="normal" officeooo:rsid="00285c5c" fo:background-color="transparent" loext:char-shading-value="0" style:font-name-asian="Arial Narrow1" style:font-size-asian="12pt" style:font-style-asian="normal" style:font-weight-asian="normal" style:font-name-complex="Arial Narrow1" style:font-size-complex="12pt" style:font-style-complex="normal" style:font-weight-complex="normal"/>
    </style:style>
    <style:style style:name="T2015" style:family="text">
      <style:text-properties style:use-window-font-color="true" style:text-line-through-style="none" style:text-line-through-type="none" style:font-name="NewsGotT5" fo:font-size="12pt" fo:language="es" fo:country="ES" fo:font-style="normal" style:text-underline-style="none" fo:font-weight="normal" officeooo:rsid="00ab112e" fo:background-color="transparent" loext:char-shading-value="0" style:font-name-asian="Arial Narrow1" style:font-size-asian="12pt" style:font-style-asian="normal" style:font-weight-asian="normal" style:font-name-complex="Arial Narrow1" style:font-size-complex="12pt" style:font-style-complex="normal" style:font-weight-complex="normal"/>
    </style:style>
    <style:style style:name="T2016" style:family="text">
      <style:text-properties style:use-window-font-color="true" style:text-line-through-style="none" style:text-line-through-type="none" style:font-name="NewsGotT5" fo:font-size="12pt" fo:language="es" fo:country="ES" fo:font-style="normal" style:text-underline-style="none" fo:font-weight="normal" officeooo:rsid="00c76561" fo:background-color="transparent" loext:char-shading-value="0" style:font-name-asian="Arial Narrow1" style:font-size-asian="12pt" style:font-style-asian="normal" style:font-weight-asian="normal" style:font-name-complex="NewsGotT5" style:font-size-complex="12pt" style:font-style-complex="normal" style:font-weight-complex="normal"/>
    </style:style>
    <style:style style:name="T2017" style:family="text">
      <style:text-properties style:use-window-font-color="true" style:text-line-through-style="none" style:text-line-through-type="none" style:font-name="NewsGotT5" fo:font-size="12pt" fo:language="es" fo:country="ES" fo:font-style="normal" style:text-underline-style="none" fo:font-weight="normal" officeooo:rsid="000659f2" fo:background-color="transparent" loext:char-shading-value="0" style:font-name-asian="Arial Narrow1" style:font-size-asian="12pt" style:font-style-asian="normal" style:font-weight-asian="normal" style:font-name-complex="NewsGotT5" style:font-size-complex="12pt" style:font-weight-complex="normal"/>
    </style:style>
    <style:style style:name="T2018" style:family="text">
      <style:text-properties style:use-window-font-color="true" style:text-line-through-style="none" style:text-line-through-type="none" style:font-name="NewsGotT5" fo:font-size="12pt" fo:language="es" fo:country="ES" fo:font-style="normal" style:text-underline-style="none" fo:font-weight="normal" officeooo:rsid="000659f2" fo:background-color="#ffff00" loext:char-shading-value="0" style:font-size-asian="12pt" style:font-style-asian="normal" style:font-weight-asian="normal" style:font-name-complex="NewsGotT5" style:font-size-complex="12pt" style:font-weight-complex="normal"/>
    </style:style>
    <style:style style:name="T2019" style:family="text">
      <style:text-properties style:use-window-font-color="true" style:text-line-through-style="none" style:text-line-through-type="none" style:font-name="NewsGotT5" fo:font-size="12pt" fo:language="es" fo:country="ES" fo:font-style="normal" style:text-underline-style="none" fo:font-weight="normal" officeooo:rsid="000659f2" fo:background-color="#ffff00" loext:char-shading-value="0" style:font-name-asian="Arial2" style:font-size-asian="12pt" style:font-style-asian="normal" style:font-weight-asian="normal" style:font-name-complex="NewsGotT5" style:font-size-complex="12pt" style:font-weight-complex="normal"/>
    </style:style>
    <style:style style:name="T2020" style:family="text">
      <style:text-properties style:use-window-font-color="true" style:text-line-through-style="none" style:text-line-through-type="none" style:font-name="NewsGotT5" fo:font-size="12pt" fo:language="es" fo:country="ES" fo:font-style="normal" style:text-underline-style="none" fo:font-weight="normal" officeooo:rsid="0057862c" style:font-size-asian="12pt" style:font-style-asian="normal" style:font-weight-asian="normal" style:font-size-complex="12pt" style:font-style-complex="normal" style:font-weight-complex="normal"/>
    </style:style>
    <style:style style:name="T2021" style:family="text">
      <style:text-properties style:use-window-font-color="true" style:text-line-through-style="none" style:text-line-through-type="none" style:font-name="NewsGotT5" fo:font-size="12pt" fo:language="es" fo:country="ES" fo:font-style="normal" style:text-underline-style="none" fo:font-weight="normal" officeooo:rsid="003b2787" style:font-size-asian="12pt" style:font-style-asian="normal" style:font-weight-asian="normal" style:font-size-complex="12pt" style:font-style-complex="normal" style:font-weight-complex="normal"/>
    </style:style>
    <style:style style:name="T2022" style:family="text">
      <style:text-properties style:use-window-font-color="true" style:text-line-through-style="none" style:text-line-through-type="none" style:font-name="NewsGotT5" fo:font-size="12pt" fo:language="es" fo:country="ES" fo:font-style="normal" style:text-underline-style="none" fo:background-color="transparent" loext:char-shading-value="0" style:font-size-asian="12pt" style:font-style-asian="normal" style:font-name-complex="NewsGotT5" style:font-size-complex="12pt"/>
    </style:style>
    <style:style style:name="T2023" style:family="text">
      <style:text-properties style:use-window-font-color="true" style:text-line-through-style="none" style:text-line-through-type="none" style:font-name="NewsGotT5" fo:font-size="12pt" fo:language="es" fo:country="ES" fo:font-style="normal" fo:font-weight="normal" fo:background-color="transparent" loext:char-shading-value="0" style:font-size-asian="12pt" style:font-style-asian="normal" style:font-weight-asian="normal" style:font-name-complex="NewsGotT5" style:font-size-complex="12pt" style:font-weight-complex="normal"/>
    </style:style>
    <style:style style:name="T2024" style:family="text">
      <style:text-properties style:use-window-font-color="true" style:text-line-through-style="none" style:text-line-through-type="none" style:font-name="NewsGotT5" fo:font-size="12pt" fo:language="es" fo:country="ES" fo:font-style="normal" fo:font-weight="normal" officeooo:rsid="0282120f" fo:background-color="transparent" loext:char-shading-value="0" style:font-size-asian="12pt" style:font-style-asian="normal" style:font-weight-asian="normal" style:font-name-complex="NewsGotT5" style:font-size-complex="12pt" style:font-weight-complex="normal"/>
    </style:style>
    <style:style style:name="T2025" style:family="text">
      <style:text-properties style:use-window-font-color="true" style:text-line-through-style="none" style:text-line-through-type="none" style:font-name="NewsGotT5" fo:font-size="12pt" fo:language="es" fo:country="ES" fo:font-style="normal" style:font-size-asian="12pt" style:font-style-asian="normal" style:font-size-complex="12pt" style:font-style-complex="normal"/>
    </style:style>
    <style:style style:name="T2026" style:family="text">
      <style:text-properties style:use-window-font-color="true" style:text-line-through-style="none" style:text-line-through-type="none" style:font-name="NewsGotT5" fo:font-size="12pt" fo:language="es" fo:country="ES" fo:font-style="normal" officeooo:rsid="0282120f" style:font-size-asian="12pt" style:font-style-asian="normal" style:font-size-complex="12pt" style:font-style-complex="normal"/>
    </style:style>
    <style:style style:name="T2027" style:family="text">
      <style:text-properties style:use-window-font-color="true" style:text-line-through-style="none" style:text-line-through-type="none" style:font-name="NewsGotT5" fo:font-size="12pt" fo:language="es" fo:country="ES" fo:font-style="italic" style:text-underline-style="none" fo:font-weight="normal" officeooo:rsid="000659f2" fo:background-color="transparent" loext:char-shading-value="0" style:font-size-asian="12pt" style:font-style-asian="normal" style:font-weight-asian="normal" style:font-name-complex="NewsGotT5" style:font-size-complex="12pt" style:font-weight-complex="normal"/>
    </style:style>
    <style:style style:name="T2028" style:family="text">
      <style:text-properties style:use-window-font-color="true" style:text-line-through-style="none" style:text-line-through-type="none" style:font-name="NewsGotT5" fo:font-size="12pt" fo:language="es" fo:country="ES" fo:font-style="italic" style:text-underline-style="none" fo:font-weight="normal" officeooo:rsid="027e00bd" fo:background-color="transparent" loext:char-shading-value="0" style:font-size-asian="12pt" style:font-style-asian="normal" style:font-weight-asian="normal" style:font-name-complex="NewsGotT5" style:font-size-complex="12pt" style:font-weight-complex="normal"/>
    </style:style>
    <style:style style:name="T2029" style:family="text">
      <style:text-properties style:use-window-font-color="true" style:text-line-through-style="none" style:text-line-through-type="none" style:font-name="NewsGotT5" fo:font-size="12pt" fo:language="es" fo:country="ES" fo:font-style="italic" fo:font-weight="normal" fo:background-color="transparent" loext:char-shading-value="0" style:font-size-asian="12pt" style:font-style-asian="italic" style:font-weight-asian="normal" style:font-name-complex="NewsGotT5" style:font-size-complex="12pt" style:font-weight-complex="normal"/>
    </style:style>
    <style:style style:name="T2030" style:family="text">
      <style:text-properties style:use-window-font-color="true" style:text-line-through-style="none" style:text-line-through-type="none" style:font-name="NewsGotT5" fo:font-size="12pt" fo:language="es" fo:country="ES" fo:font-style="italic" fo:font-weight="normal" officeooo:rsid="004f396f" fo:background-color="transparent" loext:char-shading-value="0" style:font-size-asian="12pt" style:font-style-asian="italic" style:font-weight-asian="normal" style:font-name-complex="NewsGotT5" style:font-size-complex="12pt" style:font-weight-complex="normal"/>
    </style:style>
    <style:style style:name="T2031" style:family="text">
      <style:text-properties style:use-window-font-color="true" style:text-line-through-style="none" style:text-line-through-type="none" style:font-name="NewsGotT5" fo:font-size="12pt" fo:language="es" fo:country="ES" fo:font-weight="normal" officeooo:rsid="001444f3" fo:background-color="transparent" loext:char-shading-value="0" style:font-size-asian="12pt" style:font-weight-asian="normal" style:font-size-complex="12pt" style:font-weight-complex="normal"/>
    </style:style>
    <style:style style:name="T2032" style:family="text">
      <style:text-properties style:use-window-font-color="true" style:text-line-through-style="none" style:text-line-through-type="none" style:font-name="NewsGotT5" fo:font-size="12pt" fo:language="es" fo:country="ES" fo:font-weight="normal" officeooo:rsid="006a132a" fo:background-color="transparent" loext:char-shading-value="0" style:font-size-asian="12pt" style:font-weight-asian="normal" style:font-size-complex="12pt" style:font-weight-complex="normal"/>
    </style:style>
    <style:style style:name="T2033" style:family="text">
      <style:text-properties style:use-window-font-color="true" style:text-line-through-style="none" style:text-line-through-type="none" style:font-name="NewsGotT5" fo:font-size="12pt" fo:language="es" fo:country="ES" style:font-size-asian="12pt" style:font-size-complex="12pt"/>
    </style:style>
    <style:style style:name="T2034" style:family="text">
      <style:text-properties style:use-window-font-color="true" style:text-line-through-style="none" style:text-line-through-type="none" style:font-name="NewsGotT5" fo:font-size="12pt" fo:language="es" fo:country="ES" style:font-size-asian="12pt" style:font-name-complex="NewsGotT6" style:font-size-complex="12pt"/>
    </style:style>
    <style:style style:name="T2035" style:family="text">
      <style:text-properties style:use-window-font-color="true" style:text-line-through-style="none" style:text-line-through-type="none" style:font-name="NewsGotT5" fo:font-size="12pt" style:text-underline-style="none" fo:background-color="transparent" loext:char-shading-value="0" style:font-size-asian="12pt" style:font-name-complex="NewsGotT5" style:font-size-complex="12pt"/>
    </style:style>
    <style:style style:name="T2036" style:family="text">
      <style:text-properties style:use-window-font-color="true" style:text-line-through-style="none" style:text-line-through-type="none" style:font-name="NewsGotT5" fo:font-size="12pt" style:text-underline-style="none" officeooo:rsid="006879b6" fo:background-color="transparent" loext:char-shading-value="0" style:font-size-asian="12pt" style:font-name-complex="NewsGotT5" style:font-size-complex="12pt"/>
    </style:style>
    <style:style style:name="T2037" style:family="text">
      <style:text-properties style:use-window-font-color="true" style:text-line-through-style="none" style:text-line-through-type="none" style:font-name="NewsGotT5" fo:font-size="12pt" style:text-underline-style="none" officeooo:rsid="0052b020" fo:background-color="transparent" loext:char-shading-value="0" style:font-size-asian="12pt" style:font-name-complex="NewsGotT5" style:font-size-complex="12pt"/>
    </style:style>
    <style:style style:name="T2038" style:family="text">
      <style:text-properties style:use-window-font-color="true" style:text-line-through-style="none" style:text-line-through-type="none" style:font-name="NewsGotT5" fo:font-size="12pt" fo:font-weight="normal" officeooo:rsid="006ba95c" style:font-size-asian="12pt" style:font-weight-asian="normal" style:font-size-complex="12pt" style:font-weight-complex="normal"/>
    </style:style>
    <style:style style:name="T2039" style:family="text">
      <style:text-properties style:use-window-font-color="true" style:text-line-through-style="none" style:text-line-through-type="none" style:font-name="NewsGotT5" fo:font-size="12pt" fo:font-weight="normal" officeooo:rsid="0008eb27" style:font-size-asian="12pt" style:font-weight-asian="normal" style:font-size-complex="12pt" style:font-weight-complex="normal"/>
    </style:style>
    <style:style style:name="T2040" style:family="text">
      <style:text-properties style:use-window-font-color="true" style:text-line-through-style="none" style:text-line-through-type="none" style:font-name="NewsGotT5" fo:font-size="12pt" fo:font-weight="normal" officeooo:rsid="001444f3" style:font-size-asian="12pt" style:font-weight-asian="normal" style:font-size-complex="12pt" style:font-weight-complex="normal"/>
    </style:style>
    <style:style style:name="T2041" style:family="text">
      <style:text-properties style:use-window-font-color="true" style:text-line-through-style="none" style:text-line-through-type="none" style:font-name="NewsGotT5" fo:font-size="12pt" fo:font-weight="normal" officeooo:rsid="006a132a" style:font-size-asian="12pt" style:font-weight-asian="normal" style:font-size-complex="12pt" style:font-weight-complex="normal"/>
    </style:style>
    <style:style style:name="T2042" style:family="text">
      <style:text-properties style:use-window-font-color="true" style:text-line-through-style="none" style:text-line-through-type="none" style:font-name="NewsGotT5" fo:font-size="12pt" fo:font-weight="normal" officeooo:rsid="003b2787" style:font-size-asian="12pt" style:font-weight-asian="normal" style:font-size-complex="12pt" style:font-weight-complex="normal"/>
    </style:style>
    <style:style style:name="T2043" style:family="text">
      <style:text-properties style:use-window-font-color="true" style:text-line-through-style="none" style:text-line-through-type="none" style:font-name="NewsGotT5" fo:font-size="12pt" fo:font-weight="normal" officeooo:rsid="0045a9b8" style:font-size-asian="12pt" style:font-weight-asian="normal" style:font-size-complex="12pt" style:font-weight-complex="normal"/>
    </style:style>
    <style:style style:name="T2044" style:family="text">
      <style:text-properties style:use-window-font-color="true" style:text-line-through-style="none" style:text-line-through-type="none" style:font-name="NewsGotT5" fo:font-size="12pt" fo:font-weight="normal" officeooo:rsid="028092f0" style:font-size-asian="12pt" style:font-weight-asian="normal" style:font-size-complex="12pt" style:font-weight-complex="normal"/>
    </style:style>
    <style:style style:name="T2045" style:family="text">
      <style:text-properties style:use-window-font-color="true" style:text-line-through-style="none" style:text-line-through-type="none" style:font-name="NewsGotT5" fo:font-size="12pt" fo:font-weight="normal" fo:background-color="transparent" loext:char-shading-value="0" style:font-size-asian="12pt" style:font-weight-asian="normal" style:font-size-complex="12pt" style:font-weight-complex="normal"/>
    </style:style>
    <style:style style:name="T2046" style:family="text">
      <style:text-properties style:use-window-font-color="true" style:text-line-through-style="none" style:text-line-through-type="none" style:font-name="NewsGotT5" fo:font-size="12pt" fo:font-weight="normal" officeooo:rsid="006a132a" fo:background-color="transparent" loext:char-shading-value="0" style:font-size-asian="12pt" style:font-weight-asian="normal" style:font-size-complex="12pt" style:font-weight-complex="normal"/>
    </style:style>
    <style:style style:name="T2047" style:family="text">
      <style:text-properties style:use-window-font-color="true" style:text-line-through-style="none" style:text-line-through-type="none" fo:background-color="#ffffff" loext:char-shading-value="0"/>
    </style:style>
    <style:style style:name="T2048" style:family="text">
      <style:text-properties style:use-window-font-color="true" style:text-line-through-style="none" style:text-line-through-type="none" officeooo:rsid="00489b9c" fo:background-color="#ffffff" loext:char-shading-value="0"/>
    </style:style>
    <style:style style:name="T2049" style:family="text">
      <style:text-properties style:use-window-font-color="true" style:text-line-through-style="none" style:text-line-through-type="none" officeooo:rsid="0220e7c0"/>
    </style:style>
    <style:style style:name="T2050" style:family="text">
      <style:text-properties style:use-window-font-color="true" style:text-line-through-style="none" style:text-line-through-type="none" style:font-name="NewsGotT6" style:text-underline-mode="continuous" style:text-overline-mode="continuous" style:text-line-through-mode="continuous" style:font-name-asian="NewsGotT6" style:font-name-complex="NewsGotT6"/>
    </style:style>
    <style:style style:name="T2051" style:family="text">
      <style:text-properties style:use-window-font-color="true" style:text-line-through-style="none" style:text-line-through-type="none" style:font-name="NewsGotT6" fo:font-size="16pt" fo:font-weight="normal" style:text-underline-mode="continuous" style:text-overline-mode="continuous" style:text-line-through-mode="continuous" style:font-name-asian="NewsGotT6" style:font-size-asian="16pt" style:font-weight-asian="normal" style:font-name-complex="NewsGotT6" style:font-size-complex="16pt" style:font-weight-complex="normal"/>
    </style:style>
    <style:style style:name="T2052" style:family="text">
      <style:text-properties style:use-window-font-color="true" style:text-line-through-style="none" style:text-line-through-type="none" style:font-name="NewsGotT7" fo:language="es" fo:country="ES" style:text-underline-mode="continuous" style:text-overline-mode="continuous" style:text-line-through-mode="continuous" style:font-name-complex="NewsGotT7" style:language-complex="he" style:country-complex="IL"/>
    </style:style>
    <style:style style:name="T2053" style:family="text">
      <style:text-properties style:use-window-font-color="true" style:text-line-through-style="none" style:text-line-through-type="none" style:font-name="NewsGotT7" fo:language="es" fo:country="ES" style:font-name-complex="NewsGotT7" style:language-complex="he" style:country-complex="IL"/>
    </style:style>
    <style:style style:name="T2054" style:family="text">
      <style:text-properties style:use-window-font-color="true" style:text-line-through-style="none" style:text-line-through-type="none" style:font-name="NewsGotT7" fo:language="es" fo:country="ES" officeooo:rsid="029a6640" style:font-name-complex="NewsGotT7" style:language-complex="he" style:country-complex="IL"/>
    </style:style>
    <style:style style:name="T2055" style:family="text">
      <style:text-properties style:use-window-font-color="true" style:text-line-through-style="none" style:text-line-through-type="none" style:font-name="NewsGotT7" fo:language="es" fo:country="ES" fo:font-weight="bold" officeooo:rsid="0016a4fc" style:font-weight-asian="bold" style:font-name-complex="NewsGotT7" style:language-complex="he" style:country-complex="IL" style:font-weight-complex="bold"/>
    </style:style>
    <style:style style:name="T2056" style:family="text">
      <style:text-properties style:use-window-font-color="true" style:font-name="NewsGotT6" style:font-name-asian="NewsGotT6" style:font-name-complex="NewsGotT6"/>
    </style:style>
    <style:style style:name="T2057" style:family="text">
      <style:text-properties style:use-window-font-color="true" style:font-name="NewsGotT6" officeooo:rsid="03a5a472" style:font-name-asian="NewsGotT6" style:font-name-complex="NewsGotT6"/>
    </style:style>
    <style:style style:name="T2058" style:family="text">
      <style:text-properties style:use-window-font-color="true" style:font-name="NewsGotT6" fo:font-size="12pt" fo:font-weight="normal" style:font-name-asian="NewsGotT6" style:font-size-asian="12pt" style:font-weight-asian="normal" style:font-name-complex="NewsGotT6" style:font-size-complex="12pt" style:font-weight-complex="normal"/>
    </style:style>
    <style:style style:name="T2059" style:family="text">
      <style:text-properties style:use-window-font-color="true" style:font-name="NewsGotT6" fo:background-color="transparent" loext:char-shading-value="0" style:font-name-asian="NewsGotT6" style:font-name-complex="NewsGotT6"/>
    </style:style>
    <style:style style:name="T2060" style:family="text">
      <style:text-properties style:use-window-font-color="true" style:font-name="NewsGotT6" fo:font-weight="bold" style:font-name-asian="NewsGotT6" style:font-weight-asian="bold" style:font-name-complex="NewsGotT6"/>
    </style:style>
    <style:style style:name="T2061" style:family="text">
      <style:text-properties style:use-window-font-color="true" style:font-name="NewsGotT6" style:text-underline-style="none" fo:font-weight="normal" style:font-name-asian="NewsGotT6" style:font-weight-asian="normal" style:font-name-complex="NewsGotT6" style:font-weight-complex="normal"/>
    </style:style>
    <style:style style:name="T2062" style:family="text">
      <style:text-properties style:use-window-font-color="true" style:font-name="NewsGotT6" style:text-underline-style="none" fo:font-weight="normal" officeooo:rsid="02f4d11d" style:font-name-asian="NewsGotT6" style:font-weight-asian="normal" style:font-name-complex="NewsGotT6" style:font-weight-complex="normal"/>
    </style:style>
    <style:style style:name="T2063" style:family="text">
      <style:text-properties style:use-window-font-color="true" style:text-underline-style="none"/>
    </style:style>
    <style:style style:name="T2064" style:family="text">
      <style:text-properties style:use-window-font-color="true" fo:font-style="normal" officeooo:rsid="0042b6b0" fo:background-color="#ffff00" loext:char-shading-value="0" style:font-name-asian="Arial Narrow1" style:font-style-asian="normal"/>
    </style:style>
    <style:style style:name="T2065" style:family="text">
      <style:text-properties style:use-window-font-color="true" fo:font-style="normal" style:text-underline-style="none" style:font-style-asian="normal"/>
    </style:style>
    <style:style style:name="T2066" style:family="text">
      <style:text-properties style:use-window-font-color="true" fo:font-style="normal" style:text-underline-style="none" officeooo:rsid="029fc1af" style:font-style-asian="normal"/>
    </style:style>
    <style:style style:name="T2067" style:family="text">
      <style:text-properties style:use-window-font-color="true" style:font-name="NewsGotT7" fo:language="es" fo:country="ES" fo:font-weight="normal" style:font-weight-asian="normal" style:font-name-complex="NewsGotT7" style:language-complex="he" style:country-complex="IL" style:font-weight-complex="normal"/>
    </style:style>
    <style:style style:name="T2068" style:family="text">
      <style:text-properties style:use-window-font-color="true" style:font-name="NewsGotT7" fo:language="es" fo:country="ES" fo:font-weight="normal" style:font-weight-asian="normal" style:font-name-complex="NewsGotT7" style:font-weight-complex="normal"/>
    </style:style>
    <style:style style:name="T2069" style:family="text">
      <style:text-properties style:use-window-font-color="true" style:font-name="NewsGotT7" fo:language="es" fo:country="ES" fo:font-weight="normal" officeooo:rsid="0299ec1d" style:font-weight-asian="normal" style:font-name-complex="NewsGotT7" style:font-weight-complex="normal"/>
    </style:style>
    <style:style style:name="T2070" style:family="text">
      <style:text-properties style:use-window-font-color="true" style:font-name="NewsGotT7" fo:language="es" fo:country="ES" fo:font-weight="normal" officeooo:rsid="001630e0" style:font-weight-asian="normal" style:font-name-complex="NewsGotT7" style:font-weight-complex="normal"/>
    </style:style>
    <style:style style:name="T2071" style:family="text">
      <style:text-properties style:use-window-font-color="true" style:font-name="NewsGotT7" fo:language="es" fo:country="ES" fo:font-weight="normal" fo:background-color="transparent" loext:char-shading-value="0" style:font-weight-asian="normal" style:font-name-complex="NewsGotT7" style:language-complex="he" style:country-complex="IL" style:font-weight-complex="normal"/>
    </style:style>
    <style:style style:name="T2072" style:family="text">
      <style:text-properties style:use-window-font-color="true" style:font-name="NewsGotT7" fo:language="es" fo:country="ES" fo:font-weight="normal" fo:background-color="transparent" loext:char-shading-value="0" style:font-weight-asian="normal" style:font-name-complex="NewsGotT7" style:font-weight-complex="normal"/>
    </style:style>
    <style:style style:name="T2073" style:family="text">
      <style:text-properties style:use-window-font-color="true" style:font-name="NewsGotT7" fo:language="es" fo:country="ES" fo:font-weight="bold" style:font-weight-asian="bold" style:font-name-complex="NewsGotT7" style:font-weight-complex="bold"/>
    </style:style>
    <style:style style:name="T2074" style:family="text">
      <style:text-properties style:use-window-font-color="true" style:font-name="NewsGotT7" fo:language="es" fo:country="ES" fo:font-weight="bold" officeooo:rsid="0299ec1d" style:font-weight-asian="bold" style:font-name-complex="NewsGotT7" style:font-weight-complex="bold"/>
    </style:style>
    <style:style style:name="T2075" style:family="text">
      <style:text-properties style:use-window-font-color="true" style:font-name="NewsGotT7" fo:language="es" fo:country="ES" style:font-name-complex="NewsGotT7"/>
    </style:style>
    <style:style style:name="T2076" style:family="text">
      <style:text-properties style:use-window-font-color="true" style:font-name="NewsGotT7" fo:language="es" fo:country="ES" style:font-name-complex="NewsGotT7" style:language-complex="he" style:country-complex="IL"/>
    </style:style>
    <style:style style:name="T2077" style:family="text">
      <style:text-properties style:use-window-font-color="true" style:font-name="NewsGotT7" fo:language="es" fo:country="ES" fo:background-color="transparent" loext:char-shading-value="0" style:font-name-complex="NewsGotT7" style:language-complex="he" style:country-complex="IL"/>
    </style:style>
    <style:style style:name="T2078" style:family="text">
      <style:text-properties style:use-window-font-color="true" style:font-name="NewsGotT7" fo:language="es" fo:country="ES" officeooo:rsid="02bd5707" fo:background-color="transparent" loext:char-shading-value="0" style:font-name-complex="NewsGotT7" style:language-complex="he" style:country-complex="IL"/>
    </style:style>
    <style:style style:name="T2079" style:family="text">
      <style:text-properties style:use-window-font-color="true" officeooo:rsid="004a1126" fo:background-color="transparent" loext:char-shading-value="0" style:font-name-complex="NewsGotT5"/>
    </style:style>
    <style:style style:name="T2080" style:family="text">
      <style:text-properties style:use-window-font-color="true" officeooo:rsid="003ec673" fo:background-color="transparent" loext:char-shading-value="0" style:font-name-complex="NewsGotT5"/>
    </style:style>
    <style:style style:name="T2081" style:family="text">
      <style:text-properties style:use-window-font-color="true" officeooo:rsid="003f2699" fo:background-color="transparent" loext:char-shading-value="0" style:font-name-complex="NewsGotT5"/>
    </style:style>
    <style:style style:name="T2082" style:family="text">
      <style:text-properties style:use-window-font-color="true" fo:font-style="italic" fo:font-weight="normal" fo:background-color="transparent" loext:char-shading-value="0" style:font-style-asian="italic" style:font-weight-asian="normal" style:font-name-complex="NewsGotT5" style:font-weight-complex="normal"/>
    </style:style>
    <style:style style:name="T2083" style:family="text">
      <style:text-properties style:use-window-font-color="true" fo:font-style="italic" style:text-underline-style="none" style:font-style-asian="italic" style:font-style-complex="italic"/>
    </style:style>
    <style:style style:name="T2084" style:family="text">
      <style:text-properties style:use-window-font-color="true" fo:language="es" fo:country="none" officeooo:rsid="003ec673" style:font-name-complex="NewsGotT7"/>
    </style:style>
    <style:style style:name="T2085" style:family="text">
      <style:text-properties style:use-window-font-color="true" fo:language="es" fo:country="none" officeooo:rsid="001290b8" style:font-name-complex="NewsGotT7"/>
    </style:style>
    <style:style style:name="T2086" style:family="text">
      <style:text-properties style:use-window-font-color="true" fo:language="es" fo:country="none" officeooo:rsid="004a1126" style:font-name-complex="NewsGotT7"/>
    </style:style>
    <style:style style:name="T2087" style:family="text">
      <style:text-properties officeooo:rsid="02628258"/>
    </style:style>
    <style:style style:name="T2088" style:family="text">
      <style:text-properties officeooo:rsid="022f6d38"/>
    </style:style>
    <style:style style:name="T2089" style:family="text">
      <style:text-properties officeooo:rsid="02b82c54"/>
    </style:style>
    <style:style style:name="T2090" style:family="text">
      <style:text-properties officeooo:rsid="0262f5c8"/>
    </style:style>
    <style:style style:name="T2091" style:family="text">
      <style:text-properties officeooo:rsid="0269fee8"/>
    </style:style>
    <style:style style:name="T2092" style:family="text">
      <style:text-properties officeooo:rsid="0264015d"/>
    </style:style>
    <style:style style:name="T2093" style:family="text">
      <style:text-properties officeooo:rsid="026d8dd2"/>
    </style:style>
    <style:style style:name="T2094" style:family="text">
      <style:text-properties officeooo:rsid="0220e7c0"/>
    </style:style>
    <style:style style:name="T2095" style:family="text">
      <style:text-properties fo:font-style="normal" style:font-style-asian="normal"/>
    </style:style>
    <style:style style:name="T2096" style:family="text">
      <style:text-properties fo:font-style="normal" style:font-style-asian="normal" style:font-style-complex="normal"/>
    </style:style>
    <style:style style:name="T2097" style:family="text">
      <style:text-properties fo:font-style="normal" officeooo:rsid="02218628" style:font-style-asian="normal" style:font-style-complex="normal"/>
    </style:style>
    <style:style style:name="T2098" style:family="text">
      <style:text-properties fo:font-style="normal" officeooo:rsid="022f6d38" style:font-style-asian="normal" style:font-style-complex="normal"/>
    </style:style>
    <style:style style:name="T2099" style:family="text">
      <style:text-properties fo:font-style="normal" officeooo:rsid="026d8dd2" style:font-style-asian="normal" style:font-style-complex="normal"/>
    </style:style>
    <style:style style:name="T2100" style:family="text">
      <style:text-properties fo:font-style="normal" officeooo:rsid="009bbb9f" style:font-style-asian="normal" style:font-style-complex="normal"/>
    </style:style>
    <style:style style:name="T2101" style:family="text">
      <style:text-properties fo:font-style="normal" officeooo:rsid="02a3daed" style:font-style-asian="normal" style:font-style-complex="normal"/>
    </style:style>
    <style:style style:name="T2102" style:family="text">
      <style:text-properties fo:font-style="normal" officeooo:rsid="010aebb2" style:font-style-asian="normal" style:font-style-complex="normal"/>
    </style:style>
    <style:style style:name="T2103" style:family="text">
      <style:text-properties fo:font-style="normal" officeooo:rsid="00e1a558" style:font-style-asian="normal" style:font-style-complex="normal"/>
    </style:style>
    <style:style style:name="T2104" style:family="text">
      <style:text-properties fo:font-style="normal" officeooo:rsid="02a5286f" style:font-style-asian="normal" style:font-style-complex="normal"/>
    </style:style>
    <style:style style:name="T2105" style:family="text">
      <style:text-properties fo:font-style="normal" officeooo:rsid="014903a7" style:font-style-asian="normal" style:font-style-complex="normal"/>
    </style:style>
    <style:style style:name="T2106" style:family="text">
      <style:text-properties fo:font-style="normal" officeooo:rsid="02a7ec9e" style:font-style-asian="normal" style:font-style-complex="normal"/>
    </style:style>
    <style:style style:name="T2107" style:family="text">
      <style:text-properties fo:font-style="normal" officeooo:rsid="02ab23b8" style:font-style-asian="normal" style:font-style-complex="normal"/>
    </style:style>
    <style:style style:name="T2108" style:family="text">
      <style:text-properties fo:font-style="normal" officeooo:rsid="02fb21fd" style:font-style-asian="normal" style:font-style-complex="normal"/>
    </style:style>
    <style:style style:name="T2109" style:family="text">
      <style:text-properties fo:font-style="normal" officeooo:rsid="00458a1c" style:font-style-asian="normal" style:font-style-complex="normal"/>
    </style:style>
    <style:style style:name="T2110" style:family="text">
      <style:text-properties fo:font-style="normal" officeooo:rsid="029fc1af" style:font-style-asian="normal"/>
    </style:style>
    <style:style style:name="T2111" style:family="text">
      <style:text-properties fo:font-style="normal" fo:font-weight="normal" style:font-name-asian="NewsGotT4" style:font-style-asian="normal" style:font-weight-asian="normal" style:font-name-complex="NewsGotT4" style:font-style-complex="normal" style:font-weight-complex="normal"/>
    </style:style>
    <style:style style:name="T2112" style:family="text">
      <style:text-properties fo:font-style="normal" fo:font-weight="normal" officeooo:rsid="007712d7" style:font-style-asian="normal" style:font-weight-asian="normal" style:font-style-complex="normal" style:font-weight-complex="normal"/>
    </style:style>
    <style:style style:name="T2113" style:family="text">
      <style:text-properties fo:font-style="normal" fo:font-weight="normal" officeooo:rsid="02828947" style:font-style-asian="normal" style:font-weight-asian="normal" style:font-style-complex="normal" style:font-weight-complex="normal"/>
    </style:style>
    <style:style style:name="T2114" style:family="text">
      <style:text-properties fo:font-style="normal" fo:font-weight="normal" officeooo:rsid="00553d17" style:font-style-asian="normal" style:font-weight-asian="normal" style:font-style-complex="normal" style:font-weight-complex="normal"/>
    </style:style>
    <style:style style:name="T2115" style:family="text">
      <style:text-properties fo:font-style="normal" fo:font-weight="normal" officeooo:rsid="00c34277" style:font-style-asian="normal" style:font-weight-asian="normal" style:font-style-complex="normal" style:font-weight-complex="normal"/>
    </style:style>
    <style:style style:name="T2116" style:family="text">
      <style:text-properties fo:font-style="normal" fo:font-weight="normal" style:font-style-asian="normal" style:font-weight-asian="normal" style:font-name-complex="NewsGotT5" style:font-style-complex="normal" style:font-weight-complex="normal"/>
    </style:style>
    <style:style style:name="T2117" style:family="text">
      <style:text-properties fo:font-style="normal" fo:font-weight="normal" officeooo:rsid="00553d17" style:font-style-asian="normal" style:font-weight-asian="normal" style:font-name-complex="NewsGotT5" style:font-style-complex="normal" style:font-weight-complex="normal"/>
    </style:style>
    <style:style style:name="T2118" style:family="text">
      <style:text-properties fo:font-style="normal" fo:font-weight="normal" officeooo:rsid="0001e493" style:font-style-asian="normal" style:font-weight-asian="normal" style:font-name-complex="NewsGotT5" style:font-style-complex="normal" style:font-weight-complex="normal"/>
    </style:style>
    <style:style style:name="T2119" style:family="text">
      <style:text-properties fo:font-style="normal" fo:font-weight="normal" officeooo:rsid="004b4cf5" style:font-style-asian="normal" style:font-weight-asian="normal" style:font-name-complex="NewsGotT5" style:font-style-complex="normal" style:font-weight-complex="normal"/>
    </style:style>
    <style:style style:name="T2120" style:family="text">
      <style:text-properties fo:font-style="normal" fo:font-weight="normal" officeooo:rsid="019ab2c7" style:font-style-asian="normal" style:font-weight-asian="normal" style:font-name-complex="NewsGotT5" style:font-style-complex="normal" style:font-weight-complex="normal"/>
    </style:style>
    <style:style style:name="T2121" style:family="text">
      <style:text-properties fo:font-style="normal" fo:font-weight="normal" officeooo:rsid="002d3e49" style:font-style-asian="normal" style:font-weight-asian="normal" style:font-name-complex="NewsGotT5" style:font-style-complex="normal" style:font-weight-complex="normal"/>
    </style:style>
    <style:style style:name="T2122" style:family="text">
      <style:text-properties fo:font-style="normal" fo:font-weight="normal" officeooo:rsid="0058f1c4" style:font-style-asian="normal" style:font-weight-asian="normal" style:font-name-complex="NewsGotT5" style:font-style-complex="normal" style:font-weight-complex="normal"/>
    </style:style>
    <style:style style:name="T2123" style:family="text">
      <style:text-properties fo:font-style="normal" fo:font-weight="normal" style:font-style-asian="normal" style:font-weight-asian="normal" style:font-weight-complex="normal"/>
    </style:style>
    <style:style style:name="T2124" style:family="text">
      <style:text-properties fo:font-style="normal" fo:font-weight="normal" officeooo:rsid="029ffce8" style:font-style-asian="normal" style:font-weight-asian="normal" style:font-weight-complex="normal"/>
    </style:style>
    <style:style style:name="T2125" style:family="text">
      <style:text-properties fo:font-style="normal" style:text-underline-style="none" fo:font-weight="normal" officeooo:rsid="00553d17" fo:background-color="#ffffff" loext:char-shading-value="0" style:font-style-asian="normal" style:font-weight-asian="normal" style:font-name-complex="NewsGotT5" style:font-style-complex="normal" style:font-weight-complex="normal"/>
    </style:style>
    <style:style style:name="T2126" style:family="text">
      <style:text-properties fo:font-style="normal" style:text-underline-style="none" fo:font-weight="normal" officeooo:rsid="0001e493" style:font-style-asian="normal" style:font-weight-asian="normal" style:font-name-complex="NewsGotT5" style:font-style-complex="normal" style:font-weight-complex="normal"/>
    </style:style>
    <style:style style:name="T2127" style:family="text">
      <style:text-properties fo:font-style="normal" fo:background-color="#ffffff" loext:char-shading-value="0" style:font-style-asian="normal" style:font-style-complex="normal"/>
    </style:style>
    <style:style style:name="T2128" style:family="text">
      <style:text-properties fo:font-style="normal" officeooo:rsid="014903a7" fo:background-color="#ffffff" loext:char-shading-value="0" style:font-style-asian="normal" style:font-style-complex="normal"/>
    </style:style>
    <style:style style:name="T2129" style:family="text">
      <style:text-properties fo:font-style="normal" officeooo:rsid="02a3daed" fo:background-color="#ffffff" loext:char-shading-value="0" style:font-style-asian="normal" style:font-style-complex="normal"/>
    </style:style>
    <style:style style:name="T2130" style:family="text">
      <style:text-properties fo:color="#ff3333" style:font-name="NewsGotT4" fo:font-size="12pt" fo:font-weight="normal" style:font-name-asian="NewsGotT4" style:font-name-complex="NewsGotT4"/>
    </style:style>
    <style:style style:name="T2131" style:family="text">
      <style:text-properties fo:color="#ff3333" style:font-name="NewsGotT4" fo:font-size="12pt" fo:font-weight="normal" officeooo:rsid="027c8ac1" style:font-name-asian="NewsGotT4" style:font-name-complex="NewsGotT4"/>
    </style:style>
    <style:style style:name="T2132" style:family="text">
      <style:text-properties fo:color="#ff3333" style:font-name="NewsGotT5" fo:font-size="12pt" fo:language="es" fo:country="ES" fo:background-color="transparent" loext:char-shading-value="0" style:font-size-asian="12pt" style:font-name-complex="NewsGotT7" style:font-size-complex="12pt"/>
    </style:style>
    <style:style style:name="T2133" style:family="text">
      <style:text-properties fo:color="#ff3333" style:font-name="NewsGotT6" fo:font-weight="normal" style:font-name-asian="NewsGotT6" style:font-weight-asian="normal" style:font-name-complex="NewsGotT6" style:font-weight-complex="normal"/>
    </style:style>
    <style:style style:name="T2134" style:family="text">
      <style:text-properties fo:color="#ed1c24" style:font-name="NewsGotT4" fo:font-size="12pt" fo:font-style="normal" fo:font-weight="normal" style:font-name-asian="NewsGotT4" style:font-style-asian="normal" style:font-name-complex="NewsGotT4" style:font-style-complex="normal"/>
    </style:style>
    <style:style style:name="T2135" style:family="text">
      <style:text-properties fo:color="#ed1c24" style:font-name="NewsGotT4" fo:font-size="12pt" fo:font-style="normal" fo:font-weight="normal" officeooo:rsid="027c8ac1" style:font-name-asian="NewsGotT4" style:font-style-asian="normal" style:font-name-complex="NewsGotT4" style:font-style-complex="normal"/>
    </style:style>
    <style:style style:name="T2136" style:family="text">
      <style:text-properties fo:color="#ed1c24" style:font-name="NewsGotT6" fo:font-size="16pt" officeooo:rsid="0016c1df" style:font-name-asian="NewsGotT6" style:font-size-asian="16pt" style:font-name-complex="NewsGotT6" style:font-size-complex="16pt"/>
    </style:style>
    <style:style style:name="T2137" style:family="text">
      <style:text-properties fo:color="#ed1c24" style:font-name="NewsGotT6" style:font-name-asian="NewsGotT6" style:font-name-complex="NewsGotT6"/>
    </style:style>
    <style:style style:name="T2138" style:family="text">
      <style:text-properties fo:color="#ed1c24" style:font-name="NewsGotT6" officeooo:rsid="010df49b" style:font-name-asian="NewsGotT6" style:font-name-complex="NewsGotT6"/>
    </style:style>
    <style:style style:name="T2139" style:family="text">
      <style:text-properties fo:color="#ed1c24" style:font-name="NewsGotT6" officeooo:rsid="010ec068" style:font-name-asian="NewsGotT6" style:font-name-complex="NewsGotT6"/>
    </style:style>
    <style:style style:name="T2140" style:family="text">
      <style:text-properties fo:color="#ed1c24" style:font-name="NewsGotT6" fo:font-weight="bold" style:font-name-asian="NewsGotT6" style:font-weight-asian="bold" style:font-name-complex="NewsGotT6"/>
    </style:style>
    <style:style style:name="T2141" style:family="text">
      <style:text-properties fo:color="#ed1c24" style:font-name="NewsGotT6" fo:font-weight="bold" officeooo:rsid="010d18c5" style:font-name-asian="NewsGotT6" style:font-weight-asian="bold" style:font-name-complex="NewsGotT6" style:font-weight-complex="bold"/>
    </style:style>
    <style:style style:name="T2142" style:family="text">
      <style:text-properties fo:color="#ed1c24" style:font-name="NewsGotT6" fo:font-weight="normal" style:font-name-asian="NewsGotT6" style:font-weight-asian="normal" style:font-name-complex="NewsGotT6" style:font-weight-complex="normal"/>
    </style:style>
    <style:style style:name="T2143" style:family="text">
      <style:text-properties fo:color="#ed1c24" style:font-name="NewsGotT5" fo:font-size="16pt" fo:background-color="transparent" loext:char-shading-value="0" style:font-name-asian="NewsGotT6" style:font-size-asian="16pt" style:font-name-complex="NewsGotT6" style:font-size-complex="16pt"/>
    </style:style>
    <style:style style:name="T2144" style:family="text">
      <style:text-properties fo:color="#ed1c24" style:font-name="NewsGotT5" fo:font-size="16pt" fo:font-weight="normal" style:font-size-asian="16pt" style:font-weight-asian="normal" style:font-size-complex="16pt" style:font-weight-complex="normal"/>
    </style:style>
    <style:style style:name="T2145" style:family="text">
      <style:text-properties fo:color="#ed1c24" style:font-name="NewsGotT5" fo:font-size="14pt" fo:font-weight="bold" officeooo:rsid="0109a998" style:font-name-asian="NewsGotT6" style:font-size-asian="14pt" style:font-weight-asian="bold" style:font-name-complex="NewsGotT6" style:font-size-complex="14pt" style:font-weight-complex="bold"/>
    </style:style>
    <style:style style:name="T2146" style:family="text">
      <style:text-properties fo:color="#ed1c24" style:text-line-through-style="none" style:text-line-through-type="none" style:font-name="NewsGotT6" style:text-underline-style="none" fo:font-weight="bold" officeooo:rsid="027a4ba6" style:font-name-asian="NewsGotT6" style:font-weight-asian="bold" style:font-name-complex="NewsGotT6" style:font-weight-complex="bold"/>
    </style:style>
    <style:style style:name="T2147" style:family="text">
      <style:text-properties fo:color="#ed1c24" style:font-name="Calibri1" fo:font-size="11pt" fo:font-weight="bold" style:font-name-asian="Calibri1" style:font-size-asian="11pt" style:font-weight-asian="bold" style:font-name-complex="Calibri1"/>
    </style:style>
    <style:style style:name="T2148" style:family="text">
      <style:text-properties fo:color="#ef413d" style:font-name="NewsGotT4" fo:font-size="12pt" fo:font-style="normal" fo:font-weight="normal" style:font-name-asian="NewsGotT4" style:font-style-asian="normal" style:font-name-complex="NewsGotT4" style:font-style-complex="normal"/>
    </style:style>
    <style:style style:name="T2149" style:family="text">
      <style:text-properties fo:color="#ef413d" style:font-name="NewsGotT6" style:font-name-asian="NewsGotT6" style:font-name-complex="NewsGotT6"/>
    </style:style>
    <style:style style:name="T2150" style:family="text">
      <style:text-properties fo:color="#ef413d" style:font-name="NewsGotT6" fo:font-weight="bold" fo:background-color="transparent" loext:char-shading-value="0" style:font-name-asian="NewsGotT6" style:font-weight-asian="bold" style:font-name-complex="NewsGotT6"/>
    </style:style>
    <style:style style:name="T2151" style:family="text">
      <style:text-properties fo:color="#ef413d" style:font-name="NewsGotT6" fo:font-style="italic" fo:font-weight="normal" style:font-name-asian="NewsGotT6" style:font-style-asian="italic" style:font-weight-asian="normal" style:font-name-complex="NewsGotT6" style:font-weight-complex="normal"/>
    </style:style>
    <style:style style:name="T2152" style:family="text">
      <style:text-properties fo:color="#ef413d" style:font-name="NewsGotT6" fo:font-style="italic" style:font-name-asian="NewsGotT6" style:font-style-asian="italic" style:font-name-complex="NewsGotT6"/>
    </style:style>
    <style:style style:name="T2153" style:family="text">
      <style:text-properties style:font-name="NewsGotT4" fo:font-style="normal" fo:font-weight="normal" style:font-name-asian="NewsGotT4" style:font-style-asian="normal" style:font-name-complex="NewsGotT4" style:font-style-complex="normal"/>
    </style:style>
    <style:style style:name="T2154" style:family="text">
      <style:text-properties style:font-name="NewsGotT4" fo:font-size="12pt"/>
    </style:style>
    <style:style style:name="T2155" style:family="text">
      <style:text-properties style:font-name="NewsGotT4" fo:font-size="12pt" fo:font-style="normal" style:font-name-asian="NewsGotT4" style:font-style-asian="normal" style:font-name-complex="NewsGotT4" style:font-style-complex="normal"/>
    </style:style>
    <style:style style:name="T2156" style:family="text">
      <style:text-properties style:font-name="NewsGotT4" fo:font-size="12pt" fo:font-style="normal" officeooo:rsid="0057bf34" style:font-name-asian="NewsGotT4" style:font-style-asian="normal" style:font-name-complex="NewsGotT4" style:font-style-complex="normal"/>
    </style:style>
    <style:style style:name="T2157" style:family="text">
      <style:text-properties style:font-name="NewsGotT4" fo:font-size="12pt" fo:font-style="normal" fo:font-weight="normal" style:font-name-asian="NewsGotT4" style:font-style-asian="normal" style:font-weight-asian="normal" style:font-name-complex="NewsGotT4" style:font-style-complex="normal" style:font-weight-complex="normal"/>
    </style:style>
    <style:style style:name="T2158" style:family="text">
      <style:text-properties style:font-name="NewsGotT4" fo:font-size="12pt" fo:font-style="normal" fo:font-weight="normal" officeooo:rsid="0057bf34" style:font-name-asian="NewsGotT4" style:font-style-asian="normal" style:font-weight-asian="normal" style:font-name-complex="NewsGotT4" style:font-style-complex="normal" style:font-weight-complex="normal"/>
    </style:style>
    <style:style style:name="T2159" style:family="text">
      <style:text-properties style:font-name="NewsGotT4" fo:font-size="12pt" style:text-underline-style="none" fo:font-weight="normal" officeooo:rsid="0007319a" fo:background-color="#ffffff" loext:char-shading-value="0" style:font-size-asian="12pt" style:font-weight-asian="normal" style:font-name-complex="NewsGotT5" style:font-size-complex="12pt" style:font-weight-complex="normal"/>
    </style:style>
    <style:style style:name="T2160" style:family="text">
      <style:text-properties style:font-name="NewsGotT4" fo:font-size="12pt" style:text-underline-style="none" fo:font-weight="normal" officeooo:rsid="023aea34" fo:background-color="#ffffff" loext:char-shading-value="0" style:font-size-asian="12pt" style:font-weight-asian="normal" style:font-name-complex="NewsGotT5" style:font-size-complex="12pt" style:font-weight-complex="normal"/>
    </style:style>
    <style:style style:name="T2161" style:family="text">
      <style:text-properties style:font-name="NewsGotT4" fo:font-size="12pt" style:text-underline-style="none" fo:font-weight="normal" officeooo:rsid="0019da0b" fo:background-color="#ffffff" loext:char-shading-value="0" style:font-size-asian="12pt" style:font-weight-asian="normal" style:font-name-complex="NewsGotT5" style:font-size-complex="12pt" style:font-weight-complex="normal"/>
    </style:style>
    <style:style style:name="T2162" style:family="text">
      <style:text-properties style:font-name="NewsGotT4" fo:font-size="12pt" style:text-underline-style="none" fo:font-weight="normal" officeooo:rsid="00161afa" style:font-size-asian="12pt" style:font-weight-asian="normal" style:font-name-complex="NewsGotT5" style:font-size-complex="12pt" style:font-weight-complex="normal"/>
    </style:style>
    <style:style style:name="T2163" style:family="text">
      <style:text-properties style:font-name="NewsGotT4" fo:font-size="12pt" style:text-underline-style="none" fo:font-weight="normal" officeooo:rsid="023aea34" style:font-size-asian="12pt" style:font-weight-asian="normal" style:font-name-complex="NewsGotT5" style:font-size-complex="12pt" style:font-weight-complex="normal"/>
    </style:style>
    <style:style style:name="T2164" style:family="text">
      <style:text-properties style:font-name="NewsGotT4" fo:font-size="12pt" fo:font-weight="normal" style:font-weight-asian="normal" style:font-weight-complex="normal"/>
    </style:style>
    <style:style style:name="T2165" style:family="text">
      <style:text-properties style:font-name="NewsGotT4" fo:font-size="12pt" fo:font-weight="normal" officeooo:rsid="00066007" style:font-weight-asian="normal" style:font-weight-complex="normal"/>
    </style:style>
    <style:style style:name="T2166" style:family="text">
      <style:text-properties style:font-name="NewsGotT4" fo:font-size="12pt" fo:font-weight="normal" officeooo:rsid="00069218" style:font-weight-asian="normal" style:font-weight-complex="normal"/>
    </style:style>
    <style:style style:name="T2167" style:family="text">
      <style:text-properties style:font-name="NewsGotT4" fo:font-size="12pt" officeooo:rsid="023b13ed"/>
    </style:style>
    <style:style style:name="T2168" style:family="text">
      <style:text-properties style:font-name="NewsGotT4" fo:font-size="12pt" officeooo:rsid="00161afa"/>
    </style:style>
    <style:style style:name="T2169" style:family="text">
      <style:text-properties style:font-name="NewsGotT4" fo:font-size="12pt" officeooo:rsid="02ba185e"/>
    </style:style>
    <style:style style:name="T2170" style:family="text">
      <style:text-properties style:font-name="NewsGotT4" fo:font-size="12pt" officeooo:rsid="000520aa"/>
    </style:style>
    <style:style style:name="T2171" style:family="text">
      <style:text-properties style:font-name="NewsGotT4" fo:font-size="12pt" officeooo:rsid="000520aa" fo:background-color="#ffffff" loext:char-shading-value="0"/>
    </style:style>
    <style:style style:name="T2172" style:family="text">
      <style:text-properties style:font-name="NewsGotT4" fo:font-size="12pt" officeooo:rsid="00069218"/>
    </style:style>
    <style:style style:name="T2173" style:family="text">
      <style:text-properties style:font-name="NewsGotT4" fo:font-size="12pt" officeooo:rsid="00066007"/>
    </style:style>
    <style:style style:name="T2174" style:family="text">
      <style:text-properties style:font-name="NewsGotT4" fo:font-size="12pt" officeooo:rsid="0007319a"/>
    </style:style>
    <style:style style:name="T2175" style:family="text">
      <style:text-properties style:font-name="NewsGotT4" officeooo:rsid="000520aa"/>
    </style:style>
    <style:style style:name="T2176" style:family="text">
      <style:text-properties style:font-name="NewsGotT4" officeooo:rsid="023b13ed"/>
    </style:style>
    <style:style style:name="T2177" style:family="text">
      <style:text-properties style:font-name="NewsGotT4" fo:font-weight="normal" officeooo:rsid="000520aa" style:font-weight-asian="normal" style:font-weight-complex="normal"/>
    </style:style>
    <style:style style:name="T2178" style:family="text">
      <style:text-properties style:font-name="NewsGotT4" officeooo:rsid="00161afa"/>
    </style:style>
    <style:style style:name="T2179" style:family="text">
      <style:text-properties officeooo:rsid="02705460"/>
    </style:style>
    <style:style style:name="T2180" style:family="text">
      <style:text-properties officeooo:rsid="028479b8"/>
    </style:style>
    <style:style style:name="T2181" style:family="text">
      <style:text-properties officeooo:rsid="027c8ac1"/>
    </style:style>
    <style:style style:name="T2182" style:family="text">
      <style:text-properties officeooo:rsid="0008e723"/>
    </style:style>
    <style:style style:name="T2183" style:family="text">
      <style:text-properties officeooo:rsid="0294185c"/>
    </style:style>
    <style:style style:name="T2184" style:family="text">
      <style:text-properties officeooo:rsid="022ffba6"/>
    </style:style>
    <style:style style:name="T2185" style:family="text">
      <style:text-properties officeooo:rsid="02875e40"/>
    </style:style>
    <style:style style:name="T2186" style:family="text">
      <style:text-properties officeooo:rsid="02a2d900"/>
    </style:style>
    <style:style style:name="T2187" style:family="text">
      <style:text-properties officeooo:rsid="0294f1f5"/>
    </style:style>
    <style:style style:name="T2188" style:family="text">
      <style:text-properties officeooo:rsid="02ac6e11"/>
    </style:style>
    <style:style style:name="T2189" style:family="text">
      <style:text-properties officeooo:rsid="02af3ec2"/>
    </style:style>
    <style:style style:name="T2190" style:family="text">
      <style:text-properties officeooo:rsid="0227b427"/>
    </style:style>
    <style:style style:name="T2191" style:family="text">
      <style:text-properties officeooo:rsid="02fa5978"/>
    </style:style>
    <style:style style:name="T2192" style:family="text">
      <style:text-properties style:text-line-through-style="none" style:text-line-through-type="none"/>
    </style:style>
    <style:style style:name="T2193" style:family="text">
      <style:text-properties style:text-line-through-style="none" style:text-line-through-type="none" fo:language="es" fo:country="ES" fo:font-style="normal" style:text-underline-style="none" fo:font-weight="normal" style:letter-kerning="true" fo:background-color="#ffffff" loext:char-shading-value="0" style:font-name-asian="Arial1" style:language-asian="zh" style:country-asian="CN" style:font-style-asian="normal" style:font-weight-asian="normal" style:font-name-complex="NewsGotT5" style:language-complex="hi" style:country-complex="IN" style:font-style-complex="normal" style:font-weight-complex="normal"/>
    </style:style>
    <style:style style:name="T2194" style:family="text">
      <style:text-properties style:text-line-through-style="none" style:text-line-through-type="none" style:font-name="NewsGotT5" fo:language="es" fo:country="ES" officeooo:rsid="003f7881" fo:background-color="transparent" loext:char-shading-value="0"/>
    </style:style>
    <style:style style:name="T2195" style:family="text">
      <style:text-properties style:text-line-through-style="none" style:text-line-through-type="none" style:font-name="NewsGotT5" fo:font-size="12pt" fo:language="es" fo:country="ES" fo:font-style="normal" fo:font-weight="normal" officeooo:rsid="00585023" fo:background-color="#cfe7f5" loext:char-shading-value="0" style:font-size-asian="12pt" style:font-style-asian="normal" style:font-weight-asian="normal" style:font-name-complex="NewsGotT7" style:font-size-complex="12pt" style:font-style-complex="normal" style:font-weight-complex="normal"/>
    </style:style>
    <style:style style:name="T2196" style:family="text">
      <style:text-properties style:text-line-through-style="none" style:text-line-through-type="none" style:font-name="NewsGotT5" fo:font-size="12pt" fo:language="es" fo:country="ES" officeooo:rsid="0292ab50" fo:background-color="#ffffff" loext:char-shading-value="0" style:font-name-asian="Times New Roman" style:font-size-asian="12pt" style:font-size-complex="12pt" style:language-complex="ar" style:country-complex="SA"/>
    </style:style>
    <style:style style:name="T2197" style:family="text">
      <style:text-properties style:text-line-through-style="none" style:text-line-through-type="none" style:font-name="NewsGotT5" fo:font-size="12pt" fo:language="es" fo:country="ES" officeooo:rsid="004a1126" fo:background-color="#ffffff" loext:char-shading-value="0" style:font-name-asian="Times New Roman" style:font-size-asian="12pt" style:font-size-complex="12pt" style:language-complex="ar" style:country-complex="SA"/>
    </style:style>
    <style:style style:name="T2198" style:family="text">
      <style:text-properties style:text-line-through-style="none" style:text-line-through-type="none" style:font-name="NewsGotT5" fo:font-size="12pt" fo:language="es" fo:country="ES" officeooo:rsid="003ec673" style:font-name-asian="Times New Roman" style:font-size-asian="12pt" style:font-size-complex="12pt" style:language-complex="ar" style:country-complex="SA"/>
    </style:style>
    <style:style style:name="T2199" style:family="text">
      <style:text-properties style:text-line-through-style="none" style:text-line-through-type="none" style:font-name="NewsGotT5" officeooo:rsid="0220e7c0"/>
    </style:style>
    <style:style style:name="T2200" style:family="text">
      <style:text-properties style:text-line-through-style="none" style:text-line-through-type="none" style:font-name="NewsGotT5" officeooo:rsid="0084468b"/>
    </style:style>
    <style:style style:name="T2201" style:family="text">
      <style:text-properties style:text-line-through-style="none" style:text-line-through-type="none" style:font-name="NewsGotT5" officeooo:rsid="003c8078"/>
    </style:style>
    <style:style style:name="T2202" style:family="text">
      <style:text-properties style:text-line-through-style="none" style:text-line-through-type="none" fo:font-weight="bold" officeooo:rsid="00489b9c" style:font-weight-asian="bold" style:font-weight-complex="bold"/>
    </style:style>
    <style:style style:name="T2203" style:family="text">
      <style:text-properties style:text-line-through-style="none" style:text-line-through-type="none" fo:font-weight="bold" officeooo:rsid="026b3a28" style:font-weight-asian="bold" style:font-weight-complex="bold"/>
    </style:style>
    <style:style style:name="T2204" style:family="text">
      <style:text-properties style:text-line-through-style="none" style:text-line-through-type="none" officeooo:rsid="0220e7c0"/>
    </style:style>
    <style:style style:name="T2205" style:family="text">
      <style:text-properties style:text-line-through-style="none" style:text-line-through-type="none" officeooo:rsid="004962cc"/>
    </style:style>
    <style:style style:name="T2206" style:family="text">
      <style:text-properties style:text-line-through-style="none" style:text-line-through-type="none" officeooo:rsid="004b1e68"/>
    </style:style>
    <style:style style:name="T2207" style:family="text">
      <style:text-properties style:text-line-through-style="none" style:text-line-through-type="none" officeooo:rsid="005eb244"/>
    </style:style>
    <style:style style:name="T2208" style:family="text">
      <style:text-properties style:text-line-through-style="none" style:text-line-through-type="none" style:font-name="NewsGotT6" style:text-underline-style="none" style:font-name-asian="NewsGotT6" style:font-name-complex="NewsGotT6"/>
    </style:style>
    <style:style style:name="T2209" style:family="text">
      <style:text-properties style:text-line-through-style="none" style:text-line-through-type="none" style:font-name="NewsGotT6" style:font-name-asian="NewsGotT6" style:font-name-complex="NewsGotT6"/>
    </style:style>
    <style:style style:name="T2210" style:family="text">
      <style:text-properties style:text-line-through-style="none" style:text-line-through-type="none" style:text-underline-style="none" fo:background-color="#ffffff" loext:char-shading-value="0" style:font-name-complex="NewsGotT5"/>
    </style:style>
    <style:style style:name="T2211" style:family="text">
      <style:text-properties style:text-line-through-style="none" style:text-line-through-type="none" style:text-underline-style="none" officeooo:rsid="0001e493" fo:background-color="#ffffff" loext:char-shading-value="0" style:font-name-complex="NewsGotT5"/>
    </style:style>
    <style:style style:name="T2212" style:family="text">
      <style:text-properties style:text-line-through-style="none" style:text-line-through-type="none" style:text-underline-style="none" officeooo:rsid="0003b796" fo:background-color="#ffffff" loext:char-shading-value="0" style:font-name-complex="NewsGotT5"/>
    </style:style>
    <style:style style:name="T2213" style:family="text">
      <style:text-properties style:text-line-through-style="none" style:text-line-through-type="none" fo:background-color="transparent" loext:char-shading-value="0"/>
    </style:style>
    <style:style style:name="T2214" style:family="text">
      <style:text-properties style:text-line-through-style="none" style:text-line-through-type="none" fo:font-style="italic" fo:font-weight="normal" officeooo:rsid="007712d7" style:font-style-asian="italic" style:font-weight-asian="normal" style:font-style-complex="italic" style:font-weight-complex="normal"/>
    </style:style>
    <style:style style:name="T2215" style:family="text">
      <style:text-properties style:text-line-through-style="none" style:text-line-through-type="none" fo:font-size="12pt" fo:font-style="normal" style:text-underline-style="none" officeooo:rsid="007aed59" style:font-size-asian="10.5pt" style:font-style-asian="normal" style:font-size-complex="12pt"/>
    </style:style>
    <style:style style:name="T2216" style:family="text">
      <style:text-properties style:text-line-through-style="none" style:text-line-through-type="none" fo:font-size="12pt" fo:font-style="normal" style:text-underline-style="none" fo:font-weight="normal" officeooo:rsid="01786824" style:letter-kerning="true" style:font-name-asian="Arial1" style:font-size-asian="12pt" style:language-asian="zh" style:country-asian="CN" style:font-style-asian="normal" style:font-weight-asian="normal" style:font-size-complex="12pt" style:language-complex="hi" style:country-complex="IN" style:font-style-complex="normal" style:font-weight-complex="bold"/>
    </style:style>
    <style:style style:name="T2217" style:family="text">
      <style:text-properties style:text-line-through-style="none" style:text-line-through-type="none" fo:font-size="12pt" fo:font-style="normal" style:text-underline-style="none" fo:font-weight="normal" officeooo:rsid="02a47987" style:letter-kerning="true" style:font-name-asian="Arial1" style:font-size-asian="12pt" style:language-asian="zh" style:country-asian="CN" style:font-style-asian="normal" style:font-weight-asian="normal" style:font-size-complex="12pt" style:language-complex="hi" style:country-complex="IN" style:font-style-complex="normal" style:font-weight-complex="bold"/>
    </style:style>
    <style:style style:name="T2218" style:family="text">
      <style:text-properties style:text-line-through-style="none" style:text-line-through-type="none" fo:font-style="normal" style:text-underline-style="none" fo:font-weight="bold" officeooo:rsid="018e1524" fo:background-color="#ffffff" loext:char-shading-value="0" style:font-style-asian="normal" style:font-weight-asian="bold" style:font-name-complex="NewsGotT5" style:font-style-complex="normal" style:font-weight-complex="bold"/>
    </style:style>
    <style:style style:name="T2219" style:family="text">
      <style:text-properties style:text-line-through-style="none" style:text-line-through-type="none" fo:background-color="#ffffff" loext:char-shading-value="0"/>
    </style:style>
    <style:style style:name="T2220" style:family="text">
      <style:text-properties style:text-line-through-style="none" style:text-line-through-type="none" officeooo:rsid="02913b7b" fo:background-color="#ffffff" loext:char-shading-value="0"/>
    </style:style>
    <style:style style:name="T2221" style:family="text">
      <style:text-properties style:text-line-through-style="none" style:text-line-through-type="none" officeooo:rsid="00112013" fo:background-color="#ffffff" loext:char-shading-value="0"/>
    </style:style>
    <style:style style:name="T2222" style:family="text">
      <style:text-properties style:text-line-through-style="none" style:text-line-through-type="none" officeooo:rsid="004a1126"/>
    </style:style>
    <style:style style:name="T2223" style:family="text">
      <style:text-properties style:text-line-through-style="none" style:text-line-through-type="none" officeooo:rsid="003ec673"/>
    </style:style>
    <style:style style:name="T2224" style:family="text">
      <style:text-properties style:text-line-through-style="none" style:text-line-through-type="none" officeooo:rsid="0371fe87"/>
    </style:style>
    <style:style style:name="T2225" style:family="text">
      <style:text-properties style:text-line-through-style="none" style:text-line-through-type="none" officeooo:rsid="03784718"/>
    </style:style>
    <style:style style:name="T2226" style:family="text">
      <style:text-properties style:text-line-through-style="none" style:text-line-through-type="none" fo:font-weight="normal" officeooo:rsid="0371fe87" style:font-weight-asian="normal" style:font-weight-complex="normal"/>
    </style:style>
    <style:style style:name="T2227" style:family="text">
      <style:text-properties fo:font-variant="normal" fo:text-transform="none" fo:color="#000000" style:text-line-through-style="none" style:text-line-through-type="none" style:font-name="NewsGotT7" fo:letter-spacing="normal" fo:language="es" fo:country="ES" fo:font-style="normal" style:text-underline-style="none" fo:font-weight="normal" officeooo:rsid="02244277" style:letter-kerning="true" style:font-name-asian="Arial1" style:language-asian="zh" style:country-asian="CN" style:font-style-asian="normal" style:font-weight-asian="normal" style:font-name-complex="NewsGotT7" style:language-complex="hi" style:country-complex="IN" style:font-style-complex="normal" style:font-weight-complex="normal"/>
    </style:style>
    <style:style style:name="T2228" style:family="text">
      <style:text-properties fo:font-variant="normal" fo:text-transform="none" fo:color="#000000" style:text-line-through-style="none" style:text-line-through-type="none" style:font-name="NewsGotT7" fo:letter-spacing="normal" fo:language="es" fo:country="ES" fo:font-style="normal" style:text-underline-style="none" fo:font-weight="normal" officeooo:rsid="02af3ec2" style:letter-kerning="true" style:font-name-asian="Arial1" style:language-asian="zh" style:country-asian="CN" style:font-style-asian="normal" style:font-weight-asian="normal" style:font-name-complex="NewsGotT7" style:language-complex="hi" style:country-complex="IN" style:font-style-complex="normal" style:font-weight-complex="normal"/>
    </style:style>
    <style:style style:name="T2229" style:family="text">
      <style:text-properties fo:font-variant="normal" fo:text-transform="none" fo:color="#000000" style:text-line-through-style="none" style:text-line-through-type="none" style:font-name="NewsGotT7" fo:font-size="12pt" fo:letter-spacing="normal" fo:language="es" fo:country="ES" fo:font-style="italic" style:text-underline-style="none" fo:font-weight="normal" officeooo:rsid="02244277" style:letter-kerning="true" fo:background-color="transparent" loext:char-shading-value="0" style:font-name-asian="Arial1" style:font-size-asian="12pt" style:language-asian="zh" style:country-asian="CN" style:font-style-asian="italic" style:font-weight-asian="normal" style:font-name-complex="NewsGotT7" style:font-size-complex="12pt" style:language-complex="hi" style:country-complex="IN" style:font-style-complex="italic" style:font-weight-complex="normal"/>
    </style:style>
    <style:style style:name="T2230" style:family="text">
      <style:text-properties fo:font-variant="normal" fo:text-transform="none" fo:color="#000000" style:text-line-through-style="none" style:text-line-through-type="none" style:font-name="NewsGotT7" fo:font-size="12pt" fo:letter-spacing="normal" fo:language="es" fo:country="ES" fo:font-style="italic" style:text-underline-style="none" fo:font-weight="normal" officeooo:rsid="02ab23b8" style:letter-kerning="true" fo:background-color="transparent" loext:char-shading-value="0" style:font-name-asian="Arial1" style:font-size-asian="12pt" style:language-asian="zh" style:country-asian="CN" style:font-style-asian="italic" style:font-weight-asian="normal" style:font-name-complex="NewsGotT7" style:font-size-complex="12pt" style:language-complex="hi" style:country-complex="IN" style:font-style-complex="italic" style:font-weight-complex="normal"/>
    </style:style>
    <style:style style:name="T2231" style:family="text">
      <style:text-properties fo:font-variant="normal" fo:text-transform="none" fo:color="#000000" style:text-line-through-style="none" style:text-line-through-type="none" style:font-name="NewsGotT7" fo:font-size="12pt" fo:letter-spacing="normal" fo:language="es" fo:country="ES" fo:font-style="normal" style:text-underline-style="none" fo:font-weight="normal" officeooo:rsid="003ba798" style:letter-kerning="true" fo:background-color="transparent" loext:char-shading-value="0" style:font-name-asian="Arial1" style:font-size-asian="12pt" style:language-asian="zh" style:country-asian="CN" style:font-style-asian="normal" style:font-weight-asian="normal" style:font-name-complex="NewsGotT7" style:font-size-complex="12pt" style:language-complex="hi" style:country-complex="IN" style:font-style-complex="normal" style:font-weight-complex="normal"/>
    </style:style>
    <style:style style:name="T2232" style:family="text">
      <style:text-properties fo:font-variant="normal" fo:text-transform="none" fo:color="#000000" style:text-line-through-style="none" style:text-line-through-type="none" style:font-name="NewsGotT5" fo:font-size="12pt" fo:language="es" fo:country="ES" fo:font-style="normal" style:text-underline-style="none" fo:font-weight="normal" officeooo:rsid="01105af1" style:text-blinking="false" fo:background-color="transparent" loext:char-shading-value="0" style:font-size-asian="12pt" style:language-asian="es" style:country-asian="ES" style:font-style-asian="normal" style:font-weight-asian="normal" style:font-name-complex="NewsGotT5" style:font-size-complex="12pt" style:language-complex="ar" style:country-complex="SA" style:font-style-complex="normal" style:font-weight-complex="normal"/>
    </style:style>
    <style:style style:name="T2233"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0160a00" fo:background-color="transparent" loext:char-shading-value="0" style:font-size-asian="12pt" style:language-asian="es" style:country-asian="ES" style:font-style-asian="normal" style:font-weight-asian="normal" style:font-name-complex="NewsGotT5" style:font-size-complex="12pt" style:language-complex="ar" style:country-complex="SA" style:font-style-complex="normal" style:font-weight-complex="normal"/>
    </style:style>
    <style:style style:name="T2234"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01e3f2a" fo:background-color="transparent" loext:char-shading-value="0" style:font-size-asian="12pt" style:language-asian="es" style:country-asian="ES" style:font-style-asian="normal" style:font-weight-asian="normal" style:font-name-complex="NewsGotT5" style:font-size-complex="12pt" style:language-complex="ar" style:country-complex="SA" style:font-style-complex="normal" style:font-weight-complex="normal"/>
    </style:style>
    <style:style style:name="T2235"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09fbfef" fo:background-color="transparent" loext:char-shading-value="0" style:font-size-asian="12pt" style:language-asian="es" style:country-asian="ES" style:font-style-asian="normal" style:font-weight-asian="normal" style:font-name-complex="NewsGotT5" style:font-size-complex="12pt" style:language-complex="ar" style:country-complex="SA" style:font-style-complex="normal" style:font-weight-complex="normal"/>
    </style:style>
    <style:style style:name="T2236"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24a114c" fo:background-color="transparent" loext:char-shading-value="0" style:font-size-asian="12pt" style:language-asian="es" style:country-asian="ES" style:font-style-asian="normal" style:font-weight-asian="normal" style:font-name-complex="NewsGotT5" style:font-size-complex="12pt" style:language-complex="ar" style:country-complex="SA" style:font-style-complex="normal" style:font-weight-complex="normal"/>
    </style:style>
    <style:style style:name="T2237"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24a114c" fo:background-color="transparent" loext:char-shading-value="0" style:font-size-asian="12pt" style:language-asian="es" style:country-asian="ES" style:font-style-asian="normal" style:font-weight-asian="normal" style:font-name-complex="Calibri2" style:font-size-complex="12pt" style:language-complex="ar" style:country-complex="SA" style:font-style-complex="normal" style:font-weight-complex="normal"/>
    </style:style>
    <style:style style:name="T2238"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02375bb" fo:background-color="transparent" loext:char-shading-value="0" style:font-size-asian="12pt" style:language-asian="es" style:country-asian="ES" style:font-style-asian="normal" style:font-weight-asian="normal" style:font-name-complex="Calibri2" style:font-size-complex="12pt" style:language-complex="ar" style:country-complex="SA" style:font-style-complex="normal" style:font-weight-complex="normal"/>
    </style:style>
    <style:style style:name="T2239"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024209d" fo:background-color="transparent" loext:char-shading-value="0" style:font-size-asian="12pt" style:font-name-complex="NewsGotT7" style:font-size-complex="12pt"/>
    </style:style>
    <style:style style:name="T2240"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123fd5b" fo:background-color="transparent" loext:char-shading-value="0" style:font-size-asian="12pt" style:font-name-complex="NewsGotT7" style:font-size-complex="12pt"/>
    </style:style>
    <style:style style:name="T2241"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0255a14" fo:background-color="transparent" loext:char-shading-value="0" style:font-size-asian="12pt" style:font-name-complex="NewsGotT7" style:font-size-complex="12pt"/>
    </style:style>
    <style:style style:name="T2242"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02bed4a" fo:background-color="transparent" loext:char-shading-value="0" style:font-size-asian="12pt" style:font-style-asian="normal" style:font-weight-asian="normal" style:font-name-complex="NewsGotT7" style:font-size-complex="12pt" style:font-style-complex="normal" style:font-weight-complex="normal"/>
    </style:style>
    <style:style style:name="T2243"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2162763" fo:background-color="transparent" loext:char-shading-value="0" style:font-size-asian="12pt" style:font-style-asian="normal" style:font-weight-asian="normal" style:font-name-complex="NewsGotT7" style:font-size-complex="12pt" style:font-style-complex="normal" style:font-weight-complex="normal"/>
    </style:style>
    <style:style style:name="T2244"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017d4c2" fo:background-color="transparent" loext:char-shading-value="0" style:font-name-asian="Times New Roman" style:font-size-asian="12pt" style:language-asian="es" style:country-asian="ES" style:font-style-asian="normal" style:font-weight-asian="normal" style:font-name-complex="NewsGotT5" style:font-size-complex="12pt" style:language-complex="ar" style:country-complex="SA" style:font-style-complex="normal" style:font-weight-complex="normal"/>
    </style:style>
    <style:style style:name="T2245"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01e3f2a" fo:background-color="transparent" loext:char-shading-value="0" style:font-name-asian="Times New Roman" style:font-size-asian="12pt" style:language-asian="es" style:country-asian="ES" style:font-style-asian="normal" style:font-weight-asian="normal" style:font-name-complex="NewsGotT5" style:font-size-complex="12pt" style:language-complex="ar" style:country-complex="SA" style:font-style-complex="normal" style:font-weight-complex="normal"/>
    </style:style>
    <style:style style:name="T2246"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1e10f03" fo:background-color="transparent" loext:char-shading-value="0" style:font-name-asian="Times New Roman" style:font-size-asian="12pt" style:language-asian="es" style:country-asian="ES" style:font-style-asian="normal" style:font-weight-asian="normal" style:font-name-complex="NewsGotT5" style:font-size-complex="12pt" style:language-complex="ar" style:country-complex="SA" style:font-style-complex="normal" style:font-weight-complex="normal"/>
    </style:style>
    <style:style style:name="T2247"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03170db" fo:background-color="transparent" loext:char-shading-value="0" style:font-name-asian="Times New Roman" style:font-size-asian="12pt" style:font-style-asian="normal" style:font-weight-asian="normal" style:font-name-complex="NewsGotT7" style:font-size-complex="12pt" style:language-complex="he" style:country-complex="IL" style:font-style-complex="normal" style:font-weight-complex="normal"/>
    </style:style>
    <style:style style:name="T2248"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095abac" fo:background-color="transparent" loext:char-shading-value="0" style:font-name-asian="Times New Roman" style:font-size-asian="12pt" style:font-style-asian="normal" style:font-weight-asian="normal" style:font-name-complex="NewsGotT7" style:font-size-complex="12pt" style:language-complex="he" style:country-complex="IL" style:font-style-complex="normal" style:font-weight-complex="normal"/>
    </style:style>
    <style:style style:name="T2249"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02f6eb0" fo:background-color="transparent" loext:char-shading-value="0" style:font-name-asian="Times New Roman" style:font-size-asian="12pt" style:font-style-asian="normal" style:font-weight-asian="normal" style:font-name-complex="NewsGotT7" style:font-size-complex="12pt" style:language-complex="he" style:country-complex="IL" style:font-style-complex="normal" style:font-weight-complex="normal"/>
    </style:style>
    <style:style style:name="T2250"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032b3aa" fo:background-color="transparent" loext:char-shading-value="0" style:font-name-asian="Times New Roman" style:font-size-asian="12pt" style:font-style-asian="normal" style:font-weight-asian="normal" style:font-name-complex="NewsGotT7" style:font-size-complex="12pt" style:language-complex="he" style:country-complex="IL" style:font-style-complex="normal" style:font-weight-complex="normal"/>
    </style:style>
    <style:style style:name="T2251"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0924c09" fo:background-color="transparent" loext:char-shading-value="0" style:font-name-asian="Times New Roman" style:font-size-asian="12pt" style:font-style-asian="normal" style:font-weight-asian="normal" style:font-name-complex="NewsGotT7" style:font-size-complex="12pt" style:language-complex="he" style:country-complex="IL" style:font-style-complex="normal" style:font-weight-complex="normal"/>
    </style:style>
    <style:style style:name="T2252"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0969f78" fo:background-color="transparent" loext:char-shading-value="0" style:font-name-asian="Times New Roman" style:font-size-asian="12pt" style:font-style-asian="normal" style:font-weight-asian="normal" style:font-name-complex="NewsGotT7" style:font-size-complex="12pt" style:language-complex="he" style:country-complex="IL" style:font-style-complex="normal" style:font-weight-complex="normal"/>
    </style:style>
    <style:style style:name="T2253"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0b38a3f" fo:background-color="transparent" loext:char-shading-value="0" style:font-name-asian="Times New Roman" style:font-size-asian="12pt" style:font-style-asian="normal" style:font-weight-asian="normal" style:font-name-complex="NewsGotT7" style:font-size-complex="12pt" style:language-complex="he" style:country-complex="IL" style:font-style-complex="normal" style:font-weight-complex="normal"/>
    </style:style>
    <style:style style:name="T2254"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2ab23b8" style:letter-kerning="true" style:font-name-asian="Arial1" style:font-size-asian="12pt" style:language-asian="zh" style:country-asian="CN" style:font-style-asian="normal" style:font-weight-asian="normal" style:font-size-complex="12pt" style:language-complex="hi" style:country-complex="IN" style:font-style-complex="normal" style:font-weight-complex="normal"/>
    </style:style>
    <style:style style:name="T2255"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2bd35ac" style:letter-kerning="true" style:font-name-asian="Arial1" style:font-size-asian="12pt" style:language-asian="zh" style:country-asian="CN" style:font-style-asian="normal" style:font-weight-asian="normal" style:font-size-complex="12pt" style:language-complex="hi" style:country-complex="IN" style:font-style-complex="normal" style:font-weight-complex="normal"/>
    </style:style>
    <style:style style:name="T2256"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2ab23b8" style:letter-kerning="true" fo:background-color="#ffffff" loext:char-shading-value="0" style:font-name-asian="Arial1" style:font-size-asian="12pt" style:language-asian="zh" style:country-asian="CN" style:font-style-asian="normal" style:font-weight-asian="normal" style:font-size-complex="12pt" style:language-complex="hi" style:country-complex="IN" style:font-style-complex="normal" style:font-weight-complex="normal"/>
    </style:style>
    <style:style style:name="T2257" style:family="text">
      <style:text-properties fo:font-variant="normal" fo:text-transform="none" fo:color="#000000" style:text-line-through-style="none" style:text-line-through-type="none" style:font-name="NewsGotT5" fo:font-size="12pt" fo:letter-spacing="normal" fo:language="es" fo:country="ES" fo:font-style="normal" style:text-underline-style="none" fo:font-weight="normal" officeooo:rsid="02bd35ac" style:letter-kerning="true" fo:background-color="#ffffff" loext:char-shading-value="0" style:font-name-asian="Arial1" style:font-size-asian="12pt" style:language-asian="zh" style:country-asian="CN" style:font-style-asian="normal" style:font-weight-asian="normal" style:font-size-complex="12pt" style:language-complex="hi" style:country-complex="IN" style:font-style-complex="normal" style:font-weight-complex="normal"/>
    </style:style>
    <style:style style:name="T2258" style:family="text">
      <style:text-properties fo:font-variant="normal" fo:text-transform="none" fo:color="#000000" style:text-line-through-style="none" style:text-line-through-type="none" style:font-name="NewsGotT5" fo:font-size="12pt" fo:letter-spacing="normal" fo:language="es" fo:country="ES" fo:font-style="normal" fo:font-weight="normal" officeooo:rsid="00401af7" fo:background-color="transparent" loext:char-shading-value="0" style:font-size-asian="12pt" style:font-weight-asian="normal" style:font-name-complex="NewsGotT7" style:font-size-complex="12pt" style:font-weight-complex="normal"/>
    </style:style>
    <style:style style:name="T2259" style:family="text">
      <style:text-properties fo:font-variant="normal" fo:text-transform="none" fo:color="#000000" style:text-line-through-style="none" style:text-line-through-type="none" style:font-name="NewsGotT5" fo:font-size="12pt" fo:letter-spacing="normal" fo:language="es" fo:country="ES" fo:font-style="normal" fo:font-weight="normal" officeooo:rsid="021519fd" fo:background-color="transparent" loext:char-shading-value="0" style:font-size-asian="12pt" style:font-weight-asian="normal" style:font-name-complex="NewsGotT7" style:font-size-complex="12pt" style:font-weight-complex="normal"/>
    </style:style>
    <style:style style:name="T2260" style:family="text">
      <style:text-properties fo:font-variant="normal" fo:text-transform="none" fo:color="#000000" style:text-line-through-style="none" style:text-line-through-type="none" style:font-name="NewsGotT5" fo:font-size="12pt" fo:letter-spacing="normal" fo:language="es" fo:country="ES" fo:font-style="normal" fo:font-weight="normal" officeooo:rsid="0261f65e" fo:background-color="transparent" loext:char-shading-value="0" style:font-size-asian="12pt" style:font-weight-asian="normal" style:font-name-complex="NewsGotT7" style:font-size-complex="12pt" style:font-weight-complex="normal"/>
    </style:style>
    <style:style style:name="T2261" style:family="text">
      <style:text-properties fo:font-variant="normal" fo:text-transform="none" fo:color="#000000" style:text-line-through-style="none" style:text-line-through-type="none" style:font-name="NewsGotT5" fo:font-size="12pt" fo:letter-spacing="normal" fo:language="es" fo:country="ES" fo:font-style="normal" fo:font-weight="normal" officeooo:rsid="02f2ae00" fo:background-color="transparent" loext:char-shading-value="0" style:font-size-asian="12pt" style:font-weight-asian="normal" style:font-name-complex="NewsGotT7" style:font-size-complex="12pt" style:font-weight-complex="normal"/>
    </style:style>
    <style:style style:name="T2262" style:family="text">
      <style:text-properties fo:font-variant="normal" fo:text-transform="none" fo:color="#000000" style:text-line-through-style="none" style:text-line-through-type="none" style:font-name="NewsGotT5" fo:font-size="12pt" fo:letter-spacing="normal" fo:language="es" fo:country="ES" fo:font-style="normal" fo:font-weight="normal" officeooo:rsid="004d68cc" fo:background-color="transparent" loext:char-shading-value="0" style:font-size-asian="12pt" style:font-weight-asian="normal" style:font-name-complex="NewsGotT7" style:font-size-complex="12pt" style:font-weight-complex="normal"/>
    </style:style>
    <style:style style:name="T2263" style:family="text">
      <style:text-properties fo:font-variant="normal" fo:text-transform="none" fo:color="#000000" style:text-line-through-style="none" style:text-line-through-type="none" style:font-name="NewsGotT5" fo:font-size="12pt" fo:letter-spacing="normal" fo:language="es" fo:country="ES" fo:font-style="italic" style:text-underline-style="none" fo:font-weight="bold" officeooo:rsid="02ab23b8" style:letter-kerning="true" style:font-name-asian="Arial1" style:font-size-asian="12pt" style:language-asian="zh" style:country-asian="CN" style:font-style-asian="italic" style:font-weight-asian="bold" style:font-size-complex="12pt" style:language-complex="hi" style:country-complex="IN" style:font-style-complex="italic" style:font-weight-complex="bold"/>
    </style:style>
    <style:style style:name="T2264" style:family="text">
      <style:text-properties fo:font-variant="normal" fo:text-transform="none" fo:color="#000000" style:text-line-through-style="none" style:text-line-through-type="none" style:font-name="NewsGotT5" fo:font-size="12pt" fo:letter-spacing="normal" fo:language="es" fo:country="ES" fo:font-style="italic" style:text-underline-style="none" fo:font-weight="normal" officeooo:rsid="02ab23b8" style:letter-kerning="true" style:font-name-asian="Arial1" style:font-size-asian="12pt" style:language-asian="zh" style:country-asian="CN" style:font-style-asian="italic" style:font-weight-asian="normal" style:font-size-complex="12pt" style:language-complex="hi" style:country-complex="IN" style:font-style-complex="italic" style:font-weight-complex="normal"/>
    </style:style>
    <style:style style:name="T2265" style:family="text">
      <style:text-properties fo:font-variant="normal" fo:text-transform="none" fo:color="#000000" style:text-line-through-style="none" style:text-line-through-type="none" style:font-name="NewsGotT5" fo:font-size="12pt" fo:letter-spacing="normal" fo:language="es" fo:country="ES" fo:font-style="italic" style:text-underline-style="none" fo:font-weight="normal" officeooo:rsid="030bc377" style:letter-kerning="true" style:font-name-asian="Arial1" style:font-size-asian="12pt" style:language-asian="zh" style:country-asian="CN" style:font-style-asian="italic" style:font-weight-asian="normal" style:font-size-complex="12pt" style:language-complex="hi" style:country-complex="IN" style:font-style-complex="italic" style:font-weight-complex="normal"/>
    </style:style>
    <style:style style:name="T2266" style:family="text">
      <style:text-properties fo:font-variant="normal" fo:text-transform="none" fo:color="#000000" style:text-line-through-style="none" style:text-line-through-type="none" style:font-name="NewsGotT5" fo:font-size="12pt" fo:letter-spacing="normal" fo:font-style="normal" fo:font-weight="normal" officeooo:rsid="0014435c" fo:background-color="transparent" loext:char-shading-value="0" style:font-weight-asian="normal" style:font-name-complex="NewsGotT7" style:font-weight-complex="normal"/>
    </style:style>
    <style:style style:name="T2267" style:family="text">
      <style:text-properties fo:font-variant="normal" fo:text-transform="none" fo:color="#000000" style:text-line-through-style="none" style:text-line-through-type="none" style:font-name="NewsGotT5" fo:font-size="12pt" fo:letter-spacing="normal" fo:font-style="normal" fo:font-weight="normal" officeooo:rsid="02f2ae00" fo:background-color="transparent" loext:char-shading-value="0" style:font-weight-asian="normal" style:font-name-complex="NewsGotT7" style:font-weight-complex="normal"/>
    </style:style>
    <style:style style:name="T2268" style:family="text">
      <style:text-properties fo:font-variant="normal" fo:text-transform="none" fo:color="#000000" style:text-line-through-style="none" style:text-line-through-type="none" style:font-name="NewsGotT5" fo:font-size="12pt" fo:letter-spacing="normal" fo:font-style="normal" fo:font-weight="normal" officeooo:rsid="000caef6" fo:background-color="transparent" loext:char-shading-value="0" style:font-weight-asian="normal" style:font-name-complex="NewsGotT7" style:font-weight-complex="normal"/>
    </style:style>
    <style:style style:name="T2269" style:family="text">
      <style:text-properties fo:font-variant="normal" fo:text-transform="none" fo:color="#000000" style:text-line-through-style="none" style:text-line-through-type="none" style:font-name="NewsGotT5" fo:font-size="12pt" fo:letter-spacing="normal" fo:font-style="normal" fo:font-weight="normal" officeooo:rsid="02b82c54" fo:background-color="transparent" loext:char-shading-value="0" style:font-weight-asian="normal" style:font-name-complex="NewsGotT7" style:font-weight-complex="normal"/>
    </style:style>
    <style:style style:name="T2270" style:family="text">
      <style:text-properties fo:font-variant="normal" fo:text-transform="none" fo:color="#000000" style:text-line-through-style="none" style:text-line-through-type="none" style:font-name="verdana" fo:font-size="12pt" fo:letter-spacing="normal" fo:font-style="normal" fo:font-weight="normal" officeooo:rsid="0014435c" fo:background-color="transparent" loext:char-shading-value="0" style:font-weight-asian="normal" style:font-name-complex="NewsGotT7" style:font-weight-complex="normal"/>
    </style:style>
    <style:style style:name="T2271" style:family="text">
      <style:text-properties fo:font-variant="normal" fo:text-transform="none" fo:color="#000000" style:text-line-through-style="none" style:text-line-through-type="none" style:font-name="NewsGotT9" fo:font-size="12pt" fo:letter-spacing="normal" fo:language="es" fo:country="ES" fo:font-style="normal" fo:font-weight="normal" officeooo:rsid="003a9f0c" fo:background-color="transparent" loext:char-shading-value="0" style:font-size-asian="12pt" style:font-weight-asian="normal" style:font-name-complex="NewsGotT7" style:font-size-complex="12pt" style:font-weight-complex="normal"/>
    </style:style>
    <style:style style:name="T2272" style:family="text">
      <style:text-properties fo:font-variant="normal" fo:text-transform="none" fo:color="#000000" style:text-line-through-style="none" style:text-line-through-type="none" style:font-name="NewsGotT9" fo:font-size="12pt" fo:letter-spacing="normal" fo:language="es" fo:country="ES" fo:font-style="normal" fo:font-weight="normal" officeooo:rsid="02169fa1" fo:background-color="transparent" loext:char-shading-value="0" style:font-size-asian="12pt" style:font-weight-asian="normal" style:font-name-complex="NewsGotT7" style:font-size-complex="12pt" style:font-weight-complex="normal"/>
    </style:style>
    <style:style style:name="T2273" style:family="text">
      <style:text-properties fo:font-variant="normal" fo:text-transform="none" fo:color="#000000" style:text-line-through-style="none" style:text-line-through-type="none" fo:letter-spacing="normal" fo:font-style="normal" style:text-underline-style="none" fo:font-weight="normal" officeooo:rsid="0020321d" style:text-underline-mode="continuous" style:text-overline-mode="continuous" style:text-line-through-mode="continuous" fo:background-color="#ffffff" loext:char-shading-value="0" style:font-style-asian="normal" style:font-weight-asian="normal" style:font-style-complex="normal" style:font-weight-complex="bold"/>
    </style:style>
    <style:style style:name="T2274" style:family="text">
      <style:text-properties fo:font-variant="normal" fo:text-transform="none" fo:color="#000000" style:text-line-through-style="none" style:text-line-through-type="none" fo:letter-spacing="normal" fo:font-style="normal" style:text-underline-style="none" fo:font-weight="normal" officeooo:rsid="00589f31" style:text-underline-mode="continuous" style:text-overline-mode="continuous" style:text-line-through-mode="continuous" fo:background-color="#ffffff" loext:char-shading-value="0" style:font-style-asian="normal" style:font-weight-asian="normal" style:font-style-complex="normal" style:font-weight-complex="bold"/>
    </style:style>
    <style:style style:name="T2275" style:family="text">
      <style:text-properties fo:font-variant="normal" fo:text-transform="none" fo:color="#000000" style:text-line-through-style="none" style:text-line-through-type="none" style:font-name="NewsGotT8" fo:font-size="12pt" fo:letter-spacing="normal" fo:language="es" fo:country="ES" fo:font-style="normal" style:text-underline-style="none" fo:font-weight="normal" officeooo:rsid="003e8de9" style:text-underline-mode="continuous" style:text-overline-mode="continuous" style:text-line-through-mode="continuous" fo:background-color="transparent" loext:char-shading-value="0" style:font-size-asian="12pt" style:font-style-asian="normal" style:font-weight-asian="normal" style:font-name-complex="NewsGotT8" style:font-size-complex="12pt" style:font-style-complex="normal" style:font-weight-complex="normal"/>
    </style:style>
    <style:style style:name="T2276" style:family="text">
      <style:text-properties fo:font-variant="normal" fo:text-transform="none" fo:color="#000000" style:text-line-through-style="none" style:text-line-through-type="none" fo:font-size="12pt" fo:letter-spacing="normal" fo:language="es" fo:country="ES" fo:font-style="italic" style:text-underline-style="none" fo:font-weight="normal" officeooo:rsid="02244277" style:letter-kerning="true" fo:background-color="#ccffff" loext:char-shading-value="0" style:font-name-asian="Arial1" style:font-size-asian="12pt" style:language-asian="zh" style:country-asian="CN" style:font-style-asian="italic" style:font-weight-asian="normal" style:font-size-complex="12pt" style:language-complex="hi" style:country-complex="IN" style:font-style-complex="italic" style:font-weight-complex="normal"/>
    </style:style>
    <style:style style:name="T2277" style:family="text">
      <style:text-properties fo:font-variant="normal" fo:text-transform="none" fo:color="#000000" style:text-line-through-style="none" style:text-line-through-type="none" fo:font-size="12pt" fo:letter-spacing="normal" fo:language="es" fo:country="ES" fo:font-style="normal" style:text-underline-style="none" fo:font-weight="normal" officeooo:rsid="030bc377" style:letter-kerning="true" style:font-name-asian="Arial1" style:font-size-asian="12pt" style:language-asian="zh" style:country-asian="CN" style:font-style-asian="normal" style:font-weight-asian="normal" style:font-size-complex="12pt" style:language-complex="hi" style:country-complex="IN" style:font-style-complex="normal" style:font-weight-complex="normal"/>
    </style:style>
    <style:style style:name="T2278" style:family="text">
      <style:text-properties fo:font-variant="normal" fo:text-transform="none" fo:color="#000000" style:text-line-through-style="none" style:text-line-through-type="none" fo:font-size="12pt" fo:letter-spacing="normal" fo:language="es" fo:country="ES" fo:font-style="normal" style:text-underline-style="none" fo:font-weight="normal" officeooo:rsid="02ab23b8" style:letter-kerning="true" style:font-name-asian="Arial1" style:font-size-asian="12pt" style:language-asian="zh" style:country-asian="CN" style:font-style-asian="normal" style:font-weight-asian="normal" style:font-size-complex="12pt" style:language-complex="hi" style:country-complex="IN" style:font-style-complex="normal" style:font-weight-complex="normal"/>
    </style:style>
    <style:style style:name="T2279" style:family="text">
      <style:text-properties fo:font-variant="normal" fo:text-transform="none" fo:color="#000000" fo:letter-spacing="normal" fo:font-style="normal" fo:font-weight="normal" fo:background-color="transparent" loext:char-shading-value="0" style:font-size-asian="12pt" style:font-size-complex="12pt"/>
    </style:style>
    <style:style style:name="T2280" style:family="text">
      <style:text-properties fo:font-variant="normal" fo:text-transform="none" fo:color="#000000" fo:letter-spacing="normal" fo:font-style="normal" fo:font-weight="normal" officeooo:rsid="02308bd1" fo:background-color="transparent" loext:char-shading-value="0" style:font-size-asian="12pt" style:font-size-complex="12pt"/>
    </style:style>
    <style:style style:name="T2281" style:family="text">
      <style:text-properties fo:font-variant="normal" fo:text-transform="none" fo:color="#000000" fo:letter-spacing="normal" fo:font-style="normal" fo:font-weight="normal" officeooo:rsid="0231afc1" fo:background-color="transparent" loext:char-shading-value="0" style:font-size-asian="12pt" style:font-size-complex="12pt"/>
    </style:style>
    <style:style style:name="T2282" style:family="text">
      <style:text-properties fo:font-variant="normal" fo:text-transform="none" fo:color="#000000" style:font-name="NewsGotT5" fo:font-size="12pt" fo:letter-spacing="normal" fo:language="es" fo:country="ES" fo:font-style="normal" style:text-underline-style="none" fo:font-weight="normal" officeooo:rsid="0249a4cb"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2283" style:family="text">
      <style:text-properties fo:font-variant="normal" fo:text-transform="none" fo:color="#000000" style:font-name="NewsGotT5" fo:font-size="12pt" fo:letter-spacing="normal" fo:language="es" fo:country="ES" fo:font-style="normal" style:text-underline-style="none" fo:font-weight="normal" officeooo:rsid="00116694"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2284" style:family="text">
      <style:text-properties fo:font-variant="normal" fo:text-transform="none" fo:color="#000000" style:font-name="NewsGotT5" fo:font-size="12pt" fo:letter-spacing="normal" fo:language="es" fo:country="ES" fo:font-style="normal" style:text-underline-style="none" fo:font-weight="normal" officeooo:rsid="024a114c" fo:background-color="transparent" loext:char-shading-value="0" style:font-size-asian="12pt" style:language-asian="es" style:country-asian="ES" style:font-weight-asian="normal" style:font-name-complex="Calibri2" style:font-size-complex="12pt" style:language-complex="ar" style:country-complex="SA" style:font-weight-complex="normal"/>
    </style:style>
    <style:style style:name="T2285" style:family="text">
      <style:text-properties fo:font-variant="normal" fo:text-transform="none" fo:color="#000000" style:font-name="NewsGotT5" fo:font-size="12pt" fo:letter-spacing="normal" fo:language="es" fo:country="ES" fo:font-style="normal" style:text-underline-style="none" fo:font-weight="normal" officeooo:rsid="00160a00" fo:background-color="transparent" loext:char-shading-value="0" style:font-size-asian="12pt" style:language-asian="es" style:country-asian="ES" style:font-style-asian="normal" style:font-weight-asian="normal" style:font-name-complex="Calibri2" style:font-size-complex="12pt" style:language-complex="ar" style:country-complex="SA" style:font-style-complex="normal" style:font-weight-complex="normal"/>
    </style:style>
    <style:style style:name="T2286" style:family="text">
      <style:text-properties fo:font-variant="normal" fo:text-transform="none" fo:color="#000000" style:font-name="NewsGotT5" fo:font-size="12pt" fo:letter-spacing="normal" fo:language="es" fo:country="ES" fo:font-style="normal" style:text-underline-style="none" fo:font-weight="normal" officeooo:rsid="00116694" fo:background-color="transparent" loext:char-shading-value="0" style:font-name-asian="Times New Roman" style:font-size-asian="12pt" style:language-asian="es" style:country-asian="ES" style:font-weight-asian="normal" style:font-name-complex="Calibri2" style:font-size-complex="12pt" style:language-complex="ar" style:country-complex="SA" style:font-weight-complex="normal"/>
    </style:style>
    <style:style style:name="T2287" style:family="text">
      <style:text-properties fo:font-variant="normal" fo:text-transform="none" fo:color="#000000" style:font-name="NewsGotT5" fo:font-size="12pt" fo:letter-spacing="normal" fo:language="es" fo:country="ES" fo:font-style="normal" style:text-underline-style="none" fo:font-weight="normal" officeooo:rsid="001b0b38" fo:background-color="transparent" loext:char-shading-value="0" style:font-name-asian="Times New Roman" style:font-size-asian="12pt" style:language-asian="es" style:country-asian="ES" style:font-weight-asian="normal" style:font-name-complex="Calibri2" style:font-size-complex="12pt" style:language-complex="ar" style:country-complex="SA" style:font-weight-complex="normal"/>
    </style:style>
    <style:style style:name="T2288" style:family="text">
      <style:text-properties fo:font-variant="normal" fo:text-transform="none" fo:color="#000000" style:font-name="NewsGotT5" fo:font-size="12pt" fo:letter-spacing="normal" fo:language="es" fo:country="ES" fo:font-style="normal" fo:font-weight="normal" officeooo:rsid="019d92a1" fo:background-color="#ccffff" loext:char-shading-value="0" style:font-size-asian="12pt" style:font-style-asian="normal" style:font-weight-asian="normal" style:font-name-complex="NewsGotT7" style:font-size-complex="12pt" style:font-style-complex="normal" style:font-weight-complex="normal"/>
    </style:style>
    <style:style style:name="T2289" style:family="text">
      <style:text-properties fo:font-variant="normal" fo:text-transform="none" fo:color="#000000" style:font-name="NewsGotT5" fo:font-size="12pt" fo:letter-spacing="normal" fo:language="es" fo:country="ES" fo:font-style="normal" fo:font-weight="normal" officeooo:rsid="02ab23b8" fo:background-color="transparent" loext:char-shading-value="0" style:font-size-asian="12pt" style:font-style-asian="normal" style:font-weight-asian="normal" style:font-name-complex="NewsGotT7" style:font-size-complex="12pt" style:font-style-complex="normal" style:font-weight-complex="normal"/>
    </style:style>
    <style:style style:name="T2290" style:family="text">
      <style:text-properties fo:font-variant="normal" fo:text-transform="none" fo:color="#000000" style:font-name="NewsGotT5" fo:font-size="12pt" fo:letter-spacing="normal" fo:language="es" fo:country="ES" fo:font-style="normal" fo:font-weight="normal" officeooo:rsid="030cd04d" fo:background-color="transparent" loext:char-shading-value="0" style:font-size-asian="12pt" style:font-style-asian="normal" style:font-weight-asian="normal" style:font-name-complex="NewsGotT7" style:font-size-complex="12pt" style:font-style-complex="normal" style:font-weight-complex="normal"/>
    </style:style>
    <style:style style:name="T2291" style:family="text">
      <style:text-properties fo:font-variant="normal" fo:text-transform="none" fo:color="#ce181e" style:text-line-through-style="none" style:text-line-through-type="none" style:font-name="NewsGotT5" fo:font-size="12pt" fo:letter-spacing="normal" fo:language="es" fo:country="ES" fo:font-style="normal" fo:font-weight="normal" officeooo:rsid="00304062" fo:background-color="transparent" loext:char-shading-value="0" style:font-size-asian="12pt" style:font-weight-asian="normal" style:font-name-complex="NewsGotT7" style:font-size-complex="12pt" style:font-weight-complex="normal"/>
    </style:style>
    <style:style style:name="T2292" style:family="text">
      <style:text-properties fo:font-variant="normal" fo:text-transform="none" fo:color="#dc2300" style:text-line-through-style="none" style:text-line-through-type="none" style:font-name="NewsGotT5" fo:font-size="12pt" fo:letter-spacing="normal" fo:language="es" fo:country="ES" fo:font-style="normal" fo:font-weight="normal" officeooo:rsid="001e9121" fo:background-color="transparent" loext:char-shading-value="0" style:font-size-asian="12pt" style:font-weight-asian="normal" style:font-name-complex="NewsGotT7" style:font-size-complex="12pt" style:font-weight-complex="normal"/>
    </style:style>
    <style:style style:name="T2293" style:family="text">
      <style:text-properties fo:font-variant="normal" fo:text-transform="none" style:text-line-through-style="none" style:text-line-through-type="none" fo:letter-spacing="normal" fo:font-style="normal" style:text-underline-style="none" fo:font-weight="normal" officeooo:rsid="00589f31" style:text-underline-mode="continuous" style:text-overline-mode="continuous" style:text-line-through-mode="continuous" fo:background-color="#ffffff" loext:char-shading-value="0" style:font-style-asian="normal" style:font-weight-asian="normal" style:font-style-complex="normal" style:font-weight-complex="bold"/>
    </style:style>
    <style:style style:name="T2294" style:family="text">
      <style:text-properties fo:font-variant="normal" fo:text-transform="none" style:text-line-through-style="none" style:text-line-through-type="none" fo:letter-spacing="normal" fo:font-style="normal" style:text-underline-style="none" fo:font-weight="normal" officeooo:rsid="03a13e0a" style:text-underline-mode="continuous" style:text-overline-mode="continuous" style:text-line-through-mode="continuous" fo:background-color="#ffffff" loext:char-shading-value="0" style:font-style-asian="normal" style:font-weight-asian="normal" style:font-style-complex="normal" style:font-weight-complex="bold"/>
    </style:style>
    <style:style style:name="T2295" style:family="text">
      <style:text-properties fo:font-variant="normal" fo:text-transform="none" style:text-line-through-style="none" style:text-line-through-type="none" fo:letter-spacing="normal" fo:language="es" fo:country="ES" fo:font-style="normal" style:text-underline-style="none" fo:font-weight="normal" officeooo:rsid="02244277" style:letter-kerning="true" fo:background-color="#ffffff" loext:char-shading-value="0" style:font-name-asian="Arial1" style:language-asian="zh" style:country-asian="CN" style:font-style-asian="normal" style:font-weight-asian="normal" style:language-complex="hi" style:country-complex="IN" style:font-style-complex="normal" style:font-weight-complex="normal"/>
    </style:style>
    <style:style style:name="T2296" style:family="text">
      <style:text-properties fo:font-variant="normal" fo:text-transform="none" style:text-line-through-style="none" style:text-line-through-type="none" fo:letter-spacing="normal" fo:language="es" fo:country="ES" fo:font-style="normal" style:text-underline-style="none" fo:font-weight="normal" officeooo:rsid="002f3589" style:letter-kerning="true" fo:background-color="#ffffff" loext:char-shading-value="0" style:font-name-asian="Arial1" style:language-asian="zh" style:country-asian="CN" style:font-style-asian="normal" style:font-weight-asian="normal" style:language-complex="hi" style:country-complex="IN" style:font-style-complex="normal" style:font-weight-complex="normal"/>
    </style:style>
    <style:style style:name="T2297" style:family="text">
      <style:text-properties fo:font-variant="normal" fo:text-transform="none" style:text-line-through-style="none" style:text-line-through-type="none" fo:letter-spacing="normal" fo:language="es" fo:country="ES" fo:font-style="normal" style:text-underline-style="none" fo:font-weight="normal" officeooo:rsid="0227b427" style:letter-kerning="true" fo:background-color="#ffffff" loext:char-shading-value="0" style:font-name-asian="Arial1" style:language-asian="zh" style:country-asian="CN" style:font-style-asian="normal" style:font-weight-asian="normal" style:language-complex="hi" style:country-complex="IN" style:font-style-complex="normal" style:font-weight-complex="normal"/>
    </style:style>
    <style:style style:name="T2298" style:family="text">
      <style:text-properties fo:font-weight="normal" style:font-weight-asian="normal" style:font-weight-complex="normal"/>
    </style:style>
    <style:style style:name="T2299" style:family="text">
      <style:text-properties fo:font-weight="normal" officeooo:rsid="024fc64c" style:font-weight-asian="normal" style:font-weight-complex="normal"/>
    </style:style>
    <style:style style:name="T2300" style:family="text">
      <style:text-properties fo:font-weight="normal" officeooo:rsid="002d146e" style:font-weight-asian="normal" style:font-weight-complex="normal"/>
    </style:style>
    <style:style style:name="T2301" style:family="text">
      <style:text-properties fo:font-weight="normal" officeooo:rsid="00017b05" style:font-weight-asian="normal" style:font-weight-complex="normal"/>
    </style:style>
    <style:style style:name="T2302" style:family="text">
      <style:text-properties fo:font-weight="normal" officeooo:rsid="002dd98a" style:font-weight-asian="normal" style:font-weight-complex="normal"/>
    </style:style>
    <style:style style:name="T2303" style:family="text">
      <style:text-properties fo:font-weight="normal" officeooo:rsid="002859fa" style:font-weight-asian="normal" style:font-weight-complex="normal"/>
    </style:style>
    <style:style style:name="T2304" style:family="text">
      <style:text-properties fo:font-weight="normal" officeooo:rsid="004af9ab" style:font-weight-asian="normal" style:font-weight-complex="normal"/>
    </style:style>
    <style:style style:name="T2305" style:family="text">
      <style:text-properties fo:font-weight="normal" officeooo:rsid="00619323" style:font-weight-asian="normal" style:font-weight-complex="normal"/>
    </style:style>
    <style:style style:name="T2306" style:family="text">
      <style:text-properties fo:font-weight="normal" officeooo:rsid="00443bcf" style:font-weight-asian="normal" style:font-weight-complex="normal"/>
    </style:style>
    <style:style style:name="T2307" style:family="text">
      <style:text-properties fo:font-weight="normal" style:font-weight-asian="normal" style:font-name-complex="NewsGotT5" style:font-weight-complex="normal"/>
    </style:style>
    <style:style style:name="T2308" style:family="text">
      <style:text-properties fo:font-weight="normal" officeooo:rsid="029fc1af" style:font-weight-asian="normal" style:font-name-complex="NewsGotT5" style:font-weight-complex="normal"/>
    </style:style>
    <style:style style:name="T2309" style:family="text">
      <style:text-properties fo:font-weight="normal" fo:background-color="#ffffff" loext:char-shading-value="0" style:font-weight-asian="normal" style:font-weight-complex="normal"/>
    </style:style>
    <style:style style:name="T2310" style:family="text">
      <style:text-properties fo:font-weight="normal" officeooo:rsid="02419000" fo:background-color="#ffffff" loext:char-shading-value="0" style:font-weight-asian="normal" style:font-weight-complex="normal"/>
    </style:style>
    <style:style style:name="T2311" style:family="text">
      <style:text-properties fo:font-weight="normal" officeooo:rsid="001cfb98" fo:background-color="#ffffff" loext:char-shading-value="0" style:font-weight-asian="normal" style:font-weight-complex="normal"/>
    </style:style>
    <style:style style:name="T2312" style:family="text">
      <style:text-properties fo:font-weight="normal" officeooo:rsid="001c1758" fo:background-color="#ffffff" loext:char-shading-value="0" style:font-weight-asian="normal" style:font-weight-complex="normal"/>
    </style:style>
    <style:style style:name="T2313" style:family="text">
      <style:text-properties fo:font-weight="normal" officeooo:rsid="024ee8fa" fo:background-color="#ffffff" loext:char-shading-value="0" style:font-weight-asian="normal" style:font-weight-complex="normal"/>
    </style:style>
    <style:style style:name="T2314" style:family="text">
      <style:text-properties fo:font-weight="normal" officeooo:rsid="024fc64c" fo:background-color="#ffffff" loext:char-shading-value="0" style:font-weight-asian="normal" style:font-weight-complex="normal"/>
    </style:style>
    <style:style style:name="T2315" style:family="text">
      <style:text-properties fo:font-weight="normal" fo:background-color="transparent" loext:char-shading-value="0" style:font-weight-asian="normal" style:font-weight-complex="normal"/>
    </style:style>
    <style:style style:name="T2316" style:family="text">
      <style:text-properties fo:font-weight="normal" officeooo:rsid="0268ddcd" fo:background-color="transparent" loext:char-shading-value="0" style:font-weight-asian="normal" style:font-weight-complex="normal"/>
    </style:style>
    <style:style style:name="T2317" style:family="text">
      <style:text-properties style:text-underline-style="none"/>
    </style:style>
    <style:style style:name="T2318" style:family="text">
      <style:text-properties style:text-underline-style="none" officeooo:rsid="0015277a"/>
    </style:style>
    <style:style style:name="T2319" style:family="text">
      <style:text-properties style:text-underline-style="none" fo:font-weight="normal" officeooo:rsid="0015277a" style:font-weight-asian="normal" style:font-weight-complex="normal"/>
    </style:style>
    <style:style style:name="T2320" style:family="text">
      <style:text-properties style:text-underline-style="none" fo:font-weight="normal" officeooo:rsid="011d0190" style:font-weight-asian="normal" style:font-weight-complex="normal"/>
    </style:style>
    <style:style style:name="T2321" style:family="text">
      <style:text-properties style:text-underline-style="none" fo:font-weight="normal" fo:background-color="transparent" loext:char-shading-value="0" style:font-size-asian="12pt" style:font-weight-asian="normal" style:font-name-complex="NewsGotT5" style:font-size-complex="12pt" style:font-weight-complex="normal"/>
    </style:style>
    <style:style style:name="T2322" style:family="text">
      <style:text-properties style:text-underline-style="none" officeooo:rsid="000fb3ae"/>
    </style:style>
    <style:style style:name="T2323" style:family="text">
      <style:text-properties style:text-underline-style="none" fo:background-color="transparent" loext:char-shading-value="0"/>
    </style:style>
    <style:style style:name="T2324" style:family="text">
      <style:text-properties style:text-underline-style="none" fo:background-color="transparent" loext:char-shading-value="0" style:font-size-asian="12pt" style:font-name-complex="NewsGotT5" style:font-size-complex="12pt"/>
    </style:style>
    <style:style style:name="T2325" style:family="text">
      <style:text-properties style:text-underline-style="none" officeooo:rsid="011d0190" fo:background-color="transparent" loext:char-shading-value="0" style:font-size-asian="12pt" style:font-name-complex="NewsGotT5" style:font-size-complex="12pt"/>
    </style:style>
    <style:style style:name="T2326" style:family="text">
      <style:text-properties style:text-underline-style="none" officeooo:rsid="02308bd1" fo:background-color="transparent" loext:char-shading-value="0" style:font-size-asian="12pt" style:font-name-complex="NewsGotT5" style:font-size-complex="12pt"/>
    </style:style>
    <style:style style:name="T2327" style:family="text">
      <style:text-properties style:text-underline-style="none" officeooo:rsid="00553d17" fo:background-color="transparent" loext:char-shading-value="0"/>
    </style:style>
    <style:style style:name="T2328" style:family="text">
      <style:text-properties style:text-underline-style="none" officeooo:rsid="0001e493" fo:background-color="transparent" loext:char-shading-value="0"/>
    </style:style>
    <style:style style:name="T2329" style:family="text">
      <style:text-properties style:text-underline-style="none" officeooo:rsid="005fdfb8" fo:background-color="transparent" loext:char-shading-value="0"/>
    </style:style>
    <style:style style:name="T2330" style:family="text">
      <style:text-properties style:text-underline-style="none" officeooo:rsid="005e7fd4" fo:background-color="transparent" loext:char-shading-value="0"/>
    </style:style>
    <style:style style:name="T2331" style:family="text">
      <style:text-properties style:text-underline-style="none" style:font-name-complex="NewsGotT5"/>
    </style:style>
    <style:style style:name="T2332" style:family="text">
      <style:text-properties style:text-underline-style="none" officeooo:rsid="00553d17" style:font-name-complex="NewsGotT5"/>
    </style:style>
    <style:style style:name="T2333" style:family="text">
      <style:text-properties style:text-underline-style="none" officeooo:rsid="0001e493" style:font-name-complex="NewsGotT5"/>
    </style:style>
    <style:style style:name="T2334" style:family="text">
      <style:text-properties style:text-underline-style="none" officeooo:rsid="02828947" style:font-name-complex="NewsGotT5"/>
    </style:style>
    <style:style style:name="T2335" style:family="text">
      <style:text-properties style:text-underline-style="none" officeooo:rsid="0003b796" style:font-name-complex="NewsGotT5"/>
    </style:style>
    <style:style style:name="T2336" style:family="text">
      <style:text-properties style:text-underline-style="none" officeooo:rsid="03a8b78b" style:font-name-complex="NewsGotT5"/>
    </style:style>
    <style:style style:name="T2337" style:family="text">
      <style:text-properties style:text-underline-style="none" fo:background-color="#ffffff" loext:char-shading-value="0"/>
    </style:style>
    <style:style style:name="T2338" style:family="text">
      <style:text-properties style:text-underline-style="none" fo:background-color="#ffffff" loext:char-shading-value="0" style:font-name-complex="NewsGotT5"/>
    </style:style>
    <style:style style:name="T2339" style:family="text">
      <style:text-properties style:text-underline-style="none" officeooo:rsid="00553d17" fo:background-color="#ffffff" loext:char-shading-value="0" style:font-name-complex="NewsGotT5"/>
    </style:style>
    <style:style style:name="T2340" style:family="text">
      <style:text-properties style:text-underline-style="none" officeooo:rsid="0001e493" fo:background-color="#ffffff" loext:char-shading-value="0" style:font-name-complex="NewsGotT5"/>
    </style:style>
    <style:style style:name="T2341" style:family="text">
      <style:text-properties style:text-underline-style="none" officeooo:rsid="02828947" fo:background-color="#ffffff" loext:char-shading-value="0" style:font-name-complex="NewsGotT5"/>
    </style:style>
    <style:style style:name="T2342" style:family="text">
      <style:text-properties style:text-underline-style="none" officeooo:rsid="00553d17"/>
    </style:style>
    <style:style style:name="T2343" style:family="text">
      <style:text-properties style:text-underline-style="none" officeooo:rsid="0001e493"/>
    </style:style>
    <style:style style:name="T2344" style:family="text">
      <style:text-properties style:text-underline-style="none" officeooo:rsid="00097c69"/>
    </style:style>
    <style:style style:name="T2345" style:family="text">
      <style:text-properties style:text-underline-style="none" officeooo:rsid="00307ece"/>
    </style:style>
    <style:style style:name="T2346" style:family="text">
      <style:text-properties style:text-underline-style="none" officeooo:rsid="02f5baa2"/>
    </style:style>
    <style:style style:name="T2347" style:family="text">
      <style:text-properties style:text-underline-style="none" officeooo:rsid="003ff0b0"/>
    </style:style>
    <style:style style:name="T2348" style:family="text">
      <style:text-properties style:text-underline-style="none" officeooo:rsid="0050a90f"/>
    </style:style>
    <style:style style:name="T2349" style:family="text">
      <style:text-properties officeooo:rsid="001c1758"/>
    </style:style>
    <style:style style:name="T2350" style:family="text">
      <style:text-properties officeooo:rsid="023c8f02"/>
    </style:style>
    <style:style style:name="T2351" style:family="text">
      <style:text-properties fo:background-color="#ffffff" loext:char-shading-value="0"/>
    </style:style>
    <style:style style:name="T2352" style:family="text">
      <style:text-properties officeooo:rsid="001cfb98" fo:background-color="#ffffff" loext:char-shading-value="0"/>
    </style:style>
    <style:style style:name="T2353" style:family="text">
      <style:text-properties officeooo:rsid="023d764a" fo:background-color="#ffffff" loext:char-shading-value="0"/>
    </style:style>
    <style:style style:name="T2354" style:family="text">
      <style:text-properties officeooo:rsid="02419000" fo:background-color="#ffffff" loext:char-shading-value="0"/>
    </style:style>
    <style:style style:name="T2355" style:family="text">
      <style:text-properties officeooo:rsid="001d7b0e" fo:background-color="#ffffff" loext:char-shading-value="0"/>
    </style:style>
    <style:style style:name="T2356" style:family="text">
      <style:text-properties officeooo:rsid="023d9646" fo:background-color="#ffffff" loext:char-shading-value="0"/>
    </style:style>
    <style:style style:name="T2357" style:family="text">
      <style:text-properties officeooo:rsid="001e1b44" fo:background-color="#ffffff" loext:char-shading-value="0"/>
    </style:style>
    <style:style style:name="T2358" style:family="text">
      <style:text-properties officeooo:rsid="021e9976" fo:background-color="#ffffff" loext:char-shading-value="0"/>
    </style:style>
    <style:style style:name="T2359" style:family="text">
      <style:text-properties officeooo:rsid="01b9b22e" fo:background-color="#ffffff" loext:char-shading-value="0"/>
    </style:style>
    <style:style style:name="T2360" style:family="text">
      <style:text-properties officeooo:rsid="023ec01f" fo:background-color="#ffffff" loext:char-shading-value="0"/>
    </style:style>
    <style:style style:name="T2361" style:family="text">
      <style:text-properties officeooo:rsid="03b3161c" fo:background-color="#ffffff" loext:char-shading-value="0"/>
    </style:style>
    <style:style style:name="T2362" style:family="text">
      <style:text-properties officeooo:rsid="03b976fc" fo:background-color="#ffffff" loext:char-shading-value="0"/>
    </style:style>
    <style:style style:name="T2363" style:family="text">
      <style:text-properties officeooo:rsid="03b433d4" fo:background-color="#ffffff" loext:char-shading-value="0"/>
    </style:style>
    <style:style style:name="T2364" style:family="text">
      <style:text-properties officeooo:rsid="023f709f" fo:background-color="#ffffff" loext:char-shading-value="0"/>
    </style:style>
    <style:style style:name="T2365" style:family="text">
      <style:text-properties officeooo:rsid="01c99f3e" fo:background-color="#ffffff" loext:char-shading-value="0"/>
    </style:style>
    <style:style style:name="T2366" style:family="text">
      <style:text-properties officeooo:rsid="0241a4f9" fo:background-color="#ffffff" loext:char-shading-value="0"/>
    </style:style>
    <style:style style:name="T2367" style:family="text">
      <style:text-properties officeooo:rsid="001cc128" fo:background-color="#ffffff" loext:char-shading-value="0"/>
    </style:style>
    <style:style style:name="T2368" style:family="text">
      <style:text-properties officeooo:rsid="0080dff2" fo:background-color="#ffffff" loext:char-shading-value="0"/>
    </style:style>
    <style:style style:name="T2369" style:family="text">
      <style:text-properties officeooo:rsid="0001137e" fo:background-color="#ffffff" loext:char-shading-value="0"/>
    </style:style>
    <style:style style:name="T2370" style:family="text">
      <style:text-properties officeooo:rsid="004bd6a8" fo:background-color="#ffffff" loext:char-shading-value="0"/>
    </style:style>
    <style:style style:name="T2371" style:family="text">
      <style:text-properties officeooo:rsid="024647db" fo:background-color="#ffffff" loext:char-shading-value="0"/>
    </style:style>
    <style:style style:name="T2372" style:family="text">
      <style:text-properties officeooo:rsid="01b46cfa" fo:background-color="#ffffff" loext:char-shading-value="0"/>
    </style:style>
    <style:style style:name="T2373" style:family="text">
      <style:text-properties officeooo:rsid="02482508" fo:background-color="#ffffff" loext:char-shading-value="0"/>
    </style:style>
    <style:style style:name="T2374" style:family="text">
      <style:text-properties officeooo:rsid="00a391cb" fo:background-color="#ffffff" loext:char-shading-value="0"/>
    </style:style>
    <style:style style:name="T2375" style:family="text">
      <style:text-properties officeooo:rsid="02e169c2" fo:background-color="#ffffff" loext:char-shading-value="0"/>
    </style:style>
    <style:style style:name="T2376" style:family="text">
      <style:text-properties officeooo:rsid="0252a54c" fo:background-color="#ffffff" loext:char-shading-value="0"/>
    </style:style>
    <style:style style:name="T2377" style:family="text">
      <style:text-properties officeooo:rsid="02b89aea" fo:background-color="#ffffff" loext:char-shading-value="0"/>
    </style:style>
    <style:style style:name="T2378" style:family="text">
      <style:text-properties officeooo:rsid="02539c5b" fo:background-color="#ffffff" loext:char-shading-value="0"/>
    </style:style>
    <style:style style:name="T2379" style:family="text">
      <style:text-properties officeooo:rsid="0020f8c9" fo:background-color="#ffffff" loext:char-shading-value="0"/>
    </style:style>
    <style:style style:name="T2380" style:family="text">
      <style:text-properties officeooo:rsid="02ed2b8d" fo:background-color="#ffffff" loext:char-shading-value="0"/>
    </style:style>
    <style:style style:name="T2381" style:family="text">
      <style:text-properties officeooo:rsid="02c717dd" fo:background-color="#ffffff" loext:char-shading-value="0"/>
    </style:style>
    <style:style style:name="T2382" style:family="text">
      <style:text-properties officeooo:rsid="01f63e48" fo:background-color="#ffffff" loext:char-shading-value="0"/>
    </style:style>
    <style:style style:name="T2383" style:family="text">
      <style:text-properties officeooo:rsid="025782d5" fo:background-color="#ffffff" loext:char-shading-value="0"/>
    </style:style>
    <style:style style:name="T2384" style:family="text">
      <style:text-properties officeooo:rsid="011d4538" fo:background-color="#ffffff" loext:char-shading-value="0"/>
    </style:style>
    <style:style style:name="T2385" style:family="text">
      <style:text-properties officeooo:rsid="025988c3" fo:background-color="#ffffff" loext:char-shading-value="0"/>
    </style:style>
    <style:style style:name="T2386" style:family="text">
      <style:text-properties officeooo:rsid="0034ccd1" fo:background-color="#ffffff" loext:char-shading-value="0"/>
    </style:style>
    <style:style style:name="T2387" style:family="text">
      <style:text-properties officeooo:rsid="02209e9e" fo:background-color="#ffffff" loext:char-shading-value="0"/>
    </style:style>
    <style:style style:name="T2388" style:family="text">
      <style:text-properties officeooo:rsid="02218628" fo:background-color="#ffffff" loext:char-shading-value="0"/>
    </style:style>
    <style:style style:name="T2389" style:family="text">
      <style:text-properties officeooo:rsid="026c6d16" fo:background-color="#ffffff" loext:char-shading-value="0"/>
    </style:style>
    <style:style style:name="T2390" style:family="text">
      <style:text-properties officeooo:rsid="0001e493" fo:background-color="#ffffff" loext:char-shading-value="0"/>
    </style:style>
    <style:style style:name="T2391" style:family="text">
      <style:text-properties fo:background-color="#ffffff" loext:char-shading-value="0" style:font-name-complex="NewsGotT5"/>
    </style:style>
    <style:style style:name="T2392" style:family="text">
      <style:text-properties officeooo:rsid="00553d17" fo:background-color="#ffffff" loext:char-shading-value="0" style:font-name-complex="NewsGotT5"/>
    </style:style>
    <style:style style:name="T2393" style:family="text">
      <style:text-properties officeooo:rsid="013f0896" fo:background-color="#ffffff" loext:char-shading-value="0" style:font-name-complex="NewsGotT5"/>
    </style:style>
    <style:style style:name="T2394" style:family="text">
      <style:text-properties officeooo:rsid="00044d28" fo:background-color="#ffffff" loext:char-shading-value="0" style:font-name-complex="NewsGotT5"/>
    </style:style>
    <style:style style:name="T2395" style:family="text">
      <style:text-properties officeooo:rsid="037a5f5e" fo:background-color="#ffffff" loext:char-shading-value="0"/>
    </style:style>
    <style:style style:name="T2396" style:family="text">
      <style:text-properties officeooo:rsid="004a1126" fo:background-color="#ffffff" loext:char-shading-value="0"/>
    </style:style>
    <style:style style:name="T2397" style:family="text">
      <style:text-properties officeooo:rsid="003e55f2" fo:background-color="#ffffff" loext:char-shading-value="0"/>
    </style:style>
    <style:style style:name="T2398" style:family="text">
      <style:text-properties officeooo:rsid="000d8a04" fo:background-color="#ffffff" loext:char-shading-value="0"/>
    </style:style>
    <style:style style:name="T2399" style:family="text">
      <style:text-properties officeooo:rsid="02913b7b" fo:background-color="#ffffff" loext:char-shading-value="0"/>
    </style:style>
    <style:style style:name="T2400" style:family="text">
      <style:text-properties officeooo:rsid="0021a644" fo:background-color="#ffffff" loext:char-shading-value="0"/>
    </style:style>
    <style:style style:name="T2401" style:family="text">
      <style:text-properties officeooo:rsid="001f5bf5" fo:background-color="#ffffff" loext:char-shading-value="0"/>
    </style:style>
    <style:style style:name="T2402" style:family="text">
      <style:text-properties officeooo:rsid="03b112d7" fo:background-color="#ffffff" loext:char-shading-value="0"/>
    </style:style>
    <style:style style:name="T2403" style:family="text">
      <style:text-properties officeooo:rsid="0027fc75" fo:background-color="#ffffff" loext:char-shading-value="0"/>
    </style:style>
    <style:style style:name="T2404" style:family="text">
      <style:text-properties officeooo:rsid="003ec673" fo:background-color="#ffffff" loext:char-shading-value="0"/>
    </style:style>
    <style:style style:name="T2405" style:family="text">
      <style:text-properties officeooo:rsid="02419000"/>
    </style:style>
    <style:style style:name="T2406" style:family="text">
      <style:text-properties officeooo:rsid="001cfb98"/>
    </style:style>
    <style:style style:name="T2407" style:family="text">
      <style:text-properties officeooo:rsid="0039739f"/>
    </style:style>
    <style:style style:name="T2408" style:family="text">
      <style:text-properties officeooo:rsid="001d7b0e"/>
    </style:style>
    <style:style style:name="T2409" style:family="text">
      <style:text-properties officeooo:rsid="01268deb"/>
    </style:style>
    <style:style style:name="T2410" style:family="text">
      <style:text-properties officeooo:rsid="01c99f3e"/>
    </style:style>
    <style:style style:name="T2411" style:family="text">
      <style:text-properties officeooo:rsid="0241a4f9"/>
    </style:style>
    <style:style style:name="T2412" style:family="text">
      <style:text-properties officeooo:rsid="01d72c19"/>
    </style:style>
    <style:style style:name="T2413" style:family="text">
      <style:text-properties officeooo:rsid="02e0b6ff"/>
    </style:style>
    <style:style style:name="T2414" style:family="text">
      <style:text-properties fo:background-color="transparent" loext:char-shading-value="0"/>
    </style:style>
    <style:style style:name="T2415" style:family="text">
      <style:text-properties officeooo:rsid="0241a4f9" fo:background-color="transparent" loext:char-shading-value="0"/>
    </style:style>
    <style:style style:name="T2416" style:family="text">
      <style:text-properties officeooo:rsid="01d72c19" fo:background-color="transparent" loext:char-shading-value="0"/>
    </style:style>
    <style:style style:name="T2417" style:family="text">
      <style:text-properties officeooo:rsid="00218ed2" fo:background-color="transparent" loext:char-shading-value="0"/>
    </style:style>
    <style:style style:name="T2418" style:family="text">
      <style:text-properties officeooo:rsid="0021b78f" fo:background-color="transparent" loext:char-shading-value="0"/>
    </style:style>
    <style:style style:name="T2419" style:family="text">
      <style:text-properties officeooo:rsid="00231cd4" fo:background-color="transparent" loext:char-shading-value="0"/>
    </style:style>
    <style:style style:name="T2420" style:family="text">
      <style:text-properties officeooo:rsid="00063ef5" fo:background-color="transparent" loext:char-shading-value="0"/>
    </style:style>
    <style:style style:name="T2421" style:family="text">
      <style:text-properties officeooo:rsid="02f2dd86" fo:background-color="transparent" loext:char-shading-value="0"/>
    </style:style>
    <style:style style:name="T2422" style:family="text">
      <style:text-properties officeooo:rsid="02c97afb" fo:background-color="transparent" loext:char-shading-value="0"/>
    </style:style>
    <style:style style:name="T2423" style:family="text">
      <style:text-properties officeooo:rsid="0373303f" fo:background-color="transparent" loext:char-shading-value="0"/>
    </style:style>
    <style:style style:name="T2424" style:family="text">
      <style:text-properties officeooo:rsid="03a57a39" fo:background-color="transparent" loext:char-shading-value="0"/>
    </style:style>
    <style:style style:name="T2425" style:family="text">
      <style:text-properties officeooo:rsid="001eb0d4" fo:background-color="transparent" loext:char-shading-value="0"/>
    </style:style>
    <style:style style:name="T2426" style:family="text">
      <style:text-properties officeooo:rsid="02cca355" fo:background-color="transparent" loext:char-shading-value="0"/>
    </style:style>
    <style:style style:name="T2427" style:family="text">
      <style:text-properties officeooo:rsid="00553d17" fo:background-color="transparent" loext:char-shading-value="0"/>
    </style:style>
    <style:style style:name="T2428" style:family="text">
      <style:text-properties officeooo:rsid="0080dff2"/>
    </style:style>
    <style:style style:name="T2429" style:family="text">
      <style:text-properties officeooo:rsid="004bd6a8"/>
    </style:style>
    <style:style style:name="T2430" style:family="text">
      <style:text-properties officeooo:rsid="02cfe91c"/>
    </style:style>
    <style:style style:name="T2431" style:family="text">
      <style:text-properties fo:color="#00ae00" fo:font-weight="normal" officeooo:rsid="00da8cc1" fo:background-color="transparent" loext:char-shading-value="0" style:font-weight-asian="normal" style:font-weight-complex="normal"/>
    </style:style>
    <style:style style:name="T2432" style:family="text">
      <style:text-properties fo:color="#00ae00" fo:font-weight="normal" officeooo:rsid="0077de31" fo:background-color="transparent" loext:char-shading-value="0" style:font-weight-asian="normal" style:font-weight-complex="normal"/>
    </style:style>
    <style:style style:name="T2433" style:family="text">
      <style:text-properties officeooo:rsid="02cff794"/>
    </style:style>
    <style:style style:name="T2434" style:family="text">
      <style:text-properties fo:color="#ce181e" fo:font-size="10.5pt" fo:font-style="italic" fo:font-weight="bold" officeooo:rsid="02482508" fo:background-color="#ffffff" loext:char-shading-value="0" style:font-size-asian="10.5pt" style:font-style-asian="italic" style:font-weight-asian="bold" style:font-size-complex="10.5pt" style:font-style-complex="italic" style:font-weight-complex="bold"/>
    </style:style>
    <style:style style:name="T2435" style:family="text">
      <style:text-properties fo:color="#ce181e" style:font-name="NewsGotT5" fo:language="es" fo:country="ES" style:font-name-complex="NewsGotT7"/>
    </style:style>
    <style:style style:name="T2436" style:family="text">
      <style:text-properties fo:color="#ce181e" style:font-name="NewsGotT5" fo:font-size="12pt" fo:language="es" fo:country="ES" fo:background-color="transparent" loext:char-shading-value="0" style:font-size-asian="12pt" style:font-name-complex="NewsGotT7" style:font-size-complex="12pt"/>
    </style:style>
    <style:style style:name="T2437" style:family="text">
      <style:text-properties fo:color="#ce181e" style:font-name="NewsGotT5" fo:font-size="12pt" fo:language="es" fo:country="ES" officeooo:rsid="00553455" fo:background-color="transparent" loext:char-shading-value="0" style:font-size-asian="12pt" style:font-name-complex="NewsGotT7" style:font-size-complex="12pt"/>
    </style:style>
    <style:style style:name="T2438" style:family="text">
      <style:text-properties fo:color="#ce181e" style:font-name="NewsGotT5" fo:font-size="12pt" fo:language="es" fo:country="ES" officeooo:rsid="00563802" fo:background-color="transparent" loext:char-shading-value="0" style:font-size-asian="12pt" style:font-name-complex="NewsGotT7" style:font-size-complex="12pt"/>
    </style:style>
    <style:style style:name="T2439" style:family="text">
      <style:text-properties fo:color="#ce181e" style:font-name="NewsGotT5" fo:font-size="12pt" fo:language="es" fo:country="ES" fo:background-color="transparent" loext:char-shading-value="0" style:font-size-asian="12pt" style:font-size-complex="12pt"/>
    </style:style>
    <style:style style:name="T2440" style:family="text">
      <style:text-properties fo:color="#ce181e" style:font-name="NewsGotT5" fo:font-size="12pt" fo:language="es" fo:country="ES" fo:font-weight="bold" officeooo:rsid="0043f0b3" fo:background-color="#23ff23" loext:char-shading-value="0" style:font-size-asian="12pt" style:font-weight-asian="bold" style:font-size-complex="12pt" style:font-weight-complex="bold"/>
    </style:style>
    <style:style style:name="T2441" style:family="text">
      <style:text-properties fo:color="#ce181e" style:font-name="NewsGotT5" fo:font-size="12pt" fo:language="es" fo:country="ES" fo:font-style="normal" officeooo:rsid="005508c0" fo:background-color="transparent" loext:char-shading-value="0" style:font-name-asian="Symbol" style:font-size-asian="12pt" style:font-style-asian="normal" style:font-name-complex="NewsGotT7" style:font-size-complex="12pt" style:font-style-complex="normal"/>
    </style:style>
    <style:style style:name="T2442" style:family="text">
      <style:text-properties fo:color="#ce181e" style:font-name="NewsGotT5" fo:font-size="12pt" fo:font-weight="normal" fo:background-color="#ffffff" loext:char-shading-value="0" style:font-size-asian="12pt" style:font-weight-asian="normal" style:font-size-complex="12pt" style:font-weight-complex="normal"/>
    </style:style>
    <style:style style:name="T2443" style:family="text">
      <style:text-properties fo:color="#ce181e" style:font-name="NewsGotT5" fo:font-size="12pt" style:font-size-asian="12pt" style:font-name-complex="NewsGotT7" style:font-size-complex="12pt"/>
    </style:style>
    <style:style style:name="T2444" style:family="text">
      <style:text-properties fo:color="#ce181e" style:font-name="NewsGotT5" fo:background-color="transparent" loext:char-shading-value="0" style:font-name-complex="NewsGotT7"/>
    </style:style>
    <style:style style:name="T2445" style:family="text">
      <style:text-properties fo:color="#ce181e" fo:background-color="transparent" loext:char-shading-value="0"/>
    </style:style>
    <style:style style:name="T2446" style:family="text">
      <style:text-properties fo:color="#ce181e" officeooo:rsid="004a15aa" fo:background-color="transparent" loext:char-shading-value="0"/>
    </style:style>
    <style:style style:name="T2447" style:family="text">
      <style:text-properties fo:color="#ce181e" fo:font-style="normal" style:text-underline-style="none" officeooo:rsid="00553455" fo:background-color="transparent" loext:char-shading-value="0" style:font-style-asian="normal" style:font-name-complex="NewsGotT5" style:font-style-complex="normal"/>
    </style:style>
    <style:style style:name="T2448" style:family="text">
      <style:text-properties fo:color="#ce181e" officeooo:rsid="001a61ad"/>
    </style:style>
    <style:style style:name="T2449" style:family="text">
      <style:text-properties fo:color="#ce181e" style:font-name="NewsGotT6" fo:background-color="transparent" loext:char-shading-value="0" style:font-name-asian="NewsGotT6" style:font-name-complex="NewsGotT6"/>
    </style:style>
    <style:style style:name="T2450" style:family="text">
      <style:text-properties fo:color="#ce181e" style:font-name="NewsGotT6" fo:font-weight="bold" style:font-name-asian="NewsGotT6" style:font-weight-asian="bold" style:font-name-complex="NewsGotT6"/>
    </style:style>
    <style:style style:name="T2451" style:family="text">
      <style:text-properties fo:color="#ce181e" style:font-name="NewsGotT6" style:font-name-asian="NewsGotT6" style:font-name-complex="NewsGotT6"/>
    </style:style>
    <style:style style:name="T2452" style:family="text">
      <style:text-properties fo:color="#ce181e" style:font-name="NewsGotT6" fo:font-size="11pt" fo:font-weight="bold" style:font-name-asian="Calibri1" style:font-size-asian="11pt" style:font-weight-asian="bold" style:font-name-complex="Calibri1" style:font-weight-complex="bold"/>
    </style:style>
    <style:style style:name="T2453" style:family="text">
      <style:text-properties fo:color="#ce181e" officeooo:rsid="0270cc61"/>
    </style:style>
    <style:style style:name="T2454" style:family="text">
      <style:text-properties fo:color="#ce181e" style:text-line-through-style="none" style:text-line-through-type="none"/>
    </style:style>
    <style:style style:name="T2455" style:family="text">
      <style:text-properties fo:color="#ce181e" style:text-line-through-style="none" style:text-line-through-type="none" style:font-name="NewsGotT5" fo:font-size="12pt" fo:language="es" fo:country="ES" fo:font-style="normal" style:text-underline-style="none" fo:font-weight="normal" officeooo:rsid="00a53462" fo:background-color="transparent" loext:char-shading-value="0" style:font-name-asian="Arial Narrow1" style:font-size-asian="12pt" style:font-style-asian="normal" style:font-weight-asian="normal" style:font-name-complex="NewsGotT5" style:font-size-complex="12pt" style:font-style-complex="normal" style:font-weight-complex="normal"/>
    </style:style>
    <style:style style:name="T2456" style:family="text">
      <style:text-properties fo:color="#ce181e" style:text-line-through-style="none" style:text-line-through-type="none" style:font-name="NewsGotT5" fo:font-size="12pt" fo:language="es" fo:country="ES" fo:font-style="normal" style:text-underline-style="none" fo:font-weight="normal" officeooo:rsid="005c1c79" fo:background-color="transparent" loext:char-shading-value="0" style:font-name-asian="Arial Narrow1" style:font-size-asian="12pt" style:font-style-asian="normal" style:font-weight-asian="normal" style:font-name-complex="NewsGotT5" style:font-size-complex="12pt" style:font-style-complex="normal" style:font-weight-complex="normal"/>
    </style:style>
    <style:style style:name="T2457" style:family="text">
      <style:text-properties fo:color="#ce181e" style:text-line-through-style="none" style:text-line-through-type="none" style:font-name="NewsGotT5" fo:font-size="12pt" fo:language="es" fo:country="ES" fo:font-style="normal" style:text-underline-style="none" fo:font-weight="normal" officeooo:rsid="00ab112e" fo:background-color="transparent" loext:char-shading-value="0" style:font-name-asian="Arial Narrow1" style:font-size-asian="12pt" style:font-style-asian="normal" style:font-weight-asian="normal" style:font-name-complex="Arial Narrow1" style:font-size-complex="12pt" style:font-style-complex="normal" style:font-weight-complex="normal"/>
    </style:style>
    <style:style style:name="T2458" style:family="text">
      <style:text-properties fo:color="#ce181e" style:text-line-through-style="none" style:text-line-through-type="none" officeooo:rsid="03784718"/>
    </style:style>
    <style:style style:name="T2459" style:family="text">
      <style:text-properties fo:color="#ce181e" style:font-name="NewsGotT7" fo:language="es" fo:country="ES" fo:background-color="transparent" loext:char-shading-value="0" style:font-name-asian="NewsGotT7" style:font-name-complex="NewsGotT7"/>
    </style:style>
    <style:style style:name="T2460" style:family="text">
      <style:text-properties fo:color="#ce181e" style:font-name="NewsGotT7" fo:language="es" fo:country="ES" fo:background-color="#ffffff" loext:char-shading-value="0" style:font-name-complex="NewsGotT7"/>
    </style:style>
    <style:style style:name="T2461" style:family="text">
      <style:text-properties fo:color="#ce181e" style:font-name="NewsGotT7" fo:language="es" fo:country="ES" fo:font-weight="bold" officeooo:rsid="0299e972" style:font-weight-asian="bold" style:font-name-complex="NewsGotT7" style:font-weight-complex="bold"/>
    </style:style>
    <style:style style:name="T2462" style:family="text">
      <style:text-properties fo:color="#ce181e" style:font-name="NewsGotT7" fo:language="es" fo:country="ES" fo:font-weight="bold" style:font-weight-asian="bold" style:font-name-complex="NewsGotT7" style:language-complex="he" style:country-complex="IL" style:font-weight-complex="bold"/>
    </style:style>
    <style:style style:name="T2463" style:family="text">
      <style:text-properties fo:color="#ce181e" style:font-name="NewsGotT7" fo:language="es" fo:country="ES" style:font-name-complex="NewsGotT7"/>
    </style:style>
    <style:style style:name="T2464" style:family="text">
      <style:text-properties fo:color="#ce181e" style:font-name="NewsGotT7" fo:language="es" fo:country="ES" fo:font-style="italic" style:font-style-asian="italic" style:font-name-complex="NewsGotT7" style:language-complex="he" style:country-complex="IL" style:font-style-complex="italic"/>
    </style:style>
    <style:style style:name="T2465" style:family="text">
      <style:text-properties fo:color="#ce181e" style:font-name="NewsGotT7" fo:font-size="12pt" fo:language="es" fo:country="ES" style:font-size-asian="12pt" style:font-name-complex="NewsGotT7" style:font-weight-complex="bold"/>
    </style:style>
    <style:style style:name="T2466" style:family="text">
      <style:text-properties fo:color="#ce181e" fo:font-weight="bold" officeooo:rsid="011fe837" style:font-weight-asian="bold" style:font-weight-complex="bold"/>
    </style:style>
    <style:style style:name="T2467" style:family="text">
      <style:text-properties officeooo:rsid="02e169c2"/>
    </style:style>
    <style:style style:name="T2468" style:family="text">
      <style:text-properties officeooo:rsid="02bebbe0"/>
    </style:style>
    <style:style style:name="T2469" style:family="text">
      <style:text-properties fo:language="es" fo:country="ES"/>
    </style:style>
    <style:style style:name="T2470" style:family="text">
      <style:text-properties fo:language="es" fo:country="ES" officeooo:rsid="0048b628"/>
    </style:style>
    <style:style style:name="T2471" style:family="text">
      <style:text-properties fo:language="es" fo:country="ES" officeooo:rsid="024ee8fa"/>
    </style:style>
    <style:style style:name="T2472" style:family="text">
      <style:text-properties fo:language="es" fo:country="ES" officeooo:rsid="0375ef49"/>
    </style:style>
    <style:style style:name="T2473" style:family="text">
      <style:text-properties fo:language="es" fo:country="ES" officeooo:rsid="02a5286f" fo:background-color="#ffffff" loext:char-shading-value="0"/>
    </style:style>
    <style:style style:name="T2474" style:family="text">
      <style:text-properties fo:language="es" fo:country="ES" officeooo:rsid="02a3daed" fo:background-color="#ffffff" loext:char-shading-value="0"/>
    </style:style>
    <style:style style:name="T2475" style:family="text">
      <style:text-properties fo:language="es" fo:country="ES" officeooo:rsid="02244277" fo:background-color="#ffffff" loext:char-shading-value="0"/>
    </style:style>
    <style:style style:name="T2476" style:family="text">
      <style:text-properties fo:language="es" fo:country="ES" fo:font-style="italic" officeooo:rsid="02244277" fo:background-color="#ffffff" loext:char-shading-value="0" style:font-style-asian="italic" style:font-style-complex="italic"/>
    </style:style>
    <style:style style:name="T2477" style:family="text">
      <style:text-properties officeooo:rsid="025782d5"/>
    </style:style>
    <style:style style:name="T2478" style:family="text">
      <style:text-properties officeooo:rsid="037f7d7d"/>
    </style:style>
    <style:style style:name="T2479" style:family="text">
      <style:text-properties officeooo:rsid="00e34083"/>
    </style:style>
    <style:style style:name="T2480" style:family="text">
      <style:text-properties officeooo:rsid="01f3a7d6"/>
    </style:style>
    <style:style style:name="T2481" style:family="text">
      <style:text-properties fo:color="#dc2300" style:font-name="NewsGotT5" fo:language="es" fo:country="ES" fo:background-color="transparent" loext:char-shading-value="0"/>
    </style:style>
    <style:style style:name="T2482" style:family="text">
      <style:text-properties fo:color="#dc2300" style:font-name="NewsGotT5" fo:language="es" fo:country="ES" fo:background-color="transparent" loext:char-shading-value="0" style:font-name-complex="NewsGotT7"/>
    </style:style>
    <style:style style:name="T2483" style:family="text">
      <style:text-properties fo:color="#dc2300" style:font-name="NewsGotT5" fo:language="es" fo:country="ES" fo:font-style="italic" fo:background-color="transparent" loext:char-shading-value="0" style:font-style-asian="italic" style:font-name-complex="NewsGotT7" style:font-style-complex="italic"/>
    </style:style>
    <style:style style:name="T2484" style:family="text">
      <style:text-properties fo:color="#dc2300" style:text-line-through-style="none" style:text-line-through-type="none" style:font-name="NewsGotT5" fo:font-size="12pt" fo:language="es" fo:country="ES" fo:font-style="normal" fo:font-weight="normal" officeooo:rsid="00153867" style:text-underline-mode="continuous" style:text-overline-mode="continuous" style:text-line-through-mode="continuous" fo:background-color="#ffffa6" loext:char-shading-value="0" style:font-name-asian="Symbol" style:font-size-asian="12pt" style:font-style-asian="normal" style:font-weight-asian="normal" style:font-name-complex="NewsGotT7" style:font-size-complex="12pt" style:font-style-complex="normal" style:font-weight-complex="normal"/>
    </style:style>
    <style:style style:name="T2485" style:family="text">
      <style:text-properties fo:color="#dc2300" style:font-name="NewsGotT7" fo:language="es" fo:country="ES" fo:background-color="#ffffff" loext:char-shading-value="0" style:font-name-complex="NewsGotT7"/>
    </style:style>
    <style:style style:name="T2486" style:family="text">
      <style:text-properties fo:color="#0099ff" style:font-name="NewsGotT5" fo:language="es" fo:country="ES" fo:background-color="transparent" loext:char-shading-value="0" style:font-name-complex="NewsGotT7"/>
    </style:style>
    <style:style style:name="T2487" style:family="text">
      <style:text-properties fo:color="#0099ff" style:font-name="NewsGotT5" fo:font-size="12pt" fo:language="es" fo:country="ES" fo:background-color="transparent" loext:char-shading-value="0" style:font-size-asian="12pt" style:font-name-complex="NewsGotT7" style:font-size-complex="12pt"/>
    </style:style>
    <style:style style:name="T2488" style:family="text">
      <style:text-properties fo:color="#0099ff" style:font-name="NewsGotT5" fo:font-size="12pt" fo:language="es" fo:country="ES" officeooo:rsid="0080a463" fo:background-color="transparent" loext:char-shading-value="0" style:font-size-asian="12pt" style:font-name-complex="NewsGotT7" style:font-size-complex="12pt"/>
    </style:style>
    <style:style style:name="T2489" style:family="text">
      <style:text-properties fo:color="#0099ff" style:font-name="NewsGotT5" fo:font-size="12pt" fo:language="es" fo:country="ES" fo:font-weight="normal" officeooo:rsid="02f2dd86" fo:background-color="transparent" loext:char-shading-value="0" style:font-size-asian="12pt" style:font-weight-asian="normal" style:font-size-complex="12pt" style:font-weight-complex="normal"/>
    </style:style>
    <style:style style:name="T2490" style:family="text">
      <style:text-properties fo:color="#0099ff" style:font-name="NewsGotT5" fo:font-size="12pt" fo:language="es" fo:country="ES" fo:font-weight="bold" officeooo:rsid="00844cde" fo:background-color="transparent" loext:char-shading-value="0" style:font-size-asian="12pt" style:font-weight-asian="bold" style:font-name-complex="NewsGotT7" style:font-size-complex="12pt" style:font-weight-complex="bold"/>
    </style:style>
    <style:style style:name="T2491" style:family="text">
      <style:text-properties fo:color="#0099ff" style:font-name="NewsGotT5" fo:font-size="12pt" fo:language="es" fo:country="ES" fo:font-weight="bold" officeooo:rsid="0088fb2d" fo:background-color="transparent" loext:char-shading-value="0" style:font-size-asian="12pt" style:font-weight-asian="bold" style:font-name-complex="NewsGotT7" style:font-size-complex="12pt" style:font-weight-complex="bold"/>
    </style:style>
    <style:style style:name="T2492" style:family="text">
      <style:text-properties fo:color="#ff0000"/>
    </style:style>
    <style:style style:name="T2493" style:family="text">
      <style:text-properties fo:color="#ff0000" style:font-name="NewsGotT5" fo:language="es" fo:country="ES" fo:background-color="transparent" loext:char-shading-value="0" style:font-name-complex="NewsGotT7"/>
    </style:style>
    <style:style style:name="T2494" style:family="text">
      <style:text-properties fo:color="#ff0000" style:font-name="NewsGotT5" fo:language="es" fo:country="ES" fo:font-style="italic" fo:background-color="transparent" loext:char-shading-value="0" style:font-style-asian="italic"/>
    </style:style>
    <style:style style:name="T2495" style:family="text">
      <style:text-properties fo:color="#ff0000" style:font-name="NewsGotT5" fo:background-color="transparent" loext:char-shading-value="0" style:font-name-complex="NewsGotT7"/>
    </style:style>
    <style:style style:name="T2496" style:family="text">
      <style:text-properties fo:color="#ff0000" style:font-name="NewsGotT5" fo:font-size="16pt" fo:font-weight="bold" style:font-name-asian="NewsGotT6" style:font-size-asian="16pt" style:font-weight-asian="bold" style:font-name-complex="NewsGotT6" style:font-size-complex="16pt" style:font-weight-complex="bold"/>
    </style:style>
    <style:style style:name="T2497" style:family="text">
      <style:text-properties fo:color="#ff0000" style:font-name="NewsGotT5" fo:font-size="12pt" fo:language="es" fo:country="none" officeooo:rsid="004af9ab" style:font-size-asian="12pt" style:font-name-complex="NewsGotT7" style:font-size-complex="12pt" style:font-style-complex="italic" style:font-weight-complex="bold"/>
    </style:style>
    <style:style style:name="T2498" style:family="text">
      <style:text-properties fo:color="#ff0000" style:font-name="NewsGotT5" fo:font-size="12pt" fo:language="es" fo:country="none" fo:background-color="#ffffff" loext:char-shading-value="0" style:font-name-asian="Times New Roman" style:font-size-asian="12pt" style:font-name-complex="NewsGotT7" style:font-size-complex="12pt" style:language-complex="ar" style:country-complex="SA"/>
    </style:style>
    <style:style style:name="T2499" style:family="text">
      <style:text-properties fo:color="#ff0000" style:font-name="NewsGotT5" fo:font-size="12pt" style:font-size-asian="12pt" style:font-name-complex="NewsGotT7" style:font-size-complex="12pt"/>
    </style:style>
    <style:style style:name="T2500" style:family="text">
      <style:text-properties fo:color="#ff0000" style:font-name="NewsGotT5" fo:font-size="12pt" officeooo:rsid="004af9ab" style:font-size-asian="12pt" style:font-name-complex="NewsGotT7" style:font-size-complex="12pt" style:font-style-complex="italic" style:font-weight-complex="bold"/>
    </style:style>
    <style:style style:name="T2501" style:family="text">
      <style:text-properties fo:color="#ff0000" style:font-name="NewsGotT5" fo:font-size="12pt" officeooo:rsid="004af9ab" fo:background-color="#ffffff" loext:char-shading-value="0" style:font-size-asian="12pt" style:font-name-complex="NewsGotT7" style:font-size-complex="12pt"/>
    </style:style>
    <style:style style:name="T2502" style:family="text">
      <style:text-properties fo:color="#ff0000" style:font-name="NewsGotT5" fo:font-size="12pt" fo:background-color="#ffffff" loext:char-shading-value="0" style:font-name-asian="Times New Roman" style:font-size-asian="12pt" style:font-name-complex="NewsGotT7" style:font-size-complex="12pt" style:language-complex="ar" style:country-complex="SA"/>
    </style:style>
    <style:style style:name="T2503" style:family="text">
      <style:text-properties fo:color="#ff0000" style:font-name="NewsGotT7"/>
    </style:style>
    <style:style style:name="T2504" style:family="text">
      <style:text-properties fo:color="#ff0000" style:font-name="NewsGotT7" fo:language="es" fo:country="ES" style:font-name-complex="NewsGotT7"/>
    </style:style>
    <style:style style:name="T2505" style:family="text">
      <style:text-properties fo:color="#ff0000" style:font-name="NewsGotT7" fo:language="es" fo:country="ES" style:font-name-complex="NewsGotT7" style:language-complex="he" style:country-complex="IL"/>
    </style:style>
    <style:style style:name="T2506" style:family="text">
      <style:text-properties fo:color="#ff0000" style:font-name="NewsGotT7" fo:language="es" fo:country="ES" fo:font-weight="bold" style:font-weight-asian="bold" style:font-name-complex="NewsGotT7" style:language-complex="he" style:country-complex="IL" style:font-weight-complex="bold"/>
    </style:style>
    <style:style style:name="T2507" style:family="text">
      <style:text-properties fo:color="#ff0000" style:font-name="NewsGotT7" fo:language="es" fo:country="ES" fo:font-weight="bold" style:font-weight-asian="bold" style:font-name-complex="NewsGotT7" style:font-weight-complex="bold"/>
    </style:style>
    <style:style style:name="T2508" style:family="text">
      <style:text-properties fo:color="#ff0000" style:font-name="NewsGotT7" fo:font-size="10.5pt" fo:language="es" fo:country="ES" fo:font-style="italic" fo:font-weight="bold" officeooo:rsid="02b8d37f" fo:background-color="transparent" loext:char-shading-value="0" style:font-size-asian="10.5pt" style:font-style-asian="italic" style:font-weight-asian="bold" style:font-name-complex="NewsGotT7" style:font-size-complex="10.5pt" style:font-style-complex="italic" style:font-weight-complex="bold"/>
    </style:style>
    <style:style style:name="T2509" style:family="text">
      <style:text-properties fo:color="#ff0000" style:text-line-through-style="solid" style:text-line-through-type="single" style:font-name="NewsGotT6" style:text-underline-mode="continuous" style:text-overline-mode="continuous" style:text-line-through-mode="continuous" style:font-name-asian="NewsGotT6" style:font-name-complex="NewsGotT6"/>
    </style:style>
    <style:style style:name="T2510" style:family="text">
      <style:text-properties fo:color="#ff0000" style:text-line-through-style="none" style:text-line-through-type="none" style:font-name="NewsGotT6" style:text-underline-mode="continuous" style:text-overline-mode="continuous" style:text-line-through-mode="continuous" style:font-name-asian="NewsGotT6" style:font-name-complex="NewsGotT6"/>
    </style:style>
    <style:style style:name="T2511" style:family="text">
      <style:text-properties fo:color="#ff0000" style:font-name="Calibri1" fo:font-size="11pt" fo:font-weight="bold" fo:background-color="#ffffff" loext:char-shading-value="0" style:font-name-asian="Calibri1" style:font-size-asian="11pt" style:font-weight-asian="bold" style:font-name-complex="Calibri1" style:font-size-complex="16pt" style:font-weight-complex="bold"/>
    </style:style>
    <style:style style:name="T2512" style:family="text">
      <style:text-properties fo:color="#ff0000" style:font-name="NewsGotT6" fo:font-size="16pt" fo:font-weight="bold" style:font-name-asian="NewsGotT6" style:font-size-asian="16pt" style:font-weight-asian="bold" style:font-name-complex="NewsGotT6" style:font-size-complex="16pt" style:font-weight-complex="bold"/>
    </style:style>
    <style:style style:name="T2513" style:family="text">
      <style:text-properties fo:color="#ff0000" fo:font-size="10.5pt" fo:language="es" fo:country="ES" fo:font-style="italic" fo:font-weight="bold" officeooo:rsid="02b89aea" style:font-size-asian="10.5pt" style:font-style-asian="italic" style:font-weight-asian="bold" style:font-name-complex="NewsGotT7" style:font-size-complex="10.5pt" style:language-complex="he" style:country-complex="IL" style:font-style-complex="italic" style:font-weight-complex="bold"/>
    </style:style>
    <style:style style:name="T2514" style:family="text">
      <style:text-properties officeooo:rsid="0107712b"/>
    </style:style>
    <style:style style:name="T2515" style:family="text">
      <style:text-properties officeooo:rsid="004bcbfb"/>
    </style:style>
    <style:style style:name="T2516" style:family="text">
      <style:text-properties officeooo:rsid="0229497f"/>
    </style:style>
    <style:style style:name="T2517" style:family="text">
      <style:text-properties fo:font-style="italic" style:font-style-asian="italic" style:font-style-complex="italic"/>
    </style:style>
    <style:style style:name="T2518" style:family="text">
      <style:text-properties fo:font-style="italic" officeooo:rsid="01eb7bd9" style:font-style-asian="italic" style:font-style-complex="italic"/>
    </style:style>
    <style:style style:name="T2519" style:family="text">
      <style:text-properties fo:font-style="italic" officeooo:rsid="0220e7c0" style:font-style-asian="italic" style:font-style-complex="italic"/>
    </style:style>
    <style:style style:name="T2520" style:family="text">
      <style:text-properties fo:font-style="italic" officeooo:rsid="00443bcf" style:font-style-asian="italic" style:font-style-complex="italic"/>
    </style:style>
    <style:style style:name="T2521" style:family="text">
      <style:text-properties fo:font-style="italic" officeooo:rsid="02a7ec9e" style:font-style-asian="italic" style:font-style-complex="italic"/>
    </style:style>
    <style:style style:name="T2522" style:family="text">
      <style:text-properties fo:font-style="italic" style:font-style-asian="italic" style:font-name-complex="NewsGotT5"/>
    </style:style>
    <style:style style:name="T2523" style:family="text">
      <style:text-properties fo:font-style="italic" officeooo:rsid="00085bcf" style:font-style-asian="italic" style:font-name-complex="NewsGotT5"/>
    </style:style>
    <style:style style:name="T2524" style:family="text">
      <style:text-properties fo:font-style="italic" officeooo:rsid="028479b8" style:font-style-asian="italic" style:font-name-complex="NewsGotT5"/>
    </style:style>
    <style:style style:name="T2525" style:family="text">
      <style:text-properties fo:font-style="italic" officeooo:rsid="004af9ab" style:font-style-asian="italic" style:font-name-complex="NewsGotT5"/>
    </style:style>
    <style:style style:name="T2526" style:family="text">
      <style:text-properties fo:font-style="italic" style:font-style-asian="italic" style:font-name-complex="NewsGotT5" style:font-weight-complex="normal"/>
    </style:style>
    <style:style style:name="T2527" style:family="text">
      <style:text-properties fo:font-style="italic" officeooo:rsid="00085bcf" style:font-style-asian="italic" style:font-name-complex="NewsGotT5" style:font-weight-complex="normal"/>
    </style:style>
    <style:style style:name="T2528" style:family="text">
      <style:text-properties fo:font-style="italic" fo:font-weight="normal" officeooo:rsid="007712d7" style:font-style-asian="italic" style:font-weight-asian="normal" style:font-style-complex="italic" style:font-weight-complex="normal"/>
    </style:style>
    <style:style style:name="T2529" style:family="text">
      <style:text-properties fo:font-style="italic" fo:font-weight="normal" officeooo:rsid="00085bcf" style:font-style-asian="italic" style:font-weight-asian="normal" style:font-style-complex="italic" style:font-weight-complex="normal"/>
    </style:style>
    <style:style style:name="T2530" style:family="text">
      <style:text-properties fo:font-style="italic" fo:font-weight="normal" style:font-style-asian="italic" style:font-weight-asian="normal" style:font-name-complex="NewsGotT5" style:font-weight-complex="normal"/>
    </style:style>
    <style:style style:name="T2531" style:family="text">
      <style:text-properties fo:font-style="italic" fo:font-weight="normal" officeooo:rsid="0027fc75" style:font-style-asian="italic" style:font-weight-asian="normal" style:font-name-complex="NewsGotT5" style:font-weight-complex="normal"/>
    </style:style>
    <style:style style:name="T2532" style:family="text">
      <style:text-properties fo:font-style="italic" fo:font-weight="normal" officeooo:rsid="00233bd5" style:font-style-asian="italic" style:font-weight-asian="normal" style:font-name-complex="NewsGotT5" style:font-weight-complex="normal"/>
    </style:style>
    <style:style style:name="T2533" style:family="text">
      <style:text-properties fo:font-style="italic" fo:background-color="transparent" loext:char-shading-value="0" style:font-style-asian="italic" style:font-style-complex="italic"/>
    </style:style>
    <style:style style:name="T2534" style:family="text">
      <style:text-properties fo:font-style="italic" style:text-underline-style="none" style:font-style-asian="italic" style:font-style-complex="italic"/>
    </style:style>
    <style:style style:name="T2535" style:family="text">
      <style:text-properties fo:font-style="italic" style:text-underline-style="none" fo:font-weight="bold" officeooo:rsid="0001e493" style:font-style-asian="italic" style:font-weight-asian="bold" style:font-name-complex="NewsGotT5"/>
    </style:style>
    <style:style style:name="T2536" style:family="text">
      <style:text-properties fo:font-style="italic" style:text-underline-style="none" fo:font-weight="normal" style:font-style-asian="italic" style:font-weight-asian="normal" style:font-style-complex="italic" style:font-weight-complex="normal"/>
    </style:style>
    <style:style style:name="T2537" style:family="text">
      <style:text-properties fo:font-style="italic" style:text-underline-style="none" fo:font-weight="normal" officeooo:rsid="004b4cf5" style:font-style-asian="italic" style:font-weight-asian="normal" style:font-style-complex="italic" style:font-weight-complex="normal"/>
    </style:style>
    <style:style style:name="T2538" style:family="text">
      <style:text-properties fo:font-style="italic" fo:font-weight="bold" officeooo:rsid="00c34277" style:font-style-asian="italic" style:font-weight-asian="bold" style:font-style-complex="italic" style:font-weight-complex="bold"/>
    </style:style>
    <style:style style:name="T2539" style:family="text">
      <style:text-properties fo:font-style="italic" fo:background-color="#ffffff" loext:char-shading-value="0" style:font-style-asian="italic" style:font-name-complex="NewsGotT5"/>
    </style:style>
    <style:style style:name="T2540" style:family="text">
      <style:text-properties officeooo:rsid="001b2b71"/>
    </style:style>
    <style:style style:name="T2541" style:family="text">
      <style:text-properties officeooo:rsid="0036dedb"/>
    </style:style>
    <style:style style:name="T2542" style:family="text">
      <style:text-properties officeooo:rsid="0034ccd1"/>
    </style:style>
    <style:style style:name="T2543" style:family="text">
      <style:text-properties officeooo:rsid="01eb7bd9"/>
    </style:style>
    <style:style style:name="T2544" style:family="text">
      <style:text-properties officeooo:rsid="00341b50"/>
    </style:style>
    <style:style style:name="T2545" style:family="text">
      <style:text-properties officeooo:rsid="00400d90"/>
    </style:style>
    <style:style style:name="T2546" style:family="text">
      <style:text-properties officeooo:rsid="0038ac20"/>
    </style:style>
    <style:style style:name="T2547" style:family="text">
      <style:text-properties officeooo:rsid="001e4e33"/>
    </style:style>
    <style:style style:name="T2548" style:family="text">
      <style:text-properties officeooo:rsid="00027ded"/>
    </style:style>
    <style:style style:name="T2549" style:family="text">
      <style:text-properties officeooo:rsid="003656e4"/>
    </style:style>
    <style:style style:name="T2550" style:family="text">
      <style:text-properties officeooo:rsid="038dcf0c"/>
    </style:style>
    <style:style style:name="T2551" style:family="text">
      <style:text-properties officeooo:rsid="002bc464"/>
    </style:style>
    <style:style style:name="T2552" style:family="text">
      <style:text-properties officeooo:rsid="01eb9209"/>
    </style:style>
    <style:style style:name="T2553" style:family="text">
      <style:text-properties officeooo:rsid="00017b05"/>
    </style:style>
    <style:style style:name="T2554" style:family="text">
      <style:text-properties officeooo:rsid="025f83df"/>
    </style:style>
    <style:style style:name="T2555" style:family="text">
      <style:text-properties fo:color="#069a2e" style:font-name="NewsGotT5" fo:font-size="12pt" fo:language="es" fo:country="ES" officeooo:rsid="000dd2e8" fo:background-color="transparent" loext:char-shading-value="0" style:font-size-asian="12pt" style:font-name-complex="NewsGotT7" style:font-size-complex="12pt"/>
    </style:style>
    <style:style style:name="T2556" style:family="text">
      <style:text-properties fo:color="#ff0059" style:text-outline="false" style:text-line-through-style="none" style:text-line-through-type="none" style:font-name="Liberation Serif" fo:font-size="12pt" fo:letter-spacing="normal" fo:language="es" fo:country="ES" fo:font-style="normal" fo:text-shadow="none" style:text-underline-style="none" fo:font-weight="normal" officeooo:rsid="000baae1" style:letter-kerning="true" fo:background-color="#ccffff" loext:char-shading-value="0" style:font-size-asian="12pt" style:font-style-asian="normal" style:font-weight-asian="normal" style:font-size-complex="12pt" style:text-emphasize="none"/>
    </style:style>
    <style:style style:name="T2557" style:family="text">
      <style:text-properties fo:color="#ff0059" style:text-line-through-style="none" style:text-line-through-type="none" style:font-name="NewsGotT5" fo:font-size="12pt" fo:language="es" fo:country="ES" style:text-underline-style="none" officeooo:rsid="0051a510" fo:background-color="transparent" loext:char-shading-value="0" style:font-size-asian="12pt" style:font-name-complex="NewsGotT7" style:font-size-complex="12pt"/>
    </style:style>
    <style:style style:name="T2558" style:family="text">
      <style:text-properties fo:color="#ff0059" style:text-line-through-style="none" style:text-line-through-type="none" style:font-name="NewsGotT5" fo:font-size="12pt" fo:language="es" fo:country="ES" style:text-underline-style="none" officeooo:rsid="0051a510" fo:background-color="#ccffff" loext:char-shading-value="0" style:font-size-asian="12pt" style:font-name-complex="NewsGotT7" style:font-size-complex="12pt"/>
    </style:style>
    <style:style style:name="T2559" style:family="text">
      <style:text-properties fo:color="#ff0059" style:text-line-through-style="none" style:text-line-through-type="none" style:font-name="NewsGotT5" fo:font-size="12pt" fo:language="es" fo:country="ES" fo:font-style="normal" style:text-underline-style="none" officeooo:rsid="0051a510" fo:background-color="#ccffff" loext:char-shading-value="0" style:font-size-asian="12pt" style:font-style-asian="normal" style:font-name-complex="NewsGotT7" style:font-size-complex="12pt" style:font-style-complex="normal"/>
    </style:style>
    <style:style style:name="T2560" style:family="text">
      <style:text-properties fo:color="#ff0059" style:text-line-through-style="none" style:text-line-through-type="none" style:font-name="NewsGotT5" fo:font-size="12pt" fo:language="es" fo:country="ES" fo:font-style="normal" style:text-underline-style="none" officeooo:rsid="0051a510" fo:background-color="transparent" loext:char-shading-value="0" style:font-size-asian="12pt" style:font-style-asian="normal" style:font-name-complex="NewsGotT7" style:font-size-complex="12pt" style:font-style-complex="normal"/>
    </style:style>
    <style:style style:name="T2561" style:family="text">
      <style:text-properties fo:color="#ff0059" style:text-line-through-style="none" style:text-line-through-type="none" fo:font-weight="normal" officeooo:rsid="004af9ab" style:font-weight-asian="normal" style:font-weight-complex="normal"/>
    </style:style>
    <style:style style:name="T2562" style:family="text">
      <style:text-properties fo:color="#ff0059" style:font-name="NewsGotT5" fo:font-size="12pt" fo:language="es" fo:country="ES" officeooo:rsid="0051a510" fo:background-color="transparent" loext:char-shading-value="0" style:font-size-asian="12pt" style:font-size-complex="12pt"/>
    </style:style>
    <style:style style:name="T2563" style:family="text">
      <style:text-properties fo:color="#ff0059" style:font-name="NewsGotT5" fo:font-size="12pt" officeooo:rsid="0027fc75" fo:background-color="#ffffff" loext:char-shading-value="0" style:font-size-asian="12pt" style:font-name-complex="NewsGotT5" style:font-size-complex="12pt"/>
    </style:style>
    <style:style style:name="T2564" style:family="text">
      <style:text-properties fo:color="#ff0059" style:font-name="NewsGotT6" fo:font-weight="bold" style:font-name-asian="NewsGotT6" style:font-weight-asian="bold" style:font-name-complex="NewsGotT6"/>
    </style:style>
    <style:style style:name="T2565" style:family="text">
      <style:text-properties fo:color="#ff0059" officeooo:rsid="004af9ab"/>
    </style:style>
    <style:style style:name="T2566" style:family="text">
      <style:text-properties style:font-name="Cambria,Italic" fo:font-size="12pt" fo:language="es" fo:country="ES" fo:font-style="italic" fo:font-weight="bold" fo:background-color="transparent" loext:char-shading-value="0" style:font-size-asian="12pt" style:font-style-asian="italic" style:font-weight-asian="bold" style:font-size-complex="12pt"/>
    </style:style>
    <style:style style:name="T2567" style:family="text">
      <style:text-properties officeooo:rsid="0123fd5b"/>
    </style:style>
    <style:style style:name="T2568" style:family="text">
      <style:text-properties officeooo:rsid="000dd2e8"/>
    </style:style>
    <style:style style:name="T2569" style:family="text">
      <style:text-properties officeooo:rsid="0397115a"/>
    </style:style>
    <style:style style:name="T2570" style:family="text">
      <style:text-properties officeooo:rsid="01e890b9"/>
    </style:style>
    <style:style style:name="T2571" style:family="text">
      <style:text-properties officeooo:rsid="00dccf81"/>
    </style:style>
    <style:style style:name="T2572" style:family="text">
      <style:text-properties officeooo:rsid="0020321d"/>
    </style:style>
    <style:style style:name="T2573" style:family="text">
      <style:text-properties officeooo:rsid="03a04709"/>
    </style:style>
    <style:style style:name="T2574" style:family="text">
      <style:text-properties officeooo:rsid="00de3f9d"/>
    </style:style>
    <style:style style:name="T2575" style:family="text">
      <style:text-properties fo:color="#ad7fa8" style:text-line-through-style="none" style:text-line-through-type="none" officeooo:rsid="00200295"/>
    </style:style>
    <style:style style:name="T2576" style:family="text">
      <style:text-properties officeooo:rsid="0125a130"/>
    </style:style>
    <style:style style:name="T2577" style:family="text">
      <style:text-properties fo:color="#c9211e" style:font-name="NewsGotT5" fo:font-size="12pt" fo:language="es" fo:country="ES" fo:font-weight="bold" officeooo:rsid="01059e52" style:font-size-asian="12pt" style:font-weight-asian="bold" style:font-size-complex="12pt" style:font-weight-complex="bold"/>
    </style:style>
    <style:style style:name="T2578" style:family="text">
      <style:text-properties fo:color="#c9211e" style:font-name="NewsGotT5" fo:font-size="12pt" fo:language="es" fo:country="ES" fo:font-style="normal" fo:font-weight="normal" officeooo:rsid="00301993" fo:background-color="#c1ede8" loext:char-shading-value="0" style:font-name-asian="Symbol" style:font-size-asian="12pt" style:font-style-asian="normal" style:font-weight-asian="normal" style:font-name-complex="NewsGotT7" style:font-size-complex="12pt" style:font-style-complex="normal" style:font-weight-complex="normal"/>
    </style:style>
    <style:style style:name="T2579" style:family="text">
      <style:text-properties fo:color="#c9211e" style:font-name="NewsGotT5" fo:font-size="12pt" fo:language="es" fo:country="ES" fo:font-style="normal" fo:background-color="transparent" loext:char-shading-value="0" style:font-size-asian="12pt" style:font-style-asian="normal" style:font-size-complex="12pt" style:font-style-complex="normal"/>
    </style:style>
    <style:style style:name="T2580" style:family="text">
      <style:text-properties fo:color="#c9211e" style:font-name="NewsGotT5" fo:font-size="12pt" fo:language="es" fo:country="ES" fo:font-style="normal" officeooo:rsid="00828e60" style:font-size-asian="12pt" style:font-style-asian="normal" style:font-size-complex="12pt" style:font-style-complex="normal"/>
    </style:style>
    <style:style style:name="T2581" style:family="text">
      <style:text-properties fo:color="#c9211e" style:font-name="NewsGotT5" fo:font-size="12pt" fo:language="es" fo:country="ES" officeooo:rsid="008b5740" style:font-size-asian="12pt" style:font-size-complex="12pt"/>
    </style:style>
    <style:style style:name="T2582" style:family="text">
      <style:text-properties fo:color="#c9211e" style:font-name="NewsGotT5" fo:font-size="12pt" fo:language="es" fo:country="ES" style:font-size-asian="12pt" style:font-name-complex="NewsGotT6" style:font-size-complex="12pt"/>
    </style:style>
    <style:style style:name="T2583" style:family="text">
      <style:text-properties fo:color="#c9211e" style:font-name="NewsGotT5" fo:font-size="12pt" fo:language="es" fo:country="ES" officeooo:rsid="0084f67d" style:font-size-asian="12pt" style:font-name-complex="NewsGotT6" style:font-size-complex="12pt"/>
    </style:style>
    <style:style style:name="T2584" style:family="text">
      <style:text-properties fo:color="#c9211e" style:font-name="NewsGotT5" fo:font-size="12pt" fo:language="es" fo:country="ES" officeooo:rsid="00846cf1" style:font-size-asian="12pt" style:font-name-complex="NewsGotT6" style:font-size-complex="12pt"/>
    </style:style>
    <style:style style:name="T2585" style:family="text">
      <style:text-properties fo:color="#c9211e" style:font-name="NewsGotT5" fo:font-size="12pt" fo:language="es" fo:country="ES" officeooo:rsid="0084fb73" style:font-size-asian="12pt" style:font-name-complex="NewsGotT6" style:font-size-complex="12pt"/>
    </style:style>
    <style:style style:name="T2586" style:family="text">
      <style:text-properties fo:color="#c9211e" style:font-name="NewsGotT5" fo:font-size="12pt" fo:language="es" fo:country="ES" officeooo:rsid="00857b60" style:font-size-asian="12pt" style:font-name-complex="NewsGotT6" style:font-size-complex="12pt"/>
    </style:style>
    <style:style style:name="T2587" style:family="text">
      <style:text-properties fo:color="#c9211e" style:font-name="NewsGotT5" fo:font-size="12pt" fo:language="es" fo:country="ES" fo:font-style="italic" officeooo:rsid="02d81ed3" style:font-size-asian="12pt" style:font-style-asian="italic" style:font-size-complex="12pt" style:font-style-complex="italic"/>
    </style:style>
    <style:style style:name="T2588" style:family="text">
      <style:text-properties fo:color="#c9211e" style:text-line-through-style="none" style:text-line-through-type="none" style:font-name="NewsGotT5" fo:font-size="12pt" fo:language="es" fo:country="ES" fo:font-style="normal" fo:font-weight="normal" officeooo:rsid="00acde33" style:text-underline-mode="continuous" style:text-overline-mode="continuous" style:text-line-through-mode="continuous" fo:background-color="transparent" loext:char-shading-value="0" style:font-name-asian="Symbol" style:font-size-asian="12pt" style:font-style-asian="normal" style:font-weight-asian="normal" style:font-name-complex="NewsGotT7" style:font-size-complex="12pt" style:font-style-complex="normal" style:font-weight-complex="normal"/>
    </style:style>
    <style:style style:name="T2589" style:family="text">
      <style:text-properties fo:color="#c9211e" style:text-line-through-style="none" style:text-line-through-type="none" style:font-name="NewsGotT5" fo:font-size="12pt" fo:language="es" fo:country="ES" officeooo:rsid="00846cf1" style:font-size-asian="12pt" style:font-name-complex="NewsGotT6" style:font-size-complex="12pt"/>
    </style:style>
    <style:style style:name="T2590" style:family="text">
      <style:text-properties fo:color="#c9211e" style:text-line-through-style="none" style:text-line-through-type="none" style:font-name="NewsGotT5" fo:font-size="12pt" fo:language="es" fo:country="ES" officeooo:rsid="02d81ed3" style:font-size-asian="12pt" style:font-name-complex="NewsGotT6" style:font-size-complex="12pt"/>
    </style:style>
    <style:style style:name="T2591" style:family="text">
      <style:text-properties fo:color="#c9211e" style:font-name="NewsGotT6" style:font-name-asian="NewsGotT6" style:font-name-complex="NewsGotT6"/>
    </style:style>
    <style:style style:name="T2592" style:family="text">
      <style:text-properties fo:color="#c9211e" style:font-name-complex="NewsGotT5"/>
    </style:style>
    <style:style style:name="T2593" style:family="text">
      <style:text-properties fo:color="#33cc66" style:font-name="NewsGotT5" fo:font-size="12pt" fo:language="es" fo:country="ES" fo:font-weight="bold" officeooo:rsid="0085bb2f" fo:background-color="transparent" loext:char-shading-value="0" style:font-size-asian="12pt" style:font-weight-asian="bold" style:font-name-complex="NewsGotT7" style:font-size-complex="12pt" style:font-weight-complex="bold"/>
    </style:style>
    <style:style style:name="T2594" style:family="text">
      <style:text-properties fo:color="#33cc66" style:font-name="NewsGotT5" fo:font-size="12pt" fo:language="es" fo:country="ES" fo:font-weight="bold" officeooo:rsid="009ba335" fo:background-color="transparent" loext:char-shading-value="0" style:font-size-asian="12pt" style:font-weight-asian="bold" style:font-name-complex="NewsGotT7" style:font-size-complex="12pt" style:font-weight-complex="bold"/>
    </style:style>
    <style:style style:name="T2595" style:family="text">
      <style:text-properties fo:color="#33cc66" style:font-name="NewsGotT5" fo:font-size="12pt" fo:language="es" fo:country="ES" fo:font-style="normal" style:text-underline-style="none" fo:font-weight="normal" officeooo:rsid="003ba798" style:text-underline-mode="continuous" style:text-overline-mode="continuous" style:text-line-through-mode="continuous" fo:background-color="#ffffff" loext:char-shading-value="0" style:font-size-asian="12pt" style:font-style-asian="normal" style:font-weight-asian="normal" style:font-name-complex="NewsGotT7" style:font-size-complex="12pt" style:font-style-complex="normal" style:font-weight-complex="normal"/>
    </style:style>
    <style:style style:name="T2596" style:family="text">
      <style:text-properties fo:color="#33cc66" style:font-name="NewsGotT5" fo:language="es" fo:country="ES" fo:font-weight="bold" officeooo:rsid="0166934f" fo:background-color="transparent" loext:char-shading-value="0" style:font-weight-asian="bold" style:font-weight-complex="bold"/>
    </style:style>
    <style:style style:name="T2597" style:family="text">
      <style:text-properties officeooo:rsid="0268ddcd"/>
    </style:style>
    <style:style style:name="T2598" style:family="text">
      <style:text-properties officeooo:rsid="002d0858"/>
    </style:style>
    <style:style style:name="T2599" style:family="text">
      <style:text-properties officeooo:rsid="009bbb9f"/>
    </style:style>
    <style:style style:name="T2600" style:family="text">
      <style:text-properties style:font-name-complex="NewsGotT7"/>
    </style:style>
    <style:style style:name="T2601" style:family="text">
      <style:text-properties officeooo:rsid="002e8d06"/>
    </style:style>
    <style:style style:name="T2602" style:family="text">
      <style:text-properties officeooo:rsid="009cdbf5"/>
    </style:style>
    <style:style style:name="T2603" style:family="text">
      <style:text-properties style:font-name="NewsGotT6"/>
    </style:style>
    <style:style style:name="T2604" style:family="text">
      <style:text-properties style:font-name="NewsGotT6" fo:font-style="normal" style:font-style-asian="normal" style:font-style-complex="normal"/>
    </style:style>
    <style:style style:name="T2605" style:family="text">
      <style:text-properties style:font-name="NewsGotT6" fo:font-style="normal" officeooo:rsid="02c1619d" style:font-style-asian="normal" style:font-style-complex="normal"/>
    </style:style>
    <style:style style:name="T2606" style:family="text">
      <style:text-properties style:font-name="NewsGotT6" fo:font-style="normal" officeooo:rsid="02c1c37b" style:font-style-asian="normal" style:font-style-complex="normal"/>
    </style:style>
    <style:style style:name="T2607" style:family="text">
      <style:text-properties style:font-name="NewsGotT6" fo:font-style="normal" officeooo:rsid="02c97afb" style:font-style-asian="normal" style:font-style-complex="normal"/>
    </style:style>
    <style:style style:name="T2608" style:family="text">
      <style:text-properties style:font-name="NewsGotT6" fo:font-style="normal" officeooo:rsid="02c9e004" style:font-style-asian="normal" style:font-style-complex="normal"/>
    </style:style>
    <style:style style:name="T2609" style:family="text">
      <style:text-properties style:font-name="NewsGotT6" fo:font-style="normal" fo:font-weight="bold" style:font-style-asian="normal" style:font-weight-asian="bold" style:font-style-complex="normal" style:font-weight-complex="bold"/>
    </style:style>
    <style:style style:name="T2610" style:family="text">
      <style:text-properties style:font-name="NewsGotT6" fo:font-style="normal" fo:font-weight="normal" officeooo:rsid="0274539b" style:font-name-asian="NewsGotT6" style:font-style-asian="normal" style:font-weight-asian="normal" style:font-name-complex="NewsGotT6" style:font-style-complex="normal" style:font-weight-complex="normal"/>
    </style:style>
    <style:style style:name="T2611" style:family="text">
      <style:text-properties style:font-name="NewsGotT6" fo:font-style="normal" officeooo:rsid="02ab23b8" fo:background-color="#ffffff" loext:char-shading-value="0" style:font-name-asian="NewsGotT6" style:font-style-asian="normal" style:font-name-complex="NewsGotT6" style:font-style-complex="normal"/>
    </style:style>
    <style:style style:name="T2612" style:family="text">
      <style:text-properties style:font-name="NewsGotT6" officeooo:rsid="02c1619d"/>
    </style:style>
    <style:style style:name="T2613" style:family="text">
      <style:text-properties style:font-name="NewsGotT6" officeooo:rsid="02c1c37b"/>
    </style:style>
    <style:style style:name="T2614" style:family="text">
      <style:text-properties style:font-name="NewsGotT6" officeooo:rsid="03b0048f"/>
    </style:style>
    <style:style style:name="T2615" style:family="text">
      <style:text-properties style:font-name="NewsGotT6" fo:font-style="italic" style:font-style-asian="italic" style:font-style-complex="italic"/>
    </style:style>
    <style:style style:name="T2616" style:family="text">
      <style:text-properties style:font-name="NewsGotT6" fo:font-style="italic" officeooo:rsid="02c1c37b" style:font-style-asian="italic" style:font-style-complex="italic"/>
    </style:style>
    <style:style style:name="T2617" style:family="text">
      <style:text-properties style:font-name="NewsGotT6" fo:font-style="italic" officeooo:rsid="02c2db60" style:font-style-asian="italic" style:font-style-complex="italic"/>
    </style:style>
    <style:style style:name="T2618" style:family="text">
      <style:text-properties style:font-name="NewsGotT6" fo:font-style="italic" officeooo:rsid="03a57a39" style:font-style-asian="italic" style:font-style-complex="italic"/>
    </style:style>
    <style:style style:name="T2619" style:family="text">
      <style:text-properties style:font-name="NewsGotT6" fo:font-style="italic" officeooo:rsid="02cca355" style:font-style-asian="italic" style:font-style-complex="italic"/>
    </style:style>
    <style:style style:name="T2620" style:family="text">
      <style:text-properties style:font-name="NewsGotT6" fo:font-style="italic" fo:font-weight="normal" style:font-name-asian="NewsGotT6" style:font-style-asian="italic" style:font-weight-asian="normal" style:font-name-complex="NewsGotT6" style:font-weight-complex="normal"/>
    </style:style>
    <style:style style:name="T2621" style:family="text">
      <style:text-properties style:font-name="NewsGotT6" fo:font-style="italic" fo:font-weight="normal" officeooo:rsid="0274539b" style:font-name-asian="NewsGotT6" style:font-style-asian="italic" style:font-weight-asian="normal" style:font-name-complex="NewsGotT6" style:font-weight-complex="normal"/>
    </style:style>
    <style:style style:name="T2622" style:family="text">
      <style:text-properties style:font-name="NewsGotT6" fo:font-style="italic" fo:font-weight="normal" officeooo:rsid="027e00bd" style:font-name-asian="NewsGotT6" style:font-style-asian="italic" style:font-weight-asian="normal" style:font-name-complex="NewsGotT6" style:font-weight-complex="normal"/>
    </style:style>
    <style:style style:name="T2623" style:family="text">
      <style:text-properties style:font-name="NewsGotT6" fo:font-style="italic" fo:font-weight="normal" officeooo:rsid="0274539b" style:font-name-asian="NewsGotT6" style:font-style-asian="italic" style:font-weight-asian="normal" style:font-name-complex="NewsGotT6" style:font-style-complex="italic" style:font-weight-complex="normal"/>
    </style:style>
    <style:style style:name="T2624" style:family="text">
      <style:text-properties style:font-name="NewsGotT6" fo:font-style="italic" fo:font-weight="normal" officeooo:rsid="02746aa6" style:font-name-asian="NewsGotT6" style:font-style-asian="italic" style:font-weight-asian="normal" style:font-name-complex="NewsGotT6" style:font-style-complex="italic" style:font-weight-complex="normal"/>
    </style:style>
    <style:style style:name="T2625" style:family="text">
      <style:text-properties style:font-name="NewsGotT6" fo:font-style="italic" fo:font-weight="bold" style:font-name-asian="NewsGotT6" style:font-style-asian="italic" style:font-weight-asian="bold" style:font-name-complex="NewsGotT6"/>
    </style:style>
    <style:style style:name="T2626" style:family="text">
      <style:text-properties style:font-name="NewsGotT6" fo:font-style="italic" fo:font-weight="bold" officeooo:rsid="02746aa6" style:font-name-asian="NewsGotT6" style:font-style-asian="italic" style:font-weight-asian="bold" style:font-name-complex="NewsGotT6"/>
    </style:style>
    <style:style style:name="T2627" style:family="text">
      <style:text-properties style:font-name="NewsGotT6" fo:font-style="italic" style:font-name-asian="NewsGotT6" style:font-style-asian="italic" style:font-name-complex="NewsGotT6"/>
    </style:style>
    <style:style style:name="T2628" style:family="text">
      <style:text-properties style:font-name="NewsGotT6" officeooo:rsid="02c2db60"/>
    </style:style>
    <style:style style:name="T2629" style:family="text">
      <style:text-properties style:font-name="NewsGotT6" officeooo:rsid="02c97afb"/>
    </style:style>
    <style:style style:name="T2630" style:family="text">
      <style:text-properties style:font-name="NewsGotT6" officeooo:rsid="03a57a39"/>
    </style:style>
    <style:style style:name="T2631" style:family="text">
      <style:text-properties style:font-name="NewsGotT6" fo:background-color="transparent" loext:char-shading-value="0"/>
    </style:style>
    <style:style style:name="T2632" style:family="text">
      <style:text-properties style:font-name="NewsGotT6" fo:background-color="transparent" loext:char-shading-value="0" style:font-name-asian="NewsGotT6" style:font-name-complex="NewsGotT6"/>
    </style:style>
    <style:style style:name="T2633" style:family="text">
      <style:text-properties style:font-name="NewsGotT6" officeooo:rsid="027b6598" fo:background-color="transparent" loext:char-shading-value="0" style:font-name-asian="NewsGotT6" style:font-name-complex="NewsGotT6"/>
    </style:style>
    <style:style style:name="T2634" style:family="text">
      <style:text-properties style:font-name="NewsGotT6" officeooo:rsid="02c9e004"/>
    </style:style>
    <style:style style:name="T2635" style:family="text">
      <style:text-properties style:font-name="NewsGotT6" officeooo:rsid="02cb3f2d"/>
    </style:style>
    <style:style style:name="T2636" style:family="text">
      <style:text-properties style:font-name="NewsGotT6" officeooo:rsid="02f470a1"/>
    </style:style>
    <style:style style:name="T2637" style:family="text">
      <style:text-properties style:font-name="NewsGotT6" officeooo:rsid="03021601"/>
    </style:style>
    <style:style style:name="T2638" style:family="text">
      <style:text-properties style:font-name="NewsGotT6" fo:font-weight="bold" style:font-weight-asian="bold" style:font-weight-complex="bold"/>
    </style:style>
    <style:style style:name="T2639" style:family="text">
      <style:text-properties style:font-name="NewsGotT6" fo:font-weight="bold" style:font-name-asian="NewsGotT6" style:font-weight-asian="bold" style:font-name-complex="NewsGotT6"/>
    </style:style>
    <style:style style:name="T2640" style:family="text">
      <style:text-properties style:font-name="NewsGotT6" fo:font-weight="bold" style:font-name-asian="NewsGotT6" style:font-weight-asian="bold" style:font-name-complex="NewsGotT6" style:font-weight-complex="bold"/>
    </style:style>
    <style:style style:name="T2641" style:family="text">
      <style:text-properties style:font-name="NewsGotT6" fo:font-weight="normal" style:font-name-asian="NewsGotT6" style:font-weight-asian="normal" style:font-name-complex="NewsGotT6" style:font-weight-complex="normal"/>
    </style:style>
    <style:style style:name="T2642" style:family="text">
      <style:text-properties style:font-name="NewsGotT6" fo:font-weight="normal" officeooo:rsid="02705460" style:font-name-asian="NewsGotT6" style:font-weight-asian="normal" style:font-name-complex="NewsGotT6" style:font-weight-complex="normal"/>
    </style:style>
    <style:style style:name="T2643" style:family="text">
      <style:text-properties style:font-name="NewsGotT6" fo:font-weight="normal" officeooo:rsid="02749726" style:font-name-asian="NewsGotT6" style:font-weight-asian="normal" style:font-name-complex="NewsGotT6" style:font-weight-complex="normal"/>
    </style:style>
    <style:style style:name="T2644" style:family="text">
      <style:text-properties style:font-name="NewsGotT6" fo:font-weight="normal" officeooo:rsid="02766561" style:font-name-asian="NewsGotT6" style:font-weight-asian="normal" style:font-name-complex="NewsGotT6" style:font-weight-complex="normal"/>
    </style:style>
    <style:style style:name="T2645" style:family="text">
      <style:text-properties style:font-name="NewsGotT6" fo:font-weight="normal" officeooo:rsid="027c8ac1" style:font-name-asian="NewsGotT6" style:font-weight-asian="normal" style:font-name-complex="NewsGotT6" style:font-weight-complex="normal"/>
    </style:style>
    <style:style style:name="T2646" style:family="text">
      <style:text-properties style:font-name="NewsGotT6" style:font-name-asian="NewsGotT6" style:font-name-complex="NewsGotT6"/>
    </style:style>
    <style:style style:name="T2647" style:family="text">
      <style:text-properties style:font-name="NewsGotT6" officeooo:rsid="0270cc61" style:font-name-asian="NewsGotT6" style:font-name-complex="NewsGotT6"/>
    </style:style>
    <style:style style:name="T2648" style:family="text">
      <style:text-properties style:font-name="NewsGotT6" officeooo:rsid="0271c760" style:font-name-asian="NewsGotT6" style:font-name-complex="NewsGotT6"/>
    </style:style>
    <style:style style:name="T2649" style:family="text">
      <style:text-properties style:font-name="NewsGotT6" officeooo:rsid="02749726" style:font-name-asian="NewsGotT6" style:font-name-complex="NewsGotT6"/>
    </style:style>
    <style:style style:name="T2650" style:family="text">
      <style:text-properties style:font-name="NewsGotT6" officeooo:rsid="027391fd" style:font-name-asian="NewsGotT6" style:font-name-complex="NewsGotT6"/>
    </style:style>
    <style:style style:name="T2651" style:family="text">
      <style:text-properties style:font-name="NewsGotT6" officeooo:rsid="02f4d11d" style:font-name-asian="NewsGotT6" style:font-name-complex="NewsGotT6"/>
    </style:style>
    <style:style style:name="T2652" style:family="text">
      <style:text-properties style:font-name="NewsGotT6" officeooo:rsid="0278015f" style:font-name-asian="NewsGotT6" style:font-name-complex="NewsGotT6"/>
    </style:style>
    <style:style style:name="T2653" style:family="text">
      <style:text-properties style:font-name="NewsGotT6" officeooo:rsid="0302607b" style:font-name-asian="NewsGotT6" style:font-name-complex="NewsGotT6"/>
    </style:style>
    <style:style style:name="T2654" style:family="text">
      <style:text-properties style:font-name="NewsGotT6" officeooo:rsid="02798409" style:font-name-asian="NewsGotT6" style:font-name-complex="NewsGotT6"/>
    </style:style>
    <style:style style:name="T2655" style:family="text">
      <style:text-properties style:font-name="NewsGotT6" officeooo:rsid="03055e43" style:font-name-asian="NewsGotT6" style:font-name-complex="NewsGotT6"/>
    </style:style>
    <style:style style:name="T2656" style:family="text">
      <style:text-properties style:font-name="NewsGotT6" officeooo:rsid="0306d735" style:font-name-asian="NewsGotT6" style:font-name-complex="NewsGotT6"/>
    </style:style>
    <style:style style:name="T2657" style:family="text">
      <style:text-properties style:font-name="NewsGotT6" officeooo:rsid="027a4ba6" style:font-name-asian="NewsGotT6" style:font-name-complex="NewsGotT6"/>
    </style:style>
    <style:style style:name="T2658" style:family="text">
      <style:text-properties style:font-name="NewsGotT6" officeooo:rsid="027b6598" style:font-name-asian="NewsGotT6" style:font-name-complex="NewsGotT6"/>
    </style:style>
    <style:style style:name="T2659" style:family="text">
      <style:text-properties style:font-name="NewsGotT6" officeooo:rsid="02a71a6e" style:font-name-asian="NewsGotT6" style:font-name-complex="NewsGotT6"/>
    </style:style>
    <style:style style:name="T2660" style:family="text">
      <style:text-properties style:font-name="NewsGotT6" fo:background-color="#ffffff" loext:char-shading-value="0" style:font-name-asian="NewsGotT6" style:font-name-complex="NewsGotT6"/>
    </style:style>
    <style:style style:name="T2661" style:family="text">
      <style:text-properties style:font-name="NewsGotT6" officeooo:rsid="02707a9e" fo:background-color="#ffffff" loext:char-shading-value="0" style:font-name-asian="NewsGotT6" style:font-name-complex="NewsGotT6"/>
    </style:style>
    <style:style style:name="T2662" style:family="text">
      <style:text-properties style:font-name="NewsGotT6" officeooo:rsid="02a47987" fo:background-color="#ffffff" loext:char-shading-value="0" style:font-name-asian="NewsGotT6" style:font-name-complex="NewsGotT6"/>
    </style:style>
    <style:style style:name="T2663" style:family="text">
      <style:text-properties style:font-name="NewsGotT6" officeooo:rsid="03af4d76" fo:background-color="#ffffff" loext:char-shading-value="0" style:font-name-asian="NewsGotT6" style:font-name-complex="NewsGotT6"/>
    </style:style>
    <style:style style:name="T2664" style:family="text">
      <style:text-properties style:font-name="NewsGotT6" fo:font-size="10pt" style:font-name-asian="NewsGotT6" style:font-size-asian="10pt" style:font-name-complex="NewsGotT6" style:font-size-complex="10pt"/>
    </style:style>
    <style:style style:name="T2665" style:family="text">
      <style:text-properties style:font-name="NewsGotT6" officeooo:rsid="027391fd"/>
    </style:style>
    <style:style style:name="T2666" style:family="text">
      <style:text-properties style:font-name="NewsGotT6" style:text-underline-style="solid" style:text-underline-width="auto" style:text-underline-color="font-color" style:text-underline-mode="continuous" style:text-overline-mode="continuous" style:text-line-through-mode="continuous" style:font-name-asian="NewsGotT6" style:font-name-complex="NewsGotT6"/>
    </style:style>
    <style:style style:name="T2667" style:family="text">
      <style:text-properties style:font-name="NewsGotT6" officeooo:rsid="03a73022"/>
    </style:style>
    <style:style style:name="T2668" style:family="text">
      <style:text-properties style:font-name="NewsGotT6" officeooo:rsid="011ad56e"/>
    </style:style>
    <style:style style:name="T2669" style:family="text">
      <style:text-properties style:font-name="NewsGotT6" fo:font-size="11pt" style:font-name-asian="NewsGotT6" style:font-size-asian="11pt" style:font-name-complex="NewsGotT6"/>
    </style:style>
    <style:style style:name="T2670" style:family="text">
      <style:text-properties style:font-name="NewsGotT6" officeooo:rsid="03784718"/>
    </style:style>
    <style:style style:name="T2671" style:family="text">
      <style:text-properties style:font-name="NewsGotT6" officeooo:rsid="02a5286f"/>
    </style:style>
    <style:style style:name="T2672" style:family="text">
      <style:text-properties officeooo:rsid="02c1619d"/>
    </style:style>
    <style:style style:name="T2673" style:family="text">
      <style:text-properties officeooo:rsid="02c1c37b"/>
    </style:style>
    <style:style style:name="T2674" style:family="text">
      <style:text-properties officeooo:rsid="0373303f"/>
    </style:style>
    <style:style style:name="T2675" style:family="text">
      <style:text-properties officeooo:rsid="03a3bac3"/>
    </style:style>
    <style:style style:name="T2676" style:family="text">
      <style:text-properties officeooo:rsid="02c2db60"/>
    </style:style>
    <style:style style:name="T2677" style:family="text">
      <style:text-properties officeooo:rsid="02f2dd86"/>
    </style:style>
    <style:style style:name="T2678" style:family="text">
      <style:text-properties officeooo:rsid="02c97afb"/>
    </style:style>
    <style:style style:name="T2679" style:family="text">
      <style:text-properties officeooo:rsid="02cb3f2d"/>
    </style:style>
    <style:style style:name="T2680" style:family="text">
      <style:text-properties officeooo:rsid="03a57a39"/>
    </style:style>
    <style:style style:name="T2681" style:family="text">
      <style:text-properties officeooo:rsid="030212f9"/>
    </style:style>
    <style:style style:name="T2682" style:family="text">
      <style:text-properties officeooo:rsid="001a61ad"/>
    </style:style>
    <style:style style:name="T2683" style:family="text">
      <style:text-properties officeooo:rsid="03a5a472"/>
    </style:style>
    <style:style style:name="T2684" style:family="text">
      <style:text-properties fo:color="#ff00ff" fo:font-weight="bold" fo:background-color="transparent" loext:char-shading-value="0" style:font-weight-asian="bold" style:font-weight-complex="bold"/>
    </style:style>
    <style:style style:name="T2685" style:family="text">
      <style:text-properties officeooo:rsid="02f470a1"/>
    </style:style>
    <style:style style:name="T2686" style:family="text">
      <style:text-properties officeooo:rsid="02cca355"/>
    </style:style>
    <style:style style:name="T2687" style:family="text">
      <style:text-properties officeooo:rsid="02d0620a"/>
    </style:style>
    <style:style style:name="T2688" style:family="text">
      <style:text-properties officeooo:rsid="02cdf9e9"/>
    </style:style>
    <style:style style:name="T2689" style:family="text">
      <style:text-properties officeooo:rsid="022d341a"/>
    </style:style>
    <style:style style:name="T2690" style:family="text">
      <style:text-properties officeooo:rsid="02209e9e"/>
    </style:style>
    <style:style style:name="T2691" style:family="text">
      <style:text-properties officeooo:rsid="026b3a28"/>
    </style:style>
    <style:style style:name="T2692" style:family="text">
      <style:text-properties officeooo:rsid="036eb886"/>
    </style:style>
    <style:style style:name="T2693" style:family="text">
      <style:text-properties officeooo:rsid="004b1e68"/>
    </style:style>
    <style:style style:name="T2694" style:family="text">
      <style:text-properties officeooo:rsid="026c6d16"/>
    </style:style>
    <style:style style:name="T2695" style:family="text">
      <style:text-properties fo:color="#0000ff" style:text-line-through-style="none" style:text-line-through-type="none" officeooo:rsid="0050564c"/>
    </style:style>
    <style:style style:name="T2696" style:family="text">
      <style:text-properties fo:color="#0000ff" style:font-name="NewsGotT5" officeooo:rsid="0220e7c0"/>
    </style:style>
    <style:style style:name="T2697" style:family="text">
      <style:text-properties fo:color="#0000ff" officeooo:rsid="02218628"/>
    </style:style>
    <style:style style:name="T2698" style:family="text">
      <style:text-properties officeooo:rsid="005face9"/>
    </style:style>
    <style:style style:name="T2699" style:family="text">
      <style:text-properties officeooo:rsid="00531450"/>
    </style:style>
    <style:style style:name="T2700" style:family="text">
      <style:text-properties officeooo:rsid="02218628"/>
    </style:style>
    <style:style style:name="T2701" style:family="text">
      <style:text-properties officeooo:rsid="00553cc7"/>
    </style:style>
    <style:style style:name="T2702" style:family="text">
      <style:text-properties officeooo:rsid="0055a5a5"/>
    </style:style>
    <style:style style:name="T2703" style:family="text">
      <style:text-properties officeooo:rsid="0270cc61"/>
    </style:style>
    <style:style style:name="T2704" style:family="text">
      <style:text-properties fo:color="#2a6099"/>
    </style:style>
    <style:style style:name="T2705" style:family="text">
      <style:text-properties officeooo:rsid="02749726"/>
    </style:style>
    <style:style style:name="T2706" style:family="text">
      <style:text-properties officeooo:rsid="02f4d11d"/>
    </style:style>
    <style:style style:name="T2707" style:family="text">
      <style:text-properties officeooo:rsid="0278015f"/>
    </style:style>
    <style:style style:name="T2708" style:family="text">
      <style:text-properties officeooo:rsid="027b6598"/>
    </style:style>
    <style:style style:name="T2709" style:family="text">
      <style:text-properties fo:color="#800000" style:text-line-through-style="none" style:text-line-through-type="none" style:font-name="NewsGotT5" fo:font-size="11pt" fo:language="es" fo:country="ES" fo:font-style="normal" style:text-underline-style="none" fo:font-weight="normal" officeooo:rsid="00c76561" fo:background-color="transparent" loext:char-shading-value="0" style:font-size-asian="11pt" style:font-style-asian="normal" style:font-weight-asian="normal" style:font-name-complex="NewsGotT5" style:font-size-complex="11pt" style:font-style-complex="normal" style:font-weight-complex="normal"/>
    </style:style>
    <style:style style:name="T2710" style:family="text">
      <style:text-properties officeooo:rsid="00553d17"/>
    </style:style>
    <style:style style:name="T2711" style:family="text">
      <style:text-properties style:font-name-complex="NewsGotT5"/>
    </style:style>
    <style:style style:name="T2712" style:family="text">
      <style:text-properties officeooo:rsid="02828947" style:font-name-complex="NewsGotT5"/>
    </style:style>
    <style:style style:name="T2713" style:family="text">
      <style:text-properties officeooo:rsid="00027491" style:font-name-complex="NewsGotT5"/>
    </style:style>
    <style:style style:name="T2714" style:family="text">
      <style:text-properties officeooo:rsid="03a8b78b" style:font-name-complex="NewsGotT5"/>
    </style:style>
    <style:style style:name="T2715" style:family="text">
      <style:text-properties officeooo:rsid="00553d17" style:font-name-complex="NewsGotT5"/>
    </style:style>
    <style:style style:name="T2716" style:family="text">
      <style:text-properties officeooo:rsid="013f0896" style:font-name-complex="NewsGotT5"/>
    </style:style>
    <style:style style:name="T2717" style:family="text">
      <style:text-properties officeooo:rsid="028479b8" style:font-name-complex="NewsGotT5"/>
    </style:style>
    <style:style style:name="T2718" style:family="text">
      <style:text-properties officeooo:rsid="02f5baa2" style:font-name-complex="NewsGotT5"/>
    </style:style>
    <style:style style:name="T2719" style:family="text">
      <style:text-properties officeooo:rsid="029fc1af" style:font-name-complex="NewsGotT5"/>
    </style:style>
    <style:style style:name="T2720" style:family="text">
      <style:text-properties officeooo:rsid="004a1126" style:font-name-complex="NewsGotT5"/>
    </style:style>
    <style:style style:name="T2721" style:family="text">
      <style:text-properties officeooo:rsid="004e762d" style:font-name-complex="NewsGotT5"/>
    </style:style>
    <style:style style:name="T2722" style:family="text">
      <style:text-properties officeooo:rsid="004b4cf5" style:font-name-complex="NewsGotT5"/>
    </style:style>
    <style:style style:name="T2723" style:family="text">
      <style:text-properties officeooo:rsid="019ab2c7" style:font-name-complex="NewsGotT5"/>
    </style:style>
    <style:style style:name="T2724" style:family="text">
      <style:text-properties officeooo:rsid="002d3e49" style:font-name-complex="NewsGotT5"/>
    </style:style>
    <style:style style:name="T2725" style:family="text">
      <style:text-properties style:font-name-complex="NewsGotT5" style:font-weight-complex="normal"/>
    </style:style>
    <style:style style:name="T2726" style:family="text">
      <style:text-properties officeooo:rsid="02828947" style:font-name-complex="NewsGotT5" style:font-weight-complex="normal"/>
    </style:style>
    <style:style style:name="T2727" style:family="text">
      <style:text-properties officeooo:rsid="0001e493"/>
    </style:style>
    <style:style style:name="T2728" style:family="text">
      <style:text-properties officeooo:rsid="00085bcf"/>
    </style:style>
    <style:style style:name="T2729" style:family="text">
      <style:text-properties officeooo:rsid="00c2db61"/>
    </style:style>
    <style:style style:name="T2730" style:family="text">
      <style:text-properties officeooo:rsid="00553d17" style:language-asian="zh" style:country-asian="CN"/>
    </style:style>
    <style:style style:name="T2731" style:family="text">
      <style:text-properties officeooo:rsid="00c34277" style:language-asian="zh" style:country-asian="CN"/>
    </style:style>
    <style:style style:name="T2732" style:family="text">
      <style:text-properties officeooo:rsid="02828947"/>
    </style:style>
    <style:style style:name="T2733" style:family="text">
      <style:text-properties officeooo:rsid="00027491"/>
    </style:style>
    <style:style style:name="T2734" style:family="text">
      <style:text-properties officeooo:rsid="007aed59"/>
    </style:style>
    <style:style style:name="T2735" style:family="text">
      <style:text-properties officeooo:rsid="013f0896"/>
    </style:style>
    <style:style style:name="T2736" style:family="text">
      <style:text-properties officeooo:rsid="00097c69"/>
    </style:style>
    <style:style style:name="T2737" style:family="text">
      <style:text-properties style:font-weight-complex="normal"/>
    </style:style>
    <style:style style:name="T2738" style:family="text">
      <style:text-properties officeooo:rsid="03a8ece4"/>
    </style:style>
    <style:style style:name="T2739" style:family="text">
      <style:text-properties officeooo:rsid="03a914d7"/>
    </style:style>
    <style:style style:name="T2740" style:family="text">
      <style:text-properties officeooo:rsid="028c9965"/>
    </style:style>
    <style:style style:name="T2741" style:family="text">
      <style:text-properties officeooo:rsid="028fedd5"/>
    </style:style>
    <style:style style:name="T2742" style:family="text">
      <style:text-properties officeooo:rsid="037a5f5e"/>
    </style:style>
    <style:style style:name="T2743" style:family="text">
      <style:text-properties officeooo:rsid="0094944a"/>
    </style:style>
    <style:style style:name="T2744" style:family="text">
      <style:text-properties officeooo:rsid="0296943a"/>
    </style:style>
    <style:style style:name="T2745" style:family="text">
      <style:text-properties officeooo:rsid="03ab131b"/>
    </style:style>
    <style:style style:name="T2746" style:family="text">
      <style:text-properties officeooo:rsid="0297e3e3"/>
    </style:style>
    <style:style style:name="T2747" style:family="text">
      <style:text-properties fo:color="#00a933" style:font-name="NewsGotT7" fo:language="es" fo:country="ES" style:font-name-complex="NewsGotT7"/>
    </style:style>
    <style:style style:name="T2748" style:family="text">
      <style:text-properties fo:color="#00a933" style:font-name="NewsGotT7" fo:language="es" fo:country="ES" fo:font-weight="bold" officeooo:rsid="00290680" style:font-weight-asian="bold" style:font-name-complex="NewsGotT7" style:font-weight-complex="bold"/>
    </style:style>
    <style:style style:name="T2749" style:family="text">
      <style:text-properties fo:color="#00a933" style:font-name="NewsGotT7" fo:language="es" fo:country="ES" fo:font-weight="bold" officeooo:rsid="0016a4fc" style:font-weight-asian="bold" style:font-name-complex="NewsGotT7" style:language-complex="he" style:country-complex="IL" style:font-weight-complex="bold"/>
    </style:style>
    <style:style style:name="T2750" style:family="text">
      <style:text-properties fo:color="#158466" style:font-name="NewsGotT7" fo:language="es" fo:country="ES" style:font-name-complex="NewsGotT7"/>
    </style:style>
    <style:style style:name="T2751" style:family="text">
      <style:text-properties fo:color="#ffbf00" style:font-name="NewsGotT7" fo:language="es" fo:country="ES" fo:font-weight="bold" style:font-weight-asian="bold" style:font-name-complex="NewsGotT7" style:language-complex="he" style:country-complex="IL" style:font-weight-complex="bold"/>
    </style:style>
    <style:style style:name="T2752" style:family="text">
      <style:text-properties officeooo:rsid="029dc9aa"/>
    </style:style>
    <style:style style:name="T2753" style:family="text">
      <style:text-properties officeooo:rsid="029c1b52"/>
    </style:style>
    <style:style style:name="T2754" style:family="text">
      <style:text-properties officeooo:rsid="03ac0d5c"/>
    </style:style>
    <style:style style:name="T2755" style:family="text">
      <style:text-properties officeooo:rsid="029e0166"/>
    </style:style>
    <style:style style:name="T2756" style:family="text">
      <style:text-properties fo:color="#ff972f" style:font-name="NewsGotT7" fo:language="es" fo:country="ES" fo:font-weight="bold" style:font-weight-asian="bold" style:font-name-complex="NewsGotT7" style:font-weight-complex="bold"/>
    </style:style>
    <style:style style:name="T2757" style:family="text">
      <style:text-properties officeooo:rsid="0021a644"/>
    </style:style>
    <style:style style:name="T2758" style:family="text">
      <style:text-properties officeooo:rsid="004a1126"/>
    </style:style>
    <style:style style:name="T2759" style:family="text">
      <style:text-properties officeooo:rsid="02913b7b"/>
    </style:style>
    <style:style style:name="T2760" style:family="text">
      <style:text-properties officeooo:rsid="004cdb2c"/>
    </style:style>
    <style:style style:name="T2761" style:family="text">
      <style:text-properties officeooo:rsid="003ec673"/>
    </style:style>
    <style:style style:name="T2762" style:family="text">
      <style:text-properties officeooo:rsid="0292ab50"/>
    </style:style>
    <style:style style:name="T2763" style:family="text">
      <style:text-properties officeooo:rsid="0293a09d"/>
    </style:style>
    <style:style style:name="T2764" style:family="text">
      <style:text-properties officeooo:rsid="0028b9d9"/>
    </style:style>
    <style:style style:name="T2765" style:family="text">
      <style:text-properties fo:color="#0019fc" style:font-name="NewsGotT5" fo:font-size="12pt" fo:language="es" fo:country="none" officeooo:rsid="003ec673" style:font-name-asian="NewsGotT5" style:font-size-asian="12pt" style:font-name-complex="NewsGotT7" style:font-size-complex="12pt"/>
    </style:style>
    <style:style style:name="T2766" style:family="text">
      <style:text-properties officeooo:rsid="0050a90f"/>
    </style:style>
    <style:style style:name="T2767" style:family="text">
      <style:text-properties officeooo:rsid="029fc1af"/>
    </style:style>
    <style:style style:name="T2768" style:family="text">
      <style:text-properties officeooo:rsid="003ff0b0"/>
    </style:style>
    <style:style style:name="T2769" style:family="text">
      <style:text-properties fo:language="es" fo:country="none" style:font-name-asian="NewsGotT5" style:font-name-complex="NewsGotT7"/>
    </style:style>
    <style:style style:name="T2770" style:family="text">
      <style:text-properties fo:language="es" fo:country="none" style:text-underline-style="none" officeooo:rsid="0040b92b" fo:background-color="#ffffff" loext:char-shading-value="0" style:font-name-complex="NewsGotT7"/>
    </style:style>
    <style:style style:name="T2771" style:family="text">
      <style:text-properties fo:language="es" fo:country="none" style:text-underline-style="none" officeooo:rsid="0050a90f" fo:background-color="#ffffff" loext:char-shading-value="0" style:font-name-complex="NewsGotT7"/>
    </style:style>
    <style:style style:name="T2772" style:family="text">
      <style:text-properties officeooo:rsid="0040b92b"/>
    </style:style>
    <style:style style:name="T2773" style:family="text">
      <style:text-properties officeooo:rsid="00421086"/>
    </style:style>
    <style:style style:name="T2774" style:family="text">
      <style:text-properties officeooo:rsid="0055f672"/>
    </style:style>
    <style:style style:name="T2775" style:family="text">
      <style:text-properties officeooo:rsid="02981be8"/>
    </style:style>
    <style:style style:name="T2776" style:family="text">
      <style:text-properties officeooo:rsid="00302f83"/>
    </style:style>
    <style:style style:name="T2777" style:family="text">
      <style:text-properties officeooo:rsid="0049fcbe"/>
    </style:style>
    <style:style style:name="T2778" style:family="text">
      <style:text-properties officeooo:rsid="004b14fb"/>
    </style:style>
    <style:style style:name="T2779" style:family="text">
      <style:text-properties officeooo:rsid="00428fc8"/>
    </style:style>
    <style:style style:name="T2780" style:family="text">
      <style:text-properties officeooo:rsid="004af9ab"/>
    </style:style>
    <style:style style:name="T2781" style:family="text">
      <style:text-properties officeooo:rsid="00443bcf"/>
    </style:style>
    <style:style style:name="T2782" style:family="text">
      <style:text-properties officeooo:rsid="0044eb96"/>
    </style:style>
    <style:style style:name="T2783" style:family="text">
      <style:text-properties officeooo:rsid="00580ce3"/>
    </style:style>
    <style:style style:name="T2784" style:family="text">
      <style:text-properties officeooo:rsid="004b4cf5"/>
    </style:style>
    <style:style style:name="T2785" style:family="text">
      <style:text-properties officeooo:rsid="02a47987"/>
    </style:style>
    <style:style style:name="T2786" style:family="text">
      <style:text-properties officeooo:rsid="030bc377"/>
    </style:style>
    <style:style style:name="T2787" style:family="text">
      <style:text-properties officeooo:rsid="0371fe87"/>
    </style:style>
    <style:style style:name="T2788" style:family="text">
      <style:text-properties officeooo:rsid="02a71a6e"/>
    </style:style>
    <style:style style:name="T2789" style:family="text">
      <style:text-properties officeooo:rsid="03784718"/>
    </style:style>
    <style:style style:name="T2790" style:family="text">
      <style:text-properties officeooo:rsid="02a5286f"/>
    </style:style>
    <style:style style:name="T2791" style:family="text">
      <style:text-properties officeooo:rsid="02bd35ac"/>
    </style:style>
    <style:style style:name="T2792" style:family="text">
      <style:text-properties officeooo:rsid="02a5eea9"/>
    </style:style>
    <style:style style:name="T2793" style:family="text">
      <style:text-properties officeooo:rsid="011fe837"/>
    </style:style>
    <style:style style:name="T2794" style:family="text">
      <style:text-properties officeooo:rsid="02ab23b8"/>
    </style:style>
    <style:style style:name="T2795" style:family="text">
      <style:text-properties officeooo:rsid="02a9c54c"/>
    </style:style>
    <style:style style:name="T2796" style:family="text">
      <style:text-properties officeooo:rsid="002f3589"/>
    </style:style>
    <style:style style:name="T2797" style:family="text">
      <style:text-properties fo:color="#c00000" style:font-name="NewsGotT7"/>
    </style:style>
    <style:style style:name="T2798" style:family="text">
      <style:text-properties officeooo:rsid="003948f2"/>
    </style:style>
    <style:style style:name="T2799" style:family="text">
      <style:text-properties officeooo:rsid="003a346d"/>
    </style:style>
    <style:style style:name="T2800" style:family="text">
      <style:text-properties officeooo:rsid="003e64cf"/>
    </style:style>
    <style:style style:name="T2801" style:family="text">
      <style:text-properties officeooo:rsid="003fd516"/>
    </style:style>
    <style:style style:name="T2802" style:family="text">
      <style:text-properties officeooo:rsid="0041aefc"/>
    </style:style>
    <style:style style:name="T2803" style:family="text">
      <style:text-properties officeooo:rsid="00458a1c"/>
    </style:style>
    <style:style style:name="T2804" style:family="text">
      <style:text-properties officeooo:rsid="0047813b"/>
    </style:style>
    <style:style style:name="T2805" style:family="text">
      <style:text-properties officeooo:rsid="004a11f1"/>
    </style:style>
    <style:style style:name="T2806" style:family="text">
      <style:text-properties officeooo:rsid="004b42fe"/>
    </style:style>
    <style:style style:name="T2807" style:family="text">
      <style:text-properties officeooo:rsid="004cb6db"/>
    </style:style>
    <style:style style:name="T2808" style:family="text">
      <style:text-properties officeooo:rsid="004cbe74"/>
    </style:style>
    <style:style style:name="T2809" style:family="text">
      <style:text-properties officeooo:rsid="004ea9ec"/>
    </style:style>
    <style:style style:name="T2810" style:family="text">
      <style:text-properties officeooo:rsid="0055a607"/>
    </style:style>
    <style:style style:name="T2811" style:family="text">
      <style:text-properties officeooo:rsid="0057bf34"/>
    </style:style>
    <style:style style:name="T2812" style:family="text">
      <style:text-properties style:font-name-asian="NewsGotT6" style:font-name-complex="NewsGotT6"/>
    </style:style>
    <style:style style:name="T2813" style:family="text">
      <style:text-properties officeooo:rsid="00981c27"/>
    </style:style>
    <style:style style:name="fr1" style:family="graphic" style:parent-style-name="Graphics">
      <style:graphic-properties style:protect="content size position" style:vertical-pos="top" style:vertical-rel="paragraph" style:horizontal-pos="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1"><text:span text:style-name="Fuente_20_de_20_párrafo_20_predeter."><text:span text:style-name="T290">1</text:span></text:span><text:span text:style-name="Fuente_20_de_20_párrafo_20_predeter."><text:span text:style-name="T291">6</text:span></text:span><text:span text:style-name="Fuente_20_de_20_párrafo_20_predeter."><text:span text:style-name="T290"> de febrero de 2021</text:span></text:span></text:p>
      <text:p text:style-name="P7"><text:span text:style-name="Fuente_20_de_20_párrafo_20_predeter."><text:span text:style-name="T1420"><text:s text:c="97"/></text:span></text:span></text:p>
      <text:p text:style-name="P7"><text:span text:style-name="Fuente_20_de_20_párrafo_20_predeter."><text:span text:style-name="T1420"/></text:span></text:p>
      <text:p text:style-name="P7"><text:span text:style-name="Fuente_20_de_20_párrafo_20_predeter."><text:span text:style-name="T1420"/></text:span></text:p>
      <text:p text:style-name="P13"><text:span text:style-name="Fuente_20_de_20_párrafo_20_predeter."><text:span text:style-name="T1523">ANTEPROYECTO DE </text:span></text:span><text:span text:style-name="Fuente_20_de_20_párrafo_20_predeter."><text:span text:style-name="T1524">LEY </text:span></text:span><text:span text:style-name="Fuente_20_de_20_párrafo_20_predeter."><text:span text:style-name="T428">DE LA FUNCIÓN PÚBLICA </text:span></text:span><text:span text:style-name="Fuente_20_de_20_párrafo_20_predeter."><text:span text:style-name="T429">DE</text:span></text:span><text:span text:style-name="Fuente_20_de_20_párrafo_20_predeter."><text:span text:style-name="T428"> ANDALUCÍA</text:span></text:span></text:p>
      <text:p text:style-name="P15"/>
      <text:p text:style-name="P15"/>
      <text:p text:style-name="P15"/>
      <text:p text:style-name="P302">ÍNDICE</text:p>
      <text:p text:style-name="P302"/>
      <text:p text:style-name="P303"><text:span text:style-name="T1796">TÍTULO I.</text:span> Disposiciones generales</text:p>
      <text:p text:style-name="P303"><text:tab/>CAPÍTULO I. Objeto, ámbito de aplicación y principios</text:p>
      <text:p text:style-name="P303"><text:tab/><text:tab/><text:span text:style-name="T1803"><text:tab/></text:span>Artículo 1.<text:span text:style-name="T1803"> <text:s text:c="3"/>Objeto</text:span></text:p>
      <text:p text:style-name="P304"><text:tab/><text:tab/><text:span text:style-name="T1803"><text:tab/></text:span>Artículo 2. <text:span text:style-name="T1803"><text:s text:c="3"/></text:span>Ámbito de aplicación</text:p>
      <text:p text:style-name="P304"><text:tab/><text:tab/><text:span text:style-name="T1803"><text:tab/></text:span>Artículo 3. <text:span text:style-name="T1803"><text:s text:c="3"/></text:span>Principios de actuación</text:p>
      <text:p text:style-name="P304"><text:tab/><text:tab/><text:span text:style-name="T1803"><text:tab/></text:span>Artículo 4. <text:span text:style-name="T1803"><text:s text:c="3"/></text:span>Transparencia y derecho de acceso a la información</text:p>
      <text:p text:style-name="P304"><text:tab/><text:tab/><text:span text:style-name="T1803"><text:tab/></text:span>Artículo 5. <text:span text:style-name="T1803"><text:s text:c="3"/></text:span>Integridad y conflicto de intereses</text:p>
      <text:p text:style-name="P304"><text:tab/>CAPÍTULO II. Atribuciones orgánicas</text:p>
      <text:p text:style-name="P304"><text:tab/><text:tab/><text:span text:style-name="T1803"><text:tab/></text:span>Artículo 6. <text:span text:style-name="T1803"><text:s text:c="3"/></text:span>Órganos superiores</text:p>
      <text:p text:style-name="P304"><text:tab/><text:tab/><text:span text:style-name="T1803"><text:tab/></text:span>Artículo 7. <text:span text:style-name="T1803"><text:s text:c="4"/></text:span>Competencias del Consejo de Gobierno</text:p>
      <text:p text:style-name="P304"><text:tab/><text:tab/><text:span text:style-name="T1803"><text:tab/></text:span>Artículo 8. <text:span text:style-name="T1804"><text:s text:c="3"/></text:span>Competencias de la Consejería competente en materia de función <text:span text:style-name="T2798"><text:tab/><text:tab/><text:tab/><text:tab/><text:tab/> <text:s text:c="6"/></text:span>pública<text:tab/></text:p>
      <text:p text:style-name="P304"><text:tab/><text:tab/><text:span text:style-name="T1803"><text:tab/></text:span>Artículo 9. <text:span text:style-name="T1803"><text:s text:c="3"/></text:span>Competencias de las Consejerías</text:p>
      <text:p text:style-name="P304"><text:tab/><text:tab/><text:span text:style-name="T1803"><text:tab/></text:span>Artículo 10. Competencias específicas de las Consejerías competentes en materia</text:p>
      <text:p text:style-name="P313"><text:s text:c="53"/>de educación y salud</text:p>
      <text:p text:style-name="P305"><text:tab/>CAPÍTULO III. Personal al servicio de la Administración Pública</text:p>
      <text:p text:style-name="P305"><text:tab/><text:span text:style-name="T1803"><text:tab/></text:span>Sección 1ª. Disposiciones generales</text:p>
      <text:p text:style-name="P304"><text:tab/><text:tab/><text:span text:style-name="T1803"><text:tab/></text:span>Artículo 11. <text:span text:style-name="T1804"><text:s/></text:span>Concepto y clases</text:p>
      <text:p text:style-name="P305"><text:tab/><text:span text:style-name="T1803"><text:tab/></text:span>Sección 2ª. Personal funcionario</text:p>
      <text:p text:style-name="P304"><text:tab/><text:tab/><text:span text:style-name="T1803"><text:tab/></text:span>Artículo 12. <text:span text:style-name="T1804"><text:s/></text:span>Personal funcionario de carrera</text:p>
      <text:p text:style-name="P304"><text:tab/><text:tab/><text:span text:style-name="T1803"><text:tab/></text:span>Artículo 13. <text:span text:style-name="T1804"><text:s/></text:span>Personal funcionario interino</text:p>
      <text:p text:style-name="P304"><text:tab/><text:tab/><text:span text:style-name="T1803"><text:tab/></text:span>Artículo 14. <text:span text:style-name="T1804"><text:s/></text:span>Funciones de las diferentes clases de personal empleado público<text:span text:style-name="T1803"> en</text:span></text:p>
      <text:p text:style-name="P313"><text:tab/><text:tab/><text:tab/><text:tab/> <text:s text:c="6"/>la Administración de la Junta de Andalucía</text:p>
      <text:p text:style-name="P304"><text:span text:style-name="T1806"><text:tab/><text:tab/>Sección 3ª. Personal laboral</text:span><text:tab/></text:p>
      <text:p text:style-name="P304"><text:tab/><text:tab/><text:span text:style-name="T1804"><text:tab/></text:span>Artículo 15. <text:span text:style-name="T1804"><text:s/></text:span>Concepto y clases</text:p>
      <text:p text:style-name="P306"><text:tab/><text:span text:style-name="T1804"><text:tab/></text:span>Sección 4ª. Personal eventual</text:p>
      <text:p text:style-name="P304"><text:tab/><text:tab/><text:span text:style-name="T1804"><text:tab/></text:span>Artículo 16. <text:span text:style-name="T1804"><text:s/>Concepto y adscripción</text:span></text:p>
      <text:p text:style-name="P307"><text:tab/><text:tab/><text:tab/>Artículo 17. <text:s/>Nombramiento y cese</text:p>
      <text:p text:style-name="P314"/>
      <text:p text:style-name="P322"><text:soft-page-break/><text:span text:style-name="T1796">TÍTULO </text:span><text:span text:style-name="T1797">I</text:span><text:span text:style-name="T1796">I.</text:span> <text:span text:style-name="T1807">Dirección publica profesional</text:span></text:p>
      <text:p text:style-name="P323"><text:span text:style-name="T1807"><text:tab/><text:tab/><text:tab/></text:span>Artículo <text:span text:style-name="T1807">18</text:span>. <text:span text:style-name="T1808"><text:s/></text:span>Concepto de personal directivo público profesional</text:p>
      <text:p text:style-name="P323"><text:tab/><text:tab/><text:span text:style-name="T1808"><text:tab/></text:span>Artículo <text:span text:style-name="T1807">19</text:span>. <text:span text:style-name="T1808"><text:s/></text:span>Funciones del personal directivo público profesional</text:p>
      <text:p text:style-name="P324"><text:tab/><text:tab/><text:span text:style-name="T1808"><text:tab/></text:span>Artículo <text:span text:style-name="T1808">20</text:span>. <text:span text:style-name="T1808"><text:s/></text:span>Régimen jurídico y retributivo del personal directivo público</text:p>
      <text:p text:style-name="P324"><text:span text:style-name="T2799"><text:tab/><text:tab/><text:tab/><text:tab/> <text:s text:c="5"/></text:span><text:s/>profesional</text:p>
      <text:p text:style-name="P323"><text:tab/><text:tab/><text:span text:style-name="T1808"><text:tab/></text:span>Artículo <text:span text:style-name="T1807">21</text:span>. <text:span text:style-name="T1808"><text:s/></text:span>Selección del personal directivo público profesional</text:p>
      <text:p text:style-name="P323"><text:tab/><text:tab/><text:span text:style-name="T1808"><text:tab/></text:span>Artículo <text:span text:style-name="T1807">22</text:span>. <text:span text:style-name="T1808"><text:s/></text:span>Comisión <text:span text:style-name="T1808">Independiente de </text:span>Selección de <text:span text:style-name="T1808">P</text:span>ersonal <text:span text:style-name="T1808">D</text:span>irectivo <text:span text:style-name="T1808">P</text:span>úblico</text:p>
      <text:p text:style-name="P323"><text:span text:style-name="T1805"><text:s text:c="47"/></text:span><text:s/><text:span text:style-name="T1805"><text:s text:c="6"/>P</text:span>rofesional</text:p>
      <text:p text:style-name="P323"><text:tab/><text:tab/><text:span text:style-name="T1808"><text:tab/></text:span>Artículo <text:span text:style-name="T1807">23</text:span>. <text:span text:style-name="T1808"><text:s/>Acreditación de competencias directivas para el personal directivo <text:tab/><text:tab/><text:tab/><text:tab/><text:tab/> <text:s text:c="6"/>público profesional de tipo B</text:span></text:p>
      <text:p text:style-name="P326"><text:tab/><text:tab/><text:tab/>Artículo 24. <text:s/><text:span text:style-name="T1809">Nombramiento y cese del personal directivo público profesional</text:span></text:p>
      <text:p text:style-name="P323"><text:tab/><text:tab/><text:span text:style-name="T1808"><text:tab/></text:span>Artículo <text:span text:style-name="T1807">25</text:span>. <text:span text:style-name="T1808"><text:s/></text:span>Evaluación de cumplimiento por parte del personal directivo público</text:p>
      <text:p text:style-name="P323"><text:span text:style-name="T1805"><text:s text:c="55"/></text:span>profesional</text:p>
      <text:p text:style-name="P325"><text:tab/><text:tab/><text:span text:style-name="T1808"><text:tab/></text:span>Artículo <text:span text:style-name="T1807">26</text:span>. Responsabilidad disciplinaria y compromiso ético del personal</text:p>
      <text:p text:style-name="P325"><text:span text:style-name="T2800"><text:s text:c="53"/></text:span><text:s/>directivo<text:span text:style-name="T2800"> </text:span>público profesional</text:p>
      <text:p text:style-name="P315"/>
      <text:p text:style-name="P345"><text:span text:style-name="T1810">TÍTULO III.</text:span><text:span text:style-name="T1813"> Derechos y deberes</text:span></text:p>
      <text:p text:style-name="P327"><text:tab/>CAPÍTULO I. Derechos</text:p>
      <text:p text:style-name="P327"><text:tab/><text:tab/><text:span text:style-name="T2087"><text:tab/></text:span>Artículo <text:span text:style-name="T2088">27</text:span>. <text:span text:style-name="T2087"><text:s text:c="2"/></text:span>Derechos individuales</text:p>
      <text:p text:style-name="P327"><text:tab/><text:tab/><text:span text:style-name="T2087"><text:tab/></text:span>Artículo <text:span text:style-name="T2088">28</text:span>. <text:span text:style-name="T2087"><text:s/></text:span>Derechos individuales ejercidos colectivamente</text:p>
      <text:p text:style-name="P327"><text:tab/>CAPÍTULO II. Deberes, código de conducta y responsabilidad</text:p>
      <text:p text:style-name="P328"><text:tab/><text:tab/><text:span text:style-name="T2087"><text:tab/></text:span>Artículo <text:span text:style-name="T2088">29</text:span>. <text:span text:style-name="T2087"><text:s text:c="2"/>Protección del personal y conciliación de la vida profesional y</text:span></text:p>
      <text:p text:style-name="P340"><text:s text:c="55"/>familiar</text:p>
      <text:p text:style-name="P327"><text:span text:style-name="T2087"><text:tab/><text:tab/><text:tab/>Artículo 30. <text:s text:c="2"/></text:span>Deberes</text:p>
      <text:p text:style-name="P327"><text:tab/><text:tab/><text:span text:style-name="T2087"><text:tab/></text:span>Artículo <text:span text:style-name="T2087">32</text:span>. <text:span text:style-name="T2087"><text:s text:c="2"/></text:span>Códigos de conducta</text:p>
      <text:p text:style-name="P327"><text:tab/><text:tab/><text:span text:style-name="T2087"><text:tab/></text:span>Artículo <text:span text:style-name="T2087">33</text:span>. <text:span text:style-name="T2087"><text:s text:c="2"/></text:span>Responsabilidad</text:p>
      <text:p text:style-name="P327"><text:tab/>CAPÍTULO III. Jornada de trabajo, horario, permisos y vacaciones</text:p>
      <text:p text:style-name="P327"><text:tab/><text:tab/><text:span text:style-name="T2087"><text:tab/></text:span>Artículo <text:span text:style-name="T2088">34</text:span>. <text:span text:style-name="T2087"><text:s text:c="2"/></text:span>Disposiciones comunes</text:p>
      <text:p text:style-name="P327"><text:tab/><text:tab/><text:span text:style-name="T2087"><text:tab/></text:span>Artículo <text:span text:style-name="T2088">35</text:span>. <text:span text:style-name="T2087"><text:s text:c="2"/></text:span>Jornada de trabajo y horario del personal funcionario</text:p>
      <text:p text:style-name="P327"><text:tab/><text:tab/><text:span text:style-name="T2087"><text:tab/></text:span>Artículo <text:span text:style-name="T2088">36</text:span>. <text:span text:style-name="T2087"><text:s text:c="2"/></text:span>T<text:span text:style-name="T2089">rabajo no presencial</text:span></text:p>
      <text:p text:style-name="P327"><text:tab/><text:tab/><text:span text:style-name="T2087"><text:tab/></text:span>Artículo <text:span text:style-name="T2088">37</text:span>. <text:span text:style-name="T2087"><text:s text:c="2"/></text:span>Permisos del personal funcionario</text:p>
      <text:p text:style-name="P327"><text:tab/><text:tab/><text:span text:style-name="T2087"><text:tab/></text:span>Artículo <text:span text:style-name="T2088">38. <text:s/></text:span><text:s/>Vacaciones del personal funcionario</text:p>
      <text:p text:style-name="P327"><text:tab/><text:tab/><text:span text:style-name="T2087"><text:tab/></text:span>Artículo <text:span text:style-name="T2088">39</text:span>. <text:span text:style-name="T2087"><text:s text:c="2"/></text:span>Jornada de trabajo, permisos y vacaciones del personal laboral</text:p>
      <text:p text:style-name="P327"><text:tab/>CAPÍTULO IV. Incompatibilidades</text:p>
      <text:p text:style-name="P327"><text:tab/><text:tab/><text:span text:style-name="T2087"><text:tab/></text:span>Artículo <text:span text:style-name="T2087">40</text:span>. <text:span text:style-name="T2087"><text:s text:c="2"/></text:span>Régimen jurídico</text:p>
      <text:p text:style-name="P327"><text:tab/><text:tab/><text:span text:style-name="T2087"><text:tab/></text:span>Artículo <text:span text:style-name="T2087">41</text:span>. <text:span text:style-name="T2087"><text:s text:c="2"/></text:span>Régimen de incompatibilidades</text:p>
      <text:p text:style-name="P327"><text:tab/><text:tab/><text:span text:style-name="T2087"><text:tab/></text:span>Artículo <text:span text:style-name="T2087">42</text:span>. <text:span text:style-name="T2087"><text:s text:c="2"/></text:span>Dedicación exclusiva a las funciones públicas</text:p>
      <text:p text:style-name="P327"><text:tab/><text:tab/><text:span text:style-name="T2087"><text:tab/></text:span>Artículo <text:span text:style-name="T2087">43</text:span>. <text:span text:style-name="T2087"><text:s text:c="2"/></text:span>Renuncia a la dedicación exclusiva a las funciones públicas</text:p>
      <text:p text:style-name="P318"><text:soft-page-break/></text:p>
      <text:p text:style-name="P308"><text:span text:style-name="T1796">TÍTULO I</text:span><text:span text:style-name="T1798">V</text:span><text:span text:style-name="T1796">.</text:span> La formación, el aprendizaje permanente y la acreditación de competencias</text:p>
      <text:p text:style-name="P309"><text:tab/><text:tab/><text:span text:style-name="T2090"><text:tab/></text:span>Artículo <text:span text:style-name="T2088">44</text:span>. <text:span text:style-name="T2090"><text:s text:c="2"/></text:span>Conceptos de formación, aprendizaje y acreditación de</text:p>
      <text:p text:style-name="P309"><text:span text:style-name="T2801"><text:s text:c="55"/></text:span><text:s/>competencias</text:p>
      <text:p text:style-name="P308"><text:tab/><text:tab/><text:span text:style-name="T2090"><text:tab/></text:span>Artículo <text:span text:style-name="T2088">45</text:span>. <text:span text:style-name="T2090"><text:s text:c="2"/></text:span>Objetivos de la formación y el aprendizaje permanente<text:tab/><text:tab/></text:p>
      <text:p text:style-name="P308"><text:tab/><text:tab/><text:span text:style-name="T2090"><text:tab/></text:span>Artículo <text:span text:style-name="T2088">46</text:span>. <text:span text:style-name="T2090"><text:s text:c="2"/></text:span>La formación como derecho</text:p>
      <text:p text:style-name="P308"><text:tab/><text:tab/><text:span text:style-name="T2090"><text:tab/></text:span>Artículo <text:span text:style-name="T2088">47</text:span>. <text:span text:style-name="T2090"><text:s text:c="2"/></text:span>La formación como deber</text:p>
      <text:p text:style-name="P308"><text:tab/><text:tab/><text:span text:style-name="T2090"><text:tab/></text:span>Artículo <text:span text:style-name="T2088">48</text:span>. <text:span text:style-name="T2090"><text:s text:c="2"/></text:span>Modalidades de aprendizaje y formación</text:p>
      <text:p text:style-name="P316"/>
      <text:p text:style-name="P329"><text:span text:style-name="T1796">TÍTULO V.</text:span> Promoción profesional</text:p>
      <text:p text:style-name="P329"><text:tab/>CAPÍTULO I. Disposiciones generales</text:p>
      <text:p text:style-name="P329"><text:tab/><text:tab/><text:span text:style-name="T2091"><text:tab/></text:span>Artículo <text:span text:style-name="T2088">49</text:span>. <text:span text:style-name="T2091"><text:s text:c="2"/></text:span>Promoción profesional del personal funcionario de carrera</text:p>
      <text:p text:style-name="P329"><text:tab/><text:tab/><text:span text:style-name="T2091"><text:tab/></text:span>Artículo <text:span text:style-name="T2092">50</text:span>. <text:span text:style-name="T2091"><text:s text:c="2"/></text:span>Promoción profesional del personal laboral</text:p>
      <text:p text:style-name="P329"><text:tab/>CAPÍTULO II. La carrera profesional del personal funcionario de carrera</text:p>
      <text:p text:style-name="P331"><text:tab/><text:tab/>Sección 1ª. La carrera horizontal del personal funcionario</text:p>
      <text:p text:style-name="P329"><text:tab/><text:tab/><text:span text:style-name="T2091"><text:tab/></text:span>Artículo <text:span text:style-name="T2092">51</text:span>. <text:span text:style-name="T2091"><text:s text:c="2"/></text:span>Concepto</text:p>
      <text:p text:style-name="P329"><text:tab/><text:tab/><text:span text:style-name="T2091"><text:tab/></text:span>Artículo <text:span text:style-name="T2092">52</text:span>. <text:span text:style-name="T2091"><text:s text:c="2"/></text:span>Sistema de tramos de desarrollo profesional</text:p>
      <text:p text:style-name="P329"><text:tab/><text:tab/><text:span text:style-name="T2091"><text:tab/></text:span>Artículo <text:span text:style-name="T2092">53</text:span>. <text:span text:style-name="T2091"><text:s text:c="2"/></text:span>Procedimiento para el reconocimiento</text:p>
      <text:p text:style-name="P329"><text:tab/><text:tab/><text:span text:style-name="T2091"><text:tab/></text:span>Artículo <text:span text:style-name="T2088">54</text:span>. <text:span text:style-name="T2091"><text:s text:c="2"/></text:span>Efectos</text:p>
      <text:p text:style-name="P329"><text:tab/><text:span text:style-name="T2091"><text:tab/></text:span>Sección 2ª. La carrera vertical del personal funcionario de carrera</text:p>
      <text:p text:style-name="P329"><text:tab/><text:tab/><text:span text:style-name="T2091"><text:tab/></text:span>Artículo <text:span text:style-name="T2088">55</text:span>. <text:span text:style-name="T2091"><text:s text:c="2"/></text:span>Concepto</text:p>
      <text:p text:style-name="P329"><text:tab/><text:span text:style-name="T2091"><text:tab/></text:span>Sección 3ª. La promoción interna del personal funcionario de carrera</text:p>
      <text:p text:style-name="P329"><text:tab/><text:tab/><text:span text:style-name="T2091"><text:tab/></text:span>Artículo <text:span text:style-name="T2088">56</text:span>. <text:span text:style-name="T2091"><text:s text:c="2"/></text:span>Criterios generales</text:p>
      <text:p text:style-name="P329"><text:tab/><text:tab/><text:span text:style-name="T2091"><text:tab/></text:span>Artículo <text:span text:style-name="T2088">57</text:span>. <text:span text:style-name="T2091"><text:s text:c="2"/></text:span>Modalidades de promoción interna</text:p>
      <text:p text:style-name="P329"><text:tab/>CAPÍTULO III. La evaluación del desempeño</text:p>
      <text:p text:style-name="P329"><text:tab/><text:tab/><text:span text:style-name="T2091"><text:tab/></text:span>Artículo <text:span text:style-name="T2088">58</text:span>. <text:span text:style-name="T2091"><text:s text:c="2"/></text:span>Concepto</text:p>
      <text:p text:style-name="P329"><text:tab/><text:tab/><text:span text:style-name="T2091"><text:tab/></text:span>Artículo <text:span text:style-name="T2088">59</text:span>. <text:span text:style-name="T2091"><text:s text:c="2"/></text:span>Sistemas y criterios de valoración</text:p>
      <text:p text:style-name="P330"><text:tab/><text:tab/><text:span text:style-name="T2091"><text:tab/></text:span>Artículo <text:span text:style-name="T2088">60</text:span>. <text:span text:style-name="T2091"><text:s text:c="2"/></text:span>Efectos de la evaluación del desempeño para el personal</text:p>
      <text:p text:style-name="P330"><text:span text:style-name="T2802"><text:s text:c="54"/></text:span><text:s/>funcionario</text:p>
      <text:p text:style-name="P329"><text:tab/><text:tab/><text:span text:style-name="T2091"><text:tab/></text:span>Artículo <text:span text:style-name="T2092">61</text:span>. <text:span text:style-name="T2091"><text:s text:c="2"/></text:span>La evaluación del desempeño para el personal laboral</text:p>
      <text:p text:style-name="P347"/>
      <text:p text:style-name="P348"><text:span text:style-name="T1796">TÍTULO VI.</text:span> Derechos retributivos y Seguridad Social</text:p>
      <text:p text:style-name="P349"><text:tab/>CAPÍTULO I. Derechos retributivos</text:p>
      <text:p text:style-name="P356"><text:span text:style-name="T537"><text:tab/><text:tab/></text:span><text:span text:style-name="T538"><text:tab/></text:span><text:span text:style-name="T537">A</text:span><text:span text:style-name="Emphasis"><text:span text:style-name="T1073">rtículo </text:span></text:span><text:span text:style-name="Emphasis"><text:span text:style-name="T1074">62</text:span></text:span><text:span text:style-name="Emphasis"><text:span text:style-name="T1073">.</text:span></text:span><text:span text:style-name="Emphasis"><text:span text:style-name="T1089"> </text:span></text:span><text:span text:style-name="Emphasis"><text:span text:style-name="T1090"><text:s text:c="2"/></text:span></text:span><text:span text:style-name="Emphasis"><text:span text:style-name="T1073">Principios del </text:span></text:span><text:span text:style-name="Emphasis"><text:span text:style-name="T1075">s</text:span></text:span><text:span text:style-name="Emphasis"><text:span text:style-name="T1073">istema retributivo</text:span></text:span></text:p>
      <text:p text:style-name="P356"><text:span text:style-name="Emphasis"><text:span text:style-name="T1076"><text:tab/><text:tab/></text:span></text:span><text:span text:style-name="Emphasis"><text:span text:style-name="T1077"> <text:s/><text:tab/></text:span></text:span><text:span text:style-name="Emphasis"><text:span text:style-name="T1076">A</text:span></text:span><text:span text:style-name="Emphasis"><text:span text:style-name="T1073">rtículo </text:span></text:span><text:span text:style-name="Emphasis"><text:span text:style-name="T1074">63</text:span></text:span><text:span text:style-name="Emphasis"><text:span text:style-name="T1073">.</text:span></text:span><text:span text:style-name="Emphasis"><text:span text:style-name="T1089"> </text:span></text:span><text:span text:style-name="Emphasis"><text:span text:style-name="T1090"><text:s text:c="2"/></text:span></text:span><text:span text:style-name="T1073">Retribuciones del personal funcionario</text:span><text:span text:style-name="T1089"> </text:span></text:p>
      <text:p text:style-name="P352"><text:span text:style-name="T1594"><text:tab/><text:tab/></text:span><text:span text:style-name="T1595"><text:tab/></text:span><text:span text:style-name="T1594">A</text:span><text:span text:style-name="T1521">rtículo </text:span><text:span text:style-name="T1596">64</text:span><text:span text:style-name="T1521">. </text:span><text:span text:style-name="T1595"><text:s text:c="2"/></text:span><text:span text:style-name="T1597">Retribuciones básicas</text:span></text:p>
      <text:p text:style-name="P352"><text:span text:style-name="T1598"><text:tab/></text:span><text:span text:style-name="T1599"><text:tab/></text:span><text:span text:style-name="T1600"><text:tab/></text:span><text:span text:style-name="T1599">A</text:span><text:span text:style-name="T1521">rtículo </text:span><text:span text:style-name="T1605">6</text:span><text:span text:style-name="T1596">5</text:span><text:span text:style-name="T1521">. </text:span><text:span text:style-name="T1595"><text:s text:c="2"/></text:span><text:span text:style-name="T1597">Retribuciones complementarias</text:span></text:p>
      <text:p text:style-name="P352"><text:span text:style-name="T1598"><text:tab/></text:span><text:span text:style-name="T1599"><text:tab/></text:span><text:span text:style-name="T1600"> <text:tab/></text:span><text:span text:style-name="T1599">A</text:span><text:span text:style-name="T1521">rtículo </text:span><text:span text:style-name="T1605">6</text:span><text:span text:style-name="T1596">6</text:span><text:span text:style-name="T1521">. </text:span><text:span text:style-name="T1595"><text:s text:c="2"/></text:span><text:span text:style-name="T1597">Pagas </text:span><text:span text:style-name="T1601">e</text:span><text:span text:style-name="T1597">xtraordinarias</text:span></text:p>
      <text:p text:style-name="P356"><text:soft-page-break/><text:span text:style-name="T1078"><text:tab/></text:span><text:span text:style-name="T1076"><text:tab/></text:span><text:span text:style-name="T1077"><text:tab/></text:span><text:span text:style-name="T1076">A</text:span><text:span text:style-name="Emphasis"><text:span text:style-name="T1073">rtículo </text:span></text:span><text:span text:style-name="Emphasis"><text:span text:style-name="T1079">6</text:span></text:span><text:span text:style-name="Emphasis"><text:span text:style-name="T1074">7</text:span></text:span><text:span text:style-name="Emphasis"><text:span text:style-name="T1073">.</text:span></text:span><text:span text:style-name="Emphasis"><text:span text:style-name="T1089"> </text:span></text:span><text:span text:style-name="Emphasis"><text:span text:style-name="T1090"><text:s text:c="2"/></text:span></text:span><text:span text:style-name="T1073">Retribuciones diferidas</text:span></text:p>
      <text:p text:style-name="P356"><text:span text:style-name="T1078"><text:tab/></text:span><text:span text:style-name="T1076"><text:tab/></text:span><text:span text:style-name="T1077"><text:tab/></text:span><text:span text:style-name="T1076">A</text:span><text:span text:style-name="Emphasis"><text:span text:style-name="T1073">rtículo </text:span></text:span><text:span text:style-name="Emphasis"><text:span text:style-name="T1079">6</text:span></text:span><text:span text:style-name="Emphasis"><text:span text:style-name="T1074">8</text:span></text:span><text:span text:style-name="Emphasis"><text:span text:style-name="T1073">.</text:span></text:span><text:span text:style-name="apple-converted-space"><text:span text:style-name="T1073"> </text:span></text:span><text:span text:style-name="apple-converted-space"><text:span text:style-name="T1077"><text:s text:c="2"/></text:span></text:span><text:span text:style-name="apple-converted-space"><text:span text:style-name="T1080">Indemnizaciones por razón del servicio</text:span></text:span></text:p>
      <text:p text:style-name="P356"><text:span text:style-name="apple-converted-space"><text:span text:style-name="T1077"><text:tab/><text:tab/><text:tab/>Artículo 69. </text:span></text:span><text:span text:style-name="apple-converted-space"><text:span text:style-name="T1080"><text:s text:c="2"/></text:span></text:span><text:span text:style-name="apple-converted-space"><text:span text:style-name="T1073">Otras retribuciones</text:span></text:span></text:p>
      <text:p text:style-name="P356"><text:span text:style-name="apple-converted-space"><text:span text:style-name="T1076"><text:tab/><text:tab/></text:span></text:span><text:span text:style-name="apple-converted-space"><text:span text:style-name="T1077"><text:tab/></text:span></text:span><text:span text:style-name="apple-converted-space"><text:span text:style-name="T1076">A</text:span></text:span><text:span text:style-name="Emphasis"><text:span text:style-name="T1073">rtículo </text:span></text:span><text:span text:style-name="Emphasis"><text:span text:style-name="T1080">70</text:span></text:span><text:span text:style-name="Emphasis"><text:span text:style-name="T1073">.</text:span></text:span><text:span text:style-name="Emphasis"><text:span text:style-name="T1089"> </text:span></text:span><text:span text:style-name="Emphasis"><text:span text:style-name="T1090"><text:s text:c="2"/></text:span></text:span><text:span text:style-name="T1073">Retribuciones del personal funcionario interino</text:span></text:p>
      <text:p text:style-name="P352"><text:span text:style-name="T1601"><text:tab/></text:span><text:span text:style-name="T1599"><text:tab/></text:span><text:span text:style-name="T1600"><text:tab/></text:span><text:span text:style-name="T1599">A</text:span><text:span text:style-name="T1521">rtículo </text:span><text:span text:style-name="T1596">7</text:span><text:span text:style-name="T1606">1</text:span><text:span text:style-name="T1521">. </text:span><text:span text:style-name="T1595"><text:s text:c="2"/></text:span><text:span text:style-name="T1597">Retribuciones del personal funcionario en prácticas</text:span></text:p>
      <text:p text:style-name="P356"><text:span text:style-name="T1076"><text:tab/><text:tab/></text:span><text:span text:style-name="T1077"><text:tab/></text:span><text:span text:style-name="T1076">A</text:span><text:span text:style-name="Emphasis"><text:span text:style-name="T1073">rtículo 7</text:span></text:span><text:span text:style-name="Emphasis"><text:span text:style-name="T1080">2</text:span></text:span><text:span text:style-name="Emphasis"><text:span text:style-name="T1073">. </text:span></text:span><text:span text:style-name="Emphasis"><text:span text:style-name="T1077"><text:s text:c="2"/></text:span></text:span><text:span text:style-name="T1073">Retribuciones del personal eventual</text:span></text:p>
      <text:p text:style-name="P356"><text:span text:style-name="T1078"><text:tab/></text:span><text:span text:style-name="T1076"><text:tab/></text:span><text:span text:style-name="T1077"><text:tab/></text:span><text:span text:style-name="T1076">A</text:span><text:span text:style-name="Emphasis"><text:span text:style-name="T1073">rtículo </text:span></text:span><text:span text:style-name="Emphasis"><text:span text:style-name="T1074">7</text:span></text:span><text:span text:style-name="Emphasis"><text:span text:style-name="T1080">3</text:span></text:span><text:span text:style-name="Emphasis"><text:span text:style-name="T1073">.</text:span></text:span><text:span text:style-name="Emphasis"><text:span text:style-name="T1089"> </text:span></text:span><text:span text:style-name="Emphasis"><text:span text:style-name="T1090"><text:s text:c="2"/></text:span></text:span><text:span text:style-name="T1073">Retribuciones del personal directivo </text:span><text:span text:style-name="T1081"><text:s/>público profesional</text:span></text:p>
      <text:p text:style-name="P356"><text:span text:style-name="T1081"><text:tab/></text:span><text:span text:style-name="T1076"><text:tab/></text:span><text:span text:style-name="T1077"><text:tab/></text:span><text:span text:style-name="T1076">A</text:span><text:span text:style-name="Emphasis"><text:span text:style-name="T1073">rtículo </text:span></text:span><text:span text:style-name="Emphasis"><text:span text:style-name="T1074">7</text:span></text:span><text:span text:style-name="Emphasis"><text:span text:style-name="T1080">4</text:span></text:span><text:span text:style-name="Emphasis"><text:span text:style-name="T1073">.</text:span></text:span><text:span text:style-name="Emphasis"><text:span text:style-name="T1089"> </text:span></text:span><text:span text:style-name="Emphasis"><text:span text:style-name="T1090"><text:s text:c="2"/></text:span></text:span><text:span text:style-name="T1073">Retribuciones del personal funcionario pendiente de adscripción</text:span></text:p>
      <text:p text:style-name="P357"><text:span text:style-name="T1081"><text:tab/></text:span><text:span text:style-name="T1076"><text:tab/></text:span><text:span text:style-name="T1077"><text:tab/></text:span><text:span text:style-name="T1076">A</text:span><text:span text:style-name="Emphasis"><text:span text:style-name="T1073">rtículo </text:span></text:span><text:span text:style-name="Emphasis"><text:span text:style-name="T1079">7</text:span></text:span><text:span text:style-name="Emphasis"><text:span text:style-name="T1080">5</text:span></text:span><text:span text:style-name="Emphasis"><text:span text:style-name="T1073">.</text:span></text:span><text:span text:style-name="Emphasis"><text:span text:style-name="T1091"> </text:span></text:span><text:span text:style-name="Emphasis"><text:span text:style-name="T1090"><text:s text:c="2"/></text:span></text:span><text:span text:style-name="Emphasis"><text:span text:style-name="T1077">Retribuciones</text:span></text:span><text:span text:style-name="T1073"> en situación de maternidad, paternidad, riesgo</text:span></text:p>
      <text:p text:style-name="P357"><text:span text:style-name="T1073"><text:s/></text:span><text:span text:style-name="T1084"><text:tab/><text:tab/><text:tab/><text:tab/> <text:s text:c="6"/></text:span><text:span text:style-name="T1073">durante el</text:span><text:span text:style-name="T1084"> </text:span><text:span text:style-name="T1073">embarazo,</text:span><text:span text:style-name="T1085"> </text:span><text:span text:style-name="T1082">lactancia natural, </text:span><text:span text:style-name="T1073">permiso por cuidado de hijos</text:span></text:p>
      <text:p text:style-name="P357"><text:span text:style-name="T1084"><text:tab/><text:tab/><text:tab/><text:tab/> <text:s text:c="5"/></text:span><text:span text:style-name="T1073"><text:s/>e hijas afectados por cáncer</text:span><text:span text:style-name="T1082"> u otra</text:span><text:span text:style-name="T1085"> e</text:span><text:span text:style-name="T1073">nfermedad</text:span><text:span text:style-name="T1085"> </text:span><text:span text:style-name="T1073">grave</text:span><text:span text:style-name="T1077"> </text:span><text:span text:style-name="T1073">e</text:span><text:span text:style-name="T1077"> </text:span><text:span text:style-name="T1084">incapacidad</text:span></text:p>
      <text:p text:style-name="P357"><text:span text:style-name="T1084"><text:tab/><text:tab/><text:tab/><text:tab/> <text:s text:c="6"/></text:span><text:span text:style-name="T1073">temporal</text:span></text:p>
      <text:p text:style-name="P356"><text:span text:style-name="T1082"><text:tab/><text:tab/><text:tab/></text:span><text:span text:style-name="T1076">A</text:span><text:span text:style-name="Emphasis"><text:span text:style-name="T1073">rtículo </text:span></text:span><text:span text:style-name="Emphasis"><text:span text:style-name="T1079">7</text:span></text:span><text:span text:style-name="Emphasis"><text:span text:style-name="T1080">6</text:span></text:span><text:span text:style-name="Emphasis"><text:span text:style-name="T1073">.</text:span></text:span><text:span text:style-name="Emphasis"><text:span text:style-name="T1089"> </text:span></text:span><text:span text:style-name="Emphasis"><text:span text:style-name="T1090"><text:s text:c="2"/></text:span></text:span><text:span text:style-name="T1073">Deducción de retribuciones</text:span></text:p>
      <text:p text:style-name="P352"><text:span text:style-name="T1602"><text:tab/></text:span><text:span text:style-name="T1603"><text:tab/></text:span><text:span text:style-name="T1604"><text:tab/></text:span><text:span text:style-name="T1603">A</text:span><text:span text:style-name="T1521">rtículo </text:span><text:span text:style-name="T1605">7</text:span><text:span text:style-name="T1606">7</text:span><text:span text:style-name="T1521">. </text:span><text:span text:style-name="T1607"><text:s text:c="2"/></text:span><text:span text:style-name="T1597">Devengo de retribuciones</text:span></text:p>
      <text:p text:style-name="P352"><text:span text:style-name="T1602"><text:tab/></text:span><text:span text:style-name="T1603">CAPÍTULO </text:span><text:span text:style-name="T1521">II</text:span><text:span text:style-name="T1608">. <text:s/></text:span><text:span text:style-name="T1521">S</text:span><text:span text:style-name="T1609">eguridad social y derechos pasivos</text:span><text:span text:style-name="T1521"> </text:span></text:p>
      <text:p text:style-name="P358"><text:span text:style-name="T1092"><text:tab/><text:tab/></text:span><text:span text:style-name="T1093"><text:tab/></text:span><text:span text:style-name="T1092">A</text:span><text:span text:style-name="Emphasis"><text:span text:style-name="T1073">rtículo </text:span></text:span><text:span text:style-name="Emphasis"><text:span text:style-name="T1079">7</text:span></text:span><text:span text:style-name="Emphasis"><text:span text:style-name="T1080">8</text:span></text:span><text:span text:style-name="Emphasis"><text:span text:style-name="T1073">.</text:span></text:span><text:span text:style-name="Emphasis"><text:span text:style-name="T1089"> </text:span></text:span><text:span text:style-name="Emphasis"><text:span text:style-name="T1093"><text:s/></text:span></text:span><text:span text:style-name="Emphasis"><text:span text:style-name="T1094"><text:s/></text:span></text:span><text:span text:style-name="T1073">Régimen de la Seguridad Social <text:s/>y derechos pasivos del personal</text:span></text:p>
      <text:p text:style-name="P358"><text:span text:style-name="T1086"><text:tab/><text:tab/><text:tab/><text:tab/> <text:s text:c="6"/></text:span><text:span text:style-name="T1073"><text:s/>funcionario</text:span><text:span text:style-name="T1086"> </text:span><text:span text:style-name="T1073">al</text:span><text:span text:style-name="T1085"> </text:span><text:span text:style-name="T1073">servicio de la Administración </text:span><text:span text:style-name="T1080">g</text:span><text:span text:style-name="T1073">eneral de la Junta </text:span></text:p>
      <text:p text:style-name="P358"><text:span text:style-name="T1086"><text:tab/><text:tab/><text:tab/><text:tab/> <text:s text:c="7"/></text:span><text:span text:style-name="T1073">de Andalucía</text:span></text:p>
      <text:p text:style-name="P359"><text:span text:style-name="T1162"><text:tab/><text:tab/></text:span><text:span text:style-name="T1163"><text:tab/></text:span><text:span text:style-name="T1162">A</text:span><text:span text:style-name="T2">rtículo </text:span><text:span text:style-name="T1171">7</text:span><text:span text:style-name="T1172">9</text:span><text:span text:style-name="T2">. </text:span><text:span text:style-name="T1173"><text:s/></text:span><text:span text:style-name="T1161">Prestaciones por incapacidad temporal</text:span></text:p>
      <text:p text:style-name="P319"/>
      <text:p text:style-name="P310"><text:span text:style-name="T1796">TÍTULO </text:span><text:span text:style-name="T1798">VII</text:span><text:span text:style-name="T1796">.</text:span> Derecho a la negociación colectiva y representación. Solución extrajudicial de conflictos colectivos</text:p>
      <text:p text:style-name="P310"><text:tab/>CAPÍTULO I. Disposiciones generales</text:p>
      <text:p text:style-name="P310"><text:tab/><text:tab/><text:span text:style-name="T2093"><text:tab/></text:span>Artículo <text:span text:style-name="T2093">80</text:span>. <text:span text:style-name="T2093"><text:s text:c="2"/></text:span>Principios generales</text:p>
      <text:p text:style-name="P360"><text:span text:style-name="T1933"><text:tab/>CAPÍTULO II. </text:span><text:span text:style-name="T1174">Negociación colectiva del personal </text:span><text:span text:style-name="T240">que presta servicios en la</text:span><text:span text:style-name="T241">s</text:span><text:span text:style-name="T240"> Administraci</text:span><text:span text:style-name="T241">ones</text:span></text:p>
      <text:p text:style-name="P360"><text:span text:style-name="T242"><text:tab/><text:tab/> <text:s text:c="6"/></text:span><text:span text:style-name="T241"><text:s/>Públicas</text:span><text:span text:style-name="T240"> de</text:span><text:span text:style-name="T242"> </text:span><text:span text:style-name="T240">Andalucía</text:span></text:p>
      <text:p text:style-name="P311"><text:tab/><text:tab/><text:span text:style-name="T2093"><text:tab/></text:span>Artículo <text:span text:style-name="T2093">81</text:span>. <text:span text:style-name="T2093"><text:s text:c="2"/></text:span>Negociación colectiva del personal funcionario y del personal</text:p>
      <text:p text:style-name="P311"><text:span text:style-name="T2803"><text:tab/><text:tab/><text:tab/><text:tab/> <text:s text:c="6"/></text:span><text:s/>estatutario </text:p>
      <text:p text:style-name="P310"><text:tab/><text:tab/><text:span text:style-name="T2093"><text:tab/></text:span>Artículo <text:span text:style-name="T2093">82</text:span>. <text:span text:style-name="T2093"><text:s text:c="2"/></text:span>Tipología de las Mesas de Negociación</text:p>
      <text:p text:style-name="P310"><text:tab/><text:tab/><text:span text:style-name="T2093"><text:tab/></text:span>Artículo <text:span text:style-name="T2093">83</text:span>. <text:span text:style-name="T2093"><text:s text:c="2"/></text:span>Proceso negociador</text:p>
      <text:p text:style-name="P350"><text:span text:style-name="T2094"><text:tab/><text:tab/><text:tab/>Artículo 84</text:span>. <text:span text:style-name="T2093"><text:s text:c="2"/></text:span><text:span text:style-name="T2096">Materias objeto de negociación en relación con el personal</text:span></text:p>
      <text:p text:style-name="P350"><text:span text:style-name="T2109"><text:tab/><text:tab/><text:tab/><text:tab/> <text:s text:c="6"/></text:span><text:span text:style-name="T2096"><text:s/>funcionario</text:span></text:p>
      <text:p text:style-name="P310"><text:tab/>CAPÍTULO III. Órganos de representación del personal funcionario y estatutario</text:p>
      <text:p text:style-name="P310"><text:tab/><text:tab/><text:span text:style-name="T2093"><text:tab/></text:span>Artículo <text:span text:style-name="T2088">85</text:span>. <text:span text:style-name="T2093"><text:s text:c="2"/></text:span>Órganos de representación</text:p>
      <text:p text:style-name="P312"><text:span text:style-name="T1181"><text:tab/><text:tab/><text:tab/></text:span><text:span text:style-name="T1182">Artículo </text:span><text:span text:style-name="T1183">8</text:span><text:span text:style-name="T1181">6</text:span><text:span text:style-name="T1180">. </text:span><text:span text:style-name="T1181"><text:s text:c="2"/></text:span><text:span text:style-name="T1180">Garantías, derechos y deberes de la función representativa del</text:span></text:p>
      <text:p text:style-name="P312"><text:span text:style-name="T1192"><text:tab/><text:tab/><text:tab/><text:tab/> <text:s text:c="6"/></text:span><text:span text:style-name="T1180"><text:s/>personal</text:span></text:p>
      <text:p text:style-name="P310"><text:tab/>CAPÍTULO IV. Solución extrajudicial de conflictos colectivos</text:p>
      <text:p text:style-name="P310"><text:tab/><text:tab/><text:span text:style-name="T2097"><text:tab/></text:span><text:span text:style-name="T2096">Artículo </text:span><text:span text:style-name="T2098">8</text:span><text:span text:style-name="T2099">7</text:span><text:span text:style-name="T2096">. </text:span><text:span text:style-name="T2099"><text:s text:c="2"/></text:span><text:span text:style-name="T2096">Solución extrajudicial de conflictos colectivos</text:span></text:p>
      <text:p text:style-name="P315"><text:soft-page-break/></text:p>
      <text:p text:style-name="P327"><text:span text:style-name="T1796">TÍTULO V</text:span><text:span text:style-name="T1798">III</text:span><text:span text:style-name="T1796">.</text:span> <text:span text:style-name="T1807">Ordenación y planificación del empleo público</text:span></text:p>
      <text:p text:style-name="P332"><text:tab/>CAPÍTULO I. Planificación de recursos humanos</text:p>
      <text:p text:style-name="P333"><text:tab/><text:tab/>Sección 1ª. Disposiciones generales</text:p>
      <text:p text:style-name="P361"><text:span text:style-name="T1967"><text:tab/><text:tab/></text:span><text:span text:style-name="T1968"><text:tab/></text:span><text:span text:style-name="T1967">Artículo </text:span><text:span text:style-name="T1968"><text:s/>88</text:span><text:span text:style-name="T1967">. </text:span><text:span text:style-name="T1968"><text:s text:c="2"/></text:span><text:span text:style-name="T1967">Objetivos de planificación</text:span><text:span text:style-name="T1986"> <text:s text:c="4"/></text:span></text:p>
      <text:p text:style-name="P362"><text:span text:style-name="T1986"><text:tab/><text:tab/></text:span><text:span text:style-name="T1969">Sección 2ª. Planes de ordenación de recursos humanos</text:span></text:p>
      <text:p text:style-name="P361"><text:span text:style-name="T1987"><text:tab/><text:tab/></text:span><text:span text:style-name="T1988"><text:tab/></text:span><text:span text:style-name="T1970">Artículo </text:span><text:span text:style-name="T1971">89</text:span><text:span text:style-name="T1970">. </text:span><text:span text:style-name="T1971"><text:s text:c="3"/>Objeto y contenido</text:span></text:p>
      <text:p text:style-name="P362"><text:span text:style-name="T1970"><text:tab/></text:span><text:span text:style-name="T1969"><text:tab/>Sección 3ª. Oferta de empleo público</text:span></text:p>
      <text:p text:style-name="P345"><text:span text:style-name="T1970"><text:tab/><text:tab/></text:span><text:span text:style-name="T1971"><text:tab/></text:span><text:span text:style-name="T1970">A</text:span><text:span text:style-name="T1972">rtículo </text:span><text:span text:style-name="T1973">90</text:span><text:span text:style-name="T1972">. </text:span><text:span text:style-name="T1973"><text:s text:c="2"/>Objeto y contenido</text:span></text:p>
      <text:p text:style-name="P344"><text:tab/><text:tab/>Sección 4ª. Registro de personal y gestión integrada de recursos humanos</text:p>
      <text:p text:style-name="P345"><text:span text:style-name="T1975"><text:tab/><text:tab/></text:span><text:span text:style-name="T1976"><text:tab/></text:span><text:span text:style-name="T1975">A</text:span><text:span text:style-name="T1220">rtículo </text:span><text:span text:style-name="T1221">91</text:span><text:span text:style-name="T1220">.</text:span><text:span text:style-name="T1231"> </text:span><text:span text:style-name="T1232"><text:s text:c="2"/></text:span><text:span text:style-name="T1234">Registro de </text:span><text:span text:style-name="T1235">p</text:span><text:span text:style-name="T1234">ersonal.</text:span></text:p>
      <text:p text:style-name="P353"><text:tab/><text:tab/><text:tab/>Artículo 92. <text:s text:c="2"/>Registro de personal de la Administración general de la Junta de</text:p>
      <text:p text:style-name="P353"><text:span text:style-name="T2804"><text:tab/><text:tab/><text:tab/><text:tab/> <text:s text:c="6"/></text:span><text:s/>Andalucía</text:p>
      <text:p text:style-name="P345"><text:span text:style-name="T1236"><text:tab/><text:tab/></text:span><text:span text:style-name="T1235"><text:tab/></text:span><text:span text:style-name="T1236">A</text:span><text:span text:style-name="T1972">rtículo</text:span><text:span text:style-name="T1220"> </text:span><text:span text:style-name="T1221">93. <text:s/></text:span><text:span text:style-name="T1981"><text:s/></text:span><text:span text:style-name="T1977">Derecho de acceso al Registro y certificación de datos</text:span></text:p>
      <text:p text:style-name="P345"><text:span text:style-name="T1978"><text:tab/><text:tab/></text:span><text:span text:style-name="T1979"><text:tab/></text:span><text:span text:style-name="T1978">A</text:span><text:span text:style-name="T1972">rtículo </text:span><text:span text:style-name="T1973">94</text:span><text:span text:style-name="T1220">.</text:span><text:span text:style-name="T1981"> </text:span><text:span text:style-name="T1982"><text:s text:c="2"/></text:span><text:span text:style-name="T1977">Organización y funcionamiento del Registro General de Personal</text:span></text:p>
      <text:p text:style-name="P345"><text:span text:style-name="T1978"><text:tab/><text:tab/></text:span><text:span text:style-name="T1979"><text:tab/></text:span><text:span text:style-name="T1978">A</text:span><text:span text:style-name="T1972">rtículo</text:span><text:span text:style-name="T1220"> </text:span><text:span text:style-name="T1221">95</text:span><text:span text:style-name="T1220">.</text:span><text:span text:style-name="T1981"> </text:span><text:span text:style-name="T1982"><text:s text:c="2"/></text:span><text:span text:style-name="T1977">Coordinación entre Registros de </text:span><text:span text:style-name="T1979">p</text:span><text:span text:style-name="T1977">ersonal</text:span></text:p>
      <text:p text:style-name="P345"><text:span text:style-name="T1978"><text:tab/><text:tab/></text:span><text:span text:style-name="T1979"><text:tab/></text:span><text:span text:style-name="T1978">A</text:span><text:span text:style-name="T1972">rtículo </text:span><text:span text:style-name="T1973">96</text:span><text:span text:style-name="T1220">.</text:span><text:span text:style-name="T2130"> </text:span><text:span text:style-name="T2131"><text:s text:c="2"/></text:span><text:span text:style-name="T1977">Cooperación con </text:span><text:span text:style-name="T1979">R</text:span><text:span text:style-name="T1977">egistros de entidades locales</text:span></text:p>
      <text:p text:style-name="P345"><text:span text:style-name="T1983"><text:tab/><text:tab/></text:span><text:span text:style-name="T1984"><text:tab/></text:span><text:span text:style-name="T1978">A</text:span><text:span text:style-name="T1972">rtículo </text:span><text:span text:style-name="T1973">97</text:span><text:span text:style-name="T1220">.</text:span><text:span text:style-name="T2134"> </text:span><text:span text:style-name="T2135"><text:s text:c="2"/></text:span><text:span text:style-name="T1977">Información sobre otro personal</text:span></text:p>
      <text:p text:style-name="P345"><text:span text:style-name="T1978"><text:tab/><text:tab/></text:span><text:span text:style-name="T1979"><text:tab/></text:span><text:span text:style-name="T1978">A</text:span><text:span text:style-name="T1972">rtículo </text:span><text:span text:style-name="T1973">98</text:span><text:span text:style-name="T1972">.</text:span><text:span text:style-name="T1981"> </text:span><text:span text:style-name="T1982"><text:s text:c="2"/></text:span><text:span text:style-name="T1977">La </text:span><text:span text:style-name="T1234">administración</text:span><text:span text:style-name="T2148"> </text:span><text:span text:style-name="T1977">integrada de recursos humanos</text:span></text:p>
      <text:p text:style-name="P343"><text:tab/>CAPÍTULO II. Estructura del empleo público</text:p>
      <text:p text:style-name="P343"><text:tab/>Sección 1.ª. Ordenación del empleo público</text:p>
      <text:p text:style-name="P346"><text:span text:style-name="T1978"><text:tab/><text:tab/></text:span><text:span text:style-name="T1979"><text:tab/></text:span><text:span text:style-name="T1978">A</text:span><text:span text:style-name="T1220">rtículo </text:span><text:span text:style-name="T1221">99</text:span><text:span text:style-name="T1220">. </text:span><text:span text:style-name="T1221"><text:s text:c="2"/></text:span><text:span text:style-name="T1234">Cuerpos y especialidades de la Administración de la Junta de</text:span></text:p>
      <text:p text:style-name="P346"><text:span text:style-name="T1237"><text:tab/><text:tab/><text:tab/><text:tab/> <text:s text:c="6"/></text:span><text:span text:style-name="T1234"><text:s/>Andalucía</text:span></text:p>
      <text:p text:style-name="P346"><text:span text:style-name="T1983"><text:tab/><text:tab/></text:span><text:span text:style-name="T1984"><text:tab/></text:span><text:span text:style-name="T1978">A</text:span><text:span text:style-name="T1972">rtículo </text:span><text:span text:style-name="T1974">1</text:span><text:span text:style-name="T1973">00</text:span><text:span text:style-name="T1981">. </text:span><text:span text:style-name="T1982"><text:s/></text:span><text:span text:style-name="T1977">Grupos de clasificación profesional del personal funcionario de</text:span></text:p>
      <text:p text:style-name="P346"><text:span text:style-name="T1980"><text:tab/><text:tab/><text:tab/><text:tab/> <text:s text:c="6"/></text:span><text:span text:style-name="T1977"><text:s/>carrera</text:span></text:p>
      <text:p text:style-name="P345"><text:span text:style-name="T1978"><text:tab/><text:tab/></text:span><text:span text:style-name="T1979"><text:tab/></text:span><text:span text:style-name="T1978">A</text:span><text:span text:style-name="T1521">rtículo </text:span><text:span text:style-name="T1610">1</text:span><text:span text:style-name="T1611">01</text:span><text:span text:style-name="T1521">. </text:span><text:span text:style-name="T1611"><text:s/></text:span><text:span text:style-name="T1521">Cuerpos generales y especiales</text:span></text:p>
      <text:p text:style-name="P345"><text:span text:style-name="T1612"><text:tab/><text:tab/></text:span><text:span text:style-name="T1611"><text:tab/></text:span><text:span text:style-name="T1612">A</text:span><text:span text:style-name="T1220">rtículo </text:span><text:span text:style-name="T1222">1</text:span><text:span text:style-name="T1221">02</text:span><text:span text:style-name="T1220">.</text:span><text:span text:style-name="T1231"> </text:span><text:span text:style-name="T1234">Clasificación del personal laboral</text:span></text:p>
      <text:p text:style-name="P354"><text:tab/>Sección 2.ª. Ordenación de los puestos de trabajo</text:p>
      <text:p text:style-name="P327"><text:span text:style-name="T1246"><text:tab/><text:tab/></text:span><text:span text:style-name="T1247"><text:tab/></text:span><text:span text:style-name="T1246">Artículo </text:span><text:span text:style-name="T1248">1</text:span><text:span text:style-name="T1247">03</text:span><text:span text:style-name="T1246">. </text:span><text:span text:style-name="T2153">Relaciones de puestos de trabajo</text:span></text:p>
      <text:p text:style-name="P341"/>
      <text:p text:style-name="P327"><text:span text:style-name="T1799">TÍTULO IX.</text:span><text:span text:style-name="T2179"> </text:span>Acceso al empleo público, adquisición y pérdida de la relación de servicio</text:p>
      <text:p text:style-name="P327"><text:tab/>CAPÍTULO I. Principios y requisitos de acceso al empleo público</text:p>
      <text:p text:style-name="P327"><text:tab/><text:tab/><text:span text:style-name="T2180"><text:tab/></text:span>Artículo <text:span text:style-name="T2181">104</text:span>. Principios rectores</text:p>
      <text:p text:style-name="P327"><text:tab/><text:tab/><text:span text:style-name="T2180"><text:tab/></text:span>Artículo <text:span text:style-name="T2180">105</text:span>. Requisitos de acceso</text:p>
      <text:p text:style-name="P334"><text:tab/><text:tab/><text:span text:style-name="T2180"><text:tab/></text:span>Artículo <text:span text:style-name="T2180">106</text:span>. Acceso al empleo público de nacionales de otros Estados</text:p>
      <text:p text:style-name="P334"><text:tab/><text:tab/><text:span text:style-name="T2180"><text:tab/></text:span>Artículo <text:span text:style-name="T2180">107</text:span>. Acceso al empleo público del personal funcionario de organismos</text:p>
      <text:p text:style-name="P334"><text:span text:style-name="T1805"><text:s text:c="44"/></text:span><text:s/>internacionales</text:p>
      <text:p text:style-name="P334"><text:tab/><text:tab/><text:span text:style-name="T2180"><text:tab/></text:span>Artículo <text:span text:style-name="T2180">108</text:span>. Acceso al empleo público de personas con discapacidad</text:p>
      <text:p text:style-name="P334"><text:soft-page-break/><text:tab/><text:tab/><text:span text:style-name="T2180"><text:tab/></text:span>Artículo <text:span text:style-name="T2180">109.</text:span> Órganos de selección</text:p>
      <text:p text:style-name="P334"><text:tab/><text:tab/><text:span text:style-name="T2180"><text:tab/></text:span>Artículo <text:span text:style-name="T2180">110</text:span>. Sistemas selectivos</text:p>
      <text:p text:style-name="P334"><text:tab/><text:tab/><text:span text:style-name="T2180"><text:tab/></text:span>Artículo <text:span text:style-name="T2180">111</text:span>. Contenido y características de los procesos selectivos</text:p>
      <text:p text:style-name="P334"><text:tab/><text:tab/><text:span text:style-name="T2180"><text:tab/></text:span>Artículo <text:span text:style-name="T2180">112</text:span>. Convocatoria</text:p>
      <text:p text:style-name="P334"><text:tab/><text:tab/><text:span text:style-name="T2180"><text:tab/></text:span>Artículo <text:span text:style-name="T2180">113</text:span>. Relación de personas aprobadas</text:p>
      <text:p text:style-name="P334"><text:tab/><text:tab/><text:span text:style-name="T2180"><text:tab/></text:span>Artículo <text:span text:style-name="T2180">114</text:span>. Selección de personal funcionario interino y personal laboral <text:span text:style-name="T2805"><text:tab/><text:tab/><text:tab/><text:tab/><text:tab/> <text:s text:c="7"/></text:span>temporal</text:p>
      <text:p text:style-name="P334"><text:tab/>CAPÍTULO II. Adquisición y pérdida de la relación de servicio</text:p>
      <text:p text:style-name="P334"><text:tab/><text:span text:style-name="T2180"><text:tab/></text:span>Sección 1ª. Personal funcionario</text:p>
      <text:p text:style-name="P334"><text:tab/><text:tab/><text:span text:style-name="T2180"><text:tab/></text:span>Artículo <text:span text:style-name="T2180">115</text:span>. Adquisición de la condición de personal funcionario de carrera</text:p>
      <text:p text:style-name="P335"><text:tab/><text:tab/><text:span text:style-name="T2180"><text:tab/></text:span>Artículo <text:span text:style-name="T2180">116</text:span>. Causas de pérdida de la condición de personal funcionario de</text:p>
      <text:p text:style-name="P335"><text:span text:style-name="T2806"><text:tab/><text:tab/><text:tab/><text:tab/> <text:s text:c="5"/></text:span><text:s/>carrera</text:p>
      <text:p text:style-name="P334"><text:tab/><text:tab/><text:span text:style-name="T2180"><text:tab/></text:span>Artículo <text:span text:style-name="T2180">117</text:span>. Renuncia a la condición de personal funcionario</text:p>
      <text:p text:style-name="P334"><text:tab/><text:tab/><text:span text:style-name="T2180"><text:tab/></text:span>Artículo <text:span text:style-name="T2180">118</text:span>. Prolongación de la permanencia en la situación de servicio activo</text:p>
      <text:p text:style-name="P334"><text:tab/><text:tab/><text:span text:style-name="T2180"><text:tab/></text:span>Artículo <text:span text:style-name="T2180">119</text:span>. Rehabilitación de la condición de personal funcionario de carrera</text:p>
      <text:p text:style-name="P334"><text:tab/><text:span text:style-name="T2180"><text:tab/></text:span>Sección 2ª. Personal laboral</text:p>
      <text:p text:style-name="P334"><text:tab/><text:span text:style-name="T2182"><text:tab/><text:tab/></text:span>Artículo <text:span text:style-name="T2180">120</text:span>. Adquisición y pérdida de la condición de personal laboral fijo</text:p>
      <text:p text:style-name="P320"/>
      <text:p text:style-name="P329"><text:span text:style-name="T1796">TÍTULO </text:span><text:span text:style-name="T1798">X</text:span><text:span text:style-name="T1796">.</text:span> Provisión de puestos de trabajo y movilidad</text:p>
      <text:p text:style-name="P329"><text:tab/>CAPÍTULO I. Principios generales y procedimientos de provisión del personal funcionario</text:p>
      <text:p text:style-name="P329"><text:tab/><text:tab/><text:span text:style-name="T2183"><text:tab/></text:span>Artículo <text:span text:style-name="T2184">121</text:span>. Principios generales</text:p>
      <text:p text:style-name="P329"><text:tab/><text:tab/><text:span text:style-name="T2183"><text:tab/></text:span>Artículo <text:span text:style-name="T2184">122</text:span>. Procedimientos ordinarios de provisión</text:p>
      <text:p text:style-name="P329"><text:tab/><text:tab/><text:span text:style-name="T2183"><text:tab/></text:span>Artículo <text:span text:style-name="T2184">123</text:span>. Otros procedimientos de provisión de carácter extraordinario</text:p>
      <text:p text:style-name="P329"><text:tab/><text:tab/><text:span text:style-name="T2183"><text:tab/></text:span>Artículo <text:span text:style-name="T2184">124</text:span>. Concurso general</text:p>
      <text:p text:style-name="P329"><text:tab/><text:tab/><text:span text:style-name="T2183"><text:tab/></text:span>Artículo <text:span text:style-name="T2184">125</text:span>. Concurso específico</text:p>
      <text:p text:style-name="P329"><text:tab/><text:tab/><text:span text:style-name="T2183"><text:tab/></text:span>Artículo <text:span text:style-name="T2184">126</text:span>. Libre designación</text:p>
      <text:p text:style-name="P329"><text:tab/><text:tab/><text:span text:style-name="T2183"><text:tab/></text:span>Artículo <text:span text:style-name="T2184">127</text:span>. Movilidad voluntaria provisional</text:p>
      <text:p text:style-name="P329"><text:tab/><text:tab/><text:span text:style-name="T2183"><text:tab/></text:span>Artículo <text:span text:style-name="T2184">128</text:span>. Movilidad temporal y estructural</text:p>
      <text:p text:style-name="P329"><text:tab/><text:tab/><text:span text:style-name="T2183"><text:tab/></text:span>Artículo <text:span text:style-name="T2184">129</text:span>. Movilidad forzosa provisional por cargas de trabajo</text:p>
      <text:p text:style-name="P329"><text:tab/><text:tab/><text:span text:style-name="T2183"><text:tab/></text:span>Artículo <text:span text:style-name="T2184">130</text:span>. Movilidad forzosa definitiva</text:p>
      <text:p text:style-name="P329"><text:tab/><text:tab/><text:span text:style-name="T2183"><text:tab/></text:span>Artículo <text:span text:style-name="T2184">131</text:span>. Reasignación de efectivos</text:p>
      <text:p text:style-name="P329"><text:tab/><text:tab/><text:span text:style-name="T2183"><text:tab/></text:span>Artículo <text:span text:style-name="T2184">132</text:span>. Adscripción provisional</text:p>
      <text:p text:style-name="P329"><text:tab/><text:tab/><text:span text:style-name="T2183"><text:tab/></text:span>Artículo <text:span text:style-name="T2184">133</text:span>. Permuta</text:p>
      <text:p text:style-name="P336"><text:tab/>CAPÍTULO II. Movilidad funcional</text:p>
      <text:p text:style-name="P329"><text:tab/><text:tab/><text:span text:style-name="T2183"><text:tab/></text:span>Artículo <text:span text:style-name="T2184">134</text:span>. Atribución temporal de funciones</text:p>
      <text:p text:style-name="P329"><text:tab/>CAPÍTULO III. Movilidad entre Administraciones Públicas</text:p>
      <text:p text:style-name="P329"><text:tab/><text:tab/><text:span text:style-name="T2183"><text:tab/></text:span>Artículo 1<text:span text:style-name="T2185">35</text:span>. Movilidad interadministrativa</text:p>
      <text:p text:style-name="P329"><text:tab/><text:tab/><text:span text:style-name="T2183"><text:tab/></text:span>Artículo 1<text:span text:style-name="T2184">36</text:span>. Comisión de servicios interadministrativa</text:p>
      <text:p text:style-name="P329"><text:soft-page-break/><text:tab/><text:tab/><text:span text:style-name="T2183"><text:tab/></text:span>Artículo 1<text:span text:style-name="T2184">37</text:span>. Comisión de servicios en programas de cooperación internacional</text:p>
      <text:p text:style-name="P329"><text:tab/>CAPÍTULO IV. Provisión de puestos de trabajo y movilidad del personal laboral</text:p>
      <text:p text:style-name="P329"><text:tab/><text:tab/><text:span text:style-name="T2183"><text:tab/></text:span>Artículo 1<text:span text:style-name="T2184">38</text:span>. Regulación y procedimiento</text:p>
      <text:p text:style-name="P329"><text:tab/>CAPÍTULO V. Procedimientos comunes a personal funcionario y laboral</text:p>
      <text:p text:style-name="P329"><text:tab/><text:tab/><text:span text:style-name="T2183"><text:tab/></text:span>Artículo 1<text:span text:style-name="T2184">39</text:span>. Disposiciones generales</text:p>
      <text:p text:style-name="P329"><text:tab/><text:tab/><text:span text:style-name="T2183"><text:tab/></text:span>Artículo 1<text:span text:style-name="T2183">40</text:span>. Movilidad por razones de salud</text:p>
      <text:p text:style-name="P329"><text:tab/><text:tab/><text:span text:style-name="T2183"><text:tab/></text:span>Artículo 1<text:span text:style-name="T2185">41</text:span>. Movilidad por razones de violencia de género</text:p>
      <text:p text:style-name="P321"/>
      <text:p text:style-name="P345"><text:span text:style-name="T1811">TÍTULO </text:span><text:span text:style-name="T1812">XI</text:span><text:span text:style-name="T1811">.</text:span><text:span text:style-name="T1814"> Situaciones administrativas</text:span></text:p>
      <text:p text:style-name="P337"><text:tab/>CAPÍTULO I. Personal funcionario de carrera</text:p>
      <text:p text:style-name="P337"><text:tab/><text:tab/><text:span text:style-name="T2186"><text:tab/></text:span>Artículo 1<text:span text:style-name="T2187">42</text:span>. Situaciones administrativas del personal funcionario de carrera</text:p>
      <text:p text:style-name="P337"><text:tab/><text:tab/><text:span text:style-name="T2186"><text:tab/></text:span>Artículo 1<text:span text:style-name="T2187">43</text:span>. Servicio activo</text:p>
      <text:p text:style-name="P337"><text:tab/><text:tab/><text:span text:style-name="T2186"><text:tab/></text:span>Artículo 1<text:span text:style-name="T2187">44</text:span>. Servicios especiales</text:p>
      <text:p text:style-name="P337"><text:tab/><text:tab/><text:span text:style-name="T2186"><text:tab/></text:span>Artículo 1<text:span text:style-name="T2187">45</text:span>. Servicio en otras Administraciones Públicas</text:p>
      <text:p text:style-name="P337"><text:tab/><text:tab/><text:span text:style-name="T2186"><text:tab/></text:span>Artículo 1<text:span text:style-name="T2187">46</text:span>. Excedencia voluntaria</text:p>
      <text:p text:style-name="P337"><text:tab/><text:tab/><text:span text:style-name="T2186"><text:tab/></text:span>Artículo 1<text:span text:style-name="T2184">47</text:span>. Excedencia voluntaria por interés particular</text:p>
      <text:p text:style-name="P337"><text:tab/><text:tab/><text:span text:style-name="T2186"><text:tab/></text:span>Artículo 1<text:span text:style-name="T2184">48</text:span>. Excedencia voluntaria por agrupación familiar</text:p>
      <text:p text:style-name="P337"><text:tab/><text:tab/><text:span text:style-name="T2186"><text:tab/></text:span>Artículo 1<text:span text:style-name="T2184">49</text:span>. Excedencia por cuidado de familiares</text:p>
      <text:p text:style-name="P337"><text:tab/><text:tab/><text:span text:style-name="T2186"><text:tab/></text:span>Artículo 1<text:span text:style-name="T2187">50</text:span>. Excedencia por razón de violencia de género</text:p>
      <text:p text:style-name="P337"><text:tab/><text:tab/><text:span text:style-name="T2186"><text:tab/></text:span>Artículo 1<text:span text:style-name="T2187">51</text:span>. Excedencia por razón de violencia terrorista</text:p>
      <text:p text:style-name="P338"><text:tab/><text:tab/><text:span text:style-name="T2186"><text:tab/></text:span>Artículo 1<text:span text:style-name="T2187">52</text:span>. Excedencia voluntaria por prestación de servicios en el sector</text:p>
      <text:p text:style-name="P338"><text:span text:style-name="T2807"><text:tab/><text:tab/><text:tab/><text:tab/> <text:s text:c="6"/></text:span><text:s/>público<text:span text:style-name="T2807"> </text:span>andaluz</text:p>
      <text:p text:style-name="P337"><text:tab/><text:tab/><text:span text:style-name="T2186"><text:tab/></text:span>Artículo 1<text:span text:style-name="T2187">53</text:span>. Excedencia por incompatibilidad</text:p>
      <text:p text:style-name="P337"><text:tab/><text:tab/><text:span text:style-name="T2186"><text:tab/></text:span>Artículo 1<text:span text:style-name="T2187">54</text:span>. Excedencia con reserva de puesto</text:p>
      <text:p text:style-name="P337"><text:tab/><text:tab/><text:span text:style-name="T2186"><text:tab/></text:span>Artículo 1<text:span text:style-name="T2187">55</text:span>. Excedencia voluntaria incentivada</text:p>
      <text:p text:style-name="P337"><text:tab/><text:tab/><text:span text:style-name="T2186"><text:tab/></text:span>Artículo 1<text:span text:style-name="T2187">56</text:span>. Excedencia forzosa</text:p>
      <text:p text:style-name="P337"><text:tab/><text:tab/><text:span text:style-name="T2186"><text:tab/></text:span>Artículo 1<text:span text:style-name="T2187">57</text:span>. Expectativa de destino</text:p>
      <text:p text:style-name="P337"><text:tab/><text:tab/><text:span text:style-name="T2186"><text:tab/></text:span>Artículo 1<text:span text:style-name="T2187">58</text:span>. Suspensión de funciones</text:p>
      <text:p text:style-name="P337"><text:tab/><text:tab/><text:span text:style-name="T2186"><text:tab/></text:span>Artículo 1<text:span text:style-name="T2187">59</text:span>. Suspensión de funciones por razón de procedimiento o condena <text:span text:style-name="T2808"><text:tab/><text:tab/><text:tab/><text:tab/><text:tab/> <text:s text:c="7"/></text:span>penal</text:p>
      <text:p text:style-name="P337"><text:tab/><text:tab/><text:span text:style-name="T2186"><text:tab/></text:span>Artículo 1<text:span text:style-name="T2187">60</text:span>. Reingreso al servicio activo</text:p>
      <text:p text:style-name="P337"><text:tab/>CAPÍTULO II. Personal funcionario interino</text:p>
      <text:p text:style-name="P337"><text:tab/><text:tab/><text:span text:style-name="T2186"><text:tab/></text:span>Artículo 1<text:span text:style-name="T2187">61</text:span>. Situaciones administrativas del personal funcionario interino</text:p>
      <text:p text:style-name="P337"><text:tab/>CAPÍTULO III. Personal laboral</text:p>
      <text:p text:style-name="P337"><text:tab/><text:tab/><text:span text:style-name="T2186"><text:tab/></text:span>Artículo 1<text:span text:style-name="T2187">62</text:span>. Situaciones administrativas del personal laboral</text:p>
      <text:p text:style-name="P317"/>
      <text:p text:style-name="P323"><text:span text:style-name="T1796">TÍTULO X</text:span><text:span text:style-name="T1800">II</text:span><text:span text:style-name="T1796">.</text:span> Régimen disciplinario.</text:p>
      <text:p text:style-name="P323"><text:tab/><text:span text:style-name="T2184"><text:tab/><text:tab/></text:span>Artículo 1<text:span text:style-name="T2187">63</text:span>. Responsabilidad disciplinaria.</text:p>
      <text:p text:style-name="P323"><text:soft-page-break/><text:tab/><text:span text:style-name="T2184"><text:tab/><text:tab/></text:span>Artículo 1<text:span text:style-name="T2187">64</text:span>. Principios que informan el ejercicio de la potestad disciplinaria</text:p>
      <text:p text:style-name="P323"><text:tab/><text:span text:style-name="T2184"><text:tab/><text:tab/></text:span>Artículo 1<text:span text:style-name="T2187">65</text:span>. Concepto y clasificación de las faltas disciplinarias</text:p>
      <text:p text:style-name="P323"><text:tab/><text:span text:style-name="T2184"><text:tab/><text:tab/></text:span>Artículo 1<text:span text:style-name="T2187">66</text:span>. Faltas muy graves</text:p>
      <text:p text:style-name="P323"><text:tab/><text:span text:style-name="T2184"><text:tab/><text:tab/></text:span>Artículo 1<text:span text:style-name="T2187">67</text:span>. Faltas graves</text:p>
      <text:p text:style-name="P323"><text:tab/><text:span text:style-name="T2184"><text:tab/><text:tab/></text:span>Artículo 1<text:span text:style-name="T2184">68</text:span>. Faltas leves</text:p>
      <text:p text:style-name="P323"><text:tab/><text:span text:style-name="T2184"><text:tab/><text:tab/></text:span>Artículo 1<text:span text:style-name="T2184">69</text:span>. Sanciones</text:p>
      <text:p text:style-name="P323"><text:tab/><text:span text:style-name="T2184"><text:tab/><text:tab/></text:span>Artículo 1<text:span text:style-name="T2187">70</text:span>. Principio de proporcionalidad, criterios de graduación de las faltas y <text:span text:style-name="T2809"><text:tab/><text:tab/><text:tab/><text:tab/> <text:s text:c="7"/></text:span>de las<text:span text:style-name="T2809"> </text:span>sanciones y exención de responsabilidad disciplinaria</text:p>
      <text:p text:style-name="P323"><text:tab/><text:span text:style-name="T2184"><text:tab/><text:tab/></text:span>Artículo 1<text:span text:style-name="T2187">71</text:span>. Prescripción de las faltas y sanciones</text:p>
      <text:p text:style-name="P323"><text:tab/><text:span text:style-name="T2184"><text:tab/><text:tab/></text:span>Artículo 1<text:span text:style-name="T2187">72</text:span>. Procedimiento disciplinario</text:p>
      <text:p text:style-name="P323"><text:tab/><text:span text:style-name="T2184"><text:tab/><text:tab/></text:span>Artículo 1<text:span text:style-name="T2187">73</text:span>. Derechos<text:span text:style-name="T2186"> del personal en el procedimiento disciplinario</text:span></text:p>
      <text:p text:style-name="P323"><text:tab/><text:span text:style-name="T2184"><text:tab/><text:tab/></text:span>Artículo 1<text:span text:style-name="T2187">74</text:span>. Inscripción y cancelación de las sanciones</text:p>
      <text:p text:style-name="P323"><text:tab/><text:span text:style-name="T2184"><text:tab/><text:tab/></text:span>Artículo 1<text:span text:style-name="T2187">75</text:span>. Extinción de la responsabilidad disciplinaria</text:p>
      <text:p text:style-name="P317"/>
      <text:p text:style-name="P323"><text:span text:style-name="T1796">TÍTULO XI</text:span><text:span text:style-name="T1800">I</text:span><text:span text:style-name="T1796">I.</text:span> Relaciones interadministrativas</text:p>
      <text:p text:style-name="P323"><text:tab/><text:tab/><text:span text:style-name="T2186"><text:tab/></text:span>Artículo 1<text:span text:style-name="T2187">76</text:span>. Relaciones de cooperación entre las Administraciones Públicas</text:p>
      <text:p text:style-name="P323"><text:tab/><text:tab/><text:span text:style-name="T2186"><text:tab/></text:span>Artículo 1<text:span text:style-name="T2187">77</text:span>. Comisión de Coordinación del Empleo Público de Andalucía</text:p>
      <text:p text:style-name="P342"/>
      <text:p text:style-name="P339"><text:span text:style-name="T1801">DIS</text:span><text:span text:style-name="T1796">POSICIONES ADICIONALES</text:span></text:p>
      <text:p text:style-name="P339"><text:tab/><text:span text:style-name="T2188">Primera</text:span>.<text:span text:style-name="T2189"><text:tab/> </text:span>Desarrollo reglamentario</text:p>
      <text:p text:style-name="P339"><text:tab/><text:span text:style-name="T2188">Segunda</text:span>.<text:span text:style-name="T2189"><text:tab/> </text:span>Personal de las Administraciones Públicas de Andalucía incluido en su ámbito de <text:tab/><text:tab/><text:tab/> aplicación</text:p>
      <text:p text:style-name="P339"><text:tab/><text:span text:style-name="T2188">Tercera</text:span>. <text:span text:style-name="T2189"><text:tab/> </text:span>Personal laboral indefinido no fijo<text:span text:style-name="T2190"> </text:span></text:p>
      <text:p text:style-name="P339"><text:span text:style-name="Fuente_20_de_20_párrafo_20_predeter."><text:span text:style-name="T243"><text:tab/></text:span></text:span><text:span text:style-name="Fuente_20_de_20_párrafo_20_predeter."><text:span text:style-name="T244">Cuarta.</text:span></text:span><text:span text:style-name="Fuente_20_de_20_párrafo_20_predeter."><text:span text:style-name="T245"><text:tab/><text:tab/> </text:span></text:span><text:span text:style-name="Fuente_20_de_20_párrafo_20_predeter."><text:span text:style-name="T246">Tramitación electrónica</text:span></text:span></text:p>
      <text:p text:style-name="P339"><text:tab/><text:span text:style-name="T2188">Quinta</text:span>. <text:span text:style-name="T2189"><text:tab/><text:tab/> </text:span>Órgano administrativo de resolución de conflictos en materia de personal</text:p>
      <text:p text:style-name="P63"><text:span text:style-name="T1223"><text:tab/></text:span><text:span text:style-name="T1226"> <text:s text:c="5"/></text:span><text:span text:style-name="T1224">Sexta. </text:span><text:span text:style-name="T1225"><text:tab/></text:span><text:span text:style-name="T1226"> <text:s text:c="5"/></text:span><text:span text:style-name="T1225"><text:s/></text:span><text:span text:style-name="T1224">R</text:span><text:span text:style-name="T1822">égimen de incompatibilidades del personal alto cargo</text:span></text:p>
      <text:p text:style-name="P65"><text:span text:style-name="T1822"><text:tab/></text:span><text:span text:style-name="T1824"> <text:s text:c="5"/></text:span><text:span text:style-name="T1821">Séptima.</text:span><text:span text:style-name="T1824"> <text:s text:c="11"/></text:span><text:span text:style-name="T1822">Especialidad en la promoción al subgrupo C1</text:span></text:p>
      <text:p text:style-name="P65"><text:span text:style-name="T1821"><text:tab/></text:span><text:span text:style-name="T1824"> <text:s text:c="5"/></text:span><text:span text:style-name="T1822">O</text:span><text:span text:style-name="T1821">ctava.</text:span><text:span text:style-name="T1824"> <text:s text:c="13"/></text:span><text:span text:style-name="T1822">Promoción profesional del personal funcionario interino</text:span></text:p>
      <text:p text:style-name="P66"><text:span text:style-name="T1822"><text:tab/></text:span><text:span text:style-name="T1825"> <text:s text:c="5"/></text:span><text:span text:style-name="T1821">Novena.</text:span><text:span text:style-name="T1825"> <text:s text:c="12"/></text:span><text:span text:style-name="T1821">Retribuciones</text:span></text:p>
      <text:p text:style-name="P65"><text:span text:style-name="T1822"><text:tab/></text:span><text:span text:style-name="T1825"> <text:s text:c="5"/></text:span><text:span text:style-name="T542">Décima.</text:span><text:span text:style-name="T1839"> <text:s text:c="12"/></text:span><text:span text:style-name="T543">Especialidades creadas en esta </text:span><text:span text:style-name="T542">L</text:span><text:span text:style-name="T543">ey</text:span></text:p>
      <text:p text:style-name="P65"><text:span text:style-name="T543"><text:tab/></text:span><text:span text:style-name="T547"> <text:s text:c="5"/></text:span><text:span text:style-name="T544">Und</text:span><text:span text:style-name="T542">écima.</text:span><text:span text:style-name="T547"> <text:s text:c="8"/></text:span><text:span text:style-name="T1238">Cuerpos y especialidades de la Administración general de la Junta de Andalucía</text:span></text:p>
      <text:p text:style-name="P65"><text:span text:style-name="T1238"><text:tab/></text:span><text:span text:style-name="T1243"> <text:s text:c="5"/></text:span><text:span text:style-name="T1239">Duod</text:span><text:span text:style-name="T1238">écima.</text:span><text:span text:style-name="T1243"> <text:s text:c="6"/></text:span><text:span text:style-name="T542">Cambio de denominación de cuerpos y especialidades</text:span></text:p>
      <text:p text:style-name="P65"><text:span text:style-name="T542"><text:tab/></text:span><text:span text:style-name="T547"> <text:s text:c="5"/></text:span><text:span text:style-name="T1838">Decimotercera</text:span><text:span text:style-name="T1238">.</text:span><text:span text:style-name="T547"> <text:s text:c="2"/></text:span><text:span text:style-name="T542">Integración </text:span><text:span text:style-name="T546">de cuerpos, especialidades y opciones </text:span><text:span text:style-name="T542">del personal funcionario de la</text:span></text:p>
      <text:p text:style-name="P69"><text:span text:style-name="T542"><text:tab/><text:tab/><text:tab/> <text:s text:c="7"/>la </text:span><text:span text:style-name="T548">Administración</text:span><text:span text:style-name="T545"> </text:span><text:span text:style-name="T548">de la Junta de Andalucía en los</text:span><text:span text:style-name="T563"> cuerpos y especial</text:span><text:span text:style-name="T557">ida</text:span><text:span text:style-name="T558">d</text:span><text:span text:style-name="T557">es</text:span></text:p>
      <text:p text:style-name="P69"><text:span text:style-name="T556"><text:tab/><text:tab/><text:tab/> <text:s text:c="6"/></text:span><text:span text:style-name="T557"><text:s/>configurados</text:span><text:span text:style-name="T556"> </text:span><text:span text:style-name="T557">en</text:span><text:span text:style-name="T559"> </text:span><text:span text:style-name="T557">la</text:span><text:span text:style-name="T559"> </text:span><text:span text:style-name="T560">D</text:span><text:span text:style-name="T557">isposición</text:span><text:span text:style-name="T561"> </text:span><text:span text:style-name="T557">adicional</text:span><text:span text:style-name="T561"> </text:span><text:span text:style-name="T562">un</text:span><text:span text:style-name="T563">décima</text:span></text:p>
      <text:p text:style-name="P64"><text:span text:style-name="T1823"><text:tab/></text:span><text:span text:style-name="T1826"> <text:s text:c="5"/></text:span><text:span text:style-name="T549">Decimocuarta.</text:span><text:span text:style-name="T1245"> <text:s text:c="3"/></text:span><text:span text:style-name="T567">Normativa aplicable a cuerpos de persona</text:span><text:span text:style-name="T568">l</text:span><text:span text:style-name="T567"> funcionario existentes a la entrada en</text:span></text:p>
      <text:p text:style-name="P64"><text:span text:style-name="T571"><text:tab/><text:tab/><text:tab/> <text:s text:c="6"/></text:span><text:span text:style-name="T567"><text:s/>vigor</text:span><text:span text:style-name="T571"> </text:span><text:span text:style-name="T567">de esta</text:span><text:span text:style-name="T569"> </text:span><text:span text:style-name="T570">L</text:span><text:span text:style-name="T567">ey</text:span><text:span text:style-name="T570"> </text:span></text:p>
      <text:p text:style-name="P67"><text:span text:style-name="T551"><text:tab/></text:span><text:span text:style-name="T554"> <text:s text:c="5"/></text:span><text:span text:style-name="T550">Decimo</text:span><text:span text:style-name="T552">quinta</text:span><text:span text:style-name="T550">. <text:s text:c="3"/>Declaración a extinguir de cuerpos de personal funcionario</text:span></text:p>
      <text:p text:style-name="P70"><text:soft-page-break/><text:tab/><text:span text:style-name="T2810"> <text:s text:c="5"/></text:span>Decimo<text:span text:style-name="T2191">sexta</text:span>. <text:s text:c="3"/><text:span text:style-name="T2191"><text:s/></text:span>Modificación de la relación de puestos de trabajo</text:p>
      <text:p text:style-name="P63"><text:span text:style-name="T553"><text:tab/></text:span><text:span text:style-name="T554"> <text:s text:c="3"/></text:span><text:span text:style-name="T555"><text:s text:c="2"/></text:span><text:span text:style-name="T553">Decimos</text:span><text:span text:style-name="T552">éptima</text:span><text:span text:style-name="T553">. </text:span><text:span text:style-name="T1234">Cuerpo Superior de Inspección de Personal de la Junta de Andalucía</text:span></text:p>
      <text:p text:style-name="P120"><text:tab/></text:p>
      <text:p text:style-name="P63"><text:span text:style-name="T1840">DIS</text:span><text:span text:style-name="T1841">POSICIONES</text:span><text:span text:style-name="T1842"> TRANSITORIAS</text:span></text:p>
      <text:p text:style-name="P339"><text:tab/><text:span text:style-name="T2188">Primera</text:span>.<text:span text:style-name="T2189"><text:tab/> Inicio de la carrera horizontal</text:span></text:p>
      <text:p text:style-name="P339"><text:tab/><text:span text:style-name="T2188">Segunda</text:span>.<text:span text:style-name="T2189"><text:tab/> </text:span>Incorporación a la carrera profesional</text:p>
      <text:p text:style-name="P339"><text:tab/><text:span text:style-name="T2188">Tercera</text:span>. <text:span text:style-name="T2189"><text:tab/></text:span><text:span text:style-name="Fuente_20_de_20_párrafo_20_predeter."><text:span text:style-name="T245"> </text:span></text:span><text:span text:style-name="Fuente_20_de_20_párrafo_20_predeter."><text:span text:style-name="T2193">Inicio de la carrera profesional del personal laboral</text:span></text:span></text:p>
      <text:p text:style-name="P339"><text:span text:style-name="Fuente_20_de_20_párrafo_20_predeter."><text:span text:style-name="T243"><text:tab/></text:span></text:span><text:span text:style-name="Fuente_20_de_20_párrafo_20_predeter."><text:span text:style-name="T244">Cuarta.</text:span></text:span><text:span text:style-name="Fuente_20_de_20_párrafo_20_predeter."><text:span text:style-name="T245"><text:tab/><text:tab/></text:span></text:span><text:span text:style-name="Fuente_20_de_20_párrafo_20_predeter."><text:span text:style-name="T247"> </text:span></text:span><text:span text:style-name="Fuente_20_de_20_párrafo_20_predeter."><text:span text:style-name="T2227">Retribuciones </text:span></text:span><text:span text:style-name="Fuente_20_de_20_párrafo_20_predeter."><text:span text:style-name="T2228">vinculadas a la evaluación del desempeño</text:span></text:span></text:p>
      <text:p text:style-name="P339"><text:tab/><text:span text:style-name="T2188">Quinta</text:span>. <text:span text:style-name="T2189"><text:tab/><text:tab/> </text:span><text:span text:style-name="T2111">Movilidad interadministrativa por razones de violencia de género</text:span></text:p>
      <text:p text:style-name="P63"><text:span text:style-name="T1241"><text:tab/></text:span><text:span text:style-name="T1244"> <text:s text:c="5"/></text:span><text:span text:style-name="T1242">Sexta. </text:span><text:span text:style-name="T1240"><text:tab/></text:span><text:span text:style-name="T1244"> <text:s text:c="4"/></text:span><text:span text:style-name="Emphasis"><text:span text:style-name="T292">Carrera profesional del personal funcionario que haya sido nombrado personal </text:span></text:span><text:span text:style-name="Emphasis"><text:span text:style-name="T293"><text:tab/><text:tab/><text:tab/></text:span></text:span><text:span text:style-name="Emphasis"><text:span text:style-name="T294"> <text:s text:c="5"/></text:span></text:span><text:span text:style-name="Emphasis"><text:span text:style-name="T293"><text:s/></text:span></text:span><text:span text:style-name="Emphasis"><text:span text:style-name="T292">alto cargo</text:span></text:span></text:p>
      <text:p text:style-name="P176"><text:tab/></text:p>
      <text:p text:style-name="P122">DISPOSICIONES DEROGATORIAS</text:p>
      <text:p text:style-name="P124"><text:span text:style-name="T2155"><text:tab/></text:span><text:span text:style-name="T2156"> <text:s text:c="4"/></text:span><text:span text:style-name="T2157">Primera.<text:tab/> </text:span><text:span text:style-name="T2158"><text:s text:c="6"/></text:span><text:span text:style-name="T2157">Derogación normativa</text:span></text:p>
      <text:p text:style-name="P121"><text:tab/><text:span text:style-name="T2811"> <text:s text:c="4"/></text:span>Segunda.<text:tab/> <text:span text:style-name="T2811"><text:s text:c="6"/></text:span>Mantenimiento de vigencia</text:p>
      <text:p text:style-name="P121"/>
      <text:p text:style-name="P177">DISPOSICIONES FINALES</text:p>
      <text:p text:style-name="P339"><text:tab/><text:span text:style-name="T2189">Primera. <text:tab/> Desarrollo normativo de la Ley.</text:span></text:p>
      <text:p text:style-name="P339"><text:span text:style-name="T2189"><text:tab/>Segunda</text:span>. <text:span text:style-name="T2189"><text:tab/> </text:span>Entrada en vigor</text:p>
      <text:p text:style-name="P339"/>
      <text:p text:style-name="P339"/>
      <text:p text:style-name="P339"/>
      <text:p text:style-name="P363"><text:span text:style-name="T2298">EXPOSICIÓN DE MOTIVOS</text:span> </text:p>
      <text:p text:style-name="P17"/>
      <text:p text:style-name="P17">I</text:p>
      <text:p text:style-name="P19"/>
      <text:p text:style-name="P19"><text:span text:style-name="T2318">Por medio de la </text:span><text:span text:style-name="T2319">Ley 6/1985, de 2</text:span><text:span text:style-name="T2320">8</text:span><text:span text:style-name="T2319"> de noviembre, de Ordenación de la Función Pública </text:span><text:span text:style-name="T2320">de la Junta de Andalucía</text:span><text:span text:style-name="T2318">, se configuró por primera vez, en el incipiente Estado de las Autonomías, la función pública propia de la Comunidad Autónoma de Andalucía. Dicha Ley pertenece a la categoría de las llamadas leyes institucionales, siendo pieza esencial en la consolidación de nuestras </text:span><text:span text:style-name="T2322">i</text:span><text:span text:style-name="T2318">nstituciones, como reflejo de la potestad de autoorganización</text:span><text:span text:style-name="T2322">, </text:span><text:span text:style-name="T2318">todo ello, de acuerdo con los mínimos homogeneizadores fijados por la Ley 30/1984, de 2 de agosto, de Medidas para la Reforma de la Función Pública, cuyo conjunto de bases era profundamente respetuoso con el ámbito estatutario. </text:span></text:p>
      <text:p text:style-name="P19"/>
      <text:p text:style-name="P19"><text:span text:style-name="T2325">Por su parte, e</text:span><text:span text:style-name="T2324">l </text:span><text:span text:style-name="T2321">Estatuto de Autonomía para Andalucía</text:span><text:span text:style-name="T2324">, aprobado por la Ley Orgánica 2/2007, de 19 de marzo, dispone en su </text:span><text:span text:style-name="T2321">artículo 76</text:span><text:span text:style-name="T2324"> que</text:span><text:span text:style-name="T2326"> c</text:span><text:span text:style-name="T2279">orresponde a la Junta de Andalucía, en materia de función pública y personal al servicio de la Administración, respetando el principio de autonomía local</text:span><text:span text:style-name="T2280">, l</text:span><text:span text:style-name="T2279">a competencia exclusiva sobre la planificación, organización general, la formación y la acción social de su </text:span><text:soft-page-break/><text:span text:style-name="T2279">función pública en todos los sectores materiales de prestación de los servicios públicos de la Comunidad Autónoma</text:span><text:span text:style-name="T2280">; l</text:span><text:span text:style-name="T2279">a competencia compartida sobre el régimen estatutario del personal al servicio de las Administraciones andaluzas</text:span><text:span text:style-name="T2280">; y l</text:span><text:span text:style-name="T2279">a competencia exclusiva, en materia de personal laboral, sobre la adaptación a las necesidades derivadas de la organización administrativa y sobre la formación de este personal.</text:span><text:span text:style-name="T2281"> Asimismo, de acuerdo con su artículo 136, la ley regulará el estatuto del personal funcionario público de la Administración de la Junta de Andalucía y el acceso al empleo público de acuerdo con los principios de mérito y capacidad, y establecerá un órgano administrativo de la función pública resolutorio de los recursos que se interpongan sobre esta materia.</text:span><text:span text:style-name="T2280"> </text:span><text:span text:style-name="T2281">Respecto a la enseñanza no universitaria, en su artículo 52 determina que corresponde a la Comunidad Autónoma, como competencia compartida, la ordenación del sector y de la actividad docente, la adquisición y pérdida de la condición de personal funcionario docente de la Administración educativa, el desarrollo de sus derechos y deberes básicos, así como la política de personal al servicio de la Administración educativa. Y en cuanto a la enseñanza universitaria, en su</text:span><text:span text:style-name="T2280"> artículo 53 otorga a la </text:span><text:span text:style-name="T2279">Comunidad Autónoma</text:span><text:span text:style-name="T2280"> competencias </text:span><text:span text:style-name="T2279">compartida</text:span><text:span text:style-name="T2281">s</text:span><text:span text:style-name="T2279"> </text:span><text:span text:style-name="T2281">s</text:span><text:span text:style-name="T2279">obre </text:span><text:span text:style-name="T2281">l</text:span><text:span text:style-name="T2279">a regulación del régimen del profesorado docente e investigador contratado y funcionario.</text:span><text:span text:style-name="T2281"> </text:span></text:p>
      <text:p text:style-name="P222"/>
      <text:p text:style-name="P20"><text:span text:style-name="T1934">Actualmente estas competencias autonómicas </text:span><text:span text:style-name="T1935">tienen que </text:span><text:span text:style-name="T1934">desarrollar</text:span><text:span text:style-name="T1935">se</text:span><text:span text:style-name="T1934"> de acuerdo con las previsiones</text:span><text:span text:style-name="T1935"> de la legislación estatal de carácter básico</text:span><text:span text:style-name="T1936"> </text:span><text:span text:style-name="T1937">dictadas al amparo del artículo 149.1.18ª de la Constitución</text:span><text:span text:style-name="T1936"> </text:span><text:span text:style-name="T1937">y de acuerdo con </text:span><text:span text:style-name="T1940">las previsiones contenidas en </text:span><text:span text:style-name="T1938">su artículo 103</text:span><text:span text:style-name="T1936">;</text:span><text:span text:style-name="T1935"> esencialmente</text:span><text:span text:style-name="T1936">,</text:span><text:span text:style-name="T1935"> el</text:span><text:span text:style-name="T1934"> </text:span><text:span text:style-name="T1958">Real Decreto Legislativo 5/2015, de 30 de octubre, por el que se aprueba el </text:span><text:span text:style-name="T1959">T</text:span><text:span text:style-name="T1958">exto </text:span><text:span text:style-name="T1959">R</text:span><text:span text:style-name="T1958">efundido de la Ley del Estatuto Básico del Empleado Público</text:span><text:span text:style-name="T1959">, </text:span><text:span text:style-name="T1937">como texto único en el que se han integrado todas las modificaciones introducidas en la Ley 7/2007, de 12 de abril</text:span><text:span text:style-name="T1936">, del Estatuto Básico del Empleado Público</text:span><text:span text:style-name="T1940">.</text:span><text:span text:style-name="T1941"> Dicha Ley indicaba en su </text:span><text:span text:style-name="T1939">Exposición de Motivos</text:span><text:span text:style-name="T1942">, y siendo un criterio consolidado por la doctrina del Tribunal Constitucional,</text:span><text:span text:style-name="T1939"> </text:span><text:span text:style-name="T1941">que </text:span><text:span text:style-name="T1939">el régimen de la función pública no puede configurarse hoy sobre la base de un sistema homogéneo que tenga como modelo único de referencia a la Administración del Estado</text:span><text:span text:style-name="T1943">. P</text:span><text:span text:style-name="T1939">or el contrario, cada Administración debe poder configurar su propia política de personal, sin merma de los necesarios elementos de cohesión y de los instrumentos de coordinación consiguientes. </text:span><text:span text:style-name="T1944">En este sentido, el vigente Texto Refundido </text:span><text:span text:style-name="T1945">insta en su artículo </text:span><text:span text:style-name="T1944">6</text:span><text:span text:style-name="T1945"> a las Cortes Generales </text:span><text:span text:style-name="T1944">y </text:span><text:span text:style-name="T1945">Asambleas Legislativas de las Comunidades Autónomas</text:span><text:span text:style-name="T1944"> a aprobar, e</text:span><text:span text:style-name="T1945">n el ámbito de sus competencias</text:span><text:span text:style-name="T1944">,</text:span><text:span text:style-name="T1945"> las leyes reguladoras de la función pública respectiva. De acuerdo con </text:span><text:span text:style-name="T1946">ello, la regulación estatal de carácter básico </text:span><text:span text:style-name="T1945">deja un amplio margen de regulación al legislador autonómico, que está llamado a disponer su propio modelo organizativo mediante una norma que, de manera </text:span><text:span text:style-name="T1946">global</text:span><text:span text:style-name="T1945"> y comprensiva de los diversos ámbitos de la regulación de la función pública, establezca la ordenación, defina el régimen jurídico y disponga el desarrollo de los instrumentos de gestión del empleo público en la Comunidad Autónoma. </text:span></text:p>
      <text:p text:style-name="P178"/>
      <text:p text:style-name="P20"><text:span text:style-name="T1945">Pero ello no es meramente una obligación de desarrollo competencial, sino una ocasión para introducir elementos de modernización y dinamización en la gestión de </text:span><text:span text:style-name="T1944">los </text:span><text:span text:style-name="T1945">recursos humanos. Después de mas de treinta y cinco años, </text:span><text:span text:style-name="T1947">se han producido</text:span><text:span text:style-name="T1945"> profundos cambios en la realidad social, económica y política de Andalucía y</text:span><text:span text:style-name="T1946">, en consecuencia, </text:span><text:span text:style-name="T1945">en la función pública de </text:span><text:span text:style-name="T1946">Andalucía</text:span><text:span text:style-name="T1948">. Es </text:span><text:span text:style-name="T1945">necesario disponer de un nuevo instrumento legal actualizado de la función pública, capaz de adaptarse a las nuevas exigencias </text:span><text:soft-page-break/><text:span text:style-name="T1945">de la sociedad andaluza, </text:span><text:span text:style-name="T1948">contribuyendo a </text:span><text:span text:style-name="T1945">su progreso y desarrollo.</text:span><text:span text:style-name="T1948"> </text:span><text:span text:style-name="T1944">Así, es</text:span><text:span text:style-name="T1945">ta Ley </text:span><text:span text:style-name="T1944">es</text:span><text:span text:style-name="T1945"> el resultado de un complejo proceso de estudio y participación de los diversos sectores de la Comunidad Autónoma de Andalucía implicados </text:span><text:span text:style-name="T1944">en esta materia </text:span><text:span text:style-name="T1945">que, sustituyendo a la normativa </text:span><text:span text:style-name="T1949">anterior</text:span><text:span text:style-name="T1945">, y aprovechando la experiencia que ésta proporciona, </text:span><text:span text:style-name="T1944">constituye</text:span><text:span text:style-name="T1945"> un auténtico instrumento de modernización</text:span><text:span text:style-name="T1944"> para </text:span><text:span text:style-name="T1945">lograr un empleo público de calidad, cualificado, eficiente y <text:s/>comprometido con la realidad social y las exigencias y anhelos de este nuevo tiempo, todo </text:span><text:span text:style-name="T1950">ello</text:span><text:span text:style-name="T1945"> con el objetivo último favorecer la excelencia en la prestación de los servicios públicos a la ciudadanía</text:span><text:span text:style-name="T1950"> en una</text:span><text:span text:style-name="T1945"> Administración del siglo XXI.</text:span></text:p>
      <text:p text:style-name="P184"/>
      <text:p text:style-name="P20"><text:span text:style-name="T1948">Esta nueva regulación tiene como </text:span><text:span text:style-name="T1960">finalidad</text:span><text:span text:style-name="T1948"> la</text:span><text:span text:style-name="T1960"> mejora en la sistematización y ordenación de la función pública andaluza</text:span><text:span text:style-name="T1948">, actualizando </text:span><text:span text:style-name="T1951">y adaptando</text:span><text:span text:style-name="T1948"> su régimen legal a las distintas modificaciones normativas operadas en los últimos tiempos, </text:span><text:span text:style-name="T1960">aglutinando en un texto único la fragmentada regulación actual</text:span><text:span text:style-name="T1948">, articulándose, </text:span><text:span text:style-name="T1952">en suma,</text:span><text:span text:style-name="T1948"> como un </text:span><text:span text:style-name="T1953">elemento ágil y</text:span><text:span text:style-name="T1948"> moderniza</text:span><text:span text:style-name="T1953">dor</text:span><text:span text:style-name="T1948"> en la gestión de los recursos humanos,</text:span><text:span text:style-name="T1952"> todo ello con el objetivo primordial de mejorar la calidad de los servicios que la ciudadanía recibe de las Administraciones Públicas andaluzas a las que resulta de aplicación</text:span><text:span text:style-name="T1948">.</text:span><text:span text:style-name="T1954"> Con una perspectiva</text:span><text:span text:style-name="T1961"> global y más completa,</text:span><text:span text:style-name="T1955"> establece, de manera novedosa, una regulación con rango legal en amplios sectores de la función pública andaluza en los que no existe regulación propia, ya que el articulado de la Ley 6/1985, de 28 de noviembre, no </text:span><text:span text:style-name="T1954">aborda algunas materia</text:span><text:span text:style-name="T1956">s</text:span><text:span text:style-name="T1954"> </text:span><text:span text:style-name="T1955">específica</text:span><text:span text:style-name="T1954">s </text:span><text:span text:style-name="T1955">como </text:span><text:span text:style-name="T1954">las </text:span><text:span text:style-name="T1955">situaciones administrativas, </text:span><text:span text:style-name="T1954">la </text:span><text:span text:style-name="T1955">formación, </text:span><text:span text:style-name="T1957">el </text:span><text:span text:style-name="T1955">régimen de seguridad social</text:span><text:span text:style-name="T1957">, las </text:span><text:span text:style-name="T1955">reglas relativas a la negociación colectiva, representación y participación</text:span><text:span text:style-name="T1957">, o el</text:span><text:span text:style-name="T1955"> régimen disciplinario, </text:span><text:span text:style-name="T1957">parcelas en las que, h</text:span><text:span text:style-name="T1955">asta ahora</text:span><text:span text:style-name="T1957">,</text:span><text:span text:style-name="T1955"> se ha venido aplicando el derecho estatal. </text:span><text:span text:style-name="T1962"><text:s/></text:span></text:p>
      <text:p text:style-name="P446"><text:s text:c="4"/></text:p>
      <text:p text:style-name="P505"><text:span text:style-name="T2159">De acuerdo con ello, los objetivos prioritarios </text:span><text:span text:style-name="T2160">de esta norma </text:span><text:span text:style-name="T2159">son los siguientes: </text:span></text:p>
      <text:p text:style-name="P507"/>
      <text:p text:style-name="P510"><text:span text:style-name="T2162">-</text:span><text:span text:style-name="T2163"> </text:span><text:span text:style-name="T2162">A</text:span><text:span text:style-name="T2164">ctualizar</text:span><text:span text:style-name="T2154"> la regulación de la función pública de la Junta de Andalucía, en el marco de la </text:span><text:span text:style-name="T2167">legislación estatal de carácter básico</text:span><text:span text:style-name="T2168">, lo que</text:span><text:span text:style-name="T2175"> </text:span><text:span text:style-name="T2176">conlleva</text:span><text:span text:style-name="T2175">, entre otros avances, implementa</text:span><text:span text:style-name="T2176">r</text:span><text:span text:style-name="T2175"> la </text:span><text:span text:style-name="T2177">carrera</text:span><text:span text:style-name="T2175"> profesional horizontal, para el reconocimiento del desarrollo profesional sin necesidad de cambiar de puesto de trabajo.</text:span><text:span text:style-name="T2178"> </text:span></text:p>
      <text:p text:style-name="P224"/>
      <text:p text:style-name="P510"><text:span text:style-name="T2178">-</text:span><text:span text:style-name="T2176"> </text:span><text:span text:style-name="T2178">Ab</text:span><text:span text:style-name="T2154">ordar en </text:span><text:span text:style-name="T2164">una única norma</text:span><text:span text:style-name="T2154"> todas las materias que integran el régimen jurídico de la función pública de la Junta de Andalucía, evitando la dispersión normativa</text:span><text:span text:style-name="T2169">,</text:span><text:span text:style-name="T2154"> superando el vacío normativo en determinadas cuestiones</text:span><text:span text:style-name="T2169"> que hacía necesario</text:span><text:span text:style-name="T2170"> recurrir a la aplicación supletoria de la normativa estatal</text:span><text:span text:style-name="T2169"> </text:span><text:span text:style-name="T2161">que, en muchos casos, no responde a las mismas necesidades de la Administración autonómica</text:span><text:span text:style-name="T2171">,</text:span><text:span text:style-name="T2170"> </text:span><text:span text:style-name="T2169">e i</text:span><text:span text:style-name="T2170">ncorporando al régimen jurídico del personal empleado público en Andalucía derechos que el Estatuto Básico reconoce pero que no se han podido implementar hasta ahora por la falta de dicho desarrollo autonómico</text:span><text:span text:style-name="T2169">. Ahora se cuenta </text:span><text:span text:style-name="T2170">con una regulación propia adecuada y adaptada a las necesidades de nuestra Administración</text:span><text:span text:style-name="T2154">. </text:span></text:p>
      <text:p text:style-name="P225"/>
      <text:p text:style-name="P510"><text:span text:style-name="T2168">- </text:span><text:span text:style-name="T2172">Atraer</text:span><text:span text:style-name="T2173">, desarroll</text:span><text:span text:style-name="T2172">ar </text:span><text:span text:style-name="T2173">y reten</text:span><text:span text:style-name="T2172">er </text:span><text:span text:style-name="T2173">el </text:span><text:span text:style-name="T2165">talento</text:span><text:span text:style-name="T2173"> humano</text:span><text:span text:style-name="T2172">,</text:span><text:span text:style-name="T2173"> de acuerdo con los principios de publicidad, igualdad, mérito, capacidad e idoneidad, </text:span><text:span text:style-name="T2167">de forma q</text:span><text:span text:style-name="T2173">ue los procesos de selección y promoción profesional garanti</text:span><text:span text:style-name="T2167">zan </text:span><text:span text:style-name="T2173">la máxima validez predictiva para la función a desempeñar.</text:span><text:span text:style-name="T2168"> </text:span><text:span text:style-name="T2173"><text:s/></text:span></text:p>
      <text:p text:style-name="P508"/>
      <text:p text:style-name="P510"><text:soft-page-break/><text:span text:style-name="T2168">- </text:span><text:span text:style-name="T2172">Establecer</text:span><text:span text:style-name="T2154"> criterios estratégicos que permit</text:span><text:span text:style-name="T2167">e</text:span><text:span text:style-name="T2154">n procedimientos de </text:span><text:span text:style-name="T2164">provisión y movilidad más ágiles</text:span><text:span text:style-name="T2172">, </text:span><text:span text:style-name="T2167">entre ellos </text:span><text:span text:style-name="T2172">una modalidad de concurso abierto y permanente</text:span><text:span text:style-name="T2174">.</text:span><text:span text:style-name="T2168"> </text:span></text:p>
      <text:p text:style-name="P509"/>
      <text:p text:style-name="P510"><text:span text:style-name="T2168">- R</text:span><text:span text:style-name="T2172">eforzar</text:span><text:span text:style-name="T2154"> la </text:span><text:span text:style-name="T2164">formación</text:span><text:span text:style-name="T2172">, el aprendizaje permanente y la acreditación de </text:span><text:span text:style-name="T2166">competencias</text:span><text:span text:style-name="T2172">, </text:span><text:span text:style-name="T2167">para la</text:span><text:span text:style-name="T2172"> mejora de la Administraci</text:span><text:span text:style-name="T2174">ó</text:span><text:span text:style-name="T2172">n </text:span><text:span text:style-name="T2167">y</text:span><text:span text:style-name="T2172"> el progreso de la sociedad, el reciclaje de las personas para </text:span><text:span text:style-name="T2174">su</text:span><text:span text:style-name="T2172"> adaptación a las nuevas necesidades de los servicios que se prestan a la ciudadanía, y el desarrollo de la carrera profesional. </text:span></text:p>
      <text:p text:style-name="P509"/>
      <text:p text:style-name="P510"><text:span text:style-name="T2168">- R</text:span><text:span text:style-name="T1521">egular dentro de la organización de la Administración la figura del personal </text:span><text:span text:style-name="T1613">directivo público profesional</text:span><text:span text:style-name="T1521">, con un estatuto propio que será objeto posterior de desarrollo reglamentario, que ocupa aquellos puestos cuyo trabajo consist</text:span><text:span text:style-name="T1615">e</text:span><text:span text:style-name="T1521"> en definir, planificar, garantizar y coordinar el correcto desarrollo de las estrategias y actuaciones a seguir dentro de su unidad administrativa, de acuerdo con la acción de gobierno, impulsando la calidad institucional y los valores públicos.</text:span><text:span text:style-name="T1616"> </text:span></text:p>
      <text:p text:style-name="P22"/>
      <text:p text:style-name="P68"><text:span text:style-name="T1521">- </text:span><text:span text:style-name="T1617">E i</text:span><text:span text:style-name="T1521">ncluir medidas que potenci</text:span><text:span text:style-name="T1615">a</text:span><text:span text:style-name="T1521">n la conciliación de la vida</text:span><text:span text:style-name="T1618"> profesional con la</text:span><text:span text:style-name="T1521"> personal y familiar, así como la corresponsabilidad, </text:span><text:span text:style-name="T1615">entre ellas</text:span><text:span text:style-name="T1521"> </text:span><text:span text:style-name="T1615">el desarrollo</text:span><text:span text:style-name="T1521"> </text:span><text:span text:style-name="T1615">del </text:span><text:span text:style-name="T1613">trabaj</text:span><text:span text:style-name="T1614">o</text:span><text:span text:style-name="T1613"> de forma no presencial.</text:span></text:p>
      <text:p text:style-name="P24"/>
      <text:p text:style-name="P510"><text:span text:style-name="T1619">En definitiva, l</text:span><text:span text:style-name="T1620">a nueva regulación de la función pública andaluza sale al paso de las demandas de un nuevo tiempo, con mayor grado de sensibilización con las diversas realidades sociales que nos ha tocado vivir,</text:span><text:span text:style-name="T1621"> destacadamente a partir de estos dos últimos años,</text:span><text:span text:style-name="T1620"> implementando factores de progreso a través de la corrección </text:span><text:span text:style-name="T1622">de</text:span><text:span text:style-name="T1620"> situaciones de desigualdad, así como propiciando una integración real de la mujer en la función pública andaluza, garantizando su presencia efectiva en los diferentes sectores y ámbitos de actuación a los que se extiende. </text:span></text:p>
      <text:p text:style-name="P25"><text:s text:c="2"/></text:p>
      <text:p text:style-name="P511">II</text:p>
      <text:p text:style-name="P511"/>
      <text:p text:style-name="P512">La Ley se estructura en<text:span text:style-name="T1805"> 177</text:span> artículos, distribuidos en<text:span text:style-name="T1805"> trece </text:span>Títulos,<text:span text:style-name="T1805"> diecisiete</text:span> disposiciones adicionales,<text:span text:style-name="T1805"> seis</text:span> disposiciones transitorias<text:span text:style-name="T1805">, dos disposiciones derogatorias</text:span> y <text:span text:style-name="T1805">dos</text:span> disposiciones finales.</text:p>
      <text:p text:style-name="P514"/>
      <text:p text:style-name="P513">El T<text:span text:style-name="T2349">ítulo</text:span> I contiene las <text:span text:style-name="T2350">disposiciones generales</text:span> de la <text:span text:style-name="T2350">L</text:span>ey, estableciendo su objeto<text:span text:style-name="T2349">,</text:span> ámbito de aplicación<text:span text:style-name="T2349"> y principios de actuación. </text:span></text:p>
      <text:p text:style-name="P513"/>
      <text:p text:style-name="P515"><text:span text:style-name="T2310">En su Capítulo I la Ley dispone un marco amplio y común para el empleo público de todas las Administraciones Públicas a las que se extienden las competencias normativas de la Comunidad Autónoma. De este modo, </text:span><text:span text:style-name="T2309">con distinto alcance, </text:span><text:span text:style-name="T2311">que se determina en cada caso concreto, es de aplicación </text:span><text:span text:style-name="T2309">al personal </text:span><text:span text:style-name="T2312">de las diferentes Administraciones Públicas de Andalucía, incluyendo al personal </text:span><text:span text:style-name="T2309">de la Administración de la Junta de Andalucía</text:span><text:span text:style-name="T2312">, al personal de la Administración de Justicia de la competencia de la Comunidad Autónoma de Andalucía, al personal de las Universidades Públicas de Andalucía, al personal eventual, al personal investigador y al personal al servicio del Parlamento de Andalucía, del </text:span><text:soft-page-break/><text:span text:style-name="T2312">Defensor del Pueblo de Andalucía y de la Cámara de Cuentas de Andalucía.</text:span><text:span text:style-name="T2309"> <text:s/></text:span><text:span text:style-name="T2310">Y, en</text:span><text:span text:style-name="T2352"> cuanto a los principios de actuación, la Ley incluye también los de </text:span><text:span text:style-name="T2351">buena administración</text:span><text:span text:style-name="T2353">, </text:span><text:span text:style-name="T2351">conciliación</text:span><text:span text:style-name="T2353">, </text:span><text:span text:style-name="T2351">atracción, desarrollo y retención del talento humano</text:span><text:span text:style-name="T2353">, </text:span><text:span text:style-name="T2351">garantía de la validez predictiva de los procesos de selección y promoción profesional</text:span><text:span text:style-name="T2353">, </text:span><text:span text:style-name="T2351">adecuación de la formación a las competencias requeridas para el desempeño del puesto de trabajo y su proyección sobre la carrera profesional</text:span><text:span text:style-name="T2353">, </text:span><text:span text:style-name="T2351"><text:s/>transparencia</text:span><text:span text:style-name="T2353">, y</text:span><text:span text:style-name="T2351"> regulación del conflicto de intereses.</text:span></text:p>
      <text:p text:style-name="P514"/>
      <text:p text:style-name="P515"><text:span text:style-name="T2405">En el Capítulo II de este Título se incluyen </text:span>las<text:span text:style-name="T2298"> atribuciones orgánicas</text:span> en materia de empleo público, tanto del Consejo de Gobierno como de l<text:span text:style-name="T2406">as personas</text:span> titulares de las <text:span text:style-name="T2407">distintas </text:span>Consejerías, estableciendo el reparto competencial <text:span text:style-name="T2407">de forma equilibrada y coherente con el correspondiente ámbito funcional de cada uno de estos órganos, completando los vacíos normativos existentes en determinadas materias y logrando mayor agilidad en determinados procedimientos. Todo ello sin perjuicio de</text:span> la posibilidad de que otras normas<text:span text:style-name="T2408">,</text:span> <text:span text:style-name="T2409">ya sean </text:span>leyes especiales o disposiciones reglamentarias<text:span text:style-name="T2408">,</text:span> puedan perfilar y ampliar dicho ámbito competencial. </text:p>
      <text:p text:style-name="P514"/>
      <text:p text:style-name="P188"><text:span text:style-name="T2354">Y en el Capítulo III se </text:span><text:span text:style-name="T2353">regula </text:span><text:span text:style-name="T2351">la </text:span><text:span text:style-name="T2309">clasificación y definición del personal</text:span><text:span text:style-name="T2351"> </text:span><text:span text:style-name="T2355">al servicio </text:span><text:span text:style-name="T2351">de la Administración </text:span><text:span text:style-name="T2355">Pública</text:span><text:span text:style-name="T2351">, </text:span><text:span text:style-name="T2355">que podrá ser personal funcionario de carrera, personal funcionario interino, personal laboral, ya sea fijo o temporal, y personal eventual</text:span><text:span text:style-name="T2351">.</text:span><text:span text:style-name="T2353"> </text:span><text:span text:style-name="T2356">U</text:span><text:span text:style-name="T2357">na novedad esencial de la </text:span><text:span text:style-name="T2353">L</text:span><text:span text:style-name="T2357">ey es la regulación en este Título de las funciones que corresponden a las diferentes clases de personal empleado público. Por primera</text:span><text:span text:style-name="T2351"> vez</text:span><text:span text:style-name="T2357"> se incluye </text:span><text:span text:style-name="T2351">en una norma andaluza reguladora con carácter general de la función pública</text:span><text:span text:style-name="T2357"> la identificación de las actuaciones administrativas que implican participación directa o indirecta en el ejercicio de potestades públicas o en la salvaguarda de los intereses generales, a cuyo efecto se determinan las que serán desempeñadas exclusivamente por personal funcionario</text:span><text:span text:style-name="T2351">.</text:span><text:span text:style-name="T2357"> La </text:span><text:span text:style-name="T2356">L</text:span><text:span text:style-name="T2357">ey opta por una regulación no amplia del concepto de potestades públicas, </text:span><text:span text:style-name="T2351">alineada </text:span><text:span text:style-name="T2357">con </text:span><text:span text:style-name="T2351">la jurisprudencia europea y de</text:span><text:span text:style-name="T2357"> nuestro</text:span><text:span text:style-name="T2351"> Tribunal Supremo</text:span><text:span text:style-name="T2357">, y </text:span><text:span text:style-name="T2351">flexible, de cara a permitir la colaboración del personal laboral en las funciones auxiliares que no supongan ejercicio estricto de potestades.</text:span></text:p>
      <text:p text:style-name="P179"/>
      <text:p text:style-name="P188"><text:span text:style-name="T2358">El Título II <text:s/>regula la dirección pública profesional, que</text:span><text:span text:style-name="T2359"> está formada por un conjunto de personas que son claves para el buen funcionamiento de la Administración. Por una parte</text:span><text:span text:style-name="T2358">,</text:span><text:span text:style-name="T2359"> canalizan las relaciones entre el espacio político y el espacio administrativo y</text:span><text:span text:style-name="T2358">,</text:span><text:span text:style-name="T2359"> por otra</text:span><text:span text:style-name="T2358">,</text:span><text:span text:style-name="T2359"> movilizan a las personas que integran es</text:span><text:span text:style-name="T2356">t</text:span><text:span text:style-name="T2359">e espacio administrativo. Por tanto</text:span><text:span text:style-name="T2358">,</text:span><text:span text:style-name="T2359"> constituyen un elemento </text:span><text:span text:style-name="T2356">esencial</text:span><text:span text:style-name="T2359"> para que la Administración cumpla sus funciones al servicio del bien común y de la ciudadanía</text:span><text:span text:style-name="T2360"> y, para </text:span><text:span text:style-name="T2359">su mejor funcionamiento</text:span><text:span text:style-name="T2360">,</text:span><text:span text:style-name="T2359"> </text:span><text:span text:style-name="T2356">es preciso</text:span><text:span text:style-name="T2359"> profesionalizar este sistema</text:span><text:span text:style-name="T2360">. </text:span></text:p>
      <text:p text:style-name="P180"/>
      <text:p text:style-name="P188"><text:span text:style-name="T2359">En este Título se regulan los elementos esenciales de la </text:span><text:span text:style-name="T2358">d</text:span><text:span text:style-name="T2359">irección </text:span><text:span text:style-name="T2358">p</text:span><text:span text:style-name="T2359">ública </text:span><text:span text:style-name="T2358">p</text:span><text:span text:style-name="T2359">rofesional</text:span><text:span text:style-name="T2360">,</text:span><text:span text:style-name="T2359"> para conseguir esa profesionalización</text:span><text:span text:style-name="T2358">,</text:span><text:span text:style-name="T2359"> en aras del mejor funcionamiento de la Administración de la Junta de Andalucía. Se determina</text:span><text:span text:style-name="T2358">,</text:span><text:span text:style-name="T2359"> por primera vez en Andalucía</text:span><text:span text:style-name="T2358">,</text:span><text:span text:style-name="T2359"> quienes son </text:span><text:span text:style-name="T2358">p</text:span><text:span text:style-name="T2359">ersonal </text:span><text:span text:style-name="T2358">d</text:span><text:span text:style-name="T2359">irectivo </text:span><text:span text:style-name="T2358">p</text:span><text:span text:style-name="T2359">úblico </text:span><text:span text:style-name="T2358">p</text:span><text:span text:style-name="T2359">rofesional</text:span><text:span text:style-name="T2358">,</text:span><text:span text:style-name="T2359"> de conformidad con lo establecido en el art</text:span><text:span text:style-name="T2358">ículo</text:span><text:span text:style-name="T2359"> 13 del T</text:span><text:span text:style-name="T2358">exto Refundido de la Ley del Estatuto Básico del Empleado Público, y s</text:span><text:span text:style-name="T2359">e establece una relación de puestos de dirección</text:span><text:span text:style-name="T2358">.</text:span><text:span text:style-name="T2360"> Son dos los </text:span><text:span text:style-name="T2359">tipos de puestos</text:span><text:span text:style-name="T2360"> que ocupa el personal directivo público profesional</text:span><text:span text:style-name="T2359">: los </text:span><text:span text:style-name="T2360">puestos </text:span><text:span text:style-name="T2359">de tipo A</text:span><text:span text:style-name="T2358">,</text:span><text:span text:style-name="T2359"> </text:span><text:span text:style-name="T2360">con</text:span><text:span text:style-name="T2359"> nombra</text:span><text:span text:style-name="T2360">miento</text:span><text:span text:style-name="T2359"> por </text:span><text:soft-page-break/><text:span text:style-name="T2359">decreto de Consejo de Gobierno</text:span><text:span text:style-name="T2358"> y</text:span><text:span text:style-name="T2359"> rango de Dirección General o inferior</text:span><text:span text:style-name="T2358">,</text:span><text:span text:style-name="T2359"> y los de de tipo B, que están reservados</text:span><text:span text:style-name="T2358"> </text:span><text:span text:style-name="T2359">a personal funcionario de carrera o laboral fijo</text:span><text:span text:style-name="T2360"> y</text:span><text:span text:style-name="T2359"> que dependen directamente de los puestos tipo A. Para todos ellos se definen </text:span><text:span text:style-name="T2360">su</text:span><text:span text:style-name="T2359"> misión y las <text:s/>funciones directivas que tienen que desempeñar. </text:span><text:span text:style-name="T2360">Igualmente, s</text:span><text:span text:style-name="T2359">e establece un régimen jurídico y retributivo que incluye los acuerdos de gestión</text:span><text:span text:style-name="T2360">,</text:span><text:span text:style-name="T2359"> con los objetivos a cumplir</text:span><text:span text:style-name="T2360">,</text:span><text:span text:style-name="T2359"> y el nombramiento por un período de c</text:span><text:span text:style-name="T2361">uatro</text:span><text:span text:style-name="T2359"> años</text:span><text:span text:style-name="T2358">,</text:span><text:span text:style-name="T2359"> prorrogable por otros </text:span><text:span text:style-name="T2361">cuatro</text:span><text:span text:style-name="T2359">. Las retribuciones son variables en función de los resultados y</text:span><text:span text:style-name="T2358">,</text:span><text:span text:style-name="T2359"> para el </text:span><text:span text:style-name="T2358">p</text:span><text:span text:style-name="T2359">ersonal </text:span><text:span text:style-name="T2358">d</text:span><text:span text:style-name="T2359">irectivo de tipo A</text:span><text:span text:style-name="T2358">,</text:span><text:span text:style-name="T2359"> la retribución también varía según las características específicas del puesto y de la persona seleccionada.</text:span></text:p>
      <text:p text:style-name="P181"/>
      <text:p text:style-name="P188"><text:span text:style-name="T2359">La selección del </text:span><text:span text:style-name="T2358">p</text:span><text:span text:style-name="T2359">ersonal </text:span><text:span text:style-name="T2358">d</text:span><text:span text:style-name="T2359">irectivo </text:span><text:span text:style-name="T2358">p</text:span><text:span text:style-name="T2359">úblico </text:span><text:span text:style-name="T2358">p</text:span><text:span text:style-name="T2359">rofesional se realiza en convocatoria pública y obedece a los principios de idoneidad, mérito y capacidad, atendiendo a la valoración de capacidades, actitudes, conocimientos, experiencias profesionales y competencias técnicas y directivas. Se </text:span><text:span text:style-name="T2362">crea</text:span><text:span text:style-name="T2363"> </text:span><text:span text:style-name="T2362">la </text:span><text:span text:style-name="T2363">com</text:span><text:span text:style-name="T2359">isión </text:span><text:span text:style-name="T2358">i</text:span><text:span text:style-name="T2359">ndependiente de </text:span><text:span text:style-name="T2358">s</text:span><text:span text:style-name="T2359">elección de </text:span><text:span text:style-name="T2358">p</text:span><text:span text:style-name="T2359">ersonal </text:span><text:span text:style-name="T2358">d</text:span><text:span text:style-name="T2359">irectivo </text:span><text:span text:style-name="T2358">p</text:span><text:span text:style-name="T2359">úblico </text:span><text:span text:style-name="T2358">p</text:span><text:span text:style-name="T2359">rofesional para efectuar la selección. Las personas titulares de la </text:span><text:span text:style-name="T2358">c</text:span><text:span text:style-name="T2359">omisión se nombra</text:span><text:span text:style-name="T2363">rán</text:span><text:span text:style-name="T2359"> por decreto de Consejo de Gobierno. La </text:span><text:span text:style-name="T2358">c</text:span><text:span text:style-name="T2359">omisión c</text:span><text:span text:style-name="T2363">ontará</text:span><text:span text:style-name="T2359"> con los medios internos y externos adecuados</text:span><text:span text:style-name="T2358">,</text:span><text:span text:style-name="T2359"> y los procesos de selección se basan en la verificación de condiciones personales y sistemas predictivos del comportamiento.</text:span></text:p>
      <text:p text:style-name="P181"/>
      <text:p text:style-name="P188"><text:span text:style-name="T2360">Asimismo, la Ley </text:span><text:span text:style-name="T2359">regula los nombramientos y ceses del </text:span><text:span text:style-name="T2358">p</text:span><text:span text:style-name="T2359">ersonal </text:span><text:span text:style-name="T2358">d</text:span><text:span text:style-name="T2359">irectivo </text:span><text:span text:style-name="T2358">p</text:span><text:span text:style-name="T2359">úblico </text:span><text:span text:style-name="T2358">p</text:span><text:span text:style-name="T2359">rofesional y establece un sistema periódico de evaluación del cumplimiento de los acuerdos de gestión. Los resultados de las evaluaciones determinan la continuidad en el puesto y la cuantía de la parte variable de </text:span><text:span text:style-name="T2360">sus</text:span><text:span text:style-name="T2359"> retribuciones. El </text:span><text:span text:style-name="T2358">p</text:span><text:span text:style-name="T2359">ersonal </text:span><text:span text:style-name="T2358">d</text:span><text:span text:style-name="T2359">irectivo </text:span><text:span text:style-name="T2358">p</text:span><text:span text:style-name="T2359">úblico </text:span><text:span text:style-name="T2358">p</text:span><text:span text:style-name="T2359">rofesional debe dedicar un tiempo al año para su formación y desarrollo</text:span><text:span text:style-name="T2364">. Además, </text:span><text:span text:style-name="T2359">debe cumplir un código ético y de conducta que se elabora y mantiene por una </text:span><text:span text:style-name="T2358">c</text:span><text:span text:style-name="T2359">omisión de </text:span><text:span text:style-name="T2358">é</text:span><text:span text:style-name="T2359">tica.</text:span></text:p>
      <text:p text:style-name="P181"/>
      <text:p text:style-name="P188"><text:span text:style-name="T2359">Toda la información </text:span><text:span text:style-name="T2364">sobre este personal, así como</text:span><text:span text:style-name="T2359"> los procesos </text:span><text:span text:style-name="T2364">para su</text:span><text:span text:style-name="T2359"> selección, nombramiento, evaluación del cumplimiento y cese</text:span><text:span text:style-name="T2364">, son públicos.</text:span><text:span text:style-name="T2359"> </text:span></text:p>
      <text:p text:style-name="P185"/>
      <text:p text:style-name="P188">El <text:span text:style-name="T2351">T</text:span><text:span text:style-name="T2365">ítulo III</text:span> se dedica a <text:span text:style-name="T2405">regular </text:span>los<text:span text:style-name="T2410"> derechos, deberes, código de conducta e incompatibilidades</text:span>, así como el régimen de la jornada de trabajo, horario, permisos y vacaciones. </text:p>
      <text:p text:style-name="P188"/>
      <text:p text:style-name="P188"><text:span text:style-name="T2411">En el Capítulo I</text:span> se <text:span text:style-name="T2412">regulan</text:span> <text:span text:style-name="T2411">los derechos, tanto los </text:span>individuales <text:span text:style-name="T2411">como </text:span>los individuales ejercidos colectivamente<text:span text:style-name="T2405">; entre otros, los derechos individuales vinculados a la participación en la gestión pública, los relativos a la protección en el ejercicio de las funciones o en materia de conciliación de la vida profesional con la personal y familiar, o los referidos a la colaboración en acciones o medidas de responsabilidad social corporativa y de cooperación internacional para el desarrollo</text:span>. </text:p>
      <text:p text:style-name="P188"/>
      <text:p text:style-name="P188"><text:span text:style-name="T2366">El Capítulo II está dedicado a los </text:span><text:span text:style-name="T2351">deberes</text:span><text:span text:style-name="T2367">, estableciéndose un deber general de velar por los intereses generales y contribuir con diligencia al cumplimiento de los objetivos de la unidad u órgano en que se presta servicios. <text:s/>También habilita la Ley para la aprobación de un código de conducta que concrete los deberes del personal cuando las peculiaridades de su servicio lo requiera, y, finalmente, determina las </text:span><text:soft-page-break/><text:span text:style-name="T2367">normas generales aplicables en caso de incumplimiento de los deberes que contempla.</text:span></text:p>
      <text:p text:style-name="P186"/>
      <text:p text:style-name="P188"><text:span text:style-name="T2411">El Capítulo III está dedicado a la regulación de la jornada de trabajo, horario, permisos y vacaciones. P</text:span>or lo que respecta a la jornada de trabajo y horarios, bajo la premisa de la conciliación de la vida profesional<text:span text:style-name="T2413"> con la personal y familiar,</text:span> se establece, como novedad, la posibilidad del desempeño de las funciones del puesto de trabajo de forma no presencial o a distancia, cuando su contenido competencial lo permita, así como la necesaria desconexión digital. </text:p>
      <text:p text:style-name="P47"/>
      <text:p text:style-name="P187"><text:span text:style-name="T2415">Por último, en el Capítulo IV </text:span><text:span text:style-name="T2416">se regula </text:span><text:span text:style-name="T2417">el régimen de incompatibilidades</text:span><text:span text:style-name="T2416">,</text:span><text:span text:style-name="T2417"> mediante la remisión a la normativa estatal de carácter básico y a las normas sectoriales que s</text:span><text:span text:style-name="T2415">on</text:span><text:span text:style-name="T2417"> de aplicación. </text:span><text:span text:style-name="T2415">En concreto, destacar que la Ley </text:span><text:span text:style-name="T2417">relaciona los supuestos de dedicación exclusiva a las funciones públicas, haci</text:span><text:span text:style-name="T2418">é</text:span><text:span text:style-name="T2417">ndose una remisión al desarrollo reglamentario para regular </text:span><text:span text:style-name="T2419">aquéllos</text:span><text:span text:style-name="T2417"> en </text:span><text:span text:style-name="T2419">los </text:span><text:span text:style-name="T2417">que se podrá renunciar a dicha dedicación exclusiva.</text:span></text:p>
      <text:p text:style-name="P189"/>
      <text:p text:style-name="P188"><text:span text:style-name="T2428">El </text:span><text:span text:style-name="T2368">Título IV</text:span><text:span text:style-name="T2428"> está dedicado a la formación, el aprendizaje permanente y la acreditación de competencias. Y se trata de una novedad muy importante de la Ley, puesto que la anterior Ley 6/1985, de 28 de noviembre, carecía de una regulación con contenido específico en esta materia, </text:span><text:span text:style-name="T2369">a salvo la creación del Instituto Andaluz de Administración Pública, configurado posteriormente como agencia administrativa. </text:span></text:p>
      <text:p text:style-name="P188"/>
      <text:p text:style-name="P190">La Ley reconoce la formación y el perfeccionamiento en su doble vertiente, como un derecho y un deber del personal: por un lado, tienen por objetivo la mejora y actualización permanente de sus conocimientos, habilidades y aptitudes para mejorar en el desempeño de las funciones y contribuir a su formación profesional; y, por otro lado, desde la perspectiva de la Administración, se configuran como deber del personal, de modo que la formación es exigible como elemento imprescindible en orden a contribuir a la mejora en la calidad de los servicios públicos, bajo los objetivos permanentes de eficacia, eficiencia y modernización de la Administración. Es decir, se reconoce a la formación un papel esencial en el reconocimiento, desarrollo y dignificación personal y profesional del personal, con incidencia directa en la mejora de los servicios públicos. <text:s/></text:p>
      <text:p text:style-name="P188"/>
      <text:p text:style-name="P188"><text:span text:style-name="T2429">El </text:span><text:span text:style-name="T2370">Título V</text:span><text:span text:style-name="T2429"> aborda la regulación sobre la promoción profesional del personal funcionario de carrera, que se articulará a través de la carrera profesional, y la del personal laboral, a través de los procedimientos previstos en el Convenio Colectivo vigente. La anterior Ley 6/1985, de 28 de noviembre, regulaba la carrera administrativa del personal funcionario, que se estructuraba a través de dos mecanismos: el grado personal y la posibilidad de acceder a otros puestos de trabajo mediante los sistemas de concurso, libre designación y, excepcionalmente, cobertura mediante sistemas de selección para acceso a la función pública. La normativa estatal de carácter básico ha supuesto un avance significativo en el desarrollo del concepto de carrera profesional. Emplea este concepto para referirse al conjunto ordenado de oportunidades de ascenso y expectativas de progreso profesional conforme a los principios de igualdad, mérito y capacidad, y permite que esta carrera profesional pueda desarrollarse por las distintas </text:span><text:soft-page-break/><text:span text:style-name="T2429">Administraciones Públicas reconociendo, aislada o simultáneamente, alguna o algunas de las siguientes modalidades: carrera horizontal, carrera vertical, promoción interna vertical y promoción interna horizontal. En este marco normativo, el Capítulo I de este Título establece que resulten aplicables todas las que permite dicha legislación estatal de carácter básico, articulando las peculiaridades que en Andalucía caracterizan su implementación.</text:span></text:p>
      <text:p text:style-name="P188"/>
      <text:p text:style-name="P191">En el Capítulo II se regula concretamente la carrera profesional del personal funcionario de carrera, en sus modalidades de: </text:p>
      <text:p text:style-name="P188"/>
      <text:p text:style-name="P191"><text:span text:style-name="T2430">-</text:span> Carrera vertical, que consiste en el ascenso en la estructura de puestos de trabajo a través de los procedimientos legales de provisión.</text:p>
      <text:p text:style-name="P188"/>
      <text:p text:style-name="P191"><text:span text:style-name="T2430">-</text:span> Promoción interna vertical, que permite el ascenso a un cuerpo, especialidad u opción de un grupo o subgrupo inmediatamente superior.</text:p>
      <text:p text:style-name="P188"/>
      <text:p text:style-name="P191"><text:span text:style-name="T2430">-</text:span> Promoción interna horizontal, para el acceso a otro cuerpo, especialidad u opción dentro del mismo grupo o subgrupo de pertenencia.</text:p>
      <text:p text:style-name="P188"/>
      <text:p text:style-name="P182"><text:span text:style-name="T2430">-</text:span> Y la carrera horizontal, que supone el reconocimiento de la promoción profesional sin necesidad de cambiar de puesto de trabajo ni de actividad, a través del ascenso en un sistema de tramos que son el resultado de una valoración positiva, objetiva y reglada del desarrollo profesional alcanzado. Esta carrera horizontal está vinculada a la percepción del complemento de carrera profesional.</text:p>
      <text:p text:style-name="P182"/>
      <text:p text:style-name="P188"><text:span text:style-name="T2371">Por último, el Capítulo III</text:span><text:span text:style-name="T2372"> regula la evaluación del desempeño, </text:span><text:span text:style-name="Fuente_20_de_20_párrafo_20_predeter."><text:span text:style-name="T321">procedimiento mediante el cual se miden y valoran la conducta profesional y el rendimiento o el logro de resultados</text:span></text:span><text:span text:style-name="Fuente_20_de_20_párrafo_20_predeter."><text:span text:style-name="T322">, </text:span></text:span><text:span text:style-name="Fuente_20_de_20_párrafo_20_predeter."><text:span text:style-name="T1421">con </text:span></text:span><text:span text:style-name="Fuente_20_de_20_párrafo_20_predeter."><text:span text:style-name="T1422">la finalidad de conseguir los objetivos previamente establecidos por la Administración, </text:span></text:span><text:span text:style-name="Fuente_20_de_20_párrafo_20_predeter."><text:span text:style-name="T1421">la </text:span></text:span><text:span text:style-name="Fuente_20_de_20_párrafo_20_predeter."><text:span text:style-name="T1423">mejora</text:span></text:span><text:span text:style-name="Fuente_20_de_20_párrafo_20_predeter."><text:span text:style-name="T1424"> </text:span></text:span><text:span text:style-name="Fuente_20_de_20_párrafo_20_predeter."><text:span text:style-name="T1423">de la gestión pública y del rendimiento del personal, y la implicación de</text:span></text:span><text:span text:style-name="Fuente_20_de_20_párrafo_20_predeter."><text:span text:style-name="T1425">l</text:span></text:span><text:span text:style-name="Fuente_20_de_20_párrafo_20_predeter."><text:span text:style-name="T1423"> personal en la definición de dichos objetivos.</text:span></text:span><text:span text:style-name="Fuente_20_de_20_párrafo_20_predeter."><text:span text:style-name="T323"> Para ello </text:span></text:span><text:span text:style-name="Fuente_20_de_20_párrafo_20_predeter."><text:span text:style-name="T324">es</text:span></text:span><text:span text:style-name="Fuente_20_de_20_párrafo_20_predeter."><text:span text:style-name="T323"> necesaria la valoración del cumplimiento de objetivos, de la profesionalidad y de las competencias acreditadas en el ejercicio de las tareas asignada</text:span></text:span><text:span text:style-name="Fuente_20_de_20_párrafo_20_predeter."><text:span text:style-name="T325">s. </text:span></text:span><text:span text:style-name="Fuente_20_de_20_párrafo_20_predeter."><text:span text:style-name="T323">Reglamentariamente s</text:span></text:span><text:span text:style-name="Fuente_20_de_20_párrafo_20_predeter."><text:span text:style-name="T325">e establecerá </text:span></text:span><text:span text:style-name="Fuente_20_de_20_párrafo_20_predeter."><text:span text:style-name="T323">el </text:span></text:span><text:span text:style-name="Fuente_20_de_20_párrafo_20_predeter."><text:span text:style-name="T325">procedimiento </text:span></text:span><text:span text:style-name="Fuente_20_de_20_párrafo_20_predeter."><text:span text:style-name="T323">de evaluación, si bien </text:span></text:span><text:span text:style-name="Fuente_20_de_20_párrafo_20_predeter."><text:span text:style-name="T324">la Ley </text:span></text:span><text:span text:style-name="Fuente_20_de_20_párrafo_20_predeter."><text:span text:style-name="T326">inclu</text:span></text:span><text:span text:style-name="Fuente_20_de_20_párrafo_20_predeter."><text:span text:style-name="T324">ye </text:span></text:span><text:span text:style-name="Fuente_20_de_20_párrafo_20_predeter."><text:span text:style-name="T323">los principales criterios que deben tenerse en cuenta</text:span></text:span><text:span text:style-name="Fuente_20_de_20_párrafo_20_predeter."><text:span text:style-name="T1423">.</text:span></text:span><text:span text:style-name="Fuente_20_de_20_párrafo_20_predeter."><text:span text:style-name="T1426"> </text:span></text:span><text:span text:style-name="Fuente_20_de_20_párrafo_20_predeter."><text:span text:style-name="T1427">La evaluación positiva del desempeño se vincula a la percepción de retribuciones complementarias. </text:span></text:span><text:span text:style-name="Fuente_20_de_20_párrafo_20_predeter."><text:span text:style-name="T1428"><text:s/></text:span></text:span></text:p>
      <text:p text:style-name="P188"><text:span text:style-name="Fuente_20_de_20_párrafo_20_predeter."><text:span text:style-name="T1429"/></text:span></text:p>
      <text:p text:style-name="P188"><text:span text:style-name="Fuente_20_de_20_párrafo_20_predeter."><text:span text:style-name="T327">El Título VI regula l</text:span></text:span><text:span text:style-name="Fuente_20_de_20_párrafo_20_predeter."><text:span text:style-name="T1200">os derechos retributivos y </text:span></text:span><text:span text:style-name="Fuente_20_de_20_párrafo_20_predeter."><text:span text:style-name="T1201">la </text:span></text:span><text:span text:style-name="Fuente_20_de_20_párrafo_20_predeter."><text:span text:style-name="T1202">S</text:span></text:span><text:span text:style-name="Fuente_20_de_20_párrafo_20_predeter."><text:span text:style-name="T1200">eguridad </text:span></text:span><text:span text:style-name="Fuente_20_de_20_párrafo_20_predeter."><text:span text:style-name="T1202">S</text:span></text:span><text:span text:style-name="Fuente_20_de_20_párrafo_20_predeter."><text:span text:style-name="T1200">ocial</text:span></text:span><text:span text:style-name="Fuente_20_de_20_párrafo_20_predeter."><text:span text:style-name="T1202">.</text:span></text:span></text:p>
      <text:p text:style-name="P188"><text:span text:style-name="Fuente_20_de_20_párrafo_20_predeter."><text:span text:style-name="T1202"/></text:span></text:p>
      <text:p text:style-name="P188"><text:span text:style-name="Fuente_20_de_20_párrafo_20_predeter."><text:span text:style-name="T1202">En su Capítulo I, sobre los derechos retributivos, se determinan </text:span></text:span><text:span text:style-name="Fuente_20_de_20_párrafo_20_predeter."><text:span text:style-name="T1200">los principios </text:span></text:span><text:span text:style-name="Fuente_20_de_20_párrafo_20_predeter."><text:span text:style-name="T1202">en los que se fundamenta el</text:span></text:span><text:span text:style-name="Fuente_20_de_20_párrafo_20_predeter."><text:span text:style-name="T1200"> sistema retributivo</text:span></text:span><text:span text:style-name="Fuente_20_de_20_párrafo_20_predeter."><text:span text:style-name="T1202">. Asimismo, se establece</text:span></text:span><text:span text:style-name="Fuente_20_de_20_párrafo_20_predeter."><text:span text:style-name="T1200"> la clasificación de las retribuciones de</text:span></text:span><text:span text:style-name="Fuente_20_de_20_párrafo_20_predeter."><text:span text:style-name="T1202">l personal</text:span></text:span><text:span text:style-name="Fuente_20_de_20_párrafo_20_predeter."><text:span text:style-name="T1200"> funcionario de carrera, añadiendo a la </text:span></text:span><text:span text:style-name="Fuente_20_de_20_párrafo_20_predeter."><text:span text:style-name="T1202">regulada</text:span></text:span><text:span text:style-name="Fuente_20_de_20_párrafo_20_predeter."><text:span text:style-name="T1200"> por la </text:span></text:span><text:span text:style-name="Fuente_20_de_20_párrafo_20_predeter."><text:span text:style-name="T1202">normativa estatal de carácter básico, </text:span></text:span><text:span text:style-name="Fuente_20_de_20_párrafo_20_predeter."><text:span text:style-name="T1200">una novedosa clasificación de las retribuciones complementarias que atiende</text:span></text:span><text:span text:style-name="Fuente_20_de_20_párrafo_20_predeter."><text:span text:style-name="T1202"> esencialmente a la </text:span></text:span><text:soft-page-break/><text:span text:style-name="Fuente_20_de_20_párrafo_20_predeter."><text:span text:style-name="T1202">implantación de la carrera horizontal y a la regulación de la evaluación del desempeño</text:span></text:span><text:span text:style-name="Fuente_20_de_20_párrafo_20_predeter."><text:span text:style-name="T1200">. Así, dentro de las retribuciones complementarias </text:span></text:span><text:span text:style-name="Fuente_20_de_20_párrafo_20_predeter."><text:span text:style-name="T1202">se incluyen </text:span></text:span><text:span text:style-name="Fuente_20_de_20_párrafo_20_predeter."><text:span text:style-name="T1200">el complemento </text:span></text:span><text:span text:style-name="Fuente_20_de_20_párrafo_20_predeter."><text:span text:style-name="T1202">de carrera profesional, el complemento de nivel competencial, el complemento </text:span></text:span><text:span text:style-name="Fuente_20_de_20_párrafo_20_predeter."><text:span text:style-name="T1200">de</text:span></text:span><text:span text:style-name="Fuente_20_de_20_párrafo_20_predeter."><text:span text:style-name="T1202">l</text:span></text:span><text:span text:style-name="Fuente_20_de_20_párrafo_20_predeter."><text:span text:style-name="T1200"> puesto, </text:span></text:span><text:span text:style-name="Fuente_20_de_20_párrafo_20_predeter."><text:span text:style-name="T1202">y </text:span></text:span><text:span text:style-name="Fuente_20_de_20_párrafo_20_predeter."><text:span text:style-name="T1200">el complemento </text:span></text:span><text:span text:style-name="Fuente_20_de_20_párrafo_20_predeter."><text:span text:style-name="T1202">por desempeño, además de las gratificaciones por servicios extraordinarios, los complementos personales transitorios, y el complemento por trabajo en horario nocturno, en festivos o por realización de guardias de presencia física y guardias localizables.</text:span></text:span></text:p>
      <text:p text:style-name="P188"><text:span text:style-name="Fuente_20_de_20_párrafo_20_predeter."><text:span text:style-name="T2431"/></text:span></text:p>
      <text:p text:style-name="P72">Asimismo, se <text:span text:style-name="T2433">incluye en este Capítulo la regulación de cuestiones específicas </text:span>del régimen retributivo que corresponde a diversos colectivos de <text:span text:style-name="T2433">personal</text:span>, como el personal funcionario interino, el personal funcionario en prácticas, el personal eventual, el personal directivo<text:span text:style-name="T2433"> público profesional</text:span> y el personal funcionario pendiente de adscripción<text:span text:style-name="T2433">. También se establecen las </text:span>reglas relativas a la deducción y devengo de retribuciones. </text:p>
      <text:p text:style-name="P188"><text:span text:style-name="Fuente_20_de_20_párrafo_20_predeter."><text:span text:style-name="T2432"/></text:span></text:p>
      <text:p text:style-name="P188"><text:span text:style-name="Fuente_20_de_20_párrafo_20_predeter."><text:span text:style-name="T1203">Por su parte, en el </text:span></text:span><text:span text:style-name="Fuente_20_de_20_párrafo_20_predeter."><text:span text:style-name="T1204">Capitulo II, se </text:span></text:span><text:span text:style-name="Fuente_20_de_20_párrafo_20_predeter."><text:span text:style-name="T1203">refiere a la regulación del</text:span></text:span><text:span text:style-name="Fuente_20_de_20_párrafo_20_predeter."><text:span text:style-name="T1204"> régimen de la </text:span></text:span><text:span text:style-name="Fuente_20_de_20_párrafo_20_predeter."><text:span text:style-name="T1203">S</text:span></text:span><text:span text:style-name="Fuente_20_de_20_párrafo_20_predeter."><text:span text:style-name="T1204">eguridad </text:span></text:span><text:span text:style-name="Fuente_20_de_20_párrafo_20_predeter."><text:span text:style-name="T1203">S</text:span></text:span><text:span text:style-name="Fuente_20_de_20_párrafo_20_predeter."><text:span text:style-name="T1204">ocial y de derechos pasivos </text:span></text:span><text:span text:style-name="Fuente_20_de_20_párrafo_20_predeter."><text:span text:style-name="T1203">aplicable a</text:span></text:span><text:span text:style-name="Fuente_20_de_20_párrafo_20_predeter."><text:span text:style-name="T1204">l personal al servicio de la Administración </text:span></text:span><text:span text:style-name="Fuente_20_de_20_párrafo_20_predeter."><text:span text:style-name="T1203">g</text:span></text:span><text:span text:style-name="Fuente_20_de_20_párrafo_20_predeter."><text:span text:style-name="T1204">eneral de la Junta de Andalucía</text:span></text:span><text:span text:style-name="Fuente_20_de_20_párrafo_20_predeter."><text:span text:style-name="T1205">. </text:span></text:span></text:p>
      <text:p text:style-name="P188"><text:span text:style-name="Fuente_20_de_20_párrafo_20_predeter."><text:span text:style-name="T2434"/></text:span></text:p>
      <text:p text:style-name="P188"><text:span text:style-name="T2373">En el Título VII se regula en </text:span><text:span text:style-name="T1206">derecho a la negociación colectiva</text:span><text:span text:style-name="T1207"> y </text:span><text:span text:style-name="T1208">representación</text:span><text:span text:style-name="T1206">, así como </text:span><text:span text:style-name="T248">la solución extrajudicial de conflictos colectivos</text:span><text:span text:style-name="T2374">, </text:span><text:span text:style-name="T2373">donde</text:span><text:span text:style-name="T2374">, además de l</text:span><text:span text:style-name="T2373">a normativa estatal de carácter básico </text:span><text:span text:style-name="T2374">que se reproduce para dar coherencia y armonía al contendido del Título, se </text:span><text:span text:style-name="T2373">regula el desarrollo legislativo sobre esta materia, pese al carácter limitado </text:span><text:span text:style-name="T2375">que al mismo</text:span><text:span text:style-name="T2374"> </text:span><text:span text:style-name="T2373">permite </text:span><text:span text:style-name="T2374">el régimen constitucional de distribución de competencias </text:span><text:span text:style-name="T2373">en este ámbito, lo cual constituye una novedad de esta Ley, puesto que la anterior Ley 6/1985, de 28 de noviembre, no abordaba esta cuestión. <text:s/></text:span></text:p>
      <text:p text:style-name="P183"/>
      <text:p text:style-name="P183">En el Capítulo I se incluyen las disposiciones generales en esta materia.</text:p>
      <text:p text:style-name="P183"/>
      <text:p text:style-name="P188"><text:span text:style-name="T2373">En el Capítulo II se </text:span><text:span text:style-name="T2374">establece la estructura de la negociación colectiva en el ámbito autonómico de Andalucía, constituida por la Mesa General de Negociación de las Administraciones Públicas incluidas en el ámbito de aplicación de la Ley, la Mesa General Conjunta de la Comunidad Autónoma de Andalucía</text:span><text:span text:style-name="T2373">,</text:span><text:span text:style-name="T2374"> y las Mesas Sectoriales de </text:span><text:span text:style-name="T2373">N</text:span><text:span text:style-name="T2374">egociación, que se constituyen por acuerdo de las Mesas Generales en atención a las condiciones específicas de trabajo de las organizaciones administrativas; en concreto, se constituirán las siguientes Mesas Sectoriales: de la Administración </text:span><text:span text:style-name="T2375">g</text:span><text:span text:style-name="T2374">eneral de la Junta de Andalucía, del personal docente en los centros públicos no universitarios de Andalucía, del personal al servicio de las Instituciones Sanitarias Públicas de Andalucía, y del personal al servicio de la Administración de Justicia en Andalucía. </text:span></text:p>
      <text:p text:style-name="P74"/>
      <text:p text:style-name="P188"><text:span text:style-name="T1199">La </text:span><text:span text:style-name="T1201">L</text:span><text:span text:style-name="T1199">ey define </text:span><text:span text:style-name="T1207">también </text:span><text:span text:style-name="T1199">las unidades electorales en las que se celebrarán los procesos para la composición de los órganos unitarios de representación del personal funcionario y estatutario en todos los sectores de la Administración de la Junta de Andalucía, dando así cumplimiento a lo dispuesto en el artículo 39.4 del</text:span><text:span text:style-name="T1207"> T</text:span><text:span text:style-name="T1199">exto </text:span><text:span text:style-name="T1207">R</text:span><text:span text:style-name="T1199">efundido de la Ley del Estatuto Básico del Empleado Público, que </text:span><text:span text:style-name="T1201">determina</text:span><text:span text:style-name="T1199"> que el establecimiento de las unidades electorales se regulará por el Estado y por cada Comunidad Autónoma dentro del ámbito de sus competencias legislativas.</text:span></text:p>
      <text:p text:style-name="P76"/>
      <text:p text:style-name="P188"><text:soft-page-break/><text:span text:style-name="T1199">Se dispone </text:span><text:span text:style-name="T1209">asimismo </text:span><text:span text:style-name="T1199">que cada Administración </text:span><text:span text:style-name="T1207">P</text:span><text:span text:style-name="T1199">ública incluida en el ámbito de la aplicación de la </text:span><text:span text:style-name="T1209">L</text:span><text:span text:style-name="T1199">ey dispondrá de un registro de órganos de representación del personal al servicio de las mismas y de las entidades públicas instrumentales vinculadas o dependientes de ellas, en el que serán objeto de inscripción o anotación los actos que reglamentariamente se determinen, dando también cumplimiento a la Disposición adicional decimoquinta del </text:span><text:span text:style-name="T1207">T</text:span><text:span text:style-name="T1199">exto </text:span><text:span text:style-name="T1207">R</text:span><text:span text:style-name="T1199">efundido de la Ley del Estatuto Básico del Empleado Público</text:span><text:span text:style-name="T1201">.</text:span><text:span text:style-name="T1209"> Esta Disposición establece, en concreto, que</text:span><text:span text:style-name="T1199"> las Administraciones Públicas dispondrán de un Registro de Órganos de Representación del Personal al servicio de las mismas y de sus organismos, agencias</text:span><text:span text:style-name="T1210"> del sector público andaluz</text:span><text:span text:style-name="T1199">, universidades y entidades dependientes</text:span><text:span text:style-name="T1201">.</text:span><text:span text:style-name="T1209"> En este Registro se inscribirán </text:span><text:span text:style-name="T1199">o anota</text:span><text:span text:style-name="T1209">rán</text:span><text:span text:style-name="T1199">, al menos, los actos adoptados en su ámbito que afecten a la creación, modificación o supresión de órganos de representación del personal funcionario, estatutario o laboral</text:span><text:span text:style-name="T1209">;</text:span><text:span text:style-name="T1199"> la creación</text:span><text:span text:style-name="T1209">,</text:span><text:span text:style-name="T1199"> modificación o supresión de secciones sindicales</text:span><text:span text:style-name="T1209">; </text:span><text:span text:style-name="T1199">l</text:span><text:span text:style-name="T1207">as personas</text:span><text:span text:style-name="T1199"> miembros de dichos órganos y delegados </text:span><text:span text:style-name="T1207">y delegadas </text:span><text:span text:style-name="T1199">sindicales; </text:span><text:span text:style-name="T1209">y </text:span><text:span text:style-name="T1199">los créditos horarios, sus cesiones y liberaciones sindicales que deriven de la aplicación de normas o pactos que afecten a la obligación o al régimen de asistencia al trabajo. Todo ello, ajustándose a la normativa vigente en materia de protección de datos de carácter personal.</text:span></text:p>
      <text:p text:style-name="P75"/>
      <text:p text:style-name="P188"><text:span text:style-name="T1211">Por último, </text:span><text:span text:style-name="T1209">en el Capítulo III </text:span><text:span text:style-name="T1211">se </text:span><text:span text:style-name="T1201">establece</text:span><text:span text:style-name="T1211"> que, previo acuerdo en la Mesa de </text:span><text:span text:style-name="T1209">N</text:span><text:span text:style-name="T1211">egociación que en cada caso corresponda, la solución extrajudicial de conflictos colectivos del personal funcionario podrá intentarse en el seno del Sistema Extrajudicial de Resolución de Conflictos Laborales de Andalucía, promoviendo los espacios de acuerdo y la gestión participada de las diferencias que puedan surgir en los procesos de negociación</text:span><text:span text:style-name="T1209">,</text:span><text:span text:style-name="T1211"> o en la aplicación e interpretación de los diferentes </text:span><text:span text:style-name="T1209">p</text:span><text:span text:style-name="T1211">actos y </text:span><text:span text:style-name="T1209">a</text:span><text:span text:style-name="T1211">cuerdos suscritos.</text:span></text:p>
      <text:p text:style-name="P73"><text:span text:style-name="T2351">El </text:span><text:span text:style-name="T2372">Título VIII</text:span><text:span text:style-name="T2376">, </text:span><text:span text:style-name="T2372">dedicado a la ordenación y planificación del empleo público, se estructura en dos </text:span><text:span text:style-name="T2375">C</text:span><text:span text:style-name="T2372">apítulos. </text:span></text:p>
      <text:p text:style-name="P77"/>
      <text:p text:style-name="P73"><text:span text:style-name="T2372">En el </text:span><text:span text:style-name="T2376">C</text:span><text:span text:style-name="T2372">apítulo I</text:span><text:span text:style-name="T2376"> </text:span><text:span text:style-name="T2372">se regula la planificación de recursos humanos</text:span><text:span text:style-name="T2376">,</text:span><text:span text:style-name="T2372"> que tiene como objetivo contribuir a la consecución de la eficacia en la acción pública y la prestación de los servicios</text:span><text:span text:style-name="T2376">, así como a lograr</text:span><text:span text:style-name="T2372"> la eficiencia en la utilización de los recursos económicos disponibles. En este sentido, se desarrolla por primera vez la posibilidad de aprobar planes de ordenación de recursos humanos</text:span><text:span text:style-name="T2375">,</text:span><text:span text:style-name="T2372"> referidos tanto a personal funcionario como laboral. Además, como instrumentos de planificación del empleo público, se regulan la oferta de empleo público y el </text:span><text:span text:style-name="T2377">R</text:span><text:span text:style-name="T2372">egistro </text:span><text:span text:style-name="T2377">G</text:span><text:span text:style-name="T2372">eneral de </text:span><text:span text:style-name="T2375">P</text:span><text:span text:style-name="T2372">ersonal, en el que se inscriben los actos de reconocimiento de derechos en materia de personal</text:span><text:span text:style-name="T2375">,</text:span><text:span text:style-name="T2372"> como requisito de eficacia para los mismos</text:span><text:span text:style-name="T2378">,</text:span><text:span text:style-name="T2372"> y se prevé la existencia de un único sistema de gestión integrada de los recursos humanos. </text:span></text:p>
      <text:p text:style-name="P193"/>
      <text:p text:style-name="P193">En el Capítulo II, relativo a la estructura del empleo público, se regula<text:span text:style-name="T2467">n</text:span>, como instrumento de ordenación del empleo público, los cuerpos y especialidades de la Administración de la Junta de Andalucía y, como instrumento de ordenación de los puestos, las relaciones de puestos de trabajo, presentándose el puesto de trabajo como la unidad básica de la estructura de la función pública. En la Administración general de la Junta de Andalucía se diferencian los cuerpos generales, con funciones comunes administrativas, de los especiales, que exigen una diferenciación de sus funciones, y se establece una agrupación por cuerpos en razón del carácter homogéneo de las funciones que se desempeñen y de la <text:soft-page-break/>titulación exigida para su ingreso. Asimismo, con la finalidad de dotar de una mayor eficacia a la gestión de los recursos humanos y, por tanto, a la prestación del servicio, se dota de mayor flexibilidad a la relación de puestos de trabajo<text:span text:style-name="T2467">,</text:span> al establecerse los supuestos tasados en los que su modificación tendrá carácter automático. </text:p>
      <text:p text:style-name="P71"/>
      <text:p text:style-name="P71">El Título IX regula el acceso al empleo público y la adquisición y pérdida de la relación de servicio, estructurándose en dos <text:span text:style-name="T2467">C</text:span>apítulos.</text:p>
      <text:p text:style-name="P71"/>
      <text:p text:style-name="P71">El Capítulo I regula los principios y requisitos de acceso al empleo público y, además de contener lo que con carácter básico se dispone en la normativa estatal o viene determinado por la normativa y jurisprudencia europeas, también establece procedimientos que garanticen la aplicación de los principios constitucionales y otros legalmente dispuestos, y la conexión entre el tipo de pruebas a superar y la adecuación al desempeño de las funciones y tareas asignadas a los puestos de trabajo convocados, ampliando asimismo la esfera de derechos mediante la adopción de nuevas medidas impulsoras de la igualdad de oportunidades y de lucha contra la discriminación, como es el caso del acceso al empleo público de personas con discapacidad o la posibilidad de establecer en las bases de la convocatoria, como criterio de desempate en la calificación final del proceso selectivo, la prioridad para el acceso de personas del sexo cuya presencia en el cuerpo, categoría o especialidad sea inferior al cuarenta por ciento en la fecha de la publicación de la oferta de empleo público<text:span text:style-name="T2468"> o ins</text:span>trumento similar. Asimismo se establece que en los procedimientos de selección del personal funcionario interino y del personal laboral temporal se garantizará la idoneidad de la persona seleccionada para el adecuado desempeño de las funciones del puesto de trabajo, con la creación de bolsas de trabajo como instrumento preferente.</text:p>
      <text:p text:style-name="P71">En el Capítulo II se regulan las reglas relativas a la adquisición y pérdida de la relación de servicio, incluyendo los supuestos de adquisición, pérdida, rehabilitación de la condición de personal funcionario de carrera y prolongación de la permanencia en la situación de servicio activo, tanto del personal funcionario de carrera como del personal laboral fijo. </text:p>
      <text:p text:style-name="P227"/>
      <text:p text:style-name="P7"><text:span text:style-name="Strong"><text:span text:style-name="T604">En el T</text:span></text:span><text:span text:style-name="Strong"><text:span text:style-name="T605">ítulo </text:span></text:span><text:span text:style-name="Strong"><text:span text:style-name="T606">X</text:span></text:span><text:span text:style-name="Strong"><text:span text:style-name="T607"> se establecen los</text:span></text:span><text:span text:style-name="Strong"><text:span text:style-name="T608"> procedimientos de provisión de puestos de trabajo y movilidad</text:span></text:span><text:span text:style-name="Strong"><text:span text:style-name="T607">. </text:span></text:span></text:p>
      <text:p text:style-name="P7"><text:span text:style-name="Strong"><text:span text:style-name="T607"/></text:span></text:p>
      <text:p text:style-name="P7"><text:span text:style-name="Strong"><text:span text:style-name="T609">En el Capítulo I s</text:span></text:span><text:span text:style-name="Strong"><text:span text:style-name="T610">e recogen los principios generales y los procedimientos de provisión para el personal <text:s/>funcionario</text:span></text:span><text:span text:style-name="Strong"><text:span text:style-name="T609">. Desde el punto de vista de la movilidad del personal, la Ley </text:span></text:span><text:span text:style-name="Strong"><text:span text:style-name="T611">c</text:span></text:span><text:span text:style-name="Strong"><text:span text:style-name="T627">onfigura</text:span></text:span><text:span text:style-name="Strong"><text:span text:style-name="T609"> unos sistemas ágiles que </text:span></text:span><text:span text:style-name="Strong"><text:span text:style-name="T627">tratan de</text:span></text:span><text:span text:style-name="Strong"><text:span text:style-name="T609"> dar un respuesta rápida a las necesidades de efectivos que puedan plantearse en las diferentes unidades, conjugando la potestad autoorganizatoria de</text:span></text:span><text:span text:style-name="Strong"><text:span text:style-name="T612"> la Administración Pública </text:span></text:span><text:span text:style-name="Strong"><text:span text:style-name="T609">con el respeto a los derechos consolidados y a las legítimas expectativas de progresión y promoción profesional de</text:span></text:span><text:span text:style-name="Strong"><text:span text:style-name="T608">l personal</text:span></text:span><text:span text:style-name="Strong"><text:span text:style-name="T609">.</text:span></text:span></text:p>
      <text:p text:style-name="P7"><text:span text:style-name="Strong"><text:span text:style-name="T633"/></text:span></text:p>
      <text:p text:style-name="P7"><text:span text:style-name="Strong"><text:span text:style-name="T689">C</text:span></text:span><text:span text:style-name="Strong"><text:span text:style-name="T633">omo procedimientos ordinarios </text:span></text:span><text:span text:style-name="Strong"><text:span text:style-name="T634">se establecen </text:span></text:span><text:span text:style-name="Strong"><text:span text:style-name="T633">el concurso, </text:span></text:span><text:span text:style-name="Strong"><text:span text:style-name="T635">en sus dos modalidades </text:span></text:span><text:span text:style-name="Strong"><text:span text:style-name="T636">de </text:span></text:span><text:span text:style-name="Strong"><text:span text:style-name="T635">general y espec</text:span></text:span><text:span text:style-name="Strong"><text:span text:style-name="T637">í</text:span></text:span><text:span text:style-name="Strong"><text:span text:style-name="T635">fico, </text:span></text:span><text:span text:style-name="Strong"><text:span text:style-name="T633">y la libre designación, </text:span></text:span><text:span text:style-name="Strong"><text:span text:style-name="T690">con el</text:span></text:span><text:span text:style-name="Strong"><text:span text:style-name="T633"> objetivo común </text:span></text:span><text:span text:style-name="Strong"><text:span text:style-name="T638">de </text:span></text:span><text:span text:style-name="Strong"><text:span text:style-name="T633">procurar la provisión </text:span></text:span><text:span text:style-name="Strong"><text:span text:style-name="T635">ordinaria </text:span></text:span><text:span text:style-name="Strong"><text:span text:style-name="T633">de los puestos de trabajo mediante la valoración de los méritos, capacidades y, en su caso, aptitudes de las personas candidatas que participen en estos procesos. </text:span></text:span><text:span text:style-name="Strong"><text:span text:style-name="T639">Como novedad a destacar</text:span></text:span><text:span text:style-name="Strong"><text:span text:style-name="T640">,</text:span></text:span><text:span text:style-name="Strong"><text:span text:style-name="T639"> e</text:span></text:span><text:span text:style-name="Strong"><text:span text:style-name="T690">l concurso </text:span></text:span><text:span text:style-name="Strong"><text:span text:style-name="T633">se </text:span></text:span><text:soft-page-break/><text:span text:style-name="Strong"><text:span text:style-name="T633">desagrega </text:span></text:span><text:span text:style-name="Strong"><text:span text:style-name="T638">a su vez </text:span></text:span><text:span text:style-name="Strong"><text:span text:style-name="T633">en dos posibles formatos: el concurso general, </text:span></text:span><text:span text:style-name="Strong"><text:span text:style-name="T690">abierto a</text:span></text:span><text:span text:style-name="Strong"><text:span text:style-name="T729"> la posibilid</text:span></text:span><text:span text:style-name="Strong"><text:span text:style-name="T730">ad </text:span></text:span><text:span text:style-name="Strong"><text:span text:style-name="T760">de</text:span></text:span><text:span text:style-name="Strong"><text:span text:style-name="T730"> un sistema de convocatoria de puestos</text:span></text:span><text:span text:style-name="Strong"><text:span text:style-name="T2232"> abierto y permanente;</text:span></text:span><text:span text:style-name="Strong"><text:span text:style-name="T633"> y el concurso específico, </text:span></text:span><text:span text:style-name="Strong"><text:span text:style-name="T638">que </text:span></text:span><text:span text:style-name="Strong"><text:span text:style-name="T731">constará de </text:span></text:span><text:span text:style-name="Strong"><text:span text:style-name="T760">una </text:span></text:span><text:span text:style-name="Strong"><text:span text:style-name="T731">fase general, cuya dinámica </text:span></text:span><text:span text:style-name="Strong"><text:span text:style-name="T760">es</text:span></text:span><text:span text:style-name="Strong"><text:span text:style-name="T731"> esencialmente igual a la del concurso general, </text:span></text:span><text:span text:style-name="Strong"><text:span text:style-name="T732">y </text:span></text:span><text:span text:style-name="Strong"><text:span text:style-name="T760">una</text:span></text:span><text:span text:style-name="Strong"><text:span text:style-name="T732"> fase específica, que atenderá más al perfil profesional de l</text:span></text:span><text:span text:style-name="Strong"><text:span text:style-name="T733">as personas</text:span></text:span><text:span text:style-name="Strong"><text:span text:style-name="T732"> candidat</text:span></text:span><text:span text:style-name="Strong"><text:span text:style-name="T733">a</text:span></text:span><text:span text:style-name="Strong"><text:span text:style-name="T732">s, a sus capacidades y </text:span></text:span><text:span text:style-name="Strong"><text:span text:style-name="T734">a las </text:span></text:span><text:span text:style-name="Strong"><text:span text:style-name="T732">aptitudes </text:span></text:span><text:span text:style-name="Strong"><text:span text:style-name="T736">relacionad</text:span></text:span><text:span text:style-name="Strong"><text:span text:style-name="T737">a</text:span></text:span><text:span text:style-name="Strong"><text:span text:style-name="T736">s con las funciones específicas asignadas al puesto de trabajo convocado, </text:span></text:span><text:span text:style-name="Strong"><text:span text:style-name="T738">las cuales</text:span></text:span><text:span text:style-name="Strong"><text:span text:style-name="T739">,</text:span></text:span><text:span text:style-name="Strong"><text:span text:style-name="T740"> a partir de ahora</text:span></text:span><text:span text:style-name="Strong"><text:span text:style-name="T739">,</text:span></text:span><text:span text:style-name="Strong"><text:span text:style-name="T740"> deben quedar definidas en la</text:span></text:span><text:span text:style-name="Strong"><text:span text:style-name="T741">s</text:span></text:span><text:span text:style-name="Strong"><text:span text:style-name="T740"> </text:span></text:span><text:span text:style-name="Strong"><text:span text:style-name="T741">respectivas co</text:span></text:span><text:span text:style-name="Strong"><text:span text:style-name="T740">nvocatoria</text:span></text:span><text:span text:style-name="Strong"><text:span text:style-name="T741">s</text:span></text:span><text:span text:style-name="Strong"><text:span text:style-name="T738">. E</text:span></text:span><text:span text:style-name="Strong"><text:span text:style-name="T739">sta última es la mod</text:span></text:span><text:span text:style-name="Strong"><text:span text:style-name="T742">alidad </text:span></text:span><text:span text:style-name="Strong"><text:span text:style-name="T739">que se establec</text:span></text:span><text:span text:style-name="Strong"><text:span text:style-name="T738">e</text:span></text:span><text:span text:style-name="Strong"><text:span text:style-name="T739"> para </text:span></text:span><text:span text:style-name="Strong"><text:span text:style-name="T742">el sistema de provisión</text:span></text:span><text:span text:style-name="Strong"><text:span text:style-name="T739"> de</text:span></text:span><text:span text:style-name="Strong"><text:span text:style-name="T742"> aquellos puestos que están abiertos a la participación de personal funcionario de otras </text:span></text:span><text:span text:style-name="Strong"><text:span text:style-name="T739">A</text:span></text:span><text:span text:style-name="Strong"><text:span text:style-name="T742">dministraciones </text:span></text:span><text:span text:style-name="Strong"><text:span text:style-name="T739">P</text:span></text:span><text:span text:style-name="Strong"><text:span text:style-name="T742">úblicas</text:span></text:span><text:span text:style-name="Strong"><text:span text:style-name="T741">.</text:span></text:span><text:span text:style-name="Strong"><text:span text:style-name="T740"> </text:span></text:span><text:span text:style-name="Strong"><text:span text:style-name="T743">Para dotar de mayor estabilidad a la ocupación de los puestos, la </text:span></text:span><text:span text:style-name="Strong"><text:span text:style-name="T738">L</text:span></text:span><text:span text:style-name="Strong"><text:span text:style-name="T743">ey establece</text:span></text:span><text:span text:style-name="Strong"><text:span text:style-name="T738">,</text:span></text:span><text:span text:style-name="Strong"><text:span text:style-name="T743"> asimismo, como novedad, un período mínimo de permanencia, lo que a su vez favorece que un mayor número de personas tenga acceso a los distintos procesos de promoción profesional que se convoquen.</text:span></text:span></text:p>
      <text:p text:style-name="P7"><text:span text:style-name="Strong"><text:span text:style-name="T735"/></text:span></text:p>
      <text:p text:style-name="P7"><text:span text:style-name="Strong"><text:span text:style-name="T641">L</text:span></text:span><text:span text:style-name="Strong"><text:span text:style-name="T633">a libre designación, </text:span></text:span><text:span text:style-name="Strong"><text:span text:style-name="T691">por su parte, </text:span></text:span><text:span text:style-name="Strong"><text:span text:style-name="T692">queda reservada para </text:span></text:span><text:span text:style-name="Strong"><text:span text:style-name="T693">la provisión de </text:span></text:span><text:span text:style-name="Strong"><text:span text:style-name="T692">los puestos</text:span></text:span><text:span text:style-name="Strong"><text:span text:style-name="T693"> </text:span></text:span><text:span text:style-name="Strong"><text:span text:style-name="T692">que así lo tengan establecido, </text:span></text:span><text:span text:style-name="Strong"><text:span text:style-name="T693">bien</text:span></text:span><text:span text:style-name="Strong"><text:span text:style-name="T692"> por disposición legal o reglamentaria, </text:span></text:span><text:span text:style-name="Strong"><text:span text:style-name="T693">bien mediante </text:span></text:span><text:span text:style-name="Strong"><text:span text:style-name="T692">la correspondiente relación de puestos de trabajo, </text:span></text:span><text:span text:style-name="Strong"><text:span text:style-name="T691">configurándose como sistema obligatorio, en todo caso, para la provisión de </text:span></text:span><text:span text:style-name="Strong"><text:span text:style-name="T692">determinados puestos de trabajo de especial responsabilidad, colaboración y disponibilidad, y </text:span></text:span><text:span text:style-name="Strong"><text:span text:style-name="T694">de </text:span></text:span><text:span text:style-name="Strong"><text:span text:style-name="T692">aqu</text:span></text:span><text:span text:style-name="Strong"><text:span text:style-name="T695">e</text:span></text:span><text:span text:style-name="Strong"><text:span text:style-name="T692">llos que requieran una confianza personal para ejercer sus funciones, así como las secretarías de personal alto cargo y aquellos puestos pertenecientes al </text:span></text:span><text:span text:style-name="Strong"><text:span text:style-name="T696">G</text:span></text:span><text:span text:style-name="Strong"><text:span text:style-name="T692">rupo A, </text:span></text:span><text:span text:style-name="Strong"><text:span text:style-name="T696">S</text:span></text:span><text:span text:style-name="Strong"><text:span text:style-name="T692">ubgrupo A.1 de clasificación funcionarial</text:span></text:span><text:span text:style-name="Strong"><text:span text:style-name="T694">,</text:span></text:span><text:span text:style-name="Strong"><text:span text:style-name="T692"> directamente dependientes de los órganos directivos con rango mínimo de Dirección General o asimilado</text:span></text:span><text:span text:style-name="Strong"><text:span text:style-name="T695">,</text:span></text:span><text:span text:style-name="Strong"><text:span text:style-name="T692"> y con especiales funciones de asesoramiento y colaboración.</text:span></text:span></text:p>
      <text:p text:style-name="P7"><text:span text:style-name="Strong"><text:span text:style-name="T692"/></text:span></text:p>
      <text:p text:style-name="P7"><text:span text:style-name="Strong"><text:span text:style-name="T691">En lo que al procedimiento se refiere</text:span></text:span><text:span text:style-name="Strong"><text:span text:style-name="T695">,</text:span></text:span><text:span text:style-name="Strong"><text:span text:style-name="T691"> la </text:span></text:span><text:span text:style-name="Strong"><text:span text:style-name="T694">L</text:span></text:span><text:span text:style-name="Strong"><text:span text:style-name="T691">ey </text:span></text:span><text:span text:style-name="Strong"><text:span text:style-name="T692">establece</text:span></text:span><text:span text:style-name="Strong"><text:span text:style-name="T633"> plazos más cortos de convocatoria y resolución, con la intención de </text:span></text:span><text:span text:style-name="Strong"><text:span text:style-name="T697">agilizar su tramitación.</text:span></text:span><text:span text:style-name="Strong"><text:span text:style-name="T633"> </text:span></text:span><text:span text:style-name="Strong"><text:span text:style-name="T642">Asimismo</text:span></text:span><text:span text:style-name="Strong"><text:span text:style-name="T640">,</text:span></text:span><text:span text:style-name="Strong"><text:span text:style-name="T642"> s</text:span></text:span><text:span text:style-name="Strong"><text:span text:style-name="T633">e establece</text:span></text:span><text:span text:style-name="Strong"><text:span text:style-name="T122"> </text:span></text:span><text:span text:style-name="Strong"><text:span text:style-name="T123">que los ceses tendrán que ser expresamente motivados,</text:span></text:span><text:span text:style-name="Strong"><text:span text:style-name="T641"> a fin de</text:span></text:span><text:span text:style-name="Strong"><text:span text:style-name="T633"> </text:span></text:span><text:span text:style-name="Strong"><text:span text:style-name="T691">implementar </text:span></text:span><text:span text:style-name="Strong"><text:span text:style-name="T633">un mínimo de objetividad y motivación, en sintonía con las exigencias jurisprudenciales actuales. Como novedad</text:span></text:span><text:span text:style-name="Strong"><text:span text:style-name="T640">,</text:span></text:span><text:span text:style-name="Strong"><text:span text:style-name="T633"> se incluye la </text:span></text:span><text:span text:style-name="Strong"><text:span text:style-name="T642">posibilidad de </text:span></text:span><text:span text:style-name="Strong"><text:span text:style-name="T643">procurar la </text:span></text:span><text:span text:style-name="Strong"><text:span text:style-name="T642">cobertura inmediata y provisional </text:span></text:span><text:span text:style-name="Strong"><text:span text:style-name="T643">de dichos puestos</text:span></text:span><text:span text:style-name="Strong"><text:span text:style-name="T633"> con la persona que se considere idónea para su desempeño, cuando concurran razones de urgencia o necesidad de cobertura </text:span></text:span><text:span text:style-name="Strong"><text:span text:style-name="T640">que </text:span></text:span><text:span text:style-name="Strong"><text:span text:style-name="T642">así</text:span></text:span><text:span text:style-name="Strong"><text:span text:style-name="T633"> lo justifique</text:span></text:span><text:span text:style-name="Strong"><text:span text:style-name="T640">n</text:span></text:span><text:span text:style-name="Strong"><text:span text:style-name="T641">, </text:span></text:span><text:span text:style-name="Strong"><text:span text:style-name="T633">evitándose</text:span></text:span><text:span text:style-name="Strong"><text:span text:style-name="T636">,</text:span></text:span><text:span text:style-name="Strong"><text:span text:style-name="T633"> </text:span></text:span><text:span text:style-name="Strong"><text:span text:style-name="T697">de esta manera</text:span></text:span><text:span text:style-name="Strong"><text:span text:style-name="T694">,</text:span></text:span><text:span text:style-name="Strong"><text:span text:style-name="T633"> que la gestión se vea paralizada mientras se lleva a cabo </text:span></text:span><text:span text:style-name="Strong"><text:span text:style-name="T697">la</text:span></text:span><text:span text:style-name="Strong"><text:span text:style-name="T633"> cobertura definitiva </text:span></text:span><text:span text:style-name="Strong"><text:span text:style-name="T643">del puesto </text:span></text:span><text:span text:style-name="Strong"><text:span text:style-name="T644">que</text:span></text:span><text:span text:style-name="Strong"><text:span text:style-name="T640">,</text:span></text:span><text:span text:style-name="Strong"><text:span text:style-name="T644"> en todo caso</text:span></text:span><text:span text:style-name="Strong"><text:span text:style-name="T640">,</text:span></text:span><text:span text:style-name="Strong"><text:span text:style-name="T644"> deberá producirse en el plazo máximo de un mes desde el nombramiento provisional efectuado</text:span></text:span><text:span text:style-name="Strong"><text:span text:style-name="T633">. </text:span></text:span></text:p>
      <text:p text:style-name="P371"><text:span text:style-name="Strong"><text:span text:style-name="T633"/></text:span></text:p>
      <text:p text:style-name="P364"><text:span text:style-name="Strong"><text:span text:style-name="T697">Respecto a </text:span></text:span><text:span text:style-name="Strong"><text:span text:style-name="T698">los procedimientos extraordinarios </text:span></text:span><text:span text:style-name="Strong"><text:span text:style-name="T699">de provisión, la </text:span></text:span><text:span text:style-name="Strong"><text:span text:style-name="T694">L</text:span></text:span><text:span text:style-name="Strong"><text:span text:style-name="T699">ey acomete </text:span></text:span><text:span text:style-name="Strong"><text:span text:style-name="T697">su</text:span></text:span><text:span text:style-name="Strong"><text:span text:style-name="T699"> regulación </text:span></text:span><text:span text:style-name="Strong"><text:span text:style-name="T697">atendiendo a</text:span></text:span><text:span text:style-name="Strong"><text:span text:style-name="T633"> su doble vertiente: como garantía del </text:span></text:span><text:span text:style-name="Strong"><text:span text:style-name="T640">personal </text:span></text:span><text:span text:style-name="Strong"><text:span text:style-name="T633">empleado público</text:span></text:span><text:span text:style-name="Strong"><text:span text:style-name="T636">,</text:span></text:span><text:span text:style-name="Strong"><text:span text:style-name="T633"> y como facultad de la Administración </text:span></text:span><text:span text:style-name="Strong"><text:span text:style-name="T643">de reordenar sus efectivos </text:span></text:span><text:span text:style-name="Strong"><text:span text:style-name="T633">en el ejercicio de sus potestades autoorganizativas, </text:span></text:span><text:span text:style-name="Fuente_20_de_20_párrafo_20_predeter."><text:span text:style-name="T628">siendo </text:span></text:span><text:span text:style-name="Fuente_20_de_20_párrafo_20_predeter."><text:span text:style-name="T613">denominador com</text:span></text:span><text:span text:style-name="Fuente_20_de_20_párrafo_20_predeter."><text:span text:style-name="T614">ú</text:span></text:span><text:span text:style-name="Fuente_20_de_20_párrafo_20_predeter."><text:span text:style-name="T613">n a todas ellas </text:span></text:span><text:span text:style-name="Fuente_20_de_20_párrafo_20_predeter."><text:span text:style-name="T615">la posibilidad de hacer valer el nivel del puesto de destino </text:span></text:span><text:span text:style-name="Fuente_20_de_20_párrafo_20_predeter."><text:span text:style-name="T616">provisional </text:span></text:span><text:span text:style-name="Fuente_20_de_20_párrafo_20_predeter."><text:span text:style-name="T613"><text:s/>para </text:span></text:span><text:span text:style-name="Fuente_20_de_20_párrafo_20_predeter."><text:span text:style-name="T628">la</text:span></text:span><text:span text:style-name="Fuente_20_de_20_párrafo_20_predeter."><text:span text:style-name="T613"> carrera profesional.</text:span></text:span></text:p>
      <text:p text:style-name="P365"/>
      <text:p text:style-name="P7"><text:span text:style-name="Strong"><text:span text:style-name="T2282">Dentro de </text:span></text:span><text:span text:style-name="Strong"><text:span text:style-name="T2286">estos </text:span></text:span><text:span text:style-name="Strong"><text:span text:style-name="T2287">procedimientos extraordinarios</text:span></text:span><text:span text:style-name="Strong"><text:span text:style-name="T2282"> </text:span></text:span><text:span text:style-name="Strong"><text:span text:style-name="T2286">se encuentran</text:span></text:span><text:span text:style-name="Strong"><text:span text:style-name="T2282"> la </text:span></text:span><text:span text:style-name="Strong"><text:span text:style-name="T2283">movilidad voluntaria y la forzosa, la reasignación de efectivos, la movilidad por razones de salud y por razones de violencia de género, la adscripción provisional, la permuta y la comisión de servicios, </text:span></text:span><text:span text:style-name="Strong"><text:span text:style-name="T2282">que recibe</text:span></text:span><text:span text:style-name="Strong"><text:span text:style-name="T2283">n</text:span></text:span><text:span text:style-name="Strong"><text:span text:style-name="T2282"> </text:span></text:span><text:span text:style-name="Strong"><text:span text:style-name="T2284">en la Ley </text:span></text:span><text:span text:style-name="Strong"><text:span text:style-name="T2282">un tratamiento más completo.</text:span></text:span></text:p>
      <text:p text:style-name="P7"><text:span text:style-name="Strong"><text:span text:style-name="T609"/></text:span></text:p>
      <text:p text:style-name="P7"><text:soft-page-break/><text:span text:style-name="Strong"><text:span text:style-name="T610">En el</text:span></text:span><text:span text:style-name="Strong"><text:span text:style-name="T617"> </text:span></text:span><text:span text:style-name="Strong"><text:span text:style-name="T608">C</text:span></text:span><text:span text:style-name="Strong"><text:span text:style-name="T610">ap</text:span></text:span><text:span text:style-name="Strong"><text:span text:style-name="T608">í</text:span></text:span><text:span text:style-name="Strong"><text:span text:style-name="T610">tulo II se regula </text:span></text:span><text:span text:style-name="Strong"><text:span text:style-name="T2285">la a</text:span></text:span><text:span text:style-name="Strong"><text:span text:style-name="T2233">tribución temporal de funciones, vinculando dicha figura a l</text:span></text:span><text:span text:style-name="Strong"><text:span text:style-name="T2234">a</text:span></text:span><text:span text:style-name="Strong"><text:span text:style-name="T2233"> existencia de </text:span></text:span><text:span text:style-name="Strong"><text:span text:style-name="T2235">necesidades del servicio o funcionales,</text:span></text:span><text:span text:style-name="Strong"><text:span text:style-name="T2236"> y</text:span></text:span><text:span text:style-name="Strong"><text:span text:style-name="T2235"> </text:span></text:span><text:span text:style-name="Strong"><text:span text:style-name="T2244">limit</text:span></text:span><text:span text:style-name="Strong"><text:span text:style-name="T2245">á</text:span></text:span><text:span text:style-name="Strong"><text:span text:style-name="T2244">ndola a las funciones </text:span></text:span><text:span text:style-name="Strong"><text:span text:style-name="T2245">que sean </text:span></text:span><text:span text:style-name="Strong"><text:span text:style-name="T2244">propias del </text:span></text:span><text:span text:style-name="Strong"><text:span text:style-name="T2246">c</text:span></text:span><text:span text:style-name="Strong"><text:span text:style-name="T2244">uerpo de pertenencia, </text:span></text:span><text:span text:style-name="Strong"><text:span text:style-name="T2245">siempre </text:span></text:span><text:span text:style-name="Strong"><text:span text:style-name="T2244">por el </text:span></text:span><text:span text:style-name="Strong"><text:span text:style-name="T2233">tiempo </text:span></text:span><text:span text:style-name="Strong"><text:span text:style-name="T2234">que resulte</text:span></text:span><text:span text:style-name="Strong"><text:span text:style-name="T2233"> indispensable.</text:span></text:span></text:p>
      <text:p text:style-name="P7"><text:span text:style-name="Strong"><text:span text:style-name="T2233"/></text:span></text:p>
      <text:p text:style-name="P7"><text:span text:style-name="Strong"><text:span text:style-name="T2236">El Capítulo III </text:span></text:span><text:span text:style-name="Strong"><text:span text:style-name="T2237">está dedicado a </text:span></text:span><text:span text:style-name="Strong"><text:span text:style-name="T2236">l</text:span></text:span><text:span text:style-name="Strong"><text:span text:style-name="T2238">a regulación de</text:span></text:span><text:span text:style-name="Strong"><text:span text:style-name="T2236"> la</text:span></text:span><text:span text:style-name="Strong"><text:span text:style-name="T2238"> movilidad interadministrativa, garantizándose el derecho a la movilidad del personal funcionario procedente de otras Administraciones Públicas, así como la comisión de servicios interadministrativa y en programas de cooperación internacional. </text:span></text:span></text:p>
      <text:p text:style-name="P7"><text:span text:style-name="Strong"><text:span text:style-name="T2238"/></text:span></text:p>
      <text:p text:style-name="P7"><text:span text:style-name="Strong"><text:span text:style-name="T2237">E</text:span></text:span><text:span text:style-name="Strong"><text:span text:style-name="T610">l </text:span></text:span><text:span text:style-name="Strong"><text:span text:style-name="T608">C</text:span></text:span><text:span text:style-name="Strong"><text:span text:style-name="T610">apítulo IV se refiere a la provisión de puestos de trabajo y movilidad de personal laboral</text:span></text:span><text:span text:style-name="Strong"><text:span text:style-name="T617">.</text:span></text:span></text:p>
      <text:p text:style-name="P7"><text:span text:style-name="Strong"><text:span text:style-name="T617"/></text:span></text:p>
      <text:p text:style-name="P7"><text:span text:style-name="Strong"><text:span text:style-name="T617">Y, </text:span></text:span><text:span text:style-name="Strong"><text:span text:style-name="T610">por último</text:span></text:span><text:span text:style-name="Strong"><text:span text:style-name="T608">,</text:span></text:span><text:span text:style-name="Strong"><text:span text:style-name="T610"> en el </text:span></text:span><text:span text:style-name="Strong"><text:span text:style-name="T608">C</text:span></text:span><text:span text:style-name="Strong"><text:span text:style-name="T610">apítulo V se recogen</text:span></text:span><text:span text:style-name="Strong"><text:span text:style-name="T617"> dos </text:span></text:span><text:span text:style-name="Strong"><text:span text:style-name="T610">procedimientos comunes a personal funcionario y laboral</text:span></text:span><text:span text:style-name="Strong"><text:span text:style-name="T617">: uno basado en motivos de salud o rehabilitación de la persona solicitante, de su cónyuge o persona con la que conviva en análoga relación de afectividad a la conyugal, de familiares hasta el segundo grado de consanguinidad o primero de afinidad, siempre que estén a su cargo, así como de menores en situación de acogimiento permanente; y un segundo supuesto previsto para las empleadas públicas víctimas de violencia de género, </text:span></text:span><text:span text:style-name="Fuente_20_de_20_párrafo_20_predeter."><text:span text:style-name="T618">estableciéndose un sistema garantista </text:span></text:span><text:span text:style-name="Fuente_20_de_20_párrafo_20_predeter."><text:span text:style-name="T629">que </text:span></text:span><text:span text:style-name="Strong"><text:span text:style-name="T629">permite hacer efectiva su protección y </text:span></text:span><text:span text:style-name="Fuente_20_de_20_párrafo_20_predeter."><text:span text:style-name="T629">facilita </text:span></text:span><text:span text:style-name="Fuente_20_de_20_párrafo_20_predeter."><text:span text:style-name="T630">la</text:span></text:span><text:span text:style-name="Fuente_20_de_20_párrafo_20_predeter."><text:span text:style-name="T629"> adscripción de estas empleadas</text:span></text:span><text:span text:style-name="Fuente_20_de_20_párrafo_20_predeter."><text:span text:style-name="T618"> </text:span></text:span><text:span text:style-name="Fuente_20_de_20_párrafo_20_predeter."><text:span text:style-name="T619">a</text:span></text:span><text:span text:style-name="Fuente_20_de_20_párrafo_20_predeter."><text:span text:style-name="T618"> puestos con retribuciones </text:span></text:span><text:span text:style-name="Fuente_20_de_20_párrafo_20_predeter."><text:span text:style-name="T620">incluso </text:span></text:span><text:span text:style-name="Fuente_20_de_20_párrafo_20_predeter."><text:span text:style-name="T618">superiores </text:span></text:span><text:span text:style-name="Fuente_20_de_20_párrafo_20_predeter."><text:span text:style-name="T620">a las del puesto de origen</text:span></text:span><text:span text:style-name="Fuente_20_de_20_párrafo_20_predeter."><text:span text:style-name="T618">, de forma que</text:span></text:span><text:span text:style-name="Fuente_20_de_20_párrafo_20_predeter."><text:span text:style-name="T608">,</text:span></text:span><text:span text:style-name="Fuente_20_de_20_párrafo_20_predeter."><text:span text:style-name="T618"> </text:span></text:span><text:span text:style-name="Fuente_20_de_20_párrafo_20_predeter."><text:span text:style-name="T621">en </text:span></text:span><text:span text:style-name="Fuente_20_de_20_párrafo_20_predeter."><text:span text:style-name="T622">todo caso</text:span></text:span><text:span text:style-name="Fuente_20_de_20_párrafo_20_predeter."><text:span text:style-name="T608">,</text:span></text:span><text:span text:style-name="Fuente_20_de_20_párrafo_20_predeter."><text:span text:style-name="T622"> se les garantiza un</text:span></text:span><text:span text:style-name="Fuente_20_de_20_párrafo_20_predeter."><text:span text:style-name="T618"> destino, </text:span></text:span><text:span text:style-name="Fuente_20_de_20_párrafo_20_predeter."><text:span text:style-name="T629">que será</text:span></text:span><text:span text:style-name="Fuente_20_de_20_párrafo_20_predeter."><text:span text:style-name="T622"> definitivo cuando el puesto de origen tuviera tal carácter. Además</text:span></text:span><text:span text:style-name="Fuente_20_de_20_párrafo_20_predeter."><text:span text:style-name="T608">,</text:span></text:span><text:span text:style-name="Fuente_20_de_20_párrafo_20_predeter."><text:span text:style-name="T622"> se garantiza la movilidad interadministrativa con un amplio reconocimiento de derechos para la victima de violencia de genero perteneciente a una </text:span></text:span><text:span text:style-name="Fuente_20_de_20_párrafo_20_predeter."><text:span text:style-name="T623">Administración</text:span></text:span><text:span text:style-name="Fuente_20_de_20_párrafo_20_predeter."><text:span text:style-name="T622"> Pública distinta a la Admini</text:span></text:span><text:span text:style-name="Fuente_20_de_20_párrafo_20_predeter."><text:span text:style-name="T614">s</text:span></text:span><text:span text:style-name="Fuente_20_de_20_párrafo_20_predeter."><text:span text:style-name="T622">t</text:span></text:span><text:span text:style-name="Fuente_20_de_20_párrafo_20_predeter."><text:span text:style-name="T614">r</text:span></text:span><text:span text:style-name="Fuente_20_de_20_párrafo_20_predeter."><text:span text:style-name="T622">ación de la Junta de Andalucía.</text:span></text:span></text:p>
      <text:p text:style-name="P7"><text:span text:style-name="Fuente_20_de_20_párrafo_20_predeter."><text:span text:style-name="T622"/></text:span></text:p>
      <text:p text:style-name="P7"><text:span text:style-name="T1843">El Título </text:span><text:span text:style-name="T1844">XI</text:span><text:span text:style-name="T1843"> regula las situaciones administrativas del personal funcionario de carrera, ya que, respecto del personal laboral, existe una remisión a lo determinado por la legislación laboral y los convenios colectivos de aplicación. Esta regulación de la Comunidad Autónoma de Andalucía es completamente nueva, pues la Ley 6/1985, de 28 de noviembre, carece de contenido en materia de situaciones administrativas, habiéndose aplicado hasta la fecha la regulación estatal por supletoriedad. </text:span></text:p>
      <text:p text:style-name="P192"/>
      <text:p text:style-name="P7"><text:span text:style-name="T1844">El Capítulo I incluye la regulación de las</text:span><text:span text:style-name="T1843"> situaciones administrativas </text:span><text:span text:style-name="T1844">del personal funcionario de carrera, que son las siguientes</text:span><text:span text:style-name="T1843">: servicio activo, servicios especiales, servicio en otras Administraciones Públicas, expectativa de destino</text:span><text:span text:style-name="T1845">,</text:span><text:span text:style-name="T1843"> suspensión de funciones</text:span><text:span text:style-name="T1845"> y</text:span><text:span text:style-name="T1843"> </text:span><text:span text:style-name="T1845">diversas modalidades de </text:span><text:span text:style-name="T1843">excedencia: voluntaria por interés particular, voluntaria por agrupación familiar, por cuidado de familiares, por razón de violencia de género, por razón de violencia <text:s/>terrorista, y </text:span><text:span text:style-name="T1844">otras</text:span><text:span text:style-name="T1843"> </text:span><text:span text:style-name="T1845">clases</text:span><text:span text:style-name="T1843"> que </text:span><text:span text:style-name="T1844">cuentan con alguna </text:span><text:span text:style-name="T1843">novedad en </text:span><text:span text:style-name="T1844">su</text:span><text:span text:style-name="T1843"> regulación</text:span><text:span text:style-name="T1844">:</text:span><text:span text:style-name="T1843"> por incompatibilidad, por motivos de salud, con reserva de puesto, voluntaria incentivada y forzosa. </text:span><text:span text:style-name="T1844">También se </text:span><text:span text:style-name="T1843">establecen los supuestos en que procede la expectativa de destino, la suspensión de funciones</text:span><text:span text:style-name="T1844">, </text:span><text:span text:style-name="T1843">firme o provisional</text:span><text:span text:style-name="T1844">, y se determinan</text:span><text:span text:style-name="T1843"> las reglas del reingreso al servicio activo, cuyos plazos, procedimiento y condiciones serán determinados reglamentariamente. </text:span></text:p>
      <text:p text:style-name="P194"/>
      <text:p text:style-name="P195"><text:soft-page-break/>El Capítulo II incluye una referencia a las situaciones administrativas del personal funcionario interino, que podrán ser las de servicio activo, excedencia para atender al cuidado de cada hijo o hija, excedencia por razón de violencia de género, excedencia por razón de violencia terrorista y suspensión de funciones.</text:p>
      <text:p text:style-name="P195"/>
      <text:p text:style-name="P195">Por último, el Capítulo III, respecto de las situaciones administrativas del personal laboral, realiza una remisión a las normas laborales y convencionales de aplicación.</text:p>
      <text:p text:style-name="P195"/>
      <text:p text:style-name="P7"><text:span text:style-name="T1527">El Título X</text:span><text:span text:style-name="T1528">II</text:span><text:span text:style-name="T1527"> establece el régimen disciplinario en la función pública de Andalucía, </text:span><text:span text:style-name="T1529">caracterizado </text:span><text:span text:style-name="T1527">por ser una regulación completa, </text:span><text:span text:style-name="T1530">que satisface el principio de seguridad jurídica al establecer</text:span><text:span text:style-name="T1528">se</text:span><text:span text:style-name="T1530"> mediante una norma con rango </text:span><text:span text:style-name="T1528">legal.</text:span></text:p>
      <text:p text:style-name="P48"/>
      <text:p text:style-name="P7"><text:span text:style-name="T1528">S</text:span><text:span text:style-name="Fuente_20_de_20_párrafo_20_predeter."><text:span text:style-name="T1861">e </text:span></text:span><text:span text:style-name="Fuente_20_de_20_párrafo_20_predeter."><text:span text:style-name="T1862">r</text:span></text:span><text:span text:style-name="Fuente_20_de_20_párrafo_20_predeter."><text:span text:style-name="T1861">egula</text:span></text:span><text:span text:style-name="Fuente_20_de_20_párrafo_20_predeter."><text:span text:style-name="T1862"> </text:span></text:span><text:span text:style-name="Fuente_20_de_20_párrafo_20_predeter."><text:span text:style-name="T1861">el régimen disciplinario de</text:span></text:span><text:span text:style-name="T1531"> </text:span><text:span text:style-name="Fuente_20_de_20_párrafo_20_predeter."><text:span text:style-name="T1861">todo el personal</text:span></text:span><text:span text:style-name="Fuente_20_de_20_párrafo_20_predeter."><text:span text:style-name="T1862"> </text:span></text:span><text:span text:style-name="Fuente_20_de_20_párrafo_20_predeter."><text:span text:style-name="T1861">incluido en el ámbito de aplicación de la </text:span></text:span><text:span text:style-name="Fuente_20_de_20_párrafo_20_predeter."><text:span text:style-name="T1862">L</text:span></text:span><text:span text:style-name="Fuente_20_de_20_párrafo_20_predeter."><text:span text:style-name="T1861">ey, sin perjuicio de lo previsto en las normas sectoriales, laborales y co</text:span></text:span><text:span text:style-name="Fuente_20_de_20_párrafo_20_predeter."><text:span text:style-name="T1862">nvencionales</text:span></text:span><text:span text:style-name="Fuente_20_de_20_párrafo_20_predeter."><text:span text:style-name="T1861"> de aplicación, </text:span></text:span><text:span text:style-name="Fuente_20_de_20_párrafo_20_predeter."><text:span text:style-name="T1863">recogiendo el mandato de que se tenga en cuenta </text:span></text:span><text:span text:style-name="Fuente_20_de_20_párrafo_20_predeter."><text:span text:style-name="T1862">esta </text:span></text:span><text:span text:style-name="Fuente_20_de_20_párrafo_20_predeter."><text:span text:style-name="T1863">regulación en la negociación de </text:span></text:span><text:span text:style-name="Fuente_20_de_20_párrafo_20_predeter."><text:span text:style-name="T1862">los </text:span></text:span><text:span text:style-name="Fuente_20_de_20_párrafo_20_predeter."><text:span text:style-name="T1863">nuevos convenios colectivos, a </text:span></text:span><text:span text:style-name="Fuente_20_de_20_párrafo_20_predeter."><text:span text:style-name="T1862">fin</text:span></text:span><text:span text:style-name="Fuente_20_de_20_párrafo_20_predeter."><text:span text:style-name="T1863"> de contribuir a la igualdad de condiciones laborales de todo</text:span></text:span><text:span text:style-name="Fuente_20_de_20_párrafo_20_predeter."><text:span text:style-name="T1862"> el personal</text:span></text:span><text:span text:style-name="Fuente_20_de_20_párrafo_20_predeter."><text:span text:style-name="T1863">. La regulación contempla, asimismo, previsiones específicas para el personal funcionario </text:span></text:span><text:span text:style-name="Fuente_20_de_20_párrafo_20_predeter."><text:span text:style-name="T1875">interino y laboral temporal.</text:span></text:span><text:span text:style-name="Fuente_20_de_20_párrafo_20_predeter."><text:span text:style-name="T1876"> </text:span></text:span></text:p>
      <text:p text:style-name="P7"><text:span text:style-name="Fuente_20_de_20_párrafo_20_predeter."><text:span text:style-name="T1876"/></text:span></text:p>
      <text:p text:style-name="P7"><text:span text:style-name="T1528">Esta L</text:span><text:span text:style-name="T1531">ey completa el régimen disciplinario de la normativa estatal de carácter básico pues</text:span><text:span text:style-name="T1532">,</text:span><text:span text:style-name="T1531"> sin perjuicio de la remisión y obligada observancia</text:span><text:span text:style-name="T1528"> de</text:span><text:span text:style-name="T1531"> los principios que rigen el ejercicio de la potestad disciplinaria</text:span><text:span text:style-name="T1528">, así como de la tipificación de las </text:span><text:span text:style-name="T1531">faltas muy graves</text:span><text:span text:style-name="T1533">. Así, se</text:span><text:span text:style-name="T1531"> establecen </text:span><text:span text:style-name="T1528">otras faltas</text:span><text:span text:style-name="T1531"> muy graves, </text:span><text:span text:style-name="T1533">y se tipifican </text:span><text:span text:style-name="T1534">las </text:span><text:span text:style-name="T1531">graves y leves, vinculad</text:span><text:span text:style-name="T1528">a</text:span><text:span text:style-name="T1531">s al incumplimiento de los deberes</text:span><text:span text:style-name="T1532"> </text:span><text:span text:style-name="T1535">previstos</text:span><text:span text:style-name="T1528"> </text:span><text:span text:style-name="T1531">en la normativa estatal </text:span><text:span text:style-name="T1528">de carácter básico </text:span><text:span text:style-name="T1531">y en el texto de la </text:span><text:span text:style-name="T1528">L</text:span><text:span text:style-name="T1531">ey, con arreglo a las circunstancias previstas en la</text:span><text:span text:style-name="T1534"> normativa </text:span><text:span text:style-name="T1528">estatal</text:span><text:span text:style-name="T1531">.</text:span><text:span text:style-name="T1532"> </text:span></text:p>
      <text:p text:style-name="P49"/>
      <text:p text:style-name="P7"><text:span text:style-name="T1534">Asimismo, se regulan otras cuestiones esenciales como </text:span><text:span text:style-name="T1531">el grado de participación en el hecho infractor o en hechos anteriores o posteriores a su comisión, </text:span><text:span text:style-name="T2194">los supuestos de </text:span><text:span text:style-name="T1531">infracción continuada, la regulación de las sanciones a imponer a las conductas infractoras con arreglo a los criterios de la </text:span><text:span text:style-name="T1536">citada </text:span><text:span text:style-name="T1531">normativa estatal, la protección y derechos de</text:span><text:span text:style-name="T1532"> </text:span><text:span text:style-name="T1531">l</text:span><text:span text:style-name="T1532">a persona</text:span><text:span text:style-name="T1531"> denunciante y los supuestos de extinción de la responsabilidad disciplinaria, sin perjuicio de la penal o civil que, en su caso, concurra.</text:span><text:span text:style-name="T1532"> </text:span><text:span text:style-name="T1537"><text:s/></text:span></text:p>
      <text:p text:style-name="P506"/>
      <text:p text:style-name="P505"><text:span text:style-name="T2470">Por último, la </text:span><text:span text:style-name="T2471">L</text:span><text:span text:style-name="T2470">ey establece previsiones específicas en relación con el procedimiento disciplinario, en materia</text:span><text:span text:style-name="T2472">s</text:span><text:span text:style-name="T2470"> tales como la práctica de diligencias reservadas previas a la incoación de un </text:span><text:span text:style-name="T2471">procedimiento</text:span><text:span text:style-name="T2470"> disciplinario, la realización de los actos instructores por medios electrónicos, </text:span><text:span text:style-name="T2471">los derechos de la persona presuntamente responsable,</text:span><text:span text:style-name="T2470"> y el deber de colaboración de las personas físicas y jurídicas con la Administración en el esclarecimiento de los hechos.</text:span></text:p>
      <text:p text:style-name="P351"/>
      <text:p text:style-name="P516"><text:span text:style-name="T2313">Por último, e</text:span><text:span text:style-name="T1989">l Título XI</text:span><text:span text:style-name="T1990">I</text:span><text:span text:style-name="T1989">I se dedica a las relaciones interadministrativas de cooperación entre las Administraciones Públicas de Andalucía, </text:span><text:span text:style-name="T1991">prev</text:span><text:span text:style-name="T1992">iendo l</text:span><text:span text:style-name="T1991">a </text:span><text:span text:style-name="T1992">creac</text:span><text:span text:style-name="T1991">ión de </text:span><text:span text:style-name="T1989">la </text:span><text:span text:style-name="T1993">Comisión de Coordinación del Empleo Público</text:span><text:span text:style-name="T1994"> de Andalucía</text:span><text:span text:style-name="T1989">, como órgano técnico de consulta, asesoramiento y participación <text:s/>en </text:span><text:soft-page-break/><text:span text:style-name="T1989">materia de empleo público.</text:span><text:span text:style-name="T1997"> </text:span></text:p>
      <text:p text:style-name="P515"/>
      <text:p text:style-name="P515"><text:span text:style-name="T2299">En cuanto a las Disposiciones adicionales, destaca esencialmente la </text:span><text:span text:style-name="T2314">previsión de creación de un</text:span><text:span text:style-name="T2379"> órgano administrativo de resolución de conflictos en materia de personal, con la finalidad de dar mayor agilidad y unificar criterios en dichas resoluciones, así como de reducción de la judicialización en este ámbito. </text:span></text:p>
      <text:p text:style-name="P406"><text:span text:style-name="Fuente_20_de_20_párrafo_20_predeter."><text:span text:style-name="T299"/></text:span></text:p>
      <text:p text:style-name="P406"><text:span text:style-name="Fuente_20_de_20_párrafo_20_predeter."><text:span text:style-name="T300">Asimismo, se contempla</text:span></text:span><text:span text:style-name="Fuente_20_de_20_párrafo_20_predeter."><text:span text:style-name="T301"> una especialidad en l</text:span></text:span><text:span text:style-name="Fuente_20_de_20_párrafo_20_predeter."><text:span text:style-name="T300">a</text:span></text:span><text:span text:style-name="Fuente_20_de_20_párrafo_20_predeter."><text:span text:style-name="T301"> promoción interna vertical desde el </text:span></text:span><text:span text:style-name="Fuente_20_de_20_párrafo_20_predeter."><text:span text:style-name="T302">S</text:span></text:span><text:span text:style-name="Fuente_20_de_20_párrafo_20_predeter."><text:span text:style-name="T301">ubgrupo C2 al </text:span></text:span><text:span text:style-name="Fuente_20_de_20_párrafo_20_predeter."><text:span text:style-name="T302">S</text:span></text:span><text:span text:style-name="Fuente_20_de_20_párrafo_20_predeter."><text:span text:style-name="T301">ubgrupo C1</text:span></text:span><text:span text:style-name="Fuente_20_de_20_párrafo_20_predeter."><text:span text:style-name="T307"> del área de actividad o funcional correspondiente, cuando éstas existan, </text:span></text:span><text:span text:style-name="Fuente_20_de_20_párrafo_20_predeter."><text:span text:style-name="T308">de modo que </text:span></text:span><text:span text:style-name="Fuente_20_de_20_párrafo_20_predeter."><text:span text:style-name="T307">se podrá participar sin requisito de titulación si se tiene una antigüedad de diez años en </text:span></text:span><text:span text:style-name="Fuente_20_de_20_párrafo_20_predeter."><text:span text:style-name="T309">S</text:span></text:span><text:span text:style-name="Fuente_20_de_20_párrafo_20_predeter."><text:span text:style-name="T307">ubgrupo C2, o de cinco años y la superación de un curso específico de formación al que se accederá por criterios objetivos.</text:span></text:span></text:p>
      <text:p text:style-name="P406"><text:span text:style-name="Fuente_20_de_20_párrafo_20_predeter."><text:span text:style-name="T307"/></text:span></text:p>
      <text:p text:style-name="P406"><text:span text:style-name="Fuente_20_de_20_párrafo_20_predeter."><text:span text:style-name="T310">Se regulan también en estas Disposiciones los cuerpos y especialidades de la Administración general de la Junta de Andalucía</text:span></text:span><text:span text:style-name="Fuente_20_de_20_párrafo_20_predeter."><text:span text:style-name="T1985"> en los que se </text:span></text:span><text:span text:style-name="T1227">agrupará </text:span><text:span text:style-name="T1228">e</text:span><text:span text:style-name="T1227">l personal funcionario </text:span><text:span text:style-name="T1228">de la misma, así como las reglas de integración en estos nuevos cuerpos y especialidades.</text:span></text:p>
      <text:p text:style-name="P7"><text:span text:style-name="Fuente_20_de_20_párrafo_20_predeter."><text:span text:style-name="T334"/></text:span></text:p>
      <text:p text:style-name="P7"><text:span text:style-name="Fuente_20_de_20_párrafo_20_predeter."><text:span text:style-name="T335">Respecto de las Disposiciones transitorias, destaca</text:span></text:span><text:span text:style-name="Fuente_20_de_20_párrafo_20_predeter."><text:span text:style-name="T336">n</text:span></text:span><text:span text:style-name="Fuente_20_de_20_párrafo_20_predeter."><text:span text:style-name="T335"> principalmente </text:span></text:span><text:span text:style-name="Fuente_20_de_20_párrafo_20_predeter."><text:span text:style-name="T336">las reglas relativas al inicio e incorporación a la carrera profesional, previéndose que, hasta que se resuelva la primera convocatoria para el acceso a la carrera horizontal,</text:span></text:span><text:span text:style-name="Fuente_20_de_20_párrafo_20_predeter."><text:span text:style-name="T337"> se mantendrá</text:span></text:span><text:span text:style-name="T316"> en vigor al actual sistema de grado personal. </text:span></text:p>
      <text:p text:style-name="P125"/>
      <text:p text:style-name="P233"><text:span text:style-name="T316">P</text:span><text:span text:style-name="T315">or último, la Ley deroga</text:span><text:span text:style-name="T317"> expresamente </text:span><text:span text:style-name="T315">la Ley 6/1985, de 28 de noviembre, de Ordenación de la Función Pública de la Junta de Andalucía, </text:span><text:span text:style-name="T317">e incluye dos</text:span><text:span text:style-name="T315"> Disposiciones finales relativas a la habilitación para su desarrollo reglamentario y ejecución, y a su entrada en vigor.</text:span></text:p>
      <text:p text:style-name="P407"/>
      <text:p text:style-name="P7"><text:span text:style-name="Emphasis"><text:span text:style-name="T745">De acuerdo</text:span></text:span><text:span text:style-name="Emphasis"><text:span text:style-name="T746"> con</text:span></text:span><text:span text:style-name="Emphasis"><text:span text:style-name="T745"> lo dispuesto en el artículo 129.1 de la Ley 39/2015, de 1 de octubre, del Procedimiento</text:span></text:span><text:span text:style-name="Emphasis"><text:span text:style-name="T746"> </text:span></text:span><text:span text:style-name="Emphasis"><text:span text:style-name="T745">Administrativo Común de las Administraciones Públicas, </text:span></text:span><text:span text:style-name="Emphasis"><text:span text:style-name="T746">esta</text:span></text:span><text:span text:style-name="Emphasis"><text:span text:style-name="T745"> Ley se dicta de acuerdo con los</text:span></text:span><text:span text:style-name="Emphasis"><text:span text:style-name="T746"> </text:span></text:span><text:span text:style-name="Emphasis"><text:span text:style-name="T745">principios de buena regulación. En cumplimiento de los principios de necesidad, eficiencia y eficacia, esta</text:span></text:span><text:span text:style-name="Emphasis"><text:span text:style-name="T746"> </text:span></text:span><text:span text:style-name="Emphasis"><text:span text:style-name="T745">Ley se justifica en la </text:span></text:span><text:span text:style-name="Emphasis"><text:span text:style-name="T746">necesidad de desarrollar en el ámbito de la Comunidad Autónoma de Andalucía el Estatuto Básico del Empleado Público, cumpliendo el mandato de la normativa estatal de carácter básico. </text:span></text:span><text:span text:style-name="Emphasis"><text:span text:style-name="T745">Por otro lado, cumple con el principio de proporcionalidad, ya que contiene la regulación</text:span></text:span><text:span text:style-name="Emphasis"><text:span text:style-name="T746"> </text:span></text:span><text:span text:style-name="Emphasis"><text:span text:style-name="T745">imprescindible para atender a la necesidad, </text:span></text:span><text:span text:style-name="Emphasis"><text:span text:style-name="T746">definiendo, ordenando y desarrollando la función pública de la Junta de Andalucía, así como determinando las normas aplicables a todo el personal de las Administraciones Públicas de Andalucía incluido en su ámbito de aplicación. </text:span></text:span><text:span text:style-name="Emphasis"><text:span text:style-name="T745">Con el fin de garantizar el principio de seguridad jurídica, la presente Ley se dicta </text:span></text:span><text:span text:style-name="Emphasis"><text:span text:style-name="T746">en el ejercicio de las competencias atribuidas a la Comunidad Autónoma de Andalucía por la Constitución española y el Estatuto de Autonomía de Andalucía y en el marco de la normativa estatal de carácter básico</text:span></text:span><text:span text:style-name="Emphasis"><text:span text:style-name="T745">, </text:span></text:span><text:span text:style-name="Emphasis"><text:span text:style-name="T746">así como </text:span></text:span><text:span text:style-name="Emphasis"><text:span text:style-name="T745">con respeto </text:span></text:span><text:span text:style-name="Emphasis"><text:span text:style-name="T746">a</text:span></text:span><text:span text:style-name="Emphasis"><text:span text:style-name="T745">l </text:span></text:span><text:span text:style-name="Emphasis"><text:span text:style-name="T746">derecho de</text:span></text:span><text:span text:style-name="Emphasis"><text:span text:style-name="T745"> la Unión Europea,</text:span></text:span><text:span text:style-name="Emphasis"><text:span text:style-name="T746"> lo que genera</text:span></text:span><text:span text:style-name="Emphasis"><text:span text:style-name="T745"> un marco normativo estable, predecible, integrado, claro y de certidumbre que facilita su</text:span></text:span><text:span text:style-name="Emphasis"><text:span text:style-name="T746"> </text:span></text:span><text:span text:style-name="Emphasis"><text:span text:style-name="T745">aplicación. Asimismo, y en relación con el principio de transparencia, se ha dado cumplimiento a lo</text:span></text:span><text:span text:style-name="Emphasis"><text:span text:style-name="T746"> </text:span></text:span><text:span text:style-name="Emphasis"><text:span text:style-name="T745">dispuesto en el artículo 13.1.b) y d) de la Ley 1/2014, de 24 de junio, de Transparencia Pública de</text:span></text:span><text:span text:style-name="Emphasis"><text:span text:style-name="T746"> </text:span></text:span><text:span text:style-name="Emphasis"><text:span text:style-name="T745">Andalucía y también se ha dado la posibilidad a las diferentes entidades públicas y privadas de tener una</text:span></text:span><text:span text:style-name="Emphasis"><text:span text:style-name="T746"> </text:span></text:span><text:span text:style-name="Emphasis"><text:span text:style-name="T745">participación activa en la elaboración de la </text:span></text:span><text:soft-page-break/><text:span text:style-name="Emphasis"><text:span text:style-name="T745">Ley, al haber sido sometido a trámite de audiencia e información</text:span></text:span><text:span text:style-name="Emphasis"><text:span text:style-name="T746"> </text:span></text:span><text:span text:style-name="Emphasis"><text:span text:style-name="T745">públic</text:span></text:span><text:span text:style-name="Emphasis"><text:span text:style-name="T747">a.</text:span></text:span></text:p>
      <text:p text:style-name="P7"><text:span text:style-name="Emphasis"><text:span text:style-name="T747"/></text:span></text:p>
      <text:p text:style-name="P7"><text:span text:style-name="Emphasis"><text:span text:style-name="T747"/></text:span></text:p>
      <text:p text:style-name="P13"><text:span text:style-name="Emphasis"><text:span text:style-name="T747">TÍTULO I</text:span></text:span></text:p>
      <text:p text:style-name="P55"/>
      <text:p text:style-name="P55">Disposiciones generales</text:p>
      <text:p text:style-name="P20"/>
      <text:p text:style-name="P21">CAPÍTULO I</text:p>
      <text:p text:style-name="P20"/>
      <text:p text:style-name="P55">Objeto, ámbito de aplicación y principios</text:p>
      <text:p text:style-name="P20"/>
      <text:p text:style-name="P7"><text:span text:style-name="Fuente_20_de_20_párrafo_20_predeter."><text:span text:style-name="T1538">Artículo 1.</text:span></text:span><text:span text:style-name="Fuente_20_de_20_párrafo_20_predeter."><text:span text:style-name="T1525"> </text:span></text:span><text:span text:style-name="Fuente_20_de_20_párrafo_20_predeter."><text:span text:style-name="T1575">Objeto.</text:span></text:span></text:p>
      <text:p text:style-name="P20"><text:s/></text:p>
      <text:p text:style-name="P20"><text:tab/>El objeto de esta <text:span text:style-name="T2477">L</text:span>ey <text:span text:style-name="T2478">e</text:span>s definir, ordenar y desarrollar la función pública de la <text:span text:style-name="T2479">Administración </text:span>de la Junta de Andalucía, así como <text:span text:style-name="T2480">determinar las normas aplicables a todo </text:span>el personal <text:span text:style-name="T2480">de las Administraciones Públicas de Andalucía </text:span>incluido en su ámbito de aplicación, en el ejercicio de las competencias atribuidas a la Comunidad Autónoma de Andalucía por la Constitución Española y el Estatuto de Autonomía de Andalucía, en el marco de la normativa estatal de carácter básico.</text:p>
      <text:p text:style-name="P20"><text:span text:style-name="Fuente_20_de_20_párrafo_20_predeter."><text:span text:style-name="T1737"/></text:span></text:p>
      <text:p text:style-name="P7"><text:span text:style-name="Fuente_20_de_20_párrafo_20_predeter."><text:span text:style-name="T1538">Artículo 2. </text:span></text:span><text:span text:style-name="Fuente_20_de_20_párrafo_20_predeter."><text:span text:style-name="T1575">Ámbito de aplicación</text:span></text:span><text:span text:style-name="Fuente_20_de_20_párrafo_20_predeter."><text:span text:style-name="T1538">.</text:span></text:span></text:p>
      <text:p text:style-name="P20"/>
      <text:p text:style-name="P7"><text:span text:style-name="Fuente_20_de_20_párrafo_20_predeter."><text:span text:style-name="T1526"><text:tab/>1. La </text:span></text:span><text:span text:style-name="Fuente_20_de_20_párrafo_20_predeter."><text:span text:style-name="T1558">L</text:span></text:span><text:span text:style-name="Fuente_20_de_20_párrafo_20_predeter."><text:span text:style-name="T1526">ey es de aplicación al personal </text:span></text:span><text:span text:style-name="Fuente_20_de_20_párrafo_20_predeter."><text:span text:style-name="T430">funcionario</text:span></text:span><text:span text:style-name="Fuente_20_de_20_párrafo_20_predeter."><text:span text:style-name="T1526"> </text:span></text:span><text:span text:style-name="Fuente_20_de_20_párrafo_20_predeter."><text:span text:style-name="T1559">y laboral </text:span></text:span><text:span text:style-name="Fuente_20_de_20_párrafo_20_predeter."><text:span text:style-name="T1526">de la Administración de la Junta de Andalucía</text:span></text:span><text:span text:style-name="Fuente_20_de_20_párrafo_20_predeter."><text:span text:style-name="T1560">, que incluye</text:span></text:span><text:span text:style-name="Fuente_20_de_20_párrafo_20_predeter."><text:span text:style-name="T1561">:</text:span></text:span></text:p>
      <text:p text:style-name="P7"><text:span text:style-name="Fuente_20_de_20_párrafo_20_predeter."><text:span text:style-name="T1561"/></text:span></text:p>
      <text:p text:style-name="P7"><text:span text:style-name="Fuente_20_de_20_párrafo_20_predeter."><text:span text:style-name="T1560"><text:tab/>a) El personal de la Administración genera</text:span></text:span><text:span text:style-name="Fuente_20_de_20_párrafo_20_predeter."><text:span text:style-name="T1561">l</text:span></text:span><text:span text:style-name="Fuente_20_de_20_párrafo_20_predeter."><text:span text:style-name="T1562"> de la Junta de Andalucía. Es el </text:span></text:span><text:span text:style-name="Fuente_20_de_20_párrafo_20_predeter."><text:span text:style-name="T1561">personal funcionario </text:span></text:span><text:span text:style-name="Fuente_20_de_20_párrafo_20_predeter."><text:span text:style-name="T1562">y el </text:span></text:span><text:span text:style-name="Fuente_20_de_20_párrafo_20_predeter."><text:span text:style-name="T1561">personal laboral </text:span></text:span><text:span text:style-name="Fuente_20_de_20_párrafo_20_predeter."><text:span text:style-name="T431">incluido en el ámbito de aplicación del Convenio Colectivo </text:span></text:span><text:span text:style-name="Fuente_20_de_20_párrafo_20_predeter."><text:span text:style-name="T432">propio</text:span></text:span><text:span text:style-name="Fuente_20_de_20_párrafo_20_predeter."><text:span text:style-name="T431"> del personal laboral de la Administración de la Junta de Andalucía que prest</text:span></text:span><text:span text:style-name="Fuente_20_de_20_párrafo_20_predeter."><text:span text:style-name="T433">a</text:span></text:span><text:span text:style-name="Fuente_20_de_20_párrafo_20_predeter."><text:span text:style-name="T434"> sus</text:span></text:span><text:span text:style-name="Fuente_20_de_20_párrafo_20_predeter."><text:span text:style-name="T431"> servicios en las Consejerías, Delegaciones Territoriales o Provinciales, otros órganos dependientes de la Administración de la Junta de Andalucía</text:span></text:span><text:span text:style-name="Fuente_20_de_20_párrafo_20_predeter."><text:span text:style-name="T434">, y en las</text:span></text:span><text:span text:style-name="Fuente_20_de_20_párrafo_20_predeter."><text:span text:style-name="T431"> agencias administrativas y agencias de régimen especial del sector público andaluz, </text:span></text:span><text:span text:style-name="Fuente_20_de_20_párrafo_20_predeter."><text:span text:style-name="T434">o </text:span></text:span><text:span text:style-name="Fuente_20_de_20_párrafo_20_predeter."><text:span text:style-name="T433">que se</text:span></text:span><text:span text:style-name="Fuente_20_de_20_párrafo_20_predeter."><text:span text:style-name="T434"> encuentr</text:span></text:span><text:span text:style-name="Fuente_20_de_20_párrafo_20_predeter."><text:span text:style-name="T433">a</text:span></text:span><text:span text:style-name="Fuente_20_de_20_párrafo_20_predeter."><text:span text:style-name="T434"> adscrito a alguna de las</text:span></text:span><text:span text:style-name="Fuente_20_de_20_párrafo_20_predeter."><text:span text:style-name="T431"> agencias públicas empresariales del sector público andaluz</text:span></text:span><text:span text:style-name="Fuente_20_de_20_párrafo_20_predeter."><text:span text:style-name="T433">.</text:span></text:span></text:p>
      <text:p text:style-name="P7"><text:span text:style-name="Fuente_20_de_20_párrafo_20_predeter."><text:span text:style-name="T1560"/></text:span></text:p>
      <text:p text:style-name="P7"><text:span text:style-name="Fuente_20_de_20_párrafo_20_predeter."><text:span text:style-name="T1559"><text:tab/>b) El</text:span></text:span><text:span text:style-name="Fuente_20_de_20_párrafo_20_predeter."><text:span text:style-name="T1560"> personal docente</text:span></text:span><text:span text:style-name="Fuente_20_de_20_párrafo_20_predeter."><text:span text:style-name="T1559"> no universitario.</text:span></text:span></text:p>
      <text:p text:style-name="P7"><text:span text:style-name="Fuente_20_de_20_párrafo_20_predeter."><text:span text:style-name="T1559"/></text:span></text:p>
      <text:p text:style-name="P7"><text:span text:style-name="Fuente_20_de_20_párrafo_20_predeter."><text:span text:style-name="T1559"><text:tab/>c) El</text:span></text:span><text:span text:style-name="Fuente_20_de_20_párrafo_20_predeter."><text:span text:style-name="T1560"> personal estatutario</text:span></text:span><text:span text:style-name="Fuente_20_de_20_párrafo_20_predeter."><text:span text:style-name="T1562"> del Servicio Andaluz de Salud</text:span></text:span><text:span text:style-name="Fuente_20_de_20_párrafo_20_predeter."><text:span text:style-name="T1559">.</text:span></text:span></text:p>
      <text:p text:style-name="P7"><text:span text:style-name="Fuente_20_de_20_párrafo_20_predeter."><text:span text:style-name="T1559"/></text:span></text:p>
      <text:p text:style-name="P7"><text:span text:style-name="Fuente_20_de_20_párrafo_20_predeter."><text:span text:style-name="T1559"><text:tab/>d) E</text:span></text:span><text:span text:style-name="Fuente_20_de_20_párrafo_20_predeter."><text:span text:style-name="T1560">l personal de la Administración de Justicia de la competencia de la Comunidad Autónoma de Andalucía</text:span></text:span><text:span text:style-name="Fuente_20_de_20_párrafo_20_predeter."><text:span text:style-name="T1559">.</text:span></text:span></text:p>
      <text:p text:style-name="P7"><text:span text:style-name="Fuente_20_de_20_párrafo_20_predeter."><text:span text:style-name="T1559"/></text:span></text:p>
      <text:p text:style-name="P7"><text:soft-page-break/><text:span text:style-name="Fuente_20_de_20_párrafo_20_predeter."><text:span text:style-name="T435"><text:tab/></text:span></text:span><text:span text:style-name="Fuente_20_de_20_párrafo_20_predeter."><text:span text:style-name="T436">2. </text:span></text:span><text:span text:style-name="Fuente_20_de_20_párrafo_20_predeter."><text:span text:style-name="T435">En dicha aplicación se tendrán en cuenta las siguientes especialidades:</text:span></text:span></text:p>
      <text:p text:style-name="P7"><text:span text:style-name="Fuente_20_de_20_párrafo_20_predeter."><text:span text:style-name="T435"/></text:span></text:p>
      <text:p text:style-name="P7"><text:span text:style-name="Fuente_20_de_20_párrafo_20_predeter."><text:span text:style-name="T435"><text:tab/></text:span></text:span><text:span text:style-name="Fuente_20_de_20_párrafo_20_predeter."><text:span text:style-name="T438">a) </text:span></text:span><text:span text:style-name="Fuente_20_de_20_párrafo_20_predeter."><text:span text:style-name="T430">El personal docente no universitario y el personal estatutario del Servicio Andaluz de Salud se rigen por su normativa específica. En lo no previsto en la misma le</text:span></text:span><text:span text:style-name="Fuente_20_de_20_párrafo_20_predeter."><text:span text:style-name="T482">s</text:span></text:span><text:span text:style-name="Fuente_20_de_20_párrafo_20_predeter."><text:span text:style-name="T430"> resulta de aplicación supletoria esta </text:span></text:span><text:span text:style-name="Fuente_20_de_20_párrafo_20_predeter."><text:span text:style-name="T483">L</text:span></text:span><text:span text:style-name="Fuente_20_de_20_párrafo_20_predeter."><text:span text:style-name="T430">ey, salvo en las materias exceptuadas expresamente por la normativa estatal </text:span></text:span><text:span text:style-name="Fuente_20_de_20_párrafo_20_predeter."><text:span text:style-name="T437">de carácter básico</text:span></text:span><text:span text:style-name="Fuente_20_de_20_párrafo_20_predeter."><text:span text:style-name="T430">.</text:span></text:span><text:span text:style-name="Fuente_20_de_20_párrafo_20_predeter."><text:span text:style-name="T2481"> <text:s/></text:span></text:span></text:p>
      <text:p text:style-name="P7"><text:span text:style-name="Fuente_20_de_20_párrafo_20_predeter."><text:span text:style-name="T2482"/></text:span></text:p>
      <text:p text:style-name="P7"><text:span text:style-name="Fuente_20_de_20_párrafo_20_predeter."><text:span text:style-name="T2482"><text:tab/></text:span></text:span><text:span text:style-name="Fuente_20_de_20_párrafo_20_predeter."><text:span text:style-name="T438">b)</text:span></text:span><text:span text:style-name="Fuente_20_de_20_párrafo_20_predeter."><text:span text:style-name="T1526"> El personal de la Administración de Justicia de la competencia de la Comunidad Autónoma de Andalucía se rige por su normativa específica y, cuando dicha normativa así lo disponga, le resultará de aplicación esta</text:span></text:span><text:span text:style-name="Fuente_20_de_20_párrafo_20_predeter."><text:span text:style-name="T1558"> L</text:span></text:span><text:span text:style-name="Fuente_20_de_20_párrafo_20_predeter."><text:span text:style-name="T1526">ey.</text:span></text:span></text:p>
      <text:p text:style-name="P7"><text:span text:style-name="Fuente_20_de_20_párrafo_20_predeter."><text:span text:style-name="T438"/></text:span></text:p>
      <text:p text:style-name="P7"><text:span text:style-name="Fuente_20_de_20_párrafo_20_predeter."><text:span text:style-name="T439"><text:tab/>c) E</text:span></text:span><text:span text:style-name="Fuente_20_de_20_párrafo_20_predeter."><text:span text:style-name="T501">l personal laboral se rige por la legislación laboral y las normas convencionales aplicables, salvo en las materias exceptuadas expresamente por la normativa estatal de carácter básico. Asimismo, también se rige por los artículos de esta </text:span></text:span><text:span text:style-name="Fuente_20_de_20_párrafo_20_predeter."><text:span text:style-name="T502">L</text:span></text:span><text:span text:style-name="Fuente_20_de_20_párrafo_20_predeter."><text:span text:style-name="T501">ey que así lo dispongan.</text:span></text:span></text:p>
      <text:p text:style-name="P7"><text:span text:style-name="Fuente_20_de_20_párrafo_20_predeter."><text:span text:style-name="T440"><text:tab/></text:span></text:span></text:p>
      <text:p text:style-name="P7"><text:span text:style-name="Fuente_20_de_20_párrafo_20_predeter."><text:span text:style-name="T439"><text:tab/></text:span></text:span><text:span text:style-name="Fuente_20_de_20_párrafo_20_predeter."><text:span text:style-name="T441">3</text:span></text:span><text:span text:style-name="Fuente_20_de_20_párrafo_20_predeter."><text:span text:style-name="T437">.</text:span></text:span><text:span text:style-name="Fuente_20_de_20_párrafo_20_predeter."><text:span text:style-name="T2486"> </text:span></text:span><text:span text:style-name="Fuente_20_de_20_párrafo_20_predeter."><text:span text:style-name="T1538"><text:s/>La </text:span></text:span><text:span text:style-name="Fuente_20_de_20_párrafo_20_predeter."><text:span text:style-name="T1539">L</text:span></text:span><text:span text:style-name="Fuente_20_de_20_párrafo_20_predeter."><text:span text:style-name="T1538">ey resulta de aplicación al personal de las Universidades Públicas de Andalucía, </text:span></text:span><text:span text:style-name="Fuente_20_de_20_párrafo_20_predeter."><text:span text:style-name="T437">salvo en las materias exceptuadas expresamente por la normativa estatal de carácter básico, con respeto en todo caso a</text:span></text:span><text:span text:style-name="Fuente_20_de_20_párrafo_20_predeter."><text:span text:style-name="T1538"> la autonomía universitaria.</text:span></text:span></text:p>
      <text:p text:style-name="P20"/>
      <text:p text:style-name="P7"><text:span text:style-name="Fuente_20_de_20_párrafo_20_predeter."><text:span text:style-name="T2483"><text:tab/></text:span></text:span><text:span text:style-name="Fuente_20_de_20_párrafo_20_predeter."><text:span text:style-name="T503">4</text:span></text:span><text:span text:style-name="Fuente_20_de_20_párrafo_20_predeter."><text:span text:style-name="T504">.</text:span></text:span><text:span text:style-name="Fuente_20_de_20_párrafo_20_predeter."><text:span text:style-name="T437"> La </text:span></text:span><text:span text:style-name="Fuente_20_de_20_párrafo_20_predeter."><text:span text:style-name="T442">L</text:span></text:span><text:span text:style-name="Fuente_20_de_20_párrafo_20_predeter."><text:span text:style-name="T437">ey es de aplicación al personal al servicio de las Administraciones locales del territorio de Andalucía y de las entidades públicas dependientes de las mismas, con respeto en todo caso a la autonomía local.</text:span></text:span><text:span text:style-name="Fuente_20_de_20_párrafo_20_predeter."><text:span text:style-name="T1538"> <text:s text:c="2"/></text:span></text:span></text:p>
      <text:p text:style-name="P20"/>
      <text:p text:style-name="P7"><text:span text:style-name="Fuente_20_de_20_párrafo_20_predeter."><text:span text:style-name="T1580"><text:tab/></text:span></text:span><text:span text:style-name="Fuente_20_de_20_párrafo_20_predeter."><text:span text:style-name="T1581">5</text:span></text:span><text:span text:style-name="Fuente_20_de_20_párrafo_20_predeter."><text:span text:style-name="T1580">. </text:span></text:span><text:span text:style-name="Fuente_20_de_20_párrafo_20_predeter."><text:span text:style-name="T430">Cuando así lo disponga su normativa específica, la </text:span></text:span><text:span text:style-name="Fuente_20_de_20_párrafo_20_predeter."><text:span text:style-name="T483">L</text:span></text:span><text:span text:style-name="Fuente_20_de_20_párrafo_20_predeter."><text:span text:style-name="T430">ey es de aplicación a:</text:span></text:span></text:p>
      <text:p text:style-name="P20"/>
      <text:p text:style-name="P20"><text:tab/>a) El personal del Parlamento de Andalucía.</text:p>
      <text:p text:style-name="P20"><text:tab/></text:p>
      <text:p text:style-name="P20"><text:tab/>b) El personal del Defensor del Pueblo de Andalucía.</text:p>
      <text:p text:style-name="P20"/>
      <text:p text:style-name="P7"><text:span text:style-name="Fuente_20_de_20_párrafo_20_predeter."><text:span text:style-name="T1526"><text:tab/>c) El p</text:span></text:span><text:span text:style-name="Fuente_20_de_20_párrafo_20_predeter."><text:span text:style-name="T1538">ersonal de la Cámara de Cuentas de Andalucía.</text:span></text:span></text:p>
      <text:p text:style-name="P20"/>
      <text:p text:style-name="P7"><text:span text:style-name="Fuente_20_de_20_párrafo_20_predeter."><text:span text:style-name="T1538"><text:tab/></text:span></text:span><text:span text:style-name="Fuente_20_de_20_párrafo_20_predeter."><text:span text:style-name="T1540">6</text:span></text:span><text:span text:style-name="Fuente_20_de_20_párrafo_20_predeter."><text:span text:style-name="T430">.</text:span></text:span><text:span text:style-name="Fuente_20_de_20_párrafo_20_predeter."><text:span text:style-name="T1526"> <text:s/>El personal</text:span></text:span><text:span text:style-name="Fuente_20_de_20_párrafo_20_predeter."><text:span text:style-name="T1563"> </text:span></text:span><text:span text:style-name="Fuente_20_de_20_párrafo_20_predeter."><text:span text:style-name="T1564">docente </text:span></text:span><text:span text:style-name="Fuente_20_de_20_párrafo_20_predeter."><text:span text:style-name="T1526">investigador definido como tal en su legislación específica se regirá por esta </text:span></text:span><text:span text:style-name="Fuente_20_de_20_párrafo_20_predeter."><text:span text:style-name="T1558">L</text:span></text:span><text:span text:style-name="Fuente_20_de_20_párrafo_20_predeter."><text:span text:style-name="T1526">ey y, en su caso, por las normas singulares que se dicten para adecuarla a sus peculiaridades.</text:span></text:span></text:p>
      <text:p text:style-name="P20"/>
      <text:p text:style-name="P7"><text:span text:style-name="Fuente_20_de_20_párrafo_20_predeter."><text:span text:style-name="T1737"><text:tab/></text:span></text:span><text:span text:style-name="Fuente_20_de_20_párrafo_20_predeter."><text:span text:style-name="T1738">7</text:span></text:span><text:span text:style-name="Fuente_20_de_20_párrafo_20_predeter."><text:span text:style-name="T1737">. Al personal eventual le será aplicable esta </text:span></text:span><text:span text:style-name="Fuente_20_de_20_párrafo_20_predeter."><text:span text:style-name="T1739">L</text:span></text:span><text:span text:style-name="Fuente_20_de_20_párrafo_20_predeter."><text:span text:style-name="T1737">ey en lo que sea adecuado a la naturaleza de su condición.</text:span></text:span></text:p>
      <text:p text:style-name="P20"/>
      <text:p text:style-name="P20"><text:tab/><text:span text:style-name="T2380">8</text:span><text:span text:style-name="T2351">. Al personal </text:span><text:span text:style-name="T2381">contratado por</text:span><text:span text:style-name="T2351"> las entidades instrumentales del sector público</text:span><text:span text:style-name="T2381"> andaluz</text:span><text:span text:style-name="T2351"> le serán aplicables</text:span><text:span text:style-name="T2382">, en los mismos términos que al personal laboral de la Administración de la Junta de </text:span><text:soft-page-break/><text:span text:style-name="T2382">Andalucía,</text:span><text:span text:style-name="T2351"> los principios contenidos en esta </text:span><text:span text:style-name="T2383">L</text:span><text:span text:style-name="T2351">ey con relación al acceso al empleo público, deberes, código de conducta, ejercicio de la potestad disciplinaria y cupos de reserva en las ofertas de empleo público </text:span><text:span text:style-name="T2384">o instrumento similar </text:span><text:span text:style-name="T2351">establecidos legalmente, así como también los artículos y disposiciones de la misma que así lo establezcan específicamente.</text:span></text:p>
      <text:p text:style-name="P20"/>
      <text:p text:style-name="P7"><text:span text:style-name="Fuente_20_de_20_párrafo_20_predeter."><text:span text:style-name="T1737"><text:tab/></text:span></text:span><text:span text:style-name="Fuente_20_de_20_párrafo_20_predeter."><text:span text:style-name="T1738">9</text:span></text:span><text:span text:style-name="Fuente_20_de_20_párrafo_20_predeter."><text:span text:style-name="T1740">.</text:span></text:span><text:span text:style-name="Fuente_20_de_20_párrafo_20_predeter."><text:span text:style-name="T1737"> Quedan excluidos del ámbito de aplicación de esta </text:span></text:span><text:span text:style-name="Fuente_20_de_20_párrafo_20_predeter."><text:span text:style-name="T1741">L</text:span></text:span><text:span text:style-name="Fuente_20_de_20_párrafo_20_predeter."><text:span text:style-name="T1737">ey:</text:span></text:span></text:p>
      <text:p text:style-name="P20"/>
      <text:p text:style-name="P7"><text:span text:style-name="Fuente_20_de_20_párrafo_20_predeter."><text:span text:style-name="T1526"><text:tab/></text:span></text:span><text:span text:style-name="Fuente_20_de_20_párrafo_20_predeter."><text:span text:style-name="T430">a) Quienes tengan la consideración de personal alto cargo o rango asimilado al mismo, salvo </text:span></text:span><text:span text:style-name="Fuente_20_de_20_párrafo_20_predeter."><text:span text:style-name="T484">lo que en esta </text:span></text:span><text:span text:style-name="Fuente_20_de_20_párrafo_20_predeter."><text:span text:style-name="T485">L</text:span></text:span><text:span text:style-name="Fuente_20_de_20_párrafo_20_predeter."><text:span text:style-name="T484">ey se determina para la </text:span></text:span><text:span text:style-name="Fuente_20_de_20_párrafo_20_predeter."><text:span text:style-name="T486">d</text:span></text:span><text:span text:style-name="Fuente_20_de_20_párrafo_20_predeter."><text:span text:style-name="T487">irección </text:span></text:span><text:span text:style-name="Fuente_20_de_20_párrafo_20_predeter."><text:span text:style-name="T486">p</text:span></text:span><text:span text:style-name="Fuente_20_de_20_párrafo_20_predeter."><text:span text:style-name="T487">ública </text:span></text:span><text:span text:style-name="Fuente_20_de_20_párrafo_20_predeter."><text:span text:style-name="T486">p</text:span></text:span><text:span text:style-name="Fuente_20_de_20_párrafo_20_predeter."><text:span text:style-name="T487">rofesional</text:span></text:span><text:span text:style-name="Fuente_20_de_20_párrafo_20_predeter."><text:span text:style-name="T1110">.</text:span></text:span></text:p>
      <text:p text:style-name="P20"/>
      <text:p text:style-name="P20"><text:tab/>b) Las personas físicas que, al amparo de la legislación sobre contratos del sector público, celebren contratos con el sector público, así como el personal al servicio de los contratistas.</text:p>
      <text:p text:style-name="P7"><text:span text:style-name="Fuente_20_de_20_párrafo_20_predeter."><text:span text:style-name="T1737"/></text:span></text:p>
      <text:p text:style-name="P7"><text:span text:style-name="Fuente_20_de_20_párrafo_20_predeter."><text:span text:style-name="T1737">Artículo 3. </text:span></text:span><text:span text:style-name="Fuente_20_de_20_párrafo_20_predeter."><text:span text:style-name="T1766">Principios de actuación.</text:span></text:span><text:span text:style-name="Fuente_20_de_20_párrafo_20_predeter."><text:span text:style-name="T1737"> </text:span></text:span></text:p>
      <text:p text:style-name="P20"/>
      <text:p text:style-name="P7"><text:span text:style-name="Fuente_20_de_20_párrafo_20_predeter."><text:span text:style-name="T1538"><text:tab/></text:span></text:span><text:span text:style-name="Fuente_20_de_20_párrafo_20_predeter."><text:span text:style-name="T437">El régimen jurídico del personal incluido en el ámbito de aplicación de esta </text:span></text:span><text:span text:style-name="Fuente_20_de_20_párrafo_20_predeter."><text:span text:style-name="T443">L</text:span></text:span><text:span text:style-name="Fuente_20_de_20_párrafo_20_predeter."><text:span text:style-name="T437">ey se basa en los siguientes principios y fundamentos de actuación:</text:span></text:span></text:p>
      <text:p text:style-name="P20"/>
      <text:p text:style-name="P7"><text:span text:style-name="Fuente_20_de_20_párrafo_20_predeter."><text:span text:style-name="T2493"><text:tab/></text:span></text:span><text:span text:style-name="Fuente_20_de_20_párrafo_20_predeter."><text:span text:style-name="T437">a) Sometimiento pleno a la Constitución, al Estatuto de Autonomía de Andalucía</text:span></text:span><text:span text:style-name="Fuente_20_de_20_párrafo_20_predeter."><text:span text:style-name="T444">, a la normativa estatal de carácter básico</text:span></text:span><text:span text:style-name="Fuente_20_de_20_párrafo_20_predeter."><text:span text:style-name="T437"> y al resto del ordenamiento jurídico.</text:span></text:span></text:p>
      <text:p text:style-name="P7"><text:span text:style-name="Fuente_20_de_20_párrafo_20_predeter."><text:span text:style-name="T1737"/></text:span></text:p>
      <text:p text:style-name="P7"><text:span text:style-name="Fuente_20_de_20_párrafo_20_predeter."><text:span text:style-name="T2493"><text:tab/></text:span></text:span><text:span text:style-name="Fuente_20_de_20_párrafo_20_predeter."><text:span text:style-name="T437">b) Dedicación al servicio público, </text:span></text:span><text:span text:style-name="Fuente_20_de_20_párrafo_20_predeter."><text:span text:style-name="T445">al </text:span></text:span><text:span text:style-name="Fuente_20_de_20_párrafo_20_predeter."><text:span text:style-name="T437">servicio a la ciudadanía y a los intereses generales.</text:span></text:span></text:p>
      <text:p text:style-name="P20"/>
      <text:p text:style-name="P7"><text:span text:style-name="Fuente_20_de_20_párrafo_20_predeter."><text:span text:style-name="T437"><text:tab/>c) Buena administración, calidad de los servicios públicos, </text:span></text:span><text:span text:style-name="Fuente_20_de_20_párrafo_20_predeter."><text:span text:style-name="T446">innovación</text:span></text:span><text:span text:style-name="Fuente_20_de_20_párrafo_20_predeter."><text:span text:style-name="T447"> y</text:span></text:span><text:span text:style-name="Fuente_20_de_20_párrafo_20_predeter."><text:span text:style-name="T446"> orientación a objetivos y resultados</text:span></text:span><text:span text:style-name="Fuente_20_de_20_párrafo_20_predeter."><text:span text:style-name="T437">.</text:span></text:span></text:p>
      <text:p text:style-name="P7"><text:span text:style-name="Fuente_20_de_20_párrafo_20_predeter."><text:span text:style-name="T1737"/></text:span></text:p>
      <text:p text:style-name="P7"><text:span text:style-name="Fuente_20_de_20_párrafo_20_predeter."><text:span text:style-name="T1737"><text:tab/>d) Transparencia y rendición de cuentas.</text:span></text:span></text:p>
      <text:p text:style-name="P7"><text:span text:style-name="Fuente_20_de_20_párrafo_20_predeter."><text:span text:style-name="T1737"/></text:span></text:p>
      <text:p text:style-name="P7"><text:span text:style-name="Fuente_20_de_20_párrafo_20_predeter."><text:span text:style-name="T448"><text:tab/>e) O</text:span></text:span><text:span text:style-name="T1925">bjetividad, profesionalidad e imparcialidad.</text:span></text:p>
      <text:p text:style-name="P20"/>
      <text:p text:style-name="P7"><text:span text:style-name="Fuente_20_de_20_párrafo_20_predeter."><text:span text:style-name="T448"><text:tab/>f</text:span></text:span><text:span text:style-name="Fuente_20_de_20_párrafo_20_predeter."><text:span text:style-name="T437">) Igualdad de trato y oportunidades entre hombres y mujeres, así como no discriminación en todas sus facetas.</text:span></text:span></text:p>
      <text:p text:style-name="P7"><text:span text:style-name="Fuente_20_de_20_párrafo_20_predeter."><text:span text:style-name="T1737"/></text:span></text:p>
      <text:p text:style-name="P7"><text:span text:style-name="Fuente_20_de_20_párrafo_20_predeter."><text:span text:style-name="T449"><text:tab/>g</text:span></text:span><text:span text:style-name="Fuente_20_de_20_párrafo_20_predeter."><text:span text:style-name="T437">) Igualdad de oportunidades, no discriminación y accesibilidad universal en el empleo público de las personas con discapacidad.</text:span></text:span></text:p>
      <text:p text:style-name="P7"><text:span text:style-name="Fuente_20_de_20_párrafo_20_predeter."><text:span text:style-name="T437"/></text:span></text:p>
      <text:p text:style-name="P7"><text:span text:style-name="Fuente_20_de_20_párrafo_20_predeter."><text:span text:style-name="T450"><text:tab/>h) </text:span></text:span><text:span text:style-name="Fuente_20_de_20_párrafo_20_predeter."><text:span text:style-name="T451">Equidad y t</text:span></text:span><text:span text:style-name="Fuente_20_de_20_párrafo_20_predeter."><text:span text:style-name="T450">ransparencia retributiva</text:span></text:span><text:span text:style-name="Fuente_20_de_20_párrafo_20_predeter."><text:span text:style-name="T451">, </text:span></text:span><text:span text:style-name="Fuente_20_de_20_párrafo_20_predeter."><text:span text:style-name="T450">obligación de igual retribución por trabajo de igual valor</text:span></text:span><text:span text:style-name="Fuente_20_de_20_párrafo_20_predeter."><text:span text:style-name="T451">, </text:span></text:span><text:span text:style-name="Fuente_20_de_20_párrafo_20_predeter."><text:span text:style-name="T437"><text:s/>adecuación de los sistemas retributivos a los puestos de trabajo y a las funciones y tareas </text:span></text:span><text:soft-page-break/><text:span text:style-name="Fuente_20_de_20_párrafo_20_predeter."><text:span text:style-name="T437">desempeñadas, y evaluación del desempeño.</text:span></text:span></text:p>
      <text:p text:style-name="P20"><text:span text:style-name="Fuente_20_de_20_párrafo_20_predeter."><text:span text:style-name="T437"/></text:span></text:p>
      <text:p text:style-name="P7"><text:span text:style-name="Fuente_20_de_20_párrafo_20_predeter."><text:span text:style-name="T449"><text:tab/></text:span></text:span><text:span text:style-name="Fuente_20_de_20_párrafo_20_predeter."><text:span text:style-name="T450">i</text:span></text:span><text:span text:style-name="Fuente_20_de_20_párrafo_20_predeter."><text:span text:style-name="T437">) Fomento de la conciliación de la vida profesional </text:span></text:span><text:span text:style-name="Fuente_20_de_20_párrafo_20_predeter."><text:span text:style-name="T452">con la personal </text:span></text:span><text:span text:style-name="Fuente_20_de_20_párrafo_20_predeter."><text:span text:style-name="T437">y familiar</text:span></text:span><text:span text:style-name="Fuente_20_de_20_párrafo_20_predeter."><text:span text:style-name="T452">,</text:span></text:span><text:span text:style-name="Fuente_20_de_20_párrafo_20_predeter."><text:span text:style-name="T437"> y corresponsabilidad.</text:span></text:span></text:p>
      <text:p text:style-name="P7"><text:span text:style-name="Fuente_20_de_20_párrafo_20_predeter."><text:span text:style-name="T1737"/></text:span></text:p>
      <text:p text:style-name="P7"><text:span text:style-name="Fuente_20_de_20_párrafo_20_predeter."><text:span text:style-name="T448"><text:tab/></text:span></text:span><text:span text:style-name="Fuente_20_de_20_párrafo_20_predeter."><text:span text:style-name="T450">j</text:span></text:span><text:span text:style-name="Fuente_20_de_20_párrafo_20_predeter."><text:span text:style-name="T437">) Atracción, desarrollo y retención del talento humano de acuerdo con los principios de publicidad, igualdad, mérito, capacidad </text:span></text:span><text:span text:style-name="Fuente_20_de_20_párrafo_20_predeter."><text:span text:style-name="T446">e idoneidad</text:span></text:span><text:span text:style-name="Fuente_20_de_20_párrafo_20_predeter."><text:span text:style-name="T437">, con el objetivo de que los procesos de selección y promoción profesional garanticen la máxima validez predictiva </text:span></text:span><text:span text:style-name="Fuente_20_de_20_párrafo_20_predeter."><text:span text:style-name="T446">para la función a desempeñar</text:span></text:span><text:span text:style-name="Fuente_20_de_20_párrafo_20_predeter."><text:span text:style-name="T437">.</text:span></text:span><text:span text:style-name="Fuente_20_de_20_párrafo_20_predeter."><text:span text:style-name="T453"> </text:span></text:span></text:p>
      <text:p text:style-name="P7"><text:span text:style-name="Fuente_20_de_20_párrafo_20_predeter."><text:span text:style-name="T1737"/></text:span></text:p>
      <text:p text:style-name="P7"><text:span text:style-name="Fuente_20_de_20_párrafo_20_predeter."><text:span text:style-name="T449"><text:tab/></text:span></text:span><text:span text:style-name="Fuente_20_de_20_párrafo_20_predeter."><text:span text:style-name="T450">k</text:span></text:span><text:span text:style-name="Fuente_20_de_20_párrafo_20_predeter."><text:span text:style-name="T437">) </text:span></text:span><text:span text:style-name="Fuente_20_de_20_párrafo_20_predeter."><text:span text:style-name="T448">D</text:span></text:span><text:span text:style-name="Fuente_20_de_20_párrafo_20_predeter."><text:span text:style-name="T505">esarrollo y cualificación profesional permanente. </text:span></text:span><text:span text:style-name="Fuente_20_de_20_párrafo_20_predeter."><text:span text:style-name="T437">Adecuación de la formación </text:span></text:span><text:span text:style-name="Fuente_20_de_20_párrafo_20_predeter."><text:span text:style-name="T454">y el desarrollo de las personas y los equipos </text:span></text:span><text:span text:style-name="Fuente_20_de_20_párrafo_20_predeter."><text:span text:style-name="T437">a las competencias requeridas para el desempeño </text:span></text:span><text:span text:style-name="Fuente_20_de_20_párrafo_20_predeter."><text:span text:style-name="T454">de los trabajos </text:span></text:span><text:span text:style-name="Fuente_20_de_20_párrafo_20_predeter."><text:span text:style-name="T437">y su proyección sobre la carrera profesional.</text:span></text:span></text:p>
      <text:p text:style-name="P7"><text:span text:style-name="Fuente_20_de_20_párrafo_20_predeter."><text:span text:style-name="T1737"/></text:span></text:p>
      <text:p text:style-name="P7"><text:span text:style-name="Fuente_20_de_20_párrafo_20_predeter."><text:span text:style-name="T449"><text:tab/></text:span></text:span><text:span text:style-name="Fuente_20_de_20_párrafo_20_predeter."><text:span text:style-name="T450">l</text:span></text:span><text:span text:style-name="Fuente_20_de_20_párrafo_20_predeter."><text:span text:style-name="T437">) Jerarquía en la atribución, la ordenación y el desempeño de las funciones y de las tareas atribuidas, sin perjuicio de los procesos </text:span></text:span><text:span text:style-name="Fuente_20_de_20_párrafo_20_predeter."><text:span text:style-name="T455">de colaboración horizontal y </text:span></text:span><text:span text:style-name="Fuente_20_de_20_párrafo_20_predeter."><text:span text:style-name="T437">de simplificación y racionalización de las estructuras organizativas.</text:span></text:span></text:p>
      <text:p text:style-name="P20"/>
      <text:p text:style-name="P7"><text:span text:style-name="Fuente_20_de_20_párrafo_20_predeter."><text:span text:style-name="T450"><text:tab/></text:span></text:span><text:span text:style-name="Fuente_20_de_20_párrafo_20_predeter."><text:span text:style-name="T451">m</text:span></text:span><text:span text:style-name="Fuente_20_de_20_párrafo_20_predeter."><text:span text:style-name="T448">)</text:span></text:span><text:span text:style-name="Fuente_20_de_20_párrafo_20_predeter."><text:span text:style-name="T437"> </text:span></text:span><text:span text:style-name="Fuente_20_de_20_párrafo_20_predeter."><text:span text:style-name="T456">Eficacia en la p</text:span></text:span><text:span text:style-name="Fuente_20_de_20_párrafo_20_predeter."><text:span text:style-name="T437">lanificación y gestión integrada de los recursos humanos, en particular, la ordenación y racionalización de los sistemas de acceso, la provisión</text:span></text:span><text:span text:style-name="Fuente_20_de_20_párrafo_20_predeter."><text:span text:style-name="T453"> </text:span></text:span><text:span text:style-name="Fuente_20_de_20_párrafo_20_predeter."><text:span text:style-name="T456">de puestos de trabajo, </text:span></text:span><text:span text:style-name="Fuente_20_de_20_párrafo_20_predeter."><text:span text:style-name="T437">la carrera profesional</text:span></text:span><text:span text:style-name="Fuente_20_de_20_párrafo_20_predeter."><text:span text:style-name="T456"> y el sistema retributivo</text:span></text:span><text:span text:style-name="Fuente_20_de_20_párrafo_20_predeter."><text:span text:style-name="T437">.</text:span></text:span></text:p>
      <text:p text:style-name="P20"/>
      <text:p text:style-name="P7"><text:span text:style-name="Fuente_20_de_20_párrafo_20_predeter."><text:span text:style-name="T1742"><text:tab/></text:span></text:span><text:span text:style-name="Fuente_20_de_20_párrafo_20_predeter."><text:span text:style-name="T1743">n)</text:span></text:span><text:span text:style-name="Fuente_20_de_20_párrafo_20_predeter."><text:span text:style-name="T1926"> N</text:span></text:span><text:span text:style-name="Fuente_20_de_20_párrafo_20_predeter."><text:span text:style-name="T1927">egociación colectiva</text:span></text:span><text:span text:style-name="Fuente_20_de_20_párrafo_20_predeter."><text:span text:style-name="T1928">, representación</text:span></text:span><text:span text:style-name="Fuente_20_de_20_párrafo_20_predeter."><text:span text:style-name="T1927"> y participación.</text:span></text:span></text:p>
      <text:p text:style-name="P7"><text:span text:style-name="Fuente_20_de_20_párrafo_20_predeter."><text:span text:style-name="T1737"/></text:span></text:p>
      <text:p text:style-name="P7"><text:span text:style-name="Fuente_20_de_20_párrafo_20_predeter."><text:span text:style-name="T449"><text:tab/></text:span></text:span><text:span text:style-name="Fuente_20_de_20_párrafo_20_predeter."><text:span text:style-name="T451">ñ)</text:span></text:span><text:span text:style-name="Fuente_20_de_20_párrafo_20_predeter."><text:span text:style-name="T437"> Coordinación entre las Administraciones Públicas en la regulación y gestión del empleo público, a cuyo fin podrán celebrar convenios de colaboración y llevar a cabo planes y programas conjuntos de actuación para la consecución de objetivos comunes.</text:span></text:span></text:p>
      <text:p text:style-name="P7"><text:span text:style-name="Fuente_20_de_20_párrafo_20_predeter."><text:span text:style-name="T1737"/></text:span></text:p>
      <text:p text:style-name="P7"><text:span text:style-name="Fuente_20_de_20_párrafo_20_predeter."><text:span text:style-name="T449"><text:tab/></text:span></text:span><text:span text:style-name="Fuente_20_de_20_párrafo_20_predeter."><text:span text:style-name="T451">o</text:span></text:span><text:span text:style-name="Fuente_20_de_20_párrafo_20_predeter."><text:span text:style-name="T457">) </text:span></text:span><text:span text:style-name="Fuente_20_de_20_párrafo_20_predeter."><text:span text:style-name="T508">Reconocimiento del valor y cuidado de las personas.</text:span></text:span></text:p>
      <text:p text:style-name="P7"><text:span text:style-name="Fuente_20_de_20_párrafo_20_predeter."><text:span text:style-name="T1737"/></text:span></text:p>
      <text:p text:style-name="P7"><text:span text:style-name="Fuente_20_de_20_párrafo_20_predeter."><text:span text:style-name="T449"><text:tab/></text:span></text:span><text:span text:style-name="Fuente_20_de_20_párrafo_20_predeter."><text:span text:style-name="T451">p</text:span></text:span><text:span text:style-name="Fuente_20_de_20_párrafo_20_predeter."><text:span text:style-name="T454">) </text:span></text:span><text:span text:style-name="Fuente_20_de_20_párrafo_20_predeter."><text:span text:style-name="T457">Todos aquellos otros regulados en la normativa estatal de carácter básico que afecten al régimen jurídico de personal.</text:span></text:span></text:p>
      <text:p text:style-name="P7"><text:span text:style-name="Fuente_20_de_20_párrafo_20_predeter."><text:span text:style-name="T1737"/></text:span></text:p>
      <text:p text:style-name="P7"><text:span text:style-name="Fuente_20_de_20_párrafo_20_predeter."><text:span text:style-name="T430">Artículo 4. </text:span></text:span><text:span text:style-name="Fuente_20_de_20_párrafo_20_predeter."><text:span text:style-name="T512">Transparencia y derecho de acceso a la información.</text:span></text:span><text:span text:style-name="Fuente_20_de_20_párrafo_20_predeter."><text:span text:style-name="T2494"> </text:span></text:span></text:p>
      <text:p text:style-name="P7"><text:span text:style-name="Fuente_20_de_20_párrafo_20_predeter."><text:span text:style-name="T1737"/></text:span></text:p>
      <text:p text:style-name="P7"><text:span text:style-name="Fuente_20_de_20_párrafo_20_predeter."><text:span text:style-name="T430"><text:tab/>1. Sin perjuicio de las obligaciones de publicidad activa contenidas en la </text:span></text:span><text:span text:style-name="Fuente_20_de_20_párrafo_20_predeter."><text:span text:style-name="T488">normativa estatal de carácter básico, en la </text:span></text:span><text:span text:style-name="Fuente_20_de_20_párrafo_20_predeter."><text:span text:style-name="T430">legislación de la Comunidad Autónoma de Andalucía, </text:span></text:span><text:span text:style-name="Fuente_20_de_20_párrafo_20_predeter."><text:span text:style-name="T1112">a la Administraci</text:span></text:span><text:span text:style-name="Fuente_20_de_20_párrafo_20_predeter."><text:span text:style-name="T1113">ones Públicas incluidas en el ámbito de aplicación de esta </text:span></text:span><text:span text:style-name="Fuente_20_de_20_párrafo_20_predeter."><text:span text:style-name="T1114">L</text:span></text:span><text:span text:style-name="Fuente_20_de_20_párrafo_20_predeter."><text:span text:style-name="T1113">ey </text:span></text:span><text:span text:style-name="Fuente_20_de_20_párrafo_20_predeter."><text:span text:style-name="T1115">y </text:span></text:span><text:span text:style-name="Fuente_20_de_20_párrafo_20_predeter."><text:span text:style-name="T1116">a </text:span></text:span><text:span text:style-name="Fuente_20_de_20_párrafo_20_predeter."><text:span text:style-name="T1115">sus entidades instrumentales</text:span></text:span><text:span text:style-name="Fuente_20_de_20_párrafo_20_predeter."><text:span text:style-name="T1117"> les resultará de aplicación el régimen de acceso a la información establecido en esta </text:span></text:span><text:span text:style-name="Fuente_20_de_20_párrafo_20_predeter."><text:span text:style-name="T1118">L</text:span></text:span><text:span text:style-name="Fuente_20_de_20_párrafo_20_predeter."><text:span text:style-name="T1117">ey respecto del personal a su servicio.</text:span></text:span></text:p>
      <text:p text:style-name="P7"><text:soft-page-break/><text:span text:style-name="Fuente_20_de_20_párrafo_20_predeter."><text:span text:style-name="T1737"/></text:span></text:p>
      <text:p text:style-name="P7"><text:span text:style-name="Fuente_20_de_20_párrafo_20_predeter."><text:span text:style-name="T430"><text:tab/>2. </text:span></text:span><text:span text:style-name="Fuente_20_de_20_párrafo_20_predeter."><text:span text:style-name="T489">S</text:span></text:span><text:span text:style-name="Fuente_20_de_20_párrafo_20_predeter."><text:span text:style-name="T430">e concederá el acceso a aquella información que contenga datos meramente identificativos, incluidos nombres y apellidos de las personas, relacionados con la organización, funcionamiento o actividad pública del órgano sobre el que se soliciten, ya se trate de plantillas orgánicas, catálogos, relaciones de puestos de trabajo </text:span></text:span><text:span text:style-name="Fuente_20_de_20_párrafo_20_predeter."><text:span text:style-name="T489">o documentos equivalentes, s</text:span></text:span><text:span text:style-name="Fuente_20_de_20_párrafo_20_predeter."><text:span text:style-name="T430">alvo que, en el caso concreto, prevalezcan la protección de datos personales u otros derechos constitucionalmente protegidos sobre el interés público en la divulgación que lo impida</text:span></text:span><text:span text:style-name="Fuente_20_de_20_párrafo_20_predeter."><text:span text:style-name="T489">n</text:span></text:span><text:span text:style-name="Fuente_20_de_20_párrafo_20_predeter."><text:span text:style-name="T430">.</text:span></text:span></text:p>
      <text:p text:style-name="P7"><text:span text:style-name="Fuente_20_de_20_párrafo_20_predeter."><text:span text:style-name="T1737"/></text:span></text:p>
      <text:p text:style-name="P7"><text:span text:style-name="Fuente_20_de_20_párrafo_20_predeter."><text:span text:style-name="T1737"><text:tab/>Será público el acceso a las autorizaciones de compatibilidad del personal incluido en el ámbito de aplicación de esta </text:span></text:span><text:span text:style-name="Fuente_20_de_20_párrafo_20_predeter."><text:span text:style-name="T1741">L</text:span></text:span><text:span text:style-name="Fuente_20_de_20_párrafo_20_predeter."><text:span text:style-name="T1737">ey.</text:span></text:span></text:p>
      <text:p text:style-name="P7"><text:span text:style-name="Fuente_20_de_20_párrafo_20_predeter."><text:span text:style-name="T1737"/></text:span></text:p>
      <text:p text:style-name="P7"><text:span text:style-name="Fuente_20_de_20_párrafo_20_predeter."><text:span text:style-name="T1737"><text:tab/>3. Asimismo, se reconoce el derecho de acceso a la información sobre las retribuciones básicas y complementarias de los puestos de trabajo, con indicación de </text:span></text:span><text:span text:style-name="Fuente_20_de_20_párrafo_20_predeter."><text:span text:style-name="T1744">las personas que los ocupan</text:span></text:span><text:span text:style-name="Fuente_20_de_20_párrafo_20_predeter."><text:span text:style-name="T1737">, que se encuentren asignados a personal directivo público profesional, personal eventual y personal de libre designación. La información facilitada lo será siempre en cómputo anual.</text:span></text:span></text:p>
      <text:p text:style-name="P7"><text:span text:style-name="Fuente_20_de_20_párrafo_20_predeter."><text:span text:style-name="T1737"/></text:span></text:p>
      <text:p text:style-name="P7"><text:span text:style-name="Fuente_20_de_20_párrafo_20_predeter."><text:span text:style-name="T430"><text:tab/>4. En ningún caso, salvo consentimiento </text:span></text:span><text:span text:style-name="Fuente_20_de_20_párrafo_20_predeter."><text:span text:style-name="T490">expreso </text:span></text:span><text:span text:style-name="Fuente_20_de_20_párrafo_20_predeter."><text:span text:style-name="T430">de las personas afectadas, se facilitará información alguna sobre documento nacional de identidad, retenciones en la nómina por cualquier causa, datos de afiliación a la </text:span></text:span><text:span text:style-name="Fuente_20_de_20_párrafo_20_predeter."><text:span text:style-name="T485">S</text:span></text:span><text:span text:style-name="Fuente_20_de_20_párrafo_20_predeter."><text:span text:style-name="T430">eguridad </text:span></text:span><text:span text:style-name="Fuente_20_de_20_párrafo_20_predeter."><text:span text:style-name="T485">S</text:span></text:span><text:span text:style-name="Fuente_20_de_20_párrafo_20_predeter."><text:span text:style-name="T430">ocial</text:span></text:span><text:span text:style-name="Fuente_20_de_20_párrafo_20_predeter."><text:span text:style-name="T491">, </text:span></text:span><text:span text:style-name="Fuente_20_de_20_párrafo_20_predeter."><text:span text:style-name="T486">datos de </text:span></text:span><text:span text:style-name="Fuente_20_de_20_párrafo_20_predeter."><text:span text:style-name="T491">salud</text:span></text:span><text:span text:style-name="Fuente_20_de_20_párrafo_20_predeter."><text:span text:style-name="T430"> </text:span></text:span><text:span text:style-name="Fuente_20_de_20_párrafo_20_predeter."><text:span text:style-name="T492">y</text:span></text:span><text:span text:style-name="Fuente_20_de_20_párrafo_20_predeter."><text:span text:style-name="T430"> datos relativos a expedientes disciplinarios.</text:span></text:span></text:p>
      <text:p text:style-name="P7"><text:span text:style-name="Fuente_20_de_20_párrafo_20_predeter."><text:span text:style-name="T1737"/></text:span></text:p>
      <text:p text:style-name="P7"><text:span text:style-name="Fuente_20_de_20_párrafo_20_predeter."><text:span text:style-name="T493">Artículo 5. </text:span></text:span><text:span text:style-name="Fuente_20_de_20_párrafo_20_predeter."><text:span text:style-name="T513">Integridad y conflictos de intereses.</text:span></text:span><text:span text:style-name="Fuente_20_de_20_párrafo_20_predeter."><text:span text:style-name="T430"> </text:span></text:span></text:p>
      <text:p text:style-name="P7"><text:span text:style-name="Fuente_20_de_20_párrafo_20_predeter."><text:span text:style-name="T1737"/></text:span></text:p>
      <text:p text:style-name="P7"><text:span text:style-name="Fuente_20_de_20_párrafo_20_predeter."><text:span text:style-name="T1737"><text:tab/>1. El personal incluido en el ámbito de aplicación de esta </text:span></text:span><text:span text:style-name="Fuente_20_de_20_párrafo_20_predeter."><text:span text:style-name="T1741">L</text:span></text:span><text:span text:style-name="Fuente_20_de_20_párrafo_20_predeter."><text:span text:style-name="T1737">ey </text:span></text:span><text:span text:style-name="Fuente_20_de_20_párrafo_20_predeter."><text:span text:style-name="T1745">actuará de acuerdo </text:span></text:span><text:span text:style-name="Fuente_20_de_20_párrafo_20_predeter."><text:span text:style-name="T1737">a los principios de</text:span></text:span><text:span text:style-name="Fuente_20_de_20_párrafo_20_predeter."><text:span text:style-name="T1745"> profesionalidad,</text:span></text:span><text:span text:style-name="Fuente_20_de_20_párrafo_20_predeter."><text:span text:style-name="T1737"> integridad, objetividad, neutralidad, imparcialidad, confidencialidad y dedicación al servicio público</text:span></text:span><text:span text:style-name="Fuente_20_de_20_párrafo_20_predeter."><text:span text:style-name="T1745"> en el desarrollo de sus funciones para cumplir los objetivos asignados</text:span></text:span><text:span text:style-name="Fuente_20_de_20_párrafo_20_predeter."><text:span text:style-name="T1737">.</text:span></text:span></text:p>
      <text:p text:style-name="P7"><text:span text:style-name="Fuente_20_de_20_párrafo_20_predeter."><text:span text:style-name="T1737"/></text:span></text:p>
      <text:p text:style-name="P7"><text:span text:style-name="Fuente_20_de_20_párrafo_20_predeter."><text:span text:style-name="T1737"><text:tab/>2. Se entenderá por conflicto de intereses aquella situación en la que el ejercicio imparcial y objetivo de las funciones atribuidas a este personal se ve comprometido por razones familiares, afectivas, de afinidad política, de interés económico o por cualquier otro motivo de comunidad de intereses, tanto propios como de terceras personas.</text:span></text:span></text:p>
      <text:p text:style-name="P7"><text:span text:style-name="Fuente_20_de_20_párrafo_20_predeter."><text:span text:style-name="T1737"/></text:span></text:p>
      <text:p text:style-name="P7"><text:span text:style-name="Fuente_20_de_20_párrafo_20_predeter."><text:span text:style-name="T1737"><text:tab/>El conflicto de intereses comprenderá cualquier participación en un procedimiento en el que se tenga, directa o indirectamente, un interés financiero, económico o personal que pudiera comprometer la imparcialidad o independencia.</text:span></text:span></text:p>
      <text:p text:style-name="P7"><text:span text:style-name="Fuente_20_de_20_párrafo_20_predeter."><text:span text:style-name="T1737"/></text:span></text:p>
      <text:p text:style-name="P21">CAPÍTULO II</text:p>
      <text:p text:style-name="P20"/>
      <text:p text:style-name="P55">Atribuciones orgánicas</text:p>
      <text:p text:style-name="P20"/>
      <text:p text:style-name="P7"><text:soft-page-break/><text:span text:style-name="Fuente_20_de_20_párrafo_20_predeter."><text:span text:style-name="T1538">Artículo 6.</text:span></text:span><text:span text:style-name="Fuente_20_de_20_párrafo_20_predeter."><text:span text:style-name="T1525"> </text:span></text:span><text:span text:style-name="Fuente_20_de_20_párrafo_20_predeter."><text:span text:style-name="T1575">Órganos superiores.</text:span></text:span></text:p>
      <text:p text:style-name="P20"/>
      <text:p text:style-name="P7"><text:span text:style-name="Fuente_20_de_20_párrafo_20_predeter."><text:span text:style-name="T1538"><text:tab/>Los órganos superiores en materia de </text:span></text:span><text:span text:style-name="Fuente_20_de_20_párrafo_20_predeter."><text:span text:style-name="T437">recursos humanos </text:span></text:span><text:span text:style-name="Fuente_20_de_20_párrafo_20_predeter."><text:span text:style-name="T1538">son:</text:span></text:span></text:p>
      <text:p text:style-name="P20"/>
      <text:p text:style-name="P20"><text:tab/>a) El Consejo de Gobierno.</text:p>
      <text:p text:style-name="P20"/>
      <text:p text:style-name="P20"><text:tab/><text:span text:style-name="T2514">b</text:span>) La Consejería competente en materia de función pública.</text:p>
      <text:p text:style-name="P20"/>
      <text:p text:style-name="P7"><text:span text:style-name="Fuente_20_de_20_párrafo_20_predeter."><text:span text:style-name="T1538">Artículo 7.</text:span></text:span><text:span text:style-name="Fuente_20_de_20_párrafo_20_predeter."><text:span text:style-name="T1525"> </text:span></text:span><text:span text:style-name="Fuente_20_de_20_párrafo_20_predeter."><text:span text:style-name="T1575">Competencias del Consejo de Gobierno.</text:span></text:span></text:p>
      <text:p text:style-name="P20"/>
      <text:p text:style-name="P7"><text:span text:style-name="Fuente_20_de_20_párrafo_20_predeter."><text:span text:style-name="T1538"><text:tab/>1. <text:s/>Corresponde al Consejo de Gobierno establecer, dirigir</text:span></text:span><text:span text:style-name="Fuente_20_de_20_párrafo_20_predeter."><text:span text:style-name="T437"> </text:span></text:span><text:span text:style-name="Fuente_20_de_20_párrafo_20_predeter."><text:span text:style-name="T458">y coordinar</text:span></text:span><text:span text:style-name="Fuente_20_de_20_párrafo_20_predeter."><text:span text:style-name="T1538"> la política general de la Junta de Andalucía en materia de</text:span></text:span><text:span text:style-name="Fuente_20_de_20_párrafo_20_predeter."><text:span text:style-name="T437">l</text:span></text:span><text:span text:style-name="Fuente_20_de_20_párrafo_20_predeter."><text:span text:style-name="T2482"> </text:span></text:span><text:span text:style-name="Fuente_20_de_20_párrafo_20_predeter."><text:span text:style-name="T1538">personal </text:span></text:span><text:span text:style-name="Fuente_20_de_20_párrafo_20_predeter."><text:span text:style-name="T1541">de la Administración de la Junta de Andalucía</text:span></text:span><text:span text:style-name="Fuente_20_de_20_párrafo_20_predeter."><text:span text:style-name="T437">. </text:span></text:span></text:p>
      <text:p text:style-name="P20"/>
      <text:p text:style-name="P7"><text:span text:style-name="Fuente_20_de_20_párrafo_20_predeter."><text:span text:style-name="T1737"><text:tab/>2. En particular, corresponde al Consejo de Gobierno:</text:span></text:span></text:p>
      <text:p text:style-name="P20"/>
      <text:p text:style-name="P7"><text:span text:style-name="Fuente_20_de_20_párrafo_20_predeter."><text:span text:style-name="T1737"><text:tab/>a) Ejercer la iniciativa legislativa, la potestad reglamentaria y la función ejecutiva, sin perjuicio de las competencias atribuidas a otros órganos.</text:span></text:span></text:p>
      <text:p text:style-name="P20"/>
      <text:p text:style-name="P7"><text:span text:style-name="Fuente_20_de_20_párrafo_20_predeter."><text:span text:style-name="T1538"><text:tab/>b) Determinar las instrucciones a las que deberán atenerse </text:span></text:span><text:span text:style-name="Fuente_20_de_20_párrafo_20_predeter."><text:span text:style-name="T437">quienes representen a</text:span></text:span><text:span text:style-name="Fuente_20_de_20_párrafo_20_predeter."><text:span text:style-name="T1538"> la Administración en el desarrollo de las actividades de negociación colectiva sobre condiciones de trabajo del personal, y aprobar expresa y formalmente los acuerdos alcanzados, salvo que afecten a materias sometidas a reserva legal, en cuyo caso le corresponde ejercer la correspondiente iniciativa legislativa. Asimismo, le corresponde establecer las condiciones de trabajo en los supuestos establecidos en la normativa </text:span></text:span><text:span text:style-name="Fuente_20_de_20_párrafo_20_predeter."><text:span text:style-name="T1542">estatal de carácter básico</text:span></text:span><text:span text:style-name="Fuente_20_de_20_párrafo_20_predeter."><text:span text:style-name="T1538">.</text:span></text:span></text:p>
      <text:p text:style-name="P7"><text:span text:style-name="Fuente_20_de_20_párrafo_20_predeter."><text:span text:style-name="T1538"/></text:span></text:p>
      <text:p text:style-name="P7"><text:span text:style-name="Fuente_20_de_20_párrafo_20_predeter."><text:span text:style-name="T1737"><text:tab/>c) Fijar anualmente las normas y directrices </text:span></text:span><text:span text:style-name="Fuente_20_de_20_párrafo_20_predeter."><text:span text:style-name="T1746">generales </text:span></text:span><text:span text:style-name="Fuente_20_de_20_párrafo_20_predeter."><text:span text:style-name="T1737">para la aplicación del régimen retributivo.</text:span></text:span></text:p>
      <text:p text:style-name="P20"/>
      <text:p text:style-name="P7"><text:span text:style-name="Fuente_20_de_20_párrafo_20_predeter."><text:span text:style-name="T1538"><text:tab/>d) </text:span></text:span><text:span text:style-name="Fuente_20_de_20_párrafo_20_predeter."><text:span text:style-name="T437">Determinar </text:span></text:span><text:span text:style-name="Fuente_20_de_20_párrafo_20_predeter."><text:span text:style-name="T458">los cuerpos, las </text:span></text:span><text:span text:style-name="Fuente_20_de_20_párrafo_20_predeter."><text:span text:style-name="T437">agrupaciones </text:span></text:span><text:span text:style-name="Fuente_20_de_20_párrafo_20_predeter."><text:span text:style-name="T458">de puestos de trabajo o los puestos de trabajo concretos </text:span></text:span><text:span text:style-name="Fuente_20_de_20_párrafo_20_predeter."><text:span text:style-name="T437">de personal funcionario previstas en la normativa estatal de carácter básico </text:span></text:span><text:span text:style-name="Fuente_20_de_20_párrafo_20_predeter."><text:span text:style-name="T458">a los que </text:span></text:span><text:span text:style-name="Fuente_20_de_20_párrafo_20_predeter."><text:span text:style-name="T437">no pued</text:span></text:span><text:span text:style-name="Fuente_20_de_20_párrafo_20_predeter."><text:span text:style-name="T459">a</text:span></text:span><text:span text:style-name="Fuente_20_de_20_párrafo_20_predeter."><text:span text:style-name="T437">n acceder las personas nacionales de otros Estados</text:span></text:span><text:span text:style-name="Fuente_20_de_20_párrafo_20_predeter."><text:span text:style-name="T515">.</text:span></text:span><text:span text:style-name="Fuente_20_de_20_párrafo_20_predeter."><text:span text:style-name="T516"> </text:span></text:span></text:p>
      <text:p text:style-name="P7"><text:span text:style-name="Fuente_20_de_20_párrafo_20_predeter."><text:span text:style-name="T1521"><text:tab/><text:tab/></text:span></text:span></text:p>
      <text:p text:style-name="P7"><text:span text:style-name="Fuente_20_de_20_párrafo_20_predeter."><text:span text:style-name="T1538"><text:tab/></text:span></text:span><text:span text:style-name="Fuente_20_de_20_párrafo_20_predeter."><text:span text:style-name="T437">e) </text:span></text:span><text:span text:style-name="Fuente_20_de_20_párrafo_20_predeter."><text:span text:style-name="T1538"><text:s/>Establecer, a propuesta de las Consejerías competentes en materia de función pública </text:span></text:span><text:span text:style-name="Fuente_20_de_20_párrafo_20_predeter."><text:span text:style-name="T1582">y de hacienda</text:span></text:span><text:span text:style-name="Fuente_20_de_20_párrafo_20_predeter."><text:span text:style-name="T1538">, el dimensionamiento de los </text:span></text:span><text:span text:style-name="Fuente_20_de_20_párrafo_20_predeter."><text:span text:style-name="T437">efectivos de personal.</text:span></text:span></text:p>
      <text:p text:style-name="P7"><text:span text:style-name="Fuente_20_de_20_párrafo_20_predeter."><text:span text:style-name="T1737"/></text:span></text:p>
      <text:p text:style-name="P7"><text:span text:style-name="Fuente_20_de_20_párrafo_20_predeter."><text:span text:style-name="T1538"><text:tab/></text:span></text:span><text:span text:style-name="Fuente_20_de_20_párrafo_20_predeter."><text:span text:style-name="T437">f)</text:span></text:span><text:span text:style-name="Fuente_20_de_20_párrafo_20_predeter."><text:span text:style-name="T1538"> <text:s/>Aprobar la oferta de empleo público </text:span></text:span><text:span text:style-name="Fuente_20_de_20_párrafo_20_predeter."><text:span text:style-name="T1543">o instrumento similar </text:span></text:span><text:span text:style-name="Fuente_20_de_20_párrafo_20_predeter."><text:span text:style-name="T1565">de la Administración de la Junta de Andalucía </text:span></text:span><text:span text:style-name="Fuente_20_de_20_párrafo_20_predeter."><text:span text:style-name="T1538">y ordenar su publicación.</text:span></text:span></text:p>
      <text:p text:style-name="P7"><text:span text:style-name="Fuente_20_de_20_párrafo_20_predeter."><text:span text:style-name="T1538"/></text:span></text:p>
      <text:p text:style-name="P7"><text:span text:style-name="Fuente_20_de_20_párrafo_20_predeter."><text:span text:style-name="T1544"><text:tab/>g) Aprobar los planes de ordenación de recursos humanos y los demás instrumentos de planificación previstos en esta </text:span></text:span><text:span text:style-name="Fuente_20_de_20_párrafo_20_predeter."><text:span text:style-name="T1545">L</text:span></text:span><text:span text:style-name="Fuente_20_de_20_párrafo_20_predeter."><text:span text:style-name="T1544">ey.</text:span></text:span></text:p>
      <text:p text:style-name="P20"><text:soft-page-break/></text:p>
      <text:p text:style-name="P7"><text:span text:style-name="Fuente_20_de_20_párrafo_20_predeter."><text:span text:style-name="T1538"><text:tab/></text:span></text:span><text:span text:style-name="Fuente_20_de_20_párrafo_20_predeter."><text:span text:style-name="T1544">h</text:span></text:span><text:span text:style-name="Fuente_20_de_20_párrafo_20_predeter."><text:span text:style-name="T437">) </text:span></text:span><text:span text:style-name="Fuente_20_de_20_párrafo_20_predeter."><text:span text:style-name="T1538"><text:s text:c="2"/>Ejercer las demás competencias que </text:span></text:span><text:span text:style-name="Fuente_20_de_20_párrafo_20_predeter."><text:span text:style-name="T437">legal y reglamentariamente se le atribuyan</text:span></text:span><text:span text:style-name="Fuente_20_de_20_párrafo_20_predeter."><text:span text:style-name="T1538">.</text:span></text:span></text:p>
      <text:p text:style-name="P20"/>
      <text:p text:style-name="P7"><text:span text:style-name="Fuente_20_de_20_párrafo_20_predeter."><text:span text:style-name="T1538">Artículo 8.</text:span></text:span><text:span text:style-name="Fuente_20_de_20_párrafo_20_predeter."><text:span text:style-name="T1525"> </text:span></text:span><text:span text:style-name="Fuente_20_de_20_párrafo_20_predeter."><text:span text:style-name="T1575">Competencias de la Consejería competente en materia de función pública.</text:span></text:span></text:p>
      <text:p text:style-name="P20"/>
      <text:p text:style-name="P7"><text:span text:style-name="Fuente_20_de_20_párrafo_20_predeter."><text:span text:style-name="T1538"><text:tab/>1. Corresponde a la Consejería competente en materia de función pública</text:span></text:span><text:span text:style-name="Fuente_20_de_20_párrafo_20_predeter."><text:span text:style-name="T2483"> </text:span></text:span><text:span text:style-name="Fuente_20_de_20_párrafo_20_predeter."><text:span text:style-name="T1538">la planificación de los recursos humanos de la </text:span></text:span><text:span text:style-name="Fuente_20_de_20_párrafo_20_predeter."><text:span text:style-name="T437">Administración</text:span></text:span><text:span text:style-name="Fuente_20_de_20_párrafo_20_predeter."><text:span text:style-name="T1538"> de la Junta de Andalucía <text:s/>y</text:span></text:span><text:span text:style-name="Fuente_20_de_20_párrafo_20_predeter."><text:span text:style-name="T437">, en consecuencia,</text:span></text:span><text:span text:style-name="Fuente_20_de_20_párrafo_20_predeter."><text:span text:style-name="T1538"> la elaboración de propuestas, el desarrollo, la ejecución y la coordinación de la política del Consejo de Gobierno en materia de </text:span></text:span><text:span text:style-name="Fuente_20_de_20_párrafo_20_predeter."><text:span text:style-name="T1542">este </text:span></text:span><text:span text:style-name="Fuente_20_de_20_párrafo_20_predeter."><text:span text:style-name="T437">personal.</text:span></text:span></text:p>
      <text:p text:style-name="P20"/>
      <text:p text:style-name="P7"><text:span text:style-name="Fuente_20_de_20_párrafo_20_predeter."><text:span text:style-name="T1538"><text:tab/>En particular, y sin perjuicio de lo establecido en los artículos 7</text:span></text:span><text:span text:style-name="Fuente_20_de_20_párrafo_20_predeter."><text:span text:style-name="T437">.2.</text:span></text:span><text:span text:style-name="Fuente_20_de_20_párrafo_20_predeter."><text:span text:style-name="T459">f</text:span></text:span><text:span text:style-name="Fuente_20_de_20_párrafo_20_predeter."><text:span text:style-name="T437">), 9 y 10</text:span></text:span><text:span text:style-name="Fuente_20_de_20_párrafo_20_predeter."><text:span text:style-name="T460">,</text:span></text:span><text:span text:style-name="Fuente_20_de_20_párrafo_20_predeter."><text:span text:style-name="T1538"> le corresponden las siguientes competencias:</text:span></text:span></text:p>
      <text:p text:style-name="P20"/>
      <text:p text:style-name="P7"><text:span text:style-name="Fuente_20_de_20_párrafo_20_predeter."><text:span text:style-name="T1538"><text:tab/></text:span></text:span><text:span text:style-name="Fuente_20_de_20_párrafo_20_predeter."><text:span text:style-name="T437">a) Proponer al Consejo de Gobierno los anteproyectos de ley y los proyectos de disposiciones reglamentarias, así como también proponer la aprobación de acuerdos en materia de función pública y la oferta de empleo público o instrumento similar del personal de la Administración </text:span></text:span><text:span text:style-name="Fuente_20_de_20_párrafo_20_predeter."><text:span text:style-name="T461">g</text:span></text:span><text:span text:style-name="Fuente_20_de_20_párrafo_20_predeter."><text:span text:style-name="T437">eneral de la Junta de Andalucía.</text:span></text:span></text:p>
      <text:p text:style-name="P20"/>
      <text:p text:style-name="P7"><text:span text:style-name="Fuente_20_de_20_párrafo_20_predeter."><text:span text:style-name="T1538"><text:tab/></text:span></text:span><text:span text:style-name="Fuente_20_de_20_párrafo_20_predeter."><text:span text:style-name="T1526">b) Aprobar y modificar las relaciones de puestos de trabajo, en los términos que reglamentariamente se establezcan, </text:span></text:span><text:span text:style-name="Fuente_20_de_20_párrafo_20_predeter."><text:span text:style-name="T1566">sin perjuicio de lo previsto en el artículo</text:span></text:span><text:span text:style-name="Fuente_20_de_20_párrafo_20_predeter."><text:span text:style-name="T1567"> 102.6</text:span></text:span><text:span text:style-name="Fuente_20_de_20_párrafo_20_predeter."><text:span text:style-name="T1566">, </text:span></text:span><text:span text:style-name="Fuente_20_de_20_párrafo_20_predeter."><text:span text:style-name="T1526">y de acuerdo con las medidas y los objetivos establecidos en los instrumentos de planificación a que se refiere el artículo</text:span></text:span><text:span text:style-name="Fuente_20_de_20_párrafo_20_predeter."><text:span text:style-name="T1567"> 88</text:span></text:span><text:span text:style-name="Fuente_20_de_20_párrafo_20_predeter."><text:span text:style-name="T1568">.</text:span></text:span></text:p>
      <text:p text:style-name="P19"/>
      <text:p text:style-name="P7"><text:span text:style-name="Fuente_20_de_20_párrafo_20_predeter."><text:span text:style-name="T1583"><text:tab/></text:span></text:span><text:span text:style-name="Fuente_20_de_20_párrafo_20_predeter."><text:span text:style-name="T1538">c) En el marco de la planificación del </text:span></text:span><text:span text:style-name="Fuente_20_de_20_párrafo_20_predeter."><text:span text:style-name="T437">empleo público</text:span></text:span><text:span text:style-name="Fuente_20_de_20_párrafo_20_predeter."><text:span text:style-name="T1538">, impulsar, coordinar y, en su caso, establecer y ejecutar los estudios, proyectos y directrices en materia de personal, y las medidas y actividades tendentes a mejorar el rendimiento en el servicio, la formación y la promoción profesional y, en general, las condiciones de trabajo del mismo.</text:span></text:span></text:p>
      <text:p text:style-name="P7"><text:span text:style-name="Fuente_20_de_20_párrafo_20_predeter."><text:span text:style-name="T1737"/></text:span></text:p>
      <text:p text:style-name="P7"><text:span text:style-name="Fuente_20_de_20_párrafo_20_predeter."><text:span text:style-name="T1538"><text:tab/>d) Velar por el cumplimiento de las normas generales en materia de </text:span></text:span><text:span text:style-name="Fuente_20_de_20_párrafo_20_predeter."><text:span text:style-name="T437">personal</text:span></text:span><text:span text:style-name="Fuente_20_de_20_párrafo_20_predeter."><text:span text:style-name="T1538">, asegurando que su ordenación, definición y desarrollo se atengan a los principios de actuación establecidos en el artículo 3.</text:span></text:span></text:p>
      <text:p text:style-name="P7"><text:span text:style-name="Fuente_20_de_20_párrafo_20_predeter."><text:span text:style-name="T1583"/></text:span></text:p>
      <text:p text:style-name="P19"><text:tab/><text:span text:style-name="T2414">e) Fijar los criterios de aplicación e interpretación de la normativa reguladora de la función pública.</text:span></text:p>
      <text:p text:style-name="P20"/>
      <text:p text:style-name="P7"><text:span text:style-name="Fuente_20_de_20_párrafo_20_predeter."><text:span text:style-name="T1538"><text:tab/></text:span></text:span><text:span text:style-name="Fuente_20_de_20_párrafo_20_predeter."><text:span text:style-name="T437">f) Imponer</text:span></text:span><text:span text:style-name="Fuente_20_de_20_párrafo_20_predeter."><text:span text:style-name="T2482"> </text:span></text:span><text:span text:style-name="Fuente_20_de_20_párrafo_20_predeter."><text:span text:style-name="T437">la sanción disciplinaria de separación del servicio.</text:span></text:span><text:span text:style-name="Fuente_20_de_20_párrafo_20_predeter."><text:span text:style-name="T2482"> <text:s/></text:span></text:span></text:p>
      <text:p text:style-name="P20"/>
      <text:p text:style-name="P7"><text:span text:style-name="Fuente_20_de_20_párrafo_20_predeter."><text:span text:style-name="T1538"><text:tab/></text:span></text:span><text:span text:style-name="Fuente_20_de_20_párrafo_20_predeter."><text:span text:style-name="T437">g)</text:span></text:span><text:span text:style-name="Fuente_20_de_20_párrafo_20_predeter."><text:span text:style-name="T1538"> Conceder la rehabilitación en caso de extinción de la relación de servicio como consecuencia de la pérdida de la condición de personal funcionario por haber sido condenado a la pena principal o accesoria de inhabilitación absoluta o especial para cargo público.</text:span></text:span></text:p>
      <text:p text:style-name="P20"/>
      <text:p text:style-name="P7"><text:soft-page-break/><text:span text:style-name="Fuente_20_de_20_párrafo_20_predeter."><text:span text:style-name="T1538"><text:tab/>h</text:span></text:span><text:span text:style-name="Fuente_20_de_20_párrafo_20_predeter."><text:span text:style-name="T437">)</text:span></text:span><text:span text:style-name="Fuente_20_de_20_párrafo_20_predeter."><text:span text:style-name="T1538"> Nombrar al personal funcionario de carrera y contratar al personal laboral fijo </text:span></text:span><text:span text:style-name="Fuente_20_de_20_párrafo_20_predeter."><text:span text:style-name="T437">incluido en el ámbito de aplicación del Convenio Colectivo </text:span></text:span><text:span text:style-name="Fuente_20_de_20_párrafo_20_predeter."><text:span text:style-name="T462">propio </text:span></text:span><text:span text:style-name="Fuente_20_de_20_párrafo_20_predeter."><text:span text:style-name="T437">del personal laboral de la Administración de la Junta de Andalucía.</text:span></text:span></text:p>
      <text:p text:style-name="P20"/>
      <text:p text:style-name="P7"><text:span text:style-name="Fuente_20_de_20_párrafo_20_predeter."><text:span text:style-name="T2486"><text:tab/></text:span></text:span><text:span text:style-name="Fuente_20_de_20_párrafo_20_predeter."><text:span text:style-name="T437">i) Aprobar los convenios de movilidad interadministrativa entre la Administración de la Comunidad Autónoma y otras Administraciones Públicas o, en su caso, los criterios de coordinación con otras Administraciones Públicas en esta materia.</text:span></text:span><text:span text:style-name="Fuente_20_de_20_párrafo_20_predeter."><text:span text:style-name="T517"> </text:span></text:span></text:p>
      <text:p text:style-name="P19"/>
      <text:p text:style-name="P7"><text:span text:style-name="Fuente_20_de_20_párrafo_20_predeter."><text:span text:style-name="T2435"><text:tab/></text:span></text:span><text:span text:style-name="Fuente_20_de_20_párrafo_20_predeter."><text:span text:style-name="T437">j)</text:span></text:span><text:span text:style-name="Fuente_20_de_20_párrafo_20_predeter."><text:span text:style-name="T1538"> Ejercer todas aquellas otras competencias en materia de función pública que legal y reglamentariamente </text:span></text:span><text:span text:style-name="Fuente_20_de_20_párrafo_20_predeter."><text:span text:style-name="T437">se le atribuyan</text:span></text:span><text:span text:style-name="Fuente_20_de_20_párrafo_20_predeter."><text:span text:style-name="T1538"> o que no </text:span></text:span><text:span text:style-name="Fuente_20_de_20_párrafo_20_predeter."><text:span text:style-name="T1546">estén atribuidas </text:span></text:span><text:span text:style-name="Fuente_20_de_20_párrafo_20_predeter."><text:span text:style-name="T1538">a ningún otro órgano de la Administración de la Junta de Andalucía.</text:span></text:span></text:p>
      <text:p text:style-name="P20"/>
      <text:p text:style-name="P7"><text:span text:style-name="Fuente_20_de_20_párrafo_20_predeter."><text:span text:style-name="T1538"><text:tab/>2. Corresponde a las Consejerías competentes en materia de función pública y </text:span></text:span><text:span text:style-name="Fuente_20_de_20_párrafo_20_predeter."><text:span text:style-name="T1582">de hacienda</text:span></text:span><text:span text:style-name="Fuente_20_de_20_párrafo_20_predeter."><text:span text:style-name="T1538"> proponer al Consejo de Gobierno, en el marco de la política general de personal y de la política presupuestaria, las normas y directrices a que deberán ajustarse los gastos de personal de la Administración de la </text:span></text:span><text:span text:style-name="Fuente_20_de_20_párrafo_20_predeter."><text:span text:style-name="T437">Junta de Andalucía</text:span></text:span><text:span text:style-name="Fuente_20_de_20_párrafo_20_predeter."><text:span text:style-name="T1538">.</text:span></text:span></text:p>
      <text:p text:style-name="P7"><text:span text:style-name="Fuente_20_de_20_párrafo_20_predeter."><text:span text:style-name="T1538"/></text:span></text:p>
      <text:p text:style-name="P7"><text:span text:style-name="Fuente_20_de_20_párrafo_20_predeter."><text:span text:style-name="T1538">Artículo 9.</text:span></text:span><text:span text:style-name="Fuente_20_de_20_párrafo_20_predeter."><text:span text:style-name="T1525"> </text:span></text:span><text:span text:style-name="Fuente_20_de_20_párrafo_20_predeter."><text:span text:style-name="T1575">Competencias de las Consejerías</text:span></text:span><text:span text:style-name="Fuente_20_de_20_párrafo_20_predeter."><text:span text:style-name="T1538">.</text:span></text:span></text:p>
      <text:p text:style-name="P20"/>
      <text:p text:style-name="P7"><text:span text:style-name="Fuente_20_de_20_párrafo_20_predeter."><text:span text:style-name="T1538"><text:tab/>Corresponde a </text:span></text:span><text:span text:style-name="Fuente_20_de_20_párrafo_20_predeter."><text:span text:style-name="T1547">las personas titulares de </text:span></text:span><text:span text:style-name="Fuente_20_de_20_párrafo_20_predeter."><text:span text:style-name="T1538">cada Consejería </text:span></text:span><text:span text:style-name="Fuente_20_de_20_párrafo_20_predeter."><text:span text:style-name="T437">la superior jefatura y dirección del personal adscrito a las mismas y, en particular,</text:span></text:span><text:span text:style-name="Fuente_20_de_20_párrafo_20_predeter."><text:span text:style-name="T2482"> </text:span></text:span><text:span text:style-name="Fuente_20_de_20_párrafo_20_predeter."><text:span text:style-name="T1538">dictar las instrucciones de servicio y dirigir la actividad de dicho personal, adoptando las resoluciones que procedan sobre los aspectos de la relación de empleo derivados de la ocupación de un puesto de trabajo concreto, como carrera, situaciones administrativas, retribuciones, permisos y sanciones disciplinarias que no impliquen separación del servicio, entre otros. </text:span></text:span></text:p>
      <text:p text:style-name="P7"><text:span text:style-name="Fuente_20_de_20_párrafo_20_predeter."><text:span text:style-name="T1737"/></text:span></text:p>
      <text:p text:style-name="P7"><text:span text:style-name="Fuente_20_de_20_párrafo_20_predeter."><text:span text:style-name="T463"><text:tab/>Asimismo, le</text:span></text:span><text:span text:style-name="Fuente_20_de_20_párrafo_20_predeter."><text:span text:style-name="T464">s</text:span></text:span><text:span text:style-name="Fuente_20_de_20_párrafo_20_predeter."><text:span text:style-name="T463"> corresponden todas aquellas</text:span></text:span><text:span text:style-name="Fuente_20_de_20_párrafo_20_predeter."><text:span text:style-name="T509"> otras competencias </text:span></text:span><text:span text:style-name="Fuente_20_de_20_párrafo_20_predeter."><text:span text:style-name="T510">sobre el personal adscrito a las mismas </text:span></text:span><text:span text:style-name="Fuente_20_de_20_párrafo_20_predeter."><text:span text:style-name="T509">que legal y reglamentariamente se le atribuyan o que no </text:span></text:span><text:span text:style-name="Fuente_20_de_20_párrafo_20_predeter."><text:span text:style-name="T511">estén atribuidas</text:span></text:span><text:span text:style-name="Fuente_20_de_20_párrafo_20_predeter."><text:span text:style-name="T509"> a ningún otro órgano de la Administración de la Junta de Andalucía.</text:span></text:span></text:p>
      <text:p text:style-name="P7"><text:span text:style-name="Fuente_20_de_20_párrafo_20_predeter."><text:span text:style-name="T1737"/></text:span></text:p>
      <text:p text:style-name="P7"><text:span text:style-name="Fuente_20_de_20_párrafo_20_predeter."><text:span text:style-name="T1929">Artículo 10.</text:span></text:span><text:span text:style-name="Fuente_20_de_20_párrafo_20_predeter."><text:span text:style-name="T1930"> </text:span></text:span><text:span text:style-name="Fuente_20_de_20_párrafo_20_predeter."><text:span text:style-name="T1931">Competencias específicas de las Consejerías competentes en materia de educación y salud.</text:span></text:span></text:p>
      <text:p text:style-name="P7"><text:span text:style-name="Fuente_20_de_20_párrafo_20_predeter."><text:span text:style-name="T1737"/></text:span></text:p>
      <text:p text:style-name="P7"><text:span text:style-name="Fuente_20_de_20_párrafo_20_predeter."><text:span text:style-name="T1538"><text:tab/>En sus ámbitos respectivos, corresponde a las Consejerías competentes en materia de educación y salud ejercer todas aquellas competencias que </text:span></text:span><text:span text:style-name="Fuente_20_de_20_párrafo_20_predeter."><text:span text:style-name="T437">se les atribuyan</text:span></text:span><text:span text:style-name="Fuente_20_de_20_párrafo_20_predeter."><text:span text:style-name="T1538"> legal y reglamentariamente en relación con el personal </text:span></text:span><text:span text:style-name="Fuente_20_de_20_párrafo_20_predeter."><text:span text:style-name="T1548">docente y estatutario </text:span></text:span><text:span text:style-name="Fuente_20_de_20_párrafo_20_predeter."><text:span text:style-name="T1538">que presta servicios en los centros públicos educativos de la Comunidad Autónoma de Andalucía y en el Servicio Andaluz de Salud, respectivamente.</text:span></text:span></text:p>
      <text:p text:style-name="P7"><text:span text:style-name="Fuente_20_de_20_párrafo_20_predeter."><text:span text:style-name="T1737"/></text:span></text:p>
      <text:p text:style-name="P7"><text:span text:style-name="Fuente_20_de_20_párrafo_20_predeter."><text:span text:style-name="T1737"/></text:span></text:p>
      <text:p text:style-name="P7"><text:span text:style-name="Fuente_20_de_20_párrafo_20_predeter."><text:span text:style-name="T1737"/></text:span></text:p>
      <text:p text:style-name="P13"><text:soft-page-break/><text:span text:style-name="Fuente_20_de_20_párrafo_20_predeter."><text:span text:style-name="T1737">CAPÍTULO III</text:span></text:span></text:p>
      <text:p text:style-name="P7"><text:span text:style-name="Fuente_20_de_20_párrafo_20_predeter."><text:span text:style-name="T1737"/></text:span></text:p>
      <text:p text:style-name="P55">Personal <text:span text:style-name="T2479">al servicio de </text:span>la Administración <text:span text:style-name="T2479">Pública</text:span></text:p>
      <text:p text:style-name="P20"/>
      <text:p text:style-name="P58">Sección 1.ª Disposiciones generales</text:p>
      <text:p text:style-name="P7"><text:span text:style-name="Fuente_20_de_20_párrafo_20_predeter."><text:span text:style-name="T1538"/></text:span></text:p>
      <text:p text:style-name="P7"><text:span text:style-name="Fuente_20_de_20_párrafo_20_predeter."><text:span text:style-name="T1538">Artículo </text:span></text:span><text:span text:style-name="Fuente_20_de_20_párrafo_20_predeter."><text:span text:style-name="T437">11</text:span></text:span><text:span text:style-name="Fuente_20_de_20_párrafo_20_predeter."><text:span text:style-name="T1538">.</text:span></text:span><text:span text:style-name="Fuente_20_de_20_párrafo_20_predeter."><text:span text:style-name="T1525"> </text:span></text:span><text:span text:style-name="Fuente_20_de_20_párrafo_20_predeter."><text:span text:style-name="T1576">Concepto y clases.</text:span></text:span></text:p>
      <text:p text:style-name="P20"/>
      <text:p text:style-name="P7"><text:span text:style-name="Fuente_20_de_20_párrafo_20_predeter."><text:span text:style-name="T1538"><text:tab/>1. Es personal </text:span></text:span><text:span text:style-name="Fuente_20_de_20_párrafo_20_predeter."><text:span text:style-name="T1549">al servicio de la Administración Pública</text:span></text:span><text:span text:style-name="Fuente_20_de_20_párrafo_20_predeter."><text:span text:style-name="T1538"> el que desempeña funciones retribuidas al servicio de los intereses generales en el ámbito de aplicación de esta </text:span></text:span><text:span text:style-name="Fuente_20_de_20_párrafo_20_predeter."><text:span text:style-name="T1550">L</text:span></text:span><text:span text:style-name="Fuente_20_de_20_párrafo_20_predeter."><text:span text:style-name="T1538">ey, </text:span></text:span><text:span text:style-name="Fuente_20_de_20_párrafo_20_predeter."><text:span text:style-name="T437">de acuerdo con la clasificación y definición que se establecen en este Capítulo.</text:span></text:span><text:span text:style-name="T1538"><text:tab/></text:span></text:p>
      <text:p text:style-name="P20"/>
      <text:p text:style-name="P7"><text:span text:style-name="Fuente_20_de_20_párrafo_20_predeter."><text:span text:style-name="T1538"><text:tab/>2. Este personal se clasifica en:</text:span></text:span></text:p>
      <text:p text:style-name="P20"/>
      <text:p text:style-name="P7"><text:span text:style-name="Fuente_20_de_20_párrafo_20_predeter."><text:span text:style-name="T1737"><text:tab/>a) Personal funcionario de carrera.</text:span></text:span></text:p>
      <text:p text:style-name="P20"/>
      <text:p text:style-name="P7"><text:span text:style-name="Fuente_20_de_20_párrafo_20_predeter."><text:span text:style-name="T1737"><text:tab/>b) Personal funcionario interino.</text:span></text:span></text:p>
      <text:p text:style-name="P20"/>
      <text:p text:style-name="P7"><text:span text:style-name="Fuente_20_de_20_párrafo_20_predeter."><text:span text:style-name="T1737"><text:tab/>c) Personal laboral, ya sea fijo o temporal.</text:span></text:span></text:p>
      <text:p text:style-name="P20"/>
      <text:p text:style-name="P20"><text:tab/>d) Personal eventual.</text:p>
      <text:p text:style-name="P20"/>
      <text:p text:style-name="P23"><text:span text:style-name="T2351"><text:tab/>3. El personal directivo público profesional se regirá por lo establecido en el Título </text:span><text:span text:style-name="T2385">II</text:span><text:span text:style-name="T2351">.</text:span></text:p>
      <text:p text:style-name="P20"/>
      <text:p text:style-name="P13"><text:span text:style-name="Fuente_20_de_20_párrafo_20_predeter."><text:span text:style-name="T1766">Sección 2.ª Personal funcionario</text:span></text:span></text:p>
      <text:p text:style-name="P7"><text:span text:style-name="Fuente_20_de_20_párrafo_20_predeter."><text:span text:style-name="T1538"/></text:span></text:p>
      <text:p text:style-name="P7"><text:span text:style-name="Fuente_20_de_20_párrafo_20_predeter."><text:span text:style-name="T1538">Artículo </text:span></text:span><text:span text:style-name="Fuente_20_de_20_párrafo_20_predeter."><text:span text:style-name="T437">12</text:span></text:span><text:span text:style-name="Fuente_20_de_20_párrafo_20_predeter."><text:span text:style-name="T1538">. </text:span></text:span><text:span text:style-name="Fuente_20_de_20_párrafo_20_predeter."><text:span text:style-name="T1575">Personal funcionario de carrera.</text:span></text:span></text:p>
      <text:p text:style-name="P7"><text:span text:style-name="Fuente_20_de_20_párrafo_20_predeter."><text:span text:style-name="T1575"/></text:span></text:p>
      <text:p text:style-name="P578"><text:span text:style-name="Fuente_20_de_20_párrafo_20_predeter."><text:span text:style-name="T1538"><text:tab/></text:span></text:span><text:span text:style-name="Fuente_20_de_20_párrafo_20_predeter."><text:span text:style-name="T1526">Es personal funcionario de carrera el que, en virtud de nombramiento legal, está vinculado a la Administración Pública por una relación estatutaria regulada por el Derecho Administrativo, para el desempeño de servicios profesionales retribuidos de carácter permanente.</text:span></text:span></text:p>
      <text:p text:style-name="P7"><text:span text:style-name="Fuente_20_de_20_párrafo_20_predeter."><text:span text:style-name="T1624"/></text:span></text:p>
      <text:p text:style-name="P7"><text:span text:style-name="Fuente_20_de_20_párrafo_20_predeter."><text:span text:style-name="T1538">Artículo</text:span></text:span><text:span text:style-name="Fuente_20_de_20_párrafo_20_predeter."><text:span text:style-name="T437"> 13</text:span></text:span><text:span text:style-name="Fuente_20_de_20_párrafo_20_predeter."><text:span text:style-name="T1538">. </text:span></text:span><text:span text:style-name="Fuente_20_de_20_párrafo_20_predeter."><text:span text:style-name="T1575">Personal funcionario interino.</text:span></text:span></text:p>
      <text:p text:style-name="P7"><text:span text:style-name="Fuente_20_de_20_párrafo_20_predeter."><text:span text:style-name="T1737"/></text:span></text:p>
      <text:p text:style-name="P7"><text:span text:style-name="Fuente_20_de_20_párrafo_20_predeter."><text:span text:style-name="T1575"><text:tab/></text:span></text:span><text:span text:style-name="Fuente_20_de_20_párrafo_20_predeter."><text:span text:style-name="T1538">1. Es personal funcionario interino el que, por razones expresamente justificadas de necesidad y urgencia, es nombrado como tal para el desempeño, con carácter no permanente, de funciones propias del personal funcionario de carrera, cuando se dé alguna de las circunstancias </text:span></text:span><text:span text:style-name="Fuente_20_de_20_párrafo_20_predeter."><text:span text:style-name="T437">establecidas en la normativa estatal de carácter básico.</text:span></text:span><text:span text:style-name="Fuente_20_de_20_párrafo_20_predeter."><text:span text:style-name="T465"> </text:span></text:span></text:p>
      <text:p text:style-name="P7"><text:soft-page-break/><text:span text:style-name="Fuente_20_de_20_párrafo_20_predeter."><text:span text:style-name="T466"><text:tab/></text:span></text:span><text:span text:style-name="Fuente_20_de_20_párrafo_20_predeter."><text:span text:style-name="T467">En la Administración general de la Junta de Andalucía, l</text:span></text:span><text:span text:style-name="Fuente_20_de_20_párrafo_20_predeter."><text:span text:style-name="T465">a designación, previa autorización de la Consejería competente en materia de función pública, será realizada por la Consejería correspondiente.</text:span></text:span></text:p>
      <text:p text:style-name="P7"><text:span text:style-name="Fuente_20_de_20_párrafo_20_predeter."><text:span text:style-name="T437"/></text:span></text:p>
      <text:p text:style-name="P7"><text:span text:style-name="Fuente_20_de_20_párrafo_20_predeter."><text:span text:style-name="T1551"><text:tab/></text:span></text:span><text:span text:style-name="Fuente_20_de_20_párrafo_20_predeter."><text:span text:style-name="T1538">2. </text:span></text:span><text:span text:style-name="Fuente_20_de_20_párrafo_20_predeter."><text:span text:style-name="T437">En los supuestos de nombramiento de personal funcionario interino bien por existencia de plazas vacantes cuya cobertura no sea posible por personal funcionario de carrera, bien por sustitución transitoria de las personas titulares de las plazas, dicho personal ocupará puestos de la relación de puestos de trabajo</text:span></text:span><text:span text:style-name="Fuente_20_de_20_párrafo_20_predeter."><text:span text:style-name="T468"> </text:span></text:span><text:span text:style-name="Fuente_20_de_20_párrafo_20_predeter."><text:span text:style-name="T437">que se asignan con carácter definitivo al personal funcionario de carrera de nuevo ingreso del cuerpo</text:span></text:span><text:span text:style-name="Fuente_20_de_20_párrafo_20_predeter."><text:span text:style-name="T469"> o</text:span></text:span><text:span text:style-name="Fuente_20_de_20_párrafo_20_predeter."><text:span text:style-name="T437"> especialidad</text:span></text:span><text:span text:style-name="Fuente_20_de_20_párrafo_20_predeter."><text:span text:style-name="T470"> </text:span></text:span><text:span text:style-name="Fuente_20_de_20_párrafo_20_predeter."><text:span text:style-name="T437">al que se asimilen.</text:span></text:span></text:p>
      <text:p text:style-name="P7"><text:span text:style-name="Fuente_20_de_20_párrafo_20_predeter."><text:span text:style-name="T1737"/></text:span></text:p>
      <text:p text:style-name="P7"><text:span text:style-name="Fuente_20_de_20_párrafo_20_predeter."><text:span text:style-name="T437"><text:tab/></text:span></text:span><text:span text:style-name="Fuente_20_de_20_párrafo_20_predeter."><text:span text:style-name="T1538">3. </text:span></text:span><text:span text:style-name="Fuente_20_de_20_párrafo_20_predeter."><text:span text:style-name="T437">En los supuestos de nombramiento de personal funcionario interino por ejecución de programas de carácter temporal o por exceso o acumulación de tareas, este personal desempeñará puestos de naturaleza coyuntural no incluidos en la relación de puestos de trabajo, siendo suficiente para ello su cobertura presupuestaria, y percibirá las retribuciones correspondientes a los </text:span></text:span><text:span text:style-name="Fuente_20_de_20_párrafo_20_predeter."><text:span text:style-name="T518">puestos de trabajo que se asignan con carácter definitivo al personal funcionario de carrera de nuevo ingreso</text:span></text:span><text:span text:style-name="Fuente_20_de_20_párrafo_20_predeter."><text:span text:style-name="T437">.</text:span></text:span><text:span text:style-name="Fuente_20_de_20_párrafo_20_predeter."><text:span text:style-name="T471"> E</text:span></text:span><text:span text:style-name="Fuente_20_de_20_párrafo_20_predeter."><text:span text:style-name="T472">l plazo máximo de nombramiento</text:span></text:span><text:span text:style-name="Fuente_20_de_20_párrafo_20_predeter."><text:span text:style-name="T471">, en el supuesto de ejecución de programas de carácter temporal,</text:span></text:span><text:span text:style-name="Fuente_20_de_20_párrafo_20_predeter."><text:span text:style-name="T472"> será de tres años, </text:span></text:span><text:span text:style-name="Fuente_20_de_20_párrafo_20_predeter."><text:span text:style-name="T468">y </text:span></text:span><text:span text:style-name="Fuente_20_de_20_párrafo_20_predeter."><text:span text:style-name="T471">en caso de exceso o acumulación de tareas será de </text:span></text:span><text:span text:style-name="Fuente_20_de_20_párrafo_20_predeter."><text:span text:style-name="T472">seis meses en un período de doce meses</text:span></text:span><text:span text:style-name="Fuente_20_de_20_párrafo_20_predeter."><text:span text:style-name="T473">.</text:span></text:span><text:span text:style-name="Fuente_20_de_20_párrafo_20_predeter."><text:span text:style-name="T437"> </text:span></text:span></text:p>
      <text:p text:style-name="P7"><text:span text:style-name="Fuente_20_de_20_párrafo_20_predeter."><text:span text:style-name="T437"/></text:span></text:p>
      <text:p text:style-name="P7"><text:span text:style-name="Fuente_20_de_20_párrafo_20_predeter."><text:span text:style-name="T471"><text:tab/>El personal interino a que se refiere el párrafo anterior podrá prestar los servicios que se le encomienden en la unidad administrativa en la que se produzca su nombramiento o en otras unidades administrativas en las que desempeñe funciones análogas, siempre que, respectivamente, dichas unidades participen en el ámbito de aplicación del citado programa de carácter temporal, con el límite de duración señalado en este artículo, o estén afectadas por la mencionada acumulación de tareas.</text:span></text:span></text:p>
      <text:p text:style-name="P7"><text:span text:style-name="Fuente_20_de_20_párrafo_20_predeter."><text:span text:style-name="T474"/></text:span></text:p>
      <text:p text:style-name="P7"><text:span text:style-name="Fuente_20_de_20_párrafo_20_predeter."><text:span text:style-name="T473"><text:tab/></text:span></text:span><text:span text:style-name="T1538">4. El personal funcionario interino debe</text:span><text:span text:style-name="T1552">rá</text:span><text:span text:style-name="T1538"> cumplir con los requisitos exigidos para el puesto de trabajo a desempeñar</text:span><text:span text:style-name="T1552"> y ser personal ajeno a la función pública</text:span><text:span text:style-name="T1538">.</text:span></text:p>
      <text:p text:style-name="P20"/>
      <text:p text:style-name="P7"><text:span text:style-name="Fuente_20_de_20_párrafo_20_predeter."><text:span text:style-name="T437"><text:tab/></text:span></text:span><text:span text:style-name="Fuente_20_de_20_párrafo_20_predeter."><text:span text:style-name="T1526">5. El </text:span></text:span><text:span text:style-name="Fuente_20_de_20_párrafo_20_predeter."><text:span text:style-name="T1569">cese del </text:span></text:span><text:span text:style-name="Fuente_20_de_20_párrafo_20_predeter."><text:span text:style-name="T1526">personal funcionario interino </text:span></text:span><text:span text:style-name="Fuente_20_de_20_párrafo_20_predeter."><text:span text:style-name="T1569">se efectuará</text:span></text:span><text:span text:style-name="Fuente_20_de_20_párrafo_20_predeter."><text:span text:style-name="T1526"> por la autoridad que lo haya nombrado</text:span></text:span><text:span text:style-name="Fuente_20_de_20_párrafo_20_predeter."><text:span text:style-name="T1569">, además de por las causas previstas en la </text:span></text:span><text:span text:style-name="Fuente_20_de_20_párrafo_20_predeter."><text:span text:style-name="T1570">normativa estatal de carácter básico</text:span></text:span><text:span text:style-name="Fuente_20_de_20_párrafo_20_predeter."><text:span text:style-name="T1569">,</text:span></text:span><text:span text:style-name="Fuente_20_de_20_párrafo_20_predeter."><text:span text:style-name="T1526"> cuando concurra alguna de las siguientes causas: <text:s/></text:span></text:span></text:p>
      <text:p text:style-name="P20"/>
      <text:p text:style-name="P7"><text:span text:style-name="Fuente_20_de_20_párrafo_20_predeter."><text:span text:style-name="T437"><text:tab/>a)</text:span></text:span><text:span text:style-name="Fuente_20_de_20_párrafo_20_predeter."><text:span text:style-name="T1538"> </text:span></text:span><text:span text:style-name="Fuente_20_de_20_párrafo_20_predeter."><text:span text:style-name="T475">Concurrencia </text:span></text:span><text:span text:style-name="Fuente_20_de_20_párrafo_20_predeter."><text:span text:style-name="T476">de </text:span></text:span><text:span text:style-name="Fuente_20_de_20_párrafo_20_predeter."><text:span text:style-name="T1538">alguna de las causas que determinan la pérdida de la condición de personal funcionario de carrera.</text:span></text:span></text:p>
      <text:p text:style-name="P7"><text:span text:style-name="Fuente_20_de_20_párrafo_20_predeter."><text:span text:style-name="T1737"/></text:span></text:p>
      <text:p text:style-name="P7"><text:span text:style-name="Fuente_20_de_20_párrafo_20_predeter."><text:span text:style-name="T1538"><text:tab/>b) </text:span></text:span><text:span text:style-name="Fuente_20_de_20_párrafo_20_predeter."><text:span text:style-name="T477">Finalización de</text:span></text:span><text:span text:style-name="Fuente_20_de_20_párrafo_20_predeter."><text:span text:style-name="T1553"> </text:span></text:span><text:span text:style-name="Fuente_20_de_20_párrafo_20_predeter."><text:span text:style-name="T1538">la causa que dio lugar a su nombramiento.</text:span></text:span></text:p>
      <text:p text:style-name="P7"><text:span text:style-name="Fuente_20_de_20_párrafo_20_predeter."><text:span text:style-name="T1737"/></text:span></text:p>
      <text:p text:style-name="P7"><text:span text:style-name="Fuente_20_de_20_párrafo_20_predeter."><text:span text:style-name="T437"><text:tab/>c)</text:span></text:span><text:span text:style-name="Fuente_20_de_20_párrafo_20_predeter."><text:span text:style-name="T1538"> Amortización </text:span></text:span><text:span text:style-name="Fuente_20_de_20_párrafo_20_predeter."><text:span text:style-name="T437">del puesto que ocupe.</text:span></text:span></text:p>
      <text:p text:style-name="P20"/>
      <text:p text:style-name="P7"><text:span text:style-name="Fuente_20_de_20_párrafo_20_predeter."><text:span text:style-name="T1737"><text:tab/>d) Transcurso del plazo máximo de duración del nombramiento.</text:span></text:span></text:p>
      <text:p text:style-name="P7"><text:soft-page-break/><text:span text:style-name="T1737"><text:tab/>e) Incumplimiento sobrevenido de los requisitos exigidos para el desempeño del puesto.</text:span><text:span text:style-name="T1765"> </text:span></text:p>
      <text:p text:style-name="P19"><text:span text:style-name="Fuente_20_de_20_párrafo_20_predeter."><text:span text:style-name="T1249"><text:tab/><text:tab/></text:span></text:span></text:p>
      <text:p text:style-name="P20"><text:tab/>f) Publicación de la adjudicación del puesto de trabajo que ocupe por cualquier sistema de selección y provisión de puestos de trabaj<text:span text:style-name="T2515">o. </text:span></text:p>
      <text:p text:style-name="P20"/>
      <text:p text:style-name="P415"><text:span text:style-name="Fuente_20_de_20_párrafo_20_predeter."><text:span text:style-name="T328">g) </text:span></text:span><text:span text:style-name="Fuente_20_de_20_párrafo_20_predeter."><text:span text:style-name="T329">Obtención de</text:span></text:span><text:span text:style-name="Fuente_20_de_20_párrafo_20_predeter."><text:span text:style-name="T330"> </text:span></text:span><text:span text:style-name="Fuente_20_de_20_párrafo_20_predeter."><text:span text:style-name="T329">d</text:span></text:span><text:span text:style-name="Fuente_20_de_20_párrafo_20_predeter."><text:span text:style-name="T328">os resultados negativos </text:span></text:span><text:span text:style-name="Fuente_20_de_20_párrafo_20_predeter."><text:span text:style-name="T331">consecutivos durante la vigencia de su nombramiento </text:span></text:span><text:span text:style-name="Fuente_20_de_20_párrafo_20_predeter."><text:span text:style-name="T332">conforme a los criterios </text:span></text:span><text:span text:style-name="Fuente_20_de_20_párrafo_20_predeter."><text:span text:style-name="T331">establecidos en</text:span></text:span><text:span text:style-name="Fuente_20_de_20_párrafo_20_predeter."><text:span text:style-name="T332"> la evaluación del desempeño</text:span></text:span><text:span text:style-name="Fuente_20_de_20_párrafo_20_predeter."><text:span text:style-name="T331">.</text:span></text:span><text:span text:style-name="Fuente_20_de_20_párrafo_20_predeter."><text:span text:style-name="T332"> </text:span></text:span></text:p>
      <text:p text:style-name="P415"><text:span text:style-name="Fuente_20_de_20_párrafo_20_predeter."><text:span text:style-name="T1214"><text:tab/><text:tab/></text:span></text:span></text:p>
      <text:p text:style-name="P7"><text:span text:style-name="Fuente_20_de_20_párrafo_20_predeter."><text:span text:style-name="T1119"><text:tab/></text:span></text:span><text:span text:style-name="Fuente_20_de_20_párrafo_20_predeter."><text:span text:style-name="T437">6.</text:span></text:span><text:span text:style-name="Fuente_20_de_20_párrafo_20_predeter."><text:span text:style-name="T1538"> El cese del personal funcionario interino no da lugar a indemnización.</text:span></text:span></text:p>
      <text:p text:style-name="P20"/>
      <text:p text:style-name="P7"><text:span text:style-name="Fuente_20_de_20_párrafo_20_predeter."><text:span text:style-name="T413">Artículo 14. </text:span></text:span><text:span text:style-name="Fuente_20_de_20_párrafo_20_predeter."><text:span text:style-name="T414">Funciones de las diferentes clases de personal empleado público</text:span></text:span><text:span text:style-name="Fuente_20_de_20_párrafo_20_predeter."><text:span text:style-name="T1432"> en la Administración de la Junta de Andalucía.</text:span></text:span></text:p>
      <text:p text:style-name="P235"/>
      <text:p text:style-name="P235"><text:tab/>1. Conforme a lo dispuesto en el artículo 9.2 del Texto Refundido de la Ley del Estatuto Básico del Empleado Público, corresponden exclusivamente al personal funcionario las funciones que impliquen la participación directa o indirecta en el ejercicio de las potestades públicas o en la salvaguardia de los intereses generales.</text:p>
      <text:p text:style-name="P235"/>
      <text:p text:style-name="P7"><text:span text:style-name="Fuente_20_de_20_párrafo_20_predeter."><text:span text:style-name="T1419"><text:tab/>A los efectos previstos en este artículo, implican participación directa o indirecta en el ejercicio de potestades públicas o en la salvaguardia de los intereses generales las actuaciones administrativas obligatorias para sus destinatarios que permitan exigir su acatamiento en caso de incumplimiento, no debiéndose considerar </text:span></text:span><text:span text:style-name="Fuente_20_de_20_párrafo_20_predeter."><text:span text:style-name="T289">como tales,</text:span></text:span><text:span text:style-name="Fuente_20_de_20_párrafo_20_predeter."><text:span text:style-name="T1419"> en estos casos</text:span></text:span><text:span text:style-name="Fuente_20_de_20_párrafo_20_predeter."><text:span text:style-name="T289">,</text:span></text:span><text:span text:style-name="Fuente_20_de_20_párrafo_20_predeter."><text:span text:style-name="T1419"> sus actuaciones preparatorias, de carácter instrumental, material, técnico, auxiliar o de apoyo, que no constituyan actos administrativos de cualquier naturaleza.</text:span></text:span></text:p>
      <text:p text:style-name="P235"/>
      <text:p text:style-name="P7"><text:span text:style-name="Fuente_20_de_20_párrafo_20_predeter."><text:span text:style-name="T1419"><text:tab/>2. </text:span></text:span><text:span text:style-name="Fuente_20_de_20_párrafo_20_predeter."><text:span text:style-name="T1437">Sin perjuicio</text:span></text:span><text:span text:style-name="Fuente_20_de_20_párrafo_20_predeter."><text:span text:style-name="T1438"> de l</text:span></text:span><text:span text:style-name="Fuente_20_de_20_párrafo_20_predeter."><text:span text:style-name="T1419">o dispuesto en el apartado </text:span></text:span><text:span text:style-name="Fuente_20_de_20_párrafo_20_predeter."><text:span text:style-name="T289">1</text:span></text:span><text:span text:style-name="Fuente_20_de_20_párrafo_20_predeter."><text:span text:style-name="T416">, serán d</text:span></text:span><text:span text:style-name="Fuente_20_de_20_párrafo_20_predeter."><text:span text:style-name="T1419">esempeñadas exclusivamente por personal funcionario las siguientes funciones:</text:span></text:span></text:p>
      <text:p text:style-name="P235"/>
      <text:p text:style-name="P235"><text:tab/>a) La dación de fe pública administrativa, entendida como constatación fehaciente de hechos, actos y acuerdos en documentos públicos administrativos, incluso la expedición de certificados o de copias auténticas por el personal funcionario público habilitado conforme a lo dispuesto en la legislación del procedimiento administrativo común.</text:p>
      <text:p text:style-name="P235"/>
      <text:p text:style-name="P235"><text:tab/>b) La constatación de hechos que, de acuerdo con su normativa específica, tenga presunción de veracidad.</text:p>
      <text:p text:style-name="P235"/>
      <text:p text:style-name="P235"><text:tab/>c) La suscripción de los actos jurídicos con efecto constitutivo relativos a la inscripción, anotación y cancelación en registros administrativos.</text:p>
      <text:p text:style-name="P235"/>
      <text:p text:style-name="P7"><text:soft-page-break/><text:span text:style-name="Fuente_20_de_20_párrafo_20_predeter."><text:span text:style-name="T1419"><text:tab/></text:span></text:span><text:span text:style-name="Fuente_20_de_20_párrafo_20_predeter."><text:span text:style-name="T289">d) La emanación de órdenes de policía.</text:span></text:span></text:p>
      <text:p text:style-name="P235"/>
      <text:p text:style-name="P7"><text:span text:style-name="Fuente_20_de_20_párrafo_20_predeter."><text:span text:style-name="T1419"><text:tab/></text:span></text:span><text:span text:style-name="Fuente_20_de_20_párrafo_20_predeter."><text:span text:style-name="T289">e) La adopción de medidas cautelares o de reposición.</text:span></text:span></text:p>
      <text:p text:style-name="P250"><text:tab/></text:p>
      <text:p text:style-name="P7"><text:span text:style-name="Fuente_20_de_20_párrafo_20_predeter."><text:span text:style-name="T2503"><text:tab/></text:span></text:span><text:span text:style-name="Fuente_20_de_20_párrafo_20_predeter."><text:span text:style-name="T289">f) La suscripción de informes económico financieros legalmente preceptivos</text:span></text:span><text:span text:style-name="Fuente_20_de_20_párrafo_20_predeter."><text:span text:style-name="T416">.</text:span></text:span></text:p>
      <text:p text:style-name="P235"/>
      <text:p text:style-name="P7"><text:span text:style-name="Fuente_20_de_20_párrafo_20_predeter."><text:span text:style-name="T1419"><text:tab/></text:span></text:span><text:span text:style-name="Fuente_20_de_20_párrafo_20_predeter."><text:span text:style-name="T289">g</text:span></text:span><text:span text:style-name="Fuente_20_de_20_párrafo_20_predeter."><text:span text:style-name="T1419">) Las actuaciones atribuidas a personal funcionario público habilitado para la identificación y firma de la ciudadanía en las oficinas de asistencia en materia de registro conforme a lo dispuesto en la legislación del procedimiento administrativo común.</text:span></text:span></text:p>
      <text:p text:style-name="P521"><text:span text:style-name="Fuente_20_de_20_párrafo_20_predeter."><text:span text:style-name="T289"><text:tab/>h) Las funciones atribuidas a personal funcionario en la legislación específica de determinados cuerpos, y en particular, el Cuerpo de Letrados y Letradas de </text:span></text:span><text:span text:style-name="Fuente_20_de_20_párrafo_20_predeter."><text:span text:style-name="T417">la Administración de la Junta de Andalucía</text:span></text:span><text:span text:style-name="Fuente_20_de_20_párrafo_20_predeter."><text:span text:style-name="T419">;</text:span></text:span><text:span text:style-name="Fuente_20_de_20_párrafo_20_predeter."><text:span text:style-name="T417"> el Cuerpo de Letrados y Letradas de la Administración Sanitaria</text:span></text:span><text:span text:style-name="Fuente_20_de_20_párrafo_20_predeter."><text:span text:style-name="T419">;</text:span></text:span><text:span text:style-name="Fuente_20_de_20_párrafo_20_predeter."><text:span text:style-name="T417"> los Cuerpos de Inspección y Subinspección de Ordenación del Territorio, Urbanismo y Vivienda; l</text:span></text:span><text:span text:style-name="Fuente_20_de_20_párrafo_20_predeter."><text:span text:style-name="T289">os Cuerpos de Inspección y Subinspección de Prestaciones y Servicios Sanitarios; y el Cuerpo de Agentes de Medio Ambiente.</text:span></text:span></text:p>
      <text:p text:style-name="P235"/>
      <text:p text:style-name="P7"><text:span text:style-name="Fuente_20_de_20_párrafo_20_predeter."><text:span text:style-name="T1419"><text:tab/></text:span></text:span><text:span text:style-name="Fuente_20_de_20_párrafo_20_predeter."><text:span text:style-name="T289">i)</text:span></text:span><text:span text:style-name="Fuente_20_de_20_párrafo_20_predeter."><text:span text:style-name="T1419"> </text:span></text:span><text:span text:style-name="Fuente_20_de_20_párrafo_20_predeter."><text:span text:style-name="T1520">En la </text:span></text:span><text:span text:style-name="Fuente_20_de_20_párrafo_20_predeter."><text:span text:style-name="T1419">tramitación de procedimientos administrativos</text:span></text:span><text:span text:style-name="Fuente_20_de_20_párrafo_20_predeter."><text:span text:style-name="T1520"> que se instruyan en una entidad instrumental, el asesoramiento legal preceptivo, las funciones de persona responsable o instructora y la elevación de propuesta de resolución en los procedimientos de gravamen o que supongan el ejercicio de prerrogativas o poderes exorbitantes, así como los procedimientos de mediación y arbitraje.</text:span></text:span></text:p>
      <text:p text:style-name="P235"/>
      <text:p text:style-name="P7"><text:span text:style-name="T1419"><text:tab/>3. Los puestos de trabajo de la Administración de la Junta de Andalucía serán desempeñados con carácter general por personal funcionario público.</text:span></text:p>
      <text:p text:style-name="P235"/>
      <text:p text:style-name="P7"><text:span text:style-name="Fuente_20_de_20_párrafo_20_predeter."><text:span text:style-name="T1419"><text:tab/>4. En el marco de lo dispuesto en el </text:span></text:span><text:span text:style-name="Fuente_20_de_20_párrafo_20_predeter."><text:span text:style-name="T1439">presente artículo</text:span></text:span><text:span text:style-name="Fuente_20_de_20_párrafo_20_predeter."><text:span text:style-name="T1419">, en la Administración de la Junta de Andalucía podrán desempeñarse por personal laboral:</text:span></text:span></text:p>
      <text:p text:style-name="P235"/>
      <text:p text:style-name="P235"><text:tab/>a) Los puestos de trabajo de naturaleza no permanente y los que se dirijan a satisfacer necesidades de carácter periódico y discontinuo. <text:s/></text:p>
      <text:p text:style-name="P235"/>
      <text:p text:style-name="P235"><text:tab/>b) Los puestos cuyas actividades sean propias de oficios así como los de vigilancia, custodia, porteo, recepción, información, reproducción de documentos, conducción de vehículos y análogos.</text:p>
      <text:p text:style-name="P235"/>
      <text:p text:style-name="P235"><text:tab/>c) Los puestos de carácter instrumental correspondientes a las áreas de mantenimiento y conservación de edificios, equipos, instalaciones o vías públicas, artes gráficas, encuestas, protección civil y comunicación social.</text:p>
      <text:p text:style-name="P235"/>
      <text:p text:style-name="P235"><text:tab/>d) Los puestos de las áreas de expresión artística, servicios sociales, asistenciales y culturales, y del área de protección de menores.</text:p>
      <text:p text:style-name="P235"><text:soft-page-break/></text:p>
      <text:p text:style-name="P235"><text:tab/>e) Los puestos correspondientes a áreas de actividades que requieran conocimientos técnicos especializados cuando no existan cuerpos de personal funcionario en los cuales las personas integrantes tengan la preparación específica necesaria para su desempeño. También, los puestos de centros de investigación que sean necesarios para la ejecución de proyectos determinados.</text:p>
      <text:p text:style-name="P235"/>
      <text:p text:style-name="P235"><text:tab/>f) Los puestos con funciones de carácter auxiliar, instrumental o de apoyo administrativo o técnico a las propias que implican ejercicio de autoridad. <text:s/></text:p>
      <text:p text:style-name="P235"/>
      <text:p text:style-name="P7"><text:span text:style-name="Fuente_20_de_20_párrafo_20_predeter."><text:span text:style-name="T1419"><text:tab/>5. Las relaciones de puestos de trabajo o instrumentos equivalentes de ordenación de recursos humanos, identificarán la clase de personal empleado público que puede desempeñar cada uno de los puestos de trabajo.</text:span></text:span></text:p>
      <text:p text:style-name="P7"><text:span text:style-name="Fuente_20_de_20_párrafo_20_predeter."><text:span text:style-name="T297"/></text:span></text:p>
      <text:p text:style-name="P13"><text:span text:style-name="Fuente_20_de_20_párrafo_20_predeter."><text:span text:style-name="T1577">Sección 3.ª Personal laboral</text:span></text:span></text:p>
      <text:p text:style-name="P7"><text:span text:style-name="Fuente_20_de_20_párrafo_20_predeter."><text:span text:style-name="T1737"/></text:span></text:p>
      <text:p text:style-name="P7"><text:span text:style-name="Fuente_20_de_20_párrafo_20_predeter."><text:span text:style-name="T1538">Artículo </text:span></text:span><text:span text:style-name="Fuente_20_de_20_párrafo_20_predeter."><text:span text:style-name="T437">15</text:span></text:span><text:span text:style-name="Fuente_20_de_20_párrafo_20_predeter."><text:span text:style-name="T1538">. </text:span></text:span><text:span text:style-name="Fuente_20_de_20_párrafo_20_predeter."><text:span text:style-name="T1575">Concepto</text:span></text:span><text:span text:style-name="Fuente_20_de_20_párrafo_20_predeter."><text:span text:style-name="T1538"> </text:span></text:span><text:span text:style-name="Fuente_20_de_20_párrafo_20_predeter."><text:span text:style-name="T1576">y clases</text:span></text:span><text:span text:style-name="Fuente_20_de_20_párrafo_20_predeter."><text:span text:style-name="T1538">.</text:span></text:span></text:p>
      <text:p text:style-name="P20"/>
      <text:p text:style-name="P7"><text:span text:style-name="Fuente_20_de_20_párrafo_20_predeter."><text:span text:style-name="T1538"><text:tab/>1. Es personal laboral el que</text:span></text:span><text:span text:style-name="Fuente_20_de_20_párrafo_20_predeter."><text:span text:style-name="T437">,</text:span></text:span><text:span text:style-name="Fuente_20_de_20_párrafo_20_predeter."><text:span text:style-name="T1538"> en virtud de un contrato de trabajo formalizado por escrito, en cualquiera de las modalidades de contratación de personal previstas en la legislación laboral, presta servicios profesionales retribuidos </text:span></text:span><text:span text:style-name="Fuente_20_de_20_párrafo_20_predeter."><text:span text:style-name="T437">en </text:span></text:span><text:span text:style-name="Fuente_20_de_20_párrafo_20_predeter."><text:span text:style-name="T478">la Administración </text:span></text:span><text:span text:style-name="Fuente_20_de_20_párrafo_20_predeter."><text:span text:style-name="T479">Pública</text:span></text:span><text:span text:style-name="Fuente_20_de_20_párrafo_20_predeter."><text:span text:style-name="T437">.</text:span></text:span></text:p>
      <text:p text:style-name="P20"/>
      <text:p text:style-name="P7"><text:span text:style-name="Fuente_20_de_20_párrafo_20_predeter."><text:span text:style-name="T1538"><text:tab/>2. En atención a la duración de su contrato, el personal laboral puede ser fijo o temporal.</text:span></text:span></text:p>
      <text:p text:style-name="P20"/>
      <text:p text:style-name="P7"><text:span text:style-name="Fuente_20_de_20_párrafo_20_predeter."><text:span text:style-name="T1747"><text:tab/></text:span></text:span><text:span text:style-name="Fuente_20_de_20_párrafo_20_predeter."><text:span text:style-name="T1737">a) Personal laboral fijo: es el contratado con carácter permanente tras superar un proceso selectivo convocado al efecto para adquirir esta condición, en el que deben respetarse los principios de igualdad, mérito, capacidad y publicidad.</text:span></text:span></text:p>
      <text:p text:style-name="P7"><text:span text:style-name="Fuente_20_de_20_párrafo_20_predeter."><text:span text:style-name="T1737"/></text:span></text:p>
      <text:p text:style-name="P7"><text:span text:style-name="Fuente_20_de_20_párrafo_20_predeter."><text:span text:style-name="T1737"><text:tab/>b) Personal laboral temporal: es el contratado por tiempo determinado, previa selección en la que deben respetarse los principios de igualdad, mérito, capacidad y publicidad.</text:span></text:span></text:p>
      <text:p text:style-name="P20"/>
      <text:p text:style-name="P7"><text:span text:style-name="Fuente_20_de_20_párrafo_20_predeter."><text:span text:style-name="T437"><text:tab/>3.</text:span></text:span><text:span text:style-name="Fuente_20_de_20_párrafo_20_predeter."><text:span text:style-name="T1538"> En atención a la jornada que vaya a desempeñar, el personal laboral podrá ser contratado a tiempo completo o a tiempo parcial.</text:span></text:span></text:p>
      <text:p text:style-name="P7"><text:span text:style-name="Fuente_20_de_20_párrafo_20_predeter."><text:span text:style-name="T1538"/></text:span></text:p>
      <text:p text:style-name="P7"><text:span text:style-name="Fuente_20_de_20_párrafo_20_predeter."><text:span text:style-name="T437"><text:tab/>4</text:span></text:span><text:span text:style-name="Fuente_20_de_20_párrafo_20_predeter."><text:span text:style-name="T1538">. La clasificación profesional del personal laboral se establecerá mediante la negociación colectiva de acuerdo con lo previsto en la legislación laboral.</text:span></text:span></text:p>
      <text:p text:style-name="P20"/>
      <text:p text:style-name="P7"><text:span text:style-name="Fuente_20_de_20_párrafo_20_predeter."><text:span text:style-name="T437"><text:tab/>5. Con respeto, en todo caso, a lo dispuesto en el artículo 14, el personal laboral desempeñará los puestos de trabajo adscritos a esta clase de personal en la relación de puestos de trabajo de </text:span></text:span><text:soft-page-break/><text:span text:style-name="Fuente_20_de_20_párrafo_20_predeter."><text:span text:style-name="T437">conformidad con su contrato de trabajo y con lo establecido en materia de clasificación profesional en las normas convencionales que le resulten de aplicación.</text:span></text:span></text:p>
      <text:p text:style-name="P7"><text:span text:style-name="Fuente_20_de_20_párrafo_20_predeter."><text:span text:style-name="T437"/></text:span></text:p>
      <text:p text:style-name="P13"><text:span text:style-name="Fuente_20_de_20_párrafo_20_predeter."><text:span text:style-name="T1766">Sección 4.ª Personal eventual</text:span></text:span></text:p>
      <text:p text:style-name="P20"/>
      <text:p text:style-name="P7"><text:span text:style-name="Fuente_20_de_20_párrafo_20_predeter."><text:span text:style-name="T1538">Artículo 16. </text:span></text:span><text:span text:style-name="Fuente_20_de_20_párrafo_20_predeter."><text:span text:style-name="T1575">Concepto y <text:s/>adscripción.</text:span></text:span></text:p>
      <text:p text:style-name="P20"/>
      <text:p text:style-name="P7"><text:span text:style-name="Fuente_20_de_20_párrafo_20_predeter."><text:span text:style-name="T1538"><text:tab/>1. Es personal eventual el que, en virtud de nombramiento y con carácter no permanente, sólo realiza funciones expresamente calificadas como de confianza o asesoramiento especial, siendo retribuido con cargo a los créditos presupuestarios consignados para este fin.</text:span></text:span></text:p>
      <text:p text:style-name="P7"><text:span text:style-name="Fuente_20_de_20_párrafo_20_predeter."><text:span text:style-name="T1538"/></text:span></text:p>
      <text:p text:style-name="P7"><text:span text:style-name="Fuente_20_de_20_párrafo_20_predeter."><text:span text:style-name="T1768"><text:tab/></text:span></text:span><text:span text:style-name="Fuente_20_de_20_párrafo_20_predeter."><text:span text:style-name="T1526">A los efectos previstos </text:span></text:span><text:span text:style-name="Fuente_20_de_20_párrafo_20_predeter."><text:span text:style-name="T1579">en este artículo</text:span></text:span><text:span text:style-name="Fuente_20_de_20_párrafo_20_predeter."><text:span text:style-name="T1526">, se entiende por funciones de confianza o asesoramiento especial las que realice el personal eventual para la autoridad que efectúe su nombramiento en desarrollo de su labor política, para cumplimiento de sus cometidos de carácter parlamentario y en sus relaciones con las instituciones públicas, los medios de comunicación y las organizaciones administrativas, así como actividades protocolarias. El personal eventual no puede realizar actividades ordinarias de gestión o de carácter técnico</text:span></text:span><text:span text:style-name="Fuente_20_de_20_párrafo_20_predeter."><text:span text:style-name="T1571">,</text:span></text:span><text:span text:style-name="Fuente_20_de_20_párrafo_20_predeter."><text:span text:style-name="T1526"> ni funciones que corresponden con carácter exclusivo al personal funcionario.</text:span></text:span></text:p>
      <text:p text:style-name="P20"/>
      <text:p text:style-name="P7"><text:span text:style-name="Fuente_20_de_20_párrafo_20_predeter."><text:span text:style-name="T1538"><text:tab/>2. En la Administración de la Junta de Andalucía podrán </text:span></text:span><text:span text:style-name="Fuente_20_de_20_párrafo_20_predeter."><text:span text:style-name="T1554">contar con</text:span></text:span><text:span text:style-name="Fuente_20_de_20_párrafo_20_predeter."><text:span text:style-name="T1538"> personal eventual la Presidencia, Vicepresidencia o Vicepresidencias y Consejerías. <text:s/></text:span></text:span></text:p>
      <text:p text:style-name="P20"/>
      <text:p text:style-name="P7"><text:span text:style-name="Fuente_20_de_20_párrafo_20_predeter."><text:span text:style-name="T1538"><text:tab/>3. </text:span></text:span><text:span text:style-name="Fuente_20_de_20_párrafo_20_predeter."><text:span text:style-name="T437">El número máximo de puestos del personal eventual regulado </text:span></text:span><text:span text:style-name="Fuente_20_de_20_párrafo_20_predeter."><text:span text:style-name="T500">en este artículo</text:span></text:span><text:span text:style-name="Fuente_20_de_20_párrafo_20_predeter."><text:span text:style-name="T437"> así como sus características y retribuciones serán establecidos por el Consejo de Gobierno.</text:span></text:span></text:p>
      <text:p text:style-name="P20"/>
      <text:p text:style-name="P7"><text:span text:style-name="Fuente_20_de_20_párrafo_20_predeter."><text:span text:style-name="T1538">Artículo </text:span></text:span><text:span text:style-name="Fuente_20_de_20_párrafo_20_predeter."><text:span text:style-name="T437">17</text:span></text:span><text:span text:style-name="Fuente_20_de_20_párrafo_20_predeter."><text:span text:style-name="T1538">.</text:span></text:span><text:span text:style-name="Fuente_20_de_20_párrafo_20_predeter."><text:span text:style-name="T1576"> Nombramiento y cese.</text:span></text:span></text:p>
      <text:p text:style-name="P20"/>
      <text:p text:style-name="P7"><text:span text:style-name="Fuente_20_de_20_párrafo_20_predeter."><text:span text:style-name="T437"><text:tab/>1. </text:span></text:span><text:span text:style-name="Fuente_20_de_20_párrafo_20_predeter."><text:span text:style-name="T1538">El personal eventual deberá estar en posesión de la misma titulación exigida al personal funcionario a cuyo </text:span></text:span><text:span text:style-name="Fuente_20_de_20_párrafo_20_predeter."><text:span text:style-name="T1555">g</text:span></text:span><text:span text:style-name="Fuente_20_de_20_párrafo_20_predeter."><text:span text:style-name="T1538">rupo o </text:span></text:span><text:span text:style-name="Fuente_20_de_20_párrafo_20_predeter."><text:span text:style-name="T1555">s</text:span></text:span><text:span text:style-name="Fuente_20_de_20_párrafo_20_predeter."><text:span text:style-name="T1538">ubgrupo se asimile a efectos retributivos.</text:span></text:span></text:p>
      <text:p text:style-name="P20"/>
      <text:p text:style-name="P7"><text:span text:style-name="Fuente_20_de_20_párrafo_20_predeter."><text:span text:style-name="T437"><text:tab/>2</text:span></text:span><text:span text:style-name="Fuente_20_de_20_párrafo_20_predeter."><text:span text:style-name="T1538">. La adquisición de la condición de personal eventual exige, además del correspondiente nombramiento, el cumplimiento sucesivo <text:s/>de los requisitos establecidos en las letras c) y d) del artículo</text:span></text:span><text:span text:style-name="Fuente_20_de_20_párrafo_20_predeter."><text:span text:style-name="T1556"> 115</text:span></text:span><text:span text:style-name="Fuente_20_de_20_párrafo_20_predeter."><text:span text:style-name="T1538">.</text:span></text:span></text:p>
      <text:p text:style-name="P20"/>
      <text:p text:style-name="P7"><text:span text:style-name="Fuente_20_de_20_párrafo_20_predeter."><text:span text:style-name="T1538"><text:tab/>3. La condición de personal eventual no constituirá mérito </text:span></text:span><text:span text:style-name="Fuente_20_de_20_párrafo_20_predeter."><text:span text:style-name="T437">en los supuestos establecidos en la normativa </text:span></text:span><text:span text:style-name="Fuente_20_de_20_párrafo_20_predeter."><text:span text:style-name="T480">estatal de carácter </text:span></text:span><text:span text:style-name="Fuente_20_de_20_párrafo_20_predeter."><text:span text:style-name="T437">básic</text:span></text:span><text:span text:style-name="Fuente_20_de_20_párrafo_20_predeter."><text:span text:style-name="T480">o</text:span></text:span><text:span text:style-name="Fuente_20_de_20_párrafo_20_predeter."><text:span text:style-name="T437"> </text:span></text:span><text:span text:style-name="Fuente_20_de_20_párrafo_20_predeter."><text:span text:style-name="T1538">ni para la contratación como personal laboral.</text:span></text:span><text:span text:style-name="Fuente_20_de_20_párrafo_20_predeter."><text:span text:style-name="T1557"> </text:span></text:span></text:p>
      <text:p text:style-name="P7"><text:span text:style-name="Fuente_20_de_20_párrafo_20_predeter."><text:span text:style-name="T481"/></text:span></text:p>
      <text:p text:style-name="P7"><text:span text:style-name="Fuente_20_de_20_párrafo_20_predeter."><text:span text:style-name="T481"><text:tab/></text:span></text:span><text:span text:style-name="Fuente_20_de_20_párrafo_20_predeter."><text:span text:style-name="T1526">4. El cese tendrá lugar por las causas previstas en la normativa estatal de carácter básico, por renuncia de la persona interesada y, en todo caso, cuando se produzca el </text:span></text:span><text:span text:style-name="Fuente_20_de_20_párrafo_20_predeter."><text:span text:style-name="T1572">cese </text:span></text:span><text:span text:style-name="Fuente_20_de_20_párrafo_20_predeter."><text:span text:style-name="T1526">de la autoridad a la que preste la función de confianza o asesoramiento. El cese no conlleva derecho a indemnización.</text:span></text:span></text:p>
      <text:p text:style-name="P7"><text:soft-page-break/><text:span text:style-name="Fuente_20_de_20_párrafo_20_predeter."><text:span text:style-name="T1526"/></text:span></text:p>
      <text:p text:style-name="P7"><text:span text:style-name="Fuente_20_de_20_párrafo_20_predeter."><text:span text:style-name="T1573"><text:tab/></text:span></text:span><text:span text:style-name="T1737">Durante el tiempo en que el Consejo de Gobierno de la Junta de Andalucía permanezca en funciones</text:span><text:span text:style-name="T1748">,</text:span><text:span text:style-name="T1737"> el personal eventual podrá continuar prestando servicios como tal hasta la formación del nuevo Consejo de Gobierno.</text:span></text:p>
      <text:p text:style-name="P7"><text:span text:style-name="Fuente_20_de_20_párrafo_20_predeter."><text:span text:style-name="T311"/></text:span></text:p>
      <text:p text:style-name="P372"><text:span text:style-name="Fuente_20_de_20_párrafo_20_predeter."><text:span text:style-name="T1442">TÍTULO </text:span></text:span><text:span text:style-name="Fuente_20_de_20_párrafo_20_predeter."><text:span text:style-name="T1443">II</text:span></text:span></text:p>
      <text:p text:style-name="P372"><text:span text:style-name="Fuente_20_de_20_párrafo_20_predeter."><text:span text:style-name="T1498"/></text:span></text:p>
      <text:p text:style-name="P380">Dirección Pública Profesional</text:p>
      <text:p text:style-name="P372"><text:span text:style-name="Fuente_20_de_20_párrafo_20_predeter."><text:span text:style-name="T1649"/></text:span></text:p>
      <text:p text:style-name="P522"/>
      <text:p text:style-name="P522">Artículo <text:span text:style-name="T2516">18</text:span>. <text:span text:style-name="T2517">Concepto de </text:span><text:span text:style-name="T2518">p</text:span><text:span text:style-name="T2517">ersonal </text:span><text:span text:style-name="T2518">d</text:span><text:span text:style-name="T2517">irectivo </text:span><text:span text:style-name="T2518">p</text:span><text:span text:style-name="T2517">úblico </text:span><text:span text:style-name="T2518">p</text:span><text:span text:style-name="T2517">rofesional.</text:span></text:p>
      <text:p text:style-name="P523"/>
      <text:p text:style-name="P525"><text:span text:style-name="T1769"><text:tab/>1.</text:span><text:span text:style-name="T1772"> </text:span><text:span text:style-name="T1126">Dentro de la organización de la Administración </text:span><text:span text:style-name="T1127">g</text:span><text:span text:style-name="T1126">eneral de la Junta de Andalucía, tendrán la consideración de </text:span><text:span text:style-name="T1128">p</text:span><text:span text:style-name="T1126">ersonal </text:span><text:span text:style-name="T1128">d</text:span><text:span text:style-name="T1126">irectivo </text:span><text:span text:style-name="T1128">p</text:span><text:span text:style-name="T1126">úblico </text:span><text:span text:style-name="T1128">p</text:span><text:span text:style-name="T1126">rofesional aquellas personas que desempeñen los puestos que así se cataloguen en la estructura orgánica de las distintas Consejerías y sus </text:span><text:span text:style-name="T1128">a</text:span><text:span text:style-name="T1126">gencias </text:span><text:span text:style-name="T1128">a</text:span><text:span text:style-name="T1126">dministrativas </text:span><text:span text:style-name="T1129">y de </text:span><text:span text:style-name="T1128">r</text:span><text:span text:style-name="T1129">égimen </text:span><text:span text:style-name="T1128">e</text:span><text:span text:style-name="T1129">special </text:span><text:span text:style-name="T1130">y</text:span><text:span text:style-name="T1126"> en la </text:span><text:span text:style-name="T1128">r</text:span><text:span text:style-name="T1126">elación de </text:span><text:span text:style-name="T1128">p</text:span><text:span text:style-name="T1126">uestos de </text:span><text:span text:style-name="T1128">d</text:span><text:span text:style-name="T1126">irección</text:span><text:span text:style-name="T1130"> </text:span><text:span text:style-name="T1127">pública </text:span><text:span text:style-name="T1128">p</text:span><text:span text:style-name="T1130">rofesional</text:span><text:span text:style-name="T1126">.</text:span></text:p>
      <text:p text:style-name="P524"/>
      <text:p text:style-name="P525"><text:span text:style-name="T1126"><text:tab/>2. Se catalogarán como puestos tipo A a desempeñar por </text:span><text:span text:style-name="T1128">p</text:span><text:span text:style-name="T1126">ersonal </text:span><text:span text:style-name="T1128">d</text:span><text:span text:style-name="T1126">irectivo </text:span><text:span text:style-name="T1128">p</text:span><text:span text:style-name="T1126">úblico </text:span><text:span text:style-name="T1128">p</text:span><text:span text:style-name="T1126">rofesional los de los órganos directivos centrales o periféricos</text:span><text:span text:style-name="T1127">,</text:span><text:span text:style-name="T1126"> cuyo desempeño requiera el nombramiento de las personas titulares de los mismos mediante decreto o acuerdo del Consejo de Gobierno</text:span><text:span text:style-name="T1127">,</text:span><text:span text:style-name="T1126"> y tengan rango de Dirección General o inferior, excepto las Delegaciones del Gobierno. Reglamentariamente podrá</text:span><text:span text:style-name="T1131">n</text:span><text:span text:style-name="T1126"> excluirse de los órganos centrales o periféricos aquellos que</text:span><text:span text:style-name="T1131">,</text:span><text:span text:style-name="T1126"> </text:span><text:span text:style-name="T1131">por ser de especial</text:span><text:span text:style-name="T1132">es características para el desarrollo de unas determinadas políticas</text:span><text:span text:style-name="T1131">, </text:span><text:span text:style-name="T1126">podrán no ser desempeñados por </text:span><text:span text:style-name="T1128">p</text:span><text:span text:style-name="T1126">ersonal </text:span><text:span text:style-name="T1128">d</text:span><text:span text:style-name="T1126">irectivo </text:span><text:span text:style-name="T1128">p</text:span><text:span text:style-name="T1126">úblico </text:span><text:span text:style-name="T1128">p</text:span><text:span text:style-name="T1126">rofesional.</text:span></text:p>
      <text:p text:style-name="P526"/>
      <text:p text:style-name="P535"><text:span text:style-name="T527"><text:tab/>3. Se catalogarán como puestos tipo B a desempeñar por </text:span><text:span text:style-name="T528">p</text:span><text:span text:style-name="T527">ersonal </text:span><text:span text:style-name="T528">d</text:span><text:span text:style-name="T527">irectivo </text:span><text:span text:style-name="T528">p</text:span><text:span text:style-name="T527">úblico </text:span><text:span text:style-name="T528">p</text:span><text:span text:style-name="T527">rofesional los reservados a personal funcionario de carrera </text:span><text:span text:style-name="T506">con </text:span><text:span text:style-name="T507">la </text:span><text:span text:style-name="T506">titulaci</text:span><text:span text:style-name="T1584">ón universitaria requerida para el acceso a cuerpos de </text:span><text:span text:style-name="T1585">personal </text:span><text:span text:style-name="T1584">funcionario del </text:span><text:span text:style-name="T1586">G</text:span><text:span text:style-name="T1584">rupo A</text:span><text:span text:style-name="T1585">,</text:span><text:span text:style-name="T529"> </text:span><text:span text:style-name="T527">que dependa directamente de los puestos </text:span><text:span text:style-name="T530">de personal directivo público profesional de </text:span><text:span text:style-name="T527">tipo A</text:span><text:span text:style-name="T530">,</text:span><text:span text:style-name="T527"> y que tenga atribuidas funciones calificadas como directivas de acuerdo con lo preceptuado en la presente </text:span><text:span text:style-name="T530">L</text:span><text:span text:style-name="T527">ey y en el </text:span><text:span text:style-name="T528">e</text:span><text:span text:style-name="T527">statuto </text:span><text:span text:style-name="T531">d</text:span><text:span text:style-name="T527">el </text:span><text:span text:style-name="T528">p</text:span><text:span text:style-name="T527">ersonal </text:span><text:span text:style-name="T528">d</text:span><text:span text:style-name="T527">irectivo </text:span><text:span text:style-name="T528">p</text:span><text:span text:style-name="T527">úblico </text:span><text:span text:style-name="T528">p</text:span><text:span text:style-name="T527">rofesional</text:span><text:span text:style-name="T532">, que será aprobado por Decreto del Consejo de Gobierno</text:span><text:span text:style-name="T527">. </text:span><text:span text:style-name="T531">Asimismo, p</text:span><text:span text:style-name="T527">odrán añadirse otros puestos a la </text:span><text:span text:style-name="T528">r</text:span><text:span text:style-name="T527">elación de </text:span><text:span text:style-name="T528">p</text:span><text:span text:style-name="T527">uestos de </text:span><text:span text:style-name="T528">d</text:span><text:span text:style-name="T527">irección</text:span><text:span text:style-name="T530"> pública</text:span><text:span text:style-name="T527"> </text:span><text:span text:style-name="T528">p</text:span><text:span text:style-name="T531">rofesional, tanto de personal funcionario de carrera como de personal laboral fijo </text:span><text:span text:style-name="T527">que</text:span><text:span text:style-name="T530">,</text:span><text:span text:style-name="T527"> por su especial relevancia para la gestión</text:span><text:span text:style-name="T530">,</text:span><text:span text:style-name="T527"> lo requieran. Reglamentariamente se </text:span><text:span text:style-name="T533">determinarán </text:span><text:span text:style-name="T534">a</text:span><text:span text:style-name="T527">quellos que</text:span><text:span text:style-name="T535">,</text:span><text:span text:style-name="T527"> </text:span><text:span text:style-name="T535">por ser de especial asesoramiento y colaboración persona</text:span><text:span text:style-name="T536">l</text:span><text:span text:style-name="T535">, </text:span><text:span text:style-name="T527">podrán no ser desempeñados por </text:span><text:span text:style-name="T528">p</text:span><text:span text:style-name="T527">ersonal </text:span><text:span text:style-name="T528">d</text:span><text:span text:style-name="T527">irectivo </text:span><text:span text:style-name="T528">p</text:span><text:span text:style-name="T527">úblico </text:span><text:span text:style-name="T528">p</text:span><text:span text:style-name="T527">rofesional.</text:span></text:p>
      <text:p text:style-name="P524"/>
      <text:p text:style-name="P526"><text:span text:style-name="T2540"><text:tab/></text:span>4. <text:span text:style-name="T2541">Todos los puestos a los que se refieren los apartados 2 y 3 conformarán la relación de puestos de dirección pública profesional de la Administración general de la Junta de Andalucía, ordenados por tipos. </text:span>Las Consejerías describirán las características de <text:span text:style-name="T2542">dichos</text:span> puestos y los requisitos y competencias <text:soft-page-break/>necesarias para su adecuado desempeño de acuerdo con lo que determine el <text:span text:style-name="T2543">e</text:span>statuto <text:span text:style-name="T2544">d</text:span>el <text:span text:style-name="T2543">p</text:span>ersonal <text:span text:style-name="T2543">d</text:span>irectivo <text:span text:style-name="T2543">p</text:span>úblico <text:span text:style-name="T2543">p</text:span>rofesional.</text:p>
      <text:p text:style-name="P524"/>
      <text:p text:style-name="P528">Artículo <text:span text:style-name="T2516">19</text:span>. <text:span text:style-name="T2517">Funciones del </text:span><text:span text:style-name="T2518">p</text:span><text:span text:style-name="T2517">ersonal </text:span><text:span text:style-name="T2518">dire</text:span><text:span text:style-name="T2517">ctivo </text:span><text:span text:style-name="T2518">p</text:span><text:span text:style-name="T2517">úblico </text:span><text:span text:style-name="T2518">p</text:span><text:span text:style-name="T2517">rofesional.</text:span></text:p>
      <text:p text:style-name="P524"/>
      <text:p text:style-name="P525"><text:span text:style-name="T1133"><text:tab/></text:span><text:span text:style-name="T1126">La misión general del </text:span><text:span text:style-name="T1128">p</text:span><text:span text:style-name="T1126">ersonal </text:span><text:span text:style-name="T1128">d</text:span><text:span text:style-name="T1126">irectivo </text:span><text:span text:style-name="T1128">p</text:span><text:span text:style-name="T1126">úblico </text:span><text:span text:style-name="T1128">p</text:span><text:span text:style-name="T1126">rofesional es definir, planificar y garantizar el correcto desarrollo de las estrategias </text:span><text:span text:style-name="T1769">y actuaciones a seguir</text:span><text:span text:style-name="T1770">,</text:span><text:span text:style-name="T1769"> dentro de su unidad </text:span><text:span text:style-name="T1771">administrativa </text:span><text:span text:style-name="T1769">y en coordinación con las demás, de acuerdo con la acción de gobierno y las prioridades políticas fijadas, impulsando la calidad institucional y los valores públicos, respetando en todo momento el marco legal establecido, los criterios de eficacia, eficiencia, transparencia y ética en la gestión pública, así como los principios de profesionalidad, imparcialidad e integridad en el ejercicio de sus responsabilidades. Implica la realización de actuaciones</text:span><text:span text:style-name="T1126"> que, en el ejercicio de competencias propias o delegadas, conllevan la exigencia de especial responsabilidad y competencia técnica y directiva, así como el desempeño, entre otras, de las siguientes funciones:</text:span></text:p>
      <text:p text:style-name="P524"/>
      <text:p text:style-name="P525"><text:span text:style-name="T1126"><text:tab/>a) </text:span><text:span text:style-name="T1769">Participar en la definición de las políticas públicas de su ámbito, de acuerdo con las directrices del órgano superior y del Gobierno, garantizando su adecuación a la realidad y su viabilidad </text:span><text:span text:style-name="T1126">práctica.</text:span></text:p>
      <text:p text:style-name="P526"/>
      <text:p text:style-name="P525"><text:span text:style-name="T1126"><text:tab/>b) Llevar a cabo la planificación estratégica correspondiente con la</text:span><text:span text:style-name="T1132">s</text:span><text:span text:style-name="T1126"> política</text:span><text:span text:style-name="T1132">s </text:span><text:span text:style-name="T1932">públicas</text:span><text:span text:style-name="T1126">, fijar sus objetivos operativos y gestionar el cambio.</text:span></text:p>
      <text:p text:style-name="P526"/>
      <text:p text:style-name="P526"><text:tab/>c) Liderar, dirigir, motivar, inspirar, coordinar y desarrollar equipos con las personas profesionales adscrit<text:span text:style-name="T2545">a</text:span>s a su unidad administrativa y con perspectiva de género.</text:p>
      <text:p text:style-name="P526"/>
      <text:p text:style-name="P526"><text:tab/>d) Participar en la gobernanza de<text:span text:style-name="T2542">l</text:span> ámbito de responsabilidad <text:span text:style-name="T2542">de su unidad administrativa </text:span>y promover relaciones relevantes y útiles para las políticas públicas, <text:span text:style-name="T2546">asumiendo cuando proceda procesos de negociación y de resolución de conflictos</text:span>.</text:p>
      <text:p text:style-name="P529"/>
      <text:p text:style-name="P529"><text:span text:style-name="T2414"><text:tab/></text:span><text:span text:style-name="T2351">e) Coordinar las actuaciones con las demás unidades</text:span><text:span text:style-name="T2386"> administrativas</text:span><text:span text:style-name="T2351"> o entidades que puedan resultar interdependientes.</text:span></text:p>
      <text:p text:style-name="P526"/>
      <text:p text:style-name="P525"><text:span text:style-name="T1126"><text:tab/>f) Impulsar la ejecución de las acciones necesarias para alcanzar </text:span><text:span text:style-name="T1769">los objetivos establecidos, realizar su seguimiento y </text:span><text:span text:style-name="T1126">emprender, cuando sea preciso, acciones correctivas y de mejora.</text:span></text:p>
      <text:p text:style-name="P526"/>
      <text:p text:style-name="P525"><text:span text:style-name="T1126"><text:tab/>g) Gestionar los recursos materiales, tecnológicos y económicos </text:span><text:span text:style-name="T1769">con criterios de eficacia, eficiencia y sostenibilidad </text:span><text:span text:style-name="T1126">social, medioambiental y financiera.</text:span></text:p>
      <text:p text:style-name="P526"/>
      <text:p text:style-name="P525"><text:span text:style-name="T1126"><text:tab/>h) Evaluar la eficiencia de los procesos, el desempeño profesional </text:span><text:span text:style-name="T1769">y los resultados alcanzados, para </text:span><text:soft-page-break/><text:span text:style-name="T1769">facilitar la toma de </text:span><text:span text:style-name="T1126">decisiones y para rendir cuentas</text:span><text:span text:style-name="T1134"> a la ciudadanía</text:span><text:span text:style-name="T1126">.</text:span></text:p>
      <text:p text:style-name="P526"/>
      <text:p text:style-name="P526"><text:tab/>i) Impulsar la innovación y mejora de los servicios y actuaciones a realizar dentro de su unidad administrativa y su ámbito competencial.</text:p>
      <text:p text:style-name="P526"/>
      <text:p text:style-name="P526"><text:tab/>j) Velar por <text:span text:style-name="T2547">la transparencia de las actuaciones y por </text:span>una comunicación pública clara<text:span text:style-name="T2543">,</text:span> veraz<text:span text:style-name="T2547"> y efectiva</text:span>.</text:p>
      <text:p text:style-name="P526"/>
      <text:p text:style-name="P526"><text:tab/>k) Rendir cuentas, mediante la emisión de los informes o memorias que proceda, de los logros o niveles de cumplimiento de los objetivos que se le hayan fijado, justificando<text:span text:style-name="T2543">,</text:span> en su caso<text:span text:style-name="T2543">,</text:span> las desviaciones o los incumplimientos que se hayan producido <text:span text:style-name="T2542">para</text:span> la evaluación de su cumplimiento. </text:p>
      <text:p text:style-name="P542"/>
      <text:p text:style-name="P528">Artículo <text:span text:style-name="T2516">20</text:span>. <text:span text:style-name="T2517">Régimen jurídico y retributivo del </text:span><text:span text:style-name="T2518">p</text:span><text:span text:style-name="T2517">ersonal </text:span><text:span text:style-name="T2518">d</text:span><text:span text:style-name="T2517">irectivo </text:span><text:span text:style-name="T2518">p</text:span><text:span text:style-name="T2517">úblico </text:span><text:span text:style-name="T2518">p</text:span><text:span text:style-name="T2517">rofesional.</text:span></text:p>
      <text:p text:style-name="P524"/>
      <text:p text:style-name="P417"><text:span text:style-name="T1126">1. El régimen jurídico y retributivo del </text:span><text:span text:style-name="T1128">p</text:span><text:span text:style-name="T1126">ersonal </text:span><text:span text:style-name="T1128">d</text:span><text:span text:style-name="T1126">irectivo </text:span><text:span text:style-name="T1128">p</text:span><text:span text:style-name="T1126">úblico </text:span><text:span text:style-name="T1128">p</text:span><text:span text:style-name="T1126">rofesional vendrá determinado por el tipo del puesto a desempeñar</text:span><text:span text:style-name="T1127">,</text:span><text:span text:style-name="T1126"> y se regulará en el </text:span><text:span text:style-name="T1128">e</text:span><text:span text:style-name="T1126">statuto </text:span><text:span text:style-name="T1130">d</text:span><text:span text:style-name="T1126">el </text:span><text:span text:style-name="T1128">p</text:span><text:span text:style-name="T1126">ersonal </text:span><text:span text:style-name="T1128">d</text:span><text:span text:style-name="T1126">irectivo </text:span><text:span text:style-name="T1128">p</text:span><text:span text:style-name="T1126">úblico </text:span><text:span text:style-name="T1128">p</text:span><text:span text:style-name="T1126">rofesional que desarrolle este </text:span><text:span text:style-name="T1135">T</text:span><text:span text:style-name="T1126">ítulo, quedando excluido del ámbito de la negociación colectiva.</text:span></text:p>
      <text:p text:style-name="P418"/>
      <text:p text:style-name="P417"><text:span text:style-name="T1126">2. En todo caso, el nombramiento para un puesto catalogado como de </text:span><text:span text:style-name="T1128">p</text:span><text:span text:style-name="T1126">ersonal </text:span><text:span text:style-name="T1128">d</text:span><text:span text:style-name="T1126">irectivo </text:span><text:span text:style-name="T1128">p</text:span><text:span text:style-name="T1126">úblico </text:span><text:span text:style-name="T1128">p</text:span><text:span text:style-name="T1126">rofesional de tipo A incluirá un acuerdo de gestión, </text:span><text:span text:style-name="T1136">que tendrá carácter público,</text:span><text:span text:style-name="T1126"> en el que</text:span><text:span text:style-name="T1128">,</text:span><text:span text:style-name="T1126"> de </text:span><text:span text:style-name="T1137">conformidad</text:span><text:span text:style-name="T1126"> con el órgano superior</text:span><text:span text:style-name="T1128">,</text:span><text:span text:style-name="T1126"> </text:span><text:span text:style-name="T1127">se </text:span><text:span text:style-name="T1126">determinarán los objetivos a cumplir y los instrumentos y periodicidad con que se producirá la evaluación de su cumplimiento, el periodo de </text:span><text:span text:style-name="T1138">cuatro</text:span><text:span text:style-name="T1126"> años para el que se produce el nombramiento y su posible y única prórroga por </text:span><text:span text:style-name="T1139">el mismo</text:span><text:span text:style-name="T1126"> tiempo</text:span><text:span text:style-name="T1128">,</text:span><text:span text:style-name="T1140"> </text:span><text:span text:style-name="T1141">siempre que la evaluación de cumplimiento sea satisfactoria</text:span><text:span text:style-name="T1139">,</text:span><text:span text:style-name="T1126"> así como las condiciones retributivas de carácter variable que se le asignen en función </text:span><text:span text:style-name="T1132">del bagaje profesional por el que fue seleccionad</text:span><text:span text:style-name="T1127">a la persona</text:span><text:span text:style-name="T1142"> y</text:span><text:span text:style-name="T1132"> </text:span><text:span text:style-name="T1126">de los resultados de dicha evaluación de cumplimiento. La determinación y revisión de las retribuciones del </text:span><text:span text:style-name="T1128">p</text:span><text:span text:style-name="T1126">ersonal </text:span><text:span text:style-name="T1128">d</text:span><text:span text:style-name="T1126">irectivo </text:span><text:span text:style-name="T1128">p</text:span><text:span text:style-name="T1126">úblico </text:span><text:span text:style-name="T1128">p</text:span><text:span text:style-name="T1126">rofesional </text:span><text:span text:style-name="T1136">del tipo A </text:span><text:span text:style-name="T1126">se realizará atendiendo a las características específicas </text:span><text:span text:style-name="T221">del </text:span><text:span text:style-name="T1126">puesto a desempeñar, teniendo en cuenta tanto consideraciones cualitativas como cuantitativas</text:span><text:span text:style-name="T1128">,</text:span><text:span text:style-name="T1126"> y tomando en consideración la experiencia y capacidades acreditadas por la persona seleccionada para ser nombrada en el puesto de que se trate.</text:span></text:p>
      <text:p text:style-name="P419"/>
      <text:p text:style-name="P417"><text:span text:style-name="T1133">3</text:span><text:span text:style-name="T1126">. En todo caso, el nombramiento para un puesto catalogado como de </text:span><text:span text:style-name="T1128">p</text:span><text:span text:style-name="T1126">ersonal </text:span><text:span text:style-name="T1128">d</text:span><text:span text:style-name="T1126">irectivo </text:span><text:span text:style-name="T1128">p</text:span><text:span text:style-name="T1126">úblico </text:span><text:span text:style-name="T1128">p</text:span><text:span text:style-name="T1126">rofesional de tipo B incluirá un acuerdo de gestión, </text:span><text:span text:style-name="T1136">que tendrá carácter público, </text:span><text:span text:style-name="T1126">en el que</text:span><text:span text:style-name="T1128">,</text:span><text:span text:style-name="T1126"> de </text:span><text:span text:style-name="T1137">conformidad</text:span><text:span text:style-name="T1126"> con el superior</text:span><text:span text:style-name="T1128">,</text:span><text:span text:style-name="T1126"> </text:span><text:span text:style-name="T1139">se </text:span><text:span text:style-name="T1126">determinarán los objetivos a cumplir y los instrumentos y periodicidad con que se producirá la evaluación de su cumplimiento, el periodo de </text:span><text:span text:style-name="T1138">cuatro</text:span><text:span text:style-name="T1126"> años para el que se produce el nombramiento y su posible y única prórroga por </text:span><text:span text:style-name="T1139">el mismo</text:span><text:span text:style-name="T1126"> tiempo</text:span><text:span text:style-name="T1128">,</text:span><text:span text:style-name="T1140"> </text:span><text:span text:style-name="T1141">siempre que la evaluación de cumplimiento sea satisfactoria</text:span><text:span text:style-name="T1139">,</text:span><text:span text:style-name="T1140"> </text:span><text:span text:style-name="T1126">así como las condiciones retributivas de carácter variable que se le asignen en función de los resultados de dicha evaluación de cumplimiento.</text:span></text:p>
      <text:p text:style-name="P418"/>
      <text:p text:style-name="P420"><text:span text:style-name="T2548">4</text:span>. <text:span text:style-name="T2549">El acuerdo de gestión podrá ser modificado de común acuerdo cuando las circunstancias así </text:span><text:soft-page-break/><text:span text:style-name="T2549">lo aconsejen. La modificación deberá hacerse pública.</text:span></text:p>
      <text:p text:style-name="P421"/>
      <text:p text:style-name="P422"><text:span text:style-name="T2548">5</text:span>. E<text:span text:style-name="T2550">l personal funcionario nombrado como personal directivo público profesional de </text:span>tipo B permanecerá en servicio activo sin reserva de puesto. <text:span text:style-name="T2548">Tras su cese volverá a desempeñar un puesto similar al que desempeñaba en el momento de su nombramiento y en la misma provincia. </text:span>En su caso, el personal laboral permanecerá en excedencia forzosa con reserva de puesto.</text:p>
      <text:p text:style-name="P524"/>
      <text:p text:style-name="P524"><text:span text:style-name="T1180">Artículo </text:span><text:span text:style-name="T1184">21</text:span><text:span text:style-name="T1180">. </text:span><text:span text:style-name="T1250">Selección del </text:span><text:span text:style-name="T1251">p</text:span><text:span text:style-name="T1250">ersonal </text:span><text:span text:style-name="T1251">d</text:span><text:span text:style-name="T1250">irectivo </text:span><text:span text:style-name="T1251">p</text:span><text:span text:style-name="T1250">úblico </text:span><text:span text:style-name="T1251">p</text:span><text:span text:style-name="T1250">rofesiona</text:span><text:span text:style-name="T1252">l.</text:span></text:p>
      <text:p text:style-name="P524"/>
      <text:p text:style-name="P525"><text:span text:style-name="T1126"><text:tab/>1.</text:span><text:span text:style-name="T1146"> </text:span><text:span text:style-name="T1126">La selección del </text:span><text:span text:style-name="T1128">p</text:span><text:span text:style-name="T1126">ersonal </text:span><text:span text:style-name="T1128">d</text:span><text:span text:style-name="T1126">irectivo </text:span><text:span text:style-name="T1128">p</text:span><text:span text:style-name="T1126">úblico </text:span><text:span text:style-name="T1128">p</text:span><text:span text:style-name="T1126">rofesional obedecerá a los </text:span><text:span text:style-name="T1142">principios</text:span><text:span text:style-name="T1126"> de idoneidad, mérito</text:span><text:span text:style-name="T1143"> y</text:span><text:span text:style-name="T1126"> capacidad, atendiendo a la valoración de </text:span><text:span text:style-name="T1144">capacidades, actitudes</text:span><text:span text:style-name="T1126">, conocimientos, experiencias profesionales y competencias técnicas y directivas</text:span><text:span text:style-name="T1143">. El </text:span><text:span text:style-name="T1128">e</text:span><text:span text:style-name="T1126">statuto </text:span><text:span text:style-name="T1130">d</text:span><text:span text:style-name="T1126">el </text:span><text:span text:style-name="T1128">p</text:span><text:span text:style-name="T1126">ersonal </text:span><text:span text:style-name="T1128">d</text:span><text:span text:style-name="T1126">irectivo </text:span><text:span text:style-name="T1128">p</text:span><text:span text:style-name="T1126">úblico </text:span><text:span text:style-name="T1128">p</text:span><text:span text:style-name="T1126">rofesional</text:span><text:span text:style-name="T1143"> establecerá </text:span><text:span text:style-name="T1142">los procesos y los</text:span><text:span text:style-name="T1143"> criterios</text:span><text:span text:style-name="T1142"> para la aplicación de <text:s/></text:span><text:span text:style-name="T1145">dichos </text:span><text:span text:style-name="T1142">principios</text:span><text:span text:style-name="T1143">.</text:span></text:p>
      <text:p text:style-name="P524"/>
      <text:p text:style-name="P526"><text:tab/><text:span text:style-name="T2551">2</text:span>. <text:span text:style-name="T2551">La selección</text:span> de<text:span text:style-name="T2551">l</text:span> <text:span text:style-name="T2552">p</text:span>ersonal <text:span text:style-name="T2552">d</text:span>irectivo <text:span text:style-name="T2552">p</text:span>úblico <text:span text:style-name="T2552">p</text:span>rofesional se realizará <text:span text:style-name="T2551">mediante </text:span>convocatorias <text:span text:style-name="T2553">y procesos </text:span>públic<text:span text:style-name="T2553">o</text:span>s que garanticen el cumplimiento de los principios de transparencia y libre concurrencia<text:span text:style-name="T2554">,</text:span> de acuerdo con los requisitos que se determinen<text:span text:style-name="T2551"> para cada puesto</text:span>.</text:p>
      <text:p text:style-name="P526"/>
      <text:p text:style-name="P527"><text:tab/>3. <text:span text:style-name="T2298">Los procesos de </text:span><text:span text:style-name="T2300">selección</text:span><text:span text:style-name="T2298"> se basarán en la verificación de </text:span><text:span text:style-name="T2301">capacidades, actitudes</text:span><text:span text:style-name="T2298">, conocimientos, experiencias profesionales y competencias técnicas y directivas de las personas aspirantes o cualquier otro sistema </text:span><text:span text:style-name="T2302">predictivo</text:span><text:span text:style-name="T2298"> del comportamiento</text:span><text:span text:style-name="T2303">.</text:span><text:span text:style-name="T2298"> </text:span></text:p>
      <text:p text:style-name="P536"><text:span text:style-name="Fuente_20_de_20_párrafo_20_predeter."><text:span text:style-name="T418"/></text:span></text:p>
      <text:p text:style-name="P536"><text:span text:style-name="Fuente_20_de_20_párrafo_20_predeter."><text:span text:style-name="T418">Artículo 22. </text:span></text:span><text:span text:style-name="Fuente_20_de_20_párrafo_20_predeter."><text:span text:style-name="T415">Comisión independiente de selección de personal directivo público profesional.</text:span></text:span></text:p>
      <text:p text:style-name="P531"/>
      <text:p text:style-name="P532"><text:tab/>1. Se crea la comisión independiente de selección de personal directivo público profesional como órgano competente para la convocatoria y desarrollo de los procesos de verificación de los requisitos y selección de personas aspirantes a acceder a puestos de personal directivo público profesional, de conformidad con lo que determine el estatuto del personal directivo público profesional. Se configura como una entidad pública con personalidad jurídica propia, con plena capacidad y autonomía orgánica y funcional para el ejercicio de sus cometidos. Su relación con la Administración de la Junta de Andalucía se llevará a cabo a través de la Consejería competente en materia de función pública.</text:p>
      <text:p text:style-name="P532"/>
      <text:p text:style-name="P532"><text:tab/>2. Las personas titulares de la comisión serán nombradas por el Consejo de Gobierno de la Junta de Andalucía, entre personas con competencias directivas de reconocido prestigio. Estará compuesta por el número de personas miembros y por el plazo de tiempo, entre cinco y siete años, que se determine en el estatuto del personal directivo público profesional.</text:p>
      <text:p text:style-name="P532"/>
      <text:p text:style-name="P532"><text:tab/>3. El cese de las personas titulares de la comisión se realizará por el Consejo de Gobierno de <text:soft-page-break/>conformidad con lo que determine el estatuto del personal directivo público profesional y previo informe de la Comisión.</text:p>
      <text:p text:style-name="P532"/>
      <text:p text:style-name="P532"><text:tab/>4. En los procesos de selección la comisión contará con el asesoramiento de la Consejería proponente, en los términos que determine el estatuto del personal directivo público profesional.</text:p>
      <text:p text:style-name="P532"/>
      <text:p text:style-name="P532"><text:tab/>5. La comisión podrá contar con la colaboración de personas expertas y utilizar los recursos internos y externos que considere adecuados para el cumplimiento de los fines encomendados en este Título, de conformidad con lo que determine el estatuto del personal directivo público profesional. En los casos de los procesos para el tipo B contará con los recursos del Instituto Andaluz de Administración Pública.</text:p>
      <text:p text:style-name="P532"/>
      <text:p text:style-name="P532"><text:tab/>6. La comisión rendirá cuentas en el Parlamento y sus resoluciones serán públicas y motivadas, de conformidad con lo que determine el estatuto del personal directivo público profesional.</text:p>
      <text:p text:style-name="P530"/>
      <text:p text:style-name="P537"><text:span text:style-name="Fuente_20_de_20_párrafo_20_predeter."><text:span text:style-name="T418">Artículo 23. </text:span></text:span><text:span text:style-name="Fuente_20_de_20_párrafo_20_predeter."><text:span text:style-name="T415">Acreditación de competencias directivas para el personal directivo público profesional de tipo B.</text:span></text:span></text:p>
      <text:p text:style-name="P533"/>
      <text:p text:style-name="P537"><text:span text:style-name="Fuente_20_de_20_párrafo_20_predeter."><text:span text:style-name="T418"><text:tab/>1. El </text:span></text:span><text:span text:style-name="Fuente_20_de_20_párrafo_20_predeter."><text:span text:style-name="T413">Instituto Andaluz de Administración Pública</text:span></text:span><text:span text:style-name="Fuente_20_de_20_párrafo_20_predeter."><text:span text:style-name="T418"> podrá realizar procesos abiertos para acreditar las competencias directivas a personas aspirantes a acceder a puestos del tipo B.</text:span></text:span></text:p>
      <text:p text:style-name="P533"/>
      <text:p text:style-name="P533"><text:tab/>2. Las convocatorias de los procesos de acreditación se realizarán de forma que garanticen el cumplimiento de los principios de transparencia y libre concurrencia de acuerdo con los requisitos que se determinen en el estatuto del personal directivo público profesional.</text:p>
      <text:p text:style-name="P534"/>
      <text:p text:style-name="P537"><text:span text:style-name="Fuente_20_de_20_párrafo_20_predeter."><text:span text:style-name="T418"><text:tab/>3. Los procesos de acreditación se basarán en la verificación de capacidades, actitudes, conocimientos, experiencias profesionales y competencias técnicas y directivas de las personas aspirantes, u otros sistemas predictores del comportamiento.</text:span></text:span></text:p>
      <text:p text:style-name="P533"/>
      <text:p text:style-name="P537"><text:span text:style-name="Fuente_20_de_20_párrafo_20_predeter."><text:span text:style-name="T418"><text:tab/>4. El mantenimiento en el tiempo de la acreditación podrá exigir la participación con aprovechamiento en determinadas actividades de formación y la superación satisfactoria de las pruebas que se determinen en el estatuto del personal directivo público profesional.</text:span></text:span></text:p>
      <text:p text:style-name="P538"/>
      <text:p text:style-name="P537"><text:span text:style-name="Fuente_20_de_20_párrafo_20_predeter."><text:span text:style-name="T418"><text:tab/>5. El </text:span></text:span><text:span text:style-name="Fuente_20_de_20_párrafo_20_predeter."><text:span text:style-name="T413">Instituto Andaluz de Administración Pública</text:span></text:span><text:span text:style-name="Fuente_20_de_20_párrafo_20_predeter."><text:span text:style-name="T418"> podrá contar con personas expertas y utilizar los recursos internos y externos que considere adecuados para el cumplimiento de los fines encomendados en este Título, de conformidad con lo que determine el estatuto del personal directivo público profesional.</text:span></text:span></text:p>
      <text:p text:style-name="P533"/>
      <text:p text:style-name="P537"><text:span text:style-name="Fuente_20_de_20_párrafo_20_predeter."><text:span text:style-name="T418">Artículo 24. </text:span></text:span><text:span text:style-name="Fuente_20_de_20_párrafo_20_predeter."><text:span text:style-name="T415">Nombramiento y cese del personal directivo público profesional.</text:span></text:span></text:p>
      <text:p text:style-name="P538"/>
      <text:p text:style-name="P533"><text:tab/>1. En los casos en que se trate de cubrir un puesto de personal directivo público profesional tipo A, la <text:soft-page-break/>Consejería interesada deberá solicitar de la Comisión la celebración de la preceptiva convocatoria pública y la propuesta de un mínimo de tres personas candidatas que mejor cumplan los requerimientos previamente establecidos para el cargo a cubrir, a fin de elegir la persona a proponer para el nombramiento de que se trate.</text:p>
      <text:p text:style-name="P543"/>
      <text:p text:style-name="P533"><text:tab/>2. En los casos en que se trate de cubrir un puesto de personal directivo público profesional de tipo B, la Consejería o agencia administrativa interesada deberá solicitar de la Comisión la celebración de la preceptiva convocatoria pública y la propuesta de tres personas candidatas que mejor cumplan los requerimientos previamente establecidos para el puesto a cubrir, a fin de elegir la persona a nombrar.</text:p>
      <text:p text:style-name="P425"/>
      <text:p text:style-name="P537"><text:span text:style-name="Fuente_20_de_20_párrafo_20_predeter."><text:span text:style-name="T418"><text:tab/>3. El cese del personal directivo público profesional se producirá, además de por la concurrencia de alguna de las causas legalmente previstas en razón de su condición de personal alto cargo o de personal funcionario de carrera, por la finalización del periodo para el que se produce el nombramiento, por decisión</text:span></text:span><text:span text:style-name="Fuente_20_de_20_párrafo_20_predeter."><text:span text:style-name="T415"> </text:span></text:span><text:span text:style-name="Fuente_20_de_20_párrafo_20_predeter."><text:span text:style-name="T418">motivada del órgano o autoridad competente para su designación, basada en la evaluación negativa respecto de los objetivos previstos en el acuerdo de gestión a que se refiere los </text:span></text:span><text:span text:style-name="Fuente_20_de_20_párrafo_20_predeter."><text:span text:style-name="T413">apartados 2 y 3 del artículo 20</text:span></text:span><text:span text:style-name="Fuente_20_de_20_párrafo_20_predeter."><text:span text:style-name="T418">, y conforme a lo regulado en el </text:span></text:span><text:span text:style-name="Fuente_20_de_20_párrafo_20_predeter."><text:span text:style-name="T413">artículo siguiente.</text:span></text:span></text:p>
      <text:p text:style-name="P426"/>
      <text:p text:style-name="P424">4. Los efectos y derechos a que dé lugar el cese del personal directivo público profesional serán los previstos por la normativa vigente.</text:p>
      <text:p text:style-name="P424"/>
      <text:p text:style-name="P427"><text:span text:style-name="Fuente_20_de_20_párrafo_20_predeter."><text:span text:style-name="T418">5. El estatuto del personal directivo público profesional podrá establecer procesos de rotación, o de otro tipo, </text:span></text:span><text:span text:style-name="Fuente_20_de_20_párrafo_20_predeter."><text:span text:style-name="T1440">a fin de obtener el aprovechamiento, en otros puestos directivos, del talento y competencias de quienes cesen por la finalización de su nombramiento habiendo obtenido siempre evaluaciones favorables en el desempeño de su puesto.</text:span></text:span></text:p>
      <text:p text:style-name="P425"/>
      <text:p text:style-name="P537"><text:span text:style-name="Fuente_20_de_20_párrafo_20_predeter."><text:span text:style-name="T418">Artículo 25. </text:span></text:span><text:span text:style-name="Fuente_20_de_20_párrafo_20_predeter."><text:span text:style-name="T415">Evaluación de cumplimiento por parte del personal directivo público profesional.</text:span></text:span></text:p>
      <text:p text:style-name="P425"/>
      <text:p text:style-name="P427"><text:span text:style-name="Fuente_20_de_20_párrafo_20_predeter."><text:span text:style-name="T418">1. El personal directivo público profesional estará sujeto a evaluación periódica del desempeño de su cargo o puesto, conforme a lo que quede establecido en el acuerdo de gestión que figure junto a su nombramiento, según lo previsto en los</text:span></text:span><text:span text:style-name="Fuente_20_de_20_párrafo_20_predeter."><text:span text:style-name="T413"> apartados 2 y 3 del artículo 20</text:span></text:span><text:span text:style-name="Fuente_20_de_20_párrafo_20_predeter."><text:span text:style-name="T418">, debiendo tener lugar, como mínimo, cada dos años.</text:span></text:span></text:p>
      <text:p text:style-name="P424"/>
      <text:p text:style-name="P427"><text:span text:style-name="Fuente_20_de_20_párrafo_20_predeter."><text:span text:style-name="T418">2. Corresponderá realizar dicha evaluación al órgano superior, pudiendo éste solicitar el asesoramiento o colaboración de la Comisión o del </text:span></text:span><text:span text:style-name="Fuente_20_de_20_párrafo_20_predeter."><text:span text:style-name="T413">Instituto Andaluz de Administración Pública</text:span></text:span><text:span text:style-name="Fuente_20_de_20_párrafo_20_predeter."><text:span text:style-name="T418">, de acuerdo con el estatuto del personal directivo público profesional.</text:span></text:span></text:p>
      <text:p text:style-name="P425"/>
      <text:p text:style-name="P427"><text:span text:style-name="Fuente_20_de_20_párrafo_20_predeter."><text:span text:style-name="T418">3. Las evaluaciones de cumplimiento deberán realizarse teniendo en cuenta los recursos dispuestos y el grado de cumplimiento de los objetivos fijados en la planificación que desarrolle la </text:span></text:span><text:soft-page-break/><text:span text:style-name="Fuente_20_de_20_párrafo_20_predeter."><text:span text:style-name="T418">estrategia de actuación establecida por el órgano superior del que dependa el personal directivo público profesional, en atención a criterios de economía, eficacia, eficiencia y sostenibilidad, y valorando los aspectos cuantitativos y cualitativos puestos de manifiesto en los informes de ejecución o memorias de cumplimiento que se le haya indicado que deba elaborar, así como los emitidos por los órganos de control de la propia Administración de la Junta de Andalucía o por entes externos competentes.</text:span></text:span></text:p>
      <text:p text:style-name="P425"/>
      <text:p text:style-name="P424">4. El resultado de dichas evaluaciones de cumplimiento determinará la continuidad en el puesto que se desempeñe como personal directivo público profesional y la cuantía de la parte variable de las retribuciones.</text:p>
      <text:p text:style-name="P425"/>
      <text:p text:style-name="P424">5. Los acuerdos de gestión y los resultados de las evaluaciones serán públicos en los términos que se establezcan en el estatuto del personal directivo público profesional.</text:p>
      <text:p text:style-name="P424"/>
      <text:p text:style-name="P424">6. El personal directivo público profesional deberá dedicar un tiempo al año para su formación y desarrollo.</text:p>
      <text:p text:style-name="P538"/>
      <text:p text:style-name="P537"><text:span text:style-name="Fuente_20_de_20_párrafo_20_predeter."><text:span text:style-name="T418">Artículo 26. </text:span></text:span><text:span text:style-name="Fuente_20_de_20_párrafo_20_predeter."><text:span text:style-name="T415">Responsabilidad disciplinaria y compromiso ético del personal directivo público profesional.</text:span></text:span></text:p>
      <text:p text:style-name="P425"/>
      <text:p text:style-name="P424">1. El personal directivo público profesional estará sometido, en general, al código de conducta establecido en el ordenamiento vigente para el personal empleado público y, en particular, a los compromisos éticos de permanencia y confidencialidad que se deriven del acuerdo de gestión asumido con su nombramiento.</text:p>
      <text:p text:style-name="P425"/>
      <text:p text:style-name="P424">2. Asimismo, le será de aplicación la legislación que en materia disciplinaria y de incompatibilidades le corresponda; bien la general del personal empleado público, bien la específica del personal alto cargo de la Administración de la Junta de Andalucía.</text:p>
      <text:p text:style-name="P424"/>
      <text:p text:style-name="P12"><text:span text:style-name="Fuente_20_de_20_párrafo_20_predeter."><text:span text:style-name="T1254"><text:tab/></text:span></text:span><text:span text:style-name="Fuente_20_de_20_párrafo_20_predeter."><text:span text:style-name="T1155">3. El personal directivo público profesional deberá cumplir un código ético y de conducta que será elaborado y mantenido en vigor por una Comisión de Ética que se establezca en el estatuto del personal directivo público profesional.</text:span></text:span></text:p>
      <text:p text:style-name="P537"><text:span text:style-name="Fuente_20_de_20_párrafo_20_predeter."><text:span text:style-name="T311"/></text:span></text:p>
      <text:p text:style-name="P13"><text:span text:style-name="Fuente_20_de_20_párrafo_20_predeter."><text:span text:style-name="T1737">TÍTULO III</text:span></text:span></text:p>
      <text:p text:style-name="P13"><text:span text:style-name="Fuente_20_de_20_párrafo_20_predeter."><text:span text:style-name="T1737"/></text:span></text:p>
      <text:p text:style-name="P13"><text:span text:style-name="Fuente_20_de_20_párrafo_20_predeter."><text:span text:style-name="T1773">Derechos y deberes</text:span></text:span></text:p>
      <text:p text:style-name="P26"/>
      <text:p text:style-name="P26">CAPITULO I</text:p>
      <text:p text:style-name="P27"/>
      <text:p text:style-name="P29">Derechos</text:p>
      <text:p text:style-name="P26"><text:soft-page-break/></text:p>
      <text:p text:style-name="P7"><text:span text:style-name="Fuente_20_de_20_párrafo_20_predeter."><text:span text:style-name="T1638">Artículo </text:span></text:span><text:span text:style-name="Fuente_20_de_20_párrafo_20_predeter."><text:span text:style-name="T1639">27</text:span></text:span><text:span text:style-name="Fuente_20_de_20_párrafo_20_predeter."><text:span text:style-name="T1638">. </text:span></text:span><text:span text:style-name="Fuente_20_de_20_párrafo_20_predeter."><text:span text:style-name="T1658">Derechos individuales.</text:span></text:span></text:p>
      <text:p text:style-name="P27"/>
      <text:p text:style-name="P7"><text:span text:style-name="Fuente_20_de_20_párrafo_20_predeter."><text:span text:style-name="T2555"><text:tab/></text:span></text:span><text:span text:style-name="Fuente_20_de_20_párrafo_20_predeter."><text:span text:style-name="T812">1.</text:span></text:span><text:span text:style-name="Fuente_20_de_20_párrafo_20_predeter."><text:span text:style-name="T1625"> </text:span></text:span><text:span text:style-name="Fuente_20_de_20_párrafo_20_predeter."><text:span text:style-name="T1624">El personal de la Administraci</text:span></text:span><text:span text:style-name="Fuente_20_de_20_párrafo_20_predeter."><text:span text:style-name="T1626">ón de la Junta de Andalucía</text:span></text:span><text:span text:style-name="Fuente_20_de_20_párrafo_20_predeter."><text:span text:style-name="T1624"> </text:span></text:span><text:span text:style-name="Fuente_20_de_20_párrafo_20_predeter."><text:span text:style-name="T811">tendrá los derechos de carácter individual reconocidos en el Texto Refundido de la Ley del Estatuto Básico del Empleado Público, así como en cualquier otra normativa estatal de carácter básico, en esta </text:span></text:span><text:span text:style-name="Fuente_20_de_20_párrafo_20_predeter."><text:span text:style-name="T813">L</text:span></text:span><text:span text:style-name="Fuente_20_de_20_párrafo_20_predeter."><text:span text:style-name="T811">ey y en el resto del ordenamiento jurídico que le resulte de aplicación.</text:span></text:span></text:p>
      <text:p text:style-name="P7"><text:span text:style-name="Fuente_20_de_20_párrafo_20_predeter."><text:span text:style-name="T2556"/></text:span></text:p>
      <text:p text:style-name="P7"><text:span text:style-name="Fuente_20_de_20_párrafo_20_predeter."><text:span text:style-name="T1999"><text:tab/></text:span></text:span><text:span text:style-name="Fuente_20_de_20_párrafo_20_predeter."><text:span text:style-name="T131">2. Además de los derechos del apartado </text:span></text:span><text:span text:style-name="Fuente_20_de_20_párrafo_20_predeter."><text:span text:style-name="T132">1</text:span></text:span><text:span text:style-name="Fuente_20_de_20_párrafo_20_predeter."><text:span text:style-name="T131">, tendrá los </text:span></text:span><text:span text:style-name="Fuente_20_de_20_párrafo_20_predeter."><text:span text:style-name="T133">siguientes </text:span></text:span><text:span text:style-name="Fuente_20_de_20_párrafo_20_predeter."><text:span text:style-name="T131">derechos de carácter individual:</text:span></text:span></text:p>
      <text:p text:style-name="P7"><text:span text:style-name="Fuente_20_de_20_párrafo_20_predeter."><text:span text:style-name="T1670"/></text:span></text:p>
      <text:p text:style-name="P7"><text:span text:style-name="Fuente_20_de_20_párrafo_20_predeter."><text:span text:style-name="T131"><text:tab/>a) Participar en </text:span></text:span><text:span text:style-name="Fuente_20_de_20_párrafo_20_predeter."><text:span text:style-name="T134">la identificación de los valores y</text:span></text:span><text:span text:style-name="Fuente_20_de_20_párrafo_20_predeter."><text:span text:style-name="T2557"> </text:span></text:span><text:span text:style-name="Fuente_20_de_20_párrafo_20_predeter."><text:span text:style-name="T135">en</text:span></text:span><text:span text:style-name="Fuente_20_de_20_párrafo_20_predeter."><text:span text:style-name="T136"> </text:span></text:span><text:span text:style-name="Fuente_20_de_20_párrafo_20_predeter."><text:span text:style-name="T131">el diseño de las tareas a desarrollar </text:span></text:span><text:span text:style-name="Fuente_20_de_20_párrafo_20_predeter."><text:span text:style-name="T2239">en la consecución de los objetivos atribuidos a la unidad donde preste sus servicios</text:span></text:span><text:span text:style-name="Fuente_20_de_20_párrafo_20_predeter."><text:span text:style-name="T2240">,</text:span></text:span><text:span text:style-name="Fuente_20_de_20_párrafo_20_predeter."><text:span text:style-name="T2239"> </text:span></text:span><text:span text:style-name="Fuente_20_de_20_párrafo_20_predeter."><text:span text:style-name="T2241">y conocer los resultados obtenidos y participar en su evaluación.</text:span></text:span></text:p>
      <text:p text:style-name="P211"/>
      <text:p text:style-name="P7"><text:span text:style-name="Fuente_20_de_20_párrafo_20_predeter."><text:span text:style-name="T1638"><text:tab/>b) </text:span></text:span><text:span text:style-name="Fuente_20_de_20_párrafo_20_predeter."><text:span text:style-name="T855">Recibir información, con ocasión de la incorporación a un órgano, unidad o dependencia, acerca de <text:s/>las funciones de aquellos, de su dependencia orgánica y jerárquica, así como de cualesquiera o</text:span></text:span><text:span text:style-name="Fuente_20_de_20_párrafo_20_predeter."><text:span text:style-name="T856">t</text:span></text:span><text:span text:style-name="Fuente_20_de_20_párrafo_20_predeter."><text:span text:style-name="T855">ros aspectos relativos a a la prestación del servicio.</text:span></text:span></text:p>
      <text:p text:style-name="P7"><text:span text:style-name="Fuente_20_de_20_párrafo_20_predeter."><text:span text:style-name="T2562"/></text:span></text:p>
      <text:p text:style-name="P7"><text:span text:style-name="Fuente_20_de_20_párrafo_20_predeter."><text:span text:style-name="T1638"><text:tab/>c) Colaborar en la consecución de los objetivos de proyectos transversales institucionales abiertos a la participación de personal de distintas unidades, promovidos por la Junta de Andalucía o por otras entidades de carácter nacional o internacional.</text:span></text:span></text:p>
      <text:p text:style-name="P213"><text:span text:style-name="Fuente_20_de_20_párrafo_20_predeter."><text:span text:style-name="T2566"/></text:span></text:p>
      <text:p text:style-name="P7"><text:span text:style-name="Fuente_20_de_20_párrafo_20_predeter."><text:span text:style-name="T1638"><text:tab/>d) Participar en procesos de innovación, </text:span></text:span><text:span text:style-name="Fuente_20_de_20_párrafo_20_predeter."><text:span text:style-name="T855">así como en los de modernización tecnológica, conforme a lo que se establezca en la planificación en estas materias.</text:span></text:span></text:p>
      <text:p text:style-name="P7"><text:span text:style-name="Fuente_20_de_20_párrafo_20_predeter."><text:span text:style-name="T137"/></text:span></text:p>
      <text:p text:style-name="P7"><text:span text:style-name="Fuente_20_de_20_párrafo_20_predeter."><text:span text:style-name="T137"><text:tab/>e) </text:span></text:span><text:span text:style-name="Fuente_20_de_20_párrafo_20_predeter."><text:span text:style-name="T133">T</text:span></text:span><text:span text:style-name="Fuente_20_de_20_párrafo_20_predeter."><text:span text:style-name="T137">rabajar en equipo.</text:span></text:span></text:p>
      <text:p text:style-name="P7"><text:span text:style-name="Fuente_20_de_20_párrafo_20_predeter."><text:span text:style-name="T2557"/></text:span></text:p>
      <text:p text:style-name="P7"><text:span text:style-name="Fuente_20_de_20_párrafo_20_predeter."><text:span text:style-name="T2557"><text:tab/></text:span></text:span><text:span text:style-name="Fuente_20_de_20_párrafo_20_predeter."><text:span text:style-name="T135">f) </text:span></text:span><text:span text:style-name="Fuente_20_de_20_párrafo_20_predeter."><text:span text:style-name="T132">Rec</text:span></text:span><text:span text:style-name="Fuente_20_de_20_párrafo_20_predeter."><text:span text:style-name="T135">ibir la información conforme a la normativa vigente, sin perjuicio de las limitaciones que establezca la normativa reguladora del tratamiento de datos de carácter personal. En particular, se reconoce el derecho de acceder al expediente personal y a la movilidad conforme a la normativa aplicable.</text:span></text:span></text:p>
      <text:p text:style-name="P7"><text:span text:style-name="Fuente_20_de_20_párrafo_20_predeter."><text:span text:style-name="T811"/></text:span></text:p>
      <text:p text:style-name="P7"><text:span text:style-name="Fuente_20_de_20_párrafo_20_predeter."><text:span text:style-name="T811">Artículo </text:span></text:span><text:span text:style-name="Fuente_20_de_20_párrafo_20_predeter."><text:span text:style-name="T814">28</text:span></text:span><text:span text:style-name="Fuente_20_de_20_párrafo_20_predeter."><text:span text:style-name="T811">. </text:span></text:span><text:span text:style-name="Fuente_20_de_20_párrafo_20_predeter."><text:span text:style-name="T877">Derechos individuales ejercidos colectivamente.</text:span></text:span></text:p>
      <text:p text:style-name="P27"/>
      <text:p text:style-name="P7"><text:span text:style-name="Fuente_20_de_20_párrafo_20_predeter."><text:span text:style-name="T811"><text:tab/>El personal de la</text:span></text:span><text:span text:style-name="Fuente_20_de_20_párrafo_20_predeter."><text:span text:style-name="T815"> </text:span></text:span><text:span text:style-name="Fuente_20_de_20_párrafo_20_predeter."><text:span text:style-name="T816">Administraci</text:span></text:span><text:span text:style-name="Fuente_20_de_20_párrafo_20_predeter."><text:span text:style-name="T815">ón de la Junta de Andalucía</text:span></text:span><text:span text:style-name="Fuente_20_de_20_párrafo_20_predeter."><text:span text:style-name="T816"> </text:span></text:span><text:span text:style-name="Fuente_20_de_20_párrafo_20_predeter."><text:span text:style-name="T811">tendrá los derechos de carácter individual que se ejercen colectivamente reconocidos en el Texto Refundido de la Ley del Estatuto Básico del Empleado Público, así como en cualquier otra normativa estatal de carácter básico, en esta </text:span></text:span><text:span text:style-name="Fuente_20_de_20_párrafo_20_predeter."><text:span text:style-name="T813">L</text:span></text:span><text:span text:style-name="Fuente_20_de_20_párrafo_20_predeter."><text:span text:style-name="T811">ey y en el resto del ordenamiento jurídico que le resulte de aplicación.</text:span></text:span></text:p>
      <text:p text:style-name="P7"><text:span text:style-name="Fuente_20_de_20_párrafo_20_predeter."><text:span text:style-name="T1638"/></text:span></text:p>
      <text:p text:style-name="P7"><text:soft-page-break/><text:span text:style-name="Fuente_20_de_20_párrafo_20_predeter."><text:span text:style-name="T811"><text:tab/>En su ejercicio se tendrá en cuenta lo establecido en el Título </text:span></text:span><text:span text:style-name="Fuente_20_de_20_párrafo_20_predeter."><text:span text:style-name="T813">VII</text:span></text:span><text:span text:style-name="Fuente_20_de_20_párrafo_20_predeter."><text:span text:style-name="T811">.</text:span></text:span></text:p>
      <text:p text:style-name="P32"/>
      <text:p text:style-name="P7"><text:span text:style-name="Fuente_20_de_20_párrafo_20_predeter."><text:span text:style-name="T811">Artículo </text:span></text:span><text:span text:style-name="Fuente_20_de_20_párrafo_20_predeter."><text:span text:style-name="T814">29</text:span></text:span><text:span text:style-name="Fuente_20_de_20_párrafo_20_predeter."><text:span text:style-name="T811">. </text:span></text:span><text:span text:style-name="Fuente_20_de_20_párrafo_20_predeter."><text:span text:style-name="T1660">Protección del personal y conciliación de la vida profesional</text:span></text:span><text:span text:style-name="Fuente_20_de_20_párrafo_20_predeter."><text:span text:style-name="T1661"> con la personal </text:span></text:span><text:span text:style-name="Fuente_20_de_20_párrafo_20_predeter."><text:span text:style-name="T1660">y familiar.</text:span></text:span></text:p>
      <text:p text:style-name="P27"/>
      <text:p text:style-name="P7"><text:span text:style-name="Fuente_20_de_20_párrafo_20_predeter."><text:span text:style-name="T1650"><text:tab/></text:span></text:span><text:span text:style-name="Fuente_20_de_20_párrafo_20_predeter."><text:span text:style-name="T1624">La Administraci</text:span></text:span><text:span text:style-name="Fuente_20_de_20_párrafo_20_predeter."><text:span text:style-name="T1626">ón de la Junta de Andalucía</text:span></text:span><text:span text:style-name="Fuente_20_de_20_párrafo_20_predeter."><text:span text:style-name="T1624"> protegerá al personal a su servicio en el ejercicio de las funciones que tiene encomendadas</text:span></text:span><text:span text:style-name="Fuente_20_de_20_párrafo_20_predeter."><text:span text:style-name="T1627">,</text:span></text:span><text:span text:style-name="Fuente_20_de_20_párrafo_20_predeter."><text:span text:style-name="T1624"> y pondrá los medios necesarios para hacer efectivos los derechos que esta </text:span></text:span><text:span text:style-name="Fuente_20_de_20_párrafo_20_predeter."><text:span text:style-name="T1628">L</text:span></text:span><text:span text:style-name="Fuente_20_de_20_párrafo_20_predeter."><text:span text:style-name="T1624">ey le reconoce, con especial atención a los que facilitan la conciliación de la vida profesional </text:span></text:span><text:span text:style-name="Fuente_20_de_20_párrafo_20_predeter."><text:span text:style-name="T817">con la personal</text:span></text:span><text:span text:style-name="Fuente_20_de_20_párrafo_20_predeter."><text:span text:style-name="T1624"> y familiar, fundamentalmente respecto de la protección de la maternidad y la paternidad, la igualdad de género y la atención a las personas dependientes.</text:span></text:span></text:p>
      <text:p text:style-name="P7"><text:span text:style-name="Fuente_20_de_20_párrafo_20_predeter."><text:span text:style-name="T1624"/></text:span></text:p>
      <text:p text:style-name="P34"><text:span text:style-name="T2446"><text:tab/></text:span><text:span text:style-name="Fuente_20_de_20_párrafo_20_predeter."><text:span text:style-name="T255">En todo caso, en los supuestos de empleadas víctimas de violencia de género, se considerarán justificadas las ausencias al trabajo, totales o parciales por motivos de seguridad o por el tiempo y en las condiciones que así lo determinen los servicios sociales o de salud.</text:span></text:span></text:p>
      <text:p text:style-name="P34"><text:span text:style-name="Fuente_20_de_20_párrafo_20_predeter."><text:span text:style-name="T2558"/></text:span></text:p>
      <text:p text:style-name="P7"><text:span text:style-name="Fuente_20_de_20_párrafo_20_predeter."><text:span text:style-name="T811">Artículo </text:span></text:span><text:span text:style-name="Fuente_20_de_20_párrafo_20_predeter."><text:span text:style-name="T814">30</text:span></text:span><text:span text:style-name="Fuente_20_de_20_párrafo_20_predeter."><text:span text:style-name="T811">.</text:span></text:span><text:span text:style-name="Fuente_20_de_20_párrafo_20_predeter."><text:span text:style-name="T876"> Responsabilidad social corporativa </text:span></text:span><text:span text:style-name="Fuente_20_de_20_párrafo_20_predeter."><text:span text:style-name="T878">y cooperación internacional al desarrollo.</text:span></text:span></text:p>
      <text:p text:style-name="P27"/>
      <text:p text:style-name="P27"><text:tab/>El personal <text:span text:style-name="T2567">de la Administración de la Junta de Andalucía po</text:span>drá colabora<text:span text:style-name="T2568">r</text:span> en las acciones y medidas que se adopten en materia de responsabilidad social corporativa <text:span text:style-name="T2568">y cooperación internacional al desarrollo, </text:span>contribuyendo a la mejora de las mismas.</text:p>
      <text:p text:style-name="P27"/>
      <text:p text:style-name="P7"><text:span text:style-name="Fuente_20_de_20_párrafo_20_predeter."><text:span text:style-name="T873"><text:tab/>La Administración fomentará este tipo de conductas, facilitando al personal la participación en las acciones y medidas de responsabilidad social </text:span></text:span><text:span text:style-name="Fuente_20_de_20_párrafo_20_predeter."><text:span text:style-name="T874">corporativa y de cooperación internacional al desarrollo </text:span></text:span><text:span text:style-name="Fuente_20_de_20_párrafo_20_predeter."><text:span text:style-name="T873">que se </text:span></text:span><text:span text:style-name="Fuente_20_de_20_párrafo_20_predeter."><text:span text:style-name="T875">lleven a cabo</text:span></text:span><text:span text:style-name="Fuente_20_de_20_párrafo_20_predeter."><text:span text:style-name="T873"> en el ámbito de su organización.</text:span></text:span></text:p>
      <text:p text:style-name="P212"/>
      <text:p text:style-name="P26">CAPÍTULO II</text:p>
      <text:p text:style-name="P26"/>
      <text:p text:style-name="P7"><text:span text:style-name="Fuente_20_de_20_párrafo_20_predeter."><text:span text:style-name="T1652"><text:s text:c="25"/></text:span></text:span><text:span text:style-name="Fuente_20_de_20_párrafo_20_predeter."><text:span text:style-name="T1653"><text:s text:c="10"/></text:span></text:span><text:span text:style-name="Fuente_20_de_20_párrafo_20_predeter."><text:span text:style-name="T1652"><text:s text:c="7"/></text:span></text:span><text:span text:style-name="Fuente_20_de_20_párrafo_20_predeter."><text:span text:style-name="T1651">Deberes, código de conducta y responsabilidad</text:span></text:span></text:p>
      <text:p text:style-name="P33"/>
      <text:p text:style-name="P7"><text:span text:style-name="Fuente_20_de_20_párrafo_20_predeter."><text:span text:style-name="T1638">Artículo </text:span></text:span><text:span text:style-name="Fuente_20_de_20_párrafo_20_predeter."><text:span text:style-name="T1639">31</text:span></text:span><text:span text:style-name="Fuente_20_de_20_párrafo_20_predeter."><text:span text:style-name="T1638">. </text:span></text:span><text:span text:style-name="Fuente_20_de_20_párrafo_20_predeter."><text:span text:style-name="T879">Deberes.</text:span></text:span></text:p>
      <text:p text:style-name="P32"/>
      <text:p text:style-name="P34"><text:span text:style-name="T2447"><text:tab/></text:span><text:span text:style-name="T1164">1. </text:span><text:span text:style-name="T1165">D</text:span><text:span text:style-name="Fuente_20_de_20_párrafo_20_predeter."><text:span text:style-name="T256">e conformidad con lo dispuesto en el artículo 52 del </text:span></text:span><text:span text:style-name="Fuente_20_de_20_párrafo_20_predeter."><text:span text:style-name="T257">Texto Refundido de la Ley del </text:span></text:span><text:span text:style-name="Fuente_20_de_20_párrafo_20_predeter."><text:span text:style-name="T256">Estatuto Básico del Empleado Público, el personal deberá desempeñar con diligencia las tareas que tenga asignadas y velar por los intereses generales</text:span></text:span><text:span text:style-name="Fuente_20_de_20_párrafo_20_predeter."><text:span text:style-name="T258">,</text:span></text:span><text:span text:style-name="Fuente_20_de_20_párrafo_20_predeter."><text:span text:style-name="T256"> con sujeción y observancia de la Constitución, del Estatuto de Autonomía para Andalucía y del resto del ordenamiento jurídico, con arreglo a los principios mencionados en el citado precepto que inspiran el código de conducta del personal empleado público</text:span></text:span><text:span text:style-name="Fuente_20_de_20_párrafo_20_predeter."><text:span text:style-name="T258">,</text:span></text:span><text:span text:style-name="Fuente_20_de_20_párrafo_20_predeter."><text:span text:style-name="T256"> y con respeto a la igualdad entre mujeres y hombres y promoción del entorno cultural y medioambiental.</text:span></text:span></text:p>
      <text:p text:style-name="P27"/>
      <text:p text:style-name="P7"><text:span text:style-name="Fuente_20_de_20_párrafo_20_predeter."><text:span text:style-name="T1638"><text:tab/>2. Son deberes de este personal los principios éticos y de conducta regulados en </text:span></text:span><text:span text:style-name="Fuente_20_de_20_párrafo_20_predeter."><text:span text:style-name="T811">el Texto Refundido </text:span></text:span><text:soft-page-break/><text:span text:style-name="Fuente_20_de_20_párrafo_20_predeter."><text:span text:style-name="T811">de la Ley del Estatuto Básico del Empleado Público, así como en cualquier otra normativa estatal de carácter básico, </text:span></text:span><text:span text:style-name="Fuente_20_de_20_párrafo_20_predeter."><text:span text:style-name="T115">en esta Ley</text:span></text:span><text:span text:style-name="Fuente_20_de_20_párrafo_20_predeter."><text:span text:style-name="T2437"> </text:span></text:span><text:span text:style-name="Fuente_20_de_20_párrafo_20_predeter."><text:span text:style-name="T811">y en el resto del ordenamiento jurídico. </text:span></text:span></text:p>
      <text:p text:style-name="P7"><text:span text:style-name="Fuente_20_de_20_párrafo_20_predeter."><text:span text:style-name="T2436"/></text:span></text:p>
      <text:p text:style-name="P7"><text:span text:style-name="Fuente_20_de_20_párrafo_20_predeter."><text:span text:style-name="T2436"><text:tab/></text:span></text:span><text:span text:style-name="Fuente_20_de_20_párrafo_20_predeter."><text:span text:style-name="T811">3.</text:span></text:span><text:span text:style-name="Fuente_20_de_20_párrafo_20_predeter."><text:span text:style-name="T2436"> </text:span></text:span><text:span text:style-name="Fuente_20_de_20_párrafo_20_predeter."><text:span text:style-name="T811">Lo dispuesto en el apartado </text:span></text:span><text:span text:style-name="Fuente_20_de_20_párrafo_20_predeter."><text:span text:style-name="T818">2</text:span></text:span><text:span text:style-name="Fuente_20_de_20_párrafo_20_predeter."><text:span text:style-name="T811"> resulta aplicable al personal </text:span></text:span><text:span text:style-name="Fuente_20_de_20_párrafo_20_predeter."><text:span text:style-name="T819">contratado por</text:span></text:span><text:span text:style-name="Fuente_20_de_20_párrafo_20_predeter."><text:span text:style-name="T811"> las entidades instrumentales del sector público</text:span></text:span><text:span text:style-name="Fuente_20_de_20_párrafo_20_predeter."><text:span text:style-name="T820"> andaluz</text:span></text:span><text:span text:style-name="Fuente_20_de_20_párrafo_20_predeter."><text:span text:style-name="T811">.</text:span></text:span></text:p>
      <text:p text:style-name="P32"/>
      <text:p text:style-name="P7"><text:span text:style-name="Fuente_20_de_20_párrafo_20_predeter."><text:span text:style-name="T1638">Artículo </text:span></text:span><text:span text:style-name="Fuente_20_de_20_párrafo_20_predeter."><text:span text:style-name="T1639">32</text:span></text:span><text:span text:style-name="Fuente_20_de_20_párrafo_20_predeter."><text:span text:style-name="T1638">. </text:span></text:span><text:span text:style-name="Fuente_20_de_20_párrafo_20_predeter."><text:span text:style-name="T879">Códigos de conducta.</text:span></text:span></text:p>
      <text:p text:style-name="P27"/>
      <text:p text:style-name="P7"><text:span text:style-name="Fuente_20_de_20_párrafo_20_predeter."><text:span text:style-name="T2436"><text:tab/></text:span></text:span><text:span text:style-name="Fuente_20_de_20_párrafo_20_predeter."><text:span text:style-name="T115">La Administración podrá, previa negociación colectiva,</text:span></text:span><text:span text:style-name="Fuente_20_de_20_párrafo_20_predeter."><text:span text:style-name="T2438"> </text:span></text:span><text:span text:style-name="Fuente_20_de_20_párrafo_20_predeter."><text:span text:style-name="T811">aprobar códigos de conducta </text:span></text:span><text:span text:style-name="Fuente_20_de_20_párrafo_20_predeter."><text:span text:style-name="T115">que concreten</text:span></text:span><text:span text:style-name="Fuente_20_de_20_párrafo_20_predeter."><text:span text:style-name="T821"> </text:span></text:span><text:span text:style-name="Fuente_20_de_20_párrafo_20_predeter."><text:span text:style-name="T811">lo previsto en este Capítulo para determinados sectores profesionales o colectivos de personal</text:span></text:span><text:span text:style-name="Fuente_20_de_20_párrafo_20_predeter."><text:span text:style-name="T822">,</text:span></text:span><text:span text:style-name="Fuente_20_de_20_párrafo_20_predeter."><text:span text:style-name="T811"> cuando las peculiaridades de su servicio así lo requieran, los cuales constituirán deberes para dicho personal, </text:span></text:span><text:span text:style-name="Fuente_20_de_20_párrafo_20_predeter."><text:span text:style-name="T115">atendiendo a los principios de la normativa estatal de carácter básico.</text:span></text:span></text:p>
      <text:p text:style-name="P7"><text:span text:style-name="Fuente_20_de_20_párrafo_20_predeter."><text:span text:style-name="T2559"/></text:span></text:p>
      <text:p text:style-name="P7"><text:span text:style-name="Fuente_20_de_20_párrafo_20_predeter."><text:span text:style-name="T2560"><text:tab/></text:span></text:span><text:span text:style-name="Fuente_20_de_20_párrafo_20_predeter."><text:span text:style-name="T116">En la Administración de la Junta de Andalucía l</text:span></text:span><text:span text:style-name="Fuente_20_de_20_párrafo_20_predeter."><text:span text:style-name="T115">a aprobación corresponderá al Consejo de Gobierno cuando el personal afectado preste servicios en las Consejerías, y a</text:span></text:span><text:span text:style-name="Fuente_20_de_20_párrafo_20_predeter."><text:span text:style-name="T117"> la persona</text:span></text:span><text:span text:style-name="Fuente_20_de_20_párrafo_20_predeter."><text:span text:style-name="T115"> titular de la Consejería de adscripción cuando se trate de personal de las agencias del sector público andaluz. </text:span></text:span></text:p>
      <text:p text:style-name="P7"><text:span text:style-name="Fuente_20_de_20_párrafo_20_predeter."><text:span text:style-name="T904"/></text:span></text:p>
      <text:p text:style-name="P7"><text:span text:style-name="Fuente_20_de_20_párrafo_20_predeter."><text:span text:style-name="T811">Artículo </text:span></text:span><text:span text:style-name="Fuente_20_de_20_párrafo_20_predeter."><text:span text:style-name="T814">33</text:span></text:span><text:span text:style-name="Fuente_20_de_20_párrafo_20_predeter."><text:span text:style-name="T811">. </text:span></text:span><text:span text:style-name="Fuente_20_de_20_párrafo_20_predeter."><text:span text:style-name="T876">Responsabilidad.</text:span></text:span></text:p>
      <text:p text:style-name="P27"/>
      <text:p text:style-name="P7"><text:span text:style-name="Fuente_20_de_20_párrafo_20_predeter."><text:span text:style-name="T1629"><text:tab/></text:span></text:span><text:span text:style-name="Fuente_20_de_20_párrafo_20_predeter."><text:span text:style-name="T811">1. El personal será responsable de la </text:span></text:span><text:span text:style-name="Fuente_20_de_20_párrafo_20_predeter."><text:span text:style-name="T115">b</text:span></text:span><text:span text:style-name="Fuente_20_de_20_párrafo_20_predeter."><text:span text:style-name="T1255">uena gestión</text:span></text:span><text:span text:style-name="Ref._20_de_20_comentario"><text:span text:style-name="T1275"> </text:span></text:span><text:span text:style-name="Fuente_20_de_20_párrafo_20_predeter."><text:span text:style-name="T811">pública que tenga encomendada </text:span></text:span><text:span text:style-name="Fuente_20_de_20_párrafo_20_predeter."><text:span text:style-name="T1255">en el ejercicio de las funciones que le son propias</text:span></text:span><text:span text:style-name="Fuente_20_de_20_párrafo_20_predeter."><text:span text:style-name="T1256">,</text:span></text:span><text:span text:style-name="Fuente_20_de_20_párrafo_20_predeter."><text:span text:style-name="T1255"> y de contribuir a los objetivos de la unidad, equipo o grupo de trabajo del que forme parte</text:span></text:span><text:span text:style-name="Fuente_20_de_20_párrafo_20_predeter."><text:span text:style-name="T823">, </text:span></text:span><text:span text:style-name="Fuente_20_de_20_párrafo_20_predeter."><text:span text:style-name="T811">sin p</text:span></text:span><text:span text:style-name="Fuente_20_de_20_párrafo_20_predeter."><text:span text:style-name="T1624">erjuicio de la responsabilidad que pudiera corresponder a sus superiores jerárquicos.</text:span></text:span></text:p>
      <text:p text:style-name="P252"/>
      <text:p text:style-name="P7"><text:span text:style-name="Fuente_20_de_20_párrafo_20_predeter."><text:span text:style-name="T1624"><text:tab/>2. La inobservancia en el desempeño de las funciones</text:span></text:span><text:span text:style-name="Fuente_20_de_20_párrafo_20_predeter."><text:span text:style-name="T811">,</text:span></text:span><text:span text:style-name="Fuente_20_de_20_párrafo_20_predeter."><text:span text:style-name="T1624"> de los deberes y </text:span></text:span><text:span text:style-name="Fuente_20_de_20_párrafo_20_predeter."><text:span text:style-name="T811">de los </text:span></text:span><text:span text:style-name="Fuente_20_de_20_párrafo_20_predeter."><text:span text:style-name="T1624">principios </text:span></text:span><text:span text:style-name="Fuente_20_de_20_párrafo_20_predeter."><text:span text:style-name="T811">a que se refieren</text:span></text:span><text:span text:style-name="Fuente_20_de_20_párrafo_20_predeter."><text:span text:style-name="T1624"> los</text:span></text:span><text:span text:style-name="Fuente_20_de_20_párrafo_20_predeter."><text:span text:style-name="T1671"> </text:span></text:span><text:span text:style-name="Fuente_20_de_20_párrafo_20_predeter."><text:span text:style-name="T1624">artículos </text:span></text:span><text:span text:style-name="Fuente_20_de_20_párrafo_20_predeter."><text:span text:style-name="T1630">31 y 32</text:span></text:span><text:span text:style-name="Fuente_20_de_20_párrafo_20_predeter."><text:span text:style-name="T1624"> se sancionará de acuerdo con el régimen disciplinario regulado en esta </text:span></text:span><text:span text:style-name="Fuente_20_de_20_párrafo_20_predeter."><text:span text:style-name="T1630">L</text:span></text:span><text:span text:style-name="Fuente_20_de_20_párrafo_20_predeter."><text:span text:style-name="T1624">ey.</text:span></text:span></text:p>
      <text:p text:style-name="P27"/>
      <text:p text:style-name="P7"><text:span text:style-name="Fuente_20_de_20_párrafo_20_predeter."><text:span text:style-name="T1624"><text:tab/></text:span></text:span><text:span text:style-name="T1638">3. Cuando la Administración deba indemnizar a un particular como consecuencia del daño o perjuicio causado por su personal por dolo, culpa o negligencia graves en el ejercicio de sus funciones, exigirá de oficio en vía administrativa la correspondiente responsabilidad a quien hubiese incurrido en ella, de conformidad con lo dispuesto en la normativa reguladora del régimen jurídico del sector público, y <text:s/>sin perjuicio de la responsabilidad penal o disciplinaria en que también pudiese incurrir, </text:span><text:span text:style-name="Fuente_20_de_20_párrafo_20_predeter."><text:span text:style-name="T1255">mediante la instrucción del correspondiente expediente con audiencia de la persona interesada.</text:span></text:span></text:p>
      <text:p text:style-name="P223"/>
      <text:p text:style-name="P27"><text:tab/>Lo dispuesto en el párrafo anterior será igualmente aplicable cuando el personal cause daño o perjuicio a los bienes o derechos de la Administración <text:span text:style-name="T2569">Pública </text:span>por dolo, culpa o negligencia graves.</text:p>
      <text:p text:style-name="P27"/>
      <text:p text:style-name="P7"><text:span text:style-name="Fuente_20_de_20_párrafo_20_predeter."><text:span text:style-name="T1629"><text:tab/></text:span></text:span><text:span text:style-name="Fuente_20_de_20_párrafo_20_predeter."><text:span text:style-name="T1624">4. La responsabilidad penal y civil se exigirá de acuerdo con lo previsto en la legislación correspondiente.</text:span></text:span></text:p>
      <text:p text:style-name="P7"><text:soft-page-break/><text:span text:style-name="Fuente_20_de_20_párrafo_20_predeter."><text:span text:style-name="T1671"/></text:span></text:p>
      <text:p text:style-name="P13"><text:span text:style-name="Fuente_20_de_20_párrafo_20_predeter."><text:span text:style-name="T1737">CAPÍTULO III</text:span></text:span></text:p>
      <text:p text:style-name="P21"/>
      <text:p text:style-name="P13"><text:span text:style-name="Fuente_20_de_20_párrafo_20_predeter."><text:span text:style-name="T1773">Jornada de trabajo, horario, permisos y vacaciones <text:s/></text:span></text:span></text:p>
      <text:p text:style-name="P56"/>
      <text:p text:style-name="P7"><text:span text:style-name="Fuente_20_de_20_párrafo_20_predeter."><text:span text:style-name="T1073">Artículo </text:span></text:span><text:span text:style-name="Fuente_20_de_20_párrafo_20_predeter."><text:span text:style-name="T1083">34</text:span></text:span><text:span text:style-name="Fuente_20_de_20_párrafo_20_predeter."><text:span text:style-name="T1073">.</text:span></text:span><text:span text:style-name="Fuente_20_de_20_párrafo_20_predeter."><text:span text:style-name="T1147"> Disposiciones comunes.</text:span></text:span></text:p>
      <text:p text:style-name="P7"><text:span text:style-name="Fuente_20_de_20_párrafo_20_predeter."><text:span text:style-name="T1737"/></text:span></text:p>
      <text:p text:style-name="P7"><text:span text:style-name="Fuente_20_de_20_párrafo_20_predeter."><text:span text:style-name="T1147"><text:tab/></text:span></text:span><text:span text:style-name="T1775">1. En el desarrollo normativo de la jornada de trabajo, horario, permisos y vacaciones deberá impulsarse la implantación de la conciliación de la vida</text:span><text:span text:style-name="T1776"> profesional con la</text:span><text:span text:style-name="T1775"> </text:span><text:span text:style-name="T646">personal</text:span><text:span text:style-name="T647"> y</text:span><text:span text:style-name="T1775"> familiar, el interés superior de las personas menores y mayores</text:span><text:span text:style-name="T1776">, así como con discapacidad,</text:span><text:span text:style-name="T1775"> y la corresponsabilidad entre las personas progenitoras.</text:span></text:p>
      <text:p text:style-name="P59"/>
      <text:p text:style-name="P7"><text:span text:style-name="Fuente_20_de_20_párrafo_20_predeter."><text:span text:style-name="T1737"><text:tab/>2. Asimismo, se impulsarán medidas tendentes a la conciliación, racionalización y adaptación de horarios y la desconexión digital.</text:span></text:span></text:p>
      <text:p text:style-name="P7"><text:span text:style-name="Fuente_20_de_20_párrafo_20_predeter."><text:span text:style-name="T1737"/></text:span></text:p>
      <text:p text:style-name="P7"><text:span text:style-name="Fuente_20_de_20_párrafo_20_predeter."><text:span text:style-name="T1737"><text:tab/></text:span></text:span><text:span text:style-name="Fuente_20_de_20_párrafo_20_predeter."><text:span text:style-name="T222">3</text:span></text:span><text:span text:style-name="Fuente_20_de_20_párrafo_20_predeter."><text:span text:style-name="T1095">. Lo dispuesto en los apartados </text:span></text:span><text:span text:style-name="Fuente_20_de_20_párrafo_20_predeter."><text:span text:style-name="T1096">1 y 2</text:span></text:span><text:span text:style-name="Fuente_20_de_20_párrafo_20_predeter."><text:span text:style-name="T1095"> resulta aplicable al personal</text:span></text:span><text:span text:style-name="Fuente_20_de_20_párrafo_20_predeter."><text:span text:style-name="T1097"> contratado por</text:span></text:span><text:span text:style-name="Fuente_20_de_20_párrafo_20_predeter."><text:span text:style-name="T1095"> las entidades instrumentales del sector público</text:span></text:span><text:span text:style-name="Fuente_20_de_20_párrafo_20_predeter."><text:span text:style-name="T1098"> andaluz</text:span></text:span><text:span text:style-name="Fuente_20_de_20_párrafo_20_predeter."><text:span text:style-name="T1095">.</text:span></text:span></text:p>
      <text:p text:style-name="P7"><text:span text:style-name="Fuente_20_de_20_párrafo_20_predeter."><text:span text:style-name="T1737"/></text:span></text:p>
      <text:p text:style-name="P7"><text:span text:style-name="Fuente_20_de_20_párrafo_20_predeter."><text:span text:style-name="T1087">Artículo </text:span></text:span><text:span text:style-name="Fuente_20_de_20_párrafo_20_predeter."><text:span text:style-name="T1088">35</text:span></text:span><text:span text:style-name="Fuente_20_de_20_párrafo_20_predeter."><text:span text:style-name="T1087">.</text:span></text:span><text:span text:style-name="Fuente_20_de_20_párrafo_20_predeter."><text:span text:style-name="T1148"> Jornada de trabajo y horario del personal funcionario.</text:span></text:span></text:p>
      <text:p text:style-name="P7"><text:span text:style-name="Fuente_20_de_20_párrafo_20_predeter."><text:span text:style-name="T1148"/></text:span></text:p>
      <text:p text:style-name="P7"><text:span text:style-name="Fuente_20_de_20_párrafo_20_predeter."><text:span text:style-name="T1095"><text:tab/></text:span></text:span><text:span text:style-name="Fuente_20_de_20_párrafo_20_predeter."><text:span text:style-name="T1737">1. </text:span></text:span><text:span text:style-name="Fuente_20_de_20_párrafo_20_predeter."><text:span text:style-name="T1749">De acuerdo con la </text:span></text:span><text:span text:style-name="Fuente_20_de_20_párrafo_20_predeter."><text:span text:style-name="T1750">normativa</text:span></text:span><text:span text:style-name="Fuente_20_de_20_párrafo_20_predeter."><text:span text:style-name="T1749"> estatal de carácter básico, se determinarán y desarrollarán r</text:span></text:span><text:span text:style-name="Fuente_20_de_20_párrafo_20_predeter."><text:span text:style-name="T1751">eglamentariamente </text:span></text:span><text:span text:style-name="Fuente_20_de_20_párrafo_20_predeter."><text:span text:style-name="T1752">la</text:span></text:span><text:span text:style-name="Fuente_20_de_20_párrafo_20_predeter."><text:span text:style-name="T1737"> jornada de trabajo general</text:span></text:span><text:span text:style-name="Fuente_20_de_20_párrafo_20_predeter."><text:span text:style-name="T1753"> y </text:span></text:span><text:span text:style-name="Fuente_20_de_20_párrafo_20_predeter."><text:span text:style-name="T1737">las jornadas especiales de trabajo del personal funcionario</text:span></text:span><text:span text:style-name="Fuente_20_de_20_párrafo_20_predeter."><text:span text:style-name="T1752">, </text:span></text:span><text:span text:style-name="Fuente_20_de_20_párrafo_20_predeter."><text:span text:style-name="T1749">los horarios en que se presta esta jornada, así como otras medidas que pudieran adoptarse en el marco de la negociación colectiva.</text:span></text:span></text:p>
      <text:p text:style-name="P7"><text:span text:style-name="Fuente_20_de_20_párrafo_20_predeter."><text:span text:style-name="T2291"><text:tab/></text:span></text:span></text:p>
      <text:p text:style-name="P7"><text:span text:style-name="Fuente_20_de_20_párrafo_20_predeter."><text:span text:style-name="T1737"><text:tab/>2. La jornada de trabajo ser</text:span></text:span><text:span text:style-name="Fuente_20_de_20_párrafo_20_predeter."><text:span text:style-name="T1751">á</text:span></text:span><text:span text:style-name="Fuente_20_de_20_párrafo_20_predeter."><text:span text:style-name="T1737"> a tiempo completo.</text:span></text:span><text:span text:style-name="Fuente_20_de_20_párrafo_20_predeter."><text:span text:style-name="T1751"> Para supuestos excepcionales y previa negociación colectiva podrán establecerse supuestos en los que dicha jornada podrá ser a tiempo parcial.</text:span></text:span></text:p>
      <text:p text:style-name="P20"/>
      <text:p text:style-name="P7"><text:span text:style-name="Fuente_20_de_20_párrafo_20_predeter."><text:span text:style-name="T2444"><text:tab/></text:span></text:span><text:span text:style-name="Fuente_20_de_20_párrafo_20_predeter."><text:span text:style-name="T1095">3. A los efectos establecidos en el apartado </text:span></text:span><text:span text:style-name="Fuente_20_de_20_párrafo_20_predeter."><text:span text:style-name="T1099">2</text:span></text:span><text:span text:style-name="Fuente_20_de_20_párrafo_20_predeter."><text:span text:style-name="T1095">, se entiende por jornada de trabajo a tiempo parcial aquella en la que se requiere la prestación de servicios en un número de horas al día, a la semana, al mes o al año inferior a la jornada de trabajo del personal funcionario a tiempo completo comparable.</text:span></text:span></text:p>
      <text:p text:style-name="P544"><text:span text:style-name="Fuente_20_de_20_párrafo_20_predeter."><text:span text:style-name="T1156"><text:tab/></text:span></text:span></text:p>
      <text:p text:style-name="P7"><text:span text:style-name="Fuente_20_de_20_párrafo_20_predeter."><text:span text:style-name="T1120">Artículo </text:span></text:span><text:span text:style-name="Fuente_20_de_20_párrafo_20_predeter."><text:span text:style-name="T1121">36</text:span></text:span><text:span text:style-name="Fuente_20_de_20_párrafo_20_predeter."><text:span text:style-name="T1120">. </text:span></text:span><text:span text:style-name="Fuente_20_de_20_párrafo_20_predeter."><text:span text:style-name="T1150">T</text:span></text:span><text:span text:style-name="Fuente_20_de_20_párrafo_20_predeter."><text:span text:style-name="T1151">rabajo no presencial</text:span></text:span><text:span text:style-name="Fuente_20_de_20_párrafo_20_predeter."><text:span text:style-name="T1120">.</text:span></text:span></text:p>
      <text:p text:style-name="P7"><text:span text:style-name="Fuente_20_de_20_párrafo_20_predeter."><text:span text:style-name="T1120"/></text:span></text:p>
      <text:p text:style-name="P7"><text:span text:style-name="Fuente_20_de_20_párrafo_20_predeter."><text:span text:style-name="T1120"><text:tab/></text:span></text:span><text:span text:style-name="Fuente_20_de_20_párrafo_20_predeter."><text:span text:style-name="T1122">1. S</text:span></text:span><text:span text:style-name="Fuente_20_de_20_párrafo_20_predeter."><text:span text:style-name="T223">e establecerán reglamentariamente los supuestos y condiciones para desempeñar las funciones correspondientes al puesto de trabajo </text:span></text:span><text:span text:style-name="Fuente_20_de_20_párrafo_20_predeter."><text:span text:style-name="T224">de forma no presencial</text:span></text:span><text:span text:style-name="Fuente_20_de_20_párrafo_20_predeter."><text:span text:style-name="T223"> </text:span></text:span><text:span text:style-name="Fuente_20_de_20_párrafo_20_predeter."><text:span text:style-name="T225">o </text:span></text:span><text:span text:style-name="Fuente_20_de_20_párrafo_20_predeter."><text:span text:style-name="T223">a distancia </text:span></text:span><text:span text:style-name="Fuente_20_de_20_párrafo_20_predeter."><text:span text:style-name="T226">c</text:span></text:span><text:span text:style-name="Fuente_20_de_20_párrafo_20_predeter."><text:span text:style-name="T223">uando el contenido competencial del puesto de trabajo pued</text:span></text:span><text:span text:style-name="Fuente_20_de_20_párrafo_20_predeter."><text:span text:style-name="T227">a</text:span></text:span><text:span text:style-name="Fuente_20_de_20_párrafo_20_predeter."><text:span text:style-name="T223"> desarrollarse, siempre que las necesidades del servicio lo permitan, fuera de las dependencias de la Administración, mediante el uso de tecnologías de la información y comunicación</text:span></text:span><text:span text:style-name="Fuente_20_de_20_párrafo_20_predeter."><text:span text:style-name="T178">, durante</text:span></text:span><text:span text:style-name="Fuente_20_de_20_párrafo_20_predeter."><text:span text:style-name="T179"> </text:span></text:span><text:span text:style-name="Fuente_20_de_20_párrafo_20_predeter."><text:span text:style-name="T178">parte de </text:span></text:span><text:span text:style-name="Fuente_20_de_20_párrafo_20_predeter."><text:span text:style-name="T180">la jornada </text:span></text:span><text:span text:style-name="Fuente_20_de_20_párrafo_20_predeter."><text:span text:style-name="T181">de trabajo</text:span></text:span><text:span text:style-name="Fuente_20_de_20_párrafo_20_predeter."><text:span text:style-name="T178">,</text:span></text:span><text:span text:style-name="Fuente_20_de_20_párrafo_20_predeter."><text:span text:style-name="T223"> todo ello en los términos previstos en la normativa estatal de carácter básic</text:span></text:span><text:span text:style-name="Fuente_20_de_20_párrafo_20_predeter."><text:span text:style-name="T226">o</text:span></text:span><text:span text:style-name="Fuente_20_de_20_párrafo_20_predeter."><text:span text:style-name="T223">, en esta </text:span></text:span><text:span text:style-name="Fuente_20_de_20_párrafo_20_predeter."><text:span text:style-name="T228">L</text:span></text:span><text:span text:style-name="Fuente_20_de_20_párrafo_20_predeter."><text:span text:style-name="T223">ey y en el resto del ordenamiento jurídico que </text:span></text:span><text:soft-page-break/><text:span text:style-name="Fuente_20_de_20_párrafo_20_predeter."><text:span text:style-name="T223">resulte de aplicación</text:span></text:span><text:span text:style-name="Fuente_20_de_20_párrafo_20_predeter."><text:span text:style-name="T147">, garantizándose la atención presencial a la ciudadanía </text:span></text:span><text:span text:style-name="Fuente_20_de_20_párrafo_20_predeter."><text:span text:style-name="T148">respecto a </text:span></text:span><text:span text:style-name="Fuente_20_de_20_párrafo_20_predeter."><text:span text:style-name="T147">aquellos servicios en que así se establezca.</text:span></text:span></text:p>
      <text:p text:style-name="P7"><text:span text:style-name="Fuente_20_de_20_párrafo_20_predeter."><text:span text:style-name="T2270"/></text:span></text:p>
      <text:p text:style-name="P7"><text:span text:style-name="Fuente_20_de_20_párrafo_20_predeter."><text:span text:style-name="T2270"><text:tab/></text:span></text:span><text:span text:style-name="Fuente_20_de_20_párrafo_20_predeter."><text:span text:style-name="T2266">2. La prestación del servicio mediante </text:span></text:span><text:span text:style-name="Fuente_20_de_20_párrafo_20_predeter."><text:span text:style-name="T2267">trabajo no presencial</text:span></text:span><text:span text:style-name="Fuente_20_de_20_párrafo_20_predeter."><text:span text:style-name="T2266"> habrá de ser expresamente autorizada y será compatible con la modalidad presencial. En todo caso, tendrá carácter voluntario y reversible salvo en supuestos excepcionales debidamente justificados.</text:span></text:span></text:p>
      <text:p text:style-name="P7"><text:span text:style-name="Fuente_20_de_20_párrafo_20_predeter."><text:span text:style-name="T2266"/></text:span></text:p>
      <text:p text:style-name="P7"><text:span text:style-name="Fuente_20_de_20_párrafo_20_predeter."><text:span text:style-name="T2266"><text:tab/></text:span></text:span><text:span text:style-name="Fuente_20_de_20_párrafo_20_predeter."><text:span text:style-name="T2268">E</text:span></text:span><text:span text:style-name="Fuente_20_de_20_párrafo_20_predeter."><text:span text:style-name="T2266">l </text:span></text:span><text:span text:style-name="Fuente_20_de_20_párrafo_20_predeter."><text:span text:style-name="T2269">trabajo no presencial</text:span></text:span><text:span text:style-name="Fuente_20_de_20_párrafo_20_predeter."><text:span text:style-name="T2266"> deberá contribuir a una mejor organización del trabajo a través de la identificación de objetivos y la evaluación de su cumplimiento.</text:span></text:span></text:p>
      <text:p text:style-name="P7"><text:span text:style-name="Fuente_20_de_20_párrafo_20_predeter."><text:span text:style-name="T2266"/></text:span></text:p>
      <text:p text:style-name="P7"><text:span text:style-name="Fuente_20_de_20_párrafo_20_predeter."><text:span text:style-name="T2266"><text:tab/></text:span></text:span><text:span text:style-name="Fuente_20_de_20_párrafo_20_predeter."><text:span text:style-name="T2258">La </text:span></text:span><text:span text:style-name="Fuente_20_de_20_párrafo_20_predeter."><text:span text:style-name="T2259">A</text:span></text:span><text:span text:style-name="Fuente_20_de_20_párrafo_20_predeter."><text:span text:style-name="T2258">dministraci</text:span></text:span><text:span text:style-name="Fuente_20_de_20_párrafo_20_predeter."><text:span text:style-name="T2260">ón</text:span></text:span><text:span text:style-name="Fuente_20_de_20_párrafo_20_predeter."><text:span text:style-name="T2258"> proporcionar</text:span></text:span><text:span text:style-name="Fuente_20_de_20_párrafo_20_predeter."><text:span text:style-name="T2261">á</text:span></text:span><text:span text:style-name="Fuente_20_de_20_párrafo_20_predeter."><text:span text:style-name="T2258"> y mantendr</text:span></text:span><text:span text:style-name="Fuente_20_de_20_párrafo_20_predeter."><text:span text:style-name="T2260">á</text:span></text:span><text:span text:style-name="Fuente_20_de_20_párrafo_20_predeter."><text:span text:style-name="T2258"> a las personas que trabajen en esta modalidad los medios tecnológicos necesarios para su actividad.</text:span></text:span></text:p>
      <text:p text:style-name="P7"><text:span text:style-name="Fuente_20_de_20_párrafo_20_predeter."><text:span text:style-name="T2266"/></text:span></text:p>
      <text:p text:style-name="P7"><text:span text:style-name="Fuente_20_de_20_párrafo_20_predeter."><text:span text:style-name="T2266"><text:tab/>3. El personal que preste sus servicios mediante </text:span></text:span><text:span text:style-name="Fuente_20_de_20_párrafo_20_predeter."><text:span text:style-name="T2269">la modalidad de trabajo no presencial</text:span></text:span><text:span text:style-name="Fuente_20_de_20_párrafo_20_predeter."><text:span text:style-name="T2266"> tendrá los mismos deberes y derechos, individuales y colectivos, que el resto del personal que preste sus servicios en modalidad presencial, incluyendo la normativa de prevención de riesgos laborales que resulte aplicable, salvo aquellos que sean inherentes a la realización de la prestación del servicio de manera presencial.</text:span></text:span></text:p>
      <text:p text:style-name="P7"><text:span text:style-name="Fuente_20_de_20_párrafo_20_predeter."><text:span text:style-name="T2266"/></text:span></text:p>
      <text:p text:style-name="P7"><text:span text:style-name="Fuente_20_de_20_párrafo_20_predeter."><text:span text:style-name="T1754">Artículo </text:span></text:span><text:span text:style-name="Fuente_20_de_20_párrafo_20_predeter."><text:span text:style-name="T1755">37</text:span></text:span><text:span text:style-name="Fuente_20_de_20_párrafo_20_predeter."><text:span text:style-name="T1754">. </text:span></text:span><text:span text:style-name="Fuente_20_de_20_párrafo_20_predeter."><text:span text:style-name="T1767">Permisos del personal funcionario.</text:span></text:span></text:p>
      <text:p text:style-name="P7"><text:span text:style-name="Fuente_20_de_20_párrafo_20_predeter."><text:span text:style-name="T1767"/></text:span></text:p>
      <text:p text:style-name="P7"><text:span text:style-name="Fuente_20_de_20_párrafo_20_predeter."><text:span text:style-name="T1767"><text:tab/></text:span></text:span><text:span text:style-name="Fuente_20_de_20_párrafo_20_predeter."><text:span text:style-name="T1737">1. El personal funcionario tendrá derecho a los permisos recogidos en la </text:span></text:span><text:span text:style-name="Fuente_20_de_20_párrafo_20_predeter."><text:span text:style-name="T1750">normativa</text:span></text:span><text:span text:style-name="Fuente_20_de_20_párrafo_20_predeter."><text:span text:style-name="T1737"> estatal de carácter básico, en los términos y con el alcance y condiciones que se determinen reglamentariamente.</text:span></text:span></text:p>
      <text:p text:style-name="P7"><text:span text:style-name="Fuente_20_de_20_párrafo_20_predeter."><text:span text:style-name="T1095"/></text:span></text:p>
      <text:p text:style-name="P7"><text:span text:style-name="Fuente_20_de_20_párrafo_20_predeter."><text:span text:style-name="T1100"><text:tab/>2. </text:span></text:span><text:span text:style-name="Fuente_20_de_20_párrafo_20_predeter."><text:span text:style-name="T1095">Asimismo, también tendrá derecho a aquellos otros permisos o medidas que</text:span></text:span><text:span text:style-name="Fuente_20_de_20_párrafo_20_predeter."><text:span text:style-name="T1100"> </text:span></text:span><text:span text:style-name="Fuente_20_de_20_párrafo_20_predeter."><text:span text:style-name="T1095">se adopten por la Administración, incluyendo los acordados en el seno de la </text:span></text:span><text:span text:style-name="Fuente_20_de_20_párrafo_20_predeter."><text:span text:style-name="T1737">negociación colectiva.</text:span></text:span></text:p>
      <text:p text:style-name="P7"><text:span text:style-name="Fuente_20_de_20_párrafo_20_predeter."><text:span text:style-name="T2292"><text:tab/></text:span></text:span></text:p>
      <text:p text:style-name="P7"><text:span text:style-name="Fuente_20_de_20_párrafo_20_predeter."><text:span text:style-name="T1095"><text:tab/>3.</text:span></text:span><text:span text:style-name="Fuente_20_de_20_párrafo_20_predeter."><text:span text:style-name="T1754"> En materia de permisos se entenderá equiparada la pareja estable al matrimonio, y la persona conviviente al cónyuge, de acuerdo con lo establecido en la legislación andaluza sobre </text:span></text:span><text:span text:style-name="Fuente_20_de_20_párrafo_20_predeter."><text:span text:style-name="T1756">parejas</text:span></text:span><text:span text:style-name="Fuente_20_de_20_párrafo_20_predeter."><text:span text:style-name="T1754"> de </text:span></text:span><text:span text:style-name="Fuente_20_de_20_párrafo_20_predeter."><text:span text:style-name="T1756">h</text:span></text:span><text:span text:style-name="Fuente_20_de_20_párrafo_20_predeter."><text:span text:style-name="T1754">echo.</text:span></text:span></text:p>
      <text:p text:style-name="P20"/>
      <text:p text:style-name="P7"><text:span text:style-name="Fuente_20_de_20_párrafo_20_predeter."><text:span text:style-name="T1754">Artículo </text:span></text:span><text:span text:style-name="Fuente_20_de_20_párrafo_20_predeter."><text:span text:style-name="T1755">38</text:span></text:span><text:span text:style-name="Fuente_20_de_20_párrafo_20_predeter."><text:span text:style-name="T1754">.</text:span></text:span><text:span text:style-name="Fuente_20_de_20_párrafo_20_predeter."><text:span text:style-name="T1767"> Vacaciones del personal funcionario.</text:span></text:span></text:p>
      <text:p text:style-name="P20"/>
      <text:p text:style-name="P7"><text:span text:style-name="Fuente_20_de_20_párrafo_20_predeter."><text:span text:style-name="T1754"><text:tab/>1. El personal </text:span></text:span><text:span text:style-name="Fuente_20_de_20_párrafo_20_predeter."><text:span text:style-name="T1095">funcionario</text:span></text:span><text:span text:style-name="Fuente_20_de_20_párrafo_20_predeter."><text:span text:style-name="T2495"> </text:span></text:span><text:span text:style-name="Fuente_20_de_20_párrafo_20_predeter."><text:span text:style-name="T1754">tendrá derecho a disfrutar, durante cada año natural, de vacaciones retribuidas, de acuerdo con lo que se establezca por la </text:span></text:span><text:span text:style-name="Fuente_20_de_20_párrafo_20_predeter."><text:span text:style-name="T1757">normativa</text:span></text:span><text:span text:style-name="Fuente_20_de_20_párrafo_20_predeter."><text:span text:style-name="T1754"> estatal de carácter básico, o de las que correspondan proporcionalmente si el tiempo de servicio activo durante el año </text:span></text:span><text:span text:style-name="Fuente_20_de_20_párrafo_20_predeter."><text:span text:style-name="T1758">natural en curso </text:span></text:span><text:span text:style-name="Fuente_20_de_20_párrafo_20_predeter."><text:span text:style-name="T1754">fue</text:span></text:span><text:span text:style-name="Fuente_20_de_20_párrafo_20_predeter."><text:span text:style-name="T1756">se</text:span></text:span><text:span text:style-name="Fuente_20_de_20_párrafo_20_predeter."><text:span text:style-name="T1754"> menor. </text:span></text:span></text:p>
      <text:p text:style-name="P7"><text:span text:style-name="Fuente_20_de_20_párrafo_20_predeter."><text:span text:style-name="T1754"/></text:span></text:p>
      <text:p text:style-name="P7"><text:span text:style-name="Fuente_20_de_20_párrafo_20_predeter."><text:span text:style-name="T1756"><text:tab/></text:span></text:span><text:span text:style-name="Fuente_20_de_20_párrafo_20_predeter."><text:span text:style-name="T1100">E</text:span></text:span><text:span text:style-name="Fuente_20_de_20_párrafo_20_predeter."><text:span text:style-name="T2242">n el supuesto de haber completado los años de servicio activo en la Administración que a continuación se indican, tendrá derecho al disfrute de los siguientes días de vacaciones anuales:<text:tab/></text:span></text:span></text:p>
      <text:p text:style-name="P7"><text:soft-page-break/><text:span text:style-name="Fuente_20_de_20_párrafo_20_predeter."><text:span text:style-name="T2242"/></text:span></text:p>
      <text:p text:style-name="P7"><text:span text:style-name="Fuente_20_de_20_párrafo_20_predeter."><text:span text:style-name="T2243"><text:tab/>a)</text:span></text:span><text:span text:style-name="Fuente_20_de_20_párrafo_20_predeter."><text:span text:style-name="T2242"> Quince años de servicio: veintitrés días hábiles.</text:span></text:span></text:p>
      <text:p text:style-name="P7"><text:span text:style-name="Fuente_20_de_20_párrafo_20_predeter."><text:span text:style-name="T2242"/></text:span></text:p>
      <text:p text:style-name="P7"><text:span text:style-name="Fuente_20_de_20_párrafo_20_predeter."><text:span text:style-name="T2243"><text:tab/>b)</text:span></text:span><text:span text:style-name="Fuente_20_de_20_párrafo_20_predeter."><text:span text:style-name="T2242"> Veinte años de servicio: veinticuatro días hábiles.</text:span></text:span></text:p>
      <text:p text:style-name="P7"><text:span text:style-name="Fuente_20_de_20_párrafo_20_predeter."><text:span text:style-name="T2242"/></text:span></text:p>
      <text:p text:style-name="P7"><text:span text:style-name="Fuente_20_de_20_párrafo_20_predeter."><text:span text:style-name="T2243"><text:tab/>c)</text:span></text:span><text:span text:style-name="Fuente_20_de_20_párrafo_20_predeter."><text:span text:style-name="T2242"> Veinticinco años de servicio: veinticinco días hábiles.<text:tab/></text:span></text:span></text:p>
      <text:p text:style-name="P7"><text:span text:style-name="Fuente_20_de_20_párrafo_20_predeter."><text:span text:style-name="T2242"/></text:span></text:p>
      <text:p text:style-name="P7"><text:span text:style-name="Fuente_20_de_20_párrafo_20_predeter."><text:span text:style-name="T2243"><text:tab/>d) </text:span></text:span><text:span text:style-name="Fuente_20_de_20_párrafo_20_predeter."><text:span text:style-name="T2242">Treinta o más años de servicio: veintiséis días hábiles.</text:span></text:span></text:p>
      <text:p text:style-name="P20"/>
      <text:p text:style-name="P7"><text:span text:style-name="Fuente_20_de_20_párrafo_20_predeter."><text:span text:style-name="T1754"><text:tab/>2. El disfrute de este derecho </text:span></text:span><text:span text:style-name="Fuente_20_de_20_párrafo_20_predeter."><text:span text:style-name="T1095">no podrá afectar a la correcta prestación de los servicios.</text:span></text:span></text:p>
      <text:p text:style-name="P20"/>
      <text:p text:style-name="P7"><text:span text:style-name="T1737"><text:tab/></text:span><text:span text:style-name="Fuente_20_de_20_párrafo_20_predeter."><text:span text:style-name="T1737">3. A los efectos de lo previsto en este artículo</text:span></text:span><text:span text:style-name="Fuente_20_de_20_párrafo_20_predeter."><text:span text:style-name="T1759">, no se considerarán como días hábiles los sábados, sin perjuicio de las adaptaciones que se establezcan para los horarios especiales.</text:span></text:span><text:span text:style-name="Fuente_20_de_20_párrafo_20_predeter."><text:span text:style-name="T1760"> </text:span></text:span></text:p>
      <text:p text:style-name="P7"><text:span text:style-name="Fuente_20_de_20_párrafo_20_predeter."><text:span text:style-name="T1756"/></text:span></text:p>
      <text:p text:style-name="P7"><text:span text:style-name="Fuente_20_de_20_párrafo_20_predeter."><text:span text:style-name="T1756"><text:tab/></text:span></text:span><text:span text:style-name="Fuente_20_de_20_párrafo_20_predeter."><text:span text:style-name="T1754">4. </text:span></text:span><text:span text:style-name="Fuente_20_de_20_párrafo_20_predeter."><text:span text:style-name="T1095">Tendrán preferencia en la elección del período de vacaciones, para hacerlas coincidir con los periodos no lectivos, las personas con hij</text:span></text:span><text:span text:style-name="Fuente_20_de_20_párrafo_20_predeter."><text:span text:style-name="T1101">o</text:span></text:span><text:span text:style-name="Fuente_20_de_20_párrafo_20_predeter."><text:span text:style-name="T1095">s o hij</text:span></text:span><text:span text:style-name="Fuente_20_de_20_párrafo_20_predeter."><text:span text:style-name="T1101">a</text:span></text:span><text:span text:style-name="Fuente_20_de_20_párrafo_20_predeter."><text:span text:style-name="T1095">s </text:span></text:span><text:span text:style-name="Fuente_20_de_20_párrafo_20_predeter."><text:span text:style-name="T1102">a cargo </text:span></text:span><text:span text:style-name="Fuente_20_de_20_párrafo_20_predeter."><text:span text:style-name="T1095">en edad escolar obligatoria. A través de la negociación colectiva podrán adoptarse medidas </text:span></text:span><text:span text:style-name="Fuente_20_de_20_párrafo_20_predeter."><text:span text:style-name="T1100">de preferencia en la elección del período de vacaciones, así como otras medidas </text:span></text:span><text:span text:style-name="Fuente_20_de_20_párrafo_20_predeter."><text:span text:style-name="T1095">de adaptación o flexibilidad del disfrute de las vacaciones.</text:span></text:span></text:p>
      <text:p text:style-name="P20"/>
      <text:p text:style-name="P7"><text:span text:style-name="T1759"><text:tab/>5.</text:span><text:span text:style-name="T1109"> </text:span><text:span text:style-name="Fuente_20_de_20_párrafo_20_predeter."><text:span text:style-name="T1095">Cuando las situaciones de incapacidad temporal por contingencias profesionales o comunes, la incapacidad temporal derivada del embarazo, parto o lactancia natural, el permiso de maternidad, adopción, guarda con fines de adopción o acogimiento, o su ampliación por lactancia o cuidado de hijo o hija menor de dieciséis meses, así como el permiso de paternidad, impidan iniciar el disfrute de las vacaciones dentro del año natural al que correspondan, o una vez iniciado el periodo vacacional sobreviniera una de las citadas situaciones, dicho periodo se podrá disfrutar aunque haya terminado el año natural al que correspondan y, respecto a los supuestos de incapacidad temporal, siempre que no hayan transcurrido más de dieciocho meses a partir del final del año en que dicha situación de incapacidad se haya originado.</text:span></text:span></text:p>
      <text:p text:style-name="P7"><text:span text:style-name="Fuente_20_de_20_párrafo_20_predeter."><text:span text:style-name="T2495"/></text:span></text:p>
      <text:p text:style-name="P7"><text:span text:style-name="Fuente_20_de_20_párrafo_20_predeter."><text:span text:style-name="T1103"><text:tab/></text:span></text:span><text:span text:style-name="Fuente_20_de_20_párrafo_20_predeter."><text:span text:style-name="T2262">6. </text:span></text:span><text:span text:style-name="Fuente_20_de_20_párrafo_20_predeter."><text:span text:style-name="T2271">El período de vacaciones anuales retribuidas no puede ser sustituido por una cuantía económica. En los casos de renuncia voluntaria deberá garantizarse</text:span></text:span><text:span text:style-name="Fuente_20_de_20_párrafo_20_predeter."><text:span text:style-name="T2272">,</text:span></text:span><text:span text:style-name="Fuente_20_de_20_párrafo_20_predeter."><text:span text:style-name="T2271"> en todo caso</text:span></text:span><text:span text:style-name="Fuente_20_de_20_párrafo_20_predeter."><text:span text:style-name="T2272">,</text:span></text:span><text:span text:style-name="Fuente_20_de_20_párrafo_20_predeter."><text:span text:style-name="T2271"> el disfrute de las vacaciones devengadas.</text:span></text:span></text:p>
      <text:p text:style-name="P7"><text:span text:style-name="Fuente_20_de_20_párrafo_20_predeter."><text:span text:style-name="T2271"/></text:span></text:p>
      <text:p text:style-name="P7"><text:span text:style-name="Fuente_20_de_20_párrafo_20_predeter."><text:span text:style-name="T2272"><text:tab/></text:span></text:span><text:span text:style-name="Fuente_20_de_20_párrafo_20_predeter."><text:span text:style-name="T2271">No obstante lo anterior, en los casos de conclusión de la relación de servicios por causas ajenas a la voluntad de</text:span></text:span><text:span text:style-name="Fuente_20_de_20_párrafo_20_predeter."><text:span text:style-name="T2272">l personal</text:span></text:span><text:span text:style-name="Fuente_20_de_20_párrafo_20_predeter."><text:span text:style-name="T2271">, </text:span></text:span><text:span text:style-name="Fuente_20_de_20_párrafo_20_predeter."><text:span text:style-name="T2272">éste </text:span></text:span><text:span text:style-name="Fuente_20_de_20_párrafo_20_predeter."><text:span text:style-name="T2271">tendrá derecho a solicitar el abono de una compensación económica por las vacaciones devengadas y no disfrutadas y</text:span></text:span><text:span text:style-name="Fuente_20_de_20_párrafo_20_predeter."><text:span text:style-name="T2272">,</text:span></text:span><text:span text:style-name="Fuente_20_de_20_párrafo_20_predeter."><text:span text:style-name="T2271"> en particular, en los casos de jubilación por incapacidad permanente o fallecimiento, hasta un máximo de dieciocho meses.</text:span></text:span></text:p>
      <text:p text:style-name="P7"><text:span text:style-name="Fuente_20_de_20_párrafo_20_predeter."><text:span text:style-name="T1737"><text:tab/></text:span></text:span></text:p>
      <text:p text:style-name="P7"><text:span text:style-name="Fuente_20_de_20_párrafo_20_predeter."><text:span text:style-name="T1737"/></text:span></text:p>
      <text:p text:style-name="P7"><text:soft-page-break/><text:span text:style-name="Fuente_20_de_20_párrafo_20_predeter."><text:span text:style-name="T1095">Artículo </text:span></text:span><text:span text:style-name="Fuente_20_de_20_párrafo_20_predeter."><text:span text:style-name="T1104">39</text:span></text:span><text:span text:style-name="Fuente_20_de_20_párrafo_20_predeter."><text:span text:style-name="T1095">.</text:span></text:span><text:span text:style-name="Fuente_20_de_20_párrafo_20_predeter."><text:span text:style-name="T1148"> Jornada de trabajo, permisos y vacaciones del personal laboral.</text:span></text:span></text:p>
      <text:p text:style-name="P20"/>
      <text:p text:style-name="P7"><text:span text:style-name="Fuente_20_de_20_párrafo_20_predeter."><text:span text:style-name="T1149"><text:tab/></text:span></text:span><text:span text:style-name="Fuente_20_de_20_párrafo_20_predeter."><text:span text:style-name="T1105">P</text:span></text:span><text:span text:style-name="Fuente_20_de_20_párrafo_20_predeter."><text:span text:style-name="T1759">ara el régimen de jornada de trabajo, horarios, permisos y vacaciones del personal laboral se estará a lo dispuesto en el presente Capítulo</text:span></text:span><text:span text:style-name="Fuente_20_de_20_párrafo_20_predeter."><text:span text:style-name="T1761">,</text:span></text:span><text:span text:style-name="Fuente_20_de_20_párrafo_20_predeter."><text:span text:style-name="T1759"> en la legislación laboral correspondiente y en los convenios colectivos que resulten de aplicación. </text:span></text:span></text:p>
      <text:p text:style-name="P20"/>
      <text:p text:style-name="P13"><text:span text:style-name="Fuente_20_de_20_párrafo_20_predeter."><text:span text:style-name="T1737">CAPÍTULO IV</text:span></text:span></text:p>
      <text:p text:style-name="P21"/>
      <text:p text:style-name="P13"><text:span text:style-name="Fuente_20_de_20_párrafo_20_predeter."><text:span text:style-name="T1773">Incompatibilidade</text:span></text:span><text:span text:style-name="Fuente_20_de_20_párrafo_20_predeter."><text:span text:style-name="T1774">s</text:span></text:span></text:p>
      <text:p text:style-name="P13"><text:span text:style-name="Fuente_20_de_20_párrafo_20_predeter."><text:span text:style-name="T1774"/></text:span></text:p>
      <text:p text:style-name="P7"><text:span text:style-name="Fuente_20_de_20_párrafo_20_predeter."><text:span text:style-name="T1754">Artículo </text:span></text:span><text:span text:style-name="Fuente_20_de_20_párrafo_20_predeter."><text:span text:style-name="T1755">40</text:span></text:span><text:span text:style-name="Fuente_20_de_20_párrafo_20_predeter."><text:span text:style-name="T1754">.</text:span></text:span><text:span text:style-name="Fuente_20_de_20_párrafo_20_predeter."><text:span text:style-name="T1767"> Régimen jurídico.</text:span></text:span></text:p>
      <text:p text:style-name="P20"/>
      <text:p text:style-name="P20"><text:tab/>El personal queda sujeto al régimen de incompatibilidades establecido en la normativa estatal de carácter básico, en esta <text:span text:style-name="T2087">L</text:span>ey, en las disposiciones que las desarrollen y en las normas sectoriales que le sean de aplicación.</text:p>
      <text:p text:style-name="P20"/>
      <text:p text:style-name="P7"><text:span text:style-name="Fuente_20_de_20_párrafo_20_predeter."><text:span text:style-name="T1754">Artículo </text:span></text:span><text:span text:style-name="Fuente_20_de_20_párrafo_20_predeter."><text:span text:style-name="T1755">41</text:span></text:span><text:span text:style-name="Fuente_20_de_20_párrafo_20_predeter."><text:span text:style-name="T1754">.</text:span></text:span><text:span text:style-name="Fuente_20_de_20_párrafo_20_predeter."><text:span text:style-name="T1767"> Régimen de incompatibilidades.</text:span></text:span></text:p>
      <text:p text:style-name="P20"/>
      <text:p text:style-name="P20"><text:tab/>1. No procederá autorización de compatibilidad para un segundo puesto de trabajo, cargo o actividad en el sector público, salvo en los supuestos legalmente previstos.</text:p>
      <text:p text:style-name="P20"/>
      <text:p text:style-name="P20"><text:tab/>2.<text:span text:style-name="T2570"> </text:span>En ningún caso se podrán compatibilizar las actividades públicas con el ejercicio, por si o mediante sustitución, de cualquier cargo, profesión o actividad, público o privado, por cuenta propia o ajena, retribuido o no, que pueda impedir o menoscabar el estricto cumplimiento de los deberes, comprometer la imparcialidad o independencia o perjudicar a los intereses generales, ni actividades privadas, incluidas las de carácter profesional, que se relacionen directamente con las que desarrolle la Consejería, <text:span text:style-name="T2571">departamento,</text:span> <text:span text:style-name="T2571">entidad </text:span>o institución donde se preste servicio.</text:p>
      <text:p text:style-name="P20"/>
      <text:p text:style-name="P7"><text:span text:style-name="Fuente_20_de_20_párrafo_20_predeter."><text:span text:style-name="T1737"><text:tab/>3. </text:span></text:span><text:span text:style-name="Fuente_20_de_20_párrafo_20_predeter."><text:span text:style-name="T1095">Lo dispuesto en los apartados </text:span></text:span><text:span text:style-name="Fuente_20_de_20_párrafo_20_predeter."><text:span text:style-name="T1106">1 y 2</text:span></text:span><text:span text:style-name="Fuente_20_de_20_párrafo_20_predeter."><text:span text:style-name="T1107"> </text:span></text:span><text:span text:style-name="Fuente_20_de_20_párrafo_20_predeter."><text:span text:style-name="T1095">resulta aplicable al personal </text:span></text:span><text:span text:style-name="Fuente_20_de_20_párrafo_20_predeter."><text:span text:style-name="T1097">contratado por </text:span></text:span><text:span text:style-name="Fuente_20_de_20_párrafo_20_predeter."><text:span text:style-name="T1095">las entidades instrumentales del sector público</text:span></text:span><text:span text:style-name="Fuente_20_de_20_párrafo_20_predeter."><text:span text:style-name="T1108"> andaluz</text:span></text:span><text:span text:style-name="Fuente_20_de_20_párrafo_20_predeter."><text:span text:style-name="T1095">.</text:span></text:span></text:p>
      <text:p text:style-name="P7"><text:span text:style-name="Fuente_20_de_20_párrafo_20_predeter."><text:span text:style-name="T1095"/></text:span></text:p>
      <text:p text:style-name="P7"><text:span text:style-name="Fuente_20_de_20_párrafo_20_predeter."><text:span text:style-name="T1754">Artículo </text:span></text:span><text:span text:style-name="Fuente_20_de_20_párrafo_20_predeter."><text:span text:style-name="T1755">42</text:span></text:span><text:span text:style-name="Fuente_20_de_20_párrafo_20_predeter."><text:span text:style-name="T1754">.</text:span></text:span><text:span text:style-name="Fuente_20_de_20_párrafo_20_predeter."><text:span text:style-name="T1767"> Dedicación exclusiva a las funciones públicas.</text:span></text:span></text:p>
      <text:p text:style-name="P20"/>
      <text:p text:style-name="P20"><text:tab/>No se reconocerá compatibilidad para el desarrollo de actividades privadas y, por tanto, ejercerán sus funciones en régimen de dedicación exclusiva:</text:p>
      <text:p text:style-name="P20"/>
      <text:p text:style-name="P20"><text:tab/>a) El personal directivo público profesional.</text:p>
      <text:p text:style-name="P20"/>
      <text:p text:style-name="P20"><text:soft-page-break/><text:tab/>b) El personal funcionario y laboral <text:span text:style-name="T2571">que ocupe pu</text:span>estos incluidos en la relación de puestos de trabajo, cuando sus retribuciones complementarias o complemento de puesto incluyan el factor de incompatibilidad.</text:p>
      <text:p text:style-name="P20"/>
      <text:p text:style-name="P7"><text:span text:style-name="T1737"><text:tab/></text:span><text:span text:style-name="Fuente_20_de_20_párrafo_20_predeter."><text:span text:style-name="T1276">c) El personal </text:span></text:span><text:span text:style-name="Fuente_20_de_20_párrafo_20_predeter."><text:span text:style-name="T1277">contratado por</text:span></text:span><text:span text:style-name="Fuente_20_de_20_párrafo_20_predeter."><text:span text:style-name="T1276"> las entidades instrumentales del sector público andaluz, </text:span></text:span><text:span text:style-name="Fuente_20_de_20_párrafo_20_predeter."><text:span text:style-name="T1278">con la excepción del personal de las agencias sanitarias, </text:span></text:span><text:span text:style-name="Fuente_20_de_20_párrafo_20_predeter."><text:span text:style-name="T1276">cuando en sus retribuciones se contemple un complemento de incompatibilidad o un complemento que, cualquiera que sea su denominación, incluya expresamente el factor de incompatibilidad o supere el treinta por ciento de sus retribuciones básicas</text:span></text:span><text:span text:style-name="Fuente_20_de_20_párrafo_20_predeter."><text:span text:style-name="T1279">,</text:span></text:span><text:span text:style-name="Fuente_20_de_20_párrafo_20_predeter."><text:span text:style-name="T1276"> y cuando la cuantía total de las retribuciones fijas y periódicas asignadas al puesto desempeñado, cualquiera que sea la estructura salarial de aplicación en la entidad, sean superiores al noventa por ciento de las fijadas en la ley del presupuesto de la Junta de Andalucía para el cargo de Dirección General.</text:span></text:span></text:p>
      <text:p text:style-name="P7"><text:span text:style-name="Fuente_20_de_20_párrafo_20_predeter."><text:span text:style-name="T1762"><text:tab/></text:span></text:span></text:p>
      <text:p text:style-name="P7"><text:span text:style-name="Fuente_20_de_20_párrafo_20_predeter."><text:span text:style-name="T1089"><text:tab/>d) E</text:span></text:span><text:span text:style-name="Fuente_20_de_20_párrafo_20_predeter."><text:span text:style-name="T1737">l personal funcionario docente no universitario, cuando su retribución incluya la percepción de complemento específico, o concepto equiparable, cuya cuantía supere el </text:span></text:span><text:span text:style-name="Fuente_20_de_20_párrafo_20_predeter."><text:span text:style-name="T1763">treinta por ciento </text:span></text:span><text:span text:style-name="Fuente_20_de_20_párrafo_20_predeter."><text:span text:style-name="T1737">de sus retribuciones básicas.</text:span></text:span></text:p>
      <text:p text:style-name="P20"/>
      <text:p text:style-name="P20"><text:tab/>e) El personal estatutario del Servicio Andaluz de Salud <text:span text:style-name="T1280">y el personal </text:span><text:span text:style-name="T1281">contratado por </text:span><text:span text:style-name="T1280">las agencias sanitarias</text:span><text:span text:style-name="T2572">,</text:span> cuando perciba el complemento específico por dedicación exclusiva contemplado en su normativa específica.</text:p>
      <text:p text:style-name="P20"/>
      <text:p text:style-name="P20"><text:tab/>f) El personal al servicio de la Administración de Justicia de la competencia de la Comunidad Autónoma de Andalucía, cuando así se contemple en la normativa aplicable para los cuerpos especiales y generales de la Administración de Justicia.</text:p>
      <text:p text:style-name="P20"/>
      <text:p text:style-name="P20"><text:tab/>g) El personal no incluido en l<text:span text:style-name="T2573">as letras a) a f), ambas inclusive, cuando</text:span> su retribución incluya la percepción de complemento específico o concepto equiparable cuya cuantía supere el <text:span text:style-name="T2574">treinta por ciento </text:span>de sus retribuciones básicas.</text:p>
      <text:p text:style-name="P20"/>
      <text:p text:style-name="P7"><text:span text:style-name="Fuente_20_de_20_párrafo_20_predeter."><text:span text:style-name="T1754">Artículo </text:span></text:span><text:span text:style-name="Fuente_20_de_20_párrafo_20_predeter."><text:span text:style-name="T1755">43</text:span></text:span><text:span text:style-name="Fuente_20_de_20_párrafo_20_predeter."><text:span text:style-name="T1767">. Renuncia a la dedicación exclusiva a las funciones públicas.</text:span></text:span></text:p>
      <text:p text:style-name="P20"/>
      <text:p text:style-name="P20"><text:tab/>1. <text:span text:style-name="T261">Por Acuerdo del Consejo de Gobierno</text:span><text:span text:style-name="T2575"> </text:span>se determinarán las condiciones y el procedimiento para que <text:span text:style-name="T2572">el </text:span>personal al que <text:span text:style-name="T2576">s</text:span>e refiere el artículo anterior <text:span text:style-name="T1280">que así se considere</text:span><text:span text:style-name="T2572">, </text:span>pueda renunciar a la dedicación exclusiva a las funciones públicas, y los puestos, categorías y funciones en que podrá hacerse, con la consiguiente renuncia al complemento retributivo correspondiente.</text:p>
      <text:p text:style-name="P20"/>
      <text:p text:style-name="P401"><text:span text:style-name="Fuente_20_de_20_párrafo_20_predeter."><text:span text:style-name="T2293"><text:tab/>2. Asimismo, la relación de puestos de trabajo </text:span></text:span><text:span text:style-name="Fuente_20_de_20_párrafo_20_predeter."><text:span text:style-name="T2273">deberá</text:span></text:span><text:span text:style-name="Fuente_20_de_20_párrafo_20_predeter."><text:span text:style-name="T2293"> establecer los puestos </text:span></text:span><text:span text:style-name="Fuente_20_de_20_párrafo_20_predeter."><text:span text:style-name="T2274">para cuyo desempeño no se admitirá </text:span></text:span><text:span text:style-name="Fuente_20_de_20_párrafo_20_predeter."><text:span text:style-name="T2293">la renuncia a que se refiere el apartado </text:span></text:span><text:span text:style-name="Fuente_20_de_20_párrafo_20_predeter."><text:span text:style-name="T2294">1</text:span></text:span><text:span text:style-name="Fuente_20_de_20_párrafo_20_predeter."><text:span text:style-name="T2293">.</text:span></text:span></text:p>
      <text:p text:style-name="P7"><text:span text:style-name="Fuente_20_de_20_párrafo_20_predeter."><text:span text:style-name="T311"/></text:span></text:p>
      <text:p text:style-name="P7"><text:span text:style-name="Fuente_20_de_20_párrafo_20_predeter."><text:span text:style-name="T311"/></text:span></text:p>
      <text:p text:style-name="P13"><text:soft-page-break/><text:span text:style-name="Fuente_20_de_20_párrafo_20_predeter."><text:span text:style-name="T780">TÍTULO </text:span></text:span><text:span text:style-name="Fuente_20_de_20_párrafo_20_predeter."><text:span text:style-name="T781">I</text:span></text:span><text:span text:style-name="Fuente_20_de_20_párrafo_20_predeter."><text:span text:style-name="T782">V</text:span></text:span></text:p>
      <text:p text:style-name="P13"><text:span text:style-name="Fuente_20_de_20_párrafo_20_predeter."><text:span text:style-name="T339"/></text:span></text:p>
      <text:p text:style-name="P13"><text:span text:style-name="Fuente_20_de_20_párrafo_20_predeter."><text:span text:style-name="T420">La formación, el aprendizaje permanente y <text:s/>la acreditación <text:s/>de competencias</text:span></text:span></text:p>
      <text:p text:style-name="P13"><text:span text:style-name="Fuente_20_de_20_párrafo_20_predeter."><text:span text:style-name="T421"/></text:span></text:p>
      <text:p text:style-name="P7"><text:span text:style-name="Fuente_20_de_20_párrafo_20_predeter."><text:span text:style-name="T1430">Artículo </text:span></text:span><text:span text:style-name="Fuente_20_de_20_párrafo_20_predeter."><text:span text:style-name="T1431">44</text:span></text:span><text:span text:style-name="Fuente_20_de_20_párrafo_20_predeter."><text:span text:style-name="T1430">. </text:span></text:span><text:span text:style-name="Fuente_20_de_20_párrafo_20_predeter."><text:span text:style-name="T1434">Conceptos de formación, aprendizaje y acreditación de competencias.</text:span></text:span></text:p>
      <text:p text:style-name="P7"><text:span text:style-name="Fuente_20_de_20_párrafo_20_predeter."><text:span text:style-name="T1435"/></text:span></text:p>
      <text:p text:style-name="P7"><text:span text:style-name="Fuente_20_de_20_párrafo_20_predeter."><text:span text:style-name="T1510"><text:tab/></text:span></text:span><text:span text:style-name="Fuente_20_de_20_párrafo_20_predeter."><text:span text:style-name="T1511">1. Se entiende por formación el proceso de aprendizaje planificado para la</text:span></text:span><text:span text:style-name="Fuente_20_de_20_párrafo_20_predeter."><text:span text:style-name="T1510"> </text:span></text:span><text:span text:style-name="Fuente_20_de_20_párrafo_20_predeter."><text:span text:style-name="T1511">adquisición, retención y transferencia de competencias de las personas y para la</text:span></text:span><text:span text:style-name="Fuente_20_de_20_párrafo_20_predeter."><text:span text:style-name="T1510"> </text:span></text:span><text:span text:style-name="Fuente_20_de_20_párrafo_20_predeter."><text:span text:style-name="T1511">organización.</text:span></text:span></text:p>
      <text:p text:style-name="P7"><text:span text:style-name="Fuente_20_de_20_párrafo_20_predeter."><text:span text:style-name="T1511"/></text:span></text:p>
      <text:p text:style-name="P7"><text:span text:style-name="Fuente_20_de_20_párrafo_20_predeter."><text:span text:style-name="T1510"><text:tab/></text:span></text:span><text:span text:style-name="Fuente_20_de_20_párrafo_20_predeter."><text:span text:style-name="T1511">2. Se entiende por aprendizaje el proceso de adquisición de conocimientos,</text:span></text:span><text:span text:style-name="Fuente_20_de_20_párrafo_20_predeter."><text:span text:style-name="T1510"> </text:span></text:span><text:span text:style-name="Fuente_20_de_20_párrafo_20_predeter."><text:span text:style-name="T1511">habilidades, actitudes y valores mediante el autodesarrollo, el diálogo, la</text:span></text:span><text:span text:style-name="Fuente_20_de_20_párrafo_20_predeter."><text:span text:style-name="T1510"> </text:span></text:span><text:span text:style-name="Fuente_20_de_20_párrafo_20_predeter."><text:span text:style-name="T1511">enseñanza o la experiencia.</text:span></text:span></text:p>
      <text:p text:style-name="P7"><text:span text:style-name="Fuente_20_de_20_párrafo_20_predeter."><text:span text:style-name="T1511"/></text:span></text:p>
      <text:p text:style-name="P7"><text:span text:style-name="Fuente_20_de_20_párrafo_20_predeter."><text:span text:style-name="T1510"><text:tab/>3. </text:span></text:span><text:span text:style-name="Fuente_20_de_20_párrafo_20_predeter."><text:span text:style-name="T1511">Se entiende por acreditación de competencias el proceso mediante el cual se</text:span></text:span><text:span text:style-name="Fuente_20_de_20_párrafo_20_predeter."><text:span text:style-name="T1510"> </text:span></text:span><text:span text:style-name="Fuente_20_de_20_párrafo_20_predeter."><text:span text:style-name="T1511">reconoce a una persona una competencia, entendida como el conjunto integrado</text:span></text:span><text:span text:style-name="Fuente_20_de_20_párrafo_20_predeter."><text:span text:style-name="T1510"> </text:span></text:span><text:span text:style-name="Fuente_20_de_20_párrafo_20_predeter."><text:span text:style-name="T1511">de conocimientos, habilidades, actitudes y valores, o un conjunto de</text:span></text:span><text:span text:style-name="Fuente_20_de_20_párrafo_20_predeter."><text:span text:style-name="T1512"> </text:span></text:span><text:span text:style-name="Fuente_20_de_20_párrafo_20_predeter."><text:span text:style-name="T1511">competencias, de acuerdo con un esquema de acreditación desarrollado</text:span></text:span><text:span text:style-name="Fuente_20_de_20_párrafo_20_predeter."><text:span text:style-name="T1510"> </text:span></text:span><text:span text:style-name="Fuente_20_de_20_párrafo_20_predeter."><text:span text:style-name="T1511">reglamentariamente.</text:span></text:span></text:p>
      <text:p text:style-name="P7"><text:span text:style-name="Fuente_20_de_20_párrafo_20_predeter."><text:span text:style-name="T1435"/></text:span></text:p>
      <text:p text:style-name="P7"><text:span text:style-name="Fuente_20_de_20_párrafo_20_predeter."><text:span text:style-name="T1511">Articulo </text:span></text:span><text:span text:style-name="Fuente_20_de_20_párrafo_20_predeter."><text:span text:style-name="T1510"><text:s/>45</text:span></text:span><text:span text:style-name="Fuente_20_de_20_párrafo_20_predeter."><text:span text:style-name="T1511">. </text:span></text:span><text:span text:style-name="Fuente_20_de_20_párrafo_20_predeter."><text:span text:style-name="T1435">Objetivos de la formación y el aprendizaje permanente.</text:span></text:span></text:p>
      <text:p text:style-name="P7"><text:span text:style-name="Fuente_20_de_20_párrafo_20_predeter."><text:span text:style-name="T1435"/></text:span></text:p>
      <text:p text:style-name="P7"><text:span text:style-name="Fuente_20_de_20_párrafo_20_predeter."><text:span text:style-name="T1436"><text:tab/></text:span></text:span><text:span text:style-name="Fuente_20_de_20_párrafo_20_predeter."><text:span text:style-name="T1511">El objetivo de la formación y el aprendizaje permanente es la mejora de la</text:span></text:span><text:span text:style-name="Fuente_20_de_20_párrafo_20_predeter."><text:span text:style-name="T1510"> </text:span></text:span><text:span text:style-name="Fuente_20_de_20_párrafo_20_predeter."><text:span text:style-name="T1511">Administración para una mejor prestación del servicio público y el progreso de la</text:span></text:span><text:span text:style-name="Fuente_20_de_20_párrafo_20_predeter."><text:span text:style-name="T1510"> </text:span></text:span><text:span text:style-name="Fuente_20_de_20_párrafo_20_predeter."><text:span text:style-name="T1511">sociedad mediante:</text:span></text:span></text:p>
      <text:p text:style-name="P7"><text:span text:style-name="Fuente_20_de_20_párrafo_20_predeter."><text:span text:style-name="T1511"/></text:span></text:p>
      <text:p text:style-name="P7"><text:span text:style-name="Fuente_20_de_20_párrafo_20_predeter."><text:span text:style-name="T1510"><text:tab/></text:span></text:span><text:span text:style-name="Fuente_20_de_20_párrafo_20_predeter."><text:span text:style-name="T1511">1. La mejora de las competencias del personal para el desempeño de sus</text:span></text:span><text:span text:style-name="Fuente_20_de_20_párrafo_20_predeter."><text:span text:style-name="T1510"> </text:span></text:span><text:span text:style-name="Fuente_20_de_20_párrafo_20_predeter."><text:span text:style-name="T1511">funciones.</text:span></text:span></text:p>
      <text:p text:style-name="P7"><text:span text:style-name="Fuente_20_de_20_párrafo_20_predeter."><text:span text:style-name="T1511"/></text:span></text:p>
      <text:p text:style-name="P7"><text:span text:style-name="Fuente_20_de_20_párrafo_20_predeter."><text:span text:style-name="T1510"><text:tab/>2. </text:span></text:span><text:span text:style-name="Fuente_20_de_20_párrafo_20_predeter."><text:span text:style-name="T1511">La implantación de nuevos sistemas de trabajo.</text:span></text:span></text:p>
      <text:p text:style-name="P7"><text:span text:style-name="Fuente_20_de_20_párrafo_20_predeter."><text:span text:style-name="T1511"/></text:span></text:p>
      <text:p text:style-name="P7"><text:span text:style-name="Fuente_20_de_20_párrafo_20_predeter."><text:span text:style-name="T1510"><text:tab/>3. </text:span></text:span><text:span text:style-name="Fuente_20_de_20_párrafo_20_predeter."><text:span text:style-name="T1511">El reciclaje de las personas para la adaptación a las nuevas necesidades</text:span></text:span><text:span text:style-name="Fuente_20_de_20_párrafo_20_predeter."><text:span text:style-name="T1510"> </text:span></text:span><text:span text:style-name="Fuente_20_de_20_párrafo_20_predeter."><text:span text:style-name="T1511">de la Administración para el servicio a la sociedad.</text:span></text:span></text:p>
      <text:p text:style-name="P7"><text:span text:style-name="Fuente_20_de_20_párrafo_20_predeter."><text:span text:style-name="T1511"/></text:span></text:p>
      <text:p text:style-name="P7"><text:span text:style-name="Fuente_20_de_20_párrafo_20_predeter."><text:span text:style-name="T1510"><text:tab/>4. </text:span></text:span><text:span text:style-name="Fuente_20_de_20_párrafo_20_predeter."><text:span text:style-name="T1511">El desarrollo de la carrera profesional.</text:span></text:span></text:p>
      <text:p text:style-name="P7"><text:span text:style-name="Fuente_20_de_20_párrafo_20_predeter."><text:span text:style-name="T1511"/></text:span></text:p>
      <text:p text:style-name="P7"><text:span text:style-name="Fuente_20_de_20_párrafo_20_predeter."><text:span text:style-name="T1510"><text:tab/>5. </text:span></text:span><text:span text:style-name="Fuente_20_de_20_párrafo_20_predeter."><text:span text:style-name="T1511">El aprendizaje organizacional.</text:span></text:span></text:p>
      <text:p text:style-name="P7"><text:span text:style-name="Fuente_20_de_20_párrafo_20_predeter."><text:span text:style-name="T1511"/></text:span></text:p>
      <text:p text:style-name="P7"><text:span text:style-name="Fuente_20_de_20_párrafo_20_predeter."><text:span text:style-name="T1510"><text:tab/>6. </text:span></text:span><text:span text:style-name="Fuente_20_de_20_párrafo_20_predeter."><text:span text:style-name="T1511">Procesos de difusión y aprovechamiento del conocimiento tácito y</text:span></text:span><text:span text:style-name="Fuente_20_de_20_párrafo_20_predeter."><text:span text:style-name="T1510"> </text:span></text:span><text:span text:style-name="Fuente_20_de_20_párrafo_20_predeter."><text:span text:style-name="T1511">explícito de la organización.</text:span></text:span></text:p>
      <text:p text:style-name="P7"><text:span text:style-name="Fuente_20_de_20_párrafo_20_predeter."><text:span text:style-name="T1435"/></text:span></text:p>
      <text:p text:style-name="P7"><text:span text:style-name="Fuente_20_de_20_párrafo_20_predeter."><text:span text:style-name="T1511">Artículo </text:span></text:span><text:span text:style-name="Fuente_20_de_20_párrafo_20_predeter."><text:span text:style-name="T1510">46</text:span></text:span><text:span text:style-name="Fuente_20_de_20_párrafo_20_predeter."><text:span text:style-name="T1511">.</text:span></text:span><text:span text:style-name="Fuente_20_de_20_párrafo_20_predeter."><text:span text:style-name="T1435"> La formación como derecho.</text:span></text:span></text:p>
      <text:p text:style-name="P7"><text:span text:style-name="Fuente_20_de_20_párrafo_20_predeter."><text:span text:style-name="T1511"/></text:span></text:p>
      <text:p text:style-name="P7"><text:span text:style-name="Fuente_20_de_20_párrafo_20_predeter."><text:span text:style-name="T1510"><text:tab/></text:span></text:span><text:span text:style-name="Fuente_20_de_20_párrafo_20_predeter."><text:span text:style-name="T1511">1. El personal tiene el derecho a la actualización y</text:span></text:span><text:span text:style-name="Fuente_20_de_20_párrafo_20_predeter."><text:span text:style-name="T1510"> </text:span></text:span><text:span text:style-name="Fuente_20_de_20_párrafo_20_predeter."><text:span text:style-name="T1511">perfeccionamiento continuado de sus competencias para mejorar en el</text:span></text:span><text:span text:style-name="Fuente_20_de_20_párrafo_20_predeter."><text:span text:style-name="T1510"> </text:span></text:span><text:span text:style-name="Fuente_20_de_20_párrafo_20_predeter."><text:span text:style-name="T1511">desempeño de sus funciones y contribuir a su promoción profesional.</text:span></text:span></text:p>
      <text:p text:style-name="P7"><text:soft-page-break/><text:span text:style-name="Fuente_20_de_20_párrafo_20_predeter."><text:span text:style-name="T1511"/></text:span></text:p>
      <text:p text:style-name="P7"><text:span text:style-name="Fuente_20_de_20_párrafo_20_predeter."><text:span text:style-name="T1510"><text:tab/></text:span></text:span><text:span text:style-name="Fuente_20_de_20_párrafo_20_predeter."><text:span text:style-name="T1511">2. A tal efecto, y como elemento de interés público destinado a mejorar su</text:span></text:span><text:span text:style-name="Fuente_20_de_20_párrafo_20_predeter."><text:span text:style-name="T1510"> </text:span></text:span><text:span text:style-name="Fuente_20_de_20_párrafo_20_predeter."><text:span text:style-name="T1511">ef</text:span></text:span><text:span text:style-name="Fuente_20_de_20_párrafo_20_predeter."><text:span text:style-name="T1510">i</text:span></text:span><text:span text:style-name="Fuente_20_de_20_párrafo_20_predeter."><text:span text:style-name="T1511">cacia y ef</text:span></text:span><text:span text:style-name="Fuente_20_de_20_párrafo_20_predeter."><text:span text:style-name="T1510">i</text:span></text:span><text:span text:style-name="Fuente_20_de_20_párrafo_20_predeter."><text:span text:style-name="T1511">ciencia, la Administración <text:s/>programará</text:span></text:span><text:span text:style-name="Fuente_20_de_20_párrafo_20_predeter."><text:span text:style-name="T1510"> </text:span></text:span><text:span text:style-name="Fuente_20_de_20_párrafo_20_predeter."><text:span text:style-name="T1511">acciones de aprendizaje para mejorar la ef</text:span></text:span><text:span text:style-name="Fuente_20_de_20_párrafo_20_predeter."><text:span text:style-name="T1510">i</text:span></text:span><text:span text:style-name="Fuente_20_de_20_párrafo_20_predeter."><text:span text:style-name="T1511">ciencia y la calidad del servicio público</text:span></text:span><text:span text:style-name="Fuente_20_de_20_párrafo_20_predeter."><text:span text:style-name="T1510"> </text:span></text:span><text:span text:style-name="Fuente_20_de_20_párrafo_20_predeter."><text:span text:style-name="T1511">y para la promoción profesional del personal. La oferta, programación, contenidos,</text:span></text:span><text:span text:style-name="Fuente_20_de_20_párrafo_20_predeter."><text:span text:style-name="T1510"> </text:span></text:span><text:span text:style-name="Fuente_20_de_20_párrafo_20_predeter."><text:span text:style-name="T1511">profesorado o personal destinatario de las actividades formativas no incurrirán en</text:span></text:span><text:span text:style-name="Fuente_20_de_20_párrafo_20_predeter."><text:span text:style-name="T1510"> </text:span></text:span><text:span text:style-name="Fuente_20_de_20_párrafo_20_predeter."><text:span text:style-name="T1511">discriminación directa o indirecta por ninguna razón, atendiendo a la diversidad.</text:span></text:span></text:p>
      <text:p text:style-name="P7"><text:span text:style-name="Fuente_20_de_20_párrafo_20_predeter."><text:span text:style-name="T1511"/></text:span></text:p>
      <text:p text:style-name="P7"><text:span text:style-name="Fuente_20_de_20_párrafo_20_predeter."><text:span text:style-name="T1510"><text:tab/></text:span></text:span><text:span text:style-name="Fuente_20_de_20_párrafo_20_predeter."><text:span text:style-name="T1511">El órgano encargado de la formación y el aprendizaje</text:span></text:span><text:span text:style-name="Fuente_20_de_20_párrafo_20_predeter."><text:span text:style-name="T1510">,</text:span></text:span><text:span text:style-name="Fuente_20_de_20_párrafo_20_predeter."><text:span text:style-name="T1511"> con la participación</text:span></text:span><text:span text:style-name="Fuente_20_de_20_párrafo_20_predeter."><text:span text:style-name="T1510"> </text:span></text:span><text:span text:style-name="Fuente_20_de_20_párrafo_20_predeter."><text:span text:style-name="T1511">negociada de la representación sindical</text:span></text:span><text:span text:style-name="Fuente_20_de_20_párrafo_20_predeter."><text:span text:style-name="T1510">,</text:span></text:span><text:span text:style-name="Fuente_20_de_20_párrafo_20_predeter."><text:span text:style-name="T1511"> elaborará su programación teniendo en</text:span></text:span><text:span text:style-name="Fuente_20_de_20_párrafo_20_predeter."><text:span text:style-name="T1510"> </text:span></text:span><text:span text:style-name="Fuente_20_de_20_párrafo_20_predeter."><text:span text:style-name="T1511">cuenta los requerimientos de la organización y de las personas como elementos</text:span></text:span><text:span text:style-name="Fuente_20_de_20_párrafo_20_predeter."><text:span text:style-name="T1510"> </text:span></text:span><text:span text:style-name="Fuente_20_de_20_párrafo_20_predeter."><text:span text:style-name="T1511">principales de su demanda. En dicha programación deberá garantizarse</text:span></text:span><text:span text:style-name="Fuente_20_de_20_párrafo_20_predeter."><text:span text:style-name="T1510"> </text:span></text:span><text:span text:style-name="Fuente_20_de_20_párrafo_20_predeter."><text:span text:style-name="T1511">un</text:span></text:span><text:span text:style-name="Fuente_20_de_20_párrafo_20_predeter."><text:span text:style-name="T1510"> </text:span></text:span><text:span text:style-name="Fuente_20_de_20_párrafo_20_predeter."><text:span text:style-name="T1511">adecuado equilibrio territorial, debiendo realizarse periódicamente la oportuna</text:span></text:span><text:span text:style-name="Fuente_20_de_20_párrafo_20_predeter."><text:span text:style-name="T1510"> </text:span></text:span><text:span text:style-name="Fuente_20_de_20_párrafo_20_predeter."><text:span text:style-name="T1511">evaluación de racionalidad, ef</text:span></text:span><text:span text:style-name="Fuente_20_de_20_párrafo_20_predeter."><text:span text:style-name="T1510">i</text:span></text:span><text:span text:style-name="Fuente_20_de_20_párrafo_20_predeter."><text:span text:style-name="T1511">cacia, ef</text:span></text:span><text:span text:style-name="Fuente_20_de_20_párrafo_20_predeter."><text:span text:style-name="T1510">i</text:span></text:span><text:span text:style-name="Fuente_20_de_20_párrafo_20_predeter."><text:span text:style-name="T1511">ciencia e impacto de la política de</text:span></text:span><text:span text:style-name="Fuente_20_de_20_párrafo_20_predeter."><text:span text:style-name="T1510"> </text:span></text:span><text:span text:style-name="Fuente_20_de_20_párrafo_20_predeter."><text:span text:style-name="T1511">formación del personal.</text:span></text:span></text:p>
      <text:p text:style-name="P7"><text:span text:style-name="Fuente_20_de_20_párrafo_20_predeter."><text:span text:style-name="T1511"/></text:span></text:p>
      <text:p text:style-name="P7"><text:span text:style-name="Fuente_20_de_20_párrafo_20_predeter."><text:span text:style-name="T1510"><text:tab/></text:span></text:span><text:span text:style-name="Fuente_20_de_20_párrafo_20_predeter."><text:span text:style-name="T1511">3. El tiempo de asistencia a las acciones formativas a que se refiere el</text:span></text:span><text:span text:style-name="Fuente_20_de_20_párrafo_20_predeter."><text:span text:style-name="T1510"> </text:span></text:span><text:span text:style-name="Fuente_20_de_20_párrafo_20_predeter."><text:span text:style-name="T1511">apartado </text:span></text:span><text:span text:style-name="Fuente_20_de_20_párrafo_20_predeter."><text:span text:style-name="T1513">2</text:span></text:span><text:span text:style-name="Fuente_20_de_20_párrafo_20_predeter."><text:span text:style-name="T1511"> se considerará de trabajo efectivo, pudiéndose</text:span></text:span><text:span text:style-name="Fuente_20_de_20_párrafo_20_predeter."><text:span text:style-name="T1510"> </text:span></text:span><text:span text:style-name="Fuente_20_de_20_párrafo_20_predeter."><text:span text:style-name="T1511">establecer horario para la realización de la actividad formativa.</text:span></text:span></text:p>
      <text:p text:style-name="P7"><text:span text:style-name="Fuente_20_de_20_párrafo_20_predeter."><text:span text:style-name="T1511"/></text:span></text:p>
      <text:p text:style-name="P7"><text:span text:style-name="Fuente_20_de_20_párrafo_20_predeter."><text:span text:style-name="T1510"><text:tab/></text:span></text:span><text:span text:style-name="Fuente_20_de_20_párrafo_20_predeter."><text:span text:style-name="T1511">4. La evaluación positiva de actividades de aprendizaje y formación servirá</text:span></text:span><text:span text:style-name="Fuente_20_de_20_párrafo_20_predeter."><text:span text:style-name="T1510"> </text:span></text:span><text:span text:style-name="Fuente_20_de_20_párrafo_20_predeter."><text:span text:style-name="T1511">para la acreditación de competencias.</text:span></text:span></text:p>
      <text:p text:style-name="P7"><text:span text:style-name="Fuente_20_de_20_párrafo_20_predeter."><text:span text:style-name="T1511"/></text:span></text:p>
      <text:p text:style-name="P7"><text:span text:style-name="Fuente_20_de_20_párrafo_20_predeter."><text:span text:style-name="T1510"><text:tab/></text:span></text:span><text:span text:style-name="Fuente_20_de_20_párrafo_20_predeter."><text:span text:style-name="T1511">5. El personal podrá acudir a actividades formativas</text:span></text:span><text:span text:style-name="Fuente_20_de_20_párrafo_20_predeter."><text:span text:style-name="T1510"> </text:span></text:span><text:span text:style-name="Fuente_20_de_20_párrafo_20_predeter."><text:span text:style-name="T1511">durante los permisos de maternidad, paternidad, excedencias por motivos</text:span></text:span><text:span text:style-name="Fuente_20_de_20_párrafo_20_predeter."><text:span text:style-name="T1510"> </text:span></text:span><text:span text:style-name="Fuente_20_de_20_párrafo_20_predeter."><text:span text:style-name="T1511">familiares e incapacidad temporal</text:span></text:span><text:span text:style-name="Fuente_20_de_20_párrafo_20_predeter."><text:span text:style-name="T1510">,</text:span></text:span><text:span text:style-name="Fuente_20_de_20_párrafo_20_predeter."><text:span text:style-name="T1511"> siempre que su estado de salud se lo permita.</text:span></text:span></text:p>
      <text:p text:style-name="P7"><text:span text:style-name="Fuente_20_de_20_párrafo_20_predeter."><text:span text:style-name="T1511"/></text:span></text:p>
      <text:p text:style-name="P7"><text:span text:style-name="Fuente_20_de_20_párrafo_20_predeter."><text:span text:style-name="T1510"><text:tab/></text:span></text:span><text:span text:style-name="Fuente_20_de_20_párrafo_20_predeter."><text:span text:style-name="T1511">Para garantizar el acceso a la formación de todo</text:span></text:span><text:span text:style-name="Fuente_20_de_20_párrafo_20_predeter."><text:span text:style-name="T1510"> el personal </text:span></text:span><text:span text:style-name="Fuente_20_de_20_párrafo_20_predeter."><text:span text:style-name="T1511">se</text:span></text:span><text:span text:style-name="Fuente_20_de_20_párrafo_20_predeter."><text:span text:style-name="T1510"> </text:span></text:span><text:span text:style-name="Fuente_20_de_20_párrafo_20_predeter."><text:span text:style-name="T1511">potenciarán todas aquellas iniciativas que tiendan a favorecer la conciliación de la vida </text:span></text:span><text:span text:style-name="Fuente_20_de_20_párrafo_20_predeter."><text:span text:style-name="T1510">profesional con la </text:span></text:span><text:span text:style-name="Fuente_20_de_20_párrafo_20_predeter."><text:span text:style-name="T1512">personal y familiar</text:span></text:span><text:span text:style-name="Fuente_20_de_20_párrafo_20_predeter."><text:span text:style-name="T1511">. Al objeto de fomentar la participación de personas con cualquier tipo</text:span></text:span><text:span text:style-name="Fuente_20_de_20_párrafo_20_predeter."><text:span text:style-name="T1510"> </text:span></text:span><text:span text:style-name="Fuente_20_de_20_párrafo_20_predeter."><text:span text:style-name="T1511">de diversidad funcional y otros colectivos que puedan tener mayores dificultades en la realización</text:span></text:span><text:span text:style-name="Fuente_20_de_20_párrafo_20_predeter."><text:span text:style-name="T1510"> </text:span></text:span><text:span text:style-name="Fuente_20_de_20_párrafo_20_predeter."><text:span text:style-name="T1511">de las acciones formativas</text:span></text:span><text:span text:style-name="Fuente_20_de_20_párrafo_20_predeter."><text:span text:style-name="T1510">,</text:span></text:span><text:span text:style-name="Fuente_20_de_20_párrafo_20_predeter."><text:span text:style-name="T1511"> la </text:span></text:span><text:span text:style-name="Fuente_20_de_20_párrafo_20_predeter."><text:span text:style-name="T1510">A</text:span></text:span><text:span text:style-name="Fuente_20_de_20_párrafo_20_predeter."><text:span text:style-name="T1511">dministración deberá adoptar las medidas adecuadas.</text:span></text:span></text:p>
      <text:p text:style-name="P7"><text:span text:style-name="Fuente_20_de_20_párrafo_20_predeter."><text:span text:style-name="T1511"/></text:span></text:p>
      <text:p text:style-name="P7"><text:span text:style-name="Fuente_20_de_20_párrafo_20_predeter."><text:span text:style-name="T1510"><text:tab/></text:span></text:span><text:span text:style-name="Fuente_20_de_20_párrafo_20_predeter."><text:span text:style-name="T1511">6. Con el objeto de actualizar los conocimientos del personal, se otorgará preferencia, durante un año, en la adjudicación de plazas</text:span></text:span><text:span text:style-name="Fuente_20_de_20_párrafo_20_predeter."><text:span text:style-name="T1510"> </text:span></text:span><text:span text:style-name="Fuente_20_de_20_párrafo_20_predeter."><text:span text:style-name="T1511">para participar en las actividades formativas relacionadas con las funciones o</text:span></text:span><text:span text:style-name="Fuente_20_de_20_párrafo_20_predeter."><text:span text:style-name="T1510"> </text:span></text:span><text:span text:style-name="Fuente_20_de_20_párrafo_20_predeter."><text:span text:style-name="T1511">tareas de su puesto de trabajo, a quienes se hayan incorporado procedentes del</text:span></text:span><text:span text:style-name="Fuente_20_de_20_párrafo_20_predeter."><text:span text:style-name="T1510"> </text:span></text:span><text:span text:style-name="Fuente_20_de_20_párrafo_20_predeter."><text:span text:style-name="T1511">permiso de maternidad o paternidad, o hayan reingresado desde la situación de</text:span></text:span><text:span text:style-name="Fuente_20_de_20_párrafo_20_predeter."><text:span text:style-name="T1510"> </text:span></text:span><text:span text:style-name="Fuente_20_de_20_párrafo_20_predeter."><text:span text:style-name="T1511">excedencia por cuidado de familiares. Esta preferencia únicamente se otorgará en</text:span></text:span><text:span text:style-name="Fuente_20_de_20_párrafo_20_predeter."><text:span text:style-name="T1510"> </text:span></text:span><text:span text:style-name="Fuente_20_de_20_párrafo_20_predeter."><text:span text:style-name="T1511">el supuesto de no haber ejercido el derecho previsto en el apartado </text:span></text:span><text:span text:style-name="Fuente_20_de_20_párrafo_20_predeter."><text:span text:style-name="T1513">5</text:span></text:span><text:span text:style-name="Fuente_20_de_20_párrafo_20_predeter."><text:span text:style-name="T1511">.</text:span></text:span></text:p>
      <text:p text:style-name="P7"><text:span text:style-name="Fuente_20_de_20_párrafo_20_predeter."><text:span text:style-name="T1511"/></text:span></text:p>
      <text:p text:style-name="P7"><text:span text:style-name="Fuente_20_de_20_párrafo_20_predeter."><text:span text:style-name="T1510"><text:tab/></text:span></text:span><text:span text:style-name="Fuente_20_de_20_párrafo_20_predeter."><text:span text:style-name="T1511">7. La denegación de la asistencia a actividades de formación por </text:span></text:span><text:span text:style-name="Fuente_20_de_20_párrafo_20_predeter."><text:span text:style-name="T1510">quien sea</text:span></text:span><text:span text:style-name="Fuente_20_de_20_párrafo_20_predeter."><text:span text:style-name="T1511"> superior</text:span></text:span><text:span text:style-name="Fuente_20_de_20_párrafo_20_predeter."><text:span text:style-name="T1510"> </text:span></text:span><text:span text:style-name="Fuente_20_de_20_párrafo_20_predeter."><text:span text:style-name="T1511">jerárquico de la persona que solicita la acción formativa deberá ser motivada.</text:span></text:span></text:p>
      <text:p text:style-name="P7"><text:span text:style-name="Fuente_20_de_20_párrafo_20_predeter."><text:span text:style-name="T1511"/></text:span></text:p>
      <text:p text:style-name="P7"><text:span text:style-name="Fuente_20_de_20_párrafo_20_predeter."><text:span text:style-name="T1511"/></text:span></text:p>
      <text:p text:style-name="P7"><text:span text:style-name="Fuente_20_de_20_párrafo_20_predeter."><text:span text:style-name="T1511"/></text:span></text:p>
      <text:p text:style-name="P7"><text:soft-page-break/><text:span text:style-name="Fuente_20_de_20_párrafo_20_predeter."><text:span text:style-name="T1511">Artículo </text:span></text:span><text:span text:style-name="Fuente_20_de_20_párrafo_20_predeter."><text:span text:style-name="T1510">47</text:span></text:span><text:span text:style-name="Fuente_20_de_20_párrafo_20_predeter."><text:span text:style-name="T1511">.</text:span></text:span><text:span text:style-name="Fuente_20_de_20_párrafo_20_predeter."><text:span text:style-name="T1435"> La formación como deber.</text:span></text:span></text:p>
      <text:p text:style-name="P7"><text:span text:style-name="Fuente_20_de_20_párrafo_20_predeter."><text:span text:style-name="T1511"/></text:span></text:p>
      <text:p text:style-name="P7"><text:span text:style-name="Fuente_20_de_20_párrafo_20_predeter."><text:span text:style-name="T1510"><text:tab/></text:span></text:span><text:span text:style-name="Fuente_20_de_20_párrafo_20_predeter."><text:span text:style-name="T1511">El personal debe contribuir a mejorar la calidad de los servicios públicos a</text:span></text:span><text:span text:style-name="Fuente_20_de_20_párrafo_20_predeter."><text:span text:style-name="T1510"> </text:span></text:span><text:span text:style-name="Fuente_20_de_20_párrafo_20_predeter."><text:span text:style-name="T1511">través de su participación en las actividades formativas. A tal f</text:span></text:span><text:span text:style-name="Fuente_20_de_20_párrafo_20_predeter."><text:span text:style-name="T1510">i</text:span></text:span><text:span text:style-name="Fuente_20_de_20_párrafo_20_predeter."><text:span text:style-name="T1511">n, deberá asistir,</text:span></text:span><text:span text:style-name="Fuente_20_de_20_párrafo_20_predeter."><text:span text:style-name="T1510"> </text:span></text:span><text:span text:style-name="Fuente_20_de_20_párrafo_20_predeter."><text:span text:style-name="T1511">salvo causa justif</text:span></text:span><text:span text:style-name="Fuente_20_de_20_párrafo_20_predeter."><text:span text:style-name="T1510">i</text:span></text:span><text:span text:style-name="Fuente_20_de_20_párrafo_20_predeter."><text:span text:style-name="T1511">cada, a las actividades programadas, cuando la f</text:span></text:span><text:span text:style-name="Fuente_20_de_20_párrafo_20_predeter."><text:span text:style-name="T1510">i</text:span></text:span><text:span text:style-name="Fuente_20_de_20_párrafo_20_predeter."><text:span text:style-name="T1511">nalidad de</text:span></text:span><text:span text:style-name="Fuente_20_de_20_párrafo_20_predeter."><text:span text:style-name="T1510"> </text:span></text:span><text:span text:style-name="Fuente_20_de_20_párrafo_20_predeter."><text:span text:style-name="T1511">éstas sea adquirir las competencias adecuadas para el desempeño de las</text:span></text:span><text:span text:style-name="Fuente_20_de_20_párrafo_20_predeter."><text:span text:style-name="T1510"> </text:span></text:span><text:span text:style-name="Fuente_20_de_20_párrafo_20_predeter."><text:span text:style-name="T1511">funciones o tareas que le sean propias.</text:span></text:span></text:p>
      <text:p text:style-name="P7"><text:span text:style-name="Fuente_20_de_20_párrafo_20_predeter."><text:span text:style-name="T1511"/></text:span></text:p>
      <text:p text:style-name="P7"><text:span text:style-name="Fuente_20_de_20_párrafo_20_predeter."><text:span text:style-name="T1511">Artículo </text:span></text:span><text:span text:style-name="Fuente_20_de_20_párrafo_20_predeter."><text:span text:style-name="T1510">48</text:span></text:span><text:span text:style-name="Fuente_20_de_20_párrafo_20_predeter."><text:span text:style-name="T1511">.</text:span></text:span><text:span text:style-name="Fuente_20_de_20_párrafo_20_predeter."><text:span text:style-name="T1435"> Modalidades de aprendizaje y formación.</text:span></text:span></text:p>
      <text:p text:style-name="P7"><text:span text:style-name="Fuente_20_de_20_párrafo_20_predeter."><text:span text:style-name="T1511"/></text:span></text:p>
      <text:p text:style-name="P7"><text:span text:style-name="Fuente_20_de_20_párrafo_20_predeter."><text:span text:style-name="T1510"><text:tab/></text:span></text:span><text:span text:style-name="Fuente_20_de_20_párrafo_20_predeter."><text:span text:style-name="T1511">1. Las acciones de formación y aprendizaje deben tener relación con las</text:span></text:span><text:span text:style-name="Fuente_20_de_20_párrafo_20_predeter."><text:span text:style-name="T1510"> </text:span></text:span><text:span text:style-name="Fuente_20_de_20_párrafo_20_predeter."><text:span text:style-name="T1511">competencias y práctica profesional del personal a quien se</text:span></text:span><text:span text:style-name="Fuente_20_de_20_párrafo_20_predeter."><text:span text:style-name="T1510"> </text:span></text:span><text:span text:style-name="Fuente_20_de_20_párrafo_20_predeter."><text:span text:style-name="T1511">dirige, responder a los requerimientos detectados y cumplir los demás requisitos</text:span></text:span><text:span text:style-name="Fuente_20_de_20_párrafo_20_predeter."><text:span text:style-name="T1510"> </text:span></text:span><text:span text:style-name="Fuente_20_de_20_párrafo_20_predeter."><text:span text:style-name="T1511">establecidos en relación a su contenido, metodología, profesorado, recursos</text:span></text:span><text:span text:style-name="Fuente_20_de_20_párrafo_20_predeter."><text:span text:style-name="T1510"> </text:span></text:span><text:span text:style-name="Fuente_20_de_20_párrafo_20_predeter."><text:span text:style-name="T1511">materiales y evaluación. A estos efectos, la actividad de los órganos responsable</text:span></text:span><text:span text:style-name="Fuente_20_de_20_párrafo_20_predeter."><text:span text:style-name="T1510">s </text:span></text:span><text:span text:style-name="Fuente_20_de_20_párrafo_20_predeter."><text:span text:style-name="T1511">de la formación tendrá entre sus objetivos consolidar la elaboración de mapas de</text:span></text:span><text:span text:style-name="Fuente_20_de_20_párrafo_20_predeter."><text:span text:style-name="T1510"> </text:span></text:span><text:span text:style-name="Fuente_20_de_20_párrafo_20_predeter."><text:span text:style-name="T1511">competencias ligados a la carrera profesional, a la selección y al aprendizaje.</text:span></text:span></text:p>
      <text:p text:style-name="P7"><text:span text:style-name="Fuente_20_de_20_párrafo_20_predeter."><text:span text:style-name="T1511"/></text:span></text:p>
      <text:p text:style-name="P7"><text:span text:style-name="Fuente_20_de_20_párrafo_20_predeter."><text:span text:style-name="T1510"><text:tab/></text:span></text:span><text:span text:style-name="Fuente_20_de_20_párrafo_20_predeter."><text:span text:style-name="T1511">2. Los procesos de aprendizaje y formación podrán ser:</text:span></text:span></text:p>
      <text:p text:style-name="P7"><text:span text:style-name="Fuente_20_de_20_párrafo_20_predeter."><text:span text:style-name="T1511"/></text:span></text:p>
      <text:p text:style-name="P7"><text:span text:style-name="Fuente_20_de_20_párrafo_20_predeter."><text:span text:style-name="T1510"><text:tab/>a) </text:span></text:span><text:span text:style-name="Fuente_20_de_20_párrafo_20_predeter."><text:span text:style-name="T1511">Reglados o vinculados a la acreditación del sistema académico reglado.</text:span></text:span></text:p>
      <text:p text:style-name="P7"><text:span text:style-name="Fuente_20_de_20_párrafo_20_predeter."><text:span text:style-name="T1511"/></text:span></text:p>
      <text:p text:style-name="P7"><text:span text:style-name="Fuente_20_de_20_párrafo_20_predeter."><text:span text:style-name="T1510"><text:tab/>b) </text:span></text:span><text:span text:style-name="Fuente_20_de_20_párrafo_20_predeter."><text:span text:style-name="T1511">No reglados. Se trata de formación planif</text:span></text:span><text:span text:style-name="Fuente_20_de_20_párrafo_20_predeter."><text:span text:style-name="T1510">i</text:span></text:span><text:span text:style-name="Fuente_20_de_20_párrafo_20_predeter."><text:span text:style-name="T1511">cada y organizada sin acreditación</text:span></text:span><text:span text:style-name="Fuente_20_de_20_párrafo_20_predeter."><text:span text:style-name="T1510"> </text:span></text:span><text:span text:style-name="Fuente_20_de_20_párrafo_20_predeter."><text:span text:style-name="T1511">vinculada al sistema educativo reglado.</text:span></text:span></text:p>
      <text:p text:style-name="P7"><text:span text:style-name="Fuente_20_de_20_párrafo_20_predeter."><text:span text:style-name="T1511"/></text:span></text:p>
      <text:p text:style-name="P7"><text:span text:style-name="Fuente_20_de_20_párrafo_20_predeter."><text:span text:style-name="T1510"><text:tab/>c) </text:span></text:span><text:span text:style-name="Fuente_20_de_20_párrafo_20_predeter."><text:span text:style-name="T1511">Informales. Es aquella </text:span></text:span><text:span text:style-name="Fuente_20_de_20_párrafo_20_predeter."><text:span text:style-name="T1510">formación </text:span></text:span><text:span text:style-name="Fuente_20_de_20_párrafo_20_predeter."><text:span text:style-name="T1511">no estructurada que surge de la interacción entre las</text:span></text:span><text:span text:style-name="Fuente_20_de_20_párrafo_20_predeter."><text:span text:style-name="T1510"> </text:span></text:span><text:span text:style-name="Fuente_20_de_20_párrafo_20_predeter."><text:span text:style-name="T1511">personas y sus contextos de trabajo.</text:span></text:span></text:p>
      <text:p text:style-name="P7"><text:span text:style-name="Fuente_20_de_20_párrafo_20_predeter."><text:span text:style-name="T295"/></text:span></text:p>
      <text:p text:style-name="P35">TÍTULO V</text:p>
      <text:p text:style-name="P13"><text:span text:style-name="Fuente_20_de_20_párrafo_20_predeter."><text:span text:style-name="T2577"/></text:span></text:p>
      <text:p text:style-name="P13"><text:span text:style-name="Fuente_20_de_20_párrafo_20_predeter."><text:span text:style-name="T905">Promoción profesional</text:span></text:span><text:span text:style-name="Fuente_20_de_20_párrafo_20_predeter."><text:span text:style-name="T1654"> </text:span></text:span></text:p>
      <text:p text:style-name="P35"/>
      <text:p text:style-name="P35"/>
      <text:p text:style-name="P35">CAPÍTULO I</text:p>
      <text:p text:style-name="P35"/>
      <text:p text:style-name="P30">Disposiciones generales</text:p>
      <text:p text:style-name="P7"><text:span text:style-name="Fuente_20_de_20_párrafo_20_predeter."><text:span text:style-name="T906"/></text:span></text:p>
      <text:p text:style-name="P7"><text:span text:style-name="Fuente_20_de_20_párrafo_20_predeter."><text:span text:style-name="T915">Artículo </text:span></text:span><text:span text:style-name="Fuente_20_de_20_párrafo_20_predeter."><text:span text:style-name="T916">49</text:span></text:span><text:span text:style-name="Fuente_20_de_20_párrafo_20_predeter."><text:span text:style-name="T915">. </text:span></text:span><text:span text:style-name="Fuente_20_de_20_párrafo_20_predeter."><text:span text:style-name="T882">Promoción profesional del personal funcionario de carrera</text:span></text:span><text:span text:style-name="Fuente_20_de_20_párrafo_20_predeter."><text:span text:style-name="T880">.</text:span></text:span></text:p>
      <text:p text:style-name="P78"/>
      <text:p text:style-name="P7"><text:span text:style-name="Fuente_20_de_20_párrafo_20_predeter."><text:span text:style-name="T917"><text:tab/>1. </text:span></text:span><text:span text:style-name="Fuente_20_de_20_párrafo_20_predeter."><text:span text:style-name="T704">El personal funcionario de carrera tiene derecho a la </text:span></text:span><text:span text:style-name="Fuente_20_de_20_párrafo_20_predeter."><text:span text:style-name="T705">promoción profesional</text:span></text:span><text:span text:style-name="Fuente_20_de_20_párrafo_20_predeter."><text:span text:style-name="T704">, que</text:span></text:span><text:span text:style-name="Fuente_20_de_20_párrafo_20_predeter."><text:span text:style-name="T705"> se articulará a través de la carrera profesional.</text:span></text:span></text:p>
      <text:p text:style-name="P7"><text:soft-page-break/><text:span text:style-name="Fuente_20_de_20_párrafo_20_predeter."><text:span text:style-name="T705"/></text:span></text:p>
      <text:p text:style-name="P7"><text:span text:style-name="Fuente_20_de_20_párrafo_20_predeter."><text:span text:style-name="T704"><text:tab/>2. Serán objeto de negociación colectiva las normas que fijen los criterios generales en materia de carrera profesional.</text:span></text:span></text:p>
      <text:p text:style-name="P7"><text:span text:style-name="Fuente_20_de_20_párrafo_20_predeter."><text:span text:style-name="T705"><text:tab/></text:span></text:span></text:p>
      <text:p text:style-name="P7"><text:span text:style-name="Fuente_20_de_20_párrafo_20_predeter."><text:span text:style-name="T704"><text:tab/>3</text:span></text:span><text:span text:style-name="Fuente_20_de_20_párrafo_20_predeter."><text:span text:style-name="T658">. </text:span></text:span><text:span text:style-name="Fuente_20_de_20_párrafo_20_predeter."><text:span text:style-name="T657">La carrera profesional, que tendrá carácter individual, voluntario, progresivo y retribuido, se desarrollará a través de las siguientes modalidades:</text:span></text:span></text:p>
      <text:p text:style-name="P7"><text:span text:style-name="Fuente_20_de_20_párrafo_20_predeter."><text:span text:style-name="T1624"><text:tab/></text:span></text:span></text:p>
      <text:p text:style-name="P7"><text:span text:style-name="Fuente_20_de_20_párrafo_20_predeter."><text:span text:style-name="T1631"><text:tab/></text:span></text:span><text:span text:style-name="Fuente_20_de_20_párrafo_20_predeter."><text:span text:style-name="T1624">a) Carrera horizontal.</text:span></text:span></text:p>
      <text:p text:style-name="P28"/>
      <text:p text:style-name="P7"><text:span text:style-name="Fuente_20_de_20_párrafo_20_predeter."><text:span text:style-name="T1624"><text:tab/>b) Carrera vertical.</text:span></text:span></text:p>
      <text:p text:style-name="P28"/>
      <text:p text:style-name="P7"><text:span text:style-name="Fuente_20_de_20_párrafo_20_predeter."><text:span text:style-name="T1624"><text:tab/>c) Promoción interna horizontal.</text:span></text:span></text:p>
      <text:p text:style-name="P28"><text:s/></text:p>
      <text:p text:style-name="P7"><text:span text:style-name="Fuente_20_de_20_párrafo_20_predeter."><text:span text:style-name="T1624"><text:tab/>d) Promoción interna vertical.</text:span></text:span></text:p>
      <text:p text:style-name="P7"><text:span text:style-name="Fuente_20_de_20_párrafo_20_predeter."><text:span text:style-name="T792"/></text:span></text:p>
      <text:p text:style-name="P7"><text:span text:style-name="Fuente_20_de_20_párrafo_20_predeter."><text:span text:style-name="T915">Artículo </text:span></text:span><text:span text:style-name="Fuente_20_de_20_párrafo_20_predeter."><text:span text:style-name="T916">50</text:span></text:span><text:span text:style-name="Fuente_20_de_20_párrafo_20_predeter."><text:span text:style-name="T915">.</text:span></text:span><text:span text:style-name="Fuente_20_de_20_párrafo_20_predeter."><text:span text:style-name="T881"> Promoción profesional del personal laboral.</text:span></text:span></text:p>
      <text:p text:style-name="P83"/>
      <text:p text:style-name="P7"><text:span text:style-name="Fuente_20_de_20_párrafo_20_predeter."><text:span text:style-name="T854"><text:tab/></text:span></text:span><text:span text:style-name="Fuente_20_de_20_párrafo_20_predeter."><text:span text:style-name="T811">La promoción y la carrera profesional del personal laboral se articularán a través de los procedimientos previstos en </text:span></text:span><text:span text:style-name="Fuente_20_de_20_párrafo_20_predeter."><text:span text:style-name="T824">la </text:span></text:span><text:span text:style-name="Fuente_20_de_20_párrafo_20_predeter."><text:span text:style-name="T811">normativa laboral </text:span></text:span><text:span text:style-name="Fuente_20_de_20_párrafo_20_predeter."><text:span text:style-name="T824">correspondiente y en los convenios colectivos que resulten de aplicación</text:span></text:span><text:span text:style-name="Fuente_20_de_20_párrafo_20_predeter."><text:span text:style-name="T659">, en los que se tendrán en cuenta los criterios regulados en este Título</text:span></text:span><text:span text:style-name="Fuente_20_de_20_párrafo_20_predeter."><text:span text:style-name="T657">.</text:span></text:span></text:p>
      <text:p text:style-name="P85"/>
      <text:p text:style-name="P13"><text:span text:style-name="Fuente_20_de_20_párrafo_20_predeter."><text:span text:style-name="T854">CAPÍTULO II</text:span></text:span></text:p>
      <text:p text:style-name="P92"/>
      <text:p text:style-name="P13"><text:span text:style-name="Fuente_20_de_20_párrafo_20_predeter."><text:span text:style-name="T908">La carrera profesional del personal funcionario de carrera</text:span></text:span></text:p>
      <text:p text:style-name="P7"><text:span text:style-name="Fuente_20_de_20_párrafo_20_predeter."><text:span text:style-name="T811"/></text:span></text:p>
      <text:p text:style-name="P13"><text:span text:style-name="Fuente_20_de_20_párrafo_20_predeter."><text:span text:style-name="T879">Sección 1.ª </text:span></text:span><text:span text:style-name="Fuente_20_de_20_párrafo_20_predeter."><text:span text:style-name="T1658">La carrera horizontal del personal funcionario</text:span></text:span></text:p>
      <text:p text:style-name="P7"><text:span text:style-name="Fuente_20_de_20_párrafo_20_predeter."><text:span text:style-name="T1671"/></text:span></text:p>
      <text:p text:style-name="P7"><text:span text:style-name="Fuente_20_de_20_párrafo_20_predeter."><text:span text:style-name="T1671">Artículo </text:span></text:span><text:span text:style-name="Fuente_20_de_20_párrafo_20_predeter."><text:span text:style-name="T1672">51</text:span></text:span><text:span text:style-name="Fuente_20_de_20_párrafo_20_predeter."><text:span text:style-name="T1671">. </text:span></text:span><text:span text:style-name="Fuente_20_de_20_párrafo_20_predeter."><text:span text:style-name="T880">Concepto.</text:span></text:span></text:p>
      <text:p text:style-name="P7"><text:span text:style-name="Fuente_20_de_20_párrafo_20_predeter."><text:span text:style-name="T880"/></text:span></text:p>
      <text:p text:style-name="P7"><text:span text:style-name="Fuente_20_de_20_párrafo_20_predeter."><text:span text:style-name="T1638"><text:tab/>1. </text:span></text:span><text:span text:style-name="Fuente_20_de_20_párrafo_20_predeter."><text:span text:style-name="T854">La carrera horizontal consiste en el reconocimiento de</text:span></text:span><text:span text:style-name="Fuente_20_de_20_párrafo_20_predeter."><text:span text:style-name="T857">l desarrollo</text:span></text:span><text:span text:style-name="Fuente_20_de_20_párrafo_20_predeter."><text:span text:style-name="T854"> profesional </text:span></text:span><text:span text:style-name="Fuente_20_de_20_párrafo_20_predeter."><text:span text:style-name="T858">y del desempeño </text:span></text:span><text:span text:style-name="Fuente_20_de_20_párrafo_20_predeter."><text:span text:style-name="T854">sin necesidad de cambiar de puesto de trabajo ni de actividad, a través del ascenso en un sistema de tramos que son el resultado de una valoración positiva, objetiva y reglada del desarrollo profesional alcanzado.</text:span></text:span></text:p>
      <text:p text:style-name="P7"><text:span text:style-name="Fuente_20_de_20_párrafo_20_predeter."><text:span text:style-name="T854"/></text:span></text:p>
      <text:p text:style-name="P7"><text:span text:style-name="Fuente_20_de_20_párrafo_20_predeter."><text:span text:style-name="T859"><text:tab/></text:span></text:span><text:span text:style-name="Fuente_20_de_20_párrafo_20_predeter."><text:span text:style-name="T648">El derecho a l</text:span></text:span><text:span text:style-name="T783">a carrera </text:span><text:span text:style-name="T784"><text:s/>horizontal</text:span><text:span text:style-name="Fuente_20_de_20_párrafo_20_predeter."><text:span text:style-name="T785"> no se verá limitad</text:span></text:span><text:span text:style-name="Fuente_20_de_20_párrafo_20_predeter."><text:span text:style-name="T786">o</text:span></text:span><text:span text:style-name="Fuente_20_de_20_párrafo_20_predeter."><text:span text:style-name="T785"> por ninguna causa organizativa <text:s/>ni de ordenación de puestos de trabajo, estando su efectividad sometida, en todo caso, a </text:span></text:span><text:span text:style-name="Fuente_20_de_20_párrafo_20_predeter."><text:span text:style-name="T786">la cobertura presupuestaria</text:span></text:span><text:span text:style-name="Fuente_20_de_20_párrafo_20_predeter."><text:span text:style-name="T785">.</text:span></text:span></text:p>
      <text:list xml:id="list1080219868" text:style-name="L1">
        <text:list-header>
          <text:p text:style-name="P582"><text:span text:style-name="Fuente_20_de_20_párrafo_20_predeter."><text:span text:style-name="T2440"/></text:span></text:p>
        </text:list-header>
      </text:list>
      <text:p text:style-name="P7"><text:span text:style-name="Fuente_20_de_20_párrafo_20_predeter."><text:span text:style-name="T1624"><text:tab/>2. </text:span></text:span><text:span text:style-name="Fuente_20_de_20_párrafo_20_predeter."><text:span text:style-name="T811">A estos efectos, se podrán valorar, entre otros, la trayectoria y actuación profesional; la calidad de </text:span></text:span><text:soft-page-break/><text:span text:style-name="Fuente_20_de_20_párrafo_20_predeter."><text:span text:style-name="T811">los trabajos realizados </text:span></text:span><text:span text:style-name="Fuente_20_de_20_párrafo_20_predeter."><text:span text:style-name="T825">en materia de innovación, creación o gestión de nuevo conocimiento, competencias digitales y colaboración en equipos de trabajo multidisciplinares;</text:span></text:span><text:span text:style-name="Fuente_20_de_20_párrafo_20_predeter."><text:span text:style-name="T811"> los conocimientos adquiridos; las competencias </text:span></text:span><text:span text:style-name="Fuente_20_de_20_párrafo_20_predeter."><text:span text:style-name="T826">adquiridas</text:span></text:span><text:span text:style-name="Fuente_20_de_20_párrafo_20_predeter."><text:span text:style-name="T2488"> </text:span></text:span><text:span text:style-name="Fuente_20_de_20_párrafo_20_predeter."><text:span text:style-name="T660">y que hayan sido </text:span></text:span><text:span text:style-name="Fuente_20_de_20_párrafo_20_predeter."><text:span text:style-name="T661">acreditadas o </text:span></text:span><text:span text:style-name="Fuente_20_de_20_párrafo_20_predeter."><text:span text:style-name="T657">reconocidas; el resultado de la evaluación del desempeño; así como otros méritos y aptitudes que puedan establecerse por razón de la especificidad de la función desarrollada, </text:span></text:span><text:span text:style-name="Fuente_20_de_20_párrafo_20_predeter."><text:span text:style-name="T661">la participación en proyectos insti</text:span></text:span><text:span text:style-name="Fuente_20_de_20_párrafo_20_predeter."><text:span text:style-name="T826">tucionales</text:span></text:span><text:span text:style-name="Fuente_20_de_20_párrafo_20_predeter."><text:span text:style-name="T811"> y la experiencia obtenida, todo ello en los términos que se establezcan reglamentariamente.</text:span></text:span></text:p>
      <text:p text:style-name="P7"><text:span text:style-name="Fuente_20_de_20_párrafo_20_predeter."><text:span text:style-name="T1638"/></text:span></text:p>
      <text:p text:style-name="P7"><text:span text:style-name="Fuente_20_de_20_párrafo_20_predeter."><text:span text:style-name="T1638"><text:tab/>3. El acceso a los diferentes tramos tendrá, en todo caso, carácter consecutivo y</text:span></text:span><text:span text:style-name="Fuente_20_de_20_párrafo_20_predeter."><text:span text:style-name="T854">, </text:span></text:span><text:span text:style-name="Fuente_20_de_20_párrafo_20_predeter."><text:span text:style-name="T1638">una vez alcanzados, se consideran consolidados</text:span></text:span><text:span text:style-name="Fuente_20_de_20_párrafo_20_predeter."><text:span text:style-name="T860">.</text:span></text:span></text:p>
      <text:p text:style-name="P7"><text:span text:style-name="Fuente_20_de_20_párrafo_20_predeter."><text:span text:style-name="T1681"/></text:span></text:p>
      <text:p text:style-name="P7"><text:span text:style-name="Fuente_20_de_20_párrafo_20_predeter."><text:span text:style-name="T1624">Artículo </text:span></text:span><text:span text:style-name="Fuente_20_de_20_párrafo_20_predeter."><text:span text:style-name="T1632">52</text:span></text:span><text:span text:style-name="Fuente_20_de_20_párrafo_20_predeter."><text:span text:style-name="T1624">. </text:span></text:span><text:span text:style-name="Fuente_20_de_20_párrafo_20_predeter."><text:span text:style-name="T1659">Sistema de tramos </text:span></text:span><text:span text:style-name="Fuente_20_de_20_párrafo_20_predeter."><text:span text:style-name="T1662">de desarrollo profesional</text:span></text:span><text:span text:style-name="Fuente_20_de_20_párrafo_20_predeter."><text:span text:style-name="T1659">.</text:span></text:span></text:p>
      <text:p text:style-name="P37"/>
      <text:p text:style-name="P7"><text:span text:style-name="Fuente_20_de_20_párrafo_20_predeter."><text:span text:style-name="T1638"><text:tab/>1. Se establece para cada grupo o subgrupo una carrera horizontal articulada en el número de tramos que reglamentariamente se determine, </text:span></text:span><text:span text:style-name="Fuente_20_de_20_párrafo_20_predeter."><text:span text:style-name="T1640">con un</text:span></text:span><text:span text:style-name="Fuente_20_de_20_párrafo_20_predeter."><text:span text:style-name="T649"> </text:span></text:span><text:span text:style-name="Fuente_20_de_20_párrafo_20_predeter."><text:span text:style-name="T650">máximo </text:span></text:span><text:span text:style-name="Fuente_20_de_20_párrafo_20_predeter."><text:span text:style-name="T649">de</text:span></text:span><text:span text:style-name="Fuente_20_de_20_párrafo_20_predeter."><text:span text:style-name="T651"> ocho</text:span></text:span><text:span text:style-name="Fuente_20_de_20_párrafo_20_predeter."><text:span text:style-name="T2489"> </text:span></text:span><text:span text:style-name="Fuente_20_de_20_párrafo_20_predeter."><text:span text:style-name="T1640">tramos</text:span></text:span><text:span text:style-name="Fuente_20_de_20_párrafo_20_predeter."><text:span text:style-name="T1638">.</text:span></text:span><text:span text:style-name="Fuente_20_de_20_párrafo_20_predeter."><text:span text:style-name="T1641"> </text:span></text:span></text:p>
      <text:p text:style-name="P253"><text:span text:style-name="Fuente_20_de_20_párrafo_20_predeter."><text:span text:style-name="T2484"/></text:span></text:p>
      <text:p text:style-name="P7"><text:span text:style-name="Fuente_20_de_20_párrafo_20_predeter."><text:span text:style-name="T1671"><text:tab/></text:span></text:span><text:span text:style-name="Fuente_20_de_20_párrafo_20_predeter."><text:span text:style-name="T811">2.</text:span></text:span><text:span text:style-name="Fuente_20_de_20_párrafo_20_predeter."><text:span text:style-name="T827"> </text:span></text:span><text:span text:style-name="Fuente_20_de_20_párrafo_20_predeter."><text:span text:style-name="T662">Para </text:span></text:span><text:span text:style-name="Fuente_20_de_20_párrafo_20_predeter."><text:span text:style-name="T663">el acceso a</text:span></text:span><text:span text:style-name="Fuente_20_de_20_párrafo_20_predeter."><text:span text:style-name="T662"> la carrera horizontal s</text:span></text:span><text:span text:style-name="Fuente_20_de_20_párrafo_20_predeter."><text:span text:style-name="T663">erá </text:span></text:span><text:span text:style-name="Fuente_20_de_20_párrafo_20_predeter."><text:span text:style-name="T664">requisito</text:span></text:span><text:span text:style-name="Fuente_20_de_20_párrafo_20_predeter."><text:span text:style-name="T663"> un período previo de permanencia tras el ingreso en un grupo o subgrupo, cuya duración se establecerá reglamentariamente. </text:span></text:span></text:p>
      <text:p text:style-name="P7"><text:span text:style-name="Fuente_20_de_20_párrafo_20_predeter."><text:span text:style-name="T2490"/></text:span></text:p>
      <text:p text:style-name="P7"><text:span text:style-name="Fuente_20_de_20_párrafo_20_predeter."><text:span text:style-name="T2490"><text:tab/></text:span></text:span><text:span text:style-name="Fuente_20_de_20_párrafo_20_predeter."><text:span text:style-name="T664">Cumplido</text:span></text:span><text:span text:style-name="Fuente_20_de_20_párrafo_20_predeter."><text:span text:style-name="T663"> e</text:span></text:span><text:span text:style-name="Fuente_20_de_20_párrafo_20_predeter."><text:span text:style-name="T664">ste</text:span></text:span><text:span text:style-name="Fuente_20_de_20_párrafo_20_predeter."><text:span text:style-name="T663"> período previo</text:span></text:span><text:span text:style-name="Fuente_20_de_20_párrafo_20_predeter."><text:span text:style-name="T664">,</text:span></text:span><text:span text:style-name="Fuente_20_de_20_párrafo_20_predeter."><text:span text:style-name="T663"> </text:span></text:span><text:span text:style-name="Fuente_20_de_20_párrafo_20_predeter."><text:span text:style-name="T664">para </text:span></text:span><text:span text:style-name="Fuente_20_de_20_párrafo_20_predeter."><text:span text:style-name="T657">el </text:span></text:span><text:span text:style-name="Fuente_20_de_20_párrafo_20_predeter."><text:span text:style-name="T664">inicio de la carrera horizontal y</text:span></text:span><text:span text:style-name="Fuente_20_de_20_párrafo_20_predeter."><text:span text:style-name="T828"> el </text:span></text:span><text:span text:style-name="Fuente_20_de_20_párrafo_20_predeter."><text:span text:style-name="T811">ascenso a cada tramo </text:span></text:span><text:span text:style-name="Fuente_20_de_20_párrafo_20_predeter."><text:span text:style-name="T157">se exigirán los años completos de permanencia, continuados o no, que reglamentariamente se establezcan, y haber superado la valoración correspondiente conforme a los factores que se establecen en el artículo </text:span></text:span><text:span text:style-name="Fuente_20_de_20_párrafo_20_predeter."><text:span text:style-name="T158">51.2</text:span></text:span><text:span text:style-name="Fuente_20_de_20_párrafo_20_predeter."><text:span text:style-name="T159">.</text:span></text:span><text:span text:style-name="Fuente_20_de_20_párrafo_20_predeter."><text:span text:style-name="T827"> </text:span></text:span></text:p>
      <text:p text:style-name="P7"><text:span text:style-name="Fuente_20_de_20_párrafo_20_predeter."><text:span text:style-name="T909"/></text:span></text:p>
      <text:p text:style-name="P7"><text:span text:style-name="Fuente_20_de_20_párrafo_20_predeter."><text:span text:style-name="T2593"><text:tab/></text:span></text:span><text:span text:style-name="Fuente_20_de_20_párrafo_20_predeter."><text:span text:style-name="T665">En todo caso, se computarán los años de permanencia en el grupo o subgrupo, </text:span></text:span><text:span text:style-name="Fuente_20_de_20_párrafo_20_predeter."><text:span text:style-name="T666">con independencia de que </text:span></text:span><text:span text:style-name="Fuente_20_de_20_párrafo_20_predeter."><text:span text:style-name="T665">los servicios </text:span></text:span><text:span text:style-name="Fuente_20_de_20_párrafo_20_predeter."><text:span text:style-name="T666">se hayan prestado en el mismo o diferente puesto</text:span></text:span><text:span text:style-name="Fuente_20_de_20_párrafo_20_predeter."><text:span text:style-name="T667"> de ese grupo o subgrupo</text:span></text:span><text:span text:style-name="Fuente_20_de_20_párrafo_20_predeter."><text:span text:style-name="T665">.</text:span></text:span></text:p>
      <text:p text:style-name="P7"><text:span text:style-name="Fuente_20_de_20_párrafo_20_predeter."><text:span text:style-name="T793"/></text:span></text:p>
      <text:p text:style-name="P7"><text:span text:style-name="Fuente_20_de_20_párrafo_20_predeter."><text:span text:style-name="T793"><text:tab/></text:span></text:span><text:span text:style-name="Fuente_20_de_20_párrafo_20_predeter."><text:span text:style-name="T1638">3. Se tendrá en cuenta como tiempo de permanencia el de servicio activo, así como también el que se permanezca en las situaciones administrativas que, de acuerdo con lo establecido en la normativa </text:span></text:span><text:span text:style-name="Fuente_20_de_20_párrafo_20_predeter."><text:span text:style-name="T1642">estatal de carácter básico</text:span></text:span><text:span text:style-name="Fuente_20_de_20_párrafo_20_predeter."><text:span text:style-name="T1638"> y en esta </text:span></text:span><text:span text:style-name="Fuente_20_de_20_párrafo_20_predeter."><text:span text:style-name="T1643">L</text:span></text:span><text:span text:style-name="Fuente_20_de_20_párrafo_20_predeter."><text:span text:style-name="T1638">ey, sea computable a efectos de carrera</text:span></text:span><text:span text:style-name="Fuente_20_de_20_párrafo_20_predeter."><text:span text:style-name="T1644"> profesional</text:span></text:span><text:span text:style-name="Fuente_20_de_20_párrafo_20_predeter."><text:span text:style-name="T1638">. <text:s/></text:span></text:span></text:p>
      <text:p text:style-name="P36"><text:tab/></text:p>
      <text:p text:style-name="P7"><text:span text:style-name="Fuente_20_de_20_párrafo_20_predeter."><text:span text:style-name="T1671"><text:tab/>4. </text:span></text:span><text:span text:style-name="Fuente_20_de_20_párrafo_20_predeter."><text:span text:style-name="T811">El personal que acceda a un grupo o subgrupo </text:span></text:span><text:span text:style-name="Fuente_20_de_20_párrafo_20_predeter."><text:span text:style-name="T829">superior</text:span></text:span><text:span text:style-name="Fuente_20_de_20_párrafo_20_predeter."><text:span text:style-name="T854"> comenzará el progreso en el mismo </text:span></text:span><text:span text:style-name="Fuente_20_de_20_párrafo_20_predeter."><text:span text:style-name="T645">iniciándose en el primer tramo</text:span></text:span><text:span text:style-name="Fuente_20_de_20_párrafo_20_predeter."><text:span text:style-name="T652"> de dicho grupo o subgrupo</text:span></text:span><text:span text:style-name="Fuente_20_de_20_párrafo_20_predeter."><text:span text:style-name="T854">; no obstante</text:span></text:span><text:span text:style-name="Fuente_20_de_20_párrafo_20_predeter."><text:span text:style-name="T860">,</text:span></text:span><text:span text:style-name="Fuente_20_de_20_párrafo_20_predeter."><text:span text:style-name="T854"> se continuará percibiendo el complemento de carrera </text:span></text:span><text:span text:style-name="Fuente_20_de_20_párrafo_20_predeter."><text:span text:style-name="T861">profesional </text:span></text:span><text:span text:style-name="Fuente_20_de_20_párrafo_20_predeter."><text:span text:style-name="T854">que pudiera tenerse reconocido en el grupo o subgrupo de origen, al que se irán sumando las cuantías correspondientes a los tramos que se reconozcan en el nuevo grupo o subgrupo</text:span></text:span><text:span text:style-name="Fuente_20_de_20_párrafo_20_predeter."><text:span text:style-name="T862">,</text:span></text:span><text:span text:style-name="Fuente_20_de_20_párrafo_20_predeter."><text:span text:style-name="T854"> y sin que</text:span></text:span><text:span text:style-name="Fuente_20_de_20_párrafo_20_predeter."><text:span text:style-name="T862">,</text:span></text:span><text:span text:style-name="Fuente_20_de_20_párrafo_20_predeter."><text:span text:style-name="T854"> en ningún caso</text:span></text:span><text:span text:style-name="Fuente_20_de_20_párrafo_20_predeter."><text:span text:style-name="T862">,</text:span></text:span><text:span text:style-name="Fuente_20_de_20_párrafo_20_predeter."><text:span text:style-name="T854"> la cuantía final a percibir pueda superar el importe correspondiente al último tramo del grupo o subgrupo al que se pertenezca.</text:span></text:span></text:p>
      <text:p text:style-name="P7"><text:span text:style-name="Fuente_20_de_20_párrafo_20_predeter."><text:span text:style-name="T811"><text:tab/></text:span></text:span><text:span text:style-name="T2439"><text:tab/><text:tab/><text:tab/></text:span></text:p>
      <text:p text:style-name="P7"><text:span text:style-name="T2439"/></text:p>
      <text:p text:style-name="P7"><text:span text:style-name="T2439"/></text:p>
      <text:p text:style-name="P7"><text:soft-page-break/><text:span text:style-name="Fuente_20_de_20_párrafo_20_predeter."><text:span text:style-name="T1624">Artículo </text:span></text:span><text:span text:style-name="Fuente_20_de_20_párrafo_20_predeter."><text:span text:style-name="T1632">53</text:span></text:span><text:span text:style-name="Fuente_20_de_20_párrafo_20_predeter."><text:span text:style-name="T1624">.</text:span></text:span><text:span text:style-name="Fuente_20_de_20_párrafo_20_predeter."><text:span text:style-name="T1659"> Procedimiento para el reconocimiento.</text:span></text:span></text:p>
      <text:p text:style-name="P39"/>
      <text:p text:style-name="P7"><text:span text:style-name="Fuente_20_de_20_párrafo_20_predeter."><text:span text:style-name="T1676"><text:tab/></text:span></text:span><text:span text:style-name="Fuente_20_de_20_párrafo_20_predeter."><text:span text:style-name="T961">La valoración del desarrollo profesional para el reconocimiento del ascen</text:span></text:span><text:span text:style-name="Fuente_20_de_20_párrafo_20_predeter."><text:span text:style-name="T854">so a cada tramo se llevará a cabo por una comisión técnica de carácter colegiado</text:span></text:span><text:span text:style-name="Fuente_20_de_20_párrafo_20_predeter."><text:span text:style-name="T861"> establecida al efecto en la convocatoria</text:span></text:span><text:span text:style-name="Fuente_20_de_20_párrafo_20_predeter."><text:span text:style-name="T653">, que garantizará la objetividad y transparencia del procedimiento</text:span></text:span><text:span text:style-name="Fuente_20_de_20_párrafo_20_predeter."><text:span text:style-name="T645">. No se podrá solicitar una nueva valoración para el ascenso al mismo tramo hasta transcurridos, </text:span></text:span><text:span text:style-name="Fuente_20_de_20_párrafo_20_predeter."><text:span text:style-name="T654">como máximo </text:span></text:span><text:span text:style-name="Fuente_20_de_20_párrafo_20_predeter."><text:span text:style-name="T854">dos años desde la última realizada, en el caso de no haber sido superada. Reglamentariamente se establecerá el procedimiento para esta valoración</text:span></text:span><text:span text:style-name="Fuente_20_de_20_párrafo_20_predeter."><text:span text:style-name="T1638">.</text:span></text:span></text:p>
      <text:p text:style-name="P7"><text:span text:style-name="Fuente_20_de_20_párrafo_20_predeter."><text:span text:style-name="T1645"><text:tab/></text:span></text:span></text:p>
      <text:p text:style-name="P7"><text:span text:style-name="Fuente_20_de_20_párrafo_20_predeter."><text:span text:style-name="T1671">Artículo </text:span></text:span><text:span text:style-name="Fuente_20_de_20_párrafo_20_predeter."><text:span text:style-name="T1672">54</text:span></text:span><text:span text:style-name="Fuente_20_de_20_párrafo_20_predeter."><text:span text:style-name="T1671">.</text:span></text:span><text:span text:style-name="Fuente_20_de_20_párrafo_20_predeter."><text:span text:style-name="T1663"> Efectos. </text:span></text:span><text:span text:style-name="Fuente_20_de_20_párrafo_20_predeter."><text:span text:style-name="T1666"><text:s/></text:span></text:span></text:p>
      <text:p text:style-name="P34"/>
      <text:p text:style-name="P7"><text:span text:style-name="Fuente_20_de_20_párrafo_20_predeter."><text:span text:style-name="T1676"><text:tab/></text:span></text:span><text:span text:style-name="Fuente_20_de_20_párrafo_20_predeter."><text:span text:style-name="T961">1. El reconocimiento del </text:span></text:span><text:span text:style-name="Fuente_20_de_20_párrafo_20_predeter."><text:span text:style-name="T995">ascenso</text:span></text:span><text:span text:style-name="Fuente_20_de_20_párrafo_20_predeter."><text:span text:style-name="T961"> a cada tramo</text:span></text:span><text:span text:style-name="Fuente_20_de_20_párrafo_20_predeter."><text:span text:style-name="T962"> </text:span></text:span><text:span text:style-name="Fuente_20_de_20_párrafo_20_predeter."><text:span text:style-name="T854">comportará para el personal en servicio activo en la Administración de la Junta de Andalucía la percepción del complemento de carrera profesional, de acuerdo con las cuantías contempladas en la</text:span></text:span><text:span text:style-name="Fuente_20_de_20_párrafo_20_predeter."><text:span text:style-name="T863"> le</text:span></text:span><text:span text:style-name="Fuente_20_de_20_párrafo_20_predeter."><text:span text:style-name="T864">y</text:span></text:span><text:span text:style-name="Fuente_20_de_20_párrafo_20_predeter."><text:span text:style-name="T854"> de</text:span></text:span><text:span text:style-name="Fuente_20_de_20_párrafo_20_predeter."><text:span text:style-name="T864">l</text:span></text:span><text:span text:style-name="Fuente_20_de_20_párrafo_20_predeter."><text:span text:style-name="T854"> </text:span></text:span><text:span text:style-name="Fuente_20_de_20_párrafo_20_predeter."><text:span text:style-name="T863">p</text:span></text:span><text:span text:style-name="Fuente_20_de_20_párrafo_20_predeter."><text:span text:style-name="T854">resupuesto de la Comunidad Autónoma de Andalucía.</text:span></text:span></text:p>
      <text:p text:style-name="P228"><text:tab/><text:tab/></text:p>
      <text:p text:style-name="P7"><text:span text:style-name="Fuente_20_de_20_párrafo_20_predeter."><text:span text:style-name="T1677"><text:tab/></text:span></text:span><text:span text:style-name="Fuente_20_de_20_párrafo_20_predeter."><text:span text:style-name="T1676">2. </text:span></text:span><text:span text:style-name="Fuente_20_de_20_párrafo_20_predeter."><text:span text:style-name="T854">En todo caso,</text:span></text:span><text:span text:style-name="Fuente_20_de_20_párrafo_20_predeter."><text:span text:style-name="T865"> </text:span></text:span><text:span text:style-name="Fuente_20_de_20_párrafo_20_predeter."><text:span text:style-name="T655">el complemento de carrera se percibirá en la nómi</text:span></text:span><text:span text:style-name="Fuente_20_de_20_párrafo_20_predeter."><text:span text:style-name="T656">n</text:span></text:span><text:span text:style-name="Fuente_20_de_20_párrafo_20_predeter."><text:span text:style-name="T655">a del mes de enero del año siguiente al de reconocimiento de cada tramo, pero con </text:span></text:span><text:span text:style-name="Fuente_20_de_20_párrafo_20_predeter."><text:span text:style-name="T645">efectos económicos</text:span></text:span><text:span text:style-name="Fuente_20_de_20_párrafo_20_predeter."><text:span text:style-name="T655"> del día 1 del mes siguiente a aquel en que tenga lugar dicho reconocimiento o en que finalice el plazo máximo para su resolución reglamentariamente establecido</text:span></text:span><text:span text:style-name="Fuente_20_de_20_párrafo_20_predeter."><text:span text:style-name="T645">.</text:span></text:span></text:p>
      <text:p text:style-name="P7"><text:span text:style-name="Fuente_20_de_20_párrafo_20_predeter."><text:span text:style-name="T883"/></text:span></text:p>
      <text:p text:style-name="P13"><text:span text:style-name="Fuente_20_de_20_párrafo_20_predeter."><text:span text:style-name="T877">Sección 2.ª </text:span></text:span><text:span text:style-name="Fuente_20_de_20_párrafo_20_predeter."><text:span text:style-name="T1660">La carrera vertical del personal funcionario de carrera</text:span></text:span></text:p>
      <text:p text:style-name="P29"/>
      <text:p text:style-name="P7"><text:span text:style-name="Fuente_20_de_20_párrafo_20_predeter."><text:span text:style-name="T1638">Artículo </text:span></text:span><text:span text:style-name="Fuente_20_de_20_párrafo_20_predeter."><text:span text:style-name="T1646">55</text:span></text:span><text:span text:style-name="Fuente_20_de_20_párrafo_20_predeter."><text:span text:style-name="T1638">. </text:span></text:span><text:span text:style-name="Fuente_20_de_20_párrafo_20_predeter."><text:span text:style-name="T879">Concepto.</text:span></text:span></text:p>
      <text:p text:style-name="P27"/>
      <text:p text:style-name="P7"><text:span text:style-name="Fuente_20_de_20_párrafo_20_predeter."><text:span text:style-name="T1638"><text:tab/>La carrera vertical consiste en el ascenso en la estructura de puestos de trabajo mediante su provisión por los procedimientos ordinarios establecidos en</text:span></text:span><text:span text:style-name="Fuente_20_de_20_párrafo_20_predeter."><text:span text:style-name="T1682"> </text:span></text:span><text:span text:style-name="Fuente_20_de_20_párrafo_20_predeter."><text:span text:style-name="T1638">esta </text:span></text:span><text:span text:style-name="Fuente_20_de_20_párrafo_20_predeter."><text:span text:style-name="T1643">L</text:span></text:span><text:span text:style-name="Fuente_20_de_20_párrafo_20_predeter."><text:span text:style-name="T1638">ey.</text:span></text:span></text:p>
      <text:p text:style-name="P254"/>
      <text:p text:style-name="P13"><text:span text:style-name="Fuente_20_de_20_párrafo_20_predeter."><text:span text:style-name="T1638"><text:tab/></text:span></text:span><text:span text:style-name="Fuente_20_de_20_párrafo_20_predeter."><text:span text:style-name="T877">Sección 3.ª </text:span></text:span><text:span text:style-name="Fuente_20_de_20_párrafo_20_predeter."><text:span text:style-name="T1660">La promoción interna del personal funcionario de carrera</text:span></text:span></text:p>
      <text:p text:style-name="P94"/>
      <text:p text:style-name="P7"><text:span text:style-name="Fuente_20_de_20_párrafo_20_predeter."><text:span text:style-name="T915">Artículo </text:span></text:span><text:span text:style-name="Fuente_20_de_20_párrafo_20_predeter."><text:span text:style-name="T918">56</text:span></text:span><text:span text:style-name="Fuente_20_de_20_párrafo_20_predeter."><text:span text:style-name="T915">. </text:span></text:span><text:span text:style-name="Fuente_20_de_20_párrafo_20_predeter."><text:span text:style-name="T881">Criterios generales. </text:span></text:span></text:p>
      <text:p text:style-name="P7"><text:span text:style-name="Fuente_20_de_20_párrafo_20_predeter."><text:span text:style-name="T884"/></text:span></text:p>
      <text:p text:style-name="P7"><text:span text:style-name="Fuente_20_de_20_párrafo_20_predeter."><text:span text:style-name="T1671"><text:tab/></text:span></text:span><text:span text:style-name="Fuente_20_de_20_párrafo_20_predeter."><text:span text:style-name="T1624">1. La Administración establecerá los mecanismos que faciliten el acceso a otros cuerpos</text:span></text:span><text:span text:style-name="Fuente_20_de_20_párrafo_20_predeter."><text:span text:style-name="T1633"> y</text:span></text:span><text:span text:style-name="Fuente_20_de_20_párrafo_20_predeter."><text:span text:style-name="T1624"> especialidades mediante la promoción interna, que se regirá por lo dispuesto en la normativa estatal de carácter básico, en esta </text:span></text:span><text:span text:style-name="Fuente_20_de_20_párrafo_20_predeter."><text:span text:style-name="T1632">L</text:span></text:span><text:span text:style-name="Fuente_20_de_20_párrafo_20_predeter."><text:span text:style-name="T1624">ey y en sus disposici</text:span></text:span><text:span text:style-name="Fuente_20_de_20_párrafo_20_predeter."><text:span text:style-name="T1671">ones reglamentarias de desarrollo. </text:span></text:span><text:span text:style-name="Fuente_20_de_20_párrafo_20_predeter."><text:span text:style-name="T1683"><text:s/></text:span></text:span></text:p>
      <text:p text:style-name="P7"><text:span text:style-name="Fuente_20_de_20_párrafo_20_predeter."><text:span text:style-name="T2441"/></text:span></text:p>
      <text:p text:style-name="P7"><text:span text:style-name="Fuente_20_de_20_párrafo_20_predeter."><text:span text:style-name="T1671"><text:tab/>2. </text:span></text:span><text:span text:style-name="Fuente_20_de_20_párrafo_20_predeter."><text:span text:style-name="T915">La Administración </text:span></text:span><text:span text:style-name="Fuente_20_de_20_párrafo_20_predeter."><text:span text:style-name="T811">incentivará la participación del personal en los procesos de promoción interna para la progresión en la carrera profesional, a través de las siguientes medidas:</text:span></text:span></text:p>
      <text:p text:style-name="P258"/>
      <text:p text:style-name="P7"><text:span text:style-name="Fuente_20_de_20_párrafo_20_predeter."><text:span text:style-name="T2132"><text:tab/></text:span></text:span><text:span text:style-name="Fuente_20_de_20_párrafo_20_predeter."><text:span text:style-name="T811">a) </text:span></text:span><text:span text:style-name="Fuente_20_de_20_párrafo_20_predeter."><text:span text:style-name="T1624">La oferta de empleo público </text:span></text:span><text:span text:style-name="Fuente_20_de_20_párrafo_20_predeter."><text:span text:style-name="T1634">o instrumento similar </text:span></text:span><text:span text:style-name="Fuente_20_de_20_párrafo_20_predeter."><text:span text:style-name="T1624">incluirá</text:span></text:span><text:span text:style-name="Fuente_20_de_20_párrafo_20_predeter."><text:span text:style-name="T2491"> </text:span></text:span><text:span text:style-name="Fuente_20_de_20_párrafo_20_predeter."><text:span text:style-name="T668">un mínimo del </text:span></text:span><text:span text:style-name="Fuente_20_de_20_párrafo_20_predeter."><text:span text:style-name="T669">25</text:span></text:span><text:span text:style-name="Fuente_20_de_20_párrafo_20_predeter."><text:span text:style-name="T668"> por ciento de </text:span></text:span><text:span text:style-name="Fuente_20_de_20_párrafo_20_predeter."><text:span text:style-name="T657">plazas </text:span></text:span><text:soft-page-break/><text:span text:style-name="Fuente_20_de_20_párrafo_20_predeter."><text:span text:style-name="T657">para la promoción interna, </text:span></text:span><text:span text:style-name="Fuente_20_de_20_párrafo_20_predeter."><text:span text:style-name="T668">siempre </text:span></text:span><text:span text:style-name="Fuente_20_de_20_párrafo_20_predeter."><text:span text:style-name="T706">que exista </text:span></text:span><text:span text:style-name="Fuente_20_de_20_párrafo_20_predeter."><text:span text:style-name="T707">cobertura </text:span></text:span><text:span text:style-name="Fuente_20_de_20_párrafo_20_predeter."><text:span text:style-name="T706">presupuestaria, las cuales</text:span></text:span><text:span text:style-name="Fuente_20_de_20_párrafo_20_predeter."><text:span text:style-name="T919"> </text:span></text:span><text:span text:style-name="Fuente_20_de_20_párrafo_20_predeter."><text:span text:style-name="T915">podrán proveerse en la misma convocatoria del turno de acceso libre o mediante una convocatoria independiente.</text:span></text:span><text:span text:style-name="Fuente_20_de_20_párrafo_20_predeter."><text:span text:style-name="T1671"> </text:span></text:span></text:p>
      <text:p text:style-name="P7"><text:span text:style-name="Fuente_20_de_20_párrafo_20_predeter."><text:span text:style-name="T2588"/></text:span></text:p>
      <text:p text:style-name="P428"><text:span text:style-name="Fuente_20_de_20_párrafo_20_predeter."><text:span text:style-name="T915"><text:tab/>b) Las convocatorias podrán establecer exenciones de pruebas y/o reducción de temarios respecto de conocimientos ya acreditados para acceder al </text:span></text:span><text:span text:style-name="Fuente_20_de_20_párrafo_20_predeter."><text:span text:style-name="T997">cuerpo</text:span></text:span><text:span text:style-name="Fuente_20_de_20_párrafo_20_predeter."><text:span text:style-name="T998"> o</text:span></text:span><text:span text:style-name="Fuente_20_de_20_párrafo_20_predeter."><text:span text:style-name="T997"> espec</text:span></text:span><text:span text:style-name="Fuente_20_de_20_párrafo_20_predeter."><text:span text:style-name="T811">ialidad </text:span></text:span><text:span text:style-name="Fuente_20_de_20_párrafo_20_predeter."><text:span text:style-name="T830">d</text:span></text:span><text:span text:style-name="Fuente_20_de_20_párrafo_20_predeter."><text:span text:style-name="T811">e procedencia. </text:span></text:span></text:p>
      <text:p text:style-name="P428"><text:span text:style-name="Fuente_20_de_20_párrafo_20_predeter."><text:span text:style-name="T811"/></text:span></text:p>
      <text:p text:style-name="P428"><text:span text:style-name="Fuente_20_de_20_párrafo_20_predeter."><text:span text:style-name="T831"><text:tab/></text:span></text:span><text:span text:style-name="Fuente_20_de_20_párrafo_20_predeter."><text:span text:style-name="T811">También podrán incluir otro tipo de pruebas no destinadas a acreditar conocimientos pero que sí permit</text:span></text:span><text:span text:style-name="Fuente_20_de_20_párrafo_20_predeter."><text:span text:style-name="T915">an demostrar que se dispone de las competencias necesarias para acceder al nuevo cuerpo</text:span></text:span><text:span text:style-name="Fuente_20_de_20_párrafo_20_predeter."><text:span text:style-name="T920"> o</text:span></text:span><text:span text:style-name="Fuente_20_de_20_párrafo_20_predeter."><text:span text:style-name="T915"> especialidad.</text:span></text:span><text:span text:style-name="Fuente_20_de_20_párrafo_20_predeter."><text:span text:style-name="T921"> </text:span></text:span><text:span text:style-name="Fuente_20_de_20_párrafo_20_predeter."><text:span text:style-name="T708">Reglamentariamente se establecerán los criterios generales a los que </text:span></text:span><text:span text:style-name="Fuente_20_de_20_párrafo_20_predeter."><text:span text:style-name="T709">se sujetarán </text:span></text:span><text:span text:style-name="Fuente_20_de_20_párrafo_20_predeter."><text:span text:style-name="T708">estas pruebas que, en todo caso, deberán ajustarse a los principios de objetividad y publicidad.</text:span></text:span></text:p>
      <text:p text:style-name="P429"/>
      <text:p text:style-name="P429"><text:tab/>c) Quienes accedan por promoción interna tendrán preferencia sobre quienes lo hagan por el turno de acceso libre para ocupar los puestos de trabajo ofertados.</text:p>
      <text:list xml:id="list2329836694" text:style-name="L2">
        <text:list-header>
          <text:p text:style-name="P589"/>
        </text:list-header>
      </text:list>
      <text:p text:style-name="P429"><text:tab/>d) Quienes accedan por promoción interna tendrán derecho a que se les adjudique destino en el puesto que estén desempeñando, <text:span text:style-name="T2315">siempre que dicho puesto también esté adscrito al cuerpo</text:span><text:span text:style-name="T2316"> o</text:span><text:span text:style-name="T2315"> especialidad</text:span><text:span text:style-name="T2316"> </text:span><text:span text:style-name="T2315">al que promocionen. </text:span></text:p>
      <text:p text:style-name="P431"/>
      <text:p text:style-name="P428"><text:span text:style-name="T915"><text:tab/></text:span><text:span text:style-name="T811">e) </text:span><text:span text:style-name="T832">Se podrán</text:span><text:span text:style-name="Fuente_20_de_20_párrafo_20_predeter."><text:span text:style-name="T811"> organizar cursos y otras actividades formativas destinadas a proporcionar la formación necesaria a las </text:span></text:span><text:span text:style-name="Fuente_20_de_20_párrafo_20_predeter."><text:span text:style-name="T830">personas que vayan a participar en la promoción interna.</text:span></text:span><text:span text:style-name="Fuente_20_de_20_párrafo_20_predeter."><text:span text:style-name="T811"> </text:span></text:span><text:span text:style-name="Fuente_20_de_20_párrafo_20_predeter."><text:span text:style-name="T832">Podrá establecerse que estos cursos</text:span></text:span><text:span text:style-name="Fuente_20_de_20_párrafo_20_predeter."><text:span text:style-name="T811"> y actividades formativas puedan sustituir alguna de las pruebas del proceso selectivo, </text:span></text:span><text:span text:style-name="Fuente_20_de_20_párrafo_20_predeter."><text:span text:style-name="T832">en la forma que reglamentariamente se determine.</text:span></text:span></text:p>
      <text:p text:style-name="P430"><text:tab/></text:p>
      <text:p text:style-name="P428"><text:span text:style-name="T831"><text:tab/></text:span><text:span text:style-name="T833">f) </text:span><text:span text:style-name="Fuente_20_de_20_párrafo_20_predeter."><text:span text:style-name="T2247">Se podrán organizar procesos de promoción interna mediante </text:span></text:span><text:span text:style-name="Fuente_20_de_20_párrafo_20_predeter."><text:span text:style-name="T2248">la superación </text:span></text:span><text:span text:style-name="Fuente_20_de_20_párrafo_20_predeter."><text:span text:style-name="T2249">cursos </text:span></text:span><text:span text:style-name="Fuente_20_de_20_párrafo_20_predeter."><text:span text:style-name="T2250">u</text:span></text:span><text:span text:style-name="Fuente_20_de_20_párrafo_20_predeter."><text:span text:style-name="T2249"> otras actividades formativas </text:span></text:span><text:span text:style-name="Fuente_20_de_20_párrafo_20_predeter."><text:span text:style-name="T2250">que tendrán carácter selectivo. </text:span></text:span><text:span text:style-name="Fuente_20_de_20_párrafo_20_predeter."><text:span text:style-name="T2247">Las condiciones para ello se establecerán reglamentariamente, </text:span></text:span><text:span text:style-name="Fuente_20_de_20_párrafo_20_predeter."><text:span text:style-name="T2251">permitiendo en todo caso el acceso a todo el personal que reúna los requisitos para participar en cada proceso de promoción interna</text:span></text:span><text:span text:style-name="Fuente_20_de_20_párrafo_20_predeter."><text:span text:style-name="T2252">. No obstante,</text:span></text:span><text:span text:style-name="Fuente_20_de_20_párrafo_20_predeter."><text:span text:style-name="T2248"> sólo podrá superar dichos cursos o actividades formativas un número de personas equivalente</text:span></text:span><text:span text:style-name="Fuente_20_de_20_párrafo_20_predeter."><text:span text:style-name="T2252">,</text:span></text:span><text:span text:style-name="Fuente_20_de_20_párrafo_20_predeter."><text:span text:style-name="T2248"> como máximo</text:span></text:span><text:span text:style-name="Fuente_20_de_20_párrafo_20_predeter."><text:span text:style-name="T2252">,</text:span></text:span><text:span text:style-name="Fuente_20_de_20_párrafo_20_predeter."><text:span text:style-name="T2248"> al de las plazas incluidas en la respectiva convocatoria.</text:span></text:span></text:p>
      <text:p text:style-name="P428"><text:span text:style-name="Fuente_20_de_20_párrafo_20_predeter."><text:span text:style-name="T2253"/></text:span></text:p>
      <text:p text:style-name="P428"><text:span text:style-name="Fuente_20_de_20_párrafo_20_predeter."><text:span text:style-name="T1671">Artículo </text:span></text:span><text:span text:style-name="Fuente_20_de_20_párrafo_20_predeter."><text:span text:style-name="T1673">57</text:span></text:span><text:span text:style-name="Fuente_20_de_20_párrafo_20_predeter."><text:span text:style-name="T1671">. </text:span></text:span><text:span text:style-name="Fuente_20_de_20_párrafo_20_predeter."><text:span text:style-name="T1664">Modalidades de promoción interna.</text:span></text:span><text:span text:style-name="Fuente_20_de_20_párrafo_20_predeter."><text:span text:style-name="T1665"> <text:s/></text:span></text:span></text:p>
      <text:p text:style-name="P40"/>
      <text:p text:style-name="P7"><text:span text:style-name="Fuente_20_de_20_párrafo_20_predeter."><text:span text:style-name="T1667"><text:tab/></text:span></text:span><text:span text:style-name="Fuente_20_de_20_párrafo_20_predeter."><text:span text:style-name="T1671">1.</text:span></text:span><text:span text:style-name="Fuente_20_de_20_párrafo_20_predeter."><text:span text:style-name="T1667"> </text:span></text:span><text:span text:style-name="Fuente_20_de_20_párrafo_20_predeter."><text:span text:style-name="T1671">Las modalidades de promoción interna son las siguientes:</text:span></text:span></text:p>
      <text:p text:style-name="P28"/>
      <text:p text:style-name="P7"><text:span text:style-name="Fuente_20_de_20_párrafo_20_predeter."><text:span text:style-name="T1624"><text:tab/>a) Promoción interna vertical: supone el ascenso desde un subgrupo o grupo de clasificación hasta otro </text:span></text:span><text:span text:style-name="Fuente_20_de_20_párrafo_20_predeter."><text:span text:style-name="T1635">subgrupo o </text:span></text:span><text:span text:style-name="Fuente_20_de_20_párrafo_20_predeter."><text:span text:style-name="T1624">grupo</text:span></text:span><text:span text:style-name="Fuente_20_de_20_párrafo_20_predeter."><text:span text:style-name="T2487"> </text:span></text:span><text:span text:style-name="Fuente_20_de_20_párrafo_20_predeter."><text:span text:style-name="T1624">superio</text:span></text:span><text:span text:style-name="Fuente_20_de_20_párrafo_20_predeter."><text:span text:style-name="T657">r</text:span></text:span><text:span text:style-name="Fuente_20_de_20_párrafo_20_predeter."><text:span text:style-name="T670">, de acuerdo con </text:span></text:span><text:span text:style-name="Fuente_20_de_20_párrafo_20_predeter."><text:span text:style-name="T671">la regulación establecida </text:span></text:span><text:span text:style-name="Fuente_20_de_20_párrafo_20_predeter."><text:span text:style-name="T670">por la </text:span></text:span><text:span text:style-name="Fuente_20_de_20_párrafo_20_predeter."><text:span text:style-name="T672">normativa</text:span></text:span><text:span text:style-name="Fuente_20_de_20_párrafo_20_predeter."><text:span text:style-name="T670"> estatal de </text:span></text:span><text:soft-page-break/><text:span text:style-name="Fuente_20_de_20_párrafo_20_predeter."><text:span text:style-name="T670">carácter básico</text:span></text:span><text:span text:style-name="Fuente_20_de_20_párrafo_20_predeter."><text:span text:style-name="T657">. </text:span></text:span></text:p>
      <text:p text:style-name="P7"><text:span text:style-name="Fuente_20_de_20_párrafo_20_predeter."><text:span text:style-name="T2195"/></text:span></text:p>
      <text:p text:style-name="P7"><text:span text:style-name="Fuente_20_de_20_párrafo_20_predeter."><text:span text:style-name="T1671"><text:tab/></text:span></text:span><text:span text:style-name="Fuente_20_de_20_párrafo_20_predeter."><text:span text:style-name="T1624">b) Promoción interna horizontal: supone el acceso a otro cuerpo</text:span></text:span><text:span text:style-name="Fuente_20_de_20_párrafo_20_predeter."><text:span text:style-name="T1633"> o</text:span></text:span><text:span text:style-name="Fuente_20_de_20_párrafo_20_predeter."><text:span text:style-name="T1624"> especialidad dentro del mismo </text:span></text:span><text:span text:style-name="Fuente_20_de_20_párrafo_20_predeter."><text:span text:style-name="T1635">subgrupo o </text:span></text:span><text:span text:style-name="Fuente_20_de_20_párrafo_20_predeter."><text:span text:style-name="T1624">grupo de pertenencia.</text:span></text:span></text:p>
      <text:p text:style-name="P41"/>
      <text:p text:style-name="P36"><text:span text:style-name="T2597"><text:tab/></text:span>2. La promoción interna se llevará a cabo a través del sistema selectivo de concurso-<text:span text:style-name="T2420"> </text:span>oposición <text:span text:style-name="T2598">o de actividades formativas selectivas</text:span>.</text:p>
      <text:p text:style-name="P96"/>
      <text:p text:style-name="P95">CAPÍTULO III</text:p>
      <text:p text:style-name="P95"/>
      <text:p text:style-name="P13"><text:span text:style-name="Fuente_20_de_20_párrafo_20_predeter."><text:span text:style-name="T1657">La evaluación del desempeño</text:span></text:span></text:p>
      <text:p text:style-name="P545"/>
      <text:p text:style-name="P7"><text:span text:style-name="Fuente_20_de_20_párrafo_20_predeter."><text:span text:style-name="T1671">Artículo </text:span></text:span><text:span text:style-name="Fuente_20_de_20_párrafo_20_predeter."><text:span text:style-name="T1673">58</text:span></text:span><text:span text:style-name="Fuente_20_de_20_párrafo_20_predeter."><text:span text:style-name="T1671">. </text:span></text:span><text:span text:style-name="Fuente_20_de_20_párrafo_20_predeter."><text:span text:style-name="T1664">Concepto.</text:span></text:span></text:p>
      <text:p text:style-name="P31"/>
      <text:p text:style-name="P7"><text:span text:style-name="Fuente_20_de_20_párrafo_20_predeter."><text:span text:style-name="T1671"><text:tab/></text:span></text:span><text:span text:style-name="Fuente_20_de_20_párrafo_20_predeter."><text:span text:style-name="T1624">1. La evaluación del desempeño es el procedimiento mediante el cual se mide y valora la conducta profesional del personal funcionario y el rendimiento o el logro de resultados</text:span></text:span><text:span text:style-name="Fuente_20_de_20_párrafo_20_predeter."><text:span text:style-name="T811">. </text:span></text:span></text:p>
      <text:p text:style-name="P7"><text:span text:style-name="Fuente_20_de_20_párrafo_20_predeter."><text:span text:style-name="T811"/></text:span></text:p>
      <text:p text:style-name="P7"><text:span text:style-name="Fuente_20_de_20_párrafo_20_predeter."><text:span text:style-name="T2594"><text:tab/></text:span></text:span><text:span text:style-name="Fuente_20_de_20_párrafo_20_predeter."><text:span text:style-name="T659">2. Serán objeto de negociación colectiva las normas que fijen los criterios generales en materia de </text:span></text:span><text:span text:style-name="Fuente_20_de_20_párrafo_20_predeter."><text:span text:style-name="T673">evaluación del desempeño</text:span></text:span><text:span text:style-name="Fuente_20_de_20_párrafo_20_predeter."><text:span text:style-name="T659">.</text:span></text:span></text:p>
      <text:p text:style-name="P97"/>
      <text:p text:style-name="P7"><text:span text:style-name="Fuente_20_de_20_párrafo_20_predeter."><text:span text:style-name="T657"><text:tab/></text:span></text:span><text:span text:style-name="Fuente_20_de_20_párrafo_20_predeter."><text:span text:style-name="T710">3</text:span></text:span><text:span text:style-name="Fuente_20_de_20_párrafo_20_predeter."><text:span text:style-name="T703">. La evaluación del desempeño tendrá como finalidad la mejora de la gestión pública y del rendimiento del personal, mediante la valoración del cumplimiento de objetivos, de la profesionalidad y de las competencias </text:span></text:span><text:span text:style-name="Fuente_20_de_20_párrafo_20_predeter."><text:span text:style-name="T711">adquiridas</text:span></text:span><text:span text:style-name="Fuente_20_de_20_párrafo_20_predeter."><text:span text:style-name="T712">, y que hayan sido</text:span></text:span><text:span text:style-name="Fuente_20_de_20_párrafo_20_predeter."><text:span text:style-name="T703"> acreditadas </text:span></text:span><text:span text:style-name="Fuente_20_de_20_párrafo_20_predeter."><text:span text:style-name="T711">o reconocidas</text:span></text:span><text:span text:style-name="Fuente_20_de_20_párrafo_20_predeter."><text:span text:style-name="T712">,</text:span></text:span><text:span text:style-name="Fuente_20_de_20_párrafo_20_predeter."><text:span text:style-name="T711"> </text:span></text:span><text:span text:style-name="Fuente_20_de_20_párrafo_20_predeter."><text:span text:style-name="T703">en el ejercicio de las tareas asignadas, </text:span></text:span><text:span text:style-name="Fuente_20_de_20_párrafo_20_predeter."><text:span text:style-name="T711">y se fundamenta en la cultura del aprendizaje permanente</text:span></text:span><text:span text:style-name="Fuente_20_de_20_párrafo_20_predeter."><text:span text:style-name="T703">.</text:span></text:span></text:p>
      <text:p text:style-name="P7"><text:span text:style-name="Fuente_20_de_20_párrafo_20_predeter."><text:span text:style-name="T703"/></text:span></text:p>
      <text:p text:style-name="P7"><text:span text:style-name="Fuente_20_de_20_párrafo_20_predeter."><text:span text:style-name="T713"><text:tab/></text:span></text:span><text:span text:style-name="Fuente_20_de_20_párrafo_20_predeter."><text:span text:style-name="T710">4</text:span></text:span><text:span text:style-name="Fuente_20_de_20_párrafo_20_predeter."><text:span text:style-name="T713">. La evaluación del desempeño se gu</text:span></text:span><text:span text:style-name="Fuente_20_de_20_párrafo_20_predeter."><text:span text:style-name="T922">iará por los siguientes principios:</text:span></text:span></text:p>
      <text:p text:style-name="P7"><text:span text:style-name="Fuente_20_de_20_párrafo_20_predeter."><text:span text:style-name="T922"/></text:span></text:p>
      <text:p text:style-name="P7"><text:span text:style-name="Fuente_20_de_20_párrafo_20_predeter."><text:span text:style-name="T922"><text:tab/>a) Transparencia.</text:span></text:span></text:p>
      <text:p text:style-name="P7"><text:span text:style-name="Fuente_20_de_20_párrafo_20_predeter."><text:span text:style-name="T922"/></text:span></text:p>
      <text:p text:style-name="P7"><text:span text:style-name="Fuente_20_de_20_párrafo_20_predeter."><text:span text:style-name="T922"><text:tab/></text:span></text:span><text:span text:style-name="Fuente_20_de_20_párrafo_20_predeter."><text:span text:style-name="T923">b) Objetividad.</text:span></text:span></text:p>
      <text:p text:style-name="P7"><text:span text:style-name="Fuente_20_de_20_párrafo_20_predeter."><text:span text:style-name="T923"/></text:span></text:p>
      <text:p text:style-name="P7"><text:span text:style-name="Fuente_20_de_20_párrafo_20_predeter."><text:span text:style-name="T923"><text:tab/>c) Fiabilidad de los instrumentos.</text:span></text:span></text:p>
      <text:p text:style-name="P7"><text:span text:style-name="Fuente_20_de_20_párrafo_20_predeter."><text:span text:style-name="T923"/></text:span></text:p>
      <text:p text:style-name="P7"><text:span text:style-name="Fuente_20_de_20_párrafo_20_predeter."><text:span text:style-name="T923"><text:tab/>d) Periodicidad.</text:span></text:span></text:p>
      <text:p text:style-name="P7"><text:span text:style-name="Fuente_20_de_20_párrafo_20_predeter."><text:span text:style-name="T923"/></text:span></text:p>
      <text:p text:style-name="P7"><text:span text:style-name="Fuente_20_de_20_párrafo_20_predeter."><text:span text:style-name="T923"><text:tab/>e) Adaptación a las funciones desarrolladas.</text:span></text:span></text:p>
      <text:p text:style-name="P7"><text:span text:style-name="Fuente_20_de_20_párrafo_20_predeter."><text:span text:style-name="T923"/></text:span></text:p>
      <text:p text:style-name="P7"><text:span text:style-name="Fuente_20_de_20_párrafo_20_predeter."><text:span text:style-name="T924"><text:tab/></text:span></text:span><text:span text:style-name="Fuente_20_de_20_párrafo_20_predeter."><text:span text:style-name="T710">f) Imparcialidad.</text:span></text:span></text:p>
      <text:p text:style-name="P7"><text:span text:style-name="Fuente_20_de_20_párrafo_20_predeter."><text:span text:style-name="T710"/></text:span></text:p>
      <text:p text:style-name="P7"><text:soft-page-break/><text:span text:style-name="Fuente_20_de_20_párrafo_20_predeter."><text:span text:style-name="T710"><text:tab/>g) No discriminación.</text:span></text:span></text:p>
      <text:p text:style-name="P7"><text:span text:style-name="Fuente_20_de_20_párrafo_20_predeter."><text:span text:style-name="T761"/></text:span></text:p>
      <text:p text:style-name="P7"><text:span text:style-name="Fuente_20_de_20_párrafo_20_predeter."><text:span text:style-name="T1671">Artículo </text:span></text:span><text:span text:style-name="Fuente_20_de_20_párrafo_20_predeter."><text:span text:style-name="T1673">59</text:span></text:span><text:span text:style-name="Fuente_20_de_20_párrafo_20_predeter."><text:span text:style-name="T1671">.</text:span></text:span><text:span text:style-name="Fuente_20_de_20_párrafo_20_predeter."><text:span text:style-name="T1664"> Sistemas y criterios de valoración.</text:span></text:span></text:p>
      <text:p text:style-name="P518"/>
      <text:p text:style-name="P7"><text:span text:style-name="Fuente_20_de_20_párrafo_20_predeter."><text:span text:style-name="T1671"><text:tab/></text:span></text:span><text:span text:style-name="Fuente_20_de_20_párrafo_20_predeter."><text:span text:style-name="T1624">1. Los sistemas de evaluación del desempeño se adecuarán, en todo caso, a lo previsto en la normativa estatal de carácter básico y en esta </text:span></text:span><text:span text:style-name="Fuente_20_de_20_párrafo_20_predeter."><text:span text:style-name="T1636">L</text:span></text:span><text:span text:style-name="Fuente_20_de_20_párrafo_20_predeter."><text:span text:style-name="T1624">ey, y se orientarán a la consecución de los objetivos previamente establecidos por la Administración, a la mejor gestión pública, a la promoción profesional y a la implicación del personal en la definición de dichos objetivos.</text:span></text:span></text:p>
      <text:p text:style-name="P7"><text:span text:style-name="Fuente_20_de_20_párrafo_20_predeter."><text:span text:style-name="T1624"/></text:span></text:p>
      <text:p text:style-name="P7"><text:span text:style-name="Fuente_20_de_20_párrafo_20_predeter."><text:span text:style-name="T1637"><text:tab/></text:span></text:span><text:span text:style-name="Fuente_20_de_20_párrafo_20_predeter."><text:span text:style-name="T674">2. Reglamentariamente se regulará la creación de comisiones de seguimiento con participación de la Administración y las organizaciones sindicales más representativas, que serán objeto de desarrollo para cada ámbito.</text:span></text:span></text:p>
      <text:p text:style-name="P7"><text:span text:style-name="Fuente_20_de_20_párrafo_20_predeter."><text:span text:style-name="T722"/></text:span></text:p>
      <text:p text:style-name="P98"><text:tab/><text:span text:style-name="T2599">3</text:span>. La valoración de la conducta profesional y el rendimiento o el logro de resultados <text:span text:style-name="T2100">podrá tener</text:span><text:span text:style-name="T2599"> </text:span>en cuenta, entre otros, los siguientes criterios:</text:p>
      <text:p text:style-name="P100"/>
      <text:p text:style-name="P7"><text:span text:style-name="T1671"><text:tab/>a) El grado de interés, la iniciativa, la aptitud y la actitud con los que se realice el trabajo, incluida la acreditación de competencias a través de la actualización y perfeccionamiento de </text:span><text:span text:style-name="T1674">la</text:span><text:span text:style-name="T1671"> cualificación profesional. </text:span></text:p>
      <text:p text:style-name="P7"><text:span text:style-name="Fuente_20_de_20_párrafo_20_predeter."><text:span text:style-name="T2578"/></text:span></text:p>
      <text:p text:style-name="P36"><text:tab/>b) La contribución al logro de los objetivos del órgano o de la unidad administrativa correspondiente y, en su caso, la consecución de los objetivos profesionales que se fijen.</text:p>
      <text:p text:style-name="P36"/>
      <text:p text:style-name="P34"><text:span text:style-name="T2600"><text:tab/>c</text:span><text:span text:style-name="T1193">) </text:span><text:span text:style-name="T1194">L</text:span><text:span text:style-name="T1193">a participación en procesos de innovación</text:span><text:span text:style-name="T1194"> y formativos</text:span><text:span text:style-name="T1193">, </text:span><text:span text:style-name="T1195">proyectos institucionales</text:span><text:span text:style-name="T1193"> y de buenas prácticas en favor de la excelencia y la normalización y racionalización de procesos, </text:span><text:span text:style-name="T1196">y en procesos de gestión y generación de nuevo conocimiento</text:span><text:span text:style-name="T249">, para la mejora de la organización y gestión administrativas</text:span><text:span text:style-name="T250">.</text:span></text:p>
      <text:p text:style-name="P101"/>
      <text:p text:style-name="P98"><text:span text:style-name="T2601"><text:tab/>4</text:span>. Reglamentariamente se establecerán los sistemas de evaluación del desempeño y la atribución de competencias para efectuar la evaluación y su revisión<text:span text:style-name="T2602"> por órganos técnicos de carácter colegiado, </text:span>así como la periodicidad con la que se llevará a cabo.</text:p>
      <text:p text:style-name="P7"><text:span text:style-name="Fuente_20_de_20_párrafo_20_predeter."><text:span text:style-name="T889"/></text:span></text:p>
      <text:p text:style-name="P7"><text:span text:style-name="Fuente_20_de_20_párrafo_20_predeter."><text:span text:style-name="T1671">Artículo </text:span></text:span><text:span text:style-name="Fuente_20_de_20_párrafo_20_predeter."><text:span text:style-name="T1673">60</text:span></text:span><text:span text:style-name="Fuente_20_de_20_párrafo_20_predeter."><text:span text:style-name="T1671">.</text:span></text:span><text:span text:style-name="Fuente_20_de_20_párrafo_20_predeter."><text:span text:style-name="T1664"> Efectos de la evaluación del desempeño para el personal funcionario.</text:span></text:span></text:p>
      <text:p text:style-name="P7"><text:span text:style-name="Fuente_20_de_20_párrafo_20_predeter."><text:span text:style-name="T1664"/></text:span></text:p>
      <text:p text:style-name="P7"><text:span text:style-name="Fuente_20_de_20_párrafo_20_predeter."><text:span text:style-name="T1671"><text:tab/></text:span></text:span><text:span text:style-name="Fuente_20_de_20_párrafo_20_predeter."><text:span text:style-name="T703">1. La obtención de resultados positivos en la evaluación del desempeño será condición necesaria para la percepción de las </text:span></text:span><text:span text:style-name="Fuente_20_de_20_párrafo_20_predeter."><text:span text:style-name="T645">retribuciones vinculadas al desempeño</text:span></text:span><text:span text:style-name="Fuente_20_de_20_párrafo_20_predeter."><text:span text:style-name="T657"> y para ascender en los diferentes tramos de </text:span></text:span><text:span text:style-name="Fuente_20_de_20_párrafo_20_predeter."><text:span text:style-name="T675">desarrollo profesional</text:span></text:span><text:span text:style-name="Fuente_20_de_20_párrafo_20_predeter."><text:span text:style-name="T124">, </text:span></text:span><text:span text:style-name="Fuente_20_de_20_párrafo_20_predeter."><text:span text:style-name="T714">así como </text:span></text:span><text:span text:style-name="Fuente_20_de_20_párrafo_20_predeter."><text:span text:style-name="T715">para</text:span></text:span><text:span text:style-name="Fuente_20_de_20_párrafo_20_predeter."><text:span text:style-name="T716"> la continuidad en los </text:span></text:span><text:span text:style-name="Fuente_20_de_20_párrafo_20_predeter."><text:span text:style-name="T126">puestos de trabajo</text:span></text:span><text:span text:style-name="Fuente_20_de_20_párrafo_20_predeter."><text:span text:style-name="T716">. </text:span></text:span></text:p>
      <text:p text:style-name="P7"><text:span text:style-name="Fuente_20_de_20_párrafo_20_predeter."><text:span text:style-name="T703"/></text:span></text:p>
      <text:p text:style-name="P7"><text:span text:style-name="Fuente_20_de_20_párrafo_20_predeter."><text:span text:style-name="T703"><text:tab/></text:span></text:span><text:span text:style-name="Fuente_20_de_20_párrafo_20_predeter."><text:span text:style-name="T657">2. </text:span></text:span><text:span text:style-name="Fuente_20_de_20_párrafo_20_predeter."><text:span text:style-name="T676">Los efectos de </text:span></text:span><text:span text:style-name="Fuente_20_de_20_párrafo_20_predeter."><text:span text:style-name="T657">resultado</text:span></text:span><text:span text:style-name="Fuente_20_de_20_párrafo_20_predeter."><text:span text:style-name="T676">s</text:span></text:span><text:span text:style-name="Fuente_20_de_20_párrafo_20_predeter."><text:span text:style-name="T657"> negativo</text:span></text:span><text:span text:style-name="Fuente_20_de_20_párrafo_20_predeter."><text:span text:style-name="T676">s</text:span></text:span><text:span text:style-name="Fuente_20_de_20_párrafo_20_predeter."><text:span text:style-name="T657"> en la evaluación del desempeño</text:span></text:span><text:span text:style-name="Fuente_20_de_20_párrafo_20_predeter."><text:span text:style-name="T677">, además de la no percepción de las retribuciones vinculadas al desempeño,</text:span></text:span><text:span text:style-name="Fuente_20_de_20_párrafo_20_predeter."><text:span text:style-name="T676"> serán los siguientes:</text:span></text:span><text:span text:style-name="Fuente_20_de_20_párrafo_20_predeter."><text:span text:style-name="T657"> </text:span></text:span></text:p>
      <text:p text:style-name="P7"><text:soft-page-break/><text:span text:style-name="Fuente_20_de_20_párrafo_20_predeter."><text:span text:style-name="T657"/></text:span></text:p>
      <text:p text:style-name="P7"><text:span text:style-name="Fuente_20_de_20_párrafo_20_predeter."><text:span text:style-name="T676"><text:tab/>a) </text:span></text:span><text:span text:style-name="Fuente_20_de_20_párrafo_20_predeter."><text:span text:style-name="T678">La obtención </text:span></text:span><text:span text:style-name="Fuente_20_de_20_párrafo_20_predeter."><text:span text:style-name="T676">por primera vez </text:span></text:span><text:span text:style-name="Fuente_20_de_20_párrafo_20_predeter."><text:span text:style-name="T678">de </text:span></text:span><text:span text:style-name="Fuente_20_de_20_párrafo_20_predeter."><text:span text:style-name="T676">un resultado negativo en la evaluación del desempeño</text:span></text:span><text:span text:style-name="Fuente_20_de_20_párrafo_20_predeter."><text:span text:style-name="T672">,</text:span></text:span><text:span text:style-name="Fuente_20_de_20_párrafo_20_predeter."><text:span text:style-name="T676"> dará lugar a la participación en un proyecto de formación y mejora de los conocimientos y competencias profesionales de la persona afectada en relación con el puesto de trabajo ocupado durante el período evaluado.</text:span></text:span></text:p>
      <text:p text:style-name="P7"><text:span text:style-name="Fuente_20_de_20_párrafo_20_predeter."><text:span text:style-name="T676"/></text:span></text:p>
      <text:p text:style-name="P7"><text:span text:style-name="Fuente_20_de_20_párrafo_20_predeter."><text:span text:style-name="T676"><text:tab/>b) </text:span></text:span><text:span text:style-name="Fuente_20_de_20_párrafo_20_predeter."><text:span text:style-name="T679">La obtención de un segundo resultado negativo y consecutivo en la evaluación del desempeño </text:span></text:span><text:span text:style-name="Fuente_20_de_20_párrafo_20_predeter."><text:span text:style-name="T680">t</text:span></text:span><text:span text:style-name="Fuente_20_de_20_párrafo_20_predeter."><text:span text:style-name="T676">ras la participación en dicho proyecto</text:span></text:span><text:span text:style-name="Fuente_20_de_20_párrafo_20_predeter."><text:span text:style-name="T679"> supondrá que</text:span></text:span><text:span text:style-name="Fuente_20_de_20_párrafo_20_predeter."><text:span text:style-name="T676"> en el primer procedimiento de provisión de puestos de trabajo que se convoque</text:span></text:span><text:span text:style-name="Fuente_20_de_20_párrafo_20_predeter."><text:span text:style-name="T677"> a continuación la persona afectada no podrá valorarse</text:span></text:span><text:span text:style-name="Fuente_20_de_20_párrafo_20_predeter."><text:span text:style-name="T672">,</text:span></text:span><text:span text:style-name="Fuente_20_de_20_párrafo_20_predeter."><text:span text:style-name="T677"> como mérito de experiencia</text:span></text:span><text:span text:style-name="Fuente_20_de_20_párrafo_20_predeter."><text:span text:style-name="T672">,</text:span></text:span><text:span text:style-name="Fuente_20_de_20_párrafo_20_predeter."><text:span text:style-name="T677"> el tiempo de trabajo desarrollado durante el período evaluado</text:span></text:span><text:span text:style-name="Fuente_20_de_20_párrafo_20_predeter."><text:span text:style-name="T676">.</text:span></text:span></text:p>
      <text:p text:style-name="P7"><text:span text:style-name="Fuente_20_de_20_párrafo_20_predeter."><text:span text:style-name="T676"/></text:span></text:p>
      <text:p text:style-name="P7"><text:span text:style-name="Fuente_20_de_20_párrafo_20_predeter."><text:span text:style-name="T677"><text:tab/>c) </text:span></text:span><text:span text:style-name="Fuente_20_de_20_párrafo_20_predeter."><text:span text:style-name="T681">Reglamentariamente se determinarán los efectos que puedan derivarse en caso de la</text:span></text:span><text:span text:style-name="Fuente_20_de_20_párrafo_20_predeter."><text:span text:style-name="T677"> obtención de <text:s/>tercer</text:span></text:span><text:span text:style-name="Fuente_20_de_20_párrafo_20_predeter."><text:span text:style-name="T681">os</text:span></text:span><text:span text:style-name="Fuente_20_de_20_párrafo_20_predeter."><text:span text:style-name="T677"> </text:span></text:span><text:span text:style-name="Fuente_20_de_20_párrafo_20_predeter."><text:span text:style-name="T681">o más </text:span></text:span><text:span text:style-name="Fuente_20_de_20_párrafo_20_predeter."><text:span text:style-name="T677">resultado</text:span></text:span><text:span text:style-name="Fuente_20_de_20_párrafo_20_predeter."><text:span text:style-name="T681">s</text:span></text:span><text:span text:style-name="Fuente_20_de_20_párrafo_20_predeter."><text:span text:style-name="T677"> negativo</text:span></text:span><text:span text:style-name="Fuente_20_de_20_párrafo_20_predeter."><text:span text:style-name="T681">s</text:span></text:span><text:span text:style-name="Fuente_20_de_20_párrafo_20_predeter."><text:span text:style-name="T677"> y consecutivo</text:span></text:span><text:span text:style-name="Fuente_20_de_20_párrafo_20_predeter."><text:span text:style-name="T681">s</text:span></text:span><text:span text:style-name="Fuente_20_de_20_párrafo_20_predeter."><text:span text:style-name="T677"> en la evaluación del desempeño</text:span></text:span><text:span text:style-name="Fuente_20_de_20_párrafo_20_predeter."><text:span text:style-name="T682">. </text:span></text:span></text:p>
      <text:p text:style-name="P544"><text:span text:style-name="Fuente_20_de_20_párrafo_20_predeter."><text:span text:style-name="T762"/></text:span></text:p>
      <text:p text:style-name="P7"><text:span text:style-name="Fuente_20_de_20_párrafo_20_predeter."><text:span text:style-name="T1624">Artículo </text:span></text:span><text:span text:style-name="Fuente_20_de_20_párrafo_20_predeter."><text:span text:style-name="T1636">61</text:span></text:span><text:span text:style-name="Fuente_20_de_20_párrafo_20_predeter."><text:span text:style-name="T1624">. </text:span></text:span><text:span text:style-name="Fuente_20_de_20_párrafo_20_predeter."><text:span text:style-name="T1660">La evaluación del desempeño para el personal laboral.</text:span></text:span></text:p>
      <text:p text:style-name="P7"><text:span text:style-name="Fuente_20_de_20_párrafo_20_predeter."><text:span text:style-name="T1660"/></text:span></text:p>
      <text:p text:style-name="P7"><text:span text:style-name="Fuente_20_de_20_párrafo_20_predeter."><text:span text:style-name="T997"><text:tab/></text:span></text:span><text:span text:style-name="Fuente_20_de_20_párrafo_20_predeter."><text:span text:style-name="T811">1. La evaluación del desempeño del personal laboral se articulará a través de los procedimientos previstos en </text:span></text:span><text:span text:style-name="Fuente_20_de_20_párrafo_20_predeter."><text:span text:style-name="T834">los convenios colectivos que resulten de aplicación</text:span></text:span><text:span text:style-name="Fuente_20_de_20_párrafo_20_predeter."><text:span text:style-name="T811"> y demás normativa laboral </text:span></text:span><text:span text:style-name="Fuente_20_de_20_párrafo_20_predeter."><text:span text:style-name="T834">correspondiente</text:span></text:span><text:span text:style-name="Fuente_20_de_20_párrafo_20_predeter."><text:span text:style-name="T811">, en los que se tendrá</text:span></text:span><text:span text:style-name="Fuente_20_de_20_párrafo_20_predeter."><text:span text:style-name="T830">n</text:span></text:span><text:span text:style-name="Fuente_20_de_20_párrafo_20_predeter."><text:span text:style-name="T811"> en cuenta los criterios de valoración establecidos en el artículo </text:span></text:span><text:span text:style-name="Fuente_20_de_20_párrafo_20_predeter."><text:span text:style-name="T834">59.3</text:span></text:span><text:span text:style-name="Fuente_20_de_20_párrafo_20_predeter."><text:span text:style-name="T811">.</text:span></text:span></text:p>
      <text:p text:style-name="P38"/>
      <text:p text:style-name="P259"><text:span text:style-name="Fuente_20_de_20_párrafo_20_predeter."><text:span text:style-name="T1668"><text:tab/></text:span></text:span><text:span text:style-name="Fuente_20_de_20_párrafo_20_predeter."><text:span text:style-name="T1624">2.</text:span></text:span><text:span text:style-name="Fuente_20_de_20_párrafo_20_predeter."><text:span text:style-name="T657"> </text:span></text:span><text:span text:style-name="Fuente_20_de_20_párrafo_20_predeter."><text:span text:style-name="T683">En el caso de </text:span></text:span><text:span text:style-name="Fuente_20_de_20_párrafo_20_predeter."><text:span text:style-name="T657">obtención por el personal laboral fijo de resultados negativos en la evaluación del desempeño </text:span></text:span><text:span text:style-name="Fuente_20_de_20_párrafo_20_predeter."><text:span text:style-name="T683">se estará a lo que establezcan en materia de extinción de los contratos de trabajo la normativa estatal de carácter básico y los convenios colectivos que resulten de aplicación</text:span></text:span><text:span text:style-name="Fuente_20_de_20_párrafo_20_predeter."><text:span text:style-name="T672">.</text:span></text:span><text:span text:style-name="Fuente_20_de_20_párrafo_20_predeter."><text:span text:style-name="T683"> </text:span></text:span></text:p>
      <text:p text:style-name="P259"><text:span text:style-name="Fuente_20_de_20_párrafo_20_predeter."><text:span text:style-name="T2595"/></text:span></text:p>
      <text:p text:style-name="P260">TÍTULO VI</text:p>
      <text:p text:style-name="P260"/>
      <text:p text:style-name="P263">Derechos retributivos y Seguridad Social</text:p>
      <text:p text:style-name="P13"/>
      <text:p text:style-name="P13"><text:span text:style-name="Énfasis"><text:span text:style-name="T2604">CAPÍTULO I</text:span></text:span></text:p>
      <text:p text:style-name="P13"><text:span text:style-name="Énfasis"><text:span text:style-name="T2604"/></text:span></text:p>
      <text:p text:style-name="P13"><text:span text:style-name="Énfasis"><text:span text:style-name="T2609">Derechos retributivos</text:span></text:span></text:p>
      <text:p text:style-name="P7"/>
      <text:p text:style-name="P7"><text:span text:style-name="Énfasis"><text:span text:style-name="T2604">Artículo </text:span></text:span><text:span text:style-name="Énfasis"><text:span text:style-name="T2605">62</text:span></text:span><text:span text:style-name="Énfasis"><text:span text:style-name="T2604">.</text:span></text:span><text:span text:style-name="Énfasis"><text:span text:style-name="T2603"> Principios del sistema retributivo.</text:span></text:span></text:p>
      <text:p text:style-name="P7"/>
      <text:p text:style-name="P7"><text:span text:style-name="Énfasis"><text:span text:style-name="T2603"><text:tab/></text:span></text:span><text:span text:style-name="Énfasis"><text:span text:style-name="T2604">1. </text:span></text:span><text:span text:style-name="Fuente_20_de_20_párrafo_20_predeter."><text:span text:style-name="T2603">El sistema retributivo </text:span></text:span><text:span text:style-name="Fuente_20_de_20_párrafo_20_predeter."><text:span text:style-name="T2612">se fundamenta en </text:span></text:span><text:span text:style-name="Fuente_20_de_20_párrafo_20_predeter."><text:span text:style-name="T2603">los siguientes principios:</text:span></text:span></text:p>
      <text:p text:style-name="P261"/>
      <text:p text:style-name="P7"><text:span text:style-name="Fuente_20_de_20_párrafo_20_predeter."><text:span text:style-name="T2603"><text:tab/>a) Suficiencia de las retribuciones del personal y adecuación a las responsabilidades</text:span></text:span><text:span text:style-name="Fuente_20_de_20_párrafo_20_predeter."><text:span text:style-name="T2612">,</text:span></text:span><text:span text:style-name="Fuente_20_de_20_párrafo_20_predeter."><text:span text:style-name="T2603"> funciones</text:span></text:span><text:span text:style-name="Fuente_20_de_20_párrafo_20_predeter."><text:span text:style-name="T2612">, así como</text:span></text:span><text:span text:style-name="Fuente_20_de_20_párrafo_20_predeter."><text:span text:style-name="T2603"> al desempeño realizado en cada puesto de trabajo.</text:span></text:span></text:p>
      <text:p text:style-name="P261"/>
      <text:p text:style-name="P7"><text:span text:style-name="Fuente_20_de_20_párrafo_20_predeter."><text:span text:style-name="T2603"><text:tab/>b) Sostenibilidad de las retribuciones en el marco de los recursos públicos disponibles.</text:span></text:span></text:p>
      <text:p text:style-name="P261"><text:soft-page-break/></text:p>
      <text:p text:style-name="P7"><text:span text:style-name="Fuente_20_de_20_párrafo_20_predeter."><text:span text:style-name="T2603"><text:tab/>c) Igualdad retributiva entre mujeres y <text:s/>hombres.</text:span></text:span></text:p>
      <text:p text:style-name="P261"/>
      <text:p text:style-name="P7"><text:span text:style-name="Fuente_20_de_20_párrafo_20_predeter."><text:span text:style-name="T2603"><text:tab/>d) Implantación de un componente de retribuciones variables vinculado a la evaluación del desempeño.</text:span></text:span></text:p>
      <text:p text:style-name="P261"/>
      <text:p text:style-name="P7"><text:span text:style-name="Fuente_20_de_20_párrafo_20_predeter."><text:span text:style-name="T2603"><text:tab/>e) Transparencia y publicidad.</text:span></text:span></text:p>
      <text:p text:style-name="P261"/>
      <text:p text:style-name="P261"><text:tab/>2. El personal funcionario sólo podrá ser remunerado por los conceptos retributivos que se establecen en esta <text:span text:style-name="T2672">L</text:span>ey. El personal laboral percibirá las retribuciones conforme a los conceptos retributivos vigentes en el convenio colectivo que resulte de aplicación, que se adecuarán, con las modulaciones que sean precisas en función de las exigencias de la legislación laboral, a los principios y reglas previstos en el presente Título. </text:p>
      <text:p text:style-name="P261"/>
      <text:p text:style-name="P7"><text:span text:style-name="T2603"><text:tab/>3. Las cuantías de las retribuciones básicas y el incremento de las cuantías globales de las retribuciones complementarias del personal funcionario, así como el incremento de la masa salarial del personal laboral deberán reflejarse</text:span><text:span text:style-name="T2613">,</text:span><text:span text:style-name="T2603"> para cada ejercicio presupuestario</text:span><text:span text:style-name="T2613">,</text:span><text:span text:style-name="T2603"> en la correspondiente le</text:span><text:span text:style-name="T2614">y</text:span><text:span text:style-name="T2603"> de presupuestos de la Comunidad Autónoma de Andalucía, así como en la </text:span><text:span text:style-name="T2613">normativa</text:span><text:span text:style-name="T2603"> estatal de carácter básico.</text:span></text:p>
      <text:p text:style-name="P519"/>
      <text:p text:style-name="P7"><text:span text:style-name="Énfasis"><text:span text:style-name="T2604">Artículo </text:span></text:span><text:span text:style-name="Énfasis"><text:span text:style-name="T2606">63</text:span></text:span><text:span text:style-name="Énfasis"><text:span text:style-name="T2604">.</text:span></text:span><text:span text:style-name="Énfasis"><text:span text:style-name="T2603"> <text:s/></text:span></text:span><text:span text:style-name="Fuente_20_de_20_párrafo_20_predeter."><text:span text:style-name="T2615">Retribuciones del personal funcionario.</text:span></text:span></text:p>
      <text:p text:style-name="P261"/>
      <text:p text:style-name="P261"><text:tab/>1. Las retribuciones del personal funcionario se clasifican en básicas <text:span text:style-name="T2414">personales</text:span> y complementarias. En estas retribuciones se incluyen asimismo las pagas extraordinarias.</text:p>
      <text:p text:style-name="P261"/>
      <text:p text:style-name="P261"><text:tab/>2. El personal funcionario no podrá percibir participación en tributos o en cualquier otro ingreso de las Administraciones Públicas como contraprestación de cualquier servicio, participación o premio en multas impuestas, aun cuando estuviesen normativamente atribuidas a los servicios.</text:p>
      <text:p text:style-name="P261"/>
      <text:p text:style-name="P261"><text:tab/>3. El personal funcionario de la <text:span text:style-name="T1215">Administración general</text:span><text:span text:style-name="T2673"> </text:span>Junta de Andalucía sólo podrá ser retribuido por los conceptos que se indican en esta <text:span text:style-name="T2673">L</text:span>ey, sin perjuicio de lo que se disponga en la <text:span text:style-name="T2673">normativa</text:span> estatal de carácter básico.</text:p>
      <text:p text:style-name="P261"/>
      <text:p text:style-name="P7"><text:span text:style-name="Fuente_20_de_20_párrafo_20_predeter."><text:span text:style-name="T2603">Artículo </text:span></text:span><text:span text:style-name="Fuente_20_de_20_párrafo_20_predeter."><text:span text:style-name="T2613">64</text:span></text:span><text:span text:style-name="Fuente_20_de_20_párrafo_20_predeter."><text:span text:style-name="T2603">. </text:span></text:span><text:span text:style-name="Fuente_20_de_20_párrafo_20_predeter."><text:span text:style-name="T2615">Retribuciones básicas</text:span></text:span><text:span text:style-name="Fuente_20_de_20_párrafo_20_predeter."><text:span text:style-name="T2616"> </text:span></text:span><text:span text:style-name="Fuente_20_de_20_párrafo_20_predeter."><text:span text:style-name="T1283">personales del personal funcionario de carrera</text:span></text:span><text:span text:style-name="Fuente_20_de_20_párrafo_20_predeter."><text:span text:style-name="T2615">.</text:span></text:span></text:p>
      <text:p text:style-name="P261"/>
      <text:p text:style-name="P261"><text:tab/>Las retribuciones básicas personales son las siguientes:</text:p>
      <text:p text:style-name="P261"/>
      <text:p text:style-name="P261"><text:tab/>a) El sueldo asignado a cada subgrupo o grupo de clasificación profesional en el que se encuentre encuadrado<text:span text:style-name="T2673"> el personal funcionario</text:span>.</text:p>
      <text:p text:style-name="P261"/>
      <text:p text:style-name="P261"><text:tab/>b) Los trienios, que consisten en una cantidad que será igual para cada subgrupo o grupo de <text:soft-page-break/>clasificación profesional, por cada tres años de servicio.</text:p>
      <text:p text:style-name="P261"/>
      <text:p text:style-name="P261"><text:tab/>En el supuesto de que el personal funcionario preste sus servicios sucesivamente en diferentes cuerpos de distinto subgrupo o grupo de clasificación tendrá derecho a seguir percibiendo los trienios devengados en los cuerpos anteriores<text:span text:style-name="T2674">, en los términos establecidos en la Disposiciones adicional novena</text:span>.</text:p>
      <text:p text:style-name="P261"/>
      <text:p text:style-name="P261"><text:tab/><text:span text:style-name="T2414">Los trienios se percibirán, en su totalidad, por las cuantías que correspondan al subgrupo o grupo de clasificación en el que el personal funcionario se encuentre en servicio activo, o del cuerpo desde el que hubiera pasado, en su caso, a la situación de servicios especiales.</text:span><text:span text:style-name="T2421"> </text:span></text:p>
      <text:p text:style-name="P266"/>
      <text:p text:style-name="P7"><text:span text:style-name="T2603"><text:tab/>Aquellas personas que, habiendo tenido con anterioridad la condición de personal laboral fijo de las distintas Administraciones Públicas, hayan accedido a la condición de personal funcionario de carrera a través de los procesos selectivos de promoción interna convocados al amparo de la </text:span><text:span text:style-name="T2628">D</text:span><text:span text:style-name="T2603">isposición transitoria segunda del Texto Refundido de la Ley del Estatuto Básico del Empleado Público, tendrán derecho a que los trienios que tengan reconocidos como personal laboral le sean abonados tras adquirir la condición de personal f</text:span><text:span text:style-name="T1521">uncionario de carrera</text:span><text:span text:style-name="T1777">. </text:span></text:p>
      <text:p text:style-name="P60"/>
      <text:p text:style-name="P7"><text:span text:style-name="T1777"><text:tab/>E</text:span><text:span text:style-name="T1737">l devengo de los trienios se efectuará aplicando a los mismos el valor que corresponda a los del </text:span><text:span text:style-name="T1764">c</text:span><text:span text:style-name="T1737">uerpo, </text:span><text:span text:style-name="T1764">e</text:span><text:span text:style-name="T1737">scala, plantilla o plaza con funciones análogas a las desempeñadas durante el tiempo de servicios prestados que se reconozcan. Los servicios prestados en condición distinta a la de</text:span><text:span text:style-name="T1764"> personal</text:span><text:span text:style-name="T1737"> funcionario de carrera se valorarán en todo caso y a efectos retributivos, en la misma cuantía que corresponda a los del </text:span><text:span text:style-name="T1764">c</text:span><text:span text:style-name="T1737">uerpo, </text:span><text:span text:style-name="T1764">e</text:span><text:span text:style-name="T1737">scala, plantilla o plaza con funciones análogas a las prestadas. </text:span></text:p>
      <text:p text:style-name="P261"/>
      <text:p text:style-name="P261"><text:tab/>c) <text:span text:style-name="T2675">El </text:span>componente de sueldo y trienios de las pagas extraordinarias.</text:p>
      <text:p text:style-name="P261"/>
      <text:p text:style-name="P7"><text:span text:style-name="Fuente_20_de_20_párrafo_20_predeter."><text:span text:style-name="T2603">Artículo </text:span></text:span><text:span text:style-name="Fuente_20_de_20_párrafo_20_predeter."><text:span text:style-name="T2628">6</text:span></text:span><text:span text:style-name="Fuente_20_de_20_párrafo_20_predeter."><text:span text:style-name="T2629">5</text:span></text:span><text:span text:style-name="Fuente_20_de_20_párrafo_20_predeter."><text:span text:style-name="T2603">. </text:span></text:span><text:span text:style-name="Fuente_20_de_20_párrafo_20_predeter."><text:span text:style-name="T2615">Retribuciones complementarias</text:span></text:span><text:span text:style-name="Fuente_20_de_20_párrafo_20_predeter."><text:span text:style-name="T2617"> del personal funcionario de carrera</text:span></text:span><text:span text:style-name="Fuente_20_de_20_párrafo_20_predeter."><text:span text:style-name="T2615">.</text:span></text:span></text:p>
      <text:p text:style-name="P261"/>
      <text:p text:style-name="P261"><text:tab/>1. Las retribuciones complementarias son las que retribuyen las características de los puestos de trabajo, la progresión en la carrera profesional o el desempeño, rendimiento o resultados alcanzados, y los servicios extraordinarios prestados fuera de la jornada normal de trabajo.</text:p>
      <text:p text:style-name="P261"><text:tab/>2. Son retribuciones complementarias las siguientes:</text:p>
      <text:p text:style-name="P261"/>
      <text:p text:style-name="P261"><text:tab/>a) El <text:span text:style-name="T2414">complemento de carrera profesional</text:span>, que retribuye la progresión según el tramo de la carrera horizontal alcanzado.</text:p>
      <text:p text:style-name="P261"/>
      <text:p text:style-name="P261"><text:tab/>b) La cuantía asignada al <text:span text:style-name="T2414">nivel competencial</text:span> con el que el puesto esté clasificado en la relación de puestos de trabajo<text:span text:style-name="T2676">,</text:span> y que retribuye la especial dificultad técnica y la responsabilidad que concurren en el puesto de trabajo, dentro de la estructura jerárquica de la organización.</text:p>
      <text:p text:style-name="P261"><text:soft-page-break/></text:p>
      <text:p text:style-name="P261"><text:tab/>El nivel competencial se distribuirá en grados desde el 1 hasta el 20. Su cuantía se determinará cada año en la <text:span text:style-name="T2676">correspondiente ley de presupuestos</text:span>.<text:span text:style-name="T2676"> </text:span>Reglamentariamente se establecerá el rango de grados que corresponde a cada grupo o subgrupo, y en su caso, especialidad.</text:p>
      <text:p text:style-name="P261"/>
      <text:p text:style-name="P261"><text:tab/>c) Complemento del puesto, que retribuye las condiciones particulares del puesto de trabajo, como la disponibilidad, la incompatibilidad exigible para el desempeño del mismo o las condiciones en que se desarrolla el trabajo y su ámbito de actuación. Reglamentariamente se determinarán los factores que se tendrán en cuenta para su cálculo.<text:span text:style-name="T2677"> </text:span></text:p>
      <text:p text:style-name="P261"/>
      <text:p text:style-name="P261"><text:tab/>d) <text:span text:style-name="T2414">Complemento por desempeño</text:span>, destinado a retribuir <text:span text:style-name="T1185">la </text:span><text:span text:style-name="T1180">evaluación </text:span><text:span text:style-name="T1185">positiva </text:span><text:span text:style-name="T1180">de</text:span><text:span text:style-name="T1185">l</text:span><text:span text:style-name="T1180"> desempeño</text:span><text:span text:style-name="T1185">, conforme a lo establecido en</text:span><text:span text:style-name="T1180"> el Capítulo </text:span><text:span text:style-name="T1186">III</text:span><text:span text:style-name="T1180"> del Tí</text:span>tulo V.<text:span text:style-name="T2677"> </text:span></text:p>
      <text:p text:style-name="P261"/>
      <text:p text:style-name="P261"><text:tab/>Este complemento tendrá carácter variable en función del cumplimiento de los objetivos definidos para cada período. El sistema de asignación de este complemento y la periodicidad de su percepción se determinarán reglamentariamente.<text:span text:style-name="T2676"> </text:span></text:p>
      <text:p text:style-name="P261"/>
      <text:p text:style-name="P261"><text:tab/>En ningún caso la percepción del mismo generará <text:span text:style-name="T2676">el </text:span>derecho adquirido a su mantenimiento, <text:span text:style-name="T2676">exigiéndose</text:span> la previa determinación de objetivos en la unidad de gestión correspondiente, así como la posterior evaluación objetiva de los resultados obtenidos, previa definición de los indicadores de medición. Las cuantías globales máximas a abonar por dicho concepto deberán estar previstas para cada anualidad en la<text:span text:style-name="T2676"> correspondiente ley de presupuestos</text:span>.</text:p>
      <text:p text:style-name="P261"/>
      <text:p text:style-name="P261"><text:tab/>e) Gratificaciones por servicios extraordinarios, que retribuyen los servicios prestados fuera de la jornada normal de trabajo y que en ningún caso podrán ser fijas en su cuantía y periódicas en su devengo. Su cuantía aparecerá determinada globalmente en <text:span text:style-name="T2678">la ley de </text:span>presupuestos y su individualización tendrá lugar una vez que se haya autorizado y acreditado la realización de los servicios extraordinarios, mediante el cálculo de lo que a cada hora corresponda conforme a lo que reglamentariamente se determine.</text:p>
      <text:p text:style-name="P261"/>
      <text:p text:style-name="P261"><text:tab/>f) <text:span text:style-name="T2414">Por trabajo en horario nocturno o en día festivo, así como por realización de guardias de presencia física y guardias localizadas.</text:span><text:span text:style-name="T2421"> </text:span></text:p>
      <text:p text:style-name="P266"/>
      <text:p text:style-name="P261"><text:tab/>g) El personal funcionario de carrera podrá percibir complementos personales transitorios si, como consecuencia de la aplicación de esta <text:span text:style-name="T2678">L</text:span>ey, de procesos de transferencias o delegación de competencias, de procesos de integración en regímenes estatutarios distintos o en los demás casos previstos en una norma con rango de ley, se produjera una disminución en cómputo anual de las retribuciones consideradas fijas y periódicas. En ningún caso tendrán derecho a este complemento cuando se produzca la circunstancia establecida en el <text:span text:style-name="T1352">artículo </text:span><text:span text:style-name="T1353">60.2.c)</text:span><text:span text:style-name="T1354">.</text:span></text:p>
      <text:p text:style-name="P261"><text:soft-page-break/></text:p>
      <text:p text:style-name="P261"><text:tab/>Estos complementos no podrán ser incrementados ni revalorizados y serán absorbidos de acuerdo con los siguientes criterios:</text:p>
      <text:p text:style-name="P261"/>
      <text:p text:style-name="P261"><text:tab/>1º. La absorción operará sobre el importe total de cualquier futura mejora retributiva. Tendrán la consideración de mejoras retributivas los incrementos de retribuciones derivados de cambios de puesto de trabajo, de la promoción interna o de la progresión en la carrera horizontal. Si el cambio de puesto de trabajo fuera temporal, la absorción será también temporal.</text:p>
      <text:p text:style-name="P261"/>
      <text:p text:style-name="P261"><text:tab/>2º. En el caso de que el cambio de puesto de trabajo implique una disminución de retribuciones, se mantendrá el complemento personal transitorio fijado, a cuya absorción se imputará cualquier mejora retributiva posterior, incluso las que puedan derivarse de un nuevo cambio de puesto de trabajo.</text:p>
      <text:p text:style-name="P261"/>
      <text:p text:style-name="P261"><text:tab/>3º. No tendrán la consideración de mejoras retributivas las derivadas del perfeccionamiento de nuevos trienios, la percepción de retribuciones complementarias que no tengan el carácter de fijas en su cuantía ni periódicas en su devengo, el incremento general de las retribuciones que puedan establecer anualmente la correspondiente ley de presupuesto, ni los incrementos generales de las retribuciones que puedan establecerse mediante pacto o acuerdo.</text:p>
      <text:p text:style-name="P261"/>
      <text:p text:style-name="P7"><text:span text:style-name="Fuente_20_de_20_párrafo_20_predeter."><text:span text:style-name="T2603">Artículo</text:span></text:span><text:span text:style-name="Fuente_20_de_20_párrafo_20_predeter."><text:span text:style-name="T2629"> 66</text:span></text:span><text:span text:style-name="Fuente_20_de_20_párrafo_20_predeter."><text:span text:style-name="T2603">. </text:span></text:span><text:span text:style-name="Fuente_20_de_20_párrafo_20_predeter."><text:span text:style-name="T2615">Pagas extraordinarias.</text:span></text:span></text:p>
      <text:p text:style-name="P261"/>
      <text:p text:style-name="P261"><text:tab/>1. Las pagas extraordinarias serán dos al año,<text:span text:style-name="T2414"> cada una por el importe de una mensualidad de retribuciones básicas y de la totalidad de las retribuciones complementarias que retribuyan los factores a que se refieren las letras a), b) y c) del apartado 1 del artículo </text:span><text:span text:style-name="T2422">65.2</text:span><text:span text:style-name="T2423">, en los términos establecidos en la Disposiciones adicional novena</text:span><text:span text:style-name="T2424">.</text:span></text:p>
      <text:p text:style-name="P267"/>
      <text:p text:style-name="P261"><text:span text:style-name="T2414"><text:tab/>2. Las pagas extraordinarias se devengarán el primer día hábil de los meses de junio y diciembre, proporcionalmente a la situación del personal funcionario durante el períod</text:span>o de cada paga.</text:p>
      <text:p text:style-name="P261"/>
      <text:p text:style-name="P7"><text:span text:style-name="Énfasis"><text:span text:style-name="T2604">Artículo </text:span></text:span><text:span text:style-name="Énfasis"><text:span text:style-name="T2607">6</text:span></text:span><text:span text:style-name="Énfasis"><text:span text:style-name="T2608">7</text:span></text:span><text:span text:style-name="Énfasis"><text:span text:style-name="T2604">.</text:span></text:span><text:span text:style-name="Énfasis"><text:span text:style-name="T2603"> </text:span></text:span><text:span text:style-name="Fuente_20_de_20_párrafo_20_predeter."><text:span text:style-name="T2615">Retribuciones diferidas.</text:span></text:span></text:p>
      <text:p text:style-name="P261"/>
      <text:p text:style-name="P261"><text:tab/>1. La Administración de la Junta de Andalucía po<text:span text:style-name="T2414">drá destinar cantidades, hasta el porcentaje de la masa salarial que se fije en la correspondiente ley de presupuestos, a financiar aportaciones a planes de pensiones de empleo o contratos de seguro colectivos que incluyan </text:span>la cobertura de la contingencia de jubilación para el personal incluido en su ámbito, de acuerdo con lo establecido en la normativa reguladora de los planes de pensiones.</text:p>
      <text:p text:style-name="P261"/>
      <text:p text:style-name="P261"><text:tab/>2. Las cantidades destinadas a financiar aportaciones a planes de pensiones o contratos de seguros <text:soft-page-break/>tendrán<text:span text:style-name="T2678">,</text:span> a todos los efectos<text:span text:style-name="T2678">,</text:span> la consideración de retribución diferida.</text:p>
      <text:p text:style-name="P7"><text:span text:style-name="Énfasis"><text:span text:style-name="T2604"/></text:span></text:p>
      <text:p text:style-name="P7"><text:span text:style-name="Énfasis"><text:span text:style-name="T2604">Artículo </text:span></text:span><text:span text:style-name="Énfasis"><text:span text:style-name="T2607">6</text:span></text:span><text:span text:style-name="Énfasis"><text:span text:style-name="T2608">8</text:span></text:span><text:span text:style-name="Énfasis"><text:span text:style-name="T2604">.</text:span></text:span><text:span text:style-name="apple-converted-space"><text:span text:style-name="T2603"> </text:span></text:span><text:span text:style-name="Fuente_20_de_20_párrafo_20_predeter."><text:span text:style-name="T2615">Indemnizaciones por razón del servicio.</text:span></text:span></text:p>
      <text:p text:style-name="P261"/>
      <text:p text:style-name="P261"><text:tab/>El personal funcionario percibirá las indemnizaciones por razón del servicio en los términos y condiciones que reglamentariamente se determinen. Sus tipos y cuantías serán únicos por cada concepto para todo el personal.</text:p>
      <text:p text:style-name="P261"/>
      <text:p text:style-name="P7"><text:span text:style-name="Énfasis"><text:span text:style-name="T2604">Artículo </text:span></text:span><text:span text:style-name="Énfasis"><text:span text:style-name="T2607">6</text:span></text:span><text:span text:style-name="Énfasis"><text:span text:style-name="T2608">9</text:span></text:span><text:span text:style-name="Énfasis"><text:span text:style-name="T2604">.</text:span></text:span><text:span text:style-name="apple-converted-space"><text:span text:style-name="T2603"> </text:span></text:span><text:span text:style-name="apple-converted-space"><text:span text:style-name="T2615">Otras retribuciones.</text:span></text:span></text:p>
      <text:p text:style-name="P7"/>
      <text:p text:style-name="P7"><text:span text:style-name="apple-converted-space"><text:span text:style-name="T2603"><text:tab/>El personal funcionario podrá percibir las retribuciones que reglamentariamente se determinen por su participación en comisiones de selección, colaboración en los procesos selectivos y participación en actividades formativas o divulgativas organizadas por</text:span></text:span><text:span text:style-name="apple-converted-space"><text:span text:style-name="T2630"> las</text:span></text:span><text:span text:style-name="apple-converted-space"><text:span text:style-name="T2603"> Administraciones Públicas, siempre que dicha participación cumpla la norma</text:span></text:span><text:span text:style-name="apple-converted-space"><text:span text:style-name="T2629">tiva sobre </text:span></text:span><text:span text:style-name="apple-converted-space"><text:span text:style-name="T2603">incompatibilidad</text:span></text:span><text:span text:style-name="apple-converted-space"><text:span text:style-name="T2629">es</text:span></text:span><text:span text:style-name="apple-converted-space"><text:span text:style-name="T2603"> y </text:span></text:span><text:span text:style-name="apple-converted-space"><text:span text:style-name="T2629">que </text:span></text:span><text:span text:style-name="apple-converted-space"><text:span text:style-name="T2603">la totalidad de estas retribuciones, en términos anuales, no supere el límite que reglamentariamente se establezca.</text:span></text:span></text:p>
      <text:p text:style-name="P7"/>
      <text:p text:style-name="P7"><text:span text:style-name="apple-converted-space"><text:span text:style-name="T2603"><text:tab/>Igualmente, podrá percibir las ayudas de acción social y el premio por jubilación e</text:span></text:span><text:span text:style-name="apple-converted-space"><text:span text:style-name="T2629">n</text:span></text:span><text:span text:style-name="apple-converted-space"><text:span text:style-name="T2603"> los términos que reglamentariamente se determinen.</text:span></text:span></text:p>
      <text:p text:style-name="P7"><text:span text:style-name="Énfasis"><text:span text:style-name="T2604"/></text:span></text:p>
      <text:p text:style-name="P7"><text:span text:style-name="Énfasis"><text:span text:style-name="T2604">Artículo</text:span></text:span><text:span text:style-name="Énfasis"><text:span text:style-name="T2607"> </text:span></text:span><text:span text:style-name="Énfasis"><text:span text:style-name="T2608">70</text:span></text:span><text:span text:style-name="Énfasis"><text:span text:style-name="T2604">.</text:span></text:span><text:span text:style-name="Énfasis"><text:span text:style-name="T2603"> <text:s/></text:span></text:span><text:span text:style-name="Fuente_20_de_20_párrafo_20_predeter."><text:span text:style-name="T2615">Retribuciones del personal funcionario interino.</text:span></text:span></text:p>
      <text:p text:style-name="P261"/>
      <text:p text:style-name="P7"><text:span text:style-name="Fuente_20_de_20_párrafo_20_predeter."><text:span text:style-name="T2603"><text:tab/>1.</text:span></text:span><text:span text:style-name="apple-converted-space"><text:span text:style-name="T2603"> </text:span></text:span><text:span text:style-name="Fuente_20_de_20_párrafo_20_predeter."><text:span text:style-name="T2603">El personal funcionario interino percibirá, proporcionalmente a la jornada laboral que tenga establecida, las retribuciones básicas del grupo o subgrupo de adscripción, así como las pagas extraordinarias por los conceptos retributivos que le correspondan. Percibirá, asimismo, y en las mismas condiciones, las retribuciones complementarias del puesto de trabajo y, cuando proceda, el complemento por desempeño, así como las gratificaciones por servicios extraordinarios.</text:span></text:span></text:p>
      <text:p text:style-name="P261"/>
      <text:p text:style-name="P7"><text:span text:style-name="Fuente_20_de_20_párrafo_20_predeter."><text:span text:style-name="T2603"><text:tab/>2.</text:span></text:span><text:span text:style-name="apple-converted-space"><text:span text:style-name="T2603"> </text:span></text:span><text:span text:style-name="Fuente_20_de_20_párrafo_20_predeter."><text:span text:style-name="T2631">El personal funcionario interino no percibirá, en ningún caso, retribuciones en concepto de complemento de carrera profesional.</text:span></text:span></text:p>
      <text:p text:style-name="P261"/>
      <text:p text:style-name="P261"><text:tab/>3. Se reconocerán los trienios correspondientes a los servicios prestados antes de la entrada en vigor del Estatuto Básico del Empleado Público, aprobado mediante Ley 7/2007, de 12 de abril, que tendrán efectos retributivos únicamente a partir de la entrada en vigor del mismo.</text:p>
      <text:p text:style-name="P261"/>
      <text:p text:style-name="P261"><text:tab/>4. El personal funcionario interino nombrado para la ejecución de programas de carácter temporal <text:s/>o por exceso o acumulación de tareas percibirá el complemento de puesto asimilado a las funciones que deban realizar, en los términos que reglamentariamente se determinen.</text:p>
      <text:p text:style-name="P261"/>
      <text:p text:style-name="P261"/>
      <text:p text:style-name="P7"><text:soft-page-break/><text:span text:style-name="Fuente_20_de_20_párrafo_20_predeter."><text:span text:style-name="T2603">Artículo </text:span></text:span><text:span text:style-name="Fuente_20_de_20_párrafo_20_predeter."><text:span text:style-name="T2629">7</text:span></text:span><text:span text:style-name="Fuente_20_de_20_párrafo_20_predeter."><text:span text:style-name="T2634">1</text:span></text:span><text:span text:style-name="Fuente_20_de_20_párrafo_20_predeter."><text:span text:style-name="T2603">. </text:span></text:span><text:span text:style-name="Fuente_20_de_20_párrafo_20_predeter."><text:span text:style-name="T2615">Retribuciones del personal funcionario en prácticas.</text:span></text:span></text:p>
      <text:p text:style-name="P261"/>
      <text:p text:style-name="P261"><text:tab/>1. Las retribuciones del personal funcionario en prácticas se corresponderán a las del sueldo del subgrupo o grupo de clasificación profesional en el que se aspire a ingresar y, en su caso, incluirán los trienios que se tuvieran reconocidos con anterioridad al inicio del curso selectivo o del periodo de prácticas.</text:p>
      <text:p text:style-name="P261"/>
      <text:p text:style-name="P261"><text:tab/>Si el curso selectivo o el periodo de prácticas se realizase desempeñando un puesto de trabajo, se percibirán además las retribuciones complementarias correspondientes a éste.</text:p>
      <text:p text:style-name="P261"/>
      <text:p text:style-name="P261"><text:tab/>2. El personal funcionario en prácticas que tenga la condición de personal funcionario o laboral de cualquiera de las Administraciones Públicas incluidas en el ámbito de aplicación de la presente <text:span text:style-name="T2679">L</text:span>ey podrá optar por mantener las retribuciones que le correspondan en virtud de esa condición o percibir las previstas en el apartado <text:span text:style-name="T2680">1</text:span>.</text:p>
      <text:p text:style-name="P261"/>
      <text:p text:style-name="P261"><text:tab/>3. El pago de las retribuciones del personal funcionario en prácticas corresponderá a la Administración Pública que ha<text:span text:style-name="T2680">ya</text:span> convocado el correspondiente proceso selectivo. No obstante lo anterior, si el curso selectivo o el periodo de prácticas se realiza desempeñando un puesto de trabajo, el pago corresponderá a la Administración Pública en la que se encuentre el puesto.</text:p>
      <text:p text:style-name="P261"><text:tab/></text:p>
      <text:p text:style-name="P261"><text:span text:style-name="T2681"><text:tab/></text:span>4. Mediante convenio que garantice la debida reciprocidad, las Administraciones Públicas incluidas en el ámbito de aplicación de la presente <text:span text:style-name="T2679">L</text:span>ey podrán abonar las retribuciones previstas en el apartado <text:span text:style-name="T2680">2</text:span> de este artículo al personal funcionario o laboral de otras Administraciones Públicas que adquiera la condición de personal funcionario en prácticas.</text:p>
      <text:p text:style-name="P7"/>
      <text:p text:style-name="P7"><text:span text:style-name="Énfasis"><text:span text:style-name="T2604">Artículo </text:span></text:span><text:span text:style-name="Énfasis"><text:span text:style-name="T2607">7</text:span></text:span><text:span text:style-name="Énfasis"><text:span text:style-name="T2608">2</text:span></text:span><text:span text:style-name="Énfasis"><text:span text:style-name="T2604">. </text:span></text:span><text:span text:style-name="apple-converted-space"><text:span text:style-name="T2603"><text:s/></text:span></text:span><text:span text:style-name="Fuente_20_de_20_párrafo_20_predeter."><text:span text:style-name="T2615">Retribuciones del personal eventual.</text:span></text:span></text:p>
      <text:p text:style-name="P261"/>
      <text:p text:style-name="P7"><text:span text:style-name="Fuente_20_de_20_párrafo_20_predeter."><text:span text:style-name="T2603"><text:tab/>1. </text:span></text:span><text:span text:style-name="apple-converted-space"><text:span text:style-name="T2603">Conforme se determine en la correspondiente relación de puestos de trabajo o instrumento análogo, el personal eventual percibirá el sueldo correspondiente al grupo o subgrupo en el que se clasifique el puesto, el complemento de puesto de trabajo asignado al mismo y, en su caso, el complemento por desempeño.</text:span></text:span></text:p>
      <text:p text:style-name="P7"/>
      <text:p text:style-name="P7"><text:span text:style-name="apple-converted-space"><text:span text:style-name="T2603"><text:tab/>2. </text:span></text:span><text:span text:style-name="Fuente_20_de_20_párrafo_20_predeter."><text:span text:style-name="T2603">Las pagas extraordinarias del personal eventual serán dos al año, cada una por el importe de una mensualidad de sueldo, trienios o complemento análogo en su caso, y complemento de puesto de trabajo y se regirán, en su devengo, por el mismo sistema establecido en esta </text:span></text:span><text:span text:style-name="Fuente_20_de_20_párrafo_20_predeter."><text:span text:style-name="T2635">L</text:span></text:span><text:span text:style-name="Fuente_20_de_20_párrafo_20_predeter."><text:span text:style-name="T2603">ey para el personal funcionario de carrera.</text:span></text:span></text:p>
      <text:p text:style-name="P7"/>
      <text:p text:style-name="P7"><text:span text:style-name="apple-converted-space"><text:span text:style-name="T2603"><text:tab/>3. </text:span></text:span><text:span text:style-name="Fuente_20_de_20_párrafo_20_predeter."><text:span text:style-name="T2603">En el caso de que el personal eventual sea</text:span></text:span><text:span text:style-name="Fuente_20_de_20_párrafo_20_predeter."><text:span text:style-name="T2635">,</text:span></text:span><text:span text:style-name="Fuente_20_de_20_párrafo_20_predeter."><text:span text:style-name="T2603"> a su vez</text:span></text:span><text:span text:style-name="Fuente_20_de_20_párrafo_20_predeter."><text:span text:style-name="T2635">,</text:span></text:span><text:span text:style-name="Fuente_20_de_20_párrafo_20_predeter."><text:span text:style-name="T2603"> personal funcionario de carrera de la Administración de la Junta de Andalucía</text:span></text:span><text:span text:style-name="Fuente_20_de_20_párrafo_20_predeter."><text:span text:style-name="T2635">,</text:span></text:span><text:span text:style-name="Fuente_20_de_20_párrafo_20_predeter."><text:span text:style-name="T2603"> percibirá, además, el complemento de carrera profesional correspondiente al tramo que, en su caso, tenga reconocido. En el caso de que sea personal </text:span></text:span><text:soft-page-break/><text:span text:style-name="Fuente_20_de_20_párrafo_20_predeter."><text:span text:style-name="T2603">funcionario de carrera de otra Administración, podrá reconocerse el progreso alcanzado en el sistema de carrera profesional vigente en la Administración de origen, en los términos que reglamentariamente se determinen.</text:span></text:span></text:p>
      <text:p text:style-name="P261"/>
      <text:p text:style-name="P261"><text:tab/>4. Las retribuciones se devengarán desde el día de toma de posesión del puesto hasta el día de su cese.</text:p>
      <text:p text:style-name="P261"/>
      <text:p text:style-name="P7"><text:span text:style-name="Énfasis"><text:span text:style-name="T2604">Artículo </text:span></text:span><text:span text:style-name="Énfasis"><text:span text:style-name="T2607">7</text:span></text:span><text:span text:style-name="Énfasis"><text:span text:style-name="T2608">3</text:span></text:span><text:span text:style-name="Énfasis"><text:span text:style-name="T2604">.</text:span></text:span><text:span text:style-name="Énfasis"><text:span text:style-name="T2603"> </text:span></text:span><text:span text:style-name="Fuente_20_de_20_párrafo_20_predeter."><text:span text:style-name="T2615">Retribuciones del personal directivo</text:span></text:span><text:span text:style-name="Fuente_20_de_20_párrafo_20_predeter."><text:span text:style-name="T2603"> <text:s/></text:span></text:span><text:span text:style-name="Fuente_20_de_20_párrafo_20_predeter."><text:span text:style-name="T2615">público profesional</text:span></text:span><text:span text:style-name="Fuente_20_de_20_párrafo_20_predeter."><text:span text:style-name="T2603">.</text:span></text:span><text:span text:style-name="Fuente_20_de_20_párrafo_20_predeter."><text:span text:style-name="T2636"> </text:span></text:span></text:p>
      <text:p text:style-name="P261"/>
      <text:p text:style-name="P7"><text:span text:style-name="Fuente_20_de_20_párrafo_20_predeter."><text:span text:style-name="T2603"><text:tab/>1.</text:span></text:span><text:span text:style-name="apple-converted-space"><text:span text:style-name="T2603"> </text:span></text:span><text:span text:style-name="Fuente_20_de_20_párrafo_20_predeter."><text:span text:style-name="T2603">El personal directivo público profesional percibirá el sueldo correspondiente al grupo o subgrupo de clasificación profesional al que se asimilen sus funciones, los trienios que tenga reconocidos, en el supuesto de tratarse de personal funcionario de carrera o de personal laboral al servicio de cualquier Administración Pública con derecho a reingresar en su Administración de origen, y el complemento de puesto de trabajo asignado al puesto directivo que desempeñe.</text:span></text:span></text:p>
      <text:p text:style-name="P261"/>
      <text:p text:style-name="P261"><text:tab/>2. Cuando el personal directivo sea personal funcionario de carrera de la Administración de la Junta de Andalucía percibirá, asimismo, el complemento de carrera profesional correspondiente al tramo que, en su caso, tenga reconocido. En el caso de que sea personal funcionario de carrera de otra Administración, podrá reconocerse el progreso alcanzado en el sistema de carrera profesional vigente en la Administración de origen, en los términos que reglamentariamente se determinen.</text:p>
      <text:p text:style-name="P7"><text:span text:style-name="Fuente_20_de_20_párrafo_20_predeter."><text:span text:style-name="T2603"><text:tab/></text:span></text:span></text:p>
      <text:p text:style-name="P7"><text:span text:style-name="Fuente_20_de_20_párrafo_20_predeter."><text:span text:style-name="T2637"><text:tab/></text:span></text:span><text:span text:style-name="Fuente_20_de_20_párrafo_20_predeter."><text:span text:style-name="T2603">3.</text:span></text:span><text:span text:style-name="apple-converted-space"><text:span text:style-name="T2603"> </text:span></text:span><text:span text:style-name="Fuente_20_de_20_párrafo_20_predeter."><text:span text:style-name="T2603">El personal directivo público profesional también podrá percibir el complemento de desempeño. Para este personal dicho complemento retribuirá el cumplimiento de los objetivos previamente fijados.</text:span></text:span></text:p>
      <text:p text:style-name="P261"/>
      <text:p text:style-name="P7"><text:span text:style-name="Fuente_20_de_20_párrafo_20_predeter."><text:span text:style-name="T2603"><text:tab/>4.</text:span></text:span><text:span text:style-name="apple-converted-space"><text:span text:style-name="T2603"> </text:span></text:span><text:span text:style-name="Fuente_20_de_20_párrafo_20_predeter."><text:span text:style-name="T2603">Las pagas extraordinarias del personal directivo público profesional son dos al año, cada una por el importe de una mensualidad de sueldo, de trienios, en su caso, del complemento de carrera, en su caso, y del complemento de puesto de trabajo asignado al puesto directivo que desempeñe, y se regirá en su devengo por lo establecido en esta </text:span></text:span><text:span text:style-name="Fuente_20_de_20_párrafo_20_predeter."><text:span text:style-name="T2635">L</text:span></text:span><text:span text:style-name="Fuente_20_de_20_párrafo_20_predeter."><text:span text:style-name="T2603">ey para el personal funcionario de carrera.</text:span></text:span></text:p>
      <text:p text:style-name="P7"/>
      <text:p text:style-name="P7"><text:span text:style-name="Énfasis"><text:span text:style-name="T2604">Artículo </text:span></text:span><text:span text:style-name="Énfasis"><text:span text:style-name="T2607">7</text:span></text:span><text:span text:style-name="Énfasis"><text:span text:style-name="T2608">4</text:span></text:span><text:span text:style-name="Énfasis"><text:span text:style-name="T2604">.</text:span></text:span><text:span text:style-name="Énfasis"><text:span text:style-name="T2603"> <text:s/></text:span></text:span><text:span text:style-name="Fuente_20_de_20_párrafo_20_predeter."><text:span text:style-name="T2615">Retribuciones del personal funcionario pendiente de adscripción.</text:span></text:span></text:p>
      <text:p text:style-name="P261"/>
      <text:p text:style-name="P261"><text:tab/>1. En los casos de remoción de un puesto cuya forma de provisión sea el concurso, cese de un puesto de trabajo obtenido por libre designación<text:span text:style-name="T2679">,</text:span> o reingreso al servicio activo procedente de la situación de servicios especiales y a la que se haya accedido desde la situación de servicio activo o desde una situación administrativa que conlleva reserva de la plaza, o en el caso de supresión del puesto de trabajo, el personal funcionario tendrá derecho a percibir, hasta que sea adscrito provisionalmente a un puesto de trabajo a través del procedimiento que se haya previsto legal o reglamentariamente, las retribuciones básicas correspondientes al grupo o subgrupo de adscripción, el complemento de carrera <text:soft-page-break/>que corresponda, la cuantía asignada al nivel competencial con el que el puesto del que ha sido removido o cesado esté clasificado en la relación de puestos de trabajo, y el complemento de puesto de trabajo correspondiente a dicho puesto, o del que tenía asignado el puesto que ocupaba con carácter definitivo antes de la declaración de la situación de servicios especiales<text:span text:style-name="T2679">,</text:span> o el que haya obtenido con posterioridad, así como las pagas extraordinarias.</text:p>
      <text:p text:style-name="P261"/>
      <text:p text:style-name="P261"><text:tab/>2. Las retribuciones que perciba el personal funcionario pendiente de adscripción serán abonadas por y con cargo a los créditos de la Consejería u organismo en el que venía prestando sus servicios.</text:p>
      <text:p text:style-name="P7"/>
      <text:p text:style-name="P7"><text:span text:style-name="Énfasis"><text:span text:style-name="T2604">Artículo </text:span></text:span><text:span text:style-name="Énfasis"><text:span text:style-name="T2607">7</text:span></text:span><text:span text:style-name="Énfasis"><text:span text:style-name="T2608">5</text:span></text:span><text:span text:style-name="Énfasis"><text:span text:style-name="T2604">.</text:span></text:span><text:span text:style-name="Énfasis"><text:span text:style-name="T2603"> </text:span></text:span><text:span text:style-name="Fuente_20_de_20_párrafo_20_predeter."><text:span text:style-name="T2615">Retribuciones en situación de </text:span></text:span><text:span text:style-name="Fuente_20_de_20_párrafo_20_predeter."><text:span text:style-name="T2618">permiso por </text:span></text:span><text:span text:style-name="Fuente_20_de_20_párrafo_20_predeter."><text:span text:style-name="T2615">maternidad, paternidad, riesgo durante el embarazo,</text:span></text:span><text:span text:style-name="Fuente_20_de_20_párrafo_20_predeter."><text:span text:style-name="T2618"> lactancia natural,</text:span></text:span><text:span text:style-name="Fuente_20_de_20_párrafo_20_predeter."><text:span text:style-name="T2615"> permiso por cuidado de hijos e hijas afectados por cáncer u otra enfermedad grave e incapacidad temporal.</text:span></text:span></text:p>
      <text:p text:style-name="P261"/>
      <text:p text:style-name="P261"><text:tab/>1. Durante el tiempo de disfrute de los permisos por las situaciones protegidas de maternidad, paternidad, adopción o acogimiento preadoptivo, riesgo durante el embarazo o durante la lactancia natural y durante el permiso por cuidado de hijo o hija afectado por cáncer u otra enfermedad grave en los términos establecidos en la normativa específica aplicable, el tiempo transcurrido durante el disfrute de estos permisos se computará como de servicio efectivo a todos los efectos, garantizándose la plenitud de derechos económicos<text:span text:style-name="T2680"> </text:span><text:s/>durante todo el periodo de duración del permiso, y, en su caso, durante los periodos posteriores al disfrute de éste si, de acuerdo con la normativa aplicable, el derecho a percibir algún concepto retributivo se determina en función del periodo de disfrute del permiso.</text:p>
      <text:p text:style-name="P261"/>
      <text:p text:style-name="P261"><text:tab/>2. Durante la situación de incapacidad temporal <text:span text:style-name="T1359">y la prórroga de los efectos de la misma,</text:span><text:span text:style-name="T2448"> </text:span>no declarada como enfermedad profesional o accidente de trabajo, el personal funcionario percibirá un complemento equivalente a la diferencia entre las prestaciones económicas que reciba del régimen de <text:span text:style-name="T2679">S</text:span>eguridad <text:span text:style-name="T2679">S</text:span>ocial al que estuviera acogido y la<text:span text:style-name="T2682">s</text:span> retribuciones fijas y periódicas en su vencimiento que <text:span text:style-name="T2192">tuviera</text:span> acreditadas<text:span text:style-name="T2414"> </text:span><text:span text:style-name="T1213">en el mes en que se produjo la baja</text:span><text:span text:style-name="T1216">. D</text:span><text:span text:style-name="T1217">icho complemento se irá actualizando en función </text:span><text:span text:style-name="Fuente_20_de_20_párrafo_20_predeter."><text:span text:style-name="T1217">de los incrementos retributivos o cumplimiento de trienios producidos o perfeccionados, respectivamente, durante el período de incapacidad temporal y la prórroga de sus efectos. </text:span></text:span></text:p>
      <text:p text:style-name="P266"/>
      <text:p text:style-name="P261"><text:tab/>3. <text:s/>Durante la situación de incapacidad temporal <text:span text:style-name="T1359">y la prórroga de los efectos de la misma,</text:span> declarada como enfermedad profesional o accidente de trabajo, el personal funcionario percibirá el complemento previsto en el apartado <text:span text:style-name="T2683">2</text:span>,<text:span text:style-name="T2684"> </text:span><text:span text:style-name="T2414">al que se sumará la media de las retribuciones variables que hubiera percibido durante el año inmediatamente anterior al de la fecha de la baja, o durante el tiempo de desempeño del puesto en que se inicia esta situación, de ser inferior.</text:span><text:span text:style-name="T2445"> </text:span><text:span text:style-name="T1355">Esta media se incrementará en el mismo porcentaje que lo hagan esas retribuciones variables.</text:span></text:p>
      <text:p text:style-name="P261"/>
      <text:p text:style-name="P261"/>
      <text:p text:style-name="P7"><text:soft-page-break/><text:span text:style-name="Énfasis"><text:span text:style-name="T2604">Artículo </text:span></text:span><text:span text:style-name="Énfasis"><text:span text:style-name="T2607">7</text:span></text:span><text:span text:style-name="Énfasis"><text:span text:style-name="T2608">6</text:span></text:span><text:span text:style-name="Énfasis"><text:span text:style-name="T2604">.</text:span></text:span><text:span text:style-name="Énfasis"><text:span text:style-name="T2603"> </text:span></text:span><text:span text:style-name="apple-converted-space"><text:span text:style-name="T2603"><text:s/></text:span></text:span><text:span text:style-name="Fuente_20_de_20_párrafo_20_predeter."><text:span text:style-name="T2615">Deducción de retribuciones.</text:span></text:span></text:p>
      <text:p text:style-name="P261"/>
      <text:p text:style-name="P7"><text:span text:style-name="Fuente_20_de_20_párrafo_20_predeter."><text:span text:style-name="T2603"><text:tab/>1.</text:span></text:span><text:span text:style-name="apple-converted-space"><text:span text:style-name="T2603"> </text:span></text:span><text:span text:style-name="Fuente_20_de_20_párrafo_20_predeter."><text:span text:style-name="T2603">Sin perjuicio de la sanción disciplinaria que pueda corresponder, la diferencia, en cómputo mensual, entre la jornada reglamentaria de trabajo y la efectivamente realizada dará lugar, salvo justificación, a la correspondiente deducción proporcional de haberes, que no tendrá carácter sancionador.</text:span></text:span></text:p>
      <text:p text:style-name="P261"/>
      <text:p text:style-name="P7"><text:span text:style-name="Fuente_20_de_20_párrafo_20_predeter."><text:span text:style-name="T2603"><text:tab/>2.</text:span></text:span><text:span text:style-name="apple-converted-space"><text:span text:style-name="T2603"> </text:span></text:span><text:span text:style-name="Fuente_20_de_20_párrafo_20_predeter."><text:span text:style-name="T2603">Para el cálculo del valor hora aplicable a dicha deducción se tomará como base la totalidad de las retribuciones íntegras mensuales que perciba el personal funcionario, dividida por el número de días naturales que tenga el mes y, a su vez, este resultado por el número de horas que tenga obligación de cumplir, de media, cada día, </text:span></text:span><text:span text:style-name="Fuente_20_de_20_párrafo_20_predeter."><text:span text:style-name="T2631">incrementada en la parte proporcional correspondiente al descanso semanal. Asimismo, se tendrá en cuenta para el cálculo de la paga extraordinaria correspondiente al período.</text:span></text:span></text:p>
      <text:p text:style-name="P268"/>
      <text:p text:style-name="P7"><text:span text:style-name="Fuente_20_de_20_párrafo_20_predeter."><text:span text:style-name="T2603"><text:tab/>3.</text:span></text:span><text:span text:style-name="apple-converted-space"><text:span text:style-name="T2603"> </text:span></text:span><text:span text:style-name="Fuente_20_de_20_párrafo_20_predeter."><text:span text:style-name="T2603">Quienes ejerciten el derecho de huelga no devengarán ni percibirán las retribuciones correspondientes al tiempo en que hayan permanecido en esa situación, sin que la deducción de haberes que se efectúe tenga carácter sancionador ni afecte al régimen de protección social correspondiente.</text:span></text:span></text:p>
      <text:p text:style-name="P261"/>
      <text:p text:style-name="P7"><text:span text:style-name="Fuente_20_de_20_párrafo_20_predeter."><text:span text:style-name="T2603">Artículo </text:span></text:span><text:span text:style-name="Fuente_20_de_20_párrafo_20_predeter."><text:span text:style-name="T2629">7</text:span></text:span><text:span text:style-name="Fuente_20_de_20_párrafo_20_predeter."><text:span text:style-name="T2634">7</text:span></text:span><text:span text:style-name="Fuente_20_de_20_párrafo_20_predeter."><text:span text:style-name="T2603">. <text:s/></text:span></text:span><text:span text:style-name="Fuente_20_de_20_párrafo_20_predeter."><text:span text:style-name="T2615">Devengo de retribuciones.</text:span></text:span></text:p>
      <text:p text:style-name="P261"/>
      <text:p text:style-name="P261"><text:tab/>1. Las retribuciones básicas y complementarias del personal funcionario que se devenguen con carácter fijo y periodicidad mensual se harán efectivas por mensualidades completas y de acuerdo con la situación y derechos referidos al primer día hábil del mes a que corresponden.</text:p>
      <text:p text:style-name="P261"/>
      <text:p text:style-name="P261"><text:tab/>En los siguientes casos no se aplicará la anterior regla general, efectuándose una liquidación por días:</text:p>
      <text:p text:style-name="P261"/>
      <text:p text:style-name="P261"><text:tab/>a) En el mes de toma de posesión del primer destino en un cuerpo, en el de reingreso al servicio activo, en el supuesto de toma de posesión por cambio de destino, y en el de incorporación por conclusión de licencias sin derecho a retribución.</text:p>
      <text:p text:style-name="P261"/>
      <text:p text:style-name="P261"><text:tab/>b) En el mes de iniciación de licencias sin derecho a retribución.</text:p>
      <text:p text:style-name="P261"/>
      <text:p text:style-name="P261"><text:tab/>c) En el mes en que se cese en el servicio activo, salvo que sea por motivos de fallecimiento, jubilación o retiro de personal funcionario sujeto al régimen de clases pasivas del Estado y, en general, a cualquier régimen de pensiones públicas que se devenguen por mensualidades completas<text:span text:style-name="T2685">,</text:span> desde el primer día del mes siguiente al del nacimiento del derecho.</text:p>
      <text:p text:style-name="P261"/>
      <text:p text:style-name="P261"><text:tab/>d)<text:span text:style-name="T2414"> En los casos de disfrute de reducción de jornada con reducción de retribuciones, </text:span><text:span text:style-name="T2425">o de permiso sin sueldo, la </text:span><text:span text:style-name="T2414">reducción de retribuciones se aplicará desde la fecha que indique el instrumento de concesión hasta el día de la efectiva reincorporación a la jornada normal de trabajo, salvo que la </text:span><text:soft-page-break/><text:span text:style-name="T2414">finalización de la misma venga determinada por causa legal o reglamentaria. Asimismo, la retribución del periodo vacacional se hará en proporción a la jornada efectivamente realizada durante el año inmediatamente anterior al disfrute de la reducción.</text:span></text:p>
      <text:p text:style-name="P261"/>
      <text:p text:style-name="P261"><text:tab/>e) En los demás supuestos de derechos económicos que normativamente deban liquidarse por días.</text:p>
      <text:p text:style-name="P261"/>
      <text:p text:style-name="P261"><text:tab/>En los supuestos indicados en este apartado, el importe diario será el resultado de dividir el importe mensual de la retribución de que se trate entre el número de días naturales del mes al que dicha liquidación corresponda.</text:p>
      <text:p text:style-name="P261"/>
      <text:p text:style-name="P261"><text:tab/>2. Las pagas extraordinarias se devengarán el día 1 de los meses de junio y diciembre, de acuerdo con lo establecido en el <text:span text:style-name="T2414">apartado 2 del artículo </text:span><text:span text:style-name="T2426">66</text:span>.</text:p>
      <text:p text:style-name="P261"/>
      <text:p text:style-name="P261"><text:tab/>En el caso de cese en el servicio activo, la última paga extraordinaria se devengará el día del cese, salvo que el cese sea por jubilación, fallecimiento o retiro del personal funcionario a que se refiere el apartado<text:span text:style-name="T2683"> 1.</text:span>c), en cuyo caso los días del mes en que se produce dicho cese se computarán como un mes completo.</text:p>
      <text:p text:style-name="P261"/>
      <text:p text:style-name="P261"><text:tab/>Si el cese en el servicio activo se produce durante el mes de diciembre, la liquidación de la parte proporcional de la paga extraordinaria correspondiente a los días transcurridos de dicho mes se realizará de acuerdo con las cuantías de las retribuciones básicas vigentes en el mismo.</text:p>
      <text:p text:style-name="P261"/>
      <text:p text:style-name="P261"><text:tab/>Las cuotas de derechos pasivos y de cotización de los mutualistas a las Mutualidades Generales de Funcionarios correspondientes a las pagas extraordinarias se reducirán en la misma proporción en que se minoren dichas pagas como consecuencia de abonarse las mismas en cuantía proporcional al tiempo de servicios efectivamente prestados<text:span text:style-name="T2686">,</text:span> cualquiera que sea la fecha de su devengo.</text:p>
      <text:p text:style-name="P261"/>
      <text:p text:style-name="P261"><text:tab/>Igualmente, las cuotas a que se refiere el párrafo anterior correspondientes a los periodos de tiempo en que se disfruten licencias sin derecho a retribución no experimentarán reducción en su cuantía.</text:p>
      <text:p text:style-name="P261"/>
      <text:p text:style-name="P260"><text:span text:style-name="T2687">C</text:span>APÍTULO II</text:p>
      <text:p text:style-name="P260"/>
      <text:p text:style-name="P265">Seguridad <text:span text:style-name="T2686">S</text:span>ocial y derechos pasivos</text:p>
      <text:p text:style-name="P261"/>
      <text:p text:style-name="P7"><text:span text:style-name="Énfasis"><text:span text:style-name="T2604">Artículo </text:span></text:span><text:span text:style-name="Énfasis"><text:span text:style-name="T2607">7</text:span></text:span><text:span text:style-name="Énfasis"><text:span text:style-name="T2608">8</text:span></text:span><text:span text:style-name="Énfasis"><text:span text:style-name="T2604">.</text:span></text:span><text:span text:style-name="Énfasis"><text:span text:style-name="T2603"> <text:s/></text:span></text:span><text:span text:style-name="Fuente_20_de_20_párrafo_20_predeter."><text:span text:style-name="T2615">Régimen de la Seguridad Social y derechos pasivos del personal funcionario al servicio de la Administración </text:span></text:span><text:span text:style-name="Fuente_20_de_20_párrafo_20_predeter."><text:span text:style-name="T2619">g</text:span></text:span><text:span text:style-name="Fuente_20_de_20_párrafo_20_predeter."><text:span text:style-name="T2615">eneral de la Junta de Andalucía.</text:span></text:span></text:p>
      <text:p text:style-name="P261"/>
      <text:p text:style-name="P261"><text:tab/>1. Al personal funcionario propio o de nuevo ingreso en la Administración <text:span text:style-name="T2686">g</text:span>eneral de la Junta de Andalucía le será de aplicación el Régimen General de la Seguridad Social.</text:p>
      <text:p text:style-name="P261"><text:soft-page-break/></text:p>
      <text:p text:style-name="P261"><text:tab/>2. El personal funcionario procedente de otras Administraciones seguirá sometido al mismo régimen de Seguridad Social o de previsión que le era aplicable en la Administración de origen. No obstante, a quienes hayan ingresado o ingresen voluntariamente en cuerpos propios de la Administración <text:span text:style-name="T2686">general </text:span>de la Junta de Andalucía, cualquiera que sea el sistema de acceso, les será de aplicación lo dispuesto en el apartado<text:span text:style-name="T2683"> 1,</text:span> salvo que por una norma con rango de ley se establezca otra cosa.</text:p>
      <text:p text:style-name="P261"/>
      <text:p text:style-name="P7"><text:span text:style-name="Fuente_20_de_20_párrafo_20_predeter."><text:span text:style-name="T2603">Artículo </text:span></text:span><text:span text:style-name="Fuente_20_de_20_párrafo_20_predeter."><text:span text:style-name="T2629">7</text:span></text:span><text:span text:style-name="Fuente_20_de_20_párrafo_20_predeter."><text:span text:style-name="T2634">9</text:span></text:span><text:span text:style-name="Fuente_20_de_20_párrafo_20_predeter."><text:span text:style-name="T2603">. </text:span></text:span><text:span text:style-name="Fuente_20_de_20_párrafo_20_predeter."><text:span text:style-name="T2615">Prestaciones por incapacidad temporal.</text:span></text:span></text:p>
      <text:p text:style-name="P261"/>
      <text:p text:style-name="P261"><text:span text:style-name="Fuente_20_de_20_párrafo_20_predeter."><text:tab/>Respecto del personal no funcionario</text:span><text:span text:style-name="Fuente_20_de_20_párrafo_20_predeter."><text:span text:style-name="T2685">, </text:span></text:span><text:span text:style-name="Fuente_20_de_20_párrafo_20_predeter.">se podrá</text:span><text:span text:style-name="Fuente_20_de_20_párrafo_20_predeter."><text:span text:style-name="T2685">n</text:span></text:span><text:span text:style-name="Fuente_20_de_20_párrafo_20_predeter."> reconocer, previa negociación</text:span><text:span text:style-name="Fuente_20_de_20_párrafo_20_predeter."><text:span text:style-name="T2685"> colectiva </text:span></text:span><text:span text:style-name="Fuente_20_de_20_párrafo_20_predeter.">y de acuerdo con la </text:span><text:span text:style-name="Fuente_20_de_20_párrafo_20_predeter."><text:span text:style-name="T2688">normativa e</text:span></text:span><text:span text:style-name="Fuente_20_de_20_párrafo_20_predeter.">statal de carácter básico, los supuestos de enfermedad en que</text:span><text:span text:style-name="Fuente_20_de_20_párrafo_20_predeter."><text:span text:style-name="T2685">,</text:span></text:span><text:span text:style-name="Fuente_20_de_20_párrafo_20_predeter."> por su</text:span><text:span text:style-name="Fuente_20_de_20_párrafo_20_predeter."><text:span text:style-name="T2688"> </text:span></text:span><text:span text:style-name="Fuente_20_de_20_párrafo_20_predeter.">naturaleza y gravedad</text:span><text:span text:style-name="Fuente_20_de_20_párrafo_20_predeter."><text:span text:style-name="T2685">,</text:span></text:span><text:span text:style-name="Fuente_20_de_20_párrafo_20_predeter."> darán lugar a la percepción de un complemento que, en ningún caso, podrá superar el importe medio de sus retribuciones del año inmediatamente anterior al de la fecha del inicio de la incapacidad, </text:span><text:span text:style-name="Fuente_20_de_20_párrafo_20_predeter."><text:span text:style-name="T1360">actualizado en función del incremento retributivo que haya podido producirse.</text:span></text:span></text:p>
      <text:p text:style-name="P261"/>
      <text:p text:style-name="P111">TÍTULO VII</text:p>
      <text:p text:style-name="P256"/>
      <text:p text:style-name="P16"><text:span text:style-name="T1963">Derecho a la negociación colectiva </text:span><text:span text:style-name="T1964">y</text:span><text:span text:style-name="T1963"> representación. </text:span><text:span text:style-name="T1965">S</text:span><text:span text:style-name="T1176">olución extrajudicial de conflictos colectivos</text:span></text:p>
      <text:p text:style-name="P108"/>
      <text:p text:style-name="P210">CAPÍTULO I</text:p>
      <text:p text:style-name="P210"/>
      <text:p text:style-name="P16"><text:span text:style-name="T1963"><text:s/></text:span><text:span text:style-name="T1966">Disposiciones Generales </text:span></text:p>
      <text:p text:style-name="P402"/>
      <text:p text:style-name="P15">Artículo <text:span text:style-name="T2689">80</text:span>. <text:span text:style-name="T2517">Principios generales.</text:span> </text:p>
      <text:p text:style-name="P15"/>
      <text:p text:style-name="P15"><text:span text:style-name="T2690"><text:tab/></text:span>1. El personal incluido en el ámbito de aplicación de la presente <text:span text:style-name="T2691">L</text:span>ey tiene derecho a la negociación colectiva, representación y participación institucional para la determinación de sus condiciones de trabajo. El ejercicio de estos derechos se regirá por la normativa estatal de carácter básico, por su normativa de desarrollo y por lo dispuesto en <text:span text:style-name="T262">esta</text:span><text:span text:style-name="T263"> </text:span><text:span text:style-name="T264">L</text:span><text:span text:style-name="T263">ey</text:span><text:span text:style-name="T2">.</text:span></text:p>
      <text:p text:style-name="P15"><text:s/></text:p>
      <text:p text:style-name="P7"><text:span text:style-name="T1779"><text:tab/></text:span><text:span text:style-name="T1778">2. La negociación colectiva, representación y participación del personal con contrato laboral se regirá por la legislación laboral, sin perjuicio de los preceptos de este Título, de la normativa estatal de carácter básico </text:span><text:span text:style-name="Ref._20_de_20_comentario"><text:span text:style-name="T1016">y </text:span></text:span><text:span text:style-name="Ref._20_de_20_comentario"><text:span text:style-name="T1017">los</text:span></text:span><text:span text:style-name="Ref._20_de_20_comentario"><text:span text:style-name="T1018"> convenio</text:span></text:span><text:span text:style-name="Ref._20_de_20_comentario"><text:span text:style-name="T1017">s</text:span></text:span><text:span text:style-name="Ref._20_de_20_comentario"><text:span text:style-name="T1018"> colectivo</text:span></text:span><text:span text:style-name="Ref._20_de_20_comentario"><text:span text:style-name="T1017">s</text:span></text:span><text:span text:style-name="Ref._20_de_20_comentario"><text:span text:style-name="T1018"> que resulte</text:span></text:span><text:span text:style-name="Ref._20_de_20_comentario"><text:span text:style-name="T1017">n</text:span></text:span><text:span text:style-name="Ref._20_de_20_comentario"><text:span text:style-name="T1018"> de aplicación</text:span></text:span><text:span text:style-name="Ref._20_de_20_comentario"><text:span text:style-name="T229">.</text:span></text:span></text:p>
      <text:p text:style-name="P15"/>
      <text:p text:style-name="P19"><text:span text:style-name="T2351"><text:s/></text:span><text:span text:style-name="T2387"><text:tab/></text:span><text:span text:style-name="T2351">3. El ejercicio de los derechos establecidos en este artículo se garantiza y se lleva a cabo a través de los órganos y sistemas específicos regulados en el presente Título y en la normativa estatal de carácter básico, sin perjuicio de otras formas de colaboración entre las Administraciones Públicas de Andalucía </text:span><text:span text:style-name="T2047">y su personal o </text:span><text:span text:style-name="T2048">sus</text:span><text:span text:style-name="T2047"> representantes.</text:span></text:p>
      <text:p text:style-name="P277"><text:soft-page-break/></text:p>
      <text:p text:style-name="P16">CAPÍTULO II </text:p>
      <text:p text:style-name="P15"/>
      <text:p text:style-name="P112"><text:span text:style-name="T1796">Negociación colectiva del personal </text:span><text:span text:style-name="T2202">que presta servicios en la</text:span><text:span text:style-name="T2203">s</text:span><text:span text:style-name="T2202"> Administraci</text:span><text:span text:style-name="T2203">ones Públicas de</text:span><text:span text:style-name="T2202"> Andalucía</text:span><text:span text:style-name="T2192"> </text:span></text:p>
      <text:p text:style-name="P61"/>
      <text:p text:style-name="P15">Artículo <text:span text:style-name="T2689">81</text:span>. <text:span text:style-name="T2517">Negociación colectiva del personal funcionario y del personal estatutario.</text:span> </text:p>
      <text:p text:style-name="P15"><text:s/></text:p>
      <text:p text:style-name="P19"><text:span text:style-name="T2387"><text:tab/></text:span><text:span text:style-name="T2351">1. La negociación colectiva de condiciones de trabajo del personal funcionario y del personal estatutario estará sujeta a los principios de legalidad, cobertura presupuestaria, obligatoriedad, buena fe negocial, </text:span><text:span text:style-name="T2047">confianza legítima, publicidad, transparencia, mutua lealtad y cooperación,</text:span><text:span text:style-name="T2351"> y se efectuará mediante el ejercicio de la capacidad representativa reconocida a las organizaciones sindicales en los artículos 6.3.c), 7.1 y 7.2 de la Ley Orgánica 11/1985, de 2 de agosto, de Libertad Sindical y lo previsto en este Título y en la normativa estatal de carácter básico.</text:span></text:p>
      <text:p text:style-name="P15"/>
      <text:p text:style-name="P19"><text:span text:style-name="T2387"><text:tab/></text:span><text:span text:style-name="T2351">2. A este efecto, se constituirán Mesas de Negociación en las que estarán legitimadas para estar presentes, por una parte, la representación de la Administración Pública correspondiente y, por otra, las organizaciones sindicales más representativas a nivel estatal, las organizaciones sindicales más representativas de la Comunidad Autónoma de Andalucía, así como los sindicatos que hayan obtenido el diez por ciento o más de los representantes en las elecciones para Delegados y Delegadas y Juntas de Personal en las unidades electorales comprendidas en el ámbito específico de su constitución. </text:span><text:span text:style-name="Fuente_20_de_20_párrafo_20_predeter."><text:span text:style-name="T265">Además, </text:span></text:span><text:span text:style-name="Fuente_20_de_20_párrafo_20_predeter."><text:span text:style-name="T266">en la Mesa General de Negociación </text:span></text:span><text:span text:style-name="Fuente_20_de_20_párrafo_20_predeter."><text:span text:style-name="T267">C</text:span></text:span><text:span text:style-name="Fuente_20_de_20_párrafo_20_predeter."><text:span text:style-name="T266">omún del personal funcionario, estatutario y laboral </text:span></text:span><text:span text:style-name="Fuente_20_de_20_párrafo_20_predeter."><text:span text:style-name="T265">también estarán presentes las organizaciones sindicales que formen parte de la Mesa General de Negociación de las Administraciones Públicas, siempre que hubieran obtenido el </text:span></text:span><text:span text:style-name="Fuente_20_de_20_párrafo_20_predeter."><text:span text:style-name="T268">diez por ciento</text:span></text:span><text:span text:style-name="Fuente_20_de_20_párrafo_20_predeter."><text:span text:style-name="T265"> de los representantes a personal funcionario o personal laboral en el ámbito correspondiente a </text:span></text:span><text:span text:style-name="Fuente_20_de_20_párrafo_20_predeter."><text:span text:style-name="T269">dicha Mesa </text:span></text:span><text:span text:style-name="Fuente_20_de_20_párrafo_20_predeter."><text:span text:style-name="T270">General</text:span></text:span><text:span text:style-name="Fuente_20_de_20_párrafo_20_predeter."><text:span text:style-name="T265">.</text:span></text:span></text:p>
      <text:p text:style-name="P278"/>
      <text:p text:style-name="P278"><text:span text:style-name="T2690"><text:tab/></text:span><text:span text:style-name="T2">3. La </text:span><text:span text:style-name="T1361">A</text:span><text:span text:style-name="T2">dministración facilitará los recursos necesarios para el adecuado funcionamiento de sus </text:span><text:span text:style-name="T1362">M</text:span><text:span text:style-name="T2">esas de </text:span><text:span text:style-name="T1362">N</text:span><text:span text:style-name="T2">egociación, materiales y humanos.</text:span></text:p>
      <text:p text:style-name="P15"/>
      <text:p text:style-name="P15">Artículo <text:span text:style-name="T2689">82</text:span>. <text:span text:style-name="T2533">Tipología de las Mesas de Negociación. </text:span></text:p>
      <text:p text:style-name="P15"><text:s/></text:p>
      <text:p text:style-name="P15"><text:span text:style-name="T2690"><text:tab/></text:span>1. La estructura de la negociación colectiva en las Administraciones Públicas incluidas en el ámbito de aplicación de esta <text:span text:style-name="T2691">L</text:span>ey está constituida por los siguientes tipos de Mesas de <text:span text:style-name="T2690">N</text:span>egociación: </text:p>
      <text:p text:style-name="P15"/>
      <text:p text:style-name="P15"><text:span text:style-name="T2690"><text:tab/></text:span><text:span text:style-name="T2">a) Mesa General de Negociación Común </text:span><text:span text:style-name="T1363">del personal funcionario, estatutario y laboral</text:span><text:span text:style-name="T1362">,</text:span><text:span text:style-name="T2"> que se constituye para la negociación de todas aquellas materias y condiciones de trabajo comunes al personal funcionario, estatutario y laboral de cada Administración Pública de Andalucía y sus entidades instrumentales que cuenten con </text:span><text:span text:style-name="T1364">personal </text:span><text:span text:style-name="T2">empleado público</text:span><text:span text:style-name="T1364">. </text:span></text:p>
      <text:p text:style-name="P113"><text:soft-page-break/><text:s/></text:p>
      <text:p text:style-name="P113"><text:span text:style-name="T2094"><text:tab/></text:span>b) Mesas Sectoriales de negociación que se constituyan por acuerdo de la Mesa General de Negociación del personal funcionario y estatutario de cada Administración, en atención a las condiciones específicas de trabajo de las organizaciones administrativas afectadas<text:span text:style-name="T2691">,</text:span> o a las peculiaridades de sectores concretos de personal funcionario público y a su número.</text:p>
      <text:p text:style-name="P113"/>
      <text:p text:style-name="P113"><text:span text:style-name="T2692"><text:tab/>2. Se podrá crear una </text:span>Mesa General de Negociación del personal funcionario y estatutario de cada Administración, <text:span text:style-name="T2692">p</text:span>ara la negociación de todas aquellas materias y condiciones de trabajo<text:span text:style-name="T2204"> </text:span><text:span text:style-name="T2205">que afecten </text:span><text:span text:style-name="T2206">de forma</text:span><text:span text:style-name="T2205"> exclusiva y com</text:span><text:span text:style-name="T2206">ún</text:span> <text:span text:style-name="T2693">al </text:span>personal funcionario y estatutario de cada Administración Pública de Andalucía y sus entidades instrumentales que cuenten con <text:span text:style-name="T2207">personal funcionario o estatutario</text:span>. </text:p>
      <text:p text:style-name="P114"/>
      <text:p text:style-name="P15"><text:span text:style-name="T2094"><text:tab/>3</text:span>. La constitución y composición de las distintas Mesas de <text:span text:style-name="T2094">N</text:span>egociación se regirán por lo dispuesto en la normativa estatal de carácter básico, así como en los reglamentos de régimen interno de cada una de ellas. </text:p>
      <text:p text:style-name="P539"/>
      <text:p text:style-name="P15"><text:span text:style-name="T2094"><text:tab/>4</text:span>. La competencia de las Mesas Sectoriales se extiende a los temas comunes al personal funcionario del sector que no hayan sido objeto de decisión por parte de las Mesas Generales o a los que éstas explícitamente les reenvíen o deleguen.</text:p>
      <text:p text:style-name="P279"/>
      <text:p text:style-name="P15"><text:span text:style-name="T2094"><text:tab/>5</text:span>. En el ámbito de la Administración de la Junta de Andalucía se constituirán, en todo caso, las siguientes Mesas Sectoriales: </text:p>
      <text:p text:style-name="P15"/>
      <text:p text:style-name="P15"><text:span text:style-name="T2094"><text:tab/></text:span>a) Mesa Sectorial de Negociación de la Administración <text:span text:style-name="T2094">g</text:span>eneral de la Junta de Andalucía. </text:p>
      <text:p text:style-name="P15"/>
      <text:p text:style-name="P15"><text:span text:style-name="T2094"><text:tab/></text:span>b) Mesa Sectorial de Negociación del personal docente en los centros públicos no universitarios de Andalucía. </text:p>
      <text:p text:style-name="P15"/>
      <text:p text:style-name="P15"><text:span text:style-name="T2094"><text:tab/></text:span>c) Mesa Sectorial de Negociación del personal al servicio de las Instituciones Sanitarias Públicas de Andalucía. </text:p>
      <text:p text:style-name="P15"/>
      <text:p text:style-name="P15"><text:span text:style-name="T2094"><text:tab/></text:span>d) Mesa Sectorial de Negociación del personal al servicio de la Administración de Justicia en Andalucía. Esta Mesa Sectorial tratará de los asuntos concernientes a las competencias transferidas en este ámbito que puedan afectar a las condiciones de trabajo del personal. </text:p>
      <text:p text:style-name="P15"/>
      <text:p text:style-name="P15"><text:span text:style-name="T2094"><text:tab/>6</text:span>. Cada Administración Pública incluida en el ámbito de aplicación de <text:span text:style-name="T2094">esta</text:span> <text:span text:style-name="T2694">L</text:span>ey determinará la composición numérica de las Mesas de Negociación existentes en su ámbito, previa negociación en el seno de cada una de ellas<text:span text:style-name="T2094">,</text:span> y sin que ninguna de las partes pueda superar el número de quince miembros. </text:p>
      <text:p text:style-name="P15"/>
      <text:p text:style-name="P15"><text:soft-page-break/>Artículo <text:span text:style-name="T2689">83</text:span>. <text:span text:style-name="T2534">Proceso negociador. </text:span></text:p>
      <text:p text:style-name="P15"/>
      <text:p text:style-name="P15"><text:span text:style-name="T2094"><text:tab/></text:span>1. Las Administraciones Públicas incluidas en el ámbito de aplicación de esta <text:span text:style-name="T2694">L</text:span>ey están obligadas a negociar sobre todas las materias que determina la normativa estatal de carácter básico. A estos efectos, se entiende <text:span text:style-name="T1998">por negociación el intento </text:span><text:span text:style-name="T272">de buena fe</text:span><text:span text:style-name="T2695"> </text:span><text:span text:style-name="T1998">de llegar a un acuerdo</text:span><text:span text:style-name="T2049"> </text:span><text:span text:style-name="T1365">entre la Administración y</text:span><text:span text:style-name="T2698"> </text:span>la representación sindical del personal, velando siempre por la satisfacción del interés general y el buen funcionamiento de los servicios públicos, y con sujeción a los límites económico-financieros y presupuestarios. </text:p>
      <text:p text:style-name="P15"/>
      <text:p text:style-name="P15"><text:span text:style-name="T2094"><text:tab/></text:span>2. La Administración y la representación sindical colaborarán activamente en el proceso negociador, proporcionándose mutuamente la información que sea necesaria para estos fines, actuando con lealtad recíproca y procurando soluciones basadas en el consenso y la corresponsabilidad. </text:p>
      <text:p text:style-name="P15"/>
      <text:p text:style-name="P278"><text:span text:style-name="T2094"><text:tab/></text:span><text:span text:style-name="T2">3. El proceso de negociación se abrirá en cada Mesa en la fecha que, de común acuerdo, fijen la </text:span><text:span text:style-name="T1366">A</text:span><text:span text:style-name="T2">dministración correspondiente y la mayoría de la representación sindical. A falta de acuerdo, el proceso se iniciar</text:span><text:span text:style-name="T1367">á</text:span><text:span text:style-name="T2"> en el plazo m</text:span><text:span text:style-name="T1367">áx</text:span><text:span text:style-name="T2">imo de </text:span><text:span text:style-name="T1180">un mes</text:span><text:span text:style-name="T2"> desde que la mayoría de una de las partes legitimadas lo promueva, salvo que existan causas legales o pactadas que lo impidan. </text:span></text:p>
      <text:p text:style-name="P15"/>
      <text:p text:style-name="P281"><text:span text:style-name="T2696"><text:tab/></text:span><text:span text:style-name="T1157">4</text:span><text:span text:style-name="T427">. Las variaciones en la representatividad sindical, a efectos de modificación en la composición de las </text:span><text:span text:style-name="T1157">M</text:span><text:span text:style-name="T427">esas de </text:span><text:span text:style-name="T1157">N</text:span><text:span text:style-name="T427">egociación, serán acreditadas por las organizaciones sindicales interesadas, mediante el correspondiente certificado de la </text:span><text:span text:style-name="T1157">O</text:span><text:span text:style-name="T427">ficina </text:span><text:span text:style-name="T1157">P</text:span><text:span text:style-name="T427">ública de </text:span><text:span text:style-name="T1157">R</text:span><text:span text:style-name="T427">egistro competente, cada </text:span><text:span text:style-name="T1157">dos</text:span><text:span text:style-name="T1123"> años</text:span><text:span text:style-name="T427"> a partir de la fecha inicial de constitución de las citadas </text:span><text:span text:style-name="T1158">M</text:span><text:span text:style-name="T427">esas. </text:span></text:p>
      <text:p text:style-name="P230"><text:s/></text:p>
      <text:p text:style-name="P278"><text:span text:style-name="T2094"><text:tab/></text:span><text:span text:style-name="T1364">5</text:span><text:span text:style-name="T2">. En el supuesto de que no se produzca acuerdo en la negociación o en la renegociación</text:span><text:span text:style-name="T1368">,</text:span><text:span text:style-name="T2"> y una vez agotados, en su caso, los procedimientos de solución extrajudicial de conflictos, corresponderá a los órganos de gobierno establecer las condiciones de trabajo del personal funcionario, con las excepciones de prórroga de pacto o acuerdo y vigencia del pacto o acuerdo objeto de negociación.</text:span> </text:p>
      <text:p text:style-name="P15"/>
      <text:p text:style-name="P115"><text:span text:style-name="T2699">Artículo 84</text:span>. <text:span text:style-name="T2517">Materias objeto de negociación en relación con el personal funcionario</text:span><text:span text:style-name="T2519">.</text:span> </text:p>
      <text:p text:style-name="P113"/>
      <text:p text:style-name="P143"><text:span text:style-name="T2199"><text:tab/></text:span><text:span text:style-name="T1521">Serán objeto de </text:span><text:span text:style-name="T1782">obligada </text:span><text:span text:style-name="T1521">negociación en su ámbito respectivo</text:span><text:span text:style-name="T1783">,</text:span><text:span text:style-name="T1521"> y en relación con las competencias de cada Administración </text:span><text:span text:style-name="T1784">Pú</text:span><text:span text:style-name="T1521">blica y con el alcance que legalmente proceda en cada caso, </text:span><text:span text:style-name="T1782">además de las materias reguladas en la normativa básica</text:span><text:span text:style-name="T1785"> estatal</text:span><text:span text:style-name="T1782">, aquellas que esta </text:span><text:span text:style-name="T1783">L</text:span><text:span text:style-name="T1782">ey determine.</text:span><text:span text:style-name="T1521"> </text:span></text:p>
      <text:p text:style-name="P15"/>
      <text:p text:style-name="P15"/>
      <text:p text:style-name="P16">CAPÍTULO III</text:p>
      <text:p text:style-name="P15"/>
      <text:p text:style-name="P57">Órganos de representación del personal funcionario y estatutario </text:p>
      <text:p text:style-name="P15"/>
      <text:p text:style-name="P15"><text:soft-page-break/><text:span text:style-name="T2">Artículo </text:span><text:span text:style-name="T1369">85</text:span><text:span text:style-name="T2">. </text:span><text:span text:style-name="T1253">Órganos de representación. </text:span></text:p>
      <text:p text:style-name="P15"><text:s/></text:p>
      <text:p text:style-name="P15"><text:span text:style-name="T2094"><text:tab/></text:span>1. Los órganos específicos de representación del personal funcionario y estatutario son los Delegados y las Delegadas de Personal y las Juntas de Personal. </text:p>
      <text:p text:style-name="P15"/>
      <text:p text:style-name="P281"><text:span text:style-name="T1784"><text:tab/></text:span><text:span text:style-name="T1521">La adquisición de la condición de Delegado o Delegada de Personal así como la de </text:span><text:span text:style-name="T1783">persona </text:span><text:span text:style-name="T1521">miembro de una Junta de Personal no supondrá, en ningún caso, la modificación de la relación jurídica que le vincula a la Administración</text:span><text:span text:style-name="T1783">,</text:span><text:span text:style-name="T1521"> o la existencia de prerrogativas diferentes a las que le confiere</text:span><text:span text:style-name="T1783">n</text:span><text:span text:style-name="T1521"> la normativa estatal de carácter básico </text:span><text:span text:style-name="T427">y los acuerdos y pactos entre la </text:span><text:span text:style-name="T1159">A</text:span><text:span text:style-name="T427">dministración </text:span><text:span text:style-name="T1160">P</text:span><text:span text:style-name="T427">ública y las </text:span><text:span text:style-name="T1159">organizaciones sindicales</text:span><text:span text:style-name="T427"> en cada ámbito o </text:span><text:span text:style-name="T1159">A</text:span><text:span text:style-name="T427">dministración.</text:span></text:p>
      <text:p text:style-name="P15"/>
      <text:p text:style-name="P15"><text:span text:style-name="T2094"><text:tab/></text:span>2. En la Administración de la Junta de Andalucía existirán las siguientes unidades electorales, en las que se contendrán la totalidad de las unidades administrativas incluidas en su ámbito: </text:p>
      <text:p text:style-name="P15"/>
      <text:p text:style-name="P15"><text:span text:style-name="T2094"><text:tab/></text:span>a) En el sector del personal funcionario de la Administración <text:span text:style-name="T2094">g</text:span>eneral de la Junta de Andalucía existirán nueve unidades electorales, a razón de una por cada provincia y otra diferenciada para los servicios centrales de las Consejerías y agencias administrativas y de régimen especial con sede en Sevilla. Los servicios centrales de Consejerías y agencias administrativas y de régimen especial que radiquen en provincia diferente a Sevilla se integrarán<text:span text:style-name="T2694">,</text:span> a estos efectos<text:span text:style-name="T2694">,</text:span> en la unidad electoral de la provincia de que se trate. </text:p>
      <text:p text:style-name="P15"/>
      <text:p text:style-name="P15"><text:span text:style-name="T2094"><text:tab/></text:span>b) En el sector del personal docente en los centros públicos no universitarios de Andalucía, una por cada provincia. </text:p>
      <text:p text:style-name="P15"/>
      <text:p text:style-name="P15"><text:span text:style-name="T2094"><text:tab/></text:span>c) En el sector del personal al servicio de las Instituciones Sanitarias del Servicio Andaluz de Salud, una por cada área de salud. </text:p>
      <text:p text:style-name="P15"/>
      <text:p text:style-name="P15"><text:span text:style-name="T2700"><text:tab/></text:span>d) En el sector del personal al servicio de la Administración de Justicia en Andalucía<text:span text:style-name="T2685"> de la competencia de la Comunidad Autónoma de Andalucía</text:span>, una por cada provincia. </text:p>
      <text:p text:style-name="P15"/>
      <text:p text:style-name="P15"><text:span text:style-name="T2700"><text:tab/></text:span>3. En cada Universidad Pública de la Comunidad Autónoma de Andalucía existirán dos unidades electorales para el personal funcionario, una <text:span text:style-name="T2683">de ellas </text:span>para el personal funcionario de los cuerpos docentes e investigadores y <text:span text:style-name="T2683">la </text:span>otra para el personal funcionario de administración y servicios. </text:p>
      <text:p text:style-name="P15"/>
      <text:p text:style-name="P15"><text:span text:style-name="T2697"><text:tab/></text:span><text:span text:style-name="T1370">4</text:span><text:span text:style-name="T2">. Ca</text:span>da Administración Pública incluida en el ámbito de la aplicación de esta <text:span text:style-name="T2694">L</text:span>ey dispondrá de un registro de órganos de representación del personal al servicio de las mismas y de las entidades públicas instrumentales vinculadas o dependientes de ellas, en el que serán objeto de inscripción o anotación, en los términos que reglamentariamente se determinen, al menos: </text:p>
      <text:p text:style-name="P15"><text:s/></text:p>
      <text:p text:style-name="P15"><text:soft-page-break/><text:span text:style-name="T2700"><text:tab/></text:span>a) Los actos adoptados en su ámbito que afecten a la creación, modificación o supresión de órganos de representación del personal funcionario, estatutario o laboral. </text:p>
      <text:p text:style-name="P15"/>
      <text:p text:style-name="P15"><text:span text:style-name="T2700"><text:tab/></text:span>b) La creación, modificación o supresión de secciones sindicales. </text:p>
      <text:p text:style-name="P15"><text:s/></text:p>
      <text:p text:style-name="P15"><text:span text:style-name="T2700"><text:tab/></text:span>c) L<text:span text:style-name="T2700">as personas</text:span> miembros de dichos órganos de representación y los Delegados y las Delegadas sindicales. </text:p>
      <text:p text:style-name="P15"><text:s/></text:p>
      <text:p text:style-name="P15"><text:span text:style-name="T2700"><text:tab/></text:span>d) Los créditos horarios, sus cesiones y las liberaciones sindicales que se deriven de la aplicación de normas o pactos que afecten a la obligación o al régimen de asistencia al trabajo. </text:p>
      <text:p text:style-name="P15"><text:s/></text:p>
      <text:p text:style-name="P15"><text:span text:style-name="T2700"><text:tab/></text:span>La creación de estos registros se ajustará a la normativa vigente en materia de protección de datos de carácter personal. </text:p>
      <text:p text:style-name="P15"/>
      <text:p text:style-name="P115"><text:span text:style-name="T2701">Artículo 86</text:span>. <text:span text:style-name="T2517">Garantías, derechos y deberes de la función representativa del personal. </text:span></text:p>
      <text:p text:style-name="P113"/>
      <text:p text:style-name="P113"><text:span text:style-name="T2700"><text:tab/></text:span>1. L<text:span text:style-name="T2700">as personas</text:span> miembros de las <text:span text:style-name="T2700">J</text:span>untas de <text:span text:style-name="T2700">P</text:span>ersonal y los <text:span text:style-name="T2700">D</text:span>elegados <text:span text:style-name="T2700">y Delegadas </text:span>de personal, como representantes legales del personal funcionario, disfrutan en el ejercicio de su función representativa de las siguientes garantías y derechos:</text:p>
      <text:p text:style-name="P113"/>
      <text:p text:style-name="P113"><text:span text:style-name="T2700"><text:tab/></text:span>a) El acceso y libre circulación por las dependencias de su unidad electoral, sin que puedan entorpecer el normal funcionamiento de las correspondientes unidades administrativas, dentro de los horarios habituales de trabajo y con excepción de las zonas que se reserven de conformidad con lo dispuesto en la legislación vigente. </text:p>
      <text:p text:style-name="P113"/>
      <text:p text:style-name="P113"><text:span text:style-name="T2700"><text:tab/></text:span>b) La distribución libre de las publicaciones que se refieran a cuestiones profesionales y sindicales. </text:p>
      <text:p text:style-name="P113"/>
      <text:p text:style-name="P113"><text:span text:style-name="T2700"><text:tab/></text:span>c) La audiencia en los <text:span text:style-name="T2700">procedimientos</text:span> disciplinarios a los que pudieran ser sometidos sus miembros durante el tiempo de su mandato y durante el año inmediatamente posterior, sin perjuicio de la audiencia a la persona interesada regulada en el procedimiento <text:span text:style-name="T2702">sancionador</text:span>. </text:p>
      <text:p text:style-name="P113"/>
      <text:p text:style-name="P143"><text:span text:style-name="T1786"><text:tab/></text:span><text:span text:style-name="T1521">d) </text:span><text:span text:style-name="T1787">El</text:span><text:span text:style-name="T1521"> crédito de horas mensuales dentro de la jornada de trabajo y retribuidas como de trabajo efectivo </text:span><text:span text:style-name="T1787">previsto en la </text:span><text:span text:style-name="T1783">normativa</text:span><text:span text:style-name="T1787"> estatal</text:span><text:span text:style-name="T1786"> de carácter básico</text:span><text:span text:style-name="T1783">,</text:span><text:span text:style-name="T1787"> y el que se derive de las normas, acuerdos y pactos que afecten al régimen de asistencia al trabajo.</text:span></text:p>
      <text:p text:style-name="P113"/>
      <text:p text:style-name="P113"><text:span text:style-name="T2700"><text:tab/></text:span>e) No ser trasladad<text:span text:style-name="T2700">a</text:span>s ni sancionad<text:span text:style-name="T2700">a</text:span>s por causas relacionadas con el ejercicio de su mandato representativo, ni durante la vigencia del mismo, ni en el año siguiente a su extinción, excepto cuando la extinción tenga lugar por revocación o dimisión. </text:p>
      <text:p text:style-name="P113"><text:soft-page-break/></text:p>
      <text:p text:style-name="P113"><text:span text:style-name="T2700"><text:tab/></text:span>f) No ser discriminad<text:span text:style-name="T2700">a</text:span>s en su formación ni en su promoción económica o profesional por razón del desempeño de su representación. </text:p>
      <text:p text:style-name="P113"/>
      <text:p text:style-name="P143"><text:span text:style-name="T1786"><text:tab/></text:span><text:span text:style-name="T1521">2. Cada un</text:span><text:span text:style-name="T1786">a</text:span><text:span text:style-name="T1521"> de l</text:span><text:span text:style-name="T1786">as personas</text:span><text:span text:style-name="T1783"> </text:span><text:span text:style-name="T1521">miembros de la</text:span><text:span text:style-name="T1788">s</text:span><text:span text:style-name="T1521"> </text:span><text:span text:style-name="T1788">J</text:span><text:span text:style-name="T1521">unta</text:span><text:span text:style-name="T1788">s</text:span><text:span text:style-name="T1521"> de </text:span><text:span text:style-name="T1788">P</text:span><text:span text:style-name="T1521">ersonal y ésta como órgano colegiado, así como los </text:span><text:span text:style-name="T1788">D</text:span><text:span text:style-name="T1521">elegados </text:span><text:span text:style-name="T1786">y Delegadas </text:span><text:span text:style-name="T1521">de </text:span><text:span text:style-name="T1788">P</text:span><text:span text:style-name="T1521">ersonal, observarán sigilo profesional en todo l</text:span><text:span text:style-name="T1783">o</text:span><text:span text:style-name="T1521"> referente a los asuntos respecto a los cuales la Administración señale expresamente el carácter reservado, a</text:span><text:span text:style-name="T1789">u</text:span><text:span text:style-name="T1521">n después de haber expirado su mandato. En todo caso, ningún documento reservado entregado por la Administración puede ser utilizado fuera del estricto ámbito de la Administración para fines distintos de los que motivaron su entrega.</text:span></text:p>
      <text:p text:style-name="P230"/>
      <text:p text:style-name="P16"><text:span text:style-name="T2298">CAPÍTULO IV</text:span><text:span text:style-name="T1796"> </text:span></text:p>
      <text:p text:style-name="P15"/>
      <text:p text:style-name="P57"><text:span text:style-name="T2414">Solución extrajudicial de conflictos colectivos</text:span> </text:p>
      <text:p text:style-name="P579"/>
      <text:p text:style-name="P15"><text:span text:style-name="T2">Artículo </text:span><text:span text:style-name="T1369">87</text:span><text:span text:style-name="T2">.</text:span> <text:span text:style-name="T2517">Solución extrajudicial de conflictos colectivos.</text:span> </text:p>
      <text:p text:style-name="P15"><text:s/></text:p>
      <text:p text:style-name="P19"><text:span text:style-name="T2388"><text:tab/></text:span><text:span text:style-name="T2351">Previo acuerdo en la Mesa de Negociación que en cada caso corresponda, la solución extrajudicial de conflictos colectivos del personal funcionario podrá intentarse en el seno del Sistema Extrajudicial de Resolución de Conflictos Laborales de Andalucía, promoviendo los espacios de </text:span><text:span text:style-name="T1371">asistencia obligatoria </text:span><text:span text:style-name="T1372">y de</text:span><text:span text:style-name="T1371"> </text:span><text:span text:style-name="T2351">acuerdo</text:span><text:span text:style-name="T2389">,</text:span><text:span text:style-name="T2351"> y la gestión participada de las diferencias que puedan surgir en los procesos de negociación o en la aplicación e interpretación de los diferentes </text:span><text:span text:style-name="T2389">p</text:span><text:span text:style-name="T2351">actos y </text:span><text:span text:style-name="T2389">a</text:span><text:span text:style-name="T2351">cuerdos suscritos.</text:span> </text:p>
      <text:p text:style-name="P17"/>
      <text:p text:style-name="P17"/>
      <text:p text:style-name="P13"><text:span text:style-name="T1696">TÍTULO </text:span><text:span text:style-name="T1697">VIII</text:span></text:p>
      <text:p text:style-name="P260"/>
      <text:p text:style-name="P13"><text:span text:style-name="Fuente_20_de_20_párrafo_20_predeter."><text:span text:style-name="T2638">Ordenación y planificación del empleo público</text:span></text:span></text:p>
      <text:p text:style-name="P262"/>
      <text:p text:style-name="P260">CAPÍTULO I</text:p>
      <text:p text:style-name="P282"/>
      <text:p text:style-name="P144">Planificación de recursos humanos</text:p>
      <text:p text:style-name="P269"/>
      <text:p text:style-name="P42">Sección 1.ª Disposiciones generales</text:p>
      <text:p text:style-name="P269"/>
      <text:p text:style-name="P269"/>
      <text:p text:style-name="P379"><text:span text:style-name="Fuente_20_de_20_párrafo_20_predeter."><text:span text:style-name="T2641">Artículo </text:span></text:span><text:span text:style-name="Fuente_20_de_20_párrafo_20_predeter."><text:span text:style-name="T2642">88</text:span></text:span><text:span text:style-name="Fuente_20_de_20_párrafo_20_predeter."><text:span text:style-name="T2641">. </text:span></text:span><text:span text:style-name="Fuente_20_de_20_párrafo_20_predeter."><text:span text:style-name="T2620">Objetivos de la planificación</text:span></text:span><text:span text:style-name="Fuente_20_de_20_párrafo_20_predeter."><text:span text:style-name="T2641">.</text:span></text:span></text:p>
      <text:p text:style-name="P284"/>
      <text:p text:style-name="P7"><text:span text:style-name="Fuente_20_de_20_párrafo_20_predeter."><text:span text:style-name="T2646"><text:tab/> </text:span></text:span><text:span text:style-name="Fuente_20_de_20_párrafo_20_predeter."><text:span text:style-name="T1294">1. La planificación de los recursos humanos tendrá como objetivo contribuir a la consecución de la eficacia en la acción pública </text:span></text:span><text:span text:style-name="Fuente_20_de_20_párrafo_20_predeter."><text:span text:style-name="T1313">y</text:span></text:span><text:span text:style-name="Fuente_20_de_20_párrafo_20_predeter."><text:span text:style-name="T1312"> </text:span></text:span><text:span text:style-name="Fuente_20_de_20_párrafo_20_predeter."><text:span text:style-name="T1314">en </text:span></text:span><text:span text:style-name="Fuente_20_de_20_párrafo_20_predeter."><text:span text:style-name="T1315">la prestación de los servicios</text:span></text:span><text:span text:style-name="Fuente_20_de_20_párrafo_20_predeter."><text:span text:style-name="T1314">,</text:span></text:span><text:span text:style-name="Fuente_20_de_20_párrafo_20_predeter."><text:span text:style-name="T2136"> </text:span></text:span><text:span text:style-name="Fuente_20_de_20_párrafo_20_predeter."><text:span text:style-name="T1294">y de la eficiencia en la utilización de los </text:span></text:span><text:soft-page-break/><text:span text:style-name="Fuente_20_de_20_párrafo_20_predeter."><text:span text:style-name="T1294">recursos económicos disponibles, mediante la dimensión adecuada de sus efectivos, su mejor distribución, gestión, formación, motivación, promoción profesional y movilidad.</text:span></text:span></text:p>
      <text:p text:style-name="P288"/>
      <text:p text:style-name="P7"><text:span text:style-name="Fuente_20_de_20_párrafo_20_predeter."><text:span text:style-name="T2646"><text:tab/></text:span></text:span><text:span text:style-name="Fuente_20_de_20_párrafo_20_predeter."><text:span text:style-name="T1294">2. Son instrumentos de planificación del empleo público los planes de ordenación de recursos humanos, la oferta de empleo público</text:span></text:span><text:span text:style-name="Fuente_20_de_20_párrafo_20_predeter."><text:span text:style-name="T1295"> o instrumento similar</text:span></text:span><text:span text:style-name="Fuente_20_de_20_párrafo_20_predeter."><text:span text:style-name="T1294"> y los registros de perso</text:span></text:span><text:span text:style-name="Fuente_20_de_20_párrafo_20_predeter."><text:span text:style-name="T2056">na</text:span></text:span><text:span text:style-name="Fuente_20_de_20_párrafo_20_predeter."><text:span text:style-name="T2058">l</text:span></text:span><text:span text:style-name="Fuente_20_de_20_párrafo_20_predeter."><text:span text:style-name="T1294">.</text:span></text:span></text:p>
      <text:p text:style-name="P7"><text:span text:style-name="Fuente_20_de_20_párrafo_20_predeter."><text:span text:style-name="T1294"/></text:span></text:p>
      <text:p text:style-name="P58"><text:span text:style-name="Fuente_20_de_20_párrafo_20_predeter."><text:span text:style-name="T1376">Sección </text:span></text:span><text:span text:style-name="Fuente_20_de_20_párrafo_20_predeter."><text:span text:style-name="T1377">2</text:span></text:span><text:span text:style-name="Fuente_20_de_20_párrafo_20_predeter."><text:span text:style-name="T1376">.ª </text:span></text:span><text:span text:style-name="Fuente_20_de_20_párrafo_20_predeter."><text:span text:style-name="T1294">Planes de ordenación de recursos humanos</text:span></text:span></text:p>
      <text:p text:style-name="P271"><text:tab/></text:p>
      <text:p text:style-name="P379"><text:span text:style-name="Fuente_20_de_20_párrafo_20_predeter."><text:span text:style-name="T1312">Artículo </text:span></text:span><text:span text:style-name="Fuente_20_de_20_párrafo_20_predeter."><text:span text:style-name="T1314">89</text:span></text:span><text:span text:style-name="Fuente_20_de_20_párrafo_20_predeter."><text:span text:style-name="T1312">. </text:span></text:span><text:span text:style-name="Fuente_20_de_20_párrafo_20_predeter."><text:span text:style-name="T1286">Objeto y contenido.</text:span></text:span></text:p>
      <text:p text:style-name="P288"/>
      <text:p text:style-name="P7"><text:span text:style-name="Fuente_20_de_20_párrafo_20_predeter."><text:span text:style-name="T2646"><text:tab/>1. </text:span></text:span><text:span text:style-name="Fuente_20_de_20_párrafo_20_predeter."><text:span text:style-name="T2632">La Administración podrá aprobar</text:span></text:span><text:span text:style-name="Fuente_20_de_20_párrafo_20_predeter."><text:span text:style-name="T2143"> </text:span></text:span><text:span text:style-name="Fuente_20_de_20_párrafo_20_predeter."><text:span text:style-name="T1331">pl</text:span></text:span><text:span text:style-name="Fuente_20_de_20_párrafo_20_predeter."><text:span text:style-name="T2632">anes de ordenación</text:span></text:span><text:span text:style-name="Fuente_20_de_20_párrafo_20_predeter."><text:span text:style-name="T2449"> </text:span></text:span><text:span text:style-name="Fuente_20_de_20_párrafo_20_predeter."><text:span text:style-name="T1331">de recursos humanos,</text:span></text:span><text:span text:style-name="Fuente_20_de_20_párrafo_20_predeter."><text:span text:style-name="T2646"> referidos tanto al personal funcionario como al laboral, que contendrán, de forma conjunta, las actuaciones que han de desarrollarse para la óptima utilización de los recursos humanos en el ámbito al que afecten, dentro de los límites presupuestarios y de acuerdo con las directrices de la política de</text:span></text:span><text:span text:style-name="Fuente_20_de_20_párrafo_20_predeter."><text:span text:style-name="T1294"> personal.</text:span></text:span></text:p>
      <text:p text:style-name="P270"><text:tab/></text:p>
      <text:p text:style-name="P7"><text:span text:style-name="Fuente_20_de_20_párrafo_20_predeter."><text:span text:style-name="T2450"><text:tab/></text:span></text:span><text:span text:style-name="Fuente_20_de_20_párrafo_20_predeter."><text:span text:style-name="T1294">2. Las actuaciones previstas para el personal laboral en los planes de ordenaci</text:span></text:span><text:span text:style-name="Fuente_20_de_20_párrafo_20_predeter."><text:span text:style-name="T1296">ó</text:span></text:span><text:span text:style-name="Fuente_20_de_20_párrafo_20_predeter."><text:span text:style-name="T1294">n de recursos humanos se regirán por lo establecido en la legislación laboral y en las normas convencionales aplicables</text:span></text:span><text:span text:style-name="Fuente_20_de_20_párrafo_20_predeter."><text:span text:style-name="T1337">.</text:span></text:span></text:p>
      <text:p text:style-name="P7"><text:span text:style-name="Fuente_20_de_20_párrafo_20_predeter."><text:span text:style-name="T2509"/></text:span></text:p>
      <text:p text:style-name="P7"><text:span text:style-name="Fuente_20_de_20_párrafo_20_predeter."><text:span text:style-name="T2510"><text:tab/></text:span></text:span><text:span text:style-name="Fuente_20_de_20_párrafo_20_predeter."><text:span text:style-name="T2050">3. Los planes de ordenación de recursos humanos contendrán, entre otras, algunas de las siguientes medidas:</text:span></text:span></text:p>
      <text:p text:style-name="P251"><text:tab/></text:p>
      <text:p text:style-name="P7"><text:span text:style-name="Fuente_20_de_20_párrafo_20_predeter."><text:span text:style-name="T2510"><text:tab/></text:span></text:span><text:span text:style-name="Fuente_20_de_20_párrafo_20_predeter."><text:span text:style-name="T1339">a</text:span></text:span><text:span text:style-name="Fuente_20_de_20_párrafo_20_predeter."><text:span text:style-name="T1282">)</text:span></text:span><text:span text:style-name="Fuente_20_de_20_párrafo_20_predeter."><text:span text:style-name="T2603"> Modificación de los sistemas de organización del trabajo y/o de las estructuras de puestos de trabajo.</text:span></text:span></text:p>
      <text:p text:style-name="P261"/>
      <text:p text:style-name="P7"><text:span text:style-name="Fuente_20_de_20_párrafo_20_predeter."><text:span text:style-name="T2603"><text:tab/></text:span></text:span><text:span text:style-name="Fuente_20_de_20_párrafo_20_predeter."><text:span text:style-name="T1340">b</text:span></text:span><text:span text:style-name="Fuente_20_de_20_párrafo_20_predeter."><text:span text:style-name="T2603">) Medidas de movilidad </text:span></text:span><text:span text:style-name="Fuente_20_de_20_párrafo_20_predeter."><text:span text:style-name="T1325">voluntari</text:span></text:span><text:span text:style-name="Ref._20_de_20_comentario"><text:span text:style-name="T573">a, </text:span></text:span><text:span text:style-name="Fuente_20_de_20_párrafo_20_predeter."><text:span text:style-name="T2603">y la convocatoria de concursos de provisión de puestos limitados a personal de los ámbitos que se determinen</text:span></text:span><text:span text:style-name="Fuente_20_de_20_párrafo_20_predeter."><text:span text:style-name="T2144">.</text:span></text:span></text:p>
      <text:p text:style-name="P62"/>
      <text:p text:style-name="P7"><text:span text:style-name="Fuente_20_de_20_párrafo_20_predeter."><text:span text:style-name="T2660"><text:tab/></text:span></text:span><text:span text:style-name="Fuente_20_de_20_párrafo_20_predeter."><text:span text:style-name="T1339">c</text:span></text:span><text:span text:style-name="Fuente_20_de_20_párrafo_20_predeter."><text:span text:style-name="T2660">) Medidas de promoción interna, de </text:span></text:span><text:span text:style-name="Fuente_20_de_20_párrafo_20_predeter."><text:span text:style-name="T1338">reciclaje</text:span></text:span><text:span text:style-name="Fuente_20_de_20_párrafo_20_predeter."><text:span text:style-name="T2660"> de personal y de movilidad forzosa, de conformidad con lo previsto en esta </text:span></text:span><text:span text:style-name="Fuente_20_de_20_párrafo_20_predeter."><text:span text:style-name="T2661">L</text:span></text:span><text:span text:style-name="Fuente_20_de_20_párrafo_20_predeter."><text:span text:style-name="T2660">ey.</text:span></text:span></text:p>
      <text:p text:style-name="P288"/>
      <text:p text:style-name="P7"><text:span text:style-name="Fuente_20_de_20_párrafo_20_predeter."><text:span text:style-name="T2660"><text:tab/></text:span></text:span><text:span text:style-name="Fuente_20_de_20_párrafo_20_predeter."><text:span text:style-name="T273">d</text:span></text:span><text:span text:style-name="Fuente_20_de_20_párrafo_20_predeter."><text:span text:style-name="T274">)</text:span></text:span><text:span text:style-name="Fuente_20_de_20_párrafo_20_predeter."><text:span text:style-name="T2660"> Incorporación de nuevo personal a través de la oferta de empleo público o </text:span></text:span><text:span text:style-name="Fuente_20_de_20_párrafo_20_predeter."><text:span text:style-name="T1326">instrumento similar</text:span></text:span><text:span text:style-name="Fuente_20_de_20_párrafo_20_predeter."><text:span text:style-name="T1341">.</text:span></text:span><text:span text:style-name="Fuente_20_de_20_párrafo_20_predeter."><text:span text:style-name="T1342"> </text:span></text:span></text:p>
      <text:p text:style-name="P7"><text:span text:style-name="Fuente_20_de_20_párrafo_20_predeter."><text:span text:style-name="T2511"/></text:span></text:p>
      <text:p text:style-name="P270"><text:tab/><text:span text:style-name="T283">e</text:span><text:span text:style-name="T284">)</text:span> Determinación de sectores prioritarios en necesidades de personal.</text:p>
      <text:p text:style-name="P288"/>
      <text:p text:style-name="P7"><text:span text:style-name="Fuente_20_de_20_párrafo_20_predeter."><text:span text:style-name="T2646"><text:tab/></text:span></text:span><text:span text:style-name="Fuente_20_de_20_párrafo_20_predeter."><text:span text:style-name="T275">f</text:span></text:span><text:span text:style-name="Fuente_20_de_20_párrafo_20_predeter."><text:span text:style-name="T278">) </text:span></text:span><text:span text:style-name="Fuente_20_de_20_párrafo_20_predeter."><text:span text:style-name="T2660">Trabajo no presencial.</text:span></text:span></text:p>
      <text:p text:style-name="P288"/>
      <text:p text:style-name="P7"><text:span text:style-name="Fuente_20_de_20_párrafo_20_predeter."><text:span text:style-name="T2646"><text:tab/></text:span></text:span><text:span text:style-name="Fuente_20_de_20_párrafo_20_predeter."><text:span text:style-name="T1316">g</text:span></text:span><text:span text:style-name="Fuente_20_de_20_párrafo_20_predeter."><text:span text:style-name="T279">) Prestación de servicios a tiempo parcial</text:span></text:span><text:span text:style-name="Fuente_20_de_20_párrafo_20_predeter."><text:span text:style-name="T1312">.</text:span></text:span></text:p>
      <text:p text:style-name="P288"/>
      <text:p text:style-name="P270"><text:soft-page-break/><text:tab/><text:span text:style-name="T1379">h</text:span><text:span text:style-name="T1380">)</text:span><text:span text:style-name="T2453"> </text:span>Incentivos a la jubilación voluntaria del personal<text:span text:style-name="T2703">,</text:span> con respeto a lo previsto en la legislación sobre <text:span text:style-name="T2703">S</text:span>eguridad <text:span text:style-name="T2703">S</text:span>ocial.</text:p>
      <text:p text:style-name="P270"/>
      <text:p text:style-name="P7"><text:span text:style-name="Fuente_20_de_20_párrafo_20_predeter."><text:span text:style-name="T2646"><text:tab/></text:span></text:span><text:span text:style-name="Fuente_20_de_20_párrafo_20_predeter."><text:span text:style-name="T2647">i)</text:span></text:span><text:span text:style-name="Fuente_20_de_20_párrafo_20_predeter."><text:span text:style-name="T2646"> Otras medidas que tengan como objetivo contribuir a la consecución de la eficacia en la prestación de los servicios y de la eficiencia en la utilización de los recursos económicos disponibles</text:span></text:span><text:span text:style-name="Fuente_20_de_20_párrafo_20_predeter."><text:span text:style-name="T2647">,</text:span></text:span><text:span text:style-name="Fuente_20_de_20_párrafo_20_predeter."><text:span text:style-name="T2646"> mediante una dimensión adecuada de los efectivos, su mejor distribución, </text:span></text:span><text:span text:style-name="Fuente_20_de_20_párrafo_20_predeter."><text:span text:style-name="T1294">motivación, desarrollo</text:span></text:span><text:span text:style-name="Fuente_20_de_20_párrafo_20_predeter."><text:span text:style-name="T2149"> </text:span></text:span><text:span text:style-name="Fuente_20_de_20_párrafo_20_predeter."><text:span text:style-name="T2646">profesional y movilidad.</text:span></text:span></text:p>
      <text:p text:style-name="P7"><text:span text:style-name="Fuente_20_de_20_párrafo_20_predeter."><text:span text:style-name="T2646"/></text:span></text:p>
      <text:p text:style-name="P270"><text:tab/>4. <text:span text:style-name="T2063">La elaboración de los planes de ordenación de recursos humanos irá precedida de un análisis de las disponibilidades o necesidades de personal, atendiendo tanto al número de efectivos como a sus perfiles profesionales o niveles de cualificación,</text:span><text:span text:style-name="T2704"> </text:span>en el conjunto de la Administración o en un determinado sector orgánico o funcional de la misma.</text:p>
      <text:p text:style-name="P270"/>
      <text:p text:style-name="P13"><text:span text:style-name="Fuente_20_de_20_párrafo_20_predeter."><text:span text:style-name="T1152">Sección </text:span></text:span><text:span text:style-name="Fuente_20_de_20_párrafo_20_predeter."><text:span text:style-name="T1153">3</text:span></text:span><text:span text:style-name="Fuente_20_de_20_párrafo_20_predeter."><text:span text:style-name="T1152">.ª </text:span></text:span><text:span text:style-name="Fuente_20_de_20_párrafo_20_predeter."><text:span text:style-name="T1153">Oferta de empleo público</text:span></text:span></text:p>
      <text:p text:style-name="P7"><text:span text:style-name="Fuente_20_de_20_párrafo_20_predeter."><text:span text:style-name="T2646"/></text:span></text:p>
      <text:p text:style-name="P7"><text:span text:style-name="Fuente_20_de_20_párrafo_20_predeter."><text:span text:style-name="T2641">Artículo </text:span></text:span><text:span text:style-name="Fuente_20_de_20_párrafo_20_predeter."><text:span text:style-name="T2642">90</text:span></text:span><text:span text:style-name="Fuente_20_de_20_párrafo_20_predeter."><text:span text:style-name="T2641">. </text:span></text:span><text:span text:style-name="Fuente_20_de_20_párrafo_20_predeter."><text:span text:style-name="T2620">O</text:span></text:span><text:span text:style-name="Fuente_20_de_20_párrafo_20_predeter."><text:span text:style-name="T2621">bjeto y contenido</text:span></text:span><text:span text:style-name="Fuente_20_de_20_párrafo_20_predeter."><text:span text:style-name="T2641">.</text:span></text:span></text:p>
      <text:p text:style-name="P288"/>
      <text:p text:style-name="P7"><text:span text:style-name="Fuente_20_de_20_párrafo_20_predeter."><text:span text:style-name="T2646"><text:tab/>1. Las necesidades de personal</text:span></text:span><text:span text:style-name="Fuente_20_de_20_párrafo_20_predeter."><text:span text:style-name="T1294">,</text:span></text:span><text:span text:style-name="Fuente_20_de_20_párrafo_20_predeter."><text:span text:style-name="T2646"> con asignación presupuestaria</text:span></text:span><text:span text:style-name="Fuente_20_de_20_párrafo_20_predeter."><text:span text:style-name="T1294">,</text:span></text:span><text:span text:style-name="Fuente_20_de_20_párrafo_20_predeter."><text:span text:style-name="T2450"> </text:span></text:span><text:span text:style-name="Fuente_20_de_20_párrafo_20_predeter."><text:span text:style-name="T2646">que no puedan ser cubiertas con los efectivos existentes</text:span></text:span><text:span text:style-name="Fuente_20_de_20_párrafo_20_predeter."><text:span text:style-name="T2639"> </text:span></text:span><text:span text:style-name="Fuente_20_de_20_párrafo_20_predeter."><text:span text:style-name="T1294">y</text:span></text:span><text:span text:style-name="Fuente_20_de_20_párrafo_20_predeter."><text:span text:style-name="T2512"> </text:span></text:span><text:span text:style-name="Fuente_20_de_20_párrafo_20_predeter."><text:span text:style-name="T2646">que, en consecuencia, deban proveerse con personal de nuevo ingreso, serán objeto de oferta de empleo público o instrumento similar</text:span></text:span><text:span text:style-name="Fuente_20_de_20_párrafo_20_predeter."><text:span text:style-name="T2648">,</text:span></text:span><text:span text:style-name="Fuente_20_de_20_párrafo_20_predeter."><text:span text:style-name="T2646"> de acuerdo con la planificación que se establezca en materia de recursos humanos.</text:span></text:span></text:p>
      <text:p text:style-name="P7"><text:span text:style-name="Fuente_20_de_20_párrafo_20_predeter."><text:span text:style-name="T2646"/></text:span></text:p>
      <text:p text:style-name="P7"><text:span text:style-name="Fuente_20_de_20_párrafo_20_predeter."><text:span text:style-name="T2646"><text:tab/>2. La oferta de empleo público </text:span></text:span><text:span text:style-name="Fuente_20_de_20_párrafo_20_predeter."><text:span text:style-name="T1294">o instrumento similar</text:span></text:span><text:span text:style-name="Fuente_20_de_20_párrafo_20_predeter."><text:span text:style-name="T1343"> </text:span></text:span><text:span text:style-name="Fuente_20_de_20_párrafo_20_predeter."><text:span text:style-name="T2646">debe contener, como mínimo:</text:span></text:span></text:p>
      <text:p text:style-name="P7"><text:span text:style-name="Fuente_20_de_20_párrafo_20_predeter."><text:span text:style-name="T2646"/></text:span></text:p>
      <text:p text:style-name="P7"><text:span text:style-name="Fuente_20_de_20_párrafo_20_predeter."><text:span text:style-name="T2646"><text:tab/>a) El número de plazas vacantes</text:span></text:span><text:span text:style-name="Fuente_20_de_20_párrafo_20_predeter."><text:span text:style-name="T2137"> </text:span></text:span><text:span text:style-name="Fuente_20_de_20_párrafo_20_predeter."><text:span text:style-name="T1294">que deban cubrirse por personal funcionario de carrera y por personal laboral fijo.</text:span></text:span></text:p>
      <text:p text:style-name="P7"><text:span text:style-name="Fuente_20_de_20_párrafo_20_predeter."><text:span text:style-name="T1294"/></text:span></text:p>
      <text:p text:style-name="P7"><text:span text:style-name="Fuente_20_de_20_párrafo_20_predeter."><text:span text:style-name="T2646"><text:tab/>b) </text:span></text:span><text:span text:style-name="Fuente_20_de_20_párrafo_20_predeter."><text:span text:style-name="T1294">L</text:span></text:span><text:span text:style-name="Fuente_20_de_20_párrafo_20_predeter."><text:span text:style-name="T2646">as plazas correspondientes a personal funcionario </text:span></text:span><text:span text:style-name="Fuente_20_de_20_párrafo_20_predeter."><text:span text:style-name="T1294">de carrera</text:span></text:span><text:span text:style-name="Fuente_20_de_20_párrafo_20_predeter."><text:span text:style-name="T2140"> </text:span></text:span><text:span text:style-name="Fuente_20_de_20_párrafo_20_predeter."><text:span text:style-name="T2646">agrupadas por grupos, subgrupos, cuerpos, especialidades</text:span></text:span><text:span text:style-name="Fuente_20_de_20_párrafo_20_predeter."><text:span text:style-name="T2137"> </text:span></text:span><text:span text:style-name="Fuente_20_de_20_párrafo_20_predeter."><text:span text:style-name="T1294">y opciones</text:span></text:span><text:span text:style-name="Fuente_20_de_20_párrafo_20_predeter."><text:span text:style-name="T2646">, y las de personal laboral </text:span></text:span><text:span text:style-name="Fuente_20_de_20_párrafo_20_predeter."><text:span text:style-name="T1294">fijo</text:span></text:span><text:span text:style-name="Fuente_20_de_20_párrafo_20_predeter."><text:span text:style-name="T2646"> agrupadas por grupos y, en su caso, por categorías.</text:span></text:span></text:p>
      <text:p text:style-name="P270"/>
      <text:p text:style-name="P270"><text:tab/>c) El número de plazas que corresponden a cada uno de los sistemas de acceso.</text:p>
      <text:p text:style-name="P288"/>
      <text:p text:style-name="P7"><text:span text:style-name="Fuente_20_de_20_párrafo_20_predeter."><text:span text:style-name="T2646"><text:tab/>3. La aprobación de la oferta de empleo público o instrumento similar comporta la obligación de convocar los correspondientes procesos selectivos para las plazas comprometidas, con la posibilidad de un aumento de hasta un diez por ciento adicional de las ofertadas</text:span></text:span><text:span text:style-name="Fuente_20_de_20_párrafo_20_predeter."><text:span text:style-name="T2664">.</text:span></text:span></text:p>
      <text:p text:style-name="P288"/>
      <text:p text:style-name="P7"><text:span text:style-name="Fuente_20_de_20_párrafo_20_predeter."><text:span text:style-name="T2140"><text:tab/></text:span></text:span><text:span text:style-name="Fuente_20_de_20_párrafo_20_predeter."><text:span text:style-name="T2646">4</text:span></text:span><text:span text:style-name="Fuente_20_de_20_párrafo_20_predeter."><text:span text:style-name="T2050">. No será necesario que los puestos de trabajo ofertados para ingreso de nuevo personal hayan sido convocados previamente para su provisión por el procedimiento de concurso de méritos</text:span></text:span><text:span text:style-name="Fuente_20_de_20_párrafo_20_predeter."><text:span text:style-name="T2051">.</text:span></text:span></text:p>
      <text:p text:style-name="P288"><text:soft-page-break/></text:p>
      <text:p text:style-name="P7"><text:span text:style-name="Fuente_20_de_20_párrafo_20_predeter."><text:span text:style-name="T2140"><text:tab/></text:span></text:span><text:span text:style-name="Fuente_20_de_20_párrafo_20_predeter."><text:span text:style-name="T1294">5. No podrán convocarse pruebas selectivas para la provisión de plazas cuya cobertura no se halle comprometida en la oferta de empleo público o instrumento similar.</text:span></text:span></text:p>
      <text:p text:style-name="P288"/>
      <text:p text:style-name="P7"><text:span text:style-name="Fuente_20_de_20_párrafo_20_predeter."><text:span text:style-name="T2646"><text:tab/></text:span></text:span><text:span text:style-name="T583">6. </text:span><text:span text:style-name="T584">La </text:span><text:span text:style-name="Fuente_20_de_20_párrafo_20_predeter."><text:span text:style-name="T587">oferta de empleo público o instrumento similar se aprobará anualmente y podrá incluir medidas derivadas de la planificación de recursos humanos.</text:span></text:span><text:span text:style-name="Fuente_20_de_20_párrafo_20_predeter."><text:span text:style-name="T2145"> </text:span></text:span></text:p>
      <text:p text:style-name="P7"><text:span text:style-name="Fuente_20_de_20_párrafo_20_predeter."><text:span text:style-name="T2145"/></text:span></text:p>
      <text:p text:style-name="P58"><text:span text:style-name="Fuente_20_de_20_párrafo_20_predeter."><text:span text:style-name="T1177">Sección </text:span></text:span><text:span text:style-name="Fuente_20_de_20_párrafo_20_predeter."><text:span text:style-name="T1178">4</text:span></text:span><text:span text:style-name="Fuente_20_de_20_párrafo_20_predeter."><text:span text:style-name="T1177">.ª </text:span></text:span><text:span text:style-name="Fuente_20_de_20_párrafo_20_predeter."><text:span text:style-name="T1178">Registro de personal y gestión integrada de recursos humanos</text:span></text:span></text:p>
      <text:p text:style-name="P7"><text:span text:style-name="Fuente_20_de_20_párrafo_20_predeter."><text:span text:style-name="T1294"/></text:span></text:p>
      <text:p text:style-name="P7"><text:span text:style-name="Fuente_20_de_20_párrafo_20_predeter."><text:span text:style-name="T1294">Artículo </text:span></text:span><text:span text:style-name="Fuente_20_de_20_párrafo_20_predeter."><text:span text:style-name="T1297">91</text:span></text:span><text:span text:style-name="Fuente_20_de_20_párrafo_20_predeter."><text:span text:style-name="T1294">.</text:span></text:span><text:span text:style-name="Fuente_20_de_20_párrafo_20_predeter."><text:span text:style-name="T1292"> Registro </text:span></text:span><text:span text:style-name="Fuente_20_de_20_párrafo_20_predeter."><text:span text:style-name="T1293">de p</text:span></text:span><text:span text:style-name="Fuente_20_de_20_párrafo_20_predeter."><text:span text:style-name="T1292">ersonal.</text:span></text:span></text:p>
      <text:p text:style-name="P288"/>
      <text:p text:style-name="P7"><text:span text:style-name="Fuente_20_de_20_párrafo_20_predeter."><text:span text:style-name="T2625"><text:tab/></text:span></text:span><text:span text:style-name="Fuente_20_de_20_párrafo_20_predeter."><text:span text:style-name="T2610">Cada Administración Pública constituirá un Registro en el que se inscribirán los datos relativos a su personal, de acuerdo con lo establecido en la normativa estatal de carácter básico.</text:span></text:span></text:p>
      <text:p text:style-name="P7"><text:span text:style-name="Fuente_20_de_20_párrafo_20_predeter."><text:span text:style-name="T2610"/></text:span></text:p>
      <text:p text:style-name="P7"><text:span text:style-name="Fuente_20_de_20_párrafo_20_predeter."><text:span text:style-name="T2610">Artículo 92. </text:span></text:span><text:span text:style-name="Fuente_20_de_20_párrafo_20_predeter."><text:span text:style-name="T2623">Registro </text:span></text:span><text:span text:style-name="Fuente_20_de_20_párrafo_20_predeter."><text:span text:style-name="T2624">de personal de la Administración general de la Junta de Andalucía.</text:span></text:span></text:p>
      <text:p text:style-name="P7"><text:span text:style-name="Fuente_20_de_20_párrafo_20_predeter."><text:span text:style-name="T2625"/></text:span></text:p>
      <text:p text:style-name="P7"><text:span text:style-name="Fuente_20_de_20_párrafo_20_predeter."><text:span text:style-name="T2626"><text:tab/></text:span></text:span><text:span text:style-name="Fuente_20_de_20_párrafo_20_predeter."><text:span text:style-name="T2646">En la Administración </text:span></text:span><text:span text:style-name="Fuente_20_de_20_párrafo_20_predeter."><text:span text:style-name="T1317">g</text:span></text:span><text:span text:style-name="Fuente_20_de_20_párrafo_20_predeter."><text:span text:style-name="T1318">eneral</text:span></text:span><text:span text:style-name="Fuente_20_de_20_párrafo_20_predeter."><text:span text:style-name="T2141"> </text:span></text:span><text:span text:style-name="Fuente_20_de_20_párrafo_20_predeter."><text:span text:style-name="T2646">de la Junta de Andalucía existirá un Registro General de Personal, </text:span></text:span><text:span text:style-name="Fuente_20_de_20_párrafo_20_predeter."><text:span text:style-name="T1319">adscrito a la Consejería competente en materia de función pública,</text:span></text:span><text:span text:style-name="Fuente_20_de_20_párrafo_20_predeter."><text:span text:style-name="T2138"> </text:span></text:span><text:span text:style-name="Fuente_20_de_20_párrafo_20_predeter."><text:span text:style-name="T2646">en el que serán inscritos </text:span></text:span><text:span text:style-name="Fuente_20_de_20_párrafo_20_predeter."><text:span text:style-name="T2632">todos los actos que afecten al desarrollo profesional</text:span></text:span><text:span text:style-name="Fuente_20_de_20_párrafo_20_predeter."><text:span text:style-name="T2150"> </text:span></text:span><text:span text:style-name="Fuente_20_de_20_párrafo_20_predeter."><text:span text:style-name="T2632">del </text:span></text:span><text:span text:style-name="Fuente_20_de_20_párrafo_20_predeter."><text:span text:style-name="T2059">personal</text:span></text:span><text:span text:style-name="Fuente_20_de_20_párrafo_20_predeter."><text:span text:style-name="T2632"> comprendido en el ámbito de aplicación de dicho Registro, </text:span></text:span><text:span text:style-name="Fuente_20_de_20_párrafo_20_predeter."><text:span text:style-name="T2646">de conformidad con lo que reglamentariamente se determine.</text:span></text:span></text:p>
      <text:p text:style-name="P288"/>
      <text:p text:style-name="P7"><text:span text:style-name="Fuente_20_de_20_párrafo_20_predeter."><text:span text:style-name="T2646"><text:tab/></text:span></text:span><text:span text:style-name="Fuente_20_de_20_párrafo_20_predeter."><text:span text:style-name="T1294">2.</text:span></text:span><text:span text:style-name="Fuente_20_de_20_párrafo_20_predeter."><text:span text:style-name="T2140"> </text:span></text:span><text:span text:style-name="Fuente_20_de_20_párrafo_20_predeter."><text:span text:style-name="T2646">La inscripción en el Registro General de Personal será requisito de eficacia para los actos de reconocimiento de derechos en materia de personal que legalmente correspondan a la Administración de la Junta de Andalucía, pudiendo ser denegada la inscripción en los supuestos y en los términos reglamentariamente establecidos. La inscripción no convalida los vicios de que pudieran adolecer los actos.</text:span></text:span></text:p>
      <text:p text:style-name="P288"/>
      <text:p text:style-name="P7"><text:span text:style-name="Fuente_20_de_20_párrafo_20_predeter."><text:span text:style-name="T2140"><text:tab/></text:span></text:span><text:span text:style-name="Fuente_20_de_20_párrafo_20_predeter."><text:span text:style-name="T1294">3. Los datos existentes en el Registro General de Personal gozarán de la protección prevista en la normativa vigente en materia de protección de datos de carácter personal</text:span></text:span><text:span text:style-name="Fuente_20_de_20_párrafo_20_predeter."><text:span text:style-name="T1298">,</text:span></text:span><text:span text:style-name="Fuente_20_de_20_párrafo_20_predeter."><text:span text:style-name="T1294"> y su utilización estará sometida a las limitaciones previstas en dicha normativa.</text:span></text:span></text:p>
      <text:p text:style-name="P288"/>
      <text:p text:style-name="P7"><text:span text:style-name="Fuente_20_de_20_párrafo_20_predeter."><text:span text:style-name="T2451"><text:tab/></text:span></text:span><text:span text:style-name="Fuente_20_de_20_párrafo_20_predeter."><text:span text:style-name="T1294">4. Los datos existentes en el Registro General de Personal podrán ser </text:span></text:span><text:span text:style-name="Fuente_20_de_20_párrafo_20_predeter."><text:span text:style-name="T1319">anonimizados</text:span></text:span><text:span text:style-name="Fuente_20_de_20_párrafo_20_predeter."><text:span text:style-name="T1299"> </text:span></text:span><text:span text:style-name="Fuente_20_de_20_párrafo_20_predeter."><text:span text:style-name="T1294">y aprovechados para la mejor gestión en beneficio de las personas y de la organización.</text:span></text:span></text:p>
      <text:p text:style-name="P288"/>
      <text:p text:style-name="P378"><text:span text:style-name="Fuente_20_de_20_párrafo_20_predeter."><text:span text:style-name="T2641">Artículo</text:span></text:span><text:span text:style-name="Fuente_20_de_20_párrafo_20_predeter."><text:span text:style-name="T1312"> </text:span></text:span><text:span text:style-name="Fuente_20_de_20_párrafo_20_predeter."><text:span text:style-name="T1314">9</text:span></text:span><text:span text:style-name="Fuente_20_de_20_párrafo_20_predeter."><text:span text:style-name="T1320">3</text:span></text:span><text:span text:style-name="Fuente_20_de_20_párrafo_20_predeter."><text:span text:style-name="T1312">.</text:span></text:span><text:span text:style-name="Fuente_20_de_20_párrafo_20_predeter."><text:span text:style-name="T2620"> Derecho de acceso al Registro y certificación de datos.</text:span></text:span></text:p>
      <text:p text:style-name="P288"/>
      <text:p text:style-name="P7"><text:span text:style-name="Fuente_20_de_20_párrafo_20_predeter."><text:span text:style-name="T2627"><text:tab/></text:span></text:span><text:span text:style-name="Fuente_20_de_20_párrafo_20_predeter."><text:span text:style-name="T2646">El personal </text:span></text:span><text:span text:style-name="Fuente_20_de_20_párrafo_20_predeter."><text:span text:style-name="T1294">comprendido en el ámbito de aplicación del </text:span></text:span><text:span text:style-name="Fuente_20_de_20_párrafo_20_predeter."><text:span text:style-name="T2646">Registro </text:span></text:span><text:span text:style-name="Fuente_20_de_20_párrafo_20_predeter."><text:span text:style-name="T1294">tiene derecho a acceder al mismo,</text:span></text:span><text:span text:style-name="Fuente_20_de_20_párrafo_20_predeter."><text:span text:style-name="T2451"> </text:span></text:span><text:span text:style-name="Fuente_20_de_20_párrafo_20_predeter."><text:span text:style-name="T1294">a</text:span></text:span><text:span text:style-name="Fuente_20_de_20_párrafo_20_predeter."><text:span text:style-name="T2140"> </text:span></text:span><text:span text:style-name="Fuente_20_de_20_párrafo_20_predeter."><text:span text:style-name="T2646">conocer los asientos registrales practicados que se refieran a su vida administrativa y a obtener certificaciones de éstos, en la forma que</text:span></text:span><text:span text:style-name="Fuente_20_de_20_párrafo_20_predeter."><text:span text:style-name="T2140"> </text:span></text:span><text:span text:style-name="Fuente_20_de_20_párrafo_20_predeter."><text:span text:style-name="T1294">reglamentariamente</text:span></text:span><text:span text:style-name="Fuente_20_de_20_párrafo_20_predeter."><text:span text:style-name="T2646"> se determine.</text:span></text:span></text:p>
      <text:p text:style-name="P7"><text:span text:style-name="Fuente_20_de_20_párrafo_20_predeter."><text:span text:style-name="T2640"/></text:span></text:p>
      <text:p text:style-name="P7"><text:soft-page-break/><text:span text:style-name="Fuente_20_de_20_párrafo_20_predeter."><text:span text:style-name="T2641">Artículo </text:span></text:span><text:span text:style-name="Fuente_20_de_20_párrafo_20_predeter."><text:span text:style-name="T2642">9</text:span></text:span><text:span text:style-name="Fuente_20_de_20_párrafo_20_predeter."><text:span text:style-name="T2643">4</text:span></text:span><text:span text:style-name="Fuente_20_de_20_párrafo_20_predeter."><text:span text:style-name="T1312">.</text:span></text:span><text:span text:style-name="Fuente_20_de_20_párrafo_20_predeter."><text:span text:style-name="T2620"> Organización y funcionamiento del Registro General de Personal.</text:span></text:span></text:p>
      <text:p text:style-name="P288"/>
      <text:p text:style-name="P7"><text:span text:style-name="Fuente_20_de_20_párrafo_20_predeter."><text:span text:style-name="T2646"><text:tab/>1. La organización y funcionamiento del Registro General de Personal se determinarán reglamentariamente, a propuesta de la Consejería competente en materia de función pública, teniendo en cuenta criterios mínimos y homogeneizadores que faciliten la coordinación con los Registros del resto de Administraciones Públicas de Andalucía </text:span></text:span><text:span text:style-name="Fuente_20_de_20_párrafo_20_predeter."><text:span text:style-name="T1294">y </text:span></text:span><text:span text:style-name="Fuente_20_de_20_párrafo_20_predeter."><text:span text:style-name="T1300">de la Administración </text:span></text:span><text:span text:style-name="Fuente_20_de_20_párrafo_20_predeter."><text:span text:style-name="T1294">del Estado</text:span></text:span><text:span text:style-name="Fuente_20_de_20_párrafo_20_predeter."><text:span text:style-name="T2646">. <text:s/></text:span></text:span></text:p>
      <text:p text:style-name="P288"/>
      <text:p text:style-name="P7"><text:span text:style-name="Fuente_20_de_20_párrafo_20_predeter."><text:span text:style-name="T2646"><text:tab/>2. Es competencia de cada Consejería o agencia</text:span></text:span><text:span text:style-name="Fuente_20_de_20_párrafo_20_predeter."><text:span text:style-name="T2649"> del sector público andaluz</text:span></text:span><text:span text:style-name="Fuente_20_de_20_párrafo_20_predeter."><text:span text:style-name="T2646"> promover las inscripciones registrales correspondientes a los actos que genere el desarrollo profesional de su personal </text:span></text:span><text:span text:style-name="Fuente_20_de_20_párrafo_20_predeter."><text:span text:style-name="T1294">y la carrera</text:span></text:span><text:span text:style-name="Fuente_20_de_20_párrafo_20_predeter."><text:span text:style-name="T1300"> profesional</text:span></text:span><text:span text:style-name="Fuente_20_de_20_párrafo_20_predeter."><text:span text:style-name="T2646">, así como proporcionar y mantener actualizada la información de sus recursos humanos.</text:span></text:span></text:p>
      <text:p text:style-name="P270"/>
      <text:p text:style-name="P378"><text:span text:style-name="Fuente_20_de_20_párrafo_20_predeter."><text:span text:style-name="T2641">Artículo</text:span></text:span><text:span text:style-name="Fuente_20_de_20_párrafo_20_predeter."><text:span text:style-name="T1312"> </text:span></text:span><text:span text:style-name="Fuente_20_de_20_párrafo_20_predeter."><text:span text:style-name="T1314">9</text:span></text:span><text:span text:style-name="Fuente_20_de_20_párrafo_20_predeter."><text:span text:style-name="T1320">5</text:span></text:span><text:span text:style-name="Fuente_20_de_20_párrafo_20_predeter."><text:span text:style-name="T1312">.</text:span></text:span><text:span text:style-name="Fuente_20_de_20_párrafo_20_predeter."><text:span text:style-name="T2620"> Coordinación entre Registros de Personal.</text:span></text:span></text:p>
      <text:p text:style-name="P288"/>
      <text:p text:style-name="P7"><text:span text:style-name="Fuente_20_de_20_párrafo_20_predeter."><text:span text:style-name="T2625"><text:tab/></text:span></text:span><text:span text:style-name="Fuente_20_de_20_párrafo_20_predeter."><text:span text:style-name="T2646">1. El Registro General de Personal de la Administración </text:span></text:span><text:span text:style-name="Fuente_20_de_20_párrafo_20_predeter."><text:span text:style-name="T2650">general </text:span></text:span><text:span text:style-name="Fuente_20_de_20_párrafo_20_predeter."><text:span text:style-name="T2646">de la Junta de Andalucía </text:span></text:span><text:span text:style-name="Fuente_20_de_20_párrafo_20_predeter."><text:span text:style-name="T2660">estará coordinado</text:span></text:span><text:span text:style-name="Fuente_20_de_20_párrafo_20_predeter."><text:span text:style-name="T2646"> con el Registro Central de Personal de la Administración del Estado, así como con el resto de Registros de </text:span></text:span><text:span text:style-name="Fuente_20_de_20_párrafo_20_predeter."><text:span text:style-name="T2649">p</text:span></text:span><text:span text:style-name="Fuente_20_de_20_párrafo_20_predeter."><text:span text:style-name="T2646">ersonal de las Administraciones Públicas de Andalucía.</text:span></text:span></text:p>
      <text:p text:style-name="P288"/>
      <text:p text:style-name="P270"><text:tab/>2. La forma y el contenido de la coordinación de los distintos Registros de <text:span text:style-name="T2705">p</text:span>ersonal de las Administraciones Públicas de Andalucía se desarrollará reglamentariamente.</text:p>
      <text:p text:style-name="P288"/>
      <text:p text:style-name="P378"><text:span text:style-name="Fuente_20_de_20_párrafo_20_predeter."><text:span text:style-name="T2641">Artículo </text:span></text:span><text:span text:style-name="Fuente_20_de_20_párrafo_20_predeter."><text:span text:style-name="T2642">9</text:span></text:span><text:span text:style-name="Fuente_20_de_20_párrafo_20_predeter."><text:span text:style-name="T2643">6</text:span></text:span><text:span text:style-name="Fuente_20_de_20_párrafo_20_predeter."><text:span text:style-name="T1312">.</text:span></text:span><text:span text:style-name="Fuente_20_de_20_párrafo_20_predeter."><text:span text:style-name="T2133"> </text:span></text:span><text:span text:style-name="Fuente_20_de_20_párrafo_20_predeter."><text:span text:style-name="T2620">Cooperación con </text:span></text:span><text:span text:style-name="Fuente_20_de_20_párrafo_20_predeter."><text:span text:style-name="T2622">R</text:span></text:span><text:span text:style-name="Fuente_20_de_20_párrafo_20_predeter."><text:span text:style-name="T2620">egistros de entidades locales.</text:span></text:span></text:p>
      <text:p text:style-name="P272"/>
      <text:p text:style-name="P7"><text:span text:style-name="Fuente_20_de_20_párrafo_20_predeter."><text:span text:style-name="T2646"><text:s/><text:tab/></text:span></text:span><text:span text:style-name="Fuente_20_de_20_párrafo_20_predeter."><text:span text:style-name="T2603">La Administración de la Junta de Andalucía, sin perjuicio de las competencias atribuidas a las Diputaciones Provinciales por la </text:span></text:span><text:span text:style-name="Fuente_20_de_20_párrafo_20_predeter."><text:span text:style-name="T2665">normativa</text:span></text:span><text:span text:style-name="Fuente_20_de_20_párrafo_20_predeter."><text:span text:style-name="T2603"> estatal de carácter básico, cooperará con las entidades locales de Andalucía cuando éstas no tengan la suficiente capacidad financiera o técnica para la constitución, desarrollo y mantenimiento de sus Registros, pudiendo delegarse esta función en las entidades supramunicipales.</text:span></text:span></text:p>
      <text:p text:style-name="P7"><text:span text:style-name="Fuente_20_de_20_párrafo_20_predeter."><text:span text:style-name="T2641"/></text:span></text:p>
      <text:p text:style-name="P7"><text:span text:style-name="Fuente_20_de_20_párrafo_20_predeter."><text:span text:style-name="T2641">Artículo </text:span></text:span><text:span text:style-name="Fuente_20_de_20_párrafo_20_predeter."><text:span text:style-name="T2642">9</text:span></text:span><text:span text:style-name="Fuente_20_de_20_párrafo_20_predeter."><text:span text:style-name="T2643">7</text:span></text:span><text:span text:style-name="Fuente_20_de_20_párrafo_20_predeter."><text:span text:style-name="T1312">.</text:span></text:span><text:span text:style-name="Fuente_20_de_20_párrafo_20_predeter."><text:span text:style-name="T2142"> </text:span></text:span><text:span text:style-name="Fuente_20_de_20_párrafo_20_predeter."><text:span text:style-name="T2620">Información sobre otro personal.</text:span></text:span></text:p>
      <text:p text:style-name="P288"/>
      <text:p text:style-name="P7"><text:span text:style-name="Fuente_20_de_20_párrafo_20_predeter."><text:span text:style-name="T2646"><text:tab/>1. El Registro General de Personal de la Administración</text:span></text:span><text:span text:style-name="Fuente_20_de_20_párrafo_20_predeter."><text:span text:style-name="T2650"> general</text:span></text:span><text:span text:style-name="Fuente_20_de_20_párrafo_20_predeter."><text:span text:style-name="T2139"> </text:span></text:span><text:span text:style-name="Fuente_20_de_20_párrafo_20_predeter."><text:span text:style-name="T2646">de la Junta de Andalucía creará una sección diferenciada en la que se incluirá información de los Registros de </text:span></text:span><text:span text:style-name="Fuente_20_de_20_párrafo_20_predeter."><text:span text:style-name="T2649">p</text:span></text:span><text:span text:style-name="Fuente_20_de_20_párrafo_20_predeter."><text:span text:style-name="T2646">ersonal de las entidades locales</text:span></text:span><text:span text:style-name="Fuente_20_de_20_párrafo_20_predeter."><text:span text:style-name="T1294">, </text:span></text:span><text:span text:style-name="Fuente_20_de_20_párrafo_20_predeter."><text:span text:style-name="T2646">de las Universidades Públicas de Andalucía y</text:span></text:span><text:span text:style-name="Fuente_20_de_20_párrafo_20_predeter."><text:span text:style-name="T2451"> </text:span></text:span><text:span text:style-name="Fuente_20_de_20_párrafo_20_predeter."><text:span text:style-name="T1294">del personal </text:span></text:span><text:span text:style-name="Fuente_20_de_20_párrafo_20_predeter."><text:span text:style-name="T1321">de la Administración de Justicia de la competencia de la</text:span></text:span><text:span text:style-name="Fuente_20_de_20_párrafo_20_predeter."><text:span text:style-name="T1294"> Comunidad Autónoma de Andalucía,</text:span></text:span><text:span text:style-name="Fuente_20_de_20_párrafo_20_predeter."><text:span text:style-name="T2646"> a los efectos de análisis y valoración de la situación del empleo público de Andalucía.</text:span></text:span></text:p>
      <text:p text:style-name="P270"/>
      <text:p text:style-name="P270"><text:tab/>2. Con la misma finalidad, y previos los acuerdos o convenios pertinentes, se podrán crear secciones diferenciadas en las que incluir la información sobre los recursos humanos de otras instituciones estatutarias de la Comunidad Autónoma.</text:p>
      <text:p text:style-name="P288"/>
      <text:p text:style-name="P378"><text:soft-page-break/><text:span text:style-name="Fuente_20_de_20_párrafo_20_predeter."><text:span text:style-name="T2641">Artículo </text:span></text:span><text:span text:style-name="Fuente_20_de_20_párrafo_20_predeter."><text:span text:style-name="T2642">9</text:span></text:span><text:span text:style-name="Fuente_20_de_20_párrafo_20_predeter."><text:span text:style-name="T2643">8</text:span></text:span><text:span text:style-name="Fuente_20_de_20_párrafo_20_predeter."><text:span text:style-name="T2641">.</text:span></text:span><text:span text:style-name="Fuente_20_de_20_párrafo_20_predeter."><text:span text:style-name="T2620"> La </text:span></text:span><text:span text:style-name="Fuente_20_de_20_párrafo_20_predeter."><text:span text:style-name="T1287">administración</text:span></text:span><text:span text:style-name="Fuente_20_de_20_párrafo_20_predeter."><text:span text:style-name="T2151"> </text:span></text:span><text:span text:style-name="Fuente_20_de_20_párrafo_20_predeter."><text:span text:style-name="T2620">integrada de recursos humanos.</text:span></text:span></text:p>
      <text:p text:style-name="P288"/>
      <text:p text:style-name="P7"><text:span text:style-name="Fuente_20_de_20_párrafo_20_predeter."><text:span text:style-name="T2627"><text:tab/></text:span></text:span><text:span text:style-name="Fuente_20_de_20_párrafo_20_predeter."><text:span text:style-name="T2646">1. En la Administración de la Junta de Andalucía existirá un único sistema de </text:span></text:span><text:span text:style-name="Fuente_20_de_20_párrafo_20_predeter."><text:span text:style-name="T1294">administración</text:span></text:span><text:span text:style-name="Fuente_20_de_20_párrafo_20_predeter."><text:span text:style-name="T2152"> </text:span></text:span><text:span text:style-name="Fuente_20_de_20_párrafo_20_predeter."><text:span text:style-name="T2646">integrada de los recursos humanos a través de la aplicación informática correspondiente, bajo la dependencia y dirección de la Consejería competente en materia de </text:span></text:span><text:span text:style-name="Fuente_20_de_20_párrafo_20_predeter."><text:span text:style-name="T1294">función pública.</text:span></text:span></text:p>
      <text:p text:style-name="P288"/>
      <text:p text:style-name="P7"><text:span text:style-name="Fuente_20_de_20_párrafo_20_predeter."><text:span text:style-name="T2137"><text:tab/></text:span></text:span><text:span text:style-name="Fuente_20_de_20_párrafo_20_predeter."><text:span text:style-name="T1294">2. El Registro General de Personal constituirá una base de datos en la que la Administración y, en su caso, el personal incluido en su ámbito de aplicación, podrá solicitar la </text:span></text:span><text:span text:style-name="Fuente_20_de_20_párrafo_20_predeter."><text:span text:style-name="T1331">anotación de los méritos curriculares que reglamentariamente se determinen, obtenidos a lo largo de la vida profesional</text:span></text:span><text:span text:style-name="Fuente_20_de_20_párrafo_20_predeter."><text:span text:style-name="T1294">. Esta base de datos se utilizará para automatizar la gestión de los procedimientos relacionados con la administración</text:span></text:span><text:span text:style-name="Fuente_20_de_20_párrafo_20_predeter."><text:span text:style-name="T2149"> </text:span></text:span><text:span text:style-name="Fuente_20_de_20_párrafo_20_predeter."><text:span text:style-name="T1294">de los recursos humanos.</text:span></text:span></text:p>
      <text:p text:style-name="P214"/>
      <text:p text:style-name="P7"><text:span text:style-name="Fuente_20_de_20_párrafo_20_predeter."><text:span text:style-name="T2056"><text:tab/>3.</text:span></text:span><text:span text:style-name="Fuente_20_de_20_párrafo_20_predeter."><text:span text:style-name="T2060"> </text:span></text:span><text:span text:style-name="Fuente_20_de_20_párrafo_20_predeter."><text:span text:style-name="T1312">Las </text:span></text:span><text:span text:style-name="Fuente_20_de_20_párrafo_20_predeter."><text:span text:style-name="T1326">agencias</text:span></text:span><text:span text:style-name="Fuente_20_de_20_párrafo_20_predeter."><text:span text:style-name="T1327"> del sector público andaluz</text:span></text:span><text:span text:style-name="Fuente_20_de_20_párrafo_20_predeter."><text:span text:style-name="T2056"> podrán implantar su propia administración integrada de recursos humanos, que será </text:span></text:span><text:span text:style-name="Fuente_20_de_20_párrafo_20_predeter."><text:span text:style-name="T2057">interoperable</text:span></text:span><text:span text:style-name="Fuente_20_de_20_párrafo_20_predeter."><text:span text:style-name="T2056"> con el sistema adoptado por la Administración de la Junta de Andalucía.</text:span></text:span></text:p>
      <text:p text:style-name="P288"/>
      <text:p text:style-name="P146">CAPÍTULO II</text:p>
      <text:p text:style-name="P289"/>
      <text:p text:style-name="P145">Estructura del empleo público</text:p>
      <text:p text:style-name="P290"/>
      <text:p text:style-name="P148">Sección 1.ª Ordenación del empleo público</text:p>
      <text:p text:style-name="P291"/>
      <text:p text:style-name="P14"><text:span text:style-name="Fuente_20_de_20_párrafo_20_predeter."><text:span text:style-name="T1312">Artículo </text:span></text:span><text:span text:style-name="Fuente_20_de_20_párrafo_20_predeter."><text:span text:style-name="T1314">9</text:span></text:span><text:span text:style-name="Fuente_20_de_20_párrafo_20_predeter."><text:span text:style-name="T1320">9</text:span></text:span><text:span text:style-name="Fuente_20_de_20_párrafo_20_predeter."><text:span text:style-name="T1312">. </text:span></text:span><text:span text:style-name="Fuente_20_de_20_párrafo_20_predeter."><text:span text:style-name="T1287">Cuerpos y especialidades de la Administración de la Junta de Andalucía</text:span></text:span><text:span text:style-name="Fuente_20_de_20_párrafo_20_predeter."><text:span text:style-name="T2620">.</text:span></text:span></text:p>
      <text:p text:style-name="P288"/>
      <text:p text:style-name="P7"><text:span text:style-name="Fuente_20_de_20_párrafo_20_predeter."><text:span text:style-name="T2646"><text:tab/>1. E</text:span></text:span><text:span text:style-name="Fuente_20_de_20_párrafo_20_predeter."><text:span text:style-name="T1294">l personal funcionario se agrupa en</text:span></text:span><text:span text:style-name="Fuente_20_de_20_párrafo_20_predeter."><text:span text:style-name="T2591"> </text:span></text:span><text:span text:style-name="Fuente_20_de_20_párrafo_20_predeter."><text:span text:style-name="T1294">cuerpos</text:span></text:span><text:span text:style-name="Fuente_20_de_20_párrafo_20_predeter."><text:span text:style-name="T2646"> y especialidades y, en su caso, opciones, </text:span></text:span><text:span text:style-name="Fuente_20_de_20_párrafo_20_predeter."><text:span text:style-name="T1294">que incorporen competencias, capacidades y conocimientos comunes acreditados a través de un proceso selectivo, en razón del carácter homogéneo de las funciones a realizar y de la titulación exigida para su ingreso.</text:span></text:span></text:p>
      <text:p text:style-name="P288"/>
      <text:p text:style-name="P7"><text:span text:style-name="Fuente_20_de_20_párrafo_20_predeter."><text:span text:style-name="T2564"><text:tab/></text:span></text:span><text:span text:style-name="Fuente_20_de_20_párrafo_20_predeter."><text:span text:style-name="T2603">2. Los cuerpos se crean, modifican y suprimen por ley. Por la especialización de sus funciones o por la titulación o titulaciones específicas exigidas para su ingreso, el Consejo de Gobierno podrá crear especialidades en los cuerpos y, en su caso, opciones en las especialidades.</text:span></text:span></text:p>
      <text:p text:style-name="P262"/>
      <text:p text:style-name="P262"><text:tab/>3. Las normas de creación de cuerpos y especialidades establecerán como mínimo:</text:p>
      <text:p text:style-name="P262"/>
      <text:p text:style-name="P262"><text:tab/>a) La denominación del cuerpo o especialidad y, en su caso, especialidades de las que se componga el cuerpo.</text:p>
      <text:p text:style-name="P262"/>
      <text:p text:style-name="P261"><text:tab/>b) El subgrupo o grupo, en el supuesto de que este no tenga subgrupo, en el que se clasifica el <text:soft-page-break/>cuerpo o especialidad.</text:p>
      <text:p text:style-name="P262"/>
      <text:p text:style-name="P261"><text:tab/>c) Las funciones básicas que deba desempeñar el personal que lo integra, las cuales no podrán corresponderse con las atribuidas a los órganos de la Administración.</text:p>
      <text:p text:style-name="P288"/>
      <text:p text:style-name="P7"><text:span text:style-name="Fuente_20_de_20_párrafo_20_predeter."><text:span text:style-name="T1338"><text:tab/></text:span></text:span><text:span text:style-name="Fuente_20_de_20_párrafo_20_predeter."><text:span text:style-name="T1294">d) </text:span></text:span><text:span text:style-name="Fuente_20_de_20_párrafo_20_predeter."><text:span text:style-name="T2646">El nivel académico o la titulación o titulaciones concretas exigidas para el ingreso. No obstante lo anterior, cuando se aprueben nuevas titulaciones oficiales o se produzcan modificaciones en la estructura o nivel de las enseñanzas, </text:span></text:span><text:span text:style-name="Fuente_20_de_20_párrafo_20_predeter."><text:span text:style-name="T1294">el Consejo de Gobierno podrá</text:span></text:span><text:span text:style-name="Fuente_20_de_20_párrafo_20_predeter."><text:span text:style-name="T2496"> </text:span></text:span><text:span text:style-name="Fuente_20_de_20_párrafo_20_predeter."><text:span text:style-name="T1294">establecer los efectos que para el ingreso tendrán las titulaciones o niveles académico</text:span></text:span><text:span text:style-name="Fuente_20_de_20_párrafo_20_predeter."><text:span text:style-name="T1301">s</text:span></text:span><text:span text:style-name="Fuente_20_de_20_párrafo_20_predeter."><text:span text:style-name="T1294"> de nueva creación.</text:span></text:span></text:p>
      <text:p text:style-name="P288"/>
      <text:p text:style-name="P7"><text:span text:style-name="Fuente_20_de_20_párrafo_20_predeter."><text:span text:style-name="T2641">Artículo </text:span></text:span><text:span text:style-name="Fuente_20_de_20_párrafo_20_predeter."><text:span text:style-name="T2644">100</text:span></text:span><text:span text:style-name="Fuente_20_de_20_párrafo_20_predeter."><text:span text:style-name="T2620">. Grupos de clasificación profesional del personal funcionario de carrera.</text:span></text:span></text:p>
      <text:p text:style-name="P270"><text:tab/></text:p>
      <text:p text:style-name="P270"><text:tab/>1. Los cuerpos y especialidades se clasifican, de acuerdo con la titulación exigida para el acceso a los mismos, en los siguientes grupos:</text:p>
      <text:p text:style-name="P288"/>
      <text:p text:style-name="P151"><text:tab/>a) Grupo A, dividido en dos <text:span text:style-name="T2706">S</text:span>ubgrupos: A1 y A2.</text:p>
      <text:p text:style-name="P288"/>
      <text:p text:style-name="P7"><text:span text:style-name="Fuente_20_de_20_párrafo_20_predeter."><text:span text:style-name="T1294"><text:tab/>Para el acceso a los cuerpos y especialidades del </text:span></text:span><text:span text:style-name="Fuente_20_de_20_párrafo_20_predeter."><text:span text:style-name="T1302">S</text:span></text:span><text:span text:style-name="Fuente_20_de_20_párrafo_20_predeter."><text:span text:style-name="T1294">ubgrupo A1 se requerirá estar en posesión del título de Doctor, </text:span></text:span><text:span text:style-name="Fuente_20_de_20_párrafo_20_predeter."><text:span text:style-name="T1344">Máster universitario o título de Grado</text:span></text:span><text:span text:style-name="Fuente_20_de_20_párrafo_20_predeter."><text:span text:style-name="T1294">, Licenciatura, Arquitectura, Ingeniería u otro título equivalente. En aquellos supuestos en los que la ley exija otro título universitario será éste el que se tenga en cuenta.</text:span></text:span></text:p>
      <text:p text:style-name="P288"/>
      <text:p text:style-name="P151"><text:tab/>Para el acceso a los cuerpos y especialidades del <text:span text:style-name="T2706">S</text:span>ubgrupo A2 se requerirá estar en posesión de la titulación universitaria de Grado, Diplomatura Universitaria, Ingeniería Técnica, Arquitectura Técnica u otro título equivalente.</text:p>
      <text:p text:style-name="P288"/>
      <text:p text:style-name="P151"><text:tab/>La clasificación de los cuerpos y especialidades en cada uno de los <text:span text:style-name="T2706">S</text:span>ubgrupos A1 y A2 estará en función del nivel de responsabilidad de las funciones a desempeñar en cada uno de ellos y de las características de las pruebas de acceso.</text:p>
      <text:p text:style-name="P288"/>
      <text:p text:style-name="P14"><text:tab/><text:span text:style-name="Fuente_20_de_20_párrafo_20_predeter."><text:span text:style-name="T2603">b) </text:span></text:span><text:span text:style-name="Fuente_20_de_20_párrafo_20_predeter."><text:span text:style-name="T2631">Grupo B</text:span></text:span><text:span text:style-name="Fuente_20_de_20_párrafo_20_predeter."><text:span text:style-name="T2603">. Para el acceso a los cuerpos o especialidades del Grupo B se exigirá estar en posesión del título de Técnico Superior</text:span></text:span></text:p>
      <text:p text:style-name="P262"/>
      <text:p text:style-name="P261"><text:tab/>c) Grupo C, dividido en dos <text:span text:style-name="T2706">S</text:span>ubgrupos: C1 y C2, según la titulación exigida para el ingreso.</text:p>
      <text:p text:style-name="P261"/>
      <text:p text:style-name="P261"><text:tab/>Para el acceso a los cuerpos o especialidades del <text:span text:style-name="T2706">S</text:span>ubgrupo C1 se requerirá estar en posesión del título de Bachiller, Técnico o titulación equivalente.</text:p>
      <text:p text:style-name="P261"/>
      <text:p text:style-name="P261"><text:tab/>Para el acceso a los cuerpos o especialidades del <text:span text:style-name="T2706">S</text:span>ubgrupo C2 se requerirá estar en posesión del <text:soft-page-break/>título de Graduado o Graduada en Educación Secundaria Obligatoria, o titulación equivalente a la misma.</text:p>
      <text:p text:style-name="P264"/>
      <text:p text:style-name="P274">Artículo <text:span text:style-name="T2179">101.</text:span> <text:span text:style-name="T2517">Cuerpos generales y especiales</text:span>.</text:p>
      <text:p text:style-name="P261"><text:tab/></text:p>
      <text:p text:style-name="P261"><text:tab/>Los cuerpos de la Administración <text:span text:style-name="T2707">g</text:span>eneral de la Junta de Andalucía pueden ser generales y especiales.</text:p>
      <text:p text:style-name="P261"><text:tab/></text:p>
      <text:p text:style-name="P261"><text:tab/>1. Son cuerpos generales:</text:p>
      <text:p text:style-name="P288"/>
      <text:p text:style-name="P7"><text:span text:style-name="Fuente_20_de_20_párrafo_20_predeter."><text:span text:style-name="T2660"><text:tab/></text:span></text:span><text:span text:style-name="Fuente_20_de_20_párrafo_20_predeter."><text:span text:style-name="T2646"> a) El Cuerpo Superior de </text:span></text:span><text:span text:style-name="Fuente_20_de_20_párrafo_20_predeter."><text:span text:style-name="T276">Administración</text:span></text:span><text:span text:style-name="Fuente_20_de_20_párrafo_20_predeter."><text:span text:style-name="T2646">, clasificado en el </text:span></text:span><text:span text:style-name="Fuente_20_de_20_párrafo_20_predeter."><text:span text:style-name="T2651">G</text:span></text:span><text:span text:style-name="Fuente_20_de_20_párrafo_20_predeter."><text:span text:style-name="T2646">rupo A, </text:span></text:span><text:span text:style-name="Fuente_20_de_20_párrafo_20_predeter."><text:span text:style-name="T2651">S</text:span></text:span><text:span text:style-name="Fuente_20_de_20_párrafo_20_predeter."><text:span text:style-name="T2646">ubgrupo A1. Se integra en este </text:span></text:span><text:span text:style-name="Fuente_20_de_20_párrafo_20_predeter."><text:span text:style-name="T2651">C</text:span></text:span><text:span text:style-name="Fuente_20_de_20_párrafo_20_predeter."><text:span text:style-name="T2646">uerpo el personal funcionario seleccionado para desempeñar funciones superiores de planificación</text:span></text:span><text:span text:style-name="Fuente_20_de_20_párrafo_20_predeter."><text:span text:style-name="T2652">:</text:span></text:span><text:span text:style-name="Fuente_20_de_20_párrafo_20_predeter."><text:span text:style-name="T2646"> </text:span></text:span><text:span text:style-name="Fuente_20_de_20_párrafo_20_predeter."><text:span text:style-name="T1294">liderazgo de personas y equipos</text:span></text:span><text:span text:style-name="Fuente_20_de_20_párrafo_20_predeter."><text:span text:style-name="T1303">;</text:span></text:span><text:span text:style-name="Fuente_20_de_20_párrafo_20_predeter."><text:span text:style-name="T1294"> asesoramiento y coordinación</text:span></text:span><text:span text:style-name="Fuente_20_de_20_párrafo_20_predeter."><text:span text:style-name="T1303">;</text:span></text:span><text:span text:style-name="Fuente_20_de_20_párrafo_20_predeter."><text:span text:style-name="T1294"> </text:span></text:span><text:span text:style-name="Fuente_20_de_20_párrafo_20_predeter."><text:span text:style-name="T2646">administración y gestión de los recursos, servicios, proyectos y programas</text:span></text:span><text:span text:style-name="Fuente_20_de_20_párrafo_20_predeter."><text:span text:style-name="T2652">;</text:span></text:span><text:span text:style-name="Fuente_20_de_20_párrafo_20_predeter."><text:span text:style-name="T2646"> </text:span></text:span><text:span text:style-name="Fuente_20_de_20_párrafo_20_predeter."><text:span text:style-name="T1294">proposición de normas</text:span></text:span><text:span text:style-name="Fuente_20_de_20_párrafo_20_predeter."><text:span text:style-name="T1303">;</text:span></text:span><text:span text:style-name="Fuente_20_de_20_párrafo_20_predeter."><text:span text:style-name="T1294"> diseño de procedimientos administrativos</text:span></text:span><text:span text:style-name="Fuente_20_de_20_párrafo_20_predeter."><text:span text:style-name="T1303">;</text:span></text:span><text:span text:style-name="Fuente_20_de_20_párrafo_20_predeter."><text:span text:style-name="T1294"> diseño e implantación </text:span></text:span><text:span text:style-name="Fuente_20_de_20_párrafo_20_predeter."><text:span text:style-name="T1303">de </text:span></text:span><text:span text:style-name="Fuente_20_de_20_párrafo_20_predeter."><text:span text:style-name="T1294">sistemas de gestión, evaluación y mejora continua</text:span></text:span><text:span text:style-name="Fuente_20_de_20_párrafo_20_predeter."><text:span text:style-name="T1303">;</text:span></text:span><text:span text:style-name="Fuente_20_de_20_párrafo_20_predeter."><text:span text:style-name="T1294"> promoción de la innovación</text:span></text:span><text:span text:style-name="Fuente_20_de_20_párrafo_20_predeter."><text:span text:style-name="T1303">;</text:span></text:span><text:span text:style-name="Fuente_20_de_20_párrafo_20_predeter."><text:span text:style-name="T1294"> diseño y supervisión de la creación de aplicativos automáticos</text:span></text:span><text:span text:style-name="Fuente_20_de_20_párrafo_20_predeter."><text:span text:style-name="T1303">;</text:span></text:span><text:span text:style-name="Fuente_20_de_20_párrafo_20_predeter."><text:span text:style-name="T1294"> evaluación de políticas</text:span></text:span><text:span text:style-name="Fuente_20_de_20_párrafo_20_predeter."><text:span text:style-name="T1303">;</text:span></text:span><text:span text:style-name="Fuente_20_de_20_párrafo_20_predeter."><text:span text:style-name="T1302"> </text:span></text:span><text:span text:style-name="Fuente_20_de_20_párrafo_20_predeter."><text:span text:style-name="T1294">preparación de propuestas o diseño de modelos de resoluciones administrativas</text:span></text:span><text:span text:style-name="Fuente_20_de_20_párrafo_20_predeter."><text:span text:style-name="T1303">;</text:span></text:span><text:span text:style-name="Fuente_20_de_20_párrafo_20_predeter."><text:span text:style-name="T1294"> y elaboración de informes y estudios para la toma de decisiones.</text:span></text:span></text:p>
      <text:p text:style-name="P288"/>
      <text:p text:style-name="P7"><text:span text:style-name="Fuente_20_de_20_párrafo_20_predeter."><text:span text:style-name="T2646"><text:tab/>b) El Cuerpo</text:span></text:span><text:span text:style-name="Fuente_20_de_20_párrafo_20_predeter."><text:span text:style-name="T2653"> Superior</text:span></text:span><text:span text:style-name="Fuente_20_de_20_párrafo_20_predeter."><text:span text:style-name="T2646"> de Gestión Administrativa, clasificado en </text:span></text:span><text:span text:style-name="Fuente_20_de_20_párrafo_20_predeter."><text:span text:style-name="T2651">e</text:span></text:span><text:span text:style-name="Fuente_20_de_20_párrafo_20_predeter."><text:span text:style-name="T2646">l </text:span></text:span><text:span text:style-name="Fuente_20_de_20_párrafo_20_predeter."><text:span text:style-name="T2651">G</text:span></text:span><text:span text:style-name="Fuente_20_de_20_párrafo_20_predeter."><text:span text:style-name="T2646">rupo A, </text:span></text:span><text:span text:style-name="Fuente_20_de_20_párrafo_20_predeter."><text:span text:style-name="T2651">S</text:span></text:span><text:span text:style-name="Fuente_20_de_20_párrafo_20_predeter."><text:span text:style-name="T2646">ubgrupo A2. Se integra en este </text:span></text:span><text:span text:style-name="Fuente_20_de_20_párrafo_20_predeter."><text:span text:style-name="T2651">C</text:span></text:span><text:span text:style-name="Fuente_20_de_20_párrafo_20_predeter."><text:span text:style-name="T2646">uerpo el personal funcionario seleccionado para desempeñar funciones de colaboración técnica con las de nivel superior, así como de aplicación de las normas, gestión de los procedimientos administrativos, propuestas de resolución de expedientes normalizados</text:span></text:span><text:span text:style-name="Fuente_20_de_20_párrafo_20_predeter."><text:span text:style-name="T1294">, control del funcionamiento de aplicativos automáticos</text:span></text:span><text:span text:style-name="Fuente_20_de_20_párrafo_20_predeter."><text:span text:style-name="T1304">,</text:span></text:span><text:span text:style-name="Fuente_20_de_20_párrafo_20_predeter."><text:span text:style-name="T2646"> y estudios e informes que no correspondan a tareas de nivel superior.</text:span></text:span></text:p>
      <text:p text:style-name="P288"/>
      <text:p text:style-name="P7"><text:span text:style-name="Fuente_20_de_20_párrafo_20_predeter."><text:span text:style-name="T1294"><text:tab/>c) </text:span></text:span><text:span text:style-name="Fuente_20_de_20_párrafo_20_predeter."><text:span text:style-name="T1305">El Cuerpo Técnico de Gestión Administrativa, clasificado en el Grupo B. Se integra en este Cuerpo el personal funcionario seleccionado para desempeñar actividades administrativas de organización, tramitación e impulso de los procedimientos y, en general, de colaboración técnica con los cuerpos superiores.</text:span></text:span></text:p>
      <text:p text:style-name="P7"><text:span text:style-name="Fuente_20_de_20_párrafo_20_predeter."><text:span text:style-name="T1294"/></text:span></text:p>
      <text:p text:style-name="P7"><text:span text:style-name="Fuente_20_de_20_párrafo_20_predeter."><text:span text:style-name="T1306"><text:tab/>d) </text:span></text:span><text:span text:style-name="Fuente_20_de_20_párrafo_20_predeter."><text:span text:style-name="T2646">El Cuerpo Administrativo, clasificado en el </text:span></text:span><text:span text:style-name="Fuente_20_de_20_párrafo_20_predeter."><text:span text:style-name="T2651">G</text:span></text:span><text:span text:style-name="Fuente_20_de_20_párrafo_20_predeter."><text:span text:style-name="T2646">rupo C, </text:span></text:span><text:span text:style-name="Fuente_20_de_20_párrafo_20_predeter."><text:span text:style-name="T2651">S</text:span></text:span><text:span text:style-name="Fuente_20_de_20_párrafo_20_predeter."><text:span text:style-name="T2646">ubgrupo C1. Se integra en este </text:span></text:span><text:span text:style-name="Fuente_20_de_20_párrafo_20_predeter."><text:span text:style-name="T2651">C</text:span></text:span><text:span text:style-name="Fuente_20_de_20_párrafo_20_predeter."><text:span text:style-name="T2646">uerpo el personal funcionario seleccionado </text:span></text:span><text:span text:style-name="Fuente_20_de_20_párrafo_20_predeter."><text:span text:style-name="T2654">para </text:span></text:span><text:span text:style-name="Fuente_20_de_20_párrafo_20_predeter."><text:span text:style-name="T2646">desempeñar funciones de colaboración, preparatorias o derivadas de las propias del </text:span></text:span><text:span text:style-name="Fuente_20_de_20_párrafo_20_predeter."><text:span text:style-name="T2655">Cuerpo Superior de Administración, del Cuerpo Superior de Gestión Administrativa y del Cuerpo Técnico de Gestión Administrativa</text:span></text:span><text:span text:style-name="Fuente_20_de_20_párrafo_20_predeter."><text:span text:style-name="T1307">;</text:span></text:span><text:span text:style-name="Fuente_20_de_20_párrafo_20_predeter."><text:span text:style-name="T2646"> la comprobación, gestión, actualización y tramitación de documentación </text:span></text:span><text:span text:style-name="Fuente_20_de_20_párrafo_20_predeter."><text:span text:style-name="T1294">e información</text:span></text:span><text:span text:style-name="Fuente_20_de_20_párrafo_20_predeter."><text:span text:style-name="T2646"> y la </text:span></text:span><text:span text:style-name="Fuente_20_de_20_párrafo_20_predeter."><text:span text:style-name="T1294">verificación y administración de datos</text:span></text:span><text:span text:style-name="Fuente_20_de_20_párrafo_20_predeter."><text:span text:style-name="T1307">;</text:span></text:span><text:span text:style-name="Fuente_20_de_20_párrafo_20_predeter."><text:span text:style-name="T1294"> el inventariado de bienes y materiales</text:span></text:span><text:span text:style-name="Fuente_20_de_20_párrafo_20_predeter."><text:span text:style-name="T1307">;</text:span></text:span><text:span text:style-name="Fuente_20_de_20_párrafo_20_predeter."><text:span text:style-name="T1294"> tareas ofimáticas y con aplicaciones informáticas, manuales</text:span></text:span><text:span text:style-name="Fuente_20_de_20_párrafo_20_predeter."><text:span text:style-name="T1307">,</text:span></text:span><text:span text:style-name="Fuente_20_de_20_párrafo_20_predeter."><text:span text:style-name="T1294"> de información y despacho</text:span></text:span><text:span text:style-name="Fuente_20_de_20_párrafo_20_predeter."><text:span text:style-name="T1307">,</text:span></text:span><text:span text:style-name="Fuente_20_de_20_párrafo_20_predeter."><text:span text:style-name="T1294"> y atención a la ciudadanía.</text:span></text:span></text:p>
      <text:p text:style-name="P288"/>
      <text:p text:style-name="P7"><text:span text:style-name="Fuente_20_de_20_párrafo_20_predeter."><text:span text:style-name="T1294"><text:tab/></text:span></text:span><text:span text:style-name="Fuente_20_de_20_párrafo_20_predeter."><text:span text:style-name="T1306">e</text:span></text:span><text:span text:style-name="Fuente_20_de_20_párrafo_20_predeter."><text:span text:style-name="T2646">) El Cuerpo Auxiliar Administrativo, clasificado en el </text:span></text:span><text:span text:style-name="Fuente_20_de_20_párrafo_20_predeter."><text:span text:style-name="T2651">G</text:span></text:span><text:span text:style-name="Fuente_20_de_20_párrafo_20_predeter."><text:span text:style-name="T2646">rupo C, </text:span></text:span><text:span text:style-name="Fuente_20_de_20_párrafo_20_predeter."><text:span text:style-name="T2651">S</text:span></text:span><text:span text:style-name="Fuente_20_de_20_párrafo_20_predeter."><text:span text:style-name="T2646">ubgrupo C2. Se integra en este </text:span></text:span><text:span text:style-name="Fuente_20_de_20_párrafo_20_predeter."><text:span text:style-name="T2651">C</text:span></text:span><text:span text:style-name="Fuente_20_de_20_párrafo_20_predeter."><text:span text:style-name="T2646">uerpo el personal funcionario seleccionado para <text:s/>desempeñar funciones de carácter complementario o instrumental en las áreas de actividad administrativa, así como tareas ofimáticas y de despacho de </text:span></text:span><text:soft-page-break/><text:span text:style-name="Fuente_20_de_20_párrafo_20_predeter."><text:span text:style-name="T2646">correspondencia, transcripción y tramitación de documentos </text:span></text:span><text:span text:style-name="Fuente_20_de_20_párrafo_20_predeter."><text:span text:style-name="T1294">e información</text:span></text:span><text:span text:style-name="Fuente_20_de_20_párrafo_20_predeter."><text:span text:style-name="T2646">, archivo, clasificación y registro, ficheros, atención a</text:span></text:span><text:span text:style-name="Fuente_20_de_20_párrafo_20_predeter."><text:span text:style-name="T2149"> </text:span></text:span><text:span text:style-name="Fuente_20_de_20_párrafo_20_predeter."><text:span text:style-name="T1294">la ciudadanía, tareas ofimáticas y con aplicaciones informáticas,</text:span></text:span><text:span text:style-name="Fuente_20_de_20_párrafo_20_predeter."><text:span text:style-name="T2451"> </text:span></text:span><text:span text:style-name="Fuente_20_de_20_párrafo_20_predeter."><text:span text:style-name="T2646">manejo de máquinas reproductoras y traslado de documentos o similares.</text:span></text:span></text:p>
      <text:p text:style-name="P288"/>
      <text:p text:style-name="P7"><text:span text:style-name="Fuente_20_de_20_párrafo_20_predeter."><text:span text:style-name="T1338"><text:tab/></text:span></text:span><text:span text:style-name="Fuente_20_de_20_párrafo_20_predeter."><text:span text:style-name="T2603">2. <text:s/>Son cuerpos especiales:</text:span></text:span></text:p>
      <text:p text:style-name="P288"/>
      <text:p text:style-name="P7"><text:span text:style-name="Fuente_20_de_20_párrafo_20_predeter."><text:span text:style-name="T1338"><text:tab/></text:span></text:span><text:span text:style-name="Fuente_20_de_20_párrafo_20_predeter."><text:span text:style-name="T1294">a) </text:span></text:span><text:span text:style-name="Fuente_20_de_20_párrafo_20_predeter."><text:span text:style-name="T2646">El Cuerpo Superior Facultativo, cl</text:span></text:span><text:span text:style-name="Fuente_20_de_20_párrafo_20_predeter."><text:span text:style-name="T1294">asificado en el </text:span></text:span><text:span text:style-name="Fuente_20_de_20_párrafo_20_predeter."><text:span text:style-name="T1302">G</text:span></text:span><text:span text:style-name="Fuente_20_de_20_párrafo_20_predeter."><text:span text:style-name="T1294">rupo A, </text:span></text:span><text:span text:style-name="Fuente_20_de_20_párrafo_20_predeter."><text:span text:style-name="T1302">S</text:span></text:span><text:span text:style-name="Fuente_20_de_20_párrafo_20_predeter."><text:span text:style-name="T1294">ubgrupo A1. Se integra en este </text:span></text:span><text:span text:style-name="Fuente_20_de_20_párrafo_20_predeter."><text:span text:style-name="T1302">C</text:span></text:span><text:span text:style-name="Fuente_20_de_20_párrafo_20_predeter."><text:span text:style-name="T1294">uerpo el personal funcionario seleccionado para</text:span></text:span><text:span text:style-name="Fuente_20_de_20_párrafo_20_predeter."><text:span text:style-name="T2149"> </text:span></text:span><text:span text:style-name="Fuente_20_de_20_párrafo_20_predeter."><text:span text:style-name="T1294">la realización de funciones superiores de planificación</text:span></text:span><text:span text:style-name="Fuente_20_de_20_párrafo_20_predeter."><text:span text:style-name="T1308">;</text:span></text:span><text:span text:style-name="Fuente_20_de_20_párrafo_20_predeter."><text:span text:style-name="T1294"> liderazgo de personas y equipos</text:span></text:span><text:span text:style-name="Fuente_20_de_20_párrafo_20_predeter."><text:span text:style-name="T1308">;</text:span></text:span><text:span text:style-name="Fuente_20_de_20_párrafo_20_predeter."><text:span text:style-name="T1294"> asesoramiento y coordinación</text:span></text:span><text:span text:style-name="Fuente_20_de_20_párrafo_20_predeter."><text:span text:style-name="T1308">;</text:span></text:span><text:span text:style-name="Fuente_20_de_20_párrafo_20_predeter."><text:span text:style-name="T1294"> administración y gestión de los recursos, servicios, proyectos y programas</text:span></text:span><text:span text:style-name="Fuente_20_de_20_párrafo_20_predeter."><text:span text:style-name="T1308">;</text:span></text:span><text:span text:style-name="Fuente_20_de_20_párrafo_20_predeter."><text:span text:style-name="T1294"> proposición de normas</text:span></text:span><text:span text:style-name="Fuente_20_de_20_párrafo_20_predeter."><text:span text:style-name="T1308">;</text:span></text:span><text:span text:style-name="Fuente_20_de_20_párrafo_20_predeter."><text:span text:style-name="T1294"> diseño de procedimientos</text:span></text:span><text:span text:style-name="Fuente_20_de_20_párrafo_20_predeter."><text:span text:style-name="T1308">;</text:span></text:span><text:span text:style-name="Fuente_20_de_20_párrafo_20_predeter."><text:span text:style-name="T1294"> diseño e implantación sistemas de gestión</text:span></text:span><text:span text:style-name="Fuente_20_de_20_párrafo_20_predeter."><text:span text:style-name="T1308">;</text:span></text:span><text:span text:style-name="Fuente_20_de_20_párrafo_20_predeter."><text:span text:style-name="T1294"> evaluación y mejora continua</text:span></text:span><text:span text:style-name="Fuente_20_de_20_párrafo_20_predeter."><text:span text:style-name="T1308">,</text:span></text:span><text:span text:style-name="Fuente_20_de_20_párrafo_20_predeter."><text:span text:style-name="T1294"> promoción de la innovación, diseño y supervisión de la creación de aplicativos automáticos</text:span></text:span><text:span text:style-name="Fuente_20_de_20_párrafo_20_predeter."><text:span text:style-name="T1308">;</text:span></text:span><text:span text:style-name="Fuente_20_de_20_párrafo_20_predeter."><text:span text:style-name="T1294"> evaluación de políticas</text:span></text:span><text:span text:style-name="Fuente_20_de_20_párrafo_20_predeter."><text:span text:style-name="T1308">;</text:span></text:span><text:span text:style-name="Fuente_20_de_20_párrafo_20_predeter."><text:span text:style-name="T1294"> preparación de propuestas o diseño de modelos de resoluciones</text:span></text:span><text:span text:style-name="Fuente_20_de_20_párrafo_20_predeter."><text:span text:style-name="T1308">; </text:span></text:span><text:span text:style-name="Fuente_20_de_20_párrafo_20_predeter."><text:span text:style-name="T1294">elaboración de informes y estudios para la toma de decisiones</text:span></text:span><text:span text:style-name="Fuente_20_de_20_párrafo_20_predeter."><text:span text:style-name="T1308">;</text:span></text:span><text:span text:style-name="Fuente_20_de_20_párrafo_20_predeter."><text:span text:style-name="T1294"> trabajos de investigación</text:span></text:span><text:span text:style-name="Fuente_20_de_20_párrafo_20_predeter."><text:span text:style-name="T2149"> </text:span></text:span><text:span text:style-name="Fuente_20_de_20_párrafo_20_predeter."><text:span text:style-name="T1294">en el contexto</text:span></text:span><text:span text:style-name="Fuente_20_de_20_párrafo_20_predeter."><text:span text:style-name="T2451"> </text:span></text:span><text:span text:style-name="Fuente_20_de_20_párrafo_20_predeter."><text:span text:style-name="T1294">de la </text:span></text:span><text:span text:style-name="Fuente_20_de_20_párrafo_20_predeter."><text:span text:style-name="T2646">profesión </text:span></text:span><text:span text:style-name="Fuente_20_de_20_párrafo_20_predeter."><text:span text:style-name="T1294">para cuyo ejercicio habilite la titulación exigida para el acceso a la especialidad</text:span></text:span><text:span text:style-name="Fuente_20_de_20_párrafo_20_predeter."><text:span text:style-name="T1308">;</text:span></text:span><text:span text:style-name="Fuente_20_de_20_párrafo_20_predeter."><text:span text:style-name="T1292"> </text:span></text:span><text:span text:style-name="Fuente_20_de_20_párrafo_20_predeter."><text:span text:style-name="T1294">y el desempeño de tareas que requieran de conocimientos propios y específicos de una formación académica concreta.</text:span></text:span></text:p>
      <text:p text:style-name="P288"/>
      <text:p text:style-name="P7"><text:span text:style-name="Fuente_20_de_20_párrafo_20_predeter."><text:span text:style-name="T1294"><text:tab/>b)</text:span></text:span><text:span text:style-name="Fuente_20_de_20_párrafo_20_predeter."><text:span text:style-name="T2646"> El Cuerpo Técnico Facultativo, clasificado en el </text:span></text:span><text:span text:style-name="Fuente_20_de_20_párrafo_20_predeter."><text:span text:style-name="T2651">G</text:span></text:span><text:span text:style-name="Fuente_20_de_20_párrafo_20_predeter."><text:span text:style-name="T2646">rupo A, </text:span></text:span><text:span text:style-name="Fuente_20_de_20_párrafo_20_predeter."><text:span text:style-name="T2651">S</text:span></text:span><text:span text:style-name="Fuente_20_de_20_párrafo_20_predeter."><text:span text:style-name="T2646">ubgrupo A2. Se integra en este </text:span></text:span><text:span text:style-name="Fuente_20_de_20_párrafo_20_predeter."><text:span text:style-name="T2651">C</text:span></text:span><text:span text:style-name="Fuente_20_de_20_párrafo_20_predeter."><text:span text:style-name="T2646">uerpo el personal funcionario seleccionado para </text:span></text:span><text:span text:style-name="Fuente_20_de_20_párrafo_20_predeter."><text:span text:style-name="T1294">la realización de funciones</text:span></text:span><text:span text:style-name="Fuente_20_de_20_párrafo_20_predeter."><text:span text:style-name="T2646"> de colaboración técnica con las de nivel superior, así como las de aplicación de normativa, propuesta de resolución de expedientes normalizados,</text:span></text:span><text:span text:style-name="Fuente_20_de_20_párrafo_20_predeter."><text:span text:style-name="T2451"> </text:span></text:span><text:span text:style-name="Fuente_20_de_20_párrafo_20_predeter."><text:span text:style-name="T1294">control del funcionamiento de aplicativos automáticos, </text:span></text:span><text:span text:style-name="Fuente_20_de_20_párrafo_20_predeter."><text:span text:style-name="T2646">estudios e informes, </text:span></text:span><text:span text:style-name="Fuente_20_de_20_párrafo_20_predeter."><text:span text:style-name="T1294">propias de la profesión para cuyo ejercicio habilite la titulación exigida para el acceso al cuerpo</text:span></text:span><text:span text:style-name="Fuente_20_de_20_párrafo_20_predeter."><text:span text:style-name="T1308">,</text:span></text:span><text:span text:style-name="Fuente_20_de_20_párrafo_20_predeter."><text:span text:style-name="T1294"> y el desempeño de las tareas que requieran de conocimientos propios y específicos de una formación académica concreta.</text:span></text:span></text:p>
      <text:p text:style-name="P270"><text:s/><text:tab/></text:p>
      <text:p text:style-name="P7"><text:span text:style-name="Fuente_20_de_20_párrafo_20_predeter."><text:span text:style-name="T1294"><text:tab/>c) El </text:span></text:span><text:span text:style-name="Fuente_20_de_20_párrafo_20_predeter."><text:span text:style-name="T1331">Cuerpo Técnico</text:span></text:span><text:span text:style-name="Fuente_20_de_20_párrafo_20_predeter."><text:span text:style-name="T1332"> de Gestión</text:span></text:span><text:span text:style-name="Fuente_20_de_20_párrafo_20_predeter."><text:span text:style-name="T1294">, clasificado en el grupo B. Se integra en este </text:span></text:span><text:span text:style-name="Fuente_20_de_20_párrafo_20_predeter."><text:span text:style-name="T1302">C</text:span></text:span><text:span text:style-name="Fuente_20_de_20_párrafo_20_predeter."><text:span text:style-name="T1294">uerpo el personal funcionario seleccionado para ocupar puestos que tengan atribuidas funciones técnicas</text:span></text:span><text:span text:style-name="Fuente_20_de_20_párrafo_20_predeter."><text:span text:style-name="T2646">.</text:span></text:span></text:p>
      <text:p text:style-name="P288"/>
      <text:p text:style-name="P7"><text:span text:style-name="Fuente_20_de_20_párrafo_20_predeter."><text:span text:style-name="T1294"><text:tab/>d) </text:span></text:span><text:span text:style-name="Fuente_20_de_20_párrafo_20_predeter."><text:span text:style-name="T2646">Cuerpo de Ayudantes Técnicos, clasificado en el </text:span></text:span><text:span text:style-name="Fuente_20_de_20_párrafo_20_predeter."><text:span text:style-name="T2651">G</text:span></text:span><text:span text:style-name="Fuente_20_de_20_párrafo_20_predeter."><text:span text:style-name="T2646">rupo </text:span></text:span><text:span text:style-name="Fuente_20_de_20_párrafo_20_predeter."><text:span text:style-name="T1294">C, </text:span></text:span><text:span text:style-name="Fuente_20_de_20_párrafo_20_predeter."><text:span text:style-name="T1302">S</text:span></text:span><text:span text:style-name="Fuente_20_de_20_párrafo_20_predeter."><text:span text:style-name="T1294">ubgrupo C1. Se integra en este </text:span></text:span><text:span text:style-name="Fuente_20_de_20_párrafo_20_predeter."><text:span text:style-name="T1302">C</text:span></text:span><text:span text:style-name="Fuente_20_de_20_párrafo_20_predeter."><text:span text:style-name="T1294">uerpo el personal funcionario seleccionado para la realización de funciones de ejecución, colaboración y apoyo a los </text:span></text:span><text:span text:style-name="Fuente_20_de_20_párrafo_20_predeter."><text:span text:style-name="T1302">C</text:span></text:span><text:span text:style-name="Fuente_20_de_20_párrafo_20_predeter."><text:span text:style-name="T1294">uerpos </text:span></text:span><text:span text:style-name="Fuente_20_de_20_párrafo_20_predeter."><text:span text:style-name="T1302">F</text:span></text:span><text:span text:style-name="Fuente_20_de_20_párrafo_20_predeter."><text:span text:style-name="T1294">acultativos de </text:span></text:span><text:span text:style-name="Fuente_20_de_20_párrafo_20_predeter."><text:span text:style-name="T1302">G</text:span></text:span><text:span text:style-name="Fuente_20_de_20_párrafo_20_predeter."><text:span text:style-name="T1294">rado superior y medio</text:span></text:span><text:span text:style-name="Fuente_20_de_20_párrafo_20_predeter."><text:span text:style-name="T2646">.</text:span></text:span></text:p>
      <text:p text:style-name="P151"><text:tab/></text:p>
      <text:p text:style-name="P7"><text:span text:style-name="Fuente_20_de_20_párrafo_20_predeter."><text:span text:style-name="T1294"><text:tab/>e) </text:span></text:span><text:span text:style-name="Fuente_20_de_20_párrafo_20_predeter."><text:span text:style-name="T2646">Cuerpo Auxilia</text:span></text:span><text:span text:style-name="Fuente_20_de_20_párrafo_20_predeter."><text:span text:style-name="T2208">r</text:span></text:span><text:span text:style-name="Fuente_20_de_20_párrafo_20_predeter."><text:span text:style-name="T2146"> </text:span></text:span><text:span text:style-name="Fuente_20_de_20_párrafo_20_predeter."><text:span text:style-name="T2646">Técnico, clasificado en el </text:span></text:span><text:span text:style-name="Fuente_20_de_20_párrafo_20_predeter."><text:span text:style-name="T2651">G</text:span></text:span><text:span text:style-name="Fuente_20_de_20_párrafo_20_predeter."><text:span text:style-name="T2646">rupo C, </text:span></text:span><text:span text:style-name="Fuente_20_de_20_párrafo_20_predeter."><text:span text:style-name="T2651">S</text:span></text:span><text:span text:style-name="Fuente_20_de_20_párrafo_20_predeter."><text:span text:style-name="T2646">ubgrupo C2. Se integra en este </text:span></text:span><text:span text:style-name="Fuente_20_de_20_párrafo_20_predeter."><text:span text:style-name="T2651">C</text:span></text:span><text:span text:style-name="Fuente_20_de_20_párrafo_20_predeter."><text:span text:style-name="T2646">uerpo el personal funcionario seleccionado para ocupar puestos que tengan atribuidas funciones que no tengan </text:span></text:span><text:span text:style-name="Fuente_20_de_20_párrafo_20_predeter."><text:span text:style-name="T1294">carácter general o com</text:span></text:span><text:span text:style-name="Fuente_20_de_20_párrafo_20_predeter."><text:span text:style-name="T2646">ún.</text:span></text:span></text:p>
      <text:p text:style-name="P231"><text:tab/></text:p>
      <text:p text:style-name="P7"><text:span text:style-name="Fuente_20_de_20_párrafo_20_predeter."><text:span text:style-name="T2646"><text:tab/>3. Se </text:span></text:span><text:span text:style-name="Fuente_20_de_20_párrafo_20_predeter."><text:span text:style-name="T1294">incluye</text:span></text:span><text:span text:style-name="Fuente_20_de_20_párrafo_20_predeter."><text:span text:style-name="T2646"> en los cuerpos generales de la Junta de Andalucía el Cuerpo de Letrados y Letradas de la Junta de Andalucía</text:span></text:span><text:span text:style-name="Fuente_20_de_20_párrafo_20_predeter."><text:span text:style-name="T2656">.</text:span></text:span></text:p>
      <text:p text:style-name="P154"/>
      <text:p text:style-name="P7"><text:span text:style-name="Fuente_20_de_20_párrafo_20_predeter."><text:span text:style-name="T2646"><text:tab/></text:span></text:span><text:span text:style-name="Fuente_20_de_20_párrafo_20_predeter."><text:span text:style-name="T1294">4. Se incluye en los cuerpos especiales de la Junta de Andalucía </text:span></text:span><text:span text:style-name="Fuente_20_de_20_párrafo_20_predeter."><text:span text:style-name="T1331">el Cuerpo de Letrados y Letradas</text:span></text:span><text:span text:style-name="Fuente_20_de_20_párrafo_20_predeter."><text:span text:style-name="T1333"> de </text:span></text:span><text:soft-page-break/><text:span text:style-name="Fuente_20_de_20_párrafo_20_predeter."><text:span text:style-name="T1333">Administra</text:span></text:span><text:span text:style-name="Fuente_20_de_20_párrafo_20_predeter."><text:span text:style-name="T1331">ción Sanitaria, el Cuerpo Superior de Inspección de Ordenación del Territorio, Urbanismo y Vivienda y </text:span></text:span><text:span text:style-name="Fuente_20_de_20_párrafo_20_predeter."><text:span text:style-name="T1334">el Cuerpo de </text:span></text:span><text:span text:style-name="Fuente_20_de_20_párrafo_20_predeter."><text:span text:style-name="T1331">Subinspección de Ordenación del Territorio, Urbanismo </text:span></text:span><text:span text:style-name="Fuente_20_de_20_párrafo_20_predeter."><text:span text:style-name="T1294">y Vivienda.</text:span></text:span><text:span text:style-name="Fuente_20_de_20_párrafo_20_predeter."><text:span text:style-name="T1302"> </text:span></text:span></text:p>
      <text:p text:style-name="P271"/>
      <text:p text:style-name="P14"><text:span text:style-name="Fuente_20_de_20_párrafo_20_predeter."><text:span text:style-name="T1312">Artículo </text:span></text:span><text:span text:style-name="Fuente_20_de_20_párrafo_20_predeter."><text:span text:style-name="T1314">10</text:span></text:span><text:span text:style-name="Fuente_20_de_20_párrafo_20_predeter."><text:span text:style-name="T1322">2</text:span></text:span><text:span text:style-name="Fuente_20_de_20_párrafo_20_predeter."><text:span text:style-name="T1312">.</text:span></text:span><text:span text:style-name="Fuente_20_de_20_párrafo_20_predeter."><text:span text:style-name="T1287"> Clasificación del personal laboral.</text:span></text:span></text:p>
      <text:p text:style-name="P288"/>
      <text:p text:style-name="P7"><text:span text:style-name="Fuente_20_de_20_párrafo_20_predeter."><text:span text:style-name="T1292"><text:tab/></text:span></text:span><text:span text:style-name="Fuente_20_de_20_párrafo_20_predeter."><text:span text:style-name="T1294">1. El personal laboral se clasificará de conformidad con la legislación laboral y el respectivo convenio colectivo.</text:span></text:span></text:p>
      <text:p text:style-name="P288"/>
      <text:p text:style-name="P7"><text:span text:style-name="Fuente_20_de_20_párrafo_20_predeter."><text:span text:style-name="T1294"><text:tab/>2. La Administración orientará la negociación colectiva hacia el objetivo de una clasificación profesional equiparable a la prevista en esta </text:span></text:span><text:span text:style-name="Fuente_20_de_20_párrafo_20_predeter."><text:span text:style-name="T1308">L</text:span></text:span><text:span text:style-name="Fuente_20_de_20_párrafo_20_predeter."><text:span text:style-name="T1294">ey para el personal funcionario, a fin de garantizar la <text:s/></text:span></text:span><text:span text:style-name="Fuente_20_de_20_párrafo_20_predeter."><text:span text:style-name="T2646">homogeneidad d</text:span></text:span><text:span text:style-name="Fuente_20_de_20_párrafo_20_predeter."><text:span text:style-name="T1294">e todo el personal.</text:span></text:span></text:p>
      <text:p text:style-name="P150"/>
      <text:p text:style-name="P149">Sección 2.ª Ordenación de los puestos de trabajo</text:p>
      <text:p text:style-name="P292"/>
      <text:p text:style-name="P7"><text:span text:style-name="Fuente_20_de_20_párrafo_20_predeter."><text:span text:style-name="T2641">Artículo </text:span></text:span><text:span text:style-name="Fuente_20_de_20_párrafo_20_predeter."><text:span text:style-name="T2642">10</text:span></text:span><text:span text:style-name="Fuente_20_de_20_párrafo_20_predeter."><text:span text:style-name="T2645">3</text:span></text:span><text:span text:style-name="Fuente_20_de_20_párrafo_20_predeter."><text:span text:style-name="T2642">.</text:span></text:span><text:span text:style-name="Fuente_20_de_20_párrafo_20_predeter."><text:span text:style-name="T2620"> Relaciones de puestos de trabajo</text:span></text:span><text:span text:style-name="Fuente_20_de_20_párrafo_20_predeter."><text:span text:style-name="T2627">.</text:span></text:span></text:p>
      <text:p text:style-name="P288"/>
      <text:p text:style-name="P7"><text:span text:style-name="Fuente_20_de_20_párrafo_20_predeter."><text:span text:style-name="T2646"><text:tab/>1. El puesto de trabajo es la unidad básica de la estructura del empleo público, cuya ordenación estará basada en </text:span></text:span><text:span text:style-name="Fuente_20_de_20_párrafo_20_predeter."><text:span text:style-name="T2666">l</text:span></text:span><text:span text:style-name="Fuente_20_de_20_párrafo_20_predeter."><text:span text:style-name="T2646">os principios de eficacia, jerarquía, descentralización funcional, desconcentración funcional y territorial, eficienci</text:span></text:span><text:span text:style-name="Fuente_20_de_20_párrafo_20_predeter."><text:span text:style-name="T2657">a,</text:span></text:span><text:span text:style-name="Fuente_20_de_20_párrafo_20_predeter."><text:span text:style-name="T2451"> </text:span></text:span><text:span text:style-name="Fuente_20_de_20_párrafo_20_predeter."><text:span text:style-name="T2646"><text:s/>racionalidad organizativa</text:span></text:span><text:span text:style-name="Fuente_20_de_20_párrafo_20_predeter."><text:span text:style-name="T1294">, coordinación y trabajo en equipo.</text:span></text:span></text:p>
      <text:p text:style-name="P288"/>
      <text:p text:style-name="P7"><text:span text:style-name="Fuente_20_de_20_párrafo_20_predeter."><text:span text:style-name="T2646"><text:tab/></text:span></text:span><text:span text:style-name="Fuente_20_de_20_párrafo_20_predeter."><text:span text:style-name="T1294">2. Se podrán superponer estructuras provisionales y complementarias a los puestos de trabajo vinculadas a actuaciones, proyectos o programas organizados entre centros directivos distintos.</text:span></text:span></text:p>
      <text:p text:style-name="P288"/>
      <text:p text:style-name="P7"><text:span text:style-name="Fuente_20_de_20_párrafo_20_predeter."><text:span text:style-name="T2451"><text:tab/></text:span></text:span><text:span text:style-name="Fuente_20_de_20_párrafo_20_predeter."><text:span text:style-name="T1294">3. </text:span></text:span><text:span text:style-name="Fuente_20_de_20_párrafo_20_predeter."><text:span text:style-name="T2646">Las relaciones de puestos de trabajo son el instrumento </text:span></text:span><text:bookmark text:name="_GoBack1"/><text:span text:style-name="Fuente_20_de_20_párrafo_20_predeter."><text:span text:style-name="T2646">a través del cual la Administración </text:span></text:span><text:span text:style-name="Fuente_20_de_20_párrafo_20_predeter."><text:span text:style-name="T2658">general </text:span></text:span><text:span text:style-name="Fuente_20_de_20_párrafo_20_predeter."><text:span text:style-name="T2646">de la Junta de Andalucía planifica, racionaliza y ordena su personal para una eficaz prestación de los servicios públicos, </text:span></text:span><text:span text:style-name="Fuente_20_de_20_párrafo_20_predeter."><text:span text:style-name="T1294">y</text:span></text:span><text:span text:style-name="Fuente_20_de_20_párrafo_20_predeter."><text:span text:style-name="T2646"> serán públicas.</text:span></text:span></text:p>
      <text:p text:style-name="P288"/>
      <text:p text:style-name="P7"><text:span text:style-name="Fuente_20_de_20_párrafo_20_predeter."><text:span text:style-name="T2140"><text:tab/></text:span></text:span><text:span text:style-name="Fuente_20_de_20_párrafo_20_predeter."><text:span text:style-name="T1294">4. </text:span></text:span><text:span text:style-name="Fuente_20_de_20_párrafo_20_predeter."><text:span text:style-name="T2646">Reglamentariamente se establecerá el contenido de las relaciones de puestos de trabajo. En todo caso, </text:span></text:span><text:span text:style-name="Fuente_20_de_20_párrafo_20_predeter."><text:span text:style-name="T1294">incluirán, </text:span></text:span><text:span text:style-name="Fuente_20_de_20_párrafo_20_predeter."><text:span text:style-name="T2061">como mínimo</text:span></text:span><text:span text:style-name="Fuente_20_de_20_párrafo_20_predeter."><text:span text:style-name="T2062">, </text:span></text:span><text:span text:style-name="Fuente_20_de_20_párrafo_20_predeter."><text:span text:style-name="T1294">por cada puesto:</text:span></text:span></text:p>
      <text:p text:style-name="P288"/>
      <text:p text:style-name="P151"><text:tab/>a) La denominación y si el puesto está adscrito a personal funcionario, laboral, eventual o personal directivo público profesional tipo B.</text:p>
      <text:p text:style-name="P288"/>
      <text:p text:style-name="P151"><text:tab/>b) El cuerpo, especialidad u opción, así como al grupo o categoría profesional a que esté adscrito.</text:p>
      <text:p text:style-name="P288"/>
      <text:p text:style-name="P151"><text:tab/>c) El sistema de provisión.</text:p>
      <text:p text:style-name="P288"/>
      <text:p text:style-name="P151"><text:tab/>d) La adscripción orgánica.</text:p>
      <text:p text:style-name="P288"/>
      <text:p text:style-name="P151"><text:soft-page-break/><text:tab/>e) Las retribuciones complementarias del puesto.</text:p>
      <text:p text:style-name="P280"/>
      <text:p text:style-name="P151"><text:tab/>f) Los requisitos y, en los casos en que proceda, méritos, capacidades, experiencia o categoría profesional para su provisión.</text:p>
      <text:p text:style-name="P285"/>
      <text:p text:style-name="P7"><text:span text:style-name="Fuente_20_de_20_párrafo_20_predeter."><text:span text:style-name="T2646"><text:tab/></text:span></text:span><text:span text:style-name="Fuente_20_de_20_párrafo_20_predeter."><text:span text:style-name="T1294">5.</text:span></text:span><text:span text:style-name="Fuente_20_de_20_párrafo_20_predeter."><text:span text:style-name="T2646"> La elaboración, tramitación, aprobación y modificación de las relaciones de puestos de trabajo de la Administración </text:span></text:span><text:span text:style-name="Fuente_20_de_20_párrafo_20_predeter."><text:span text:style-name="T2658">g</text:span></text:span><text:span text:style-name="Fuente_20_de_20_párrafo_20_predeter."><text:span text:style-name="T2646">eneral de la Junta de Andalucía </text:span></text:span><text:span text:style-name="Fuente_20_de_20_párrafo_20_predeter."><text:span text:style-name="T2632">corresponde a la Consejería competente en materia de </text:span></text:span><text:span text:style-name="Fuente_20_de_20_párrafo_20_predeter."><text:span text:style-name="T1331">función pública</text:span></text:span><text:span text:style-name="Fuente_20_de_20_párrafo_20_predeter."><text:span text:style-name="T2632">, en los términos que reglamentariamente </text:span></text:span><text:span text:style-name="Fuente_20_de_20_párrafo_20_predeter."><text:span text:style-name="T2646">se establezcan, y de acuerdo con las medidas y los objetivos establecidos en los instrumentos de planificación a que se refiere el </text:span></text:span><text:span text:style-name="Fuente_20_de_20_párrafo_20_predeter."><text:span text:style-name="T2632">artículo </text:span></text:span><text:span text:style-name="Fuente_20_de_20_párrafo_20_predeter."><text:span text:style-name="T2633">88</text:span></text:span><text:span text:style-name="Fuente_20_de_20_párrafo_20_predeter."><text:span text:style-name="T2632">.</text:span></text:span></text:p>
      <text:p text:style-name="P288"/>
      <text:p text:style-name="P578"><text:span text:style-name="Fuente_20_de_20_párrafo_20_predeter."><text:span text:style-name="T2646"><text:tab/></text:span></text:span><text:span text:style-name="Fuente_20_de_20_párrafo_20_predeter."><text:span text:style-name="T2603">6. Las modificaciones de las relaciones de puestos de trabajo tendrán carácter automático y serán aprobadas por la persona titular </text:span></text:span><text:span text:style-name="Fuente_20_de_20_párrafo_20_predeter."><text:span text:style-name="T2667">del órgano directivo central</text:span></text:span><text:span text:style-name="Fuente_20_de_20_párrafo_20_predeter."><text:span text:style-name="T2603"> con competencias en materia de función pública</text:span></text:span><text:span text:style-name="Fuente_20_de_20_párrafo_20_predeter."><text:span text:style-name="T2668">, en los siguientes supuestos </text:span></text:span><text:span text:style-name="Fuente_20_de_20_párrafo_20_predeter."><text:span text:style-name="T2603">:</text:span></text:span></text:p>
      <text:p text:style-name="P270"><text:tab/>a) <text:span text:style-name="T2708">Cuando siendo</text:span> consecuencia de una reestructuración orgánica, supongan exclusivamente el cambio de dependencia de centros directivos con todas sus unidades administrativas.</text:p>
      <text:p text:style-name="P288"/>
      <text:p text:style-name="P270"><text:tab/>b) <text:span text:style-name="T2708">Cuando s</text:span>e trate de la ejecución de una sentencia firme.</text:p>
      <text:p text:style-name="P288"/>
      <text:p text:style-name="P270"><text:tab/>c) <text:span text:style-name="T2708">Cuando s</text:span>ean consecuencia de peticiones de reingreso al servicio activo.</text:p>
      <text:p text:style-name="P288"/>
      <text:p text:style-name="P270"><text:tab/>d) <text:span text:style-name="T2708">Cuando s</text:span>e deba a la aplicación de la oferta de empleo público <text:span text:style-name="T2708">o instrumento similar </text:span>previamente aprobada.</text:p>
      <text:p text:style-name="P288"/>
      <text:p text:style-name="P7"><text:span text:style-name="Fuente_20_de_20_párrafo_20_predeter."><text:span text:style-name="T2646"><text:tab/>e) </text:span></text:span><text:span text:style-name="Fuente_20_de_20_párrafo_20_predeter."><text:span text:style-name="T2658">Cuando s</text:span></text:span><text:span text:style-name="Fuente_20_de_20_párrafo_20_predeter."><text:span text:style-name="T2646">e trate de una modificación para la asignación de puestos al personal funcionario cesado en puestos de </text:span></text:span><text:span text:style-name="Fuente_20_de_20_párrafo_20_predeter."><text:span text:style-name="T1294">dirección pública profesional o</text:span></text:span><text:span text:style-name="Fuente_20_de_20_párrafo_20_predeter."><text:span text:style-name="T2451"> </text:span></text:span><text:span text:style-name="Fuente_20_de_20_párrafo_20_predeter."><text:span text:style-name="T2646">libre designación</text:span></text:span><text:span text:style-name="Fuente_20_de_20_párrafo_20_predeter."><text:span text:style-name="T2658">,</text:span></text:span><text:span text:style-name="Fuente_20_de_20_párrafo_20_predeter."><text:span text:style-name="T2646"> o removido de los obtenidos por concurso de méritos o específico, o cuyo puesto haya sido suprimido.</text:span></text:span></text:p>
      <text:p text:style-name="P288"/>
      <text:p text:style-name="P270"><text:tab/>f) <text:span text:style-name="T2708">Cuando s</text:span>e trate de la asignación de puestos al personal laboral que haya sido cesado en puestos para cuya forma de provisión el Convenio Colectivo <text:span text:style-name="T2708">propio del personal laboral de la Administración de la Junta de Andalucía </text:span>se remita a la normativa laboral.</text:p>
      <text:p text:style-name="P270"><text:tab/></text:p>
      <text:p text:style-name="P7"><text:span text:style-name="Fuente_20_de_20_párrafo_20_predeter."><text:span text:style-name="T2646"><text:tab/></text:span></text:span><text:span text:style-name="Fuente_20_de_20_párrafo_20_predeter."><text:span text:style-name="T1294">g</text:span></text:span><text:span text:style-name="Fuente_20_de_20_párrafo_20_predeter."><text:span text:style-name="T2646">) </text:span></text:span><text:span text:style-name="Fuente_20_de_20_párrafo_20_predeter."><text:span text:style-name="T2658">Para l</text:span></text:span><text:span text:style-name="Fuente_20_de_20_párrafo_20_predeter."><text:span text:style-name="T2646">a modificación de las características declaradas a extinguir</text:span></text:span><text:span text:style-name="Fuente_20_de_20_párrafo_20_predeter."><text:span text:style-name="T2149"> </text:span></text:span><text:span text:style-name="Fuente_20_de_20_párrafo_20_predeter."><text:span text:style-name="T2646">o supresión de puestos de trabajo declarados a extingui</text:span></text:span><text:span text:style-name="Fuente_20_de_20_párrafo_20_predeter."><text:span text:style-name="T1294">r,</text:span></text:span><text:span text:style-name="Fuente_20_de_20_párrafo_20_predeter."><text:span text:style-name="T2149"> </text:span></text:span><text:span text:style-name="Fuente_20_de_20_párrafo_20_predeter."><text:span text:style-name="T2646">cuando queden vacantes</text:span></text:span><text:span text:style-name="Fuente_20_de_20_párrafo_20_predeter."><text:span text:style-name="T2149">.</text:span></text:span></text:p>
      <text:p text:style-name="P261"><text:span text:style-name="T2812"><text:tab/></text:span><text:span text:style-name="Fuente_20_de_20_párrafo_20_predeter."><text:span text:style-name="T1376">h) En otros supuestos de análoga naturaleza a los previstos en este apartado</text:span></text:span><text:span text:style-name="Fuente_20_de_20_párrafo_20_predeter."><text:span text:style-name="T1378">,</text:span></text:span><text:span text:style-name="Fuente_20_de_20_párrafo_20_predeter."><text:span text:style-name="T1376"> cuando rsulte necesaria la modificación de la relación de puestos de trabajo para el debido cumplimento de la normativa vigente.</text:span></text:span></text:p>
      <text:p text:style-name="P261"><text:span text:style-name="Fuente_20_de_20_párrafo_20_predeter."><text:span text:style-name="T1376"/></text:span></text:p>
      <text:p text:style-name="P261"><text:span text:style-name="Fuente_20_de_20_párrafo_20_predeter."><text:span text:style-name="T588"/></text:span></text:p>
      <text:p text:style-name="P260"><text:soft-page-break/><text:span text:style-name="T574">TÍTULO </text:span><text:span text:style-name="T575">I</text:span><text:span text:style-name="T574">X</text:span></text:p>
      <text:p text:style-name="P102"/>
      <text:p text:style-name="P260"><text:span text:style-name="T1655">Acceso al empleo público, adquisición y pérdida de la relación de servicio</text:span><text:span text:style-name="T1656"> </text:span></text:p>
      <text:p text:style-name="P199"/>
      <text:p text:style-name="P260"><text:span text:style-name="T1903">CAPÍTULO I</text:span><text:span text:style-name="T1904"> </text:span></text:p>
      <text:p text:style-name="P202"/>
      <text:p text:style-name="P200">Principios y requisitos de acceso al empleo público</text:p>
      <text:p text:style-name="P13"><text:span text:style-name="Emphasis"><text:span text:style-name="T1886"/></text:span></text:p>
      <text:p text:style-name="P13"><text:span text:style-name="Emphasis"><text:span text:style-name="T1886"/></text:span></text:p>
      <text:p text:style-name="P7"><text:span text:style-name="Emphasis"><text:span text:style-name="T1887">Artículo </text:span></text:span><text:span text:style-name="Emphasis"><text:span text:style-name="T1888">104</text:span></text:span><text:span text:style-name="Emphasis"><text:span text:style-name="T1887">.</text:span></text:span><text:span text:style-name="T1887"> </text:span><text:span text:style-name="T1905">Principios rectores.</text:span></text:p>
      <text:p text:style-name="P207"/>
      <text:p text:style-name="P7"><text:span text:style-name="T1907"><text:tab/></text:span><text:span text:style-name="T1881">1.</text:span><text:span text:style-name="T1877"> </text:span><text:span text:style-name="T21">El</text:span><text:span text:style-name="T22"> </text:span><text:span text:style-name="T149">acceso</text:span><text:span text:style-name="T150"> al empleo público</text:span><text:span text:style-name="T151"> se regirá p</text:span><text:span text:style-name="T152">or el pleno respeto a</text:span><text:span text:style-name="T149"> </text:span><text:span text:style-name="Emphasis"><text:span text:style-name="T65">los principios constitucionales de igualdad, mérito y capacidad, y conforme a lo previsto en </text:span></text:span><text:span text:style-name="Emphasis"><text:span text:style-name="T66">la normativa estatal de carácter básico, </text:span></text:span><text:span text:style-name="Emphasis"><text:span text:style-name="T65">en la presente Ley y en el resto del ordenamiento jurídico.</text:span></text:span><text:span text:style-name="Emphasis"><text:span text:style-name="T67"> </text:span></text:span></text:p>
      <text:p text:style-name="P7"><text:span text:style-name="Emphasis"><text:span text:style-name="T67"/></text:span></text:p>
      <text:p text:style-name="P7"><text:span text:style-name="T1522"><text:tab/>2. </text:span><text:span text:style-name="T1574">L</text:span><text:span text:style-name="Fuente_20_de_20_párrafo_20_predeter."><text:span text:style-name="T150">a</text:span></text:span><text:span text:style-name="Fuente_20_de_20_párrafo_20_predeter."><text:span text:style-name="T153"> Administración de la Junta de Andalucía </text:span></text:span><text:span text:style-name="T1526">s</text:span><text:span text:style-name="T1522">eleccionará a su personal mediante procedimientos en los que se garanticen los principios constitucionales antes expresados, así como los establecidos a continuación:</text:span><text:span text:style-name="T1592"> </text:span></text:p>
      <text:p text:style-name="P51"/>
      <text:p text:style-name="P7"><text:span text:style-name="T1592"><text:tab/>a) </text:span><text:span text:style-name="T125">Publicidad de las convocatorias y de sus bases</text:span><text:span text:style-name="T521">.</text:span></text:p>
      <text:p text:style-name="P116"/>
      <text:p text:style-name="P7"><text:span text:style-name="T522"><text:tab/>b) </text:span><text:span text:style-name="T645">Transparencia</text:span><text:span text:style-name="T430">.</text:span></text:p>
      <text:p text:style-name="P118"/>
      <text:p text:style-name="P293"><text:span text:style-name="T1790"><text:tab/>c) </text:span><text:span text:style-name="T1521">Imparcialidad y profesionalidad de </text:span><text:span text:style-name="T2200">l</text:span><text:span text:style-name="T2201">as personas </text:span><text:span text:style-name="T1521">miembro</text:span><text:span text:style-name="T2200">s</text:span><text:span text:style-name="T1521"> de los órganos de selección.</text:span></text:p>
      <text:p text:style-name="P50"/>
      <text:p text:style-name="P293"><text:span text:style-name="T1790"><text:tab/>d) </text:span><text:span text:style-name="T1521">Independencia y discrecionalidad técnica en la actuación de los órganos de selección.</text:span></text:p>
      <text:p text:style-name="P50"/>
      <text:p text:style-name="P293"><text:span text:style-name="T1790"><text:tab/></text:span><text:span text:style-name="T1124">e) </text:span><text:span text:style-name="T1125">Fiabilidad y validez predictiva de los instrumentos y procesos de reclutamiento y selección.</text:span></text:p>
      <text:p text:style-name="P117"/>
      <text:p text:style-name="P294"><text:span text:style-name="T1780"><text:tab/></text:span><text:span text:style-name="T1154">f)</text:span><text:span text:style-name="T1781"> </text:span><text:span text:style-name="T1778">Adecuación entre el contenido de los procesos selectivos y las funciones o tareas a desarrollar.</text:span></text:p>
      <text:p text:style-name="P52"/>
      <text:p text:style-name="P7"><text:span text:style-name="Emphasis"><text:span text:style-name="T2001"><text:tab/></text:span></text:span><text:span text:style-name="Emphasis"><text:span text:style-name="T110">g</text:span></text:span><text:span text:style-name="Emphasis"><text:span text:style-name="T65">)</text:span></text:span><text:span text:style-name="Emphasis"><text:span text:style-name="T2003"> Agilidad, </text:span></text:span><text:span text:style-name="Emphasis"><text:span text:style-name="T65">sin perjuicio de la objetiv</text:span></text:span><text:span text:style-name="Emphasis"><text:span text:style-name="T68">i</text:span></text:span><text:span text:style-name="Emphasis"><text:span text:style-name="T65">dad</text:span></text:span><text:span text:style-name="Emphasis"><text:span text:style-name="T2003">, en los procesos de selección.</text:span></text:span></text:p>
      <text:p text:style-name="P7"><text:span text:style-name="Emphasis"><text:span text:style-name="T2018"/></text:span></text:p>
      <text:p text:style-name="P7"><text:span text:style-name="Emphasis"><text:span text:style-name="T1887">Artículo</text:span></text:span><text:span text:style-name="T1887"> </text:span><text:span text:style-name="T1888">105</text:span><text:span text:style-name="T1887">.</text:span><text:span text:style-name="T1903"> </text:span><text:span text:style-name="T1906">Requisitos de acceso.</text:span></text:p>
      <text:p text:style-name="P7"><text:span text:style-name="Emphasis"><text:span text:style-name="T2027"/></text:span></text:p>
      <text:p text:style-name="P7"><text:span text:style-name="Emphasis"><text:span text:style-name="T2028"><text:tab/></text:span></text:span><text:span text:style-name="Emphasis"><text:span text:style-name="T65">1. Para poder participar en los procesos selectivos será necesario reunir los siguientes requisitos generales</text:span></text:span><text:span text:style-name="T160">:</text:span></text:p>
      <text:p text:style-name="P160"/>
      <text:p text:style-name="P294"><text:soft-page-break/><text:span text:style-name="T186"><text:tab/>a) </text:span><text:span text:style-name="T187">Tener la nacionalidad española, sin perjuicio de lo dispuesto en el artículo</text:span><text:span text:style-name="T188"> 106</text:span><text:span text:style-name="T187">.</text:span></text:p>
      <text:p text:style-name="P161"/>
      <text:p text:style-name="P294"><text:span text:style-name="T189"><text:tab/>b) </text:span><text:span text:style-name="T187">Poseer la capacidad funcional para el desempeño de las tareas.</text:span></text:p>
      <text:p text:style-name="P161"/>
      <text:p text:style-name="P294"><text:span text:style-name="T189"><text:tab/>c) </text:span><text:span text:style-name="T187">Tener cumplidos dieciséis años y no exceder, </text:span><text:span text:style-name="T190">en su caso,</text:span><text:span text:style-name="T187"> de la edad máxima de jubilación forzosa. </text:span><text:span text:style-name="T191">Solo </text:span><text:span text:style-name="T187">por ley </text:span><text:span text:style-name="T191">podrá establecerse </text:span><text:span text:style-name="T187">otra edad máxima, </text:span><text:span text:style-name="T191">distinta de la edad de jubilación forzosa,</text:span><text:span text:style-name="T187"> para el acceso al empleo público.</text:span></text:p>
      <text:p text:style-name="P161"/>
      <text:p text:style-name="P7"><text:span text:style-name="T139"><text:tab/>d) </text:span><text:span text:style-name="Emphasis"><text:span text:style-name="T65">No haber sido separado</text:span></text:span><text:span text:style-name="Emphasis"><text:span text:style-name="T69"> </text:span></text:span><text:span text:style-name="Emphasis"><text:span text:style-name="T65">mediante </text:span></text:span><text:span text:style-name="Emphasis"><text:span text:style-name="T70">procedimiento</text:span></text:span><text:span text:style-name="Emphasis"><text:span text:style-name="T65"> disciplinario del servicio de cualquiera de las Administraciones Públicas o de los órganos constitucionales o estatutarios de las Comunidades Autónomas, ni hallarse en inhabilitación absoluta o especial para empleos o cargos públicos por resolución judicial </text:span></text:span><text:span text:style-name="Emphasis"><text:span text:style-name="T71">p</text:span></text:span><text:span text:style-name="Emphasis"><text:span text:style-name="T65">ara el acceso al cuerpo de </text:span></text:span><text:span text:style-name="Emphasis"><text:span text:style-name="T71">personal </text:span></text:span><text:span text:style-name="Emphasis"><text:span text:style-name="T65">funcionario o para ejercer funciones similares a las que </text:span></text:span><text:span text:style-name="Emphasis"><text:span text:style-name="T71">se </text:span></text:span><text:span text:style-name="Emphasis"><text:span text:style-name="T65">desempeñaban</text:span></text:span><text:span text:style-name="Emphasis"><text:span text:style-name="T67">,</text:span></text:span><text:span text:style-name="Emphasis"><text:span text:style-name="T65"> en el caso del personal laboral</text:span></text:span><text:span text:style-name="Emphasis"><text:span text:style-name="T67">,</text:span></text:span><text:span text:style-name="Emphasis"><text:span text:style-name="T65"> en el que </text:span></text:span><text:span text:style-name="Emphasis"><text:span text:style-name="T71">se</text:span></text:span><text:span text:style-name="Emphasis"><text:span text:style-name="T65"> hubiese sido separado o inhabilitado. En el caso de ser nacional de otro Estado, no hallarse inhabilitado o en situación equivalente ni haber sido sometido a sanción disciplinaria o equivalente que impida en su Estado, en los mismos términos, el acceso al empleo público.</text:span></text:span></text:p>
      <text:p text:style-name="P7"><text:span text:style-name="Emphasis"><text:span text:style-name="T65"/></text:span></text:p>
      <text:p text:style-name="P7"><text:span text:style-name="Emphasis"><text:span text:style-name="T65"><text:tab/>e) Poseer la titulación exigida o cumplir lo</text:span></text:span><text:span text:style-name="Emphasis"><text:span text:style-name="T72">s</text:span></text:span><text:span text:style-name="Emphasis"><text:span text:style-name="T65"> requisitos para su obtención en la fecha de finalización del plazo de presentación de la solicitud de participación.</text:span></text:span></text:p>
      <text:p text:style-name="P7"><text:span text:style-name="Emphasis"><text:span text:style-name="T65"/></text:span></text:p>
      <text:p text:style-name="P294"><text:span text:style-name="T189"><text:tab/></text:span><text:span text:style-name="T192">f) </text:span><text:span text:style-name="T193">No poseer la condición de personal funcionario de carrera del </text:span><text:span text:style-name="T194">c</text:span><text:span text:style-name="T193">uerpo y </text:span><text:span text:style-name="T194">e</text:span><text:span text:style-name="T193">specialidad convocado o, en caso de convocatoria de</text:span><text:span text:style-name="T2036"> </text:span><text:span text:style-name="T2037">procesos </text:span><text:span text:style-name="T2036">selectiv</text:span><text:span text:style-name="T2037">o</text:span><text:span text:style-name="T2036">s </text:span><text:span text:style-name="T193">para el acceso a la condición de personal laboral, no ostentar esta condición de personal laboral fijo al servicio de la </text:span><text:span text:style-name="T195">Administración de la </text:span><text:span text:style-name="T193">Junta de Andalucía </text:span><text:span text:style-name="T196">en la categoría profesional convocada.</text:span></text:p>
      <text:p text:style-name="P162"/>
      <text:p text:style-name="P7"><text:span text:style-name="T138"><text:tab/>2.</text:span><text:span text:style-name="T23"> </text:span><text:span text:style-name="T24">E</text:span><text:span text:style-name="T25">n las bases de la convocatoria de los procesos selectivos </text:span><text:span text:style-name="T26">podrá exigirse</text:span><text:span text:style-name="T25"> </text:span><text:span text:style-name="Emphasis"><text:span text:style-name="T65">el cumplimiento de otros requisitos específicos que guarden relación objetiva y proporcionada con las funciones a </text:span></text:span><text:span text:style-name="Emphasis"><text:span text:style-name="T73">a</text:span></text:span><text:span text:style-name="Emphasis"><text:span text:style-name="T65">sumi</text:span></text:span><text:span text:style-name="Emphasis"><text:span text:style-name="T73">r </text:span></text:span><text:span text:style-name="Emphasis"><text:span text:style-name="T65">y las tareas a desempeñar. En todo caso, habrán de establecerse de manera abstracta y general.</text:span></text:span></text:p>
      <text:p text:style-name="P7"><text:span text:style-name="Emphasis"><text:span text:style-name="T2023"/></text:span></text:p>
      <text:p text:style-name="P7"><text:span text:style-name="Emphasis"><text:span text:style-name="T2023">Artículo </text:span></text:span><text:span text:style-name="Emphasis"><text:span text:style-name="T2024">106</text:span></text:span><text:span text:style-name="Emphasis"><text:span text:style-name="T2023">. </text:span></text:span><text:span text:style-name="T2029">Acceso al empleo público</text:span><text:span text:style-name="T2030"> </text:span><text:span text:style-name="T2029">de nacionales de otros Estados.</text:span></text:p>
      <text:p text:style-name="P215"/>
      <text:p text:style-name="P580"><text:span text:style-name="T2035"><text:tab/></text:span><text:span text:style-name="T1702">1. Las personas nacionales de los Estados miembros de la Unión Europea podrán acceder a los empleos públicos, como personal funcionario, en igualdad de condiciones que las personas de nacionalidad española, con excepción de aquellos que directa o indirectamente impliquen una participación en el ejercicio del poder público o en las funciones que tienen por objeto la salvaguardia de los intereses generales del Estado o de las Administraciones Públicas.</text:span></text:p>
      <text:p text:style-name="P294"><text:span text:style-name="T200"><text:tab/>A tal efecto, </text:span><text:span text:style-name="T201">el </text:span><text:span text:style-name="T202">Consejo de Gobierno</text:span><text:span text:style-name="T203"> </text:span><text:span text:style-name="T200">determinará los cuerpos, las agrupaciones de puestos de trabajo o los puestos de trabajo concretos a los que no puedan acceder las personas nacionales de otros Estados.</text:span></text:p>
      <text:p text:style-name="P163"><text:soft-page-break/></text:p>
      <text:p text:style-name="P294"><text:span text:style-name="T200"><text:tab/>2. Las previsiones del </text:span><text:span text:style-name="T187">apartado </text:span><text:span text:style-name="T188">1 </text:span><text:span text:style-name="T200">serán de aplicación, cualquiera que sea su nacionalidad, al cónyuge de las personas de nacionalidad española y de las personas nacionales de otros Estados miembros de la Unión Europea siempre que no estén separados de derecho, y a sus descendientes y a los de su cónyuge siempre que no estén separados de derecho, sean menores de veintiún años o mayores de dicha edad dependientes.</text:span></text:p>
      <text:p text:style-name="P163"/>
      <text:p text:style-name="P7"><text:span text:style-name="T156"><text:tab/>3.</text:span><text:span text:style-name="T138"> </text:span><text:span text:style-name="T140">E</text:span><text:span text:style-name="T138">l acceso al empleo público como personal funcionario</text:span><text:span text:style-name="Fuente_20_de_20_párrafo_20_predeter."><text:span text:style-name="T138"> </text:span></text:span><text:span text:style-name="T138">se extenderá igualmente a las personas incluidas en el ámbito de aplicación de los Tratados Internacion</text:span><text:span text:style-name="T141">al</text:span><text:span text:style-name="T138">es celebrados por la Unión Europea y ratificados por España en los que sea de aplicación la libre circulación de </text:span><text:span text:style-name="T141">personas </text:span><text:span text:style-name="T138">trabajador</text:span><text:span text:style-name="T141">a</text:span><text:span text:style-name="T138">s, en los términos establecidos en el apartado 1</text:span><text:span text:style-name="T156">.</text:span></text:p>
      <text:p text:style-name="P163"/>
      <text:p text:style-name="P294"><text:span text:style-name="T200"><text:tab/>4. Las personas extranjeras a las que se refieren los </text:span><text:span text:style-name="T187">apartados</text:span><text:span text:style-name="T188"> 1, 2 y3</text:span><text:span text:style-name="T187">, así como las personas extranjeras con residencia legal en España</text:span><text:span text:style-name="T197">,</text:span><text:span text:style-name="T187"> podrán acceder como personal laboral en igualdad de condiciones que l</text:span><text:span text:style-name="T198">a</text:span><text:span text:style-name="T187">s </text:span><text:span text:style-name="T199">de nacionalidad</text:span><text:span text:style-name="T187"> español</text:span><text:span text:style-name="T198">a</text:span><text:span text:style-name="T187">.</text:span></text:p>
      <text:p text:style-name="P161"/>
      <text:p text:style-name="P293"><text:span text:style-name="T204"><text:tab/>5. </text:span><text:span text:style-name="T205">Sólo por ley podrá eximirse del requisito de la nacionalidad por razones de interés general para el acceso a la condición de personal funcionario.</text:span></text:p>
      <text:p text:style-name="P166"/>
      <text:p text:style-name="P293"><text:span text:style-name="T206"><text:tab/>6. </text:span><text:span text:style-name="T207">Las convocatorias de los procesos selectivos determinarán la forma de acreditar un conocimiento adecuado del castellano, pudiendo exigir la superación de pruebas con tal finalidad, salvo que las pruebas selectivas impliquen por sí mismas la demostración de dicho conocimiento.</text:span></text:p>
      <text:p text:style-name="P167"><text:span text:style-name="Emphasis"><text:span text:style-name="T2064"/></text:span></text:p>
      <text:p text:style-name="P293"><text:span text:style-name="T564">A</text:span><text:span text:style-name="T565">rtículo </text:span><text:span text:style-name="T566">107</text:span><text:span text:style-name="T565">.</text:span><text:span text:style-name="T1019"> Acceso </text:span><text:span text:style-name="T1020">al empleo público </text:span><text:span text:style-name="T1019">del personal funcionario de organismos internacionales.</text:span></text:p>
      <text:p text:style-name="P86"/>
      <text:p text:style-name="P7"><text:span text:style-name="Emphasis"><text:span text:style-name="T74"><text:tab/>Reglamentariamente se establecerán los requisitos y condiciones para el acceso de</text:span></text:span><text:span text:style-name="Emphasis"><text:span text:style-name="T75">l</text:span></text:span><text:span text:style-name="Emphasis"><text:span text:style-name="T74"> </text:span></text:span><text:span text:style-name="Emphasis"><text:span text:style-name="T76">persona</text:span></text:span><text:span text:style-name="Emphasis"><text:span text:style-name="T75">l</text:span></text:span><text:span text:style-name="Emphasis"><text:span text:style-name="T76"> </text:span></text:span><text:span text:style-name="Emphasis"><text:span text:style-name="T74">funcionari</text:span></text:span><text:span text:style-name="Emphasis"><text:span text:style-name="T75">o</text:span></text:span><text:span text:style-name="Emphasis"><text:span text:style-name="T74"> de nacionalidad española de </text:span></text:span><text:span text:style-name="Emphasis"><text:span text:style-name="T77">o</text:span></text:span><text:span text:style-name="Emphasis"><text:span text:style-name="T74">rganismos </text:span></text:span><text:span text:style-name="Emphasis"><text:span text:style-name="T77">i</text:span></text:span><text:span text:style-name="Emphasis"><text:span text:style-name="T74">nternacionales, siempre que posea la titulación requerida y supere los correspondientes procesos selectivos. </text:span></text:span><text:span text:style-name="Emphasis"><text:span text:style-name="T78">Estas personas p</text:span></text:span><text:span text:style-name="Emphasis"><text:span text:style-name="T74">odrán quedar exent</text:span></text:span><text:span text:style-name="Emphasis"><text:span text:style-name="T79">a</text:span></text:span><text:span text:style-name="Emphasis"><text:span text:style-name="T74">s de la realización de aquellas pruebas que tengan por objeto acreditar conocimientos ya exigidos para el desempeño de su puesto en el organismo internacional correspondiente, </text:span></text:span><text:span text:style-name="Emphasis"><text:span text:style-name="T80">de acuerdo con lo que dispongan las bases del proceso selectivo</text:span></text:span><text:span text:style-name="Emphasis"><text:span text:style-name="T111">.</text:span></text:span></text:p>
      <text:p text:style-name="P7"><text:span text:style-name="Emphasis"><text:span text:style-name="T1587"/></text:span></text:p>
      <text:p text:style-name="P7"><text:span text:style-name="Emphasis"><text:span text:style-name="T1587">Artículo </text:span></text:span><text:span text:style-name="Emphasis"><text:span text:style-name="T1588">108</text:span></text:span><text:span text:style-name="Emphasis"><text:span text:style-name="T1587">. </text:span></text:span><text:span text:style-name="Emphasis"><text:span text:style-name="T1578">Acceso al empleo público de p</text:span></text:span><text:span text:style-name="T1578">ersonas con discapacidad.</text:span></text:p>
      <text:p text:style-name="P53"/>
      <text:p text:style-name="P7"><text:span text:style-name="Emphasis"><text:span text:style-name="T1587"><text:tab/>1. En las ofertas de empleo público o</text:span></text:span><text:span text:style-name="Emphasis"><text:span text:style-name="T1588"> instrumento similar</text:span></text:span><text:span text:style-name="Emphasis"><text:span text:style-name="T1587"> se reservará un cupo de las vacantes para ser cubiertas entre personas con discapacidad, considerando como tales las que así se determinen en la legislación en materia de discapacidad, siempre que superen los procesos selectivos y acrediten su discapacidad y la compatibilidad con el desempeño de las tareas.</text:span></text:span></text:p>
      <text:p text:style-name="P7"><text:soft-page-break/><text:span text:style-name="Emphasis"><text:span text:style-name="T1587"/></text:span></text:p>
      <text:p text:style-name="P7"><text:span text:style-name="Emphasis"><text:span text:style-name="T2022"><text:tab/></text:span></text:span><text:span text:style-name="Emphasis"><text:span text:style-name="T797">La reserva se realizará sobre el cómputo total de las vacantes incluidas en la oferta de empleo público </text:span></text:span><text:span text:style-name="Emphasis"><text:span text:style-name="T798">o instrumento similar</text:span></text:span><text:span text:style-name="Emphasis"><text:span text:style-name="T797"> </text:span></text:span><text:span text:style-name="Emphasis"><text:span text:style-name="T799">que determine la normativa vigente,</text:span></text:span><text:span text:style-name="Emphasis"><text:span text:style-name="T797"> y podrán concentrarse las plazas reservadas para personas con discapacidad en aquellas convocatorias de cuerpos, </text:span></text:span><text:span text:style-name="Emphasis"><text:span text:style-name="T798">especialidades</text:span></text:span><text:span text:style-name="Emphasis"><text:span text:style-name="T751"> </text:span></text:span><text:span text:style-name="Emphasis"><text:span text:style-name="T121">u opciones</text:span></text:span><text:span text:style-name="Emphasis"><text:span text:style-name="T751"> d</text:span></text:span><text:span text:style-name="Emphasis"><text:span text:style-name="T798">e personal funcionario y </text:span></text:span><text:span text:style-name="Emphasis"><text:span text:style-name="T797">categorías </text:span></text:span><text:span text:style-name="Emphasis"><text:span text:style-name="T798">de personal laboral </text:span></text:span><text:span text:style-name="Emphasis"><text:span text:style-name="T797">cuyo desempeño se adapte mejor a las peculiaridades de las personas con discapacidad.</text:span></text:span></text:p>
      <text:p text:style-name="P7"><text:span text:style-name="Emphasis"><text:span text:style-name="T797"/></text:span></text:p>
      <text:p text:style-name="P293"><text:span text:style-name="T1818"><text:tab/></text:span><text:span text:style-name="T1819">Asimismo, e</text:span><text:span text:style-name="T1817">n las ofertas de empleo público </text:span><text:span text:style-name="T1820">o instrumento similar </text:span><text:span text:style-name="T1817">se podrá prever que algunas de las plazas a que se refiere el párrafo anterior se convoquen por el sistema de promoción interna. Estas plazas se computarán, en todo caso, en el cupo reservado para su cobertura entre personas con discapacidad.</text:span></text:p>
      <text:p text:style-name="P209"/>
      <text:p text:style-name="P294"><text:span text:style-name="T1912"><text:tab/>2. En las ofertas de empleo público </text:span><text:span text:style-name="T1913">o instrumento similar </text:span><text:span text:style-name="T1912">se podrá</text:span><text:span text:style-name="T1914">n</text:span><text:span text:style-name="T1912"> prever convocatorias independientes de procedimientos selectivos para el acceso de personas con determinadas discapacidades que</text:span><text:span text:style-name="T1914">,</text:span><text:span text:style-name="T1912"> por su naturaleza</text:span><text:span text:style-name="T1914">,</text:span><text:span text:style-name="T1912"> requieran de una convocatoria independiente, con bases diferenciadas, para hacer efectivo los principios de igualdad de oportunidades, no discriminación y compensación de desventajas en el acceso al empleo público.</text:span></text:p>
      <text:p text:style-name="P209"/>
      <text:p text:style-name="P294"><text:span text:style-name="T1915"><text:tab/></text:span><text:span text:style-name="T539">3. Para participar en el cupo de plazas reservadas a personas con discapacidad, </text:span><text:span text:style-name="T540">é</text:span><text:span text:style-name="T541">stas deberán indicarlo expresamente en la solicitud de participación y tener reconocida dicha discapacidad con efectos anteriores a la finalización del plazo de presentación de solicitudes.</text:span></text:p>
      <text:p text:style-name="P84"/>
      <text:p text:style-name="P7"><text:span text:style-name="T1871"><text:tab/></text:span><text:span text:style-name="T1872">4</text:span><text:span text:style-name="T1873">. </text:span><text:span text:style-name="T1874">L</text:span><text:span text:style-name="Fuente_20_de_20_párrafo_20_predeter."><text:span text:style-name="T142">a</text:span></text:span><text:span text:style-name="Fuente_20_de_20_párrafo_20_predeter."><text:span text:style-name="T143"> Administración </text:span></text:span><text:span text:style-name="T631">adoptará las medidas precisas para establecer las adaptaciones y ajustes razonables de tiempos, medios </text:span><text:span text:style-name="Fuente_20_de_20_párrafo_20_predeter."><text:span text:style-name="T144">y accesibilidad</text:span></text:span><text:span text:style-name="T632"> </text:span><text:span text:style-name="T631">en el proceso selectivo y, una vez superado dicho proceso, las adaptaciones en el puesto de trabajo a las necesidades de las personas con discapacidad, ya sean de carácter estructural, en cuanto afecten a las instalaciones, dependencias o equipamientos, como de carácter organizativo, en cuanto afecten a las pautas de trabajo o asignación de funciones.</text:span></text:p>
      <text:p text:style-name="P19"><text:span text:style-name="Fuente_20_de_20_párrafo_20_predeter."><text:span text:style-name="T996"/></text:span></text:p>
      <text:p text:style-name="P7"><text:span text:style-name="Emphasis"><text:span text:style-name="T758">Artículo </text:span></text:span><text:span text:style-name="Emphasis"><text:span text:style-name="T759">109</text:span></text:span><text:span text:style-name="Emphasis"><text:span text:style-name="T758">. </text:span></text:span><text:span text:style-name="Emphasis"><text:span text:style-name="T890">Órganos de selección.</text:span></text:span></text:p>
      <text:p text:style-name="P7"><text:span text:style-name="Emphasis"><text:span text:style-name="T890"/></text:span></text:p>
      <text:p text:style-name="P7"><text:span text:style-name="Emphasis"><text:span text:style-name="T903"><text:tab/></text:span></text:span><text:span text:style-name="T1864">1. </text:span><text:span text:style-name="T1867">Los órganos de selección serán colegiados y su composición deberá ajustarse a los principios de imparcialidad y profesionalidad de </text:span><text:span text:style-name="T1868">las personas que sean</text:span><text:span text:style-name="T1869"> </text:span><text:span text:style-name="T1867">miembros</text:span><text:span text:style-name="T1864"> </text:span><text:span text:style-name="T1865">de los mismos, </text:span><text:span text:style-name="T1864">como garantía de su independencia y cualificación técnica en el ejercicio de las competencias que </text:span><text:span text:style-name="T1866">le </text:span><text:span text:style-name="T1864">corresponden</text:span><text:span text:style-name="T624">. </text:span><text:span text:style-name="T625">D</text:span><text:span text:style-name="T626">eberán poseer conocimientos en técnicas de selección. El Instituto Andaluz de Administración Pública organizar</text:span><text:span text:style-name="T625">á</text:span><text:span text:style-name="T626"> u homologar</text:span><text:span text:style-name="T625">á</text:span><text:span text:style-name="T626">, en su caso, cursos de formación dirigidos a la obtención de dichas competencias.</text:span></text:p>
      <text:p text:style-name="P106"/>
      <text:p text:style-name="P196"><text:span text:style-name="T2414"><text:tab/>2. La composición y régimen de funcionamiento</text:span> de los órganos de selección se establecerá reglamentariamente. A tal efecto se observarán las siguientes reglas en su composición:</text:p>
      <text:p text:style-name="P196"/>
      <text:p text:style-name="P294"><text:soft-page-break/><text:span text:style-name="T1847"><text:tab/>a</text:span><text:span text:style-name="T1827">) Estarán compuestos </text:span><text:span text:style-name="T576">mayoritariamente</text:span><text:span text:style-name="T1828"> </text:span><text:span text:style-name="T577">por </text:span><text:span text:style-name="T184">personal funcionario de carrera</text:span><text:span text:style-name="T2038"> cuando </text:span><text:span text:style-name="T2039">vaya a seleccionarse personal de este tipo</text:span><text:span text:style-name="T1829">.</text:span><text:span text:style-name="T578"> </text:span><text:span text:style-name="T184">En ningún caso los órganos de selección podrán estar formados mayoritariamente por personal funcionario perteneciente al mismo cuerpo que se ha de selecciona</text:span><text:span text:style-name="T185">r.</text:span></text:p>
      <text:p text:style-name="P171"/>
      <text:p text:style-name="P294"><text:span text:style-name="T1830"><text:tab/></text:span><text:span text:style-name="T1831">b</text:span><text:span text:style-name="T1830">) </text:span><text:span text:style-name="T1827">Debe tratarse de personas dotadas de la debida cualificación técnica en la materia o materias propias de</text:span><text:span text:style-name="T1832">l cuerpo y, en su caso, especialidad </text:span><text:span text:style-name="T1833">u opción</text:span><text:span text:style-name="T1832"> y, en todo caso, con un nivel de titulación correspondiente a la exigida para el a</text:span><text:span text:style-name="T1827">cceso.</text:span></text:p>
      <text:p text:style-name="P203"/>
      <text:p text:style-name="P294"><text:span text:style-name="T2040"><text:tab/></text:span><text:span text:style-name="T2041">c</text:span><text:span text:style-name="T2040">) Estarán </text:span><text:span text:style-name="T2042">constituidos</text:span><text:span text:style-name="T2040"> por un número impar de</text:span><text:span text:style-name="T2043"> </text:span><text:span text:style-name="T2044">personas </text:span><text:span text:style-name="T2040">miembro</text:span><text:span text:style-name="T2043">s.</text:span></text:p>
      <text:p text:style-name="P216"/>
      <text:p text:style-name="P7"><text:span text:style-name="T2031"><text:tab/></text:span><text:span text:style-name="T2032">d</text:span><text:span text:style-name="T2031">) </text:span><text:span text:style-name="T1870">La pertenencia </text:span><text:span text:style-name="Emphasis"><text:span text:style-name="T1882">a los órganos de selección será siempre a título individual, no pudiendo ostentarse ésta en representación o por cuenta de nadie</text:span></text:span><text:span text:style-name="Emphasis"><text:span text:style-name="T1894">.</text:span></text:span></text:p>
      <text:p text:style-name="P7"><text:span text:style-name="Emphasis"><text:span text:style-name="T1894"/></text:span></text:p>
      <text:p text:style-name="P294"><text:span text:style-name="T2045"><text:tab/></text:span><text:span text:style-name="T2046">e</text:span><text:span text:style-name="T2045">)</text:span><text:span text:style-name="T1834"> </text:span><text:span text:style-name="T1835">Deberá tenerse en cuenta la pa</text:span><text:span text:style-name="T1851">ridad entre mujer y hombre</text:span><text:span text:style-name="T1836">.</text:span><text:span text:style-name="T2442"> </text:span></text:p>
      <text:p text:style-name="P229"/>
      <text:p text:style-name="P294"><text:span text:style-name="T1848"><text:tab/></text:span><text:span text:style-name="T1849">3</text:span><text:span text:style-name="T1847">. </text:span><text:span text:style-name="T1851">No podrán formar parte de los órganos de selección:</text:span></text:p>
      <text:p text:style-name="P197"/>
      <text:p text:style-name="P295"><text:span text:style-name="T1847"><text:tab/>a</text:span><text:span text:style-name="T1827">) </text:span><text:span text:style-name="T1850">El personal de elección o de designación política.</text:span></text:p>
      <text:p text:style-name="P197"/>
      <text:p text:style-name="P294"><text:span text:style-name="T1827"><text:tab/></text:span><text:span text:style-name="T1852">b</text:span><text:span text:style-name="T1853">) </text:span><text:span text:style-name="T1851">El personal funcionario interino</text:span><text:span text:style-name="T1836"> o laboral </text:span><text:span text:style-name="T1837">temporal</text:span><text:span text:style-name="T1836">.</text:span></text:p>
      <text:p text:style-name="P204"/>
      <text:p text:style-name="P218"><text:span text:style-name="T1696"><text:tab/></text:span><text:span text:style-name="T1698">c</text:span><text:span text:style-name="T1696">)</text:span><text:span text:style-name="T1701"> </text:span><text:span text:style-name="T1623">El personal eventual.</text:span></text:p>
      <text:p text:style-name="P197"/>
      <text:p text:style-name="P218"><text:span text:style-name="T1699"><text:tab/></text:span><text:span text:style-name="T1700">d</text:span><text:span text:style-name="T1699">) Q</text:span><text:span text:style-name="T1721">uienes </text:span><text:span text:style-name="T1722">pertenezcan a los órganos de gobierno, sean administradores u </text:span><text:span text:style-name="T1721">ostenten la representación de asociaciones, organizaciones sindicales, órganos unitarios o de representación del personal o cualquier otra entidad </text:span><text:span text:style-name="T1722">cuyos</text:span><text:span text:style-name="T1721"> intereses </text:span><text:span text:style-name="T1722">estén relacionados directamente con la actuación de los órganos de selección</text:span><text:span text:style-name="T1721">.</text:span></text:p>
      <text:p text:style-name="P209"/>
      <text:p text:style-name="P7"><text:span text:style-name="Emphasis"><text:span text:style-name="T1895"><text:tab/></text:span></text:span><text:span text:style-name="Emphasis"><text:span text:style-name="T1896">e</text:span></text:span><text:span text:style-name="Emphasis"><text:span text:style-name="T1895">) Las personas, </text:span></text:span><text:span text:style-name="Emphasis"><text:span text:style-name="T1897">funcionari</text:span></text:span><text:span text:style-name="Emphasis"><text:span text:style-name="T1898">a</text:span></text:span><text:span text:style-name="Emphasis"><text:span text:style-name="T1897">s o no, que realicen o hubiesen realizado tareas de preparación de </text:span></text:span><text:span text:style-name="Emphasis"><text:span text:style-name="T1899">personas </text:span></text:span><text:span text:style-name="Emphasis"><text:span text:style-name="T1897">aspirantes a pruebas selectivas en los cinco años anteriores a la publicación de la correspondiente convocatoria</text:span></text:span><text:span text:style-name="Emphasis"><text:span text:style-name="T1895">.</text:span></text:span></text:p>
      <text:p text:style-name="P7"><text:span text:style-name="Emphasis"><text:span text:style-name="T1895"/></text:span></text:p>
      <text:p text:style-name="P7"><text:span text:style-name="Emphasis"><text:span text:style-name="T1900"><text:tab/></text:span></text:span><text:span text:style-name="Emphasis"><text:span text:style-name="T1896">f</text:span></text:span><text:span text:style-name="Emphasis"><text:span text:style-name="T1900">) Las personas en las que concurra alguna de las causas de abstención previstas en la normativa estatal de carácter básico.</text:span></text:span></text:p>
      <text:p text:style-name="P7"><text:span text:style-name="Emphasis"><text:span text:style-name="T1900"/></text:span></text:p>
      <text:p text:style-name="P7"><text:span text:style-name="Emphasis"><text:span text:style-name="T1889"><text:tab/></text:span></text:span><text:span text:style-name="Emphasis"><text:span text:style-name="T1890">4</text:span></text:span><text:span text:style-name="Emphasis"><text:span text:style-name="T1887">. Los órganos de selección actuarán con plena autonomía y </text:span></text:span><text:span text:style-name="Emphasis"><text:span text:style-name="T1891">las personas</text:span></text:span><text:span text:style-name="Emphasis"><text:span text:style-name="T1892"> </text:span></text:span><text:span text:style-name="Emphasis"><text:span text:style-name="T1887">miembros</text:span></text:span><text:span text:style-name="Emphasis"><text:span text:style-name="T1893"> </text:span></text:span><text:span text:style-name="Emphasis"><text:span text:style-name="T1891">de los mismos </text:span></text:span><text:span text:style-name="Emphasis"><text:span text:style-name="T1887">serán responsables de la transparencia y objetividad del procedimiento selectivo y del cumplimiento de las bases de la convocatoria. La valoración de los ejercicios o méritos se efectuará conforme a la apreciación técnica de dichos órganos y de acuerdo con los criterios establecidos en las bases de la </text:span></text:span><text:soft-page-break/><text:span text:style-name="Emphasis"><text:span text:style-name="T1887">convocatoria</text:span></text:span><text:span text:style-name="Emphasis"><text:span text:style-name="T763">, debiendo constar las razones determinantes de la decisión.</text:span></text:span></text:p>
      <text:p text:style-name="P7"><text:span text:style-name="Emphasis"><text:span text:style-name="T763"/></text:span></text:p>
      <text:p text:style-name="P7"><text:span text:style-name="Emphasis"><text:span text:style-name="T1895"><text:tab/></text:span></text:span><text:span text:style-name="Emphasis"><text:span text:style-name="T1896">5</text:span></text:span><text:span text:style-name="Emphasis"><text:span text:style-name="T1895">.</text:span></text:span><text:span text:style-name="Emphasis"><text:span text:style-name="T750"> L</text:span></text:span><text:span text:style-name="Emphasis"><text:span text:style-name="T752">o</text:span></text:span><text:span text:style-name="Emphasis"><text:span text:style-name="T750">s órganos de selección pueden disponer la incorporación a sus trabajos de </text:span></text:span><text:span text:style-name="Emphasis"><text:span text:style-name="T753">personas </text:span></text:span><text:span text:style-name="Emphasis"><text:span text:style-name="T750">asesor</text:span></text:span><text:span text:style-name="Emphasis"><text:span text:style-name="T753">a</text:span></text:span><text:span text:style-name="Emphasis"><text:span text:style-name="T750">s especialistas para todas o algunas de las pruebas, de acuerdo con lo previsto en las correspondientes convocatorias</text:span></text:span><text:span text:style-name="Emphasis"><text:span text:style-name="T754">,</text:span></text:span><text:span text:style-name="Emphasis"><text:span text:style-name="T750"> </text:span></text:span><text:span text:style-name="Emphasis"><text:span text:style-name="T755">que</text:span></text:span><text:span text:style-name="Emphasis"><text:span text:style-name="T756"> c</text:span></text:span><text:span text:style-name="Emphasis"><text:span text:style-name="T750">olaborarán con el órgano de selección exclusivamente en el ejercicio de sus especialidades técnicas.</text:span></text:span></text:p>
      <text:p text:style-name="P7"><text:span text:style-name="Emphasis"><text:span text:style-name="T2011"/></text:span></text:p>
      <text:p text:style-name="P7"><text:span text:style-name="Emphasis"><text:span text:style-name="T2012"><text:tab/></text:span></text:span><text:span text:style-name="Emphasis"><text:span text:style-name="T1587">6. L</text:span></text:span><text:span text:style-name="Fuente_20_de_20_párrafo_20_predeter."><text:span text:style-name="T1587">a Administración de la Junta de Andalucía</text:span></text:span><text:span text:style-name="Emphasis"><text:span text:style-name="T1587"> p</text:span></text:span><text:span text:style-name="Emphasis"><text:span text:style-name="T1589">odrá</text:span></text:span><text:span text:style-name="Emphasis"><text:span text:style-name="T1587"> crear órganos especializados y permanentes para la organización de los procesos selectivos.</text:span></text:span></text:p>
      <text:p text:style-name="P7"><text:span text:style-name="Emphasis"><text:span text:style-name="T1883"/></text:span></text:p>
      <text:p text:style-name="P7"><text:span text:style-name="Emphasis"><text:span text:style-name="T1883"><text:tab/></text:span></text:span><text:span text:style-name="Emphasis"><text:span text:style-name="T1884">7</text:span></text:span><text:span text:style-name="Emphasis"><text:span text:style-name="T1883">. Corresponderá al órgano convocante del proceso selectivo el nombramiento de las personas que deban formar parte de los órganos de selección.</text:span></text:span></text:p>
      <text:p text:style-name="P7"><text:span text:style-name="Emphasis"><text:span text:style-name="T2019"/></text:span></text:p>
      <text:p text:style-name="P7"><text:span text:style-name="T718">Artículo </text:span><text:span text:style-name="T719">110</text:span><text:span text:style-name="T720">.</text:span><text:span text:style-name="T718"> </text:span><text:span text:style-name="T895">Sistemas selectivos.</text:span></text:p>
      <text:p text:style-name="P87"/>
      <text:p text:style-name="P7"><text:span text:style-name="Emphasis"><text:span text:style-name="T1885"><text:tab/>1. </text:span></text:span><text:span text:style-name="Emphasis"><text:span text:style-name="T1880">L</text:span></text:span><text:span text:style-name="Emphasis"><text:span text:style-name="T1878">os procesos selectivos tendrán carácter abierto y garantizarán la libre concurrencia, sin perjuicio de lo establecido para la promoción interna y de las medidas de discriminación positiva previstas en la legislación vigente.</text:span></text:span></text:p>
      <text:p text:style-name="P7"><text:span text:style-name="Emphasis"><text:span text:style-name="T1878"/></text:span></text:p>
      <text:p text:style-name="P7"><text:span text:style-name="Emphasis"><text:span text:style-name="T2002"><text:tab/></text:span></text:span><text:span text:style-name="Emphasis"><text:span text:style-name="T2004">Los órganos de selección velarán por el cumplimiento del principio de igualdad de oportunidades entre </text:span></text:span><text:span text:style-name="Emphasis"><text:span text:style-name="T2005">hombres y mujeres.</text:span></text:span></text:p>
      <text:p text:style-name="P7"><text:span text:style-name="Emphasis"><text:span text:style-name="T2005"/></text:span></text:p>
      <text:p text:style-name="P7"><text:span text:style-name="Emphasis"><text:span text:style-name="T2020"><text:tab/>2. Los s</text:span></text:span><text:span text:style-name="T2000">istemas selectivos</text:span><text:span text:style-name="T2033"> serán los de oposición, concurso-oposición o concurso de valoración de méritos.</text:span></text:p>
      <text:p text:style-name="P217"/>
      <text:p text:style-name="P7"><text:span text:style-name="T2021"><text:tab/></text:span><text:span text:style-name="T2009">3.</text:span><text:span text:style-name="T2010"> </text:span><text:span text:style-name="T89">La oposición consistirá en la celebración de</text:span><text:span text:style-name="T2013"> </text:span><text:span text:style-name="T2014">las</text:span><text:span text:style-name="T2013"> </text:span><text:span text:style-name="T89">pruebas selectivas</text:span><text:span text:style-name="T90"> que se establezcan en la convocatoria, </text:span><text:span text:style-name="T91">que </text:span><text:span text:style-name="Emphasis"><text:span text:style-name="T96">deberán permitir determinar la idoneidad y la capacidad de l</text:span></text:span><text:span text:style-name="Emphasis"><text:span text:style-name="T97">a</text:span></text:span><text:span text:style-name="Emphasis"><text:span text:style-name="T96">s </text:span></text:span><text:span text:style-name="Emphasis"><text:span text:style-name="T97">personas</text:span></text:span><text:span text:style-name="Emphasis"><text:span text:style-name="T96"> aspirantes y establecer su orden de prelación.</text:span></text:span></text:p>
      <text:p text:style-name="P7"><text:span text:style-name="Emphasis"><text:span text:style-name="T96"/></text:span></text:p>
      <text:p text:style-name="P294"><text:span text:style-name="T209"><text:tab/>4. </text:span><text:span text:style-name="T208">El concurso-oposición consistirá en la celebración sucesiva de pruebas selectivas, así como la valoración de méritos de l</text:span><text:span text:style-name="T210">a</text:span><text:span text:style-name="T208">s </text:span><text:span text:style-name="T210">personas</text:span><text:span text:style-name="T208"> aspirantes conforme a los baremos que vengan establecidos en las bases de la convocatoria.</text:span></text:p>
      <text:p text:style-name="P168"/>
      <text:p text:style-name="P7"><text:span text:style-name="Emphasis"><text:span text:style-name="T2016"><text:tab/>A la valoración de los méritos deberá otorgarse una puntuación proporcionada</text:span></text:span><text:span text:style-name="T89"> </text:span><text:span text:style-name="T92">en los términos que se </text:span><text:span text:style-name="T93">establezcan regla</text:span><text:span text:style-name="T92">mentariamente </text:span><text:span text:style-name="T94">que no determinará, en ningún caso, por sí misma el resultado del proceso selectivo. </text:span></text:p>
      <text:p text:style-name="P169"/>
      <text:p text:style-name="P294"><text:span text:style-name="T211"><text:tab/></text:span><text:span text:style-name="T212">5</text:span><text:span text:style-name="T211">. </text:span><text:span text:style-name="T213">El concurso consistirá </text:span><text:span text:style-name="T214">únicamente </text:span><text:span text:style-name="T213">en la valoración de los méritos que se establezcan en la</text:span><text:span text:style-name="T215">s </text:span><text:span text:style-name="T213">bases </text:span><text:soft-page-break/><text:span text:style-name="T213">de la convocatoria.</text:span></text:p>
      <text:p text:style-name="P170"/>
      <text:p text:style-name="P7"><text:span text:style-name="Emphasis"><text:span text:style-name="T2455"><text:tab/></text:span></text:span><text:span text:style-name="Emphasis"><text:span text:style-name="T98">6. </text:span></text:span><text:span text:style-name="Emphasis"><text:span text:style-name="T99">L</text:span></text:span><text:span text:style-name="Emphasis"><text:span text:style-name="T96">os sistemas selectivos de </text:span></text:span><text:span text:style-name="Emphasis"><text:span text:style-name="T99">personal </text:span></text:span><text:span text:style-name="Emphasis"><text:span text:style-name="T96">funcionario de carrera serán los de oposición y concurso-oposición. El concurso tendrá carácter excepcional y sólo podrá aplicarse en virtud de </text:span></text:span><text:span text:style-name="Emphasis"><text:span text:style-name="T100">l</text:span></text:span><text:span text:style-name="Emphasis"><text:span text:style-name="T96">ey que lo autorice.</text:span></text:span></text:p>
      <text:p text:style-name="P7"><text:span text:style-name="Emphasis"><text:span text:style-name="T96"/></text:span></text:p>
      <text:p text:style-name="P7"><text:span text:style-name="Emphasis"><text:span text:style-name="T2457"><text:tab/></text:span></text:span><text:span text:style-name="Emphasis"><text:span text:style-name="T95">El personal laboral fijo puede ser seleccionado por los sistemas de oposición o concurso-oposición o, excepcionalmente, por el sistema de concurso de valoración de méritos cuando se trate del acceso a puestos de trabajo que, en atención a sus peculiares características, deban ser cubiertos por personal con méritos determinados, niveles de experiencia concretos o condiciones no acreditables mediante pruebas objetivas de conocimiento</text:span></text:span><text:span text:style-name="Emphasis"><text:span text:style-name="T2015">.</text:span></text:span></text:p>
      <text:p text:style-name="P172"/>
      <text:p text:style-name="P294"><text:span text:style-name="T182">Artículo </text:span><text:span text:style-name="T183">111</text:span><text:span text:style-name="T182">.</text:span><text:span text:style-name="T216"> </text:span><text:span text:style-name="T217">Contenido y características de l</text:span><text:span text:style-name="T218">os</text:span><text:span text:style-name="T217"> pr</text:span><text:span text:style-name="T218">o</text:span><text:span text:style-name="T219">cesos </text:span><text:span text:style-name="T218">selec</text:span><text:span text:style-name="T219">tivos</text:span><text:span text:style-name="T217">.</text:span></text:p>
      <text:p text:style-name="P173"/>
      <text:p text:style-name="P7"><text:span text:style-name="Emphasis"><text:span text:style-name="T2469"><text:tab/></text:span></text:span><text:span text:style-name="Emphasis"><text:span text:style-name="T787">1</text:span></text:span><text:span text:style-name="Emphasis"><text:span text:style-name="T788">. Los procesos selectivos cuidar</text:span></text:span><text:span text:style-name="Emphasis"><text:span text:style-name="T789">án</text:span></text:span><text:span text:style-name="Emphasis"><text:span text:style-name="T788"> especialmente la conexión entre el tipo de pruebas a superar y la adecuación a</text:span></text:span><text:span text:style-name="Emphasis"><text:span text:style-name="T790">l desempeño de</text:span></text:span><text:span text:style-name="Emphasis"><text:span text:style-name="T788"> las funciones y tareas asignadas a los puestos de trabajo convocados, para </text:span></text:span><text:span text:style-name="Emphasis"><text:span text:style-name="T2006">lo cual podrá disminuirse</text:span></text:span><text:span text:style-name="Emphasis"><text:span text:style-name="T788"> la importancia de las pruebas basadas en la mera exposición memorística e</text:span></text:span><text:span text:style-name="Emphasis"><text:span text:style-name="T1878"> </text:span></text:span><text:span text:style-name="Emphasis"><text:span text:style-name="T1879">incluir</text:span></text:span><text:span text:style-name="Emphasis"><text:span text:style-name="T1878">, </text:span></text:span><text:span text:style-name="Emphasis"><text:span text:style-name="T788">en su caso, las pruebas prácticas que sean precisas.</text:span></text:span></text:p>
      <text:p text:style-name="P7"><text:span text:style-name="Emphasis"><text:span text:style-name="T788"/></text:span></text:p>
      <text:p text:style-name="P7"><text:span text:style-name="Emphasis"><text:span text:style-name="T27"><text:tab/>Las pruebas podrán </text:span></text:span><text:span text:style-name="Emphasis"><text:span text:style-name="T28">consistir en la comprobación de </text:span></text:span><text:span text:style-name="Emphasis"><text:span text:style-name="T29">las competencias, capacidades y</text:span></text:span><text:span text:style-name="Emphasis"><text:span text:style-name="T28"> conocimientos y <text:s/>capacidad analítica </text:span></text:span><text:span text:style-name="Emphasis"><text:span text:style-name="T30">de </text:span></text:span><text:span text:style-name="Emphasis"><text:span text:style-name="T28">l</text:span></text:span><text:span text:style-name="Emphasis"><text:span text:style-name="T31">a</text:span></text:span><text:span text:style-name="Emphasis"><text:span text:style-name="T28">s </text:span></text:span><text:span text:style-name="Emphasis"><text:span text:style-name="T31">personas </text:span></text:span><text:span text:style-name="Emphasis"><text:span text:style-name="T28">aspirantes, expresados de forma oral o escrita; </text:span></text:span><text:span text:style-name="Emphasis"><text:span text:style-name="T32">las habilidades cognitivas de las personas candidatas</text:span></text:span><text:span text:style-name="Emphasis"><text:span text:style-name="T33">;</text:span></text:span><text:span text:style-name="Emphasis"><text:span text:style-name="T28"> la realización de ejercicios </text:span></text:span><text:span text:style-name="Emphasis"><text:span text:style-name="T34">prácticos y simulaciones</text:span></text:span><text:span text:style-name="Emphasis"><text:span text:style-name="T28"> que demuestren la posesión de habilidades y destrezas </text:span></text:span><text:span text:style-name="Emphasis"><text:span text:style-name="T35">o </text:span></text:span><text:span text:style-name="Emphasis"><text:span text:style-name="T36">cualquier otra </text:span></text:span><text:span text:style-name="Emphasis"><text:span text:style-name="T37">aptitud</text:span></text:span><text:span text:style-name="Emphasis"><text:span text:style-name="T36"> relacionada con el desempeño de </text:span></text:span><text:span text:style-name="Emphasis"><text:span text:style-name="T38">funciones</text:span></text:span><text:span text:style-name="Emphasis"><text:span text:style-name="T28">; la comprobaci</text:span></text:span><text:span text:style-name="Emphasis"><text:span text:style-name="T39">ón</text:span></text:span><text:span text:style-name="Emphasis"><text:span text:style-name="T28"> del dominio de lenguas extranjeras </text:span></text:span><text:span text:style-name="Emphasis"><text:span text:style-name="T30">y de l</text:span></text:span><text:span text:style-name="Emphasis"><text:span text:style-name="T39">as tecnologías de la información y la comunicación, </text:span></text:span><text:span text:style-name="Emphasis"><text:span text:style-name="T30">que podrán </text:span></text:span><text:span text:style-name="Emphasis"><text:span text:style-name="T39">acredita</text:span></text:span><text:span text:style-name="Emphasis"><text:span text:style-name="T30">rse</text:span></text:span><text:span text:style-name="Emphasis"><text:span text:style-name="T40"> </text:span></text:span><text:span text:style-name="Emphasis"><text:span text:style-name="T41">mediante</text:span></text:span><text:span text:style-name="Emphasis"><text:span text:style-name="T40"> pruebas realizadas al efecto</text:span></text:span><text:span text:style-name="Emphasis"><text:span text:style-name="T39"> </text:span></text:span><text:span text:style-name="Emphasis"><text:span text:style-name="T42">o </text:span></text:span><text:span text:style-name="Emphasis"><text:span text:style-name="T39">a través de </text:span></text:span><text:span text:style-name="Emphasis"><text:span text:style-name="T30">los </text:span></text:span><text:span text:style-name="Emphasis"><text:span text:style-name="T39">sistemas que se determinen </text:span></text:span><text:span text:style-name="Emphasis"><text:span text:style-name="T40">reglamentariamente</text:span></text:span><text:span text:style-name="Emphasis"><text:span text:style-name="T39">;</text:span></text:span><text:span text:style-name="Emphasis"><text:span text:style-name="T28"> y,</text:span></text:span><text:span text:style-name="Emphasis"><text:span text:style-name="T40"> </text:span></text:span><text:span text:style-name="Emphasis"><text:span text:style-name="T28">en su caso, en la superación de pruebas físicas.</text:span></text:span></text:p>
      <text:p text:style-name="P7"><text:span text:style-name="Emphasis"><text:span text:style-name="T101"><text:tab/></text:span></text:span></text:p>
      <text:p text:style-name="P7"><text:span text:style-name="Emphasis"><text:span text:style-name="T102"><text:tab/></text:span></text:span><text:span text:style-name="Emphasis"><text:span text:style-name="T285">Asimismo, para asegurar la objetividad y racionalidad de los procesos selectivos, estos podrán completarse con una exposición curricular, con pruebas psicotécnicas o con pruebas psicométricas relacionadas con la personalidad</text:span></text:span><text:span text:style-name="Emphasis"><text:span text:style-name="T287">,</text:span></text:span><text:span text:style-name="Emphasis"><text:span text:style-name="T285"> con la realización de entrevistas conductuales estructuradas, o de reconocimientos médicos.</text:span></text:span></text:p>
      <text:p text:style-name="P7"><text:span text:style-name="Emphasis"><text:span text:style-name="T286"/></text:span></text:p>
      <text:p text:style-name="P7"><text:span text:style-name="Emphasis"><text:span text:style-name="T2456"><text:tab/></text:span></text:span><text:span text:style-name="Emphasis"><text:span text:style-name="T103">Los méritos a valorar, tanto en el concurso como en el concurso-oposición, han de ser objetivos y adecuados a las funciones a desempeñar.</text:span></text:span></text:p>
      <text:p text:style-name="P7"><text:span text:style-name="Emphasis"><text:span text:style-name="T103"/></text:span></text:p>
      <text:p text:style-name="P7"><text:span text:style-name="Emphasis"><text:span text:style-name="T2007"><text:tab/></text:span></text:span><text:span text:style-name="Emphasis"><text:span text:style-name="T43">2</text:span></text:span><text:span text:style-name="Emphasis"><text:span text:style-name="T44">. Cualquiera que sea el </text:span></text:span><text:span text:style-name="Emphasis"><text:span text:style-name="T42">sistema</text:span></text:span><text:span text:style-name="Emphasis"><text:span text:style-name="T44"> selectivo, las convocatorias podrán prever que el acceso esté condicionado, en una fase posterior, a la realización de unos cursos de formación o especialización, o de un periodo de prácticas, </text:span></text:span><text:span text:style-name="Emphasis"><text:span text:style-name="T45">a los que podrá admitirse mayor número de </text:span></text:span><text:span text:style-name="Emphasis"><text:span text:style-name="T46">personas </text:span></text:span><text:span text:style-name="Emphasis"><text:span text:style-name="T45">asistentes que el de plazas convocadas.</text:span></text:span><text:span text:style-name="Emphasis"><text:span text:style-name="T44"> </text:span></text:span><text:span text:style-name="Emphasis"><text:span text:style-name="T45">S</text:span></text:span><text:span text:style-name="Emphasis"><text:span text:style-name="T44">e precisará</text:span></text:span><text:span text:style-name="Emphasis"><text:span text:style-name="T47">,</text:span></text:span><text:span text:style-name="Emphasis"><text:span text:style-name="T44"> en todo caso</text:span></text:span><text:span text:style-name="Emphasis"><text:span text:style-name="T47">,</text:span></text:span><text:span text:style-name="Emphasis"><text:span text:style-name="T44"> si la admisión a tales cursos o prácticas da derecho al </text:span></text:span><text:soft-page-break/><text:span text:style-name="Emphasis"><text:span text:style-name="T44">acceso </text:span></text:span><text:span text:style-name="Emphasis"><text:span text:style-name="T48">al empleo público</text:span></text:span><text:span text:style-name="Emphasis"><text:span text:style-name="T44"> o si, por el contrario, éste se encuentra condicionado por la superación de dichos cursos o período de prácticas, que serán valorados, bien por </text:span></text:span><text:span text:style-name="Emphasis"><text:span text:style-name="T46">el órgano de selección</text:span></text:span><text:span text:style-name="Emphasis"><text:span text:style-name="T44"> inicial</text:span></text:span><text:span text:style-name="Emphasis"><text:span text:style-name="T47">,</text:span></text:span><text:span text:style-name="Emphasis"><text:span text:style-name="T44"> o por otr</text:span></text:span><text:span text:style-name="Emphasis"><text:span text:style-name="T46">o</text:span></text:span><text:span text:style-name="Emphasis"><text:span text:style-name="T44"> que reglamentariamente se determine, de acuerdo con la convocatoria.</text:span></text:span></text:p>
      <text:p text:style-name="P7"><text:span text:style-name="Emphasis"><text:span text:style-name="T44"/></text:span></text:p>
      <text:p text:style-name="P7"><text:span text:style-name="Emphasis"><text:span text:style-name="T2008"><text:tab/></text:span></text:span><text:span text:style-name="Emphasis"><text:span text:style-name="T1590">3. El contenido de las pruebas selectivas para ingreso en los cuerpos de Administración </text:span></text:span><text:span text:style-name="Emphasis"><text:span text:style-name="T1591">g</text:span></text:span><text:span text:style-name="Emphasis"><text:span text:style-name="T1590">eneral de la Junta de Andalucía guardará relación con el desempeño de las funciones comunes al ejercicio de la actividad administrativa y procurarán la máxima validez predictiva sobre el futuro desempeño de las personas seleccionadas. Para el ingreso en los cuerpos especiales, junto a la validez predictiva, este contenido guardará principalmente relación con el ejercicio de actividades que constituyen el objeto de una peculiar carrera o especialidad.</text:span></text:span></text:p>
      <text:p text:style-name="P7"><text:span text:style-name="Emphasis"><text:span text:style-name="T2709"/></text:span></text:p>
      <text:p text:style-name="P301"><text:span text:style-name="Emphasis"><text:span text:style-name="T49">Artículo </text:span></text:span><text:span text:style-name="Emphasis"><text:span text:style-name="T33">112</text:span></text:span><text:span text:style-name="Emphasis"><text:span text:style-name="T49">. </text:span></text:span><text:span text:style-name="Emphasis"><text:span text:style-name="T162">Convocatoria.</text:span></text:span></text:p>
      <text:p text:style-name="P301"><text:span text:style-name="Emphasis"><text:span text:style-name="T162"/></text:span></text:p>
      <text:p text:style-name="P7"><text:span text:style-name="Emphasis"><text:span text:style-name="T49"><text:tab/>1. Los procesos de selección se iniciarán de oficio, de acuerdo con la </text:span></text:span><text:span text:style-name="Emphasis"><text:span text:style-name="T50">o</text:span></text:span><text:span text:style-name="Emphasis"><text:span text:style-name="T49">ferta de </text:span></text:span><text:span text:style-name="Emphasis"><text:span text:style-name="T50">e</text:span></text:span><text:span text:style-name="Emphasis"><text:span text:style-name="T49">mpleo </text:span></text:span><text:span text:style-name="Emphasis"><text:span text:style-name="T50">p</text:span></text:span><text:span text:style-name="Emphasis"><text:span text:style-name="T49">úblico</text:span></text:span><text:span text:style-name="Emphasis"><text:span text:style-name="T47"> o instrumento similar</text:span></text:span><text:span text:style-name="Emphasis"><text:span text:style-name="T49">, mediante la correspondiente convocatoria pública, que deberá inclui</text:span></text:span><text:span text:style-name="Emphasis"><text:span text:style-name="T51">r</text:span></text:span><text:span text:style-name="Emphasis"><text:span text:style-name="T49"> las bases del proceso selectivo. No obstante, </text:span></text:span><text:span text:style-name="Emphasis"><text:span text:style-name="T52">se </text:span></text:span><text:span text:style-name="Emphasis"><text:span text:style-name="T49">podrán aprobar bases generales por las que se rijan las sucesivas convocatorias.</text:span></text:span></text:p>
      <text:p text:style-name="P7"><text:span text:style-name="Emphasis"><text:span text:style-name="T49"/></text:span></text:p>
      <text:p text:style-name="P219"><text:span text:style-name="Emphasis"><text:span text:style-name="T230"><text:tab/>2. Las bases deberán contener, como mínimo, los siguientes extremos:</text:span></text:span></text:p>
      <text:p text:style-name="P219"><text:span text:style-name="Emphasis"><text:span text:style-name="T230"/></text:span></text:p>
      <text:p text:style-name="P7"><text:span text:style-name="Emphasis"><text:span text:style-name="T53"><text:tab/>a) El número de plazas, subgrupo o grupo de clasificación profesional, en el supuesto de que este no tenga subgrupo, cuerpo y, en su caso, categoría laboral, con indicación de las vacantes que se reserven a personas con discapacidad.</text:span></text:span></text:p>
      <text:p text:style-name="P7"><text:span text:style-name="Emphasis"><text:span text:style-name="T53"/></text:span></text:p>
      <text:p text:style-name="P7"><text:span text:style-name="Emphasis"><text:span text:style-name="T53"><text:tab/>b) Los requisitos que deben reunir las personas aspirantes para participar.</text:span></text:span></text:p>
      <text:p text:style-name="P7"><text:span text:style-name="Emphasis"><text:span text:style-name="T53"/></text:span></text:p>
      <text:p text:style-name="P220"><text:span text:style-name="Emphasis"><text:span text:style-name="T231"><text:tab/>c) El régimen aplicable al órgano de selección.</text:span></text:span></text:p>
      <text:p text:style-name="P220"><text:span text:style-name="Emphasis"><text:span text:style-name="T231"/></text:span></text:p>
      <text:p text:style-name="P220"><text:span text:style-name="Emphasis"><text:span text:style-name="T231"><text:tab/>d) El</text:span></text:span><text:span text:style-name="Emphasis"><text:span text:style-name="T232"> sistema selectivo aplicable, con indicación del tipo de pruebas concretas y criterios de calificación, </text:span></text:span><text:span text:style-name="Emphasis"><text:span text:style-name="T233">el programa de materias sobre el que versará</text:span></text:span><text:span text:style-name="Emphasis"><text:span text:style-name="T232"> y, en su caso, la relación de méritos y los criterios de valoración, así como</text:span></text:span><text:span text:style-name="Emphasis"><text:span text:style-name="T234">,</text:span></text:span><text:span text:style-name="Emphasis"><text:span text:style-name="T232"> </text:span></text:span><text:span text:style-name="Emphasis"><text:span text:style-name="T234">en su caso,</text:span></text:span><text:span text:style-name="Emphasis"><text:span text:style-name="T232"> la determinación de las características del curso selectivo o periodo de prácticas.</text:span></text:span></text:p>
      <text:p text:style-name="P220"><text:span text:style-name="Emphasis"><text:span text:style-name="T232"/></text:span></text:p>
      <text:p text:style-name="P220"><text:span text:style-name="Emphasis"><text:span text:style-name="T232"><text:tab/>e) El órgano ante el que deben dirigirse las solicitudes, plazo</text:span></text:span><text:span text:style-name="Emphasis"><text:span text:style-name="T235">, forma</text:span></text:span><text:span text:style-name="Emphasis"><text:span text:style-name="T232"> y lugar para su presentación, así como el régimen de subsanación y admisión.</text:span></text:span></text:p>
      <text:p text:style-name="P220"><text:span text:style-name="Emphasis"><text:span text:style-name="T232"/></text:span></text:p>
      <text:p text:style-name="P220"><text:span text:style-name="Emphasis"><text:span text:style-name="T232"><text:tab/>f) Orden de actuación</text:span></text:span><text:span text:style-name="Emphasis"><text:span text:style-name="T235">, en su caso,</text:span></text:span><text:span text:style-name="Emphasis"><text:span text:style-name="T232"> de l</text:span></text:span><text:span text:style-name="Emphasis"><text:span text:style-name="T236">a</text:span></text:span><text:span text:style-name="Emphasis"><text:span text:style-name="T237">s</text:span></text:span><text:span text:style-name="Emphasis"><text:span text:style-name="T236"> persona</text:span></text:span><text:span text:style-name="Emphasis"><text:span text:style-name="T232">s aspirantes según el resultado del sorteo realizado previamente.</text:span></text:span></text:p>
      <text:p text:style-name="P220"><text:span text:style-name="Emphasis"><text:span text:style-name="T232"/></text:span></text:p>
      <text:p text:style-name="P220"><text:soft-page-break/><text:span text:style-name="Emphasis"><text:span text:style-name="T232"><text:tab/>g) Previsión</text:span></text:span><text:span text:style-name="Emphasis"><text:span text:style-name="T234">, en su caso,</text:span></text:span><text:span text:style-name="Emphasis"><text:span text:style-name="T232"> del periodo de inicio de las pruebas y duración máxima del proceso de celebración de los ejercicios y demás pruebas previstas.</text:span></text:span></text:p>
      <text:p text:style-name="P220"><text:span text:style-name="Emphasis"><text:span text:style-name="T232"/></text:span></text:p>
      <text:p text:style-name="P220"><text:span text:style-name="Emphasis"><text:span text:style-name="T232"><text:tab/></text:span></text:span><text:span text:style-name="Emphasis"><text:span text:style-name="T238">h</text:span></text:span><text:span text:style-name="Emphasis"><text:span text:style-name="T232">) Declaración expresa sobre la posibilidad o no de declarar superado el proceso selectivo a un número de</text:span></text:span><text:span text:style-name="Emphasis"><text:span text:style-name="T239"> personas</text:span></text:span><text:span text:style-name="Emphasis"><text:span text:style-name="T232"> aspirantes superior al de plazas convocadas.</text:span></text:span></text:p>
      <text:p text:style-name="P220"><text:span text:style-name="Emphasis"><text:span text:style-name="T232"/></text:span></text:p>
      <text:p text:style-name="P220"><text:span text:style-name="Emphasis"><text:span text:style-name="T232"><text:tab/></text:span></text:span><text:span text:style-name="Emphasis"><text:span text:style-name="T238">i</text:span></text:span><text:span text:style-name="Emphasis"><text:span text:style-name="T232">) La </text:span></text:span><text:span text:style-name="Emphasis"><text:span text:style-name="T235">forma de </text:span></text:span><text:span text:style-name="Emphasis"><text:span text:style-name="T232">acreditación por l</text:span></text:span><text:span text:style-name="Emphasis"><text:span text:style-name="T236">as persona</text:span></text:span><text:span text:style-name="Emphasis"><text:span text:style-name="T232">s aspirantes, una vez superado el proceso selectivo, de los requisitos y condiciones exigidos y el régimen de nombramiento como </text:span></text:span><text:span text:style-name="Emphasis"><text:span text:style-name="T236">personal </text:span></text:span><text:span text:style-name="Emphasis"><text:span text:style-name="T232">funcionario o personal laboral.</text:span></text:span></text:p>
      <text:p text:style-name="P220"><text:span text:style-name="Emphasis"><text:span text:style-name="T232"/></text:span></text:p>
      <text:p text:style-name="P7"><text:span text:style-name="Emphasis"><text:span text:style-name="T54"><text:tab/></text:span></text:span><text:span text:style-name="Emphasis"><text:span text:style-name="T50">j</text:span></text:span><text:span text:style-name="Emphasis"><text:span text:style-name="T54">) </text:span></text:span><text:span text:style-name="Emphasis"><text:span text:style-name="T55">La indicación de</text:span></text:span><text:span text:style-name="Emphasis"><text:span text:style-name="T54"> los lugares donde se ha</text:span></text:span><text:span text:style-name="Emphasis"><text:span text:style-name="T55">rán</text:span></text:span><text:span text:style-name="Emphasis"><text:span text:style-name="T54"> públic</text:span></text:span><text:span text:style-name="Emphasis"><text:span text:style-name="T55">os, a efectos de notificación, los actos administrativos relativos al proceso selectivo</text:span></text:span><text:span text:style-name="Emphasis"><text:span text:style-name="T54">.</text:span></text:span></text:p>
      <text:p text:style-name="P7"><text:span text:style-name="Emphasis"><text:span text:style-name="T56"/></text:span></text:p>
      <text:p text:style-name="P7"><text:span text:style-name="Emphasis"><text:span text:style-name="T56"><text:tab/></text:span></text:span><text:span text:style-name="Emphasis"><text:span text:style-name="T49">3. Las convocatorias </text:span></text:span><text:span text:style-name="Emphasis"><text:span text:style-name="T57">y sus bases</text:span></text:span><text:span text:style-name="Emphasis"><text:span text:style-name="T49"> se publicarán en el B</text:span></text:span><text:span text:style-name="Emphasis"><text:span text:style-name="T58">oletín </text:span></text:span><text:span text:style-name="Emphasis"><text:span text:style-name="T49">O</text:span></text:span><text:span text:style-name="Emphasis"><text:span text:style-name="T58">ficial de la </text:span></text:span><text:span text:style-name="Emphasis"><text:span text:style-name="T49">J</text:span></text:span><text:span text:style-name="Emphasis"><text:span text:style-name="T58">unta de </text:span></text:span><text:span text:style-name="Emphasis"><text:span text:style-name="T49">A</text:span></text:span><text:span text:style-name="Emphasis"><text:span text:style-name="T58">ndalucía</text:span></text:span><text:span text:style-name="Emphasis"><text:span text:style-name="T49"> o en el </text:span></text:span><text:span text:style-name="Emphasis"><text:span text:style-name="T59">b</text:span></text:span><text:span text:style-name="Emphasis"><text:span text:style-name="T49">oletín oficial correspondiente, y vinculan a la Administración, a los órganos de selección y a las personas que participan en </text:span></text:span><text:span text:style-name="Emphasis"><text:span text:style-name="T58">ella</text:span></text:span><text:span text:style-name="Emphasis"><text:span text:style-name="T49">.</text:span></text:span></text:p>
      <text:p text:style-name="P7"><text:span text:style-name="Emphasis"><text:span text:style-name="T49"/></text:span></text:p>
      <text:p text:style-name="P7"><text:span text:style-name="Emphasis"><text:span text:style-name="T56"><text:tab/></text:span></text:span><text:span text:style-name="Emphasis"><text:span text:style-name="T52">4. Las convocatorias de los proce</text:span></text:span><text:span text:style-name="Emphasis"><text:span text:style-name="T49">sos de selección de personal funcionario de la Administración </text:span></text:span><text:span text:style-name="Emphasis"><text:span text:style-name="T60">g</text:span></text:span><text:span text:style-name="Emphasis"><text:span text:style-name="T49">eneral de la Junta de Andalucía y de personal laboral incluido en el ámbito de aplicación del Convenio Colectivo </text:span></text:span><text:span text:style-name="Emphasis"><text:span text:style-name="T60">propio</text:span></text:span><text:span text:style-name="Emphasis"><text:span text:style-name="T49"> del personal laboral de la Administración de la Junta de Andalucía corresponden a la </text:span></text:span><text:span text:style-name="Emphasis"><text:span text:style-name="T47">C</text:span></text:span><text:span text:style-name="Emphasis"><text:span text:style-name="T49">onsejería competente en materia de función pública.</text:span></text:span></text:p>
      <text:p text:style-name="P7"><text:span text:style-name="Emphasis"><text:span text:style-name="T49"/></text:span></text:p>
      <text:p text:style-name="P7"><text:span text:style-name="Emphasis"><text:span text:style-name="T49">Artículo </text:span></text:span><text:span text:style-name="Emphasis"><text:span text:style-name="T60">113</text:span></text:span><text:span text:style-name="Emphasis"><text:span text:style-name="T49">. </text:span></text:span><text:span text:style-name="Emphasis"><text:span text:style-name="T162">Relación de personas aprobadas</text:span></text:span><text:span text:style-name="Emphasis"><text:span text:style-name="T49">.</text:span></text:span></text:p>
      <text:p text:style-name="P7"><text:span text:style-name="Emphasis"><text:span text:style-name="T49"/></text:span></text:p>
      <text:p text:style-name="P7"><text:span text:style-name="Emphasis"><text:span text:style-name="T56"><text:tab/></text:span></text:span><text:span text:style-name="T145">1</text:span><text:span text:style-name="T138">. Los órganos de selección no podrán proponer el acceso a la condición de </text:span><text:span text:style-name="T146">personal </text:span><text:span text:style-name="T138">funcionario de carrera o de personal laboral fijo de un número superior de </text:span><text:span text:style-name="T146">personas </text:span><text:span text:style-name="T138">aprobad</text:span><text:span text:style-name="T146">a</text:span><text:span text:style-name="T138">s al de plazas convocadas, excepto cuando así lo prevea la propia convocatoria. </text:span><text:span text:style-name="Emphasis"><text:span text:style-name="T46">En el caso de que el proceso selectivo se complete </text:span></text:span><text:span text:style-name="Emphasis"><text:span text:style-name="T61">con </text:span></text:span><text:span text:style-name="Emphasis"><text:span text:style-name="T44">la realización de cursos de formación o especialización, o periodo de prácticas</text:span></text:span><text:span text:style-name="Emphasis"><text:span text:style-name="T46"> en la forma</text:span></text:span><text:span text:style-name="Emphasis"><text:span text:style-name="T44"> </text:span></text:span><text:span text:style-name="Emphasis"><text:span text:style-name="T46">prevista en el </text:span></text:span><text:span text:style-name="Emphasis"><text:span text:style-name="T61">artículo </text:span></text:span><text:span text:style-name="Emphasis"><text:span text:style-name="T60">111</text:span></text:span><text:span text:style-name="Emphasis"><text:span text:style-name="T44">, la limitación de l</text:span></text:span><text:span text:style-name="Emphasis"><text:span text:style-name="T46">a</text:span></text:span><text:span text:style-name="Emphasis"><text:span text:style-name="T44">s </text:span></text:span><text:span text:style-name="Emphasis"><text:span text:style-name="T46">personas</text:span></text:span><text:span text:style-name="Emphasis"><text:span text:style-name="T44"> aprobad</text:span></text:span><text:span text:style-name="Emphasis"><text:span text:style-name="T46">a</text:span></text:span><text:span text:style-name="Emphasis"><text:span text:style-name="T44">s se ref</text:span></text:span><text:span text:style-name="Emphasis"><text:span text:style-name="T46">erirá</text:span></text:span><text:span text:style-name="Emphasis"><text:span text:style-name="T44"> a los resultados definitivos del curso o prácticas.</text:span></text:span></text:p>
      <text:p text:style-name="P7"><text:span text:style-name="Emphasis"><text:span text:style-name="T44"/></text:span></text:p>
      <text:p text:style-name="P7"><text:span text:style-name="Emphasis"><text:span text:style-name="T56"><text:tab/></text:span></text:span><text:span text:style-name="T20">No obstante lo anterior, siempre que los órganos de selección hayan propuesto el nombramiento de igual número de </text:span><text:span text:style-name="T60">personas </text:span><text:span text:style-name="T20">aspirantes que el de plazas convocadas, y con el fin de asegurar la cobertura de las mismas, cuando se produzcan renuncias de l</text:span><text:span text:style-name="T62">a</text:span><text:span text:style-name="T20">s</text:span><text:span text:style-name="T63"> </text:span><text:span text:style-name="T62">personas </text:span><text:span text:style-name="T20">aspirantes seleccionad</text:span><text:span text:style-name="T62">a</text:span><text:span text:style-name="T20">s, antes de su nombramiento o contratación o de su toma de posesión o incorporación al puesto de trabajo, respectivamente, el órgano convocante podrá requerir del órgano de selección relación complementaria </text:span><text:span text:style-name="T63">de l</text:span><text:span text:style-name="T62">a</text:span><text:span text:style-name="T63">s </text:span><text:span text:style-name="T62">personas </text:span><text:span text:style-name="T20">aspirantes que sigan a l</text:span><text:span text:style-name="T64">a</text:span><text:span text:style-name="T20">s propuest</text:span><text:span text:style-name="T62">a</text:span><text:span text:style-name="T20">s, para su posible nombramiento como </text:span><text:span text:style-name="T34">personal funcionario</text:span><text:span text:style-name="T62"> </text:span><text:span text:style-name="T20">de carrera</text:span><text:span text:style-name="T120"> o formalización del contrato.</text:span></text:p>
      <text:p text:style-name="P7"><text:span text:style-name="Emphasis"><text:span text:style-name="T104"/></text:span></text:p>
      <text:p text:style-name="P7"><text:span text:style-name="Emphasis"><text:span text:style-name="T105"><text:tab/></text:span></text:span><text:span text:style-name="Emphasis"><text:span text:style-name="T104">2. </text:span></text:span><text:span text:style-name="Emphasis"><text:span text:style-name="T96">En caso de empate en la calificación final del proceso selectivo, las bases de la convocatoria pueden prever, como criterio de desempate, </text:span></text:span><text:span text:style-name="Emphasis"><text:span text:style-name="T106">entre otros,</text:span></text:span><text:span text:style-name="Emphasis"><text:span text:style-name="T96"> que tengan prioridad para el acceso las </text:span></text:span><text:soft-page-break/><text:span text:style-name="Emphasis"><text:span text:style-name="T96">personas del sexo cuya presencia en el cuerpo, </text:span></text:span><text:span text:style-name="Emphasis"><text:span text:style-name="T107">especialidad </text:span></text:span><text:span text:style-name="Emphasis"><text:span text:style-name="T108">o </text:span></text:span><text:span text:style-name="Emphasis"><text:span text:style-name="T96">categoría</text:span></text:span><text:span text:style-name="Emphasis"><text:span text:style-name="T107"> sea inferior al cuarenta por ciento en la fecha de la publicación de la oferta de empleo público</text:span></text:span><text:span text:style-name="Emphasis"><text:span text:style-name="T109"> o instrumento similar</text:span></text:span><text:span text:style-name="Emphasis"><text:span text:style-name="T107">.</text:span></text:span></text:p>
      <text:p text:style-name="P27"><text:span text:style-name="Emphasis"><text:span text:style-name="T757"/></text:span></text:p>
      <text:p text:style-name="P275"><text:span text:style-name="Fuente_20_de_20_párrafo_20_predeter."><text:span text:style-name="T572">Artículo </text:span></text:span><text:span text:style-name="Fuente_20_de_20_párrafo_20_predeter."><text:span text:style-name="T579">114</text:span></text:span><text:span text:style-name="Fuente_20_de_20_párrafo_20_predeter."><text:span text:style-name="T572">.</text:span></text:span><text:span text:style-name="Fuente_20_de_20_párrafo_20_predeter."><text:span text:style-name="T1021"> Selección de personal funcionario interino y personal laboral temporal.</text:span></text:span></text:p>
      <text:p text:style-name="P7"><text:span text:style-name="Fuente_20_de_20_párrafo_20_predeter."><text:span text:style-name="T1676"><text:tab/></text:span></text:span></text:p>
      <text:p text:style-name="P7"><text:span text:style-name="Fuente_20_de_20_párrafo_20_predeter."><text:span text:style-name="T1678"><text:tab/></text:span></text:span><text:span text:style-name="Fuente_20_de_20_párrafo_20_predeter."><text:span text:style-name="T1676">1. La selección del personal funcionario interino y del personal laboral temporal</text:span></text:span><text:span text:style-name="Fuente_20_de_20_párrafo_20_predeter."><text:span text:style-name="T1678"> de la Administración general de la Junta de Andalucía</text:span></text:span><text:span text:style-name="Fuente_20_de_20_párrafo_20_predeter."><text:span text:style-name="T1676">, en los supuestos en que legalmente proceda, </text:span></text:span><text:span text:style-name="Fuente_20_de_20_párrafo_20_predeter."><text:span text:style-name="T2033">requerirá previa autorización </text:span></text:span><text:span text:style-name="Énfasis"><text:span text:style-name="T2025">de la </text:span></text:span><text:span text:style-name="Énfasis"><text:span text:style-name="T2026">C</text:span></text:span><text:span text:style-name="Énfasis"><text:span text:style-name="T2025">onsejería competente en materia de función pública, y</text:span></text:span><text:span text:style-name="Fuente_20_de_20_párrafo_20_predeter."><text:span text:style-name="T2033"> s</text:span></text:span><text:span text:style-name="Fuente_20_de_20_párrafo_20_predeter."><text:span text:style-name="T1676">e llevará a cabo mediante procedimientos ágiles en los que se garanticen los principios de igualdad, mérito, capacidad y publicidad.</text:span></text:span></text:p>
      <text:p text:style-name="P7"><text:span text:style-name="Énfasis"><text:span text:style-name="T1684"><text:tab/></text:span></text:span></text:p>
      <text:p text:style-name="P7"><text:span text:style-name="Énfasis"><text:span text:style-name="T1685"><text:tab/></text:span></text:span><text:span text:style-name="Énfasis"><text:span text:style-name="T1684">Asimismo, </text:span></text:span><text:span text:style-name="Énfasis"><text:span text:style-name="T1686">entre los requisitos de acceso para el personal funcionario interino, cuando la naturaleza y tiempo de cobertura lo determine,</text:span></text:span><text:span text:style-name="Énfasis"><text:span text:style-name="T1902"> podrá exigirse un periodo de </text:span></text:span><text:span text:style-name="Énfasis"><text:span text:style-name="T800">prueba</text:span></text:span><text:span text:style-name="Énfasis"><text:span text:style-name="T2579">.</text:span></text:span><text:span text:style-name="Énfasis"><text:span text:style-name="T1686"> Cuando se trate de la cobertura de un puesto de personal laboral temporal, habrá de estarse a lo dispuesto en la nor</text:span></text:span><text:span text:style-name="Énfasis"><text:span text:style-name="T1684">mativa laboral.</text:span></text:span></text:p>
      <text:p text:style-name="P7"><text:span text:style-name="Énfasis"><text:span text:style-name="T2580"><text:tab/></text:span></text:span></text:p>
      <text:p text:style-name="P7"><text:span text:style-name="Énfasis"><text:span text:style-name="T1684"><text:tab/></text:span></text:span><text:span text:style-name="Fuente_20_de_20_párrafo_20_predeter."><text:span text:style-name="T1676">2. Las personas aspirantes deberán acreditar </text:span></text:span><text:span text:style-name="Fuente_20_de_20_párrafo_20_predeter."><text:span text:style-name="T963">estar en posesión de la </text:span></text:span><text:span text:style-name="Fuente_20_de_20_párrafo_20_predeter."><text:span text:style-name="T964">correspondiente</text:span></text:span><text:span text:style-name="Fuente_20_de_20_párrafo_20_predeter."><text:span text:style-name="T963"> titulación, así como</text:span></text:span><text:span text:style-name="Fuente_20_de_20_párrafo_20_predeter."><text:span text:style-name="T1676"> </text:span></text:span><text:span text:style-name="Fuente_20_de_20_párrafo_20_predeter."><text:span text:style-name="T963">cumplir con</text:span></text:span><text:span text:style-name="Fuente_20_de_20_párrafo_20_predeter."><text:span text:style-name="T2581"> </text:span></text:span><text:span text:style-name="Fuente_20_de_20_párrafo_20_predeter."><text:span text:style-name="T1676">los re</text:span></text:span><text:span text:style-name="Fuente_20_de_20_párrafo_20_predeter."><text:span text:style-name="T979">quisitos</text:span></text:span><text:span text:style-name="Fuente_20_de_20_párrafo_20_predeter."><text:span text:style-name="T2582"> </text:span></text:span><text:span text:style-name="Fuente_20_de_20_párrafo_20_predeter."><text:span text:style-name="T980">funcionales </text:span></text:span><text:span text:style-name="Fuente_20_de_20_párrafo_20_predeter."><text:span text:style-name="T979">exigidos para el puesto de trabajo a desempeña</text:span></text:span><text:span text:style-name="Fuente_20_de_20_párrafo_20_predeter."><text:span text:style-name="T1909">r, </text:span></text:span><text:span text:style-name="Fuente_20_de_20_párrafo_20_predeter."><text:span text:style-name="T981">y </text:span></text:span><text:span text:style-name="Fuente_20_de_20_párrafo_20_predeter."><text:span text:style-name="T979">poseer las capacidades y aptitudes físicas y psíquicas adecuadas para su desempeño, sin perjuicio del cupo de reserva de discapacidad. </text:span></text:span></text:p>
      <text:p text:style-name="P7"><text:span text:style-name="Fuente_20_de_20_párrafo_20_predeter."><text:span text:style-name="T979"/></text:span></text:p>
      <text:p text:style-name="P7"><text:span text:style-name="Fuente_20_de_20_párrafo_20_predeter."><text:span text:style-name="T979"><text:tab/></text:span></text:span><text:span text:style-name="Fuente_20_de_20_párrafo_20_predeter."><text:span text:style-name="T866">3. El proceso de selección del personal funcionario interino y del personal laboral temporal garantizará la idoneidad de la persona seleccionada para el adecuado desempeño de las funciones del puesto de trabajo.</text:span></text:span></text:p>
      <text:p text:style-name="P7"><text:span text:style-name="Fuente_20_de_20_párrafo_20_predeter."><text:span text:style-name="T867"/></text:span></text:p>
      <text:p text:style-name="P7"><text:span text:style-name="Fuente_20_de_20_párrafo_20_predeter."><text:span text:style-name="T868"><text:tab/></text:span></text:span><text:span text:style-name="Fuente_20_de_20_párrafo_20_predeter."><text:span text:style-name="T866">La creación de bolsas de empleo será el instrumento preferente para la selección del personal referido, sin perjuicio de otros que</text:span></text:span><text:span text:style-name="Fuente_20_de_20_párrafo_20_predeter."><text:span text:style-name="T869">, motivada y excepcionalmente,</text:span></text:span><text:span text:style-name="Fuente_20_de_20_párrafo_20_predeter."><text:span text:style-name="T866"> sean más adecu</text:span></text:span><text:span text:style-name="Fuente_20_de_20_párrafo_20_predeter."><text:span text:style-name="T979">ados a la necesidad de la selección y las características de los puestos a cubrir.</text:span></text:span></text:p>
      <text:p text:style-name="P7"><text:span text:style-name="Fuente_20_de_20_párrafo_20_predeter."><text:span text:style-name="T979"/></text:span></text:p>
      <text:p text:style-name="P7"><text:span text:style-name="Fuente_20_de_20_párrafo_20_predeter."><text:span text:style-name="T982"><text:tab/></text:span></text:span><text:span text:style-name="Fuente_20_de_20_párrafo_20_predeter."><text:span text:style-name="T979">A los efectos de lo dispuesto en el </text:span></text:span><text:span text:style-name="Fuente_20_de_20_párrafo_20_predeter."><text:span text:style-name="T983">párrafo anteri</text:span></text:span><text:span text:style-name="Fuente_20_de_20_párrafo_20_predeter."><text:span text:style-name="T1011">or</text:span></text:span><text:span text:style-name="Fuente_20_de_20_párrafo_20_predeter."><text:span text:style-name="T1012">,</text:span></text:span><text:span text:style-name="Fuente_20_de_20_párrafo_20_predeter."><text:span text:style-name="T979"> respecto al cupo de reserva de discapacidad podrán crearse bolsas de trabajo para personas con discapacidad.</text:span></text:span></text:p>
      <text:p text:style-name="P7"><text:span text:style-name="Fuente_20_de_20_párrafo_20_predeter."><text:span text:style-name="T979"/></text:span></text:p>
      <text:p text:style-name="P7"><text:span text:style-name="Fuente_20_de_20_párrafo_20_predeter."><text:span text:style-name="T982"><text:tab/></text:span></text:span><text:span text:style-name="Fuente_20_de_20_párrafo_20_predeter."><text:span text:style-name="T979">4. La selección del personal funcionario interino se realiza</text:span></text:span><text:span text:style-name="Fuente_20_de_20_párrafo_20_predeter."><text:span text:style-name="T983">rá</text:span></text:span><text:span text:style-name="Fuente_20_de_20_párrafo_20_predeter."><text:span text:style-name="T979"> mediante la constitución de bolsas de </text:span></text:span><text:span text:style-name="Fuente_20_de_20_párrafo_20_predeter."><text:span text:style-name="T1680">empleo </text:span></text:span><text:span text:style-name="Fuente_20_de_20_párrafo_20_predeter."><text:span text:style-name="T979">por cada </text:span></text:span><text:span text:style-name="Fuente_20_de_20_párrafo_20_predeter."><text:span text:style-name="T866">cuerpo</text:span></text:span><text:span text:style-name="Fuente_20_de_20_párrafo_20_predeter."><text:span text:style-name="T870">,</text:span></text:span><text:span text:style-name="Fuente_20_de_20_párrafo_20_predeter."><text:span text:style-name="T161"> </text:span></text:span><text:span text:style-name="Fuente_20_de_20_párrafo_20_predeter."><text:span text:style-name="T866">especialidad, </text:span></text:span><text:span text:style-name="Fuente_20_de_20_párrafo_20_predeter."><text:span text:style-name="T870">y, en su caso,</text:span></text:span><text:span text:style-name="Fuente_20_de_20_párrafo_20_predeter."><text:span text:style-name="T871"> </text:span></text:span><text:span text:style-name="Fuente_20_de_20_párrafo_20_predeter."><text:span text:style-name="T872">opción</text:span></text:span><text:span text:style-name="Fuente_20_de_20_párrafo_20_predeter."><text:span text:style-name="T984">.</text:span></text:span></text:p>
      <text:p text:style-name="P7"><text:span text:style-name="Fuente_20_de_20_párrafo_20_predeter."><text:span text:style-name="T2583"/></text:span></text:p>
      <text:p text:style-name="P7"><text:span text:style-name="Fuente_20_de_20_párrafo_20_predeter."><text:span text:style-name="T982"><text:tab/></text:span></text:span><text:span text:style-name="Fuente_20_de_20_párrafo_20_predeter."><text:span text:style-name="T979">5. </text:span></text:span><text:span text:style-name="Fuente_20_de_20_párrafo_20_predeter."><text:span text:style-name="T985">En el caso del personal funcionario,</text:span></text:span><text:span text:style-name="Fuente_20_de_20_párrafo_20_predeter."><text:span text:style-name="T2584"> </text:span></text:span><text:span text:style-name="Fuente_20_de_20_párrafo_20_predeter."><text:span text:style-name="T985">c</text:span></text:span><text:span text:style-name="Fuente_20_de_20_párrafo_20_predeter."><text:span text:style-name="T979">uando el proceso selectivo se convoque por los sistemas de oposición o concurso-oposición, las bolsas de</text:span></text:span><text:span text:style-name="Fuente_20_de_20_párrafo_20_predeter."><text:span text:style-name="T1909"> </text:span></text:span><text:span text:style-name="Fuente_20_de_20_párrafo_20_predeter."><text:span text:style-name="T170">empleo </text:span></text:span><text:span text:style-name="Fuente_20_de_20_párrafo_20_predeter."><text:span text:style-name="T979">se integra</text:span></text:span><text:span text:style-name="Fuente_20_de_20_párrafo_20_predeter."><text:span text:style-name="T986">rá</text:span></text:span><text:span text:style-name="Fuente_20_de_20_párrafo_20_predeter."><text:span text:style-name="T979">n </text:span></text:span><text:span text:style-name="Fuente_20_de_20_párrafo_20_predeter."><text:span text:style-name="T987">preferentemente por </text:span></text:span><text:span text:style-name="Fuente_20_de_20_párrafo_20_predeter."><text:span text:style-name="T979">aquellas personas aspirantes que, sin haber superado el proceso selectivo, hubiesen superado</text:span></text:span><text:span text:style-name="Fuente_20_de_20_párrafo_20_predeter."><text:span text:style-name="T169"> </text:span></text:span><text:span text:style-name="Fuente_20_de_20_párrafo_20_predeter."><text:span text:style-name="T171">el mayor número de ejercicios conforme a las actas de los correspondientes órganos de selección.</text:span></text:span></text:p>
      <text:p text:style-name="P7"><text:span text:style-name="Fuente_20_de_20_párrafo_20_predeter."><text:span text:style-name="T2589"/></text:span></text:p>
      <text:p text:style-name="P7"><text:span text:style-name="Fuente_20_de_20_párrafo_20_predeter."><text:span text:style-name="T2590"><text:tab/></text:span></text:span><text:span text:style-name="T961">Asimismo, también podrán integrar las bolsas de </text:span><text:span text:style-name="T965">empleo </text:span><text:span text:style-name="T966">aquellos otros colectivos que, por razón de </text:span><text:soft-page-break/><text:span text:style-name="T967">los servicios prestados en la Administración de la Junta de Andalucía u otras circunstancias objetivas </text:span><text:span text:style-name="T966">se considere oportuno incluir, </text:span><text:span text:style-name="T968">así como </text:span><text:span text:style-name="T961">aquellas personas aspirantes que, </text:span><text:span text:style-name="T969">estando incursas aún en el proceso selectivo que corresponda, hubieran superado uno o más ejercicios, y aquellas</text:span><text:span text:style-name="T970"> </text:span><text:span text:style-name="T969">otras que, </text:span><text:span text:style-name="T961">sin haber superado la primera o única prueba del proceso selectivo, hayan obtenido una puntuación mínima que vendrá determinada en función al mayor o menor número de efectivos que resulte conveniente incorporar a la bolsa para cada cuerpo o especialidad, según las necesidades detectadas por parte del órgano competente en materia de función pública.</text:span></text:p>
      <text:p text:style-name="P255"/>
      <text:p text:style-name="P7"><text:span text:style-name="T2587"><text:tab/></text:span><text:span text:style-name="T966">Las </text:span><text:span text:style-name="T718">personas</text:span><text:span text:style-name="T961"> aspirantes </text:span><text:span text:style-name="T966">a las que se refiere el párrafo anterior</text:span><text:span text:style-name="T961"> se incorporarán a la correspondiente bolsa a continuación del último de </text:span><text:span text:style-name="T966">los </text:span><text:span text:style-name="T961">integrantes que haya superado </text:span><text:span text:style-name="Fuente_20_de_20_párrafo_20_predeter."><text:span text:style-name="T171">el mayor número de ejercicios </text:span></text:span><text:span text:style-name="T961">del proceso selectivo.</text:span><text:span text:style-name="T1676"> </text:span></text:p>
      <text:p text:style-name="P34"/>
      <text:p text:style-name="P432"><text:span text:style-name="Fuente_20_de_20_párrafo_20_predeter."><text:span text:style-name="T979"><text:tab/>6. Con carácter subsidiario, </text:span></text:span><text:span text:style-name="Fuente_20_de_20_párrafo_20_predeter."><text:span text:style-name="T988">una vez agotadas las bolsas de </text:span></text:span><text:span text:style-name="Fuente_20_de_20_párrafo_20_predeter."><text:span text:style-name="T989">trabajo</text:span></text:span><text:span text:style-name="Fuente_20_de_20_párrafo_20_predeter."><text:span text:style-name="T2585"> </text:span></text:span><text:span text:style-name="Fuente_20_de_20_párrafo_20_predeter."><text:span text:style-name="T979">a que se refieren los </text:span></text:span><text:span text:style-name="Fuente_20_de_20_párrafo_20_predeter."><text:span text:style-name="T1011">apartados </text:span></text:span><text:span text:style-name="Fuente_20_de_20_párrafo_20_predeter."><text:span text:style-name="T1013">3, 4 y 5</text:span></text:span><text:span text:style-name="Fuente_20_de_20_párrafo_20_predeter."><text:span text:style-name="T979">, se procederá a remitir oferta genérica al órgano gestor de las políticas de empleo de la Administración de la Junta de Andalucía, en solicitud de </text:span></text:span><text:span text:style-name="Fuente_20_de_20_párrafo_20_predeter."><text:span text:style-name="T990">personas </text:span></text:span><text:span text:style-name="Fuente_20_de_20_párrafo_20_predeter."><text:span text:style-name="T979">demandantes de empleo que reúnan las condiciones </text:span></text:span><text:span text:style-name="Fuente_20_de_20_párrafo_20_predeter."><text:span text:style-name="T989">exigidas.</text:span></text:span><text:span text:style-name="Fuente_20_de_20_párrafo_20_predeter."><text:span text:style-name="T990"> </text:span></text:span><text:span text:style-name="Fuente_20_de_20_párrafo_20_predeter."><text:span text:style-name="T2034">Asimismo, podrá exigirse una titulación o formación específica para garantizar la cobertura inmediata del puesto por personal idóneo al mismo.</text:span></text:span></text:p>
      <text:p text:style-name="P432"><text:span text:style-name="Fuente_20_de_20_párrafo_20_predeter."><text:span text:style-name="T2586"><text:tab/></text:span></text:span><text:span text:style-name="Énfasis"><text:span text:style-name="T803">7. Los puestos de trabajo vacantes desempeñados por personal funcionario interino o personal laboral temporal debe</text:span></text:span><text:span text:style-name="Énfasis"><text:span text:style-name="T804">rá</text:span></text:span><text:span text:style-name="Énfasis"><text:span text:style-name="T803">n incluirse en la oferta de empleo público o instrumento similar correspondiente al ejercicio en que se produzca su nombramiento o formalización del contrato y, si no fuera posible, en el siguiente, salvo que se decida su </text:span></text:span><text:span text:style-name="Énfasis"><text:span text:style-name="T805">supresión o </text:span></text:span><text:span text:style-name="Énfasis"><text:span text:style-name="T803">amortización.</text:span></text:span></text:p>
      <text:p text:style-name="P432"><text:span text:style-name="Énfasis"><text:span text:style-name="T805"><text:tab/></text:span></text:span><text:span text:style-name="Énfasis"><text:span text:style-name="T801">Tales nombramientos o contratos estarán limitados a una duración máxima de tres años, debiendo transcurrir un mínimo de seis meses entre un nombramiento o formalización de contrato y el siguient</text:span></text:span><text:span text:style-name="Énfasis"><text:span text:style-name="T802">e.</text:span></text:span></text:p>
      <text:p text:style-name="P433"><text:span text:style-name="Énfasis"><text:span text:style-name="T1901"/></text:span></text:p>
      <text:p text:style-name="P433"><text:span text:style-name="Énfasis"><text:span text:style-name="T1901">CAPÍTULO II</text:span></text:span></text:p>
      <text:p text:style-name="P205"/>
      <text:p text:style-name="P201">A<text:span text:style-name="T2710">dquisición y pérdida de la relación de servicio</text:span></text:p>
      <text:p text:style-name="P205"/>
      <text:p text:style-name="P208"><text:span text:style-name="T2710">Sección </text:span>1<text:span text:style-name="T2710">.</text:span>ª Personal funcionario</text:p>
      <text:p text:style-name="P383"><text:span text:style-name="T2725"/></text:p>
      <text:p text:style-name="P383"><text:span text:style-name="T2725">Artículo </text:span><text:span text:style-name="T2726">115</text:span><text:span text:style-name="T2725">.</text:span><text:span text:style-name="T2526"> Adquisición de la condición de </text:span><text:span text:style-name="T2527">personal </text:span><text:span text:style-name="T2526">funcionario de carrera.</text:span></text:p>
      <text:p text:style-name="P384"/>
      <text:p text:style-name="P385"><text:span text:style-name="T2125"><text:tab/></text:span><text:span text:style-name="T2126">1.</text:span><text:span text:style-name="T2535"> </text:span><text:span text:style-name="T2331">La condición de personal funcionario de carrera se adquiere por el cumplimiento sucesivo de los siguientes requisitos:</text:span></text:p>
      <text:p text:style-name="P388"/>
      <text:p text:style-name="P385"><text:soft-page-break/><text:span text:style-name="T2339"><text:tab/></text:span><text:span text:style-name="T2340">a) </text:span><text:span text:style-name="T2211">Superación </text:span><text:span text:style-name="T2210">del proceso selectiv</text:span><text:span text:style-name="T2211">o, incluido</text:span><text:span text:style-name="T2212">s</text:span><text:span text:style-name="T2211">, en su caso, </text:span><text:span text:style-name="T2212">los correspondientes periodos de prácticas o pruebas</text:span><text:span text:style-name="T2338">.</text:span></text:p>
      <text:p text:style-name="P391"/>
      <text:p text:style-name="P385"><text:span text:style-name="T2332"><text:tab/></text:span><text:span text:style-name="T2333">b) </text:span><text:span text:style-name="T2331">Nombramiento por el órgano o autoridad competente que será publicado en el Boletín Oficial de la Junta de Andalucía</text:span><text:span text:style-name="T2334"> </text:span><text:span text:style-name="T2341">o boletín oficial correspondiente</text:span><text:span text:style-name="T2331">.</text:span></text:p>
      <text:p text:style-name="P388"/>
      <text:p text:style-name="P385"><text:span text:style-name="T2332"><text:tab/></text:span><text:span text:style-name="T2333">c) A</text:span><text:span text:style-name="T2331">cto de acatamiento de la Constitución, del Estatuto de Autonomía para Andalucía y del resto del </text:span><text:span text:style-name="T2334">o</text:span><text:span text:style-name="T2331">rdenamiento </text:span><text:span text:style-name="T2334">j</text:span><text:span text:style-name="T2331">urídico.</text:span></text:p>
      <text:p text:style-name="P388"/>
      <text:p text:style-name="P385"><text:span text:style-name="T2332"><text:tab/></text:span><text:span text:style-name="T2333">d) </text:span><text:span text:style-name="T2331">Toma </text:span><text:span text:style-name="T2335">de </text:span><text:span text:style-name="T2331">posesión dentro del plazo que se establezca.</text:span></text:p>
      <text:p text:style-name="P388"/>
      <text:p text:style-name="P388"><text:span text:style-name="T2710"><text:tab/></text:span>2. A efectos de lo dispuesto en el <text:span text:style-name="T2351">apartado 1.b</text:span><text:span text:style-name="T2390">)</text:span><text:span text:style-name="T2351"> anterior</text:span>, las personas que no acrediten, una vez superado el procedimiento selectivo, que reúnen los requisitos y condiciones exigidos en la convocatoria, no podrán ser nombradas personal funcionario de carrera, quedando sin efecto las actuaciones relativas a su nombramiento.</text:p>
      <text:p text:style-name="P209"><text:span text:style-name="Emphasis"><text:span text:style-name="T2018"/></text:span></text:p>
      <text:p text:style-name="P382"><text:span text:style-name="T2711">Artículo </text:span><text:span text:style-name="T2712">116</text:span><text:span text:style-name="T2711">. </text:span><text:span text:style-name="T2522">Causas de pérdida de la condición de </text:span><text:span text:style-name="T2523">personal </text:span><text:span text:style-name="T2522">funcionario.</text:span></text:p>
      <text:p text:style-name="P384"/>
      <text:p text:style-name="P366"><text:span text:style-name="T2427"><text:tab/></text:span><text:span text:style-name="T2414">Son causas de pérdida de la condición de personal funcionario de carrera</text:span><text:span text:style-name="T2213">:</text:span></text:p>
      <text:p text:style-name="P370"/>
      <text:p text:style-name="P367"><text:span text:style-name="T2342"><text:tab/></text:span><text:span text:style-name="T2343">a) </text:span><text:span text:style-name="T2317">L</text:span><text:span text:style-name="T2344">a</text:span><text:span text:style-name="T2317"> renuncia a la </text:span><text:span text:style-name="T2345">condición</text:span><text:span text:style-name="T2317"> de personal funcionario.</text:span></text:p>
      <text:p text:style-name="P368"/>
      <text:p text:style-name="P366"><text:span text:style-name="T2327"><text:tab/></text:span><text:span text:style-name="T2328">b) </text:span><text:span text:style-name="T2323">La pérdida de la nacionalidad, </text:span><text:span text:style-name="T1381">salvo que no sea requisito de acceso,</text:span><text:span text:style-name="T2329"> </text:span><text:span text:style-name="T2330">en los términos establecidos legalmente</text:span><text:span text:style-name="T2337">.</text:span></text:p>
      <text:p text:style-name="P369"/>
      <text:p text:style-name="P367"><text:span text:style-name="T2342"><text:tab/></text:span><text:span text:style-name="T2343">c) </text:span><text:span text:style-name="T2317">La jubilación total.</text:span></text:p>
      <text:p text:style-name="P368"/>
      <text:p text:style-name="P367"><text:span text:style-name="T2342"><text:tab/></text:span><text:span text:style-name="T2343">d) </text:span><text:span text:style-name="T2317">La sanción disciplinaria de separación del servicio que t</text:span><text:span text:style-name="T2346">enga</text:span><text:span text:style-name="T2317"> carácter firme.</text:span></text:p>
      <text:p text:style-name="P368"/>
      <text:p text:style-name="P367"><text:span text:style-name="T2342"><text:tab/></text:span><text:span text:style-name="T2343">e) L</text:span><text:span text:style-name="T2317">a pena principal o accesoria de inhabilitación absoluta o especial para cargo público que t</text:span><text:span text:style-name="T2346">enga</text:span><text:span text:style-name="T2317"> carácter firme.</text:span></text:p>
      <text:p text:style-name="P587"><text:span text:style-name="Emphasis"><text:span text:style-name="T2018"/></text:span></text:p>
      <text:p text:style-name="P548"><text:span text:style-name="T2112">Artículo </text:span><text:span text:style-name="T2113">117</text:span><text:span text:style-name="T2112">.</text:span><text:span text:style-name="T2528"> Renuncia a la condición de </text:span><text:span text:style-name="T2529">personal </text:span><text:span text:style-name="T2528">funcionario</text:span><text:span text:style-name="T2214">.</text:span></text:p>
      <text:p text:style-name="P555"/>
      <text:p text:style-name="P553"><text:span text:style-name="T2114"><text:tab/></text:span><text:span text:style-name="T2115">1.</text:span><text:span text:style-name="T2538"> </text:span>La renuncia <text:span text:style-name="T2727">voluntaria </text:span>a la condición de <text:span text:style-name="T2728">personal </text:span>funcionario habrá de ser manifestada por escrito y será aceptada <text:span text:style-name="T2729">expres</text:span>amente por la Administración, salvo lo dispuesto en el <text:span text:style-name="T2351">apartado siguiente</text:span>.</text:p>
      <text:p text:style-name="P553"/>
      <text:p text:style-name="P553"><text:span text:style-name="T2730"><text:tab/></text:span><text:span text:style-name="T2731">2. </text:span>No podrá ser aceptada la renuncia cuando la persona funcionaria esté sujeta a <text:span text:style-name="T2732">procedimiento</text:span> <text:soft-page-break/>disciplinario o haya sido dictado en su contra auto de procesamiento o de apertura de juicio oral por la presunta comisión de algún delito.</text:p>
      <text:p text:style-name="P553"/>
      <text:p text:style-name="P553"><text:span text:style-name="T2730"><text:tab/></text:span><text:span text:style-name="T2731">3. </text:span>La renuncia a la condición de <text:span text:style-name="T2728">personal </text:span>funcionario no inhabilita para ingresar de nuevo en la Administración Pública a través del procedimiento de selección establecido.</text:p>
      <text:p text:style-name="P296"/>
      <text:p text:style-name="P410"><text:span text:style-name="T2711">Artículo </text:span><text:span text:style-name="T2712">118</text:span><text:span text:style-name="T2711">.</text:span><text:span text:style-name="T2522"> </text:span><text:span text:style-name="T2539">Prolongación de la permanencia en la situación de servicio activo.</text:span><text:span text:style-name="T2524"> </text:span></text:p>
      <text:p text:style-name="P411"/>
      <text:p text:style-name="P412"><text:span text:style-name="T2117"><text:tab/></text:span><text:span text:style-name="T2118">1. </text:span><text:span text:style-name="T1212">El personal funcionario </text:span><text:span text:style-name="T1166">de la Administración general de la Junta de Andalucía</text:span><text:span text:style-name="T1802"> </text:span><text:span text:style-name="T2331">podrá solicitar, con la antelación</text:span><text:span text:style-name="T2336"> que se establezca a</text:span><text:span text:style-name="T2331"> la fecha en que cumpla la edad de jubilación forzosa, la prolongación de la permanencia en el servicio activo,</text:span><text:span text:style-name="T2711"> con el límite máximo del cumplimiento de la edad de </text:span><text:span text:style-name="T2713">setenta </text:span><text:span text:style-name="T2711">años. Su concesión se efectuará por períodos de un año renovables anualmente a solicitud de la persona interesada dentro del plazo que se establezca</text:span><text:span text:style-name="T2714"> reglamentariamente</text:span><text:span text:style-name="T2711">, declarándose de oficio en caso contrario la jubilación forzosa.</text:span></text:p>
      <text:p text:style-name="P413"/>
      <text:p text:style-name="P412"><text:span text:style-name="T2392"><text:tab/></text:span><text:span text:style-name="T2713">2. </text:span><text:span text:style-name="T2711">La aceptación o denegación de estas solicitudes se resolverá de forma motivada sobre la base de algunos de los criterios siguientes:</text:span></text:p>
      <text:p text:style-name="P413"/>
      <text:p text:style-name="P412"><text:span text:style-name="T2715"><text:tab/></text:span><text:span text:style-name="T2713">a) </text:span><text:span text:style-name="T2711">Razones organizativas derivadas de la planificación del empleo público.</text:span></text:p>
      <text:p text:style-name="P413"/>
      <text:p text:style-name="P412"><text:span text:style-name="T2715"><text:tab/></text:span><text:span text:style-name="T2713">b) </text:span><text:span text:style-name="T2711">Resultados de la evaluación del desempeño de la persona solicitante.</text:span></text:p>
      <text:p text:style-name="P413"/>
      <text:p text:style-name="P412"><text:span text:style-name="T2715"><text:tab/></text:span><text:span text:style-name="T2713">c) </text:span><text:span text:style-name="T2711">Capacidad psicofísica de la persona solicitante, acreditada mediante resolución, dictamen o informe médico,</text:span><text:span text:style-name="T2592"> </text:span><text:span text:style-name="T1383">que afecte a las tareas propia</text:span><text:span text:style-name="T1384">s del cuerpo o categoría</text:span><text:span text:style-name="T2711">.</text:span></text:p>
      <text:p text:style-name="P413"/>
      <text:p text:style-name="P412"><text:span text:style-name="T2715"><text:tab/></text:span><text:span text:style-name="T2713">d) </text:span><text:span text:style-name="T2711">Informe favorable del órgano competente en materia de personal de la </text:span><text:span text:style-name="T2393">C</text:span><text:span text:style-name="T2391">onsejería, </text:span><text:span text:style-name="T2394">a</text:span><text:span text:style-name="T2391">gencia administrativa y </text:span><text:span text:style-name="T2394">a</text:span><text:span text:style-name="T2391">gencia de régimen especial</text:span><text:span text:style-name="T2716"> </text:span><text:span text:style-name="T2711">en que se preste servicios.</text:span></text:p>
      <text:p text:style-name="P413"/>
      <text:p text:style-name="P412"><text:span text:style-name="T2392"><text:tab/></text:span><text:span text:style-name="T2713">3. </text:span><text:span text:style-name="T2711">De lo dispuesto </text:span><text:span text:style-name="T2391">en este artículo</text:span><text:span text:style-name="T2711"> quedará excluido el personal funcionario de aquellos cuerpos y es</text:span><text:span text:style-name="T2716">pecialidades</text:span><text:span text:style-name="T2711"> que tenga normas estatales específicas de jubilación.</text:span></text:p>
      <text:p text:style-name="P206"><text:span text:style-name="Fuente_20_de_20_párrafo_20_predeter."><text:span text:style-name="T2215"/></text:span></text:p>
      <text:p text:style-name="P382"><text:span text:style-name="T2711">Artículo </text:span><text:span text:style-name="T2717">119</text:span><text:span text:style-name="T2711">.</text:span><text:span text:style-name="T2522"> </text:span><text:span text:style-name="T2539">Rehabilitación de la condición de personal funcionario de carrera.</text:span></text:p>
      <text:p text:style-name="P384"/>
      <text:p text:style-name="P392"><text:span text:style-name="T1855"><text:tab/></text:span><text:span text:style-name="T1856">1. </text:span><text:span text:style-name="T1854">En caso de pérdida de la condición de personal funcionario de carrera como consecuencia de pérdida de nacionalidad o jubilación por incapacidad permanente para el servicio se podrá solicitar la rehabilitación de la citada condición, que será concedida, en la forma que reglamentariamente se establezca</text:span><text:span text:style-name="T1857">,</text:span><text:span text:style-name="T1854"> y previa acreditación y comprobación documental de la desaparición de las causas objetivas que motivaron dicha </text:span><text:span text:style-name="T1858">pérdida.</text:span></text:p>
      <text:p text:style-name="P389"><text:soft-page-break/></text:p>
      <text:p text:style-name="P390"><text:span text:style-name="T2392"><text:tab/></text:span><text:span text:style-name="T2713">2. </text:span><text:span text:style-name="T1384">La </text:span><text:span text:style-name="T1385">C</text:span><text:span text:style-name="T1384">onsejería competente en materia de función pública</text:span><text:span text:style-name="T1386">,</text:span><text:span text:style-name="T1384"> o el órgano competente en el resto de Administraci</text:span><text:span text:style-name="T1387">o</text:span><text:span text:style-name="T1384">nes Públicas de An</text:span><text:span text:style-name="T1387">dalucía</text:span><text:span text:style-name="T1386">,</text:span><text:span text:style-name="T1382"> </text:span><text:span text:style-name="T2711">podrá conceder, con carácter excepcional, la rehabilitación, a petición de l</text:span><text:span text:style-name="T2713">a persona</text:span><text:span text:style-name="T2711"> interesad</text:span><text:span text:style-name="T2713">a</text:span><text:span text:style-name="T2717">,</text:span><text:span text:style-name="T2711"> de quien hubiera perdido la condición de personal funcionario por haber sido condenado a la pena principal o accesoria de inhabilitación, atendiendo a las circunstancias y entidad del delito cometido. Si transcurrido el plazo para dictar la resolución</text:span><text:span text:style-name="T2718"> </text:span><text:span text:style-name="T2711">no se hubiera producido de forma expresa, se entenderá desestimada la solicitud.</text:span></text:p>
      <text:p text:style-name="P387"/>
      <text:p text:style-name="P550"><text:span text:style-name="T2710"><text:tab/></text:span>3. En los supuestos de cambio de nacionalidad y jubilación por incapacidad permanente para el servicio, la acreditación suficiente de las causas objetivas que posibilitan la rehabilitación será determinante para que el órgano competente para la tramitación del procedimiento formule propuesta de resolución estimatoria de la solicitud de l<text:span text:style-name="T2733">a persona</text:span> interesad<text:span text:style-name="T2733">a</text:span>.</text:p>
      <text:p text:style-name="P550"/>
      <text:p text:style-name="P550"><text:span text:style-name="T2710"><text:tab/></text:span>4. <text:span text:style-name="T2734">Para la resolución del procedimiento de rehabilitación de quienes hubieran perdido su condición de personal funcionario como consecuencia de haber sido condenado a pena principal o accesoria de inhabilitación, se tendrán en cuenta los siguientes criterios orientadores para la valoración y apreciación de las circunstancias y entidad del delito cometido:</text:span></text:p>
      <text:p text:style-name="P550"/>
      <text:p text:style-name="P551"><text:span text:style-name="T2710"><text:tab/></text:span>a) Conducta y antecedentes penales previos y posteriores a la pérdida de la condición de <text:span text:style-name="T2735">personal </text:span>funcionario.</text:p>
      <text:p text:style-name="P551"/>
      <text:p text:style-name="P551"><text:span text:style-name="T2710"><text:tab/></text:span>b) Daño y perjuicio para el servicio público derivado de la comisión del delito.</text:p>
      <text:p text:style-name="P551"/>
      <text:p text:style-name="P551"><text:span text:style-name="T2710"><text:tab/></text:span>c) Relación del hecho delictivo con el desempeño del cargo funcionarial.</text:p>
      <text:p text:style-name="P551"/>
      <text:p text:style-name="P551"><text:span text:style-name="T2710"><text:tab/></text:span>d<text:span text:style-name="T2736">)</text:span> Gravedad de los hechos y duración de la condena.</text:p>
      <text:p text:style-name="P551"/>
      <text:p text:style-name="P551"><text:span text:style-name="T2710"><text:tab/></text:span>e) Tiempo transcurrido desde la comisión del delito.</text:p>
      <text:p text:style-name="P551"/>
      <text:p text:style-name="P551"><text:span text:style-name="T2710"><text:tab/></text:span>f) Informes de l<text:span text:style-name="T2735">as personas</text:span> titulares de los órganos administrativos en los que <text:span text:style-name="T2733">la persona </text:span>funcionari<text:span text:style-name="T2733">a</text:span> prestó sus servicios.</text:p>
      <text:p text:style-name="P551"/>
      <text:p text:style-name="P556"><text:span text:style-name="T1846"><text:tab/></text:span><text:span text:style-name="T1023">g) </text:span><text:span text:style-name="T1024">Resultado</text:span><text:span text:style-name="T1023"> de la evaluación del desempeño.</text:span></text:p>
      <text:p text:style-name="P557"/>
      <text:p text:style-name="P552"><text:tab/><text:span text:style-name="T1388">h</text:span><text:span text:style-name="T2">)</text:span> Cualquier otro que permita acreditar objetivamente la gravedad del delito cometido y su incidencia sobre la futura ocupación de un puesto de<text:span text:style-name="T2735"> personal</text:span> funcionario público.</text:p>
      <text:p text:style-name="P552"/>
      <text:p text:style-name="P549"><text:span text:style-name="T2710"><text:tab/>5. </text:span>A quien se le rehabilite en la condición de<text:span text:style-name="T2735"> personal</text:span> funcionario se le adjudicará un puesto con <text:soft-page-break/>carácter provisional, estando obligado a participar en los procesos de provisión que se convoquen hasta que obtenga un puesto con carácter definitivo.</text:p>
      <text:p text:style-name="P549"/>
      <text:p text:style-name="P549"><text:span text:style-name="T2710"><text:tab/>6. </text:span>El periodo comprendido entre la pérdida de condición de <text:span text:style-name="T2735">personal </text:span>funcionario y la rehabilitación en la misma no <text:span text:style-name="T2734">será </text:span>computa<text:span text:style-name="T2734">ble a efectos de ascensos, trienios y demás derechos que puedan corresponder según el régimen de Seguridad Social que sea de aplicación a la persona funcionaria</text:span>.</text:p>
      <text:p text:style-name="P198"><text:span text:style-name="Emphasis"><text:span text:style-name="T2017"/></text:span></text:p>
      <text:p text:style-name="P554">S<text:span text:style-name="T2710">ección</text:span> 2<text:span text:style-name="T2710">.</text:span>ª Personal laboral</text:p>
      <text:p text:style-name="P198"><text:span text:style-name="Emphasis"><text:span text:style-name="T2003"/></text:span></text:p>
      <text:h text:style-name="P562" text:outline-level="1"><text:span text:style-name="T2711">Artículo </text:span><text:span text:style-name="T2717">120</text:span><text:span text:style-name="T2711">.</text:span><text:span text:style-name="T2522"> Adquisición y pérdida de la condición de personal laboral fijo.</text:span></text:h>
      <text:h text:style-name="P563" text:outline-level="1"/>
      <text:p text:style-name="P386"><text:span text:style-name="T2710"><text:tab/>1. </text:span>La condición de personal laboral fijo se adquiere por el cumplimiento sucesivo de los siguientes requisitos:</text:p>
      <text:p text:style-name="P386"/>
      <text:p text:style-name="P386"><text:span text:style-name="T2710"><text:tab/>a) </text:span>Superación del correspondiente proceso selectivo</text:p>
      <text:p text:style-name="P386">.</text:p>
      <text:p text:style-name="P386"><text:span text:style-name="T2710"><text:tab/>b) </text:span>Formalización del contrato por el órgano competente. Su inscripción en el <text:span text:style-name="T2351">Registro General de Personal</text:span> es el momento en el que la Junta de Andalucía manifiesta su voluntad de contratar.</text:p>
      <text:p text:style-name="P393"/>
      <text:p text:style-name="P386"><text:span text:style-name="T2710"><text:tab/>c) </text:span>Acto de acatamiento a la Constitución, al Estatuto de Autonomía para Andalucía y al resto del <text:span text:style-name="T2735">o</text:span>rdenamiento <text:span text:style-name="T2735">j</text:span>urídico.</text:p>
      <text:p text:style-name="P386"/>
      <text:p text:style-name="P386"><text:span text:style-name="T2710"><text:tab/>d) </text:span>Incorporación al puesto de trabajo dentro del plazo que se establezca.</text:p>
      <text:p text:style-name="P386"/>
      <text:p text:style-name="P386"><text:span text:style-name="T2710"><text:tab/>e) </text:span>Superación del periodo de prueba que corresponda de acuerdo con las normas de derecho laboral.</text:p>
      <text:p text:style-name="P386"/>
      <text:p text:style-name="P550"><text:tab/>2. La pérdida de la condición de personal laboral fijo se producirá por cualquiera de las causas de extinción del contrato de trabajo previstas en la normativa laboral, incluida la no superación del periodo de prueba.</text:p>
      <text:p text:style-name="P559"/>
      <text:p text:style-name="P103">TÍTULO X</text:p>
      <text:p text:style-name="P164"/>
      <text:p text:style-name="P165">Provisión de puestos de trabajo y movilidad </text:p>
      <text:p text:style-name="P546"/>
      <text:p text:style-name="P547"><text:tab/><text:tab/><text:tab/><text:tab/><text:tab/><text:tab/><text:span text:style-name="T2185"> <text:s text:c="5"/></text:span><text:span text:style-name="T2737">CAPÍTULO I </text:span></text:p>
      <text:p text:style-name="P547"/>
      <text:p text:style-name="P174"><text:tab/><text:tab/>Principios generales y procedimientos de provisión de personal funcionario</text:p>
      <text:p text:style-name="P7"><text:span text:style-name="Fuente_20_de_20_párrafo_20_predeter."><text:span text:style-name="T775"/></text:span></text:p>
      <text:p text:style-name="P7"><text:span text:style-name="Fuente_20_de_20_párrafo_20_predeter."><text:span text:style-name="T775"/></text:span></text:p>
      <text:p text:style-name="P7"><text:soft-page-break/><text:span text:style-name="Fuente_20_de_20_párrafo_20_predeter."><text:span text:style-name="T703">Artículo </text:span></text:span><text:span text:style-name="Fuente_20_de_20_párrafo_20_predeter."><text:span text:style-name="T717">121</text:span></text:span><text:span text:style-name="Fuente_20_de_20_párrafo_20_predeter."><text:span text:style-name="T703">. </text:span></text:span><text:span text:style-name="Fuente_20_de_20_párrafo_20_predeter."><text:span text:style-name="T896">Principios generales.</text:span></text:span></text:p>
      <text:p text:style-name="P88"/>
      <text:p text:style-name="P236"><text:span text:style-name="Fuente_20_de_20_párrafo_20_predeter."><text:span text:style-name="T763"><text:tab/><text:tab/>1. Se garantiza el derecho de todo el personal funcionario a las funciones propias del carg</text:span></text:span><text:span text:style-name="Fuente_20_de_20_párrafo_20_predeter."><text:span text:style-name="T776">o</text:span></text:span><text:span text:style-name="Fuente_20_de_20_párrafo_20_predeter."><text:span text:style-name="T778"> </text:span></text:span><text:span text:style-name="Fuente_20_de_20_párrafo_20_predeter."><text:span text:style-name="T777">p</text:span></text:span><text:span text:style-name="Fuente_20_de_20_párrafo_20_predeter."><text:span text:style-name="T776">ara</text:span></text:span><text:span text:style-name="Fuente_20_de_20_párrafo_20_predeter."><text:span text:style-name="T763"> el que ha sido nombrado, sin perjuicio de su adscripción a uno u otro puesto de trabajo, que atenderá a la carrera profesional del personal al servicio de la Junta de Andalucía, los sistemas de provisión de puestos de trabajo, las circunstancias personales concurrentes y las necesidades del servicio </text:span></text:span><text:span text:style-name="Fuente_20_de_20_párrafo_20_predeter."><text:span text:style-name="T764">que así se justifiquen.</text:span></text:span></text:p>
      <text:p text:style-name="P8"><text:span text:style-name="Fuente_20_de_20_párrafo_20_predeter."><text:span text:style-name="T794"><text:s/></text:span></text:span><text:span text:style-name="Fuente_20_de_20_párrafo_20_predeter."><text:span text:style-name="T997"><text:tab/></text:span></text:span><text:span text:style-name="Fuente_20_de_20_párrafo_20_predeter."><text:span text:style-name="T915"><text:tab/></text:span></text:span></text:p>
      <text:p text:style-name="P8"><text:span text:style-name="Fuente_20_de_20_párrafo_20_predeter."><text:span text:style-name="T915"><text:tab/><text:tab/>2. Los puestos de trabajo adscritos a personal funcionario se proveerán, con carácter ordinario, mediante los procedimientos previstos </text:span></text:span><text:span text:style-name="Fuente_20_de_20_párrafo_20_predeter."><text:span text:style-name="T997">en este Título</text:span></text:span><text:span text:style-name="Fuente_20_de_20_párrafo_20_predeter."><text:span text:style-name="T915">, de acuerdo con los principios de igualdad, mérito, capacidad, <text:s/>publicidad, </text:span></text:span><text:span text:style-name="Fuente_20_de_20_párrafo_20_predeter."><text:span text:style-name="T925">y en su caso, idoneidad</text:span></text:span><text:span text:style-name="Fuente_20_de_20_párrafo_20_predeter."><text:span text:style-name="T915">. Sin perjuicio de lo anterior, </text:span></text:span><text:span text:style-name="Fuente_20_de_20_párrafo_20_predeter."><text:span text:style-name="T926">el sistema de </text:span></text:span><text:span text:style-name="Fuente_20_de_20_párrafo_20_predeter."><text:span text:style-name="T915">provisión </text:span></text:span><text:span text:style-name="Fuente_20_de_20_párrafo_20_predeter."><text:span text:style-name="T927">d</text:span></text:span><text:span text:style-name="Fuente_20_de_20_párrafo_20_predeter."><text:span text:style-name="T915">e los puestos de trabajo con carácter temporal y extraordinario</text:span></text:span><text:span text:style-name="Fuente_20_de_20_párrafo_20_predeter."><text:span text:style-name="T928"> </text:span></text:span><text:span text:style-name="Fuente_20_de_20_párrafo_20_predeter."><text:span text:style-name="T915">atenderá principalme</text:span></text:span><text:span text:style-name="Fuente_20_de_20_párrafo_20_predeter."><text:span text:style-name="T997">nte</text:span></text:span><text:span text:style-name="Fuente_20_de_20_párrafo_20_predeter."><text:span text:style-name="T912"> </text:span></text:span><text:span text:style-name="Fuente_20_de_20_párrafo_20_predeter."><text:span text:style-name="T997">a las</text:span></text:span><text:span text:style-name="Fuente_20_de_20_párrafo_20_predeter."><text:span text:style-name="T915"> necesidades del servicio,</text:span></text:span><text:span text:style-name="Fuente_20_de_20_párrafo_20_predeter."><text:span text:style-name="T912"> </text:span></text:span><text:span text:style-name="Fuente_20_de_20_párrafo_20_predeter."><text:span text:style-name="T999">a</text:span></text:span><text:span text:style-name="Fuente_20_de_20_párrafo_20_predeter."><text:span text:style-name="T929"> razones de urgencia</text:span></text:span><text:span text:style-name="Fuente_20_de_20_párrafo_20_predeter."><text:span text:style-name="T915"> y a las circunstancias específicas concurrentes en el personal funcionario, sin perjuicio de los derechos reconocidos y consolidados.</text:span></text:span></text:p>
      <text:p text:style-name="P8"><text:span text:style-name="Fuente_20_de_20_párrafo_20_predeter."><text:span text:style-name="T915"/></text:span></text:p>
      <text:p text:style-name="P8"><text:span text:style-name="Fuente_20_de_20_párrafo_20_predeter."><text:span text:style-name="T915"><text:tab/><text:tab/>3. En el marco de los instrumentos de planificación y ordenación a que se refiere el </text:span></text:span><text:span text:style-name="Fuente_20_de_20_párrafo_20_predeter."><text:span text:style-name="T811">artículo </text:span></text:span><text:span text:style-name="Fuente_20_de_20_párrafo_20_predeter."><text:span text:style-name="T835">89</text:span></text:span><text:span text:style-name="Fuente_20_de_20_párrafo_20_predeter."><text:span text:style-name="T915">, y sin perjuicio del derecho del personal funcionario a la movilidad, podrán establecerse reglas para la ordenación de la movilidad voluntaria del personal funcionario cuando se considere que existen sectores prioritarios de la actividad pública con necesidades específicas de efectivo</text:span></text:span><text:span text:style-name="Fuente_20_de_20_párrafo_20_predeter."><text:span text:style-name="T997">s.</text:span></text:span></text:p>
      <text:p text:style-name="P8"><text:span text:style-name="Fuente_20_de_20_párrafo_20_predeter."><text:span text:style-name="T723"/></text:span></text:p>
      <text:p text:style-name="P8"><text:span text:style-name="Fuente_20_de_20_párrafo_20_predeter."><text:span text:style-name="T703">Artículo </text:span></text:span><text:span text:style-name="Fuente_20_de_20_párrafo_20_predeter."><text:span text:style-name="T717">122</text:span></text:span><text:span text:style-name="Fuente_20_de_20_párrafo_20_predeter."><text:span text:style-name="T703">.</text:span></text:span><text:span text:style-name="Fuente_20_de_20_párrafo_20_predeter."><text:span text:style-name="T898"> Procedimientos ordinarios de provisión.</text:span></text:span></text:p>
      <text:p text:style-name="P8"><text:span text:style-name="Fuente_20_de_20_párrafo_20_predeter."><text:span text:style-name="T898"/></text:span></text:p>
      <text:p text:style-name="P8"><text:span text:style-name="T971"><text:tab/><text:tab/></text:span><text:span text:style-name="T961">La provisión ordinaria de los puestos de trabajo que vayan a ser desempeñados por personal funcionario se llevará a cabo por los procedimientos de concurso, general o específico, y libre designación con convocatoria pública, conforme a lo dispuesto en la relación de puestos de trabajo. </text:span></text:p>
      <text:p text:style-name="P8"><text:span text:style-name="Fuente_20_de_20_párrafo_20_predeter."><text:span text:style-name="T906"/></text:span></text:p>
      <text:p text:style-name="P8"><text:span text:style-name="Fuente_20_de_20_párrafo_20_predeter."><text:span text:style-name="T703">Artículo </text:span></text:span><text:span text:style-name="Fuente_20_de_20_párrafo_20_predeter."><text:span text:style-name="T717">123</text:span></text:span><text:span text:style-name="Fuente_20_de_20_párrafo_20_predeter."><text:span text:style-name="T703">.</text:span></text:span><text:span text:style-name="Fuente_20_de_20_párrafo_20_predeter."><text:span text:style-name="T898"> Otros procedimientos de provisión de carácter extraordinario.</text:span></text:span></text:p>
      <text:p text:style-name="P8"><text:span text:style-name="Fuente_20_de_20_párrafo_20_predeter."><text:span text:style-name="T898"/></text:span></text:p>
      <text:p text:style-name="P8"><text:span text:style-name="Fuente_20_de_20_párrafo_20_predeter."><text:span text:style-name="T930"><text:tab/><text:tab/></text:span></text:span><text:span text:style-name="Fuente_20_de_20_párrafo_20_predeter."><text:span text:style-name="T915">Los puestos de trabajo también pueden proveerse a través de los siguientes procedimientos:</text:span></text:span></text:p>
      <text:p text:style-name="P8"><text:span text:style-name="Fuente_20_de_20_párrafo_20_predeter."><text:span text:style-name="T931"/></text:span></text:p>
      <text:p text:style-name="P8"><text:span text:style-name="Fuente_20_de_20_párrafo_20_predeter."><text:span text:style-name="T930"><text:tab/><text:tab/></text:span></text:span><text:span text:style-name="Fuente_20_de_20_párrafo_20_predeter."><text:span text:style-name="T931">a) </text:span></text:span><text:span text:style-name="Fuente_20_de_20_párrafo_20_predeter."><text:span text:style-name="T915">Movilidad voluntaria provisional.</text:span></text:span></text:p>
      <text:p text:style-name="P8"><text:span text:style-name="Fuente_20_de_20_párrafo_20_predeter."><text:span text:style-name="T915"/></text:span></text:p>
      <text:p text:style-name="P8"><text:span text:style-name="T915"><text:tab/></text:span><text:span text:style-name="T930"><text:tab/></text:span><text:span text:style-name="Fuente_20_de_20_párrafo_20_predeter."><text:span text:style-name="T931">b) </text:span></text:span><text:span text:style-name="Fuente_20_de_20_párrafo_20_predeter."><text:span text:style-name="T932">Movilidad temporal y estructural.</text:span></text:span><text:span text:style-name="Fuente_20_de_20_párrafo_20_predeter."><text:span text:style-name="T1270"> </text:span></text:span></text:p>
      <text:p text:style-name="P8"><text:span text:style-name="Fuente_20_de_20_párrafo_20_predeter."><text:span text:style-name="T1270"/></text:span></text:p>
      <text:p text:style-name="P8"><text:span text:style-name="Fuente_20_de_20_párrafo_20_predeter."><text:span text:style-name="T1270"><text:tab/></text:span></text:span><text:span text:style-name="Fuente_20_de_20_párrafo_20_predeter."><text:span text:style-name="T1260"><text:tab/></text:span></text:span><text:span text:style-name="Fuente_20_de_20_párrafo_20_predeter."><text:span text:style-name="T1261">c) </text:span></text:span><text:span text:style-name="Fuente_20_de_20_párrafo_20_predeter."><text:span text:style-name="T1262">Movilidad forzosa </text:span></text:span><text:span text:style-name="Fuente_20_de_20_párrafo_20_predeter."><text:span text:style-name="T1263">provisional o definitiva.</text:span></text:span><text:span text:style-name="Fuente_20_de_20_párrafo_20_predeter."><text:span text:style-name="T1260"> </text:span></text:span></text:p>
      <text:p text:style-name="P8"><text:span text:style-name="Fuente_20_de_20_párrafo_20_predeter."><text:span text:style-name="T1260"/></text:span></text:p>
      <text:p text:style-name="P8"><text:span text:style-name="Fuente_20_de_20_párrafo_20_predeter."><text:span text:style-name="T1260"><text:tab/></text:span></text:span><text:span text:style-name="T933"><text:tab/>d) Re</text:span><text:span text:style-name="T934">a</text:span><text:span text:style-name="T933">signación</text:span><text:span text:style-name="T915"> de efectivos.</text:span></text:p>
      <text:p text:style-name="P79"/>
      <text:p text:style-name="P8"><text:span text:style-name="T930"><text:tab/><text:tab/></text:span><text:span text:style-name="T931">e) </text:span><text:span text:style-name="T915">Adscripción provisional.</text:span></text:p>
      <text:p text:style-name="P80"/>
      <text:p text:style-name="P8"><text:soft-page-break/><text:span text:style-name="T930"><text:tab/></text:span><text:span text:style-name="T915"><text:tab/> </text:span><text:span text:style-name="T931">f) </text:span><text:span text:style-name="T915">Permuta.</text:span></text:p>
      <text:p text:style-name="P80"/>
      <text:p text:style-name="P8"><text:span text:style-name="T930"><text:tab/></text:span><text:span text:style-name="T915"><text:tab/> </text:span><text:span text:style-name="Fuente_20_de_20_párrafo_20_predeter."><text:span text:style-name="T724">g) </text:span></text:span><text:span text:style-name="Fuente_20_de_20_párrafo_20_predeter."><text:span text:style-name="T725">Movilidad funcional.</text:span></text:span></text:p>
      <text:p text:style-name="P8"><text:span text:style-name="Fuente_20_de_20_párrafo_20_predeter."><text:span text:style-name="T725"/></text:span></text:p>
      <text:p text:style-name="P8"><text:span text:style-name="Fuente_20_de_20_párrafo_20_predeter."><text:span text:style-name="T726"><text:tab/></text:span></text:span><text:span text:style-name="Fuente_20_de_20_párrafo_20_predeter."><text:span text:style-name="T725"><text:tab/> </text:span></text:span><text:span text:style-name="Fuente_20_de_20_párrafo_20_predeter."><text:span text:style-name="T724">h) </text:span></text:span><text:span text:style-name="Fuente_20_de_20_párrafo_20_predeter."><text:span text:style-name="T725">Movilidad entre Administraciones Públicas.</text:span></text:span><text:span text:style-name="Fuente_20_de_20_párrafo_20_predeter."><text:span text:style-name="T726"> </text:span></text:span></text:p>
      <text:p text:style-name="P8"><text:span text:style-name="Fuente_20_de_20_párrafo_20_predeter."><text:span text:style-name="T726"/></text:span></text:p>
      <text:p text:style-name="P8"><text:span text:style-name="Fuente_20_de_20_párrafo_20_predeter."><text:span text:style-name="T724"><text:tab/></text:span></text:span><text:span text:style-name="Fuente_20_de_20_párrafo_20_predeter."><text:span text:style-name="T726"><text:tab/></text:span></text:span><text:span text:style-name="T935">i) </text:span><text:span text:style-name="T915">Movilidad por razones de salud.</text:span></text:p>
      <text:p text:style-name="P8"><text:span text:style-name="Fuente_20_de_20_párrafo_20_predeter."><text:span text:style-name="T932"/></text:span></text:p>
      <text:p text:style-name="P8"><text:span text:style-name="Fuente_20_de_20_párrafo_20_predeter."><text:span text:style-name="T930"><text:tab/><text:tab/></text:span></text:span><text:span text:style-name="Fuente_20_de_20_párrafo_20_predeter."><text:span text:style-name="T932"> </text:span></text:span><text:span text:style-name="Fuente_20_de_20_párrafo_20_predeter."><text:span text:style-name="T935">j) </text:span></text:span><text:span text:style-name="Fuente_20_de_20_párrafo_20_predeter."><text:span text:style-name="T932">Movilidad por razones de violencia de género.</text:span></text:span><text:span text:style-name="Fuente_20_de_20_párrafo_20_predeter."><text:span text:style-name="T725"> </text:span></text:span></text:p>
      <text:p text:style-name="P9"><text:span text:style-name="Fuente_20_de_20_párrafo_20_predeter."><text:span text:style-name="T885"/></text:span></text:p>
      <text:p text:style-name="P9"><text:span text:style-name="Fuente_20_de_20_párrafo_20_predeter."><text:span text:style-name="T765">Artículo </text:span></text:span><text:span text:style-name="Fuente_20_de_20_párrafo_20_predeter."><text:span text:style-name="T766">124</text:span></text:span><text:span text:style-name="Fuente_20_de_20_párrafo_20_predeter."><text:span text:style-name="T765">.</text:span></text:span><text:span text:style-name="Fuente_20_de_20_párrafo_20_predeter."><text:span text:style-name="T896"> Concurso </text:span></text:span><text:span text:style-name="Fuente_20_de_20_párrafo_20_predeter."><text:span text:style-name="T900">general. </text:span></text:span></text:p>
      <text:p text:style-name="P517"/>
      <text:p text:style-name="P435"><text:span text:style-name="Fuente_20_de_20_párrafo_20_predeter."><text:span text:style-name="T915">1. El concurso general, como procedimiento de provisión de puestos de trabajo, consistirá en la valoración de los méritos y capacidades de las personas candidatas para el desempeño de los mismos, conforme a las bases establecidas en la correspondiente convocatoria, en los términos que se determinen reglamentariamente. Entre los méritos y capacidades se podrán valorar los relacionados con la experiencia adquirida y la posición alcanzada</text:span></text:span><text:span text:style-name="Fuente_20_de_20_párrafo_20_predeter."><text:span text:style-name="T936"> </text:span></text:span><text:span text:style-name="Fuente_20_de_20_párrafo_20_predeter."><text:span text:style-name="T915">en la carrera profesional, las competencias adquiridas y convenientemente acreditadas, titulaciones académicas, antigüedad como personal funcionario, y otros adecuados a las características de cada puesto de trabajo. Asimismo, </text:span></text:span><text:span text:style-name="Fuente_20_de_20_párrafo_20_predeter."><text:span text:style-name="T934">y a efectos de desempate, </text:span></text:span><text:span text:style-name="Fuente_20_de_20_párrafo_20_predeter."><text:span text:style-name="T915">podrán tenerse en cuenta circunstancias relacionadas con la conciliación de la vida profesional</text:span></text:span><text:span text:style-name="Fuente_20_de_20_párrafo_20_predeter."><text:span text:style-name="T937"> con la personal y familiar</text:span></text:span><text:span text:style-name="Fuente_20_de_20_párrafo_20_predeter."><text:span text:style-name="T915">. </text:span></text:span></text:p>
      <text:p text:style-name="P436"/>
      <text:p text:style-name="P435"><text:span text:style-name="Fuente_20_de_20_párrafo_20_predeter."><text:span text:style-name="T915">2. Los concursos generales para la provisión de puestos de trabajo podrán convocarse para la generalidad de los puestos de trabajo vacantes, para puestos de trabajo de un determinado ámbito o para puestos de trabajo concretos, en atención a las necesidades del servicio. En ningún caso se incluirán en los mismos los puestos de trabajo que tengan adscrito personal funcionario de carrera por razones de salud o por razones de violencia de género.</text:span></text:span></text:p>
      <text:p text:style-name="P438"/>
      <text:p text:style-name="P435"><text:span text:style-name="Fuente_20_de_20_párrafo_20_predeter."><text:span text:style-name="T915">3. La provisión de puestos de trabajo de personal funcionario, cuya</text:span></text:span><text:span text:style-name="Fuente_20_de_20_párrafo_20_predeter."><text:span text:style-name="T811"> forma de provisión en la relación de puestos de trabajo sea el concurso general, podrá tramitarse mediante la modalidad de concurso abierto y permanente, en cuyo caso, la convocatoria será única, permanente en e</text:span></text:span><text:span text:style-name="Fuente_20_de_20_párrafo_20_predeter."><text:span text:style-name="T997">l tiempo, en los términos que se establezcan reglamentariamente, y abierta a la participación del personal funcionario de carrera que cumpla los requisitos establecidos en sus bases. </text:span></text:span><text:span text:style-name="Texto_20_en_20_negrita"><text:span text:style-name="T727">En caso de no utilizar la modalidad de concurso abierto y permanente, el concurso tendrá lugar una vez al año</text:span></text:span><text:span text:style-name="Fuente_20_de_20_párrafo_20_predeter."><text:span text:style-name="T154">.</text:span></text:span></text:p>
      <text:p text:style-name="P439"/>
      <text:p text:style-name="P447"><text:span text:style-name="Fuente_20_de_20_párrafo_20_predeter."><text:span text:style-name="T915"><text:s text:c="2"/><text:tab/>4. La valoración de los méritos y capacidades de las personas candidatas deberá llevarse a cabo por órganos colegiados d</text:span></text:span><text:span text:style-name="Fuente_20_de_20_párrafo_20_predeter."><text:span text:style-name="T938">e</text:span></text:span><text:span text:style-name="Fuente_20_de_20_párrafo_20_predeter."><text:span text:style-name="T915"> carácter técnico. Su composición se establecerá reglamentariamente conforme a los principios, criterios y reglas de funcionamiento establecidos en la normativa estatal de carácter básico.</text:span></text:span></text:p>
      <text:p text:style-name="P81"><text:soft-page-break/></text:p>
      <text:p text:style-name="P447"><text:span text:style-name="Fuente_20_de_20_párrafo_20_predeter."><text:span text:style-name="T915"><text:tab/>5. Para poder participar por primera vez en los concursos generales el personal de la Administración general de la Junta de Andalucía deberá contar, al menos, con tres años de permanencia en el puesto definitivo desde el que se participa, obtenido por haber participado en algún proceso selectivo de acceso libre o de promoción interna. En caso de haber accedido al nuevo puesto por promoción interna, el computo se realizará desde el momento en el que se acceda al nuevo cuerpo, incluso si la persona que promociona se mantuviera en el mismo puesto por ser éste de doble adscripción.</text:span></text:span></text:p>
      <text:p text:style-name="P447"><text:span text:style-name="Fuente_20_de_20_párrafo_20_predeter."><text:span text:style-name="T991"/></text:span></text:p>
      <text:p text:style-name="P447"><text:span text:style-name="Fuente_20_de_20_párrafo_20_predeter."><text:span text:style-name="T991"><text:tab/>6. El periodo mínimo de permanencia en un puesto de trabajo obtenido por concurso general para participar en los sucesivos procedimientos de provisión por concurso general será asimismo de tres años. </text:span></text:span></text:p>
      <text:p text:style-name="P447"><text:span text:style-name="Fuente_20_de_20_párrafo_20_predeter."><text:span text:style-name="T991"/></text:span></text:p>
      <text:p text:style-name="P448"><text:tab/>7. El personal funcionario que haya accedido a un puesto de trabajo por el procedimiento de concurso general podrá ser removido del mismo, previa audiencia, mediante resolución motivada, por el órgano que realizó el nombramiento, cuando se produzca alguna de las siguientes causas:</text:p>
      <text:p text:style-name="P447"><text:span text:style-name="Fuente_20_de_20_párrafo_20_predeter."><text:span text:style-name="T915"/></text:span></text:p>
      <text:p text:style-name="P447"><text:span text:style-name="Fuente_20_de_20_párrafo_20_predeter."><text:span text:style-name="T915"><text:tab/>a) Cumplimiento inadecuado o rendimiento insuficiente, que no comporte sanción disciplinaria, verificado conforme a los criteri</text:span></text:span><text:span text:style-name="Fuente_20_de_20_párrafo_20_predeter."><text:span text:style-name="T997">os</text:span></text:span><text:span text:style-name="Fuente_20_de_20_párrafo_20_predeter."><text:span text:style-name="T911"> </text:span></text:span><text:span text:style-name="Fuente_20_de_20_párrafo_20_predeter."><text:span text:style-name="T997">ut</text:span></text:span><text:span text:style-name="Fuente_20_de_20_párrafo_20_predeter."><text:span text:style-name="T915">ilizados para la evaluación del desempeño, en el plazo de </text:span></text:span><text:span text:style-name="Fuente_20_de_20_párrafo_20_predeter."><text:span text:style-name="T939">sei</text:span></text:span><text:span text:style-name="Fuente_20_de_20_párrafo_20_predeter."><text:span text:style-name="T1000">s </text:span></text:span><text:span text:style-name="Fuente_20_de_20_párrafo_20_predeter."><text:span text:style-name="T997">m</text:span></text:span><text:span text:style-name="Fuente_20_de_20_párrafo_20_predeter."><text:span text:style-name="T915">eses desde que se produzca la incorporación al puesto.</text:span></text:span></text:p>
      <text:p text:style-name="P447"><text:span text:style-name="Fuente_20_de_20_párrafo_20_predeter."><text:span text:style-name="T915"/></text:span></text:p>
      <text:p text:style-name="P447"><text:span text:style-name="Fuente_20_de_20_párrafo_20_predeter."><text:span text:style-name="T915"><text:tab/></text:span></text:span><text:span text:style-name="Fuente_20_de_20_párrafo_20_predeter."><text:span text:style-name="T175">b) Falta de capacidad sobrevenida o falta de adecuación al puesto de trabajo que impida llevar a cabo con eficacia las funciones atribuidas al puesto. </text:span></text:span></text:p>
      <text:p text:style-name="P447"><text:span text:style-name="Fuente_20_de_20_párrafo_20_predeter."><text:span text:style-name="T175"/></text:span></text:p>
      <text:p text:style-name="P447"><text:span text:style-name="Fuente_20_de_20_párrafo_20_predeter."><text:span text:style-name="T177"><text:tab/></text:span></text:span><text:span text:style-name="Fuente_20_de_20_párrafo_20_predeter."><text:span text:style-name="T176">c) </text:span></text:span><text:span text:style-name="Fuente_20_de_20_párrafo_20_predeter."><text:span text:style-name="T127">La obtención de </text:span></text:span><text:span text:style-name="Fuente_20_de_20_párrafo_20_predeter."><text:span text:style-name="T128">tres </text:span></text:span><text:span text:style-name="Fuente_20_de_20_párrafo_20_predeter."><text:span text:style-name="T127">resultados negativos de forma consecutiva en la evaluación del desempeño regulada en el Titulo V</text:span></text:span><text:span text:style-name="Fuente_20_de_20_párrafo_20_predeter."><text:span text:style-name="T124">.</text:span></text:span></text:p>
      <text:p text:style-name="P447"><text:span text:style-name="Fuente_20_de_20_párrafo_20_predeter."><text:span text:style-name="T124"/></text:span></text:p>
      <text:p text:style-name="P449"><text:tab/>8. El personal funcionario también podrá ser removido por causas sobrevenidas, derivadas de una alteración en el contenido del puesto, realizada a través de la relación de puestos de trabajo, que modifique los supuestos que sirvieron de base a la convocatoria.</text:p>
      <text:p text:style-name="P447"><text:span text:style-name="Fuente_20_de_20_párrafo_20_predeter."><text:span text:style-name="T997"/></text:span></text:p>
      <text:p text:style-name="P447"><text:span text:style-name="Fuente_20_de_20_párrafo_20_predeter."><text:span text:style-name="T960"><text:tab/></text:span></text:span><text:span text:style-name="Fuente_20_de_20_párrafo_20_predeter."><text:span text:style-name="T915">9. El personal funcionario de carrera removido del puesto de trabajo obtenido por el sistema de concurso</text:span></text:span><text:span text:style-name="Fuente_20_de_20_párrafo_20_predeter."><text:span text:style-name="T997"> general s</text:span></text:span><text:span text:style-name="Fuente_20_de_20_párrafo_20_predeter."><text:span text:style-name="T915">erá adscrito provisionalmente a otro puesto de trabajo, de acuerdo con los criterios establecidos en el </text:span></text:span><text:span text:style-name="Fuente_20_de_20_párrafo_20_predeter."><text:span text:style-name="T811">artículo </text:span></text:span><text:span text:style-name="Fuente_20_de_20_párrafo_20_predeter."><text:span text:style-name="T836">132</text:span></text:span><text:span text:style-name="Fuente_20_de_20_párrafo_20_predeter."><text:span text:style-name="T997">. </text:span></text:span></text:p>
      <text:p text:style-name="P447"><text:span text:style-name="Fuente_20_de_20_párrafo_20_predeter."><text:span text:style-name="T779"/></text:span></text:p>
      <text:p text:style-name="P378"><text:span text:style-name="Fuente_20_de_20_párrafo_20_predeter."><text:span text:style-name="T765">Artículo </text:span></text:span><text:span text:style-name="Fuente_20_de_20_párrafo_20_predeter."><text:span text:style-name="T767">125</text:span></text:span><text:span text:style-name="Fuente_20_de_20_párrafo_20_predeter."><text:span text:style-name="T765">. </text:span></text:span><text:span text:style-name="Fuente_20_de_20_párrafo_20_predeter."><text:span text:style-name="T891">Concurso específico.</text:span></text:span></text:p>
      <text:p text:style-name="P378"><text:span text:style-name="Fuente_20_de_20_párrafo_20_predeter."><text:span text:style-name="T896"/></text:span></text:p>
      <text:p text:style-name="P378"><text:span text:style-name="Fuente_20_de_20_párrafo_20_predeter."><text:span text:style-name="T915"><text:tab/>1. Cuando por la naturaleza de los puestos a cubrir así esté establecido en la relación de puestos de trabajo,</text:span></text:span><text:span text:style-name="Fuente_20_de_20_párrafo_20_predeter."><text:span text:style-name="T997"> </text:span></text:span><text:span text:style-name="Fuente_20_de_20_párrafo_20_predeter."><text:span text:style-name="T915">será aplicable el sistema de concurso específico, que constará de dos fases, una general y otra especifica.</text:span></text:span><text:span text:style-name="Fuente_20_de_20_párrafo_20_predeter."><text:span text:style-name="T940"> </text:span></text:span></text:p>
      <text:p text:style-name="P378"><text:span text:style-name="Fuente_20_de_20_párrafo_20_predeter."><text:span text:style-name="T940"/></text:span></text:p>
      <text:p text:style-name="P378"><text:soft-page-break/><text:span text:style-name="Fuente_20_de_20_párrafo_20_predeter."><text:span text:style-name="T915"><text:tab/>La fase general consistirá en la valoración de los méritos establecidos para los concursos generales.</text:span></text:span></text:p>
      <text:p text:style-name="P378"><text:span text:style-name="Fuente_20_de_20_párrafo_20_predeter."><text:span text:style-name="T915"/></text:span></text:p>
      <text:p text:style-name="P378"><text:span text:style-name="Fuente_20_de_20_párrafo_20_predeter."><text:span text:style-name="T915"><text:tab/>La fase especifica consistirá en la valoración de capacidades y aptitudes relacionadas con las funciones encomendadas al puesto de trabajo a cubrir, pudiéndose utilizar para ello la realización de pruebas de carácter práctico, memorias, entrevistas u otros sistemas similares, e incluso la valoración de titulaciones y/o competencias relacionadas con el mismo. La puntuación asignada a la fase especifica será como mínimo del sesenta y cinco por ciento del total.</text:span></text:span></text:p>
      <text:p text:style-name="P378"><text:span text:style-name="Fuente_20_de_20_párrafo_20_predeter."><text:span text:style-name="T915"/></text:span></text:p>
      <text:p text:style-name="P396"><text:tab/>2. En la convocatoria de los concursos específicos figurará la descripción del puesto de trabajo, que deberá incluir la función encomendada al mismo y la relación de las principales tareas y responsabilidades que lo caracterizan.</text:p>
      <text:p text:style-name="P378"><text:span text:style-name="Fuente_20_de_20_párrafo_20_predeter."><text:span text:style-name="T915"/></text:span></text:p>
      <text:p text:style-name="P378"><text:span text:style-name="Fuente_20_de_20_párrafo_20_predeter."><text:span text:style-name="T915"><text:tab/>3. Las convocatorias de los concursos específicos podrán establecer una puntuación mínima para la adjudicación de los puestos que, en el caso de que no sea alcanzada por ninguna de las personas candidatas, determinará la declaración del concurso como desierto. En estos casos</text:span></text:span><text:span text:style-name="Fuente_20_de_20_párrafo_20_predeter."><text:span text:style-name="T940">,</text:span></text:span><text:span text:style-name="Fuente_20_de_20_párrafo_20_predeter."><text:span text:style-name="T915"> y siempre que la urgencia de su cobertura así lo justifique, el puesto podrá ser adjudicado con carácter provisional y por un periodo no superior a seis meses en favor de aquella otra persona que</text:span></text:span><text:span text:style-name="Fuente_20_de_20_párrafo_20_predeter."><text:span text:style-name="T997">, </text:span></text:span><text:span text:style-name="Fuente_20_de_20_párrafo_20_predeter."><text:span text:style-name="T112">sin haber alcanzado la mínima exigida,</text:span></text:span><text:span text:style-name="Fuente_20_de_20_párrafo_20_predeter."><text:span text:style-name="T113"> </text:span></text:span><text:span text:style-name="Fuente_20_de_20_párrafo_20_predeter."><text:span text:style-name="T114">haya obtenido mayor puntuación</text:span></text:span><text:span text:style-name="Fuente_20_de_20_párrafo_20_predeter."><text:span text:style-name="T113">, </text:span></text:span><text:span text:style-name="Fuente_20_de_20_párrafo_20_predeter."><text:span text:style-name="T806">debiéndose convocar nuevamente</text:span></text:span><text:span text:style-name="Fuente_20_de_20_párrafo_20_predeter."><text:span text:style-name="T915"> el puesto en el plazo máximo de un mes desde el nombramiento provisional efectuado.</text:span></text:span></text:p>
      <text:p text:style-name="P378"><text:span text:style-name="Fuente_20_de_20_párrafo_20_predeter."><text:span text:style-name="T997"/></text:span></text:p>
      <text:p text:style-name="P378"><text:span text:style-name="Fuente_20_de_20_párrafo_20_predeter."><text:span text:style-name="T997"><text:tab/>4. Los méritos, tanto de la fase general como de la fase específica, serán valorados por una comisión </text:span></text:span><text:span text:style-name="Fuente_20_de_20_párrafo_20_predeter."><text:span text:style-name="T1001">técnica</text:span></text:span><text:span text:style-name="Fuente_20_de_20_párrafo_20_predeter."><text:span text:style-name="T997">, cuya composición y funcionamiento se establecerán reglamentariamente, conforme a los principios, criterios y reglas de funcionamiento establecidos en la normativa estatal de carácter básico. Las personas integrantes de dicha comisión serán designadas por la autoridad convocante y, en cualquier caso, al menos una de ellas será propuesta por </text:span></text:span><text:span text:style-name="Fuente_20_de_20_párrafo_20_predeter."><text:span text:style-name="T1002">el órgano</text:span></text:span><text:span text:style-name="Fuente_20_de_20_párrafo_20_predeter."><text:span text:style-name="T997"> competente en materia de personal del organismo afectado y otra, a propuesta del </text:span></text:span><text:span text:style-name="Fuente_20_de_20_párrafo_20_predeter."><text:span text:style-name="T1002">órgano</text:span></text:span><text:span text:style-name="Fuente_20_de_20_párrafo_20_predeter."><text:span text:style-name="T997"> directivo al que esté adscrita la plaza convocada.</text:span></text:span><text:span text:style-name="Fuente_20_de_20_párrafo_20_predeter."><text:span text:style-name="T1003"> </text:span></text:span></text:p>
      <text:p text:style-name="P378"><text:span text:style-name="Fuente_20_de_20_párrafo_20_predeter."><text:span text:style-name="T1003"/></text:span></text:p>
      <text:p text:style-name="P378"><text:span text:style-name="Fuente_20_de_20_párrafo_20_predeter."><text:span text:style-name="T997"><text:tab/>5. <text:s/>Las personas titulares de las Consejerías de la Junta de Andalucía serán competentes para proceder a la convocatoria y resolución de los concursos específicos respecto a los puestos adscritos a sus servicios centrales, y las personas titulares de los órganos directivos periféricos lo serán para aquellos puestos que se encuentren bajo su dependencia orgánica, salvo que reglamentariamente se atribuya dicha competencia a las personas titulares de las Delegaciones del Gobierno respecto a los puestos adscritos a los servicios periféricos de cada provincia.</text:span></text:span></text:p>
      <text:p text:style-name="P378"><text:span text:style-name="Fuente_20_de_20_párrafo_20_predeter."><text:span text:style-name="T997"/></text:span></text:p>
      <text:p text:style-name="P378"><text:span text:style-name="Fuente_20_de_20_párrafo_20_predeter."><text:span text:style-name="T915"><text:tab/>Por su parte, las personas titulares de las agencias del sector público andaluz que cuenten con personal funcionario serán competentes para proceder a la convocatoria y resolución de los concursos específicos relativos a los puestos que se encuentren adscritos a su ámbito respectivo. </text:span></text:span></text:p>
      <text:p text:style-name="P378"><text:span text:style-name="Fuente_20_de_20_párrafo_20_predeter."><text:span text:style-name="T915"/></text:span></text:p>
      <text:p text:style-name="P378"><text:soft-page-break/><text:span text:style-name="Fuente_20_de_20_párrafo_20_predeter."><text:span text:style-name="T915"><text:tab/>6. Las convocatorias, así como sus respectivas resoluciones, se publicarán en el Boletín Oficial de la Junta de Andalucía.</text:span></text:span><text:span text:style-name="Fuente_20_de_20_párrafo_20_predeter."><text:span text:style-name="T940"> </text:span></text:span></text:p>
      <text:p text:style-name="P378"><text:span text:style-name="Fuente_20_de_20_párrafo_20_predeter."><text:span text:style-name="T940"/></text:span></text:p>
      <text:p text:style-name="P378"><text:span text:style-name="Fuente_20_de_20_párrafo_20_predeter."><text:span text:style-name="T915"><text:tab/>El plazo de presentación de las solicitudes no podrá exceder de diez días hábiles contados d</text:span></text:span><text:span text:style-name="Fuente_20_de_20_párrafo_20_predeter."><text:span text:style-name="T961">esde el día siguiente a la publicación de la convocatoria</text:span></text:span><text:span text:style-name="Fuente_20_de_20_párrafo_20_predeter."><text:span text:style-name="T915">, y el plazo máximo de resolución será de un mes, a contar desde el día siguiente a la finalización del plazo de presentación de solicitudes, pudiéndose ampliar hasta un máximo de </text:span></text:span><text:span text:style-name="Fuente_20_de_20_párrafo_20_predeter."><text:span text:style-name="T941">cuatro </text:span></text:span><text:span text:style-name="Fuente_20_de_20_párrafo_20_predeter."><text:span text:style-name="T915">meses</text:span></text:span><text:span text:style-name="Fuente_20_de_20_párrafo_20_predeter."><text:span text:style-name="T942"> </text:span></text:span><text:span text:style-name="Fuente_20_de_20_párrafo_20_predeter."><text:span text:style-name="T915">cuando la complejidad en la elección de la persona candidata idónea o el número de puestos a cubrir así lo requiera. </text:span></text:span></text:p>
      <text:p text:style-name="P378"><text:span text:style-name="Fuente_20_de_20_párrafo_20_predeter."><text:span text:style-name="T915"/></text:span></text:p>
      <text:p text:style-name="P378"><text:span text:style-name="Fuente_20_de_20_párrafo_20_predeter."><text:span text:style-name="T915"><text:tab/>7. Cada Consejería de la Junta de Andalucía será competente para</text:span></text:span><text:span text:style-name="Fuente_20_de_20_párrafo_20_predeter."><text:span text:style-name="T172"> </text:span></text:span><text:span text:style-name="Fuente_20_de_20_párrafo_20_predeter."><text:span text:style-name="T173">proponer</text:span></text:span><text:span text:style-name="Fuente_20_de_20_párrafo_20_predeter."><text:span text:style-name="T915">, en su ámbito respectivo, el número de plazas que podrán ser provistas por personal perteneciente a otras Administraciones distintas de la Administración </text:span></text:span><text:span text:style-name="Fuente_20_de_20_párrafo_20_predeter."><text:span text:style-name="T940">g</text:span></text:span><text:span text:style-name="Fuente_20_de_20_párrafo_20_predeter."><text:span text:style-name="T915">eneral de la Junta de Andalucía.</text:span></text:span><text:span text:style-name="Fuente_20_de_20_párrafo_20_predeter."><text:span text:style-name="T940"> </text:span></text:span></text:p>
      <text:p text:style-name="P378"><text:span text:style-name="Fuente_20_de_20_párrafo_20_predeter."><text:span text:style-name="T940"/></text:span></text:p>
      <text:p text:style-name="P378"><text:span text:style-name="T915"><text:tab/>8. Para participar en estos concursos se requerirá una experiencia mínima como personal funcionario de tres años en el mismo subgrupo o grupo de clasificación profesional, en el caso de que éste no tenga subgrupo.</text:span><text:span text:style-name="T940"> </text:span></text:p>
      <text:p text:style-name="P378"><text:span text:style-name="Fuente_20_de_20_párrafo_20_predeter."><text:span text:style-name="T940"/></text:span></text:p>
      <text:p text:style-name="P378"><text:span text:style-name="Fuente_20_de_20_párrafo_20_predeter."><text:span text:style-name="T915"><text:tab/>9. </text:span></text:span><text:span text:style-name="Fuente_20_de_20_párrafo_20_predeter."><text:span text:style-name="T991">El periodo mínimo de permanencia en un puesto de trabajo obtenido por concurso específico para participar en los sucesivos procedimientos de provisión por concurso específico será de tres años. </text:span></text:span></text:p>
      <text:p text:style-name="P378"><text:span text:style-name="Fuente_20_de_20_párrafo_20_predeter."><text:span text:style-name="T991"/></text:span></text:p>
      <text:p text:style-name="P378"><text:span text:style-name="Fuente_20_de_20_párrafo_20_predeter."><text:span text:style-name="T915"><text:tab/>10. El personal funcionario que ha</text:span></text:span><text:span text:style-name="Fuente_20_de_20_párrafo_20_predeter."><text:span text:style-name="T934">ya</text:span></text:span><text:span text:style-name="Fuente_20_de_20_párrafo_20_predeter."><text:span text:style-name="T915"> accedido a un puesto de trabajo por el procedimiento de concurso específico podrá ser removido del mismo por las mismas causas y con arreglo al procedimiento establecido para el concurso general en l</text:span></text:span><text:span text:style-name="Fuente_20_de_20_párrafo_20_predeter."><text:span text:style-name="T997">os</text:span></text:span><text:span text:style-name="Fuente_20_de_20_párrafo_20_predeter."><text:span text:style-name="T811"> apartados 7 y 8 del artículo </text:span></text:span><text:span text:style-name="Fuente_20_de_20_párrafo_20_predeter."><text:span text:style-name="T837">124</text:span></text:span><text:span text:style-name="Fuente_20_de_20_párrafo_20_predeter."><text:span text:style-name="T811">.</text:span></text:span></text:p>
      <text:p text:style-name="P378"><text:span text:style-name="Fuente_20_de_20_párrafo_20_predeter."><text:span text:style-name="T811"/></text:span></text:p>
      <text:p text:style-name="P378"><text:span text:style-name="Fuente_20_de_20_párrafo_20_predeter."><text:span text:style-name="T838"><text:tab/></text:span></text:span><text:span text:style-name="Fuente_20_de_20_párrafo_20_predeter."><text:span text:style-name="T811">11. En el supuesto previsto en el apartado anterior, la persona afectada será adscrita provisionalmente a un puesto de trabajo de acuerdo con los criterios establecidos en el articulo </text:span></text:span><text:span text:style-name="Fuente_20_de_20_párrafo_20_predeter."><text:span text:style-name="T838">132</text:span></text:span><text:span text:style-name="Fuente_20_de_20_párrafo_20_predeter."><text:span text:style-name="T811">.</text:span></text:span></text:p>
      <text:p text:style-name="P378"><text:span text:style-name="Fuente_20_de_20_párrafo_20_predeter."><text:span text:style-name="T887"/></text:span></text:p>
      <text:p text:style-name="P378"><text:span text:style-name="Fuente_20_de_20_párrafo_20_predeter."><text:span text:style-name="T744">Artículo </text:span></text:span><text:span text:style-name="Fuente_20_de_20_párrafo_20_predeter."><text:span text:style-name="T748">126</text:span></text:span><text:span text:style-name="Fuente_20_de_20_párrafo_20_predeter."><text:span text:style-name="T744">. </text:span></text:span><text:span text:style-name="Fuente_20_de_20_párrafo_20_predeter."><text:span text:style-name="T891">Libre design</text:span></text:span><text:span text:style-name="Fuente_20_de_20_párrafo_20_predeter."><text:span text:style-name="T896">ación.</text:span></text:span></text:p>
      <text:p text:style-name="P517"/>
      <text:p text:style-name="P439">1. La libre designación con convocatoria pública consiste en la apreciación discrecional por el órgano competente de la idoneidad de las personas candidatas en relación con los requisitos exigidos para el desempeño del puesto. </text:p>
      <text:p text:style-name="P81"/>
      <text:p text:style-name="P439">2. La libre designación es la forma de provisión de los puestos que así lo tengan establecido por disposición legal o reglamentaria o figure como tal forma de provisión en la correspondiente relación de puestos de trabajo. <text:s/>En todo caso, se proveerán por el sistema de libre designación los puestos de trabajo de especial responsabilidad, colaboración y disponibilidad, y aquellos que requieran una confianza personal para ejercer sus funciones, así como las secretarías de personal alto cargo, y <text:soft-page-break/>aquellos puestos pertenecientes al Grupo A, Subgrupo A.1 de clasificación funcionarial, directamente dependientes de los órganos directivos con rango mínimo de Dirección General o asimilado y con especiales funciones de asesoramiento y colaboración.</text:p>
      <text:p text:style-name="P439"/>
      <text:p text:style-name="P81"><text:tab/>3. La facultad de proveer los puestos de libre designación corresponde a las personas titulares de las Consejerías de la Junta de Andalucía y agencias del sector público andaluz, y su nombramiento se realizará a propuesta de la persona titular del centro, organismo <text:span text:style-name="T2738">u órgano</text:span> al que esté adscrito el puesto de trabajo a cubrir.</text:p>
      <text:p text:style-name="P81"/>
      <text:p text:style-name="P7"><text:span text:style-name="Fuente_20_de_20_párrafo_20_predeter."><text:span text:style-name="T915"><text:tab/>Se requerirá asimismo informe de</text:span></text:span><text:span text:style-name="Fuente_20_de_20_párrafo_20_predeter."><text:span text:style-name="T934">l órgano directivo central</text:span></text:span><text:span text:style-name="Fuente_20_de_20_párrafo_20_predeter."><text:span text:style-name="T915"> competente en materia de función pública cuando el personal funcionario proceda de otras Administraciones Públicas, en los términos recogidos en </text:span></text:span><text:span text:style-name="Fuente_20_de_20_párrafo_20_predeter."><text:span text:style-name="T811">la </text:span></text:span><text:span text:style-name="Fuente_20_de_20_párrafo_20_predeter."><text:span text:style-name="T839">D</text:span></text:span><text:span text:style-name="Fuente_20_de_20_párrafo_20_predeter."><text:span text:style-name="T811">isposición transitoria</text:span></text:span><text:span text:style-name="Fuente_20_de_20_párrafo_20_predeter."><text:span text:style-name="T839"> sexta</text:span></text:span><text:span text:style-name="Fuente_20_de_20_párrafo_20_predeter."><text:span text:style-name="T811">. </text:span></text:span></text:p>
      <text:p text:style-name="P453"/>
      <text:p text:style-name="P447"><text:span text:style-name="Fuente_20_de_20_párrafo_20_predeter."><text:span text:style-name="T915"><text:tab/>4. El órgano competente para el nombramiento podrá recabar la intervención de especialistas que permitan apreciar la idoneidad de las personas candidatas.</text:span></text:span></text:p>
      <text:p text:style-name="P447"><text:span text:style-name="Fuente_20_de_20_párrafo_20_predeter."><text:span text:style-name="T915"/></text:span></text:p>
      <text:p text:style-name="P448"><text:tab/>5. El plazo de presentación de solicitudes no podrá exceder de diez días hábiles contados desde el día siguiente a la publicación de la convocatoria en el Boletín Oficial de la Junta de Andalucía, y el plazo máximo de resolución será de un mes a contar desde el día siguiente a la finalización del plazo de presentación de solicitudes. Dicho plazo podrá prorrogarse <text:span text:style-name="T2738">motivadamente </text:span>hasta un mes más.<text:tab/></text:p>
      <text:p text:style-name="P448"/>
      <text:p text:style-name="P447"><text:span text:style-name="T915"><text:tab/>6. Las convocatorias para la provisión de los puestos de libre designación, que recogerán al menos la denominación, nivel, localización y requisitos para su desempeño, así como las correspondientes resoluciones </text:span><text:span text:style-name="T943">motivada</text:span><text:span text:style-name="T1004">s</text:span><text:span text:style-name="T1002"> de designación</text:span><text:span text:style-name="T1272"> </text:span><text:span text:style-name="T997">de</text:span><text:span text:style-name="T915"> las mismas </text:span><text:span text:style-name="T943">en los términos que reglamentariamente se establezcan</text:span><text:span text:style-name="T915">, serán objeto de publicación en el Boletín Oficial de la Junta de Andalucía.</text:span></text:p>
      <text:p text:style-name="P81"/>
      <text:p text:style-name="P7"><text:span text:style-name="Fuente_20_de_20_párrafo_20_predeter."><text:span text:style-name="T915"><text:tab/></text:span></text:span><text:span text:style-name="Fuente_20_de_20_párrafo_20_predeter."><text:span text:style-name="T811">7. Cuando concurran razones de urgencia o la necesidad de cobertura así lo justifique, el puesto de trabajo podrá ser cubierto de manera inmediata y con carácter provisional por aquellas personas funcionarias de carrera que, según el criterio de la persona titular del </text:span></text:span><text:span text:style-name="Fuente_20_de_20_párrafo_20_predeter."><text:span text:style-name="T840">órgano</text:span></text:span><text:span text:style-name="Fuente_20_de_20_párrafo_20_predeter."><text:span text:style-name="T811"> directivo donde se encuentre adscrito el puesto, resulten idóneas para su desempeño, pudiendo prescindirse del cumplimiento de los requisitos que se establezcan </text:span></text:span><text:span text:style-name="Fuente_20_de_20_párrafo_20_predeter."><text:span text:style-name="T841">relativos a la experiencia y la formación</text:span></text:span><text:span text:style-name="Fuente_20_de_20_párrafo_20_predeter."><text:span text:style-name="T811">. En estos casos, el puesto deberá ser convocado en los términos previstos en el </text:span></text:span><text:span text:style-name="Fuente_20_de_20_párrafo_20_predeter."><text:span text:style-name="T840">apartado 6</text:span></text:span><text:span text:style-name="Fuente_20_de_20_párrafo_20_predeter."><text:span text:style-name="T811"> y en el plazo máximo de un mes desde el nombramiento provisional efectuado.</text:span></text:span></text:p>
      <text:p text:style-name="P107"/>
      <text:p text:style-name="P7"><text:span text:style-name="Fuente_20_de_20_párrafo_20_predeter."><text:span text:style-name="T915"><text:tab/>8. Las personas titulares de los puestos de trabajo provistos por el procedimiento de libre designación podrán ser cesadas discrecionalmente, debiendo ser los ceses expresamente motivados.</text:span></text:span></text:p>
      <text:p text:style-name="P81"/>
      <text:p text:style-name="P7"><text:span text:style-name="Fuente_20_de_20_párrafo_20_predeter."><text:span text:style-name="T915"><text:tab/>9. Las personas funcionarias cesadas en un puesto de libre designación serán adscritas </text:span></text:span><text:soft-page-break/><text:span text:style-name="Fuente_20_de_20_párrafo_20_predeter."><text:span text:style-name="T915">provisionalmente a un puesto de trabajo conforme a lo dispuesto en el </text:span></text:span><text:span text:style-name="Fuente_20_de_20_párrafo_20_predeter."><text:span text:style-name="T811">artículo </text:span></text:span><text:span text:style-name="Fuente_20_de_20_párrafo_20_predeter."><text:span text:style-name="T838">132</text:span></text:span><text:span text:style-name="Fuente_20_de_20_párrafo_20_predeter."><text:span text:style-name="T997">.</text:span></text:span></text:p>
      <text:p text:style-name="P94"/>
      <text:p text:style-name="P7"><text:span text:style-name="Fuente_20_de_20_párrafo_20_predeter."><text:span text:style-name="T915"><text:tab/>En caso de no existir puesto de trabajo adecuado o cuando, existiendo éste, no se encontrara dotado, la Consejería con competencias en materia de función publica creará o dotará, en su caso, los puestos que sean necesarios para garantizar el derecho de adscripción.</text:span></text:span></text:p>
      <text:p text:style-name="P7"><text:span text:style-name="Fuente_20_de_20_párrafo_20_predeter."><text:span text:style-name="T885"/></text:span></text:p>
      <text:p text:style-name="P7"><text:span text:style-name="Fuente_20_de_20_párrafo_20_predeter."><text:span text:style-name="T765">Artículo </text:span></text:span><text:span text:style-name="Fuente_20_de_20_párrafo_20_predeter."><text:span text:style-name="T768">127</text:span></text:span><text:span text:style-name="Fuente_20_de_20_párrafo_20_predeter."><text:span text:style-name="T765">.</text:span></text:span><text:span text:style-name="Fuente_20_de_20_párrafo_20_predeter."><text:span text:style-name="T896"> </text:span></text:span><text:span text:style-name="Fuente_20_de_20_párrafo_20_predeter."><text:span text:style-name="T891">Movilidad voluntaria provisional.</text:span></text:span><text:span text:style-name="Fuente_20_de_20_párrafo_20_predeter."><text:span text:style-name="T892"> </text:span></text:span></text:p>
      <text:p text:style-name="P89"/>
      <text:p text:style-name="P434"><text:span text:style-name="Fuente_20_de_20_párrafo_20_predeter."><text:span text:style-name="T915">1. Cuando un puesto susceptible de ser provisto por el sistema de concurso general se encuentre desocupado, ya sea por inexistencia o ausencia de su titular</text:span></text:span><text:span text:style-name="Fuente_20_de_20_párrafo_20_predeter."><text:span text:style-name="T172"> o por otras circunstancias análogas, </text:span></text:span><text:span text:style-name="Fuente_20_de_20_párrafo_20_predeter."><text:span text:style-name="T915">y concurran necesidades urgentes, inaplazables o funcionales del servicio que así lo aconsejen, el personal funcionario de carrera que</text:span></text:span><text:span text:style-name="Fuente_20_de_20_párrafo_20_predeter."><text:span text:style-name="T1257"> </text:span></text:span><text:span text:style-name="Fuente_20_de_20_párrafo_20_predeter."><text:span text:style-name="T1258">pertenezca al </text:span></text:span><text:span text:style-name="Fuente_20_de_20_párrafo_20_predeter."><text:span text:style-name="T1259">c</text:span></text:span><text:span text:style-name="Fuente_20_de_20_párrafo_20_predeter."><text:span text:style-name="T1258">uerpo y </text:span></text:span><text:span text:style-name="Fuente_20_de_20_párrafo_20_predeter."><text:span text:style-name="T1259">e</text:span></text:span><text:span text:style-name="Fuente_20_de_20_párrafo_20_predeter."><text:span text:style-name="T1258">specialidad al que se encuentre adscrito dicho puesto</text:span></text:span><text:span text:style-name="Fuente_20_de_20_párrafo_20_predeter."><text:span text:style-name="T806">, </text:span></text:span><text:span text:style-name="Fuente_20_de_20_párrafo_20_predeter."><text:span text:style-name="T915">que reúna además los requisitos establecidos para su desempeño y preste su consentimiento, podrá ser destinado provisionalmente a dicho puesto de trabajo, previa convocatoria pública en la sede electrónica de la Consejería competente en materia de función pública, en la que se designará, de entre las personas participantes, a quien </text:span></text:span><text:span text:style-name="Fuente_20_de_20_párrafo_20_predeter."><text:span text:style-name="T1264">obtenga mayor puntuación</text:span></text:span><text:span text:style-name="Fuente_20_de_20_párrafo_20_predeter."><text:span text:style-name="T1271"> </text:span></text:span><text:span text:style-name="Fuente_20_de_20_párrafo_20_predeter."><text:span text:style-name="T997">confor</text:span></text:span><text:span text:style-name="Fuente_20_de_20_párrafo_20_predeter."><text:span text:style-name="T915">me a los criterios</text:span></text:span><text:span text:style-name="Fuente_20_de_20_párrafo_20_predeter."><text:span text:style-name="T810"> </text:span></text:span><text:span text:style-name="Fuente_20_de_20_párrafo_20_predeter."><text:span text:style-name="T1265">que se establezcan </text:span></text:span><text:span text:style-name="Fuente_20_de_20_párrafo_20_predeter."><text:span text:style-name="T1266">reglamentariamente</text:span></text:span><text:span text:style-name="Fuente_20_de_20_párrafo_20_predeter."><text:span text:style-name="T1267">,</text:span></text:span><text:span text:style-name="Fuente_20_de_20_párrafo_20_predeter."><text:span text:style-name="T810"> para atender inmediatamente las tareas correspondientes al mismo</text:span></text:span><text:span text:style-name="Fuente_20_de_20_párrafo_20_predeter."><text:span text:style-name="T997">.</text:span></text:span></text:p>
      <text:p text:style-name="P439"/>
      <text:p text:style-name="P439">2. La designación será realizada por la <text:span text:style-name="T2739">persona titular de la </text:span>Consejería de la Junta de Andalucía o agencia del sector público andaluz en cuyo departame<text:span text:style-name="T2351">nto</text:span><text:span text:style-name="T2218"> </text:span><text:span text:style-name="T2351">se halle</text:span> integrado el puesto desocupado, previa autorización, en su caso, de la Consejería o agencia en cuyo departamento se encuentre el puesto que anteriormente ocupaba la persona seleccionada.</text:p>
      <text:p text:style-name="P81"/>
      <text:p text:style-name="P435"><text:span text:style-name="Fuente_20_de_20_párrafo_20_predeter."><text:span text:style-name="T915">3. La movilidad provisional podrá extinguirse en cualquier momento. En todo caso, se extinguirá en el momento de la toma de posesión o de la incorporación de la persona titular del puesto de trabajo, por renuncia expresa de la persona interesada que sea aceptada, y si se acredita, oída</text:span></text:span><text:span text:style-name="Texto_20_en_20_negrita"><text:span text:style-name="T721"> la persona interesada,</text:span></text:span><text:span text:style-name="Fuente_20_de_20_párrafo_20_predeter."><text:span text:style-name="T915"> que ésta manifiesta cumplimiento inadecuado, rendimiento insuficiente o falta de adecuación al puesto de trabajo que impidan llevar a cabo con eficacia las funciones atribuidas al puesto, o si desaparecen las circunstancias que dieron lugar a</text:span></text:span><text:span text:style-name="Fuente_20_de_20_párrafo_20_predeter."><text:span text:style-name="T944"> su</text:span></text:span><text:span text:style-name="Fuente_20_de_20_párrafo_20_predeter."><text:span text:style-name="T915"> nombramiento.</text:span></text:span></text:p>
      <text:p text:style-name="P435"><text:span text:style-name="Fuente_20_de_20_párrafo_20_predeter."><text:span text:style-name="T915"/></text:span></text:p>
      <text:p text:style-name="P378"><text:span text:style-name="Fuente_20_de_20_párrafo_20_predeter."><text:span text:style-name="T1268">La extinción de la movilidad provisional a consecuencia de un cumplimiento inadecuado, rendimiento insuficiente o falta de adecuación al puesto de trabajo que impidan llevar a cabo con eficacia las funciones atribuidas al puesto deberá ir precedid</text:span></text:span><text:span text:style-name="Fuente_20_de_20_párrafo_20_predeter."><text:span text:style-name="T1269">a</text:span></text:span><text:span text:style-name="Fuente_20_de_20_párrafo_20_predeter."><text:span text:style-name="T1268"> de una resolución motivada del órgano competente.</text:span></text:span></text:p>
      <text:p text:style-name="P81"/>
      <text:p text:style-name="P435"><text:span text:style-name="Fuente_20_de_20_párrafo_20_predeter."><text:span text:style-name="T915">4 Los puestos desempeñados provisionalmente, carentes de titular, deberán ser ofertados en el </text:span></text:span><text:span text:style-name="Fuente_20_de_20_párrafo_20_predeter."><text:span text:style-name="T997">siguiente concurso general, salvo por razones </text:span></text:span><text:span text:style-name="Fuente_20_de_20_párrafo_20_predeter."><text:span text:style-name="T1005">suficientemente </text:span></text:span><text:span text:style-name="Fuente_20_de_20_párrafo_20_predeter."><text:span text:style-name="T997">motivadas.</text:span></text:span></text:p>
      <text:p text:style-name="P435"><text:span text:style-name="Fuente_20_de_20_párrafo_20_predeter."><text:span text:style-name="T118"/></text:span></text:p>
      <text:p text:style-name="P439">5. El personal funcionario de carrera sujeto a movilidad voluntaria provisional tendrá derecho a <text:soft-page-break/>la reserva del puesto de origen y percibirá las retribuciones correspondientes al puesto que efectivamente desempeñe<text:span text:style-name="T2740">.</text:span></text:p>
      <text:p text:style-name="P439"/>
      <text:p text:style-name="P435"><text:span text:style-name="Fuente_20_de_20_párrafo_20_predeter."><text:span text:style-name="T915">En caso de que el puesto ocupado como consecuencia del procedimiento regulado en el </text:span></text:span><text:span text:style-name="Fuente_20_de_20_párrafo_20_predeter."><text:span text:style-name="T997">presente artículo</text:span></text:span><text:span text:style-name="Fuente_20_de_20_párrafo_20_predeter."><text:span text:style-name="T915"> fuera de nivel superior al de origen, el tiempo de permanencia en el mismo</text:span></text:span><text:span text:style-name="Fuente_20_de_20_párrafo_20_predeter."><text:span text:style-name="T119"> </text:span></text:span><text:span text:style-name="Fuente_20_de_20_párrafo_20_predeter."><text:span text:style-name="T997">pod</text:span></text:span><text:span text:style-name="Fuente_20_de_20_párrafo_20_predeter."><text:span text:style-name="T915">rá</text:span></text:span><text:span text:style-name="Fuente_20_de_20_párrafo_20_predeter."><text:span text:style-name="T997"> valorarse para la carrera <text:s/>profesional,</text:span></text:span><text:span text:style-name="Fuente_20_de_20_párrafo_20_predeter."><text:span text:style-name="T915"> una vez que el personal funcionario obtenga por cualquiera de los procedimientos ordinarios de provisión un puesto de dicho nivel.</text:span></text:span></text:p>
      <text:p text:style-name="P438"/>
      <text:p text:style-name="P435"><text:span text:style-name="Fuente_20_de_20_párrafo_20_predeter."><text:span text:style-name="T915">6. Asimismo, el personal funcionario también podrá, en los términos previstos en los </text:span></text:span><text:span text:style-name="Fuente_20_de_20_párrafo_20_predeter."><text:span text:style-name="T997">apartados </text:span></text:span><text:span text:style-name="Fuente_20_de_20_párrafo_20_predeter."><text:span text:style-name="T1006">1, 2, 3, 4 y 5, desempe</text:span></text:span><text:span text:style-name="Fuente_20_de_20_párrafo_20_predeter."><text:span text:style-name="T915">ñar puestos de trabajo de personal funcionario adscritos a entidades del sector público andaluz cuyas funciones impliquen el ejercicio directo o indirecto de potestades públicas y la salvaguardia de los intereses generales, y que por esta razón se encuentren reservados a este tipo de personal.</text:span></text:span></text:p>
      <text:p text:style-name="P374"><text:span text:style-name="Fuente_20_de_20_párrafo_20_predeter."><text:span text:style-name="T1273"/></text:span></text:p>
      <text:p text:style-name="P7"><text:span text:style-name="Fuente_20_de_20_párrafo_20_predeter."><text:span text:style-name="T765">Artículo </text:span></text:span><text:span text:style-name="Fuente_20_de_20_párrafo_20_predeter."><text:span text:style-name="T769">128</text:span></text:span><text:span text:style-name="Fuente_20_de_20_párrafo_20_predeter."><text:span text:style-name="T765">.</text:span></text:span><text:span text:style-name="Fuente_20_de_20_párrafo_20_predeter."><text:span text:style-name="T896"> </text:span></text:span><text:span text:style-name="Fuente_20_de_20_párrafo_20_predeter."><text:span text:style-name="T891">Movilidad <text:s/>temporal y estructural.</text:span></text:span></text:p>
      <text:p text:style-name="P440"/>
      <text:p text:style-name="P439">1. La persona titular de la Consejería competente en materia de función pública podrá, con carácter transitorio y en tanto se aprueba la relación de puestos de trabajo o instrumento análogo de planificación y ordenación, acordar el destino temporal del personal que permita ordenar la movilidad agrupando los puestos necesarios para atender adecuadamente la prestación de los servicios administrativos en los supuestos de:</text:p>
      <text:p text:style-name="P437"/>
      <text:p text:style-name="P439">a) Reestructuración orgánica.</text:p>
      <text:p text:style-name="P439"/>
      <text:p text:style-name="P439">b) Traspaso de funciones y servicios a la Comunidad Autónoma de Andalucía.</text:p>
      <text:p text:style-name="P439"/>
      <text:p text:style-name="P439">c) Cuando concurran otras circunstancias excepcionales y urgentes según determinación legal, por acuerdo del Consejo de Gobierno o en virtud de resolución judicial.</text:p>
      <text:p text:style-name="P439"/>
      <text:p text:style-name="P435"><text:span text:style-name="Fuente_20_de_20_párrafo_20_predeter."><text:span text:style-name="T915">2. El destino temporal a que se refiere el </text:span></text:span><text:span text:style-name="Fuente_20_de_20_párrafo_20_predeter."><text:span text:style-name="T997">apartado anterior</text:span></text:span><text:span text:style-name="Fuente_20_de_20_párrafo_20_predeter."><text:span text:style-name="T915"> habrá de producirse respetando los requisitos establecidos para el desempeño del puesto asignado y tendrá una limitación temporal de seis meses prorrogables, como máximo, por un único período igual.</text:span></text:span></text:p>
      <text:p text:style-name="P435"><text:span text:style-name="Fuente_20_de_20_párrafo_20_predeter."><text:span text:style-name="T773"/></text:span></text:p>
      <text:p text:style-name="P378"><text:span text:style-name="Fuente_20_de_20_párrafo_20_predeter."><text:span text:style-name="T773">Artículo </text:span></text:span><text:span text:style-name="Fuente_20_de_20_párrafo_20_predeter."><text:span text:style-name="T774">129</text:span></text:span><text:span text:style-name="Fuente_20_de_20_párrafo_20_predeter."><text:span text:style-name="T773">. </text:span></text:span><text:span text:style-name="Fuente_20_de_20_párrafo_20_predeter."><text:span text:style-name="T894">Movilidad forzosa provisional por cargas de trabajo.</text:span></text:span></text:p>
      <text:p text:style-name="P378"><text:span text:style-name="Fuente_20_de_20_párrafo_20_predeter."><text:span text:style-name="T899"/></text:span></text:p>
      <text:p text:style-name="P378"><text:span text:style-name="Fuente_20_de_20_párrafo_20_predeter."><text:tab/></text:span><text:span text:style-name="Fuente_20_de_20_párrafo_20_predeter."><text:span text:style-name="T915">1. Cuando concurran necesidades de servicio o funcionales, y siempre que no haya podido proveerse un puesto por el procedimiento previsto en el </text:span></text:span><text:span text:style-name="Fuente_20_de_20_párrafo_20_predeter."><text:span text:style-name="T811">artículo </text:span></text:span><text:span text:style-name="Fuente_20_de_20_párrafo_20_predeter."><text:span text:style-name="T842">127</text:span></text:span><text:span text:style-name="Fuente_20_de_20_párrafo_20_predeter."><text:span text:style-name="T915">, la persona titular de la Consejería de la Junta de Andalucía o agencia del sector público andaluz podrá disponer, en su ámbito respectivo, el traslado forzoso y provisional del personal funcionario a un puesto de trabajo desocupado para el que reúna los requisitos establecidos para su desempeño, aplicándose a esta movilidad en todo lo demás, </text:span></text:span><text:soft-page-break/><text:span text:style-name="Fuente_20_de_20_párrafo_20_predeter."><text:span text:style-name="T915">cuando sea posible, lo previsto para la movilidad voluntaria provisional.</text:span></text:span></text:p>
      <text:p text:style-name="P435"><text:span text:style-name="Fuente_20_de_20_párrafo_20_predeter."><text:span text:style-name="T915"/></text:span></text:p>
      <text:p text:style-name="P439"><text:tab/>2. Por su parte, la persona titular de la Consejería competente en materia de función pública podrá disponer, a propuesta de la Consejería o agencia que así lo solicite por necesidades de servicio o funcionales, el traslado forzoso y provisional del personal funcionario a un puesto de trabajo desocupado de cualquier otra Consejería o agencia, para el que reúna los requisitos establecidos para su desempeño, aplicándose igualmente en todo lo demás, cuando sea posible, lo previsto para la movilidad voluntaria provisional.</text:p>
      <text:p text:style-name="P439"/>
      <text:p text:style-name="P439">3. En el caso de que el puesto de trabajo desempeñado por movilidad forzosa provisional tuviera asignadas unas retribuciones inferiores a las del puesto de origen, se percibirá, mientras se permanezca en tal situación, un complemento retributivo personal transitorio por la diferencia.</text:p>
      <text:p text:style-name="P439"><text:span text:style-name="Fuente_20_de_20_párrafo_20_predeter."><text:span text:style-name="T1218"/></text:span></text:p>
      <text:p text:style-name="P7"><text:span text:style-name="Fuente_20_de_20_párrafo_20_predeter."><text:span text:style-name="T773">Artículo </text:span></text:span><text:span text:style-name="Fuente_20_de_20_párrafo_20_predeter."><text:span text:style-name="T774">130</text:span></text:span><text:span text:style-name="Fuente_20_de_20_párrafo_20_predeter."><text:span text:style-name="T773">. </text:span></text:span><text:span text:style-name="Fuente_20_de_20_párrafo_20_predeter."><text:span text:style-name="T899">Movilidad forzosa definitiva.</text:span></text:span></text:p>
      <text:p text:style-name="P81"/>
      <text:p text:style-name="P435"><text:span text:style-name="Fuente_20_de_20_párrafo_20_predeter."><text:span text:style-name="T915">1. La Administración de la Junta de Andalucía, de manera motivada, podrá trasladar al personal funcionario de carrera a Consejerías, unidades, departamentos u organismos públicos o entidades distintas a los de su destino, por necesidades de servicio o funcionales, respetando sus retribuciones y condiciones esenciales de trabajo, modificando, en su caso, la adscripción de los puestos de trabajo de los que sean titulares.</text:span></text:span></text:p>
      <text:p text:style-name="P435"><text:span text:style-name="Fuente_20_de_20_párrafo_20_predeter."><text:span text:style-name="T915"/></text:span></text:p>
      <text:p text:style-name="P435"><text:span text:style-name="Fuente_20_de_20_párrafo_20_predeter."><text:span text:style-name="T915">2. Cuando, por motivos excepcionales, los planes de ordenación de recursos u otros instrumentos de la organización administrativa y de personal impliquen cambio de lugar de residencia, se dará prioridad a la voluntariedad de los trasla</text:span></text:span><text:span text:style-name="Fuente_20_de_20_párrafo_20_predeter."><text:span text:style-name="T997">dos.</text:span></text:span></text:p>
      <text:p text:style-name="P435"><text:span text:style-name="Fuente_20_de_20_párrafo_20_predeter."><text:span text:style-name="T997"/></text:span></text:p>
      <text:p text:style-name="P435"><text:span text:style-name="Fuente_20_de_20_párrafo_20_predeter."><text:span text:style-name="T915">3. El personal funcionario tendrá derecho a las indemnizaciones establecidas reglamentariamente para los traslados forzosos.</text:span></text:span></text:p>
      <text:p text:style-name="P395"><text:span text:style-name="Fuente_20_de_20_párrafo_20_predeter."><text:span text:style-name="T1219"/></text:span></text:p>
      <text:p text:style-name="P375"><text:span text:style-name="Fuente_20_de_20_párrafo_20_predeter."><text:span text:style-name="T765">Artículo </text:span></text:span><text:span text:style-name="Fuente_20_de_20_párrafo_20_predeter."><text:span text:style-name="T769">131</text:span></text:span><text:span text:style-name="Fuente_20_de_20_párrafo_20_predeter."><text:span text:style-name="T896">. Reasignación de efectivos.</text:span></text:span></text:p>
      <text:p text:style-name="P450"/>
      <text:p text:style-name="P378"><text:span text:style-name="Fuente_20_de_20_párrafo_20_predeter."><text:span text:style-name="T945"><text:tab/></text:span></text:span><text:span text:style-name="Fuente_20_de_20_párrafo_20_predeter."><text:span text:style-name="T946">1. </text:span></text:span><text:span text:style-name="Fuente_20_de_20_párrafo_20_predeter."><text:span text:style-name="T915">El personal funcionario de carrera cuyo puesto se supri</text:span></text:span><text:span text:style-name="Fuente_20_de_20_párrafo_20_predeter."><text:span text:style-name="T997">ma a consecuencia de un plan de ordenación de recursos humanos u otro instrumento de planificación u ordenación a que se refiere el </text:span></text:span><text:span text:style-name="Fuente_20_de_20_párrafo_20_predeter."><text:span text:style-name="T811">artículo </text:span></text:span><text:span text:style-name="Fuente_20_de_20_párrafo_20_predeter."><text:span text:style-name="T842">89</text:span></text:span><text:span text:style-name="Fuente_20_de_20_párrafo_20_predeter."><text:span text:style-name="T811"> </text:span></text:span><text:span text:style-name="Fuente_20_de_20_párrafo_20_predeter."><text:span text:style-name="T997">podrá ser destinado con carácter definitivo</text:span></text:span><text:span text:style-name="Fuente_20_de_20_párrafo_20_predeter."><text:span text:style-name="T1007">,</text:span></text:span><text:span text:style-name="Fuente_20_de_20_párrafo_20_predeter."><text:span text:style-name="T163"> </text:span></text:span><text:span text:style-name="Fuente_20_de_20_párrafo_20_predeter."><text:span text:style-name="T81">y respetando el tramo de carrera</text:span></text:span><text:span text:style-name="Fuente_20_de_20_párrafo_20_predeter."><text:span text:style-name="T82"> profesional</text:span></text:span><text:span text:style-name="Fuente_20_de_20_párrafo_20_predeter."><text:span text:style-name="T81"> consolidado, </text:span></text:span><text:span text:style-name="Fuente_20_de_20_párrafo_20_predeter."><text:span text:style-name="T83">a otro puesto de trabajo perteneciente a su </text:span></text:span><text:span text:style-name="Fuente_20_de_20_párrafo_20_predeter."><text:span text:style-name="T84">c</text:span></text:span><text:span text:style-name="Fuente_20_de_20_párrafo_20_predeter."><text:span text:style-name="T83">uerpo </text:span></text:span><text:span text:style-name="Fuente_20_de_20_párrafo_20_predeter."><text:span text:style-name="T81">y</text:span></text:span><text:span text:style-name="Fuente_20_de_20_párrafo_20_predeter."><text:span text:style-name="T83"> </text:span></text:span><text:span text:style-name="Fuente_20_de_20_párrafo_20_predeter."><text:span text:style-name="T84">e</text:span></text:span><text:span text:style-name="Fuente_20_de_20_párrafo_20_predeter."><text:span text:style-name="T83">specialidad,</text:span></text:span><text:span text:style-name="Fuente_20_de_20_párrafo_20_predeter."><text:span text:style-name="T997"> mediante el procedimiento de reasi</text:span></text:span><text:span text:style-name="Fuente_20_de_20_párrafo_20_predeter."><text:span text:style-name="T915">gnación de efectivos, aplicándose los criterios objetivos recogidos en el plan y relacionados con las capacidades, aptitudes, formación y experiencia</text:span></text:span><text:span text:style-name="Fuente_20_de_20_párrafo_20_predeter."><text:span text:style-name="T945">,</text:span></text:span><text:span text:style-name="Fuente_20_de_20_párrafo_20_predeter."><text:span text:style-name="T915"> y los requisitos, condiciones y efectos que se determinen reglamentariamente.</text:span></text:span></text:p>
      <text:p text:style-name="P447"><text:span text:style-name="Fuente_20_de_20_párrafo_20_predeter."><text:span text:style-name="T915"/></text:span></text:p>
      <text:p text:style-name="P397"><text:span text:style-name="T2"><text:tab/></text:span><text:span text:style-name="Fuente_20_de_20_párrafo_20_predeter."><text:span text:style-name="T1167">2. Cuando, por motivos excepcionales, los planes de ordenación de recursos u otros instrumentos de </text:span></text:span><text:soft-page-break/><text:span text:style-name="Fuente_20_de_20_párrafo_20_predeter."><text:span text:style-name="T1167">la organización administrativa y de personal impliquen cambio de lugar de residencia, se dará prioridad a la voluntariedad de los traslados.</text:span></text:span></text:p>
      <text:p text:style-name="P441"/>
      <text:p text:style-name="P397"><text:span text:style-name="Fuente_20_de_20_párrafo_20_predeter."><text:span text:style-name="T1170"><text:tab/>3. El personal funcionario tendrá derecho a las indemnizaciones establecidas reglamentariamente para los traslados forzosos.</text:span></text:span></text:p>
      <text:p text:style-name="P397"><text:span text:style-name="Fuente_20_de_20_párrafo_20_predeter."><text:span text:style-name="T1170"/></text:span></text:p>
      <text:p text:style-name="P7"><text:span text:style-name="Fuente_20_de_20_párrafo_20_predeter."><text:span text:style-name="T765">Artículo </text:span></text:span><text:span text:style-name="Fuente_20_de_20_párrafo_20_predeter."><text:span text:style-name="T769">132</text:span></text:span><text:span text:style-name="Fuente_20_de_20_párrafo_20_predeter."><text:span text:style-name="T765">. </text:span></text:span><text:span text:style-name="Fuente_20_de_20_párrafo_20_predeter."><text:span text:style-name="T896">Adscripción provisional.</text:span></text:span></text:p>
      <text:p text:style-name="P7"><text:span text:style-name="Fuente_20_de_20_párrafo_20_predeter."><text:span text:style-name="T896"/></text:span></text:p>
      <text:p text:style-name="P7"><text:span text:style-name="T915"><text:tab/></text:span><text:span text:style-name="T806">1. La adscripción provisional tendrá lugar en los supuestos previstos legalmente.</text:span></text:p>
      <text:p text:style-name="P7"><text:span text:style-name="Fuente_20_de_20_párrafo_20_predeter."><text:span text:style-name="T806"/></text:span></text:p>
      <text:p text:style-name="P7"><text:span text:style-name="Fuente_20_de_20_párrafo_20_predeter."><text:span text:style-name="T806"><text:tab/>2. Con carácter general, en los supuestos de remoción de un puesto cuya forma de provisión sea el concurso o cuando se produzca el cese en un puesto de trabajo obtenido por libre designación, las personas funcionarias de carrera serán adscritas provisionalmente, en tanto no obtengan un puesto con carácter definitivo, a un puesto de trabajo correspondiente a su cuerpo o especialidad de pertenencia, </text:span></text:span><text:span text:style-name="Fuente_20_de_20_párrafo_20_predeter."><text:span text:style-name="T810">con respeto al tramo de carrera profesional consolidado</text:span></text:span><text:span text:style-name="Fuente_20_de_20_párrafo_20_predeter."><text:span text:style-name="T806"> y preferentemente en la misma localidad del puesto de origen, con efectos del día siguiente al de la fecha del cese.</text:span></text:span></text:p>
      <text:p text:style-name="P7"><text:span text:style-name="Fuente_20_de_20_párrafo_20_predeter."><text:span text:style-name="T85"/></text:span></text:p>
      <text:p text:style-name="P7"><text:span text:style-name="Fuente_20_de_20_párrafo_20_predeter."><text:span text:style-name="T85"><text:tab/>Asimismo</text:span></text:span><text:span text:style-name="Fuente_20_de_20_párrafo_20_predeter."><text:span text:style-name="T84">,</text:span></text:span><text:span text:style-name="Fuente_20_de_20_párrafo_20_predeter."><text:span text:style-name="T86"> tendrán la obligación de participar, dentro de los dos años siguientes al del cese, en los concursos que se convoquen en </text:span></text:span><text:span text:style-name="Fuente_20_de_20_párrafo_20_predeter."><text:span text:style-name="T87">l</text:span></text:span><text:span text:style-name="Fuente_20_de_20_párrafo_20_predeter."><text:span text:style-name="T88">a localidad </text:span></text:span><text:span text:style-name="Fuente_20_de_20_párrafo_20_predeter."><text:span text:style-name="T86">de adscripción, siempre que existan puestos adecuados a su cuerpo o especialidad de pertenencia y que se encuentren incluidos en el tramo de carrera profesional consolidado. Dicha obligación concurrirá, necesariamente, cuando se convoque el puesto al que hayan sido adscritas</text:span></text:span><text:span text:style-name="Fuente_20_de_20_párrafo_20_predeter."><text:span text:style-name="T82"> provisionalmente</text:span></text:span><text:span text:style-name="Fuente_20_de_20_párrafo_20_predeter."><text:span text:style-name="T86">.</text:span></text:span></text:p>
      <text:p text:style-name="P7"><text:span text:style-name="Fuente_20_de_20_párrafo_20_predeter."><text:span text:style-name="T86"/></text:span></text:p>
      <text:p text:style-name="P7"><text:span text:style-name="Fuente_20_de_20_párrafo_20_predeter."><text:span text:style-name="T84"><text:tab/></text:span></text:span><text:span text:style-name="Fuente_20_de_20_párrafo_20_predeter."><text:span text:style-name="T806">Si la adscripción provisional hubiera de producirse desde una situación administrativa que no comportara la necesidad de respetar las garantías </text:span></text:span><text:span text:style-name="Fuente_20_de_20_párrafo_20_predeter."><text:span text:style-name="T807">de tramo de carrera </text:span></text:span><text:span text:style-name="Fuente_20_de_20_párrafo_20_predeter."><text:span text:style-name="T808">profesional y localidad a que se refiere el párrafo primero</text:span></text:span><text:span text:style-name="Fuente_20_de_20_párrafo_20_predeter."><text:span text:style-name="T806">, la obligación de participar de las personas afectadas se extenderá a todos los</text:span></text:span><text:span text:style-name="Fuente_20_de_20_párrafo_20_predeter."><text:span text:style-name="T791"> concursos generales q</text:span></text:span><text:span text:style-name="Fuente_20_de_20_párrafo_20_predeter."><text:span text:style-name="T806">ue se convoquen </text:span></text:span><text:span text:style-name="Fuente_20_de_20_párrafo_20_predeter."><text:span text:style-name="T809">d</text:span></text:span><text:span text:style-name="Fuente_20_de_20_párrafo_20_predeter."><text:span text:style-name="T806">urante el periodo de duración de la adscripción provisional, estando obligadas a solicitar, en estos casos, todos los puestos adecuados a su cuerpo y especialidad.</text:span></text:span></text:p>
      <text:p text:style-name="P7"><text:span text:style-name="Fuente_20_de_20_párrafo_20_predeter."><text:span text:style-name="T806"/></text:span></text:p>
      <text:p text:style-name="P7"><text:span text:style-name="Fuente_20_de_20_párrafo_20_predeter."><text:span text:style-name="T915"><text:tab/></text:span></text:span><text:span text:style-name="Fuente_20_de_20_párrafo_20_predeter."><text:span text:style-name="T997">3. Quienes incumplan la obligación prevista en el apartado </text:span></text:span><text:span text:style-name="Fuente_20_de_20_párrafo_20_predeter."><text:span text:style-name="T1006">2</text:span></text:span><text:span text:style-name="Fuente_20_de_20_párrafo_20_predeter."><text:span text:style-name="T997"> quedarán a disposición de la Consejería competente en materia de función pública, que procedería a </text:span></text:span><text:span text:style-name="Fuente_20_de_20_párrafo_20_predeter."><text:span text:style-name="T1008">su</text:span></text:span><text:span text:style-name="Fuente_20_de_20_párrafo_20_predeter."><text:span text:style-name="T997"> </text:span></text:span><text:span text:style-name="Fuente_20_de_20_párrafo_20_predeter."><text:span text:style-name="T1009">a</text:span></text:span><text:span text:style-name="Fuente_20_de_20_párrafo_20_predeter."><text:span text:style-name="T997">dscripción provisional.</text:span></text:span></text:p>
      <text:p text:style-name="P7"><text:span text:style-name="Fuente_20_de_20_párrafo_20_predeter."><text:span text:style-name="T888"/></text:span></text:p>
      <text:p text:style-name="P7"><text:span text:style-name="Fuente_20_de_20_párrafo_20_predeter."><text:span text:style-name="T765">Artículo </text:span></text:span><text:span text:style-name="Fuente_20_de_20_párrafo_20_predeter."><text:span text:style-name="T770">133</text:span></text:span><text:span text:style-name="Fuente_20_de_20_párrafo_20_predeter."><text:span text:style-name="T765">.</text:span></text:span><text:span text:style-name="Fuente_20_de_20_párrafo_20_predeter."><text:span text:style-name="T896"> Permuta.</text:span></text:span></text:p>
      <text:p text:style-name="P7"><text:span text:style-name="Fuente_20_de_20_párrafo_20_predeter."><text:span text:style-name="T896"/></text:span></text:p>
      <text:p text:style-name="P7"><text:span text:style-name="T915"><text:tab/>1. El personal funcionario de carrera podrá permutar el puesto de trabajo al que esté adscrito de forma definitiva </text:span><text:span text:style-name="T947">y que hubiera sido adjudicado mediante la participación en un proceso de acceso o en un concurso general.</text:span><text:span text:style-name="T915"> La permuta se autorizará por el procedimiento que reglamentariamente se establezca, previo informe de los correspondientes órganos competentes en materia de personal.</text:span></text:p>
      <text:p text:style-name="P7"><text:soft-page-break/><text:span text:style-name="Fuente_20_de_20_párrafo_20_predeter."><text:span text:style-name="T991"/></text:span></text:p>
      <text:p text:style-name="P7"><text:span text:style-name="Fuente_20_de_20_párrafo_20_predeter."><text:span text:style-name="T991"><text:tab/>2.</text:span></text:span><text:span text:style-name="Fuente_20_de_20_párrafo_20_predeter."><text:span text:style-name="T907"> </text:span></text:span><text:span text:style-name="Fuente_20_de_20_párrafo_20_predeter."><text:span text:style-name="T991">La permuta no podrá implicar modificación de las condiciones retributivas o profesionales.</text:span></text:span></text:p>
      <text:p text:style-name="P7"><text:span text:style-name="Fuente_20_de_20_párrafo_20_predeter."><text:span text:style-name="T991"/></text:span></text:p>
      <text:p text:style-name="P99">CAPÍTULO II</text:p>
      <text:p text:style-name="P93"><text:s/></text:p>
      <text:p text:style-name="P13"><text:span text:style-name="Fuente_20_de_20_párrafo_20_predeter."><text:span text:style-name="T906">Movilidad funcional</text:span></text:span></text:p>
      <text:p text:style-name="P93"/>
      <text:p text:style-name="P7"><text:span text:style-name="Fuente_20_de_20_párrafo_20_predeter."><text:span text:style-name="T765">Artículo 1</text:span></text:span><text:span text:style-name="Fuente_20_de_20_párrafo_20_predeter."><text:span text:style-name="T770">34</text:span></text:span><text:span text:style-name="Fuente_20_de_20_párrafo_20_predeter."><text:span text:style-name="T765">.</text:span></text:span><text:span text:style-name="Fuente_20_de_20_párrafo_20_predeter."><text:span text:style-name="T896"> Atribución temporal de funciones.</text:span></text:span></text:p>
      <text:p text:style-name="P90"/>
      <text:p text:style-name="P451"><text:span text:style-name="T1671"><text:tab/>1. Por necesidades del servicio o funcionales </text:span><text:span text:style-name="T1675">debidamente motivadas </text:span><text:span text:style-name="T1671">y el tiempo indispensable se podrán asignar temporalmente al personal funcionario funciones propias de su cuerpo cuando:</text:span></text:p>
      <text:p text:style-name="P448"/>
      <text:p text:style-name="P447"><text:span text:style-name="Fuente_20_de_20_párrafo_20_predeter."><text:span text:style-name="T915"><text:tab/>a) No estén asignadas específicamente a puestos de trabajo.</text:span></text:span></text:p>
      <text:p text:style-name="P448"/>
      <text:p text:style-name="P447"><text:span text:style-name="Fuente_20_de_20_párrafo_20_predeter."><text:span text:style-name="T915"><text:tab/>b) Cuando no puedan ser atendidas con suficiencia por el personal funcionario que desempeña los puestos que las tienen asignadas, por volumen de trabajo, por razones coyunturales u otras debidamente motivadas.</text:span></text:span></text:p>
      <text:p text:style-name="P448"/>
      <text:p text:style-name="P448"><text:tab/>2. Durante la asignación de funciones se continuarán percibiendo las retribuciones correspondientes al puesto de origen sin perjuicio, en su caso, de las indemnizaciones por razón del servicio que pudieran corresponder.</text:p>
      <text:p text:style-name="P448"/>
      <text:p text:style-name="P452"><text:span text:style-name="Fuente_20_de_20_párrafo_20_predeter."><text:span text:style-name="T259"><text:tab/></text:span></text:span><text:span text:style-name="Fuente_20_de_20_párrafo_20_predeter."><text:span text:style-name="T2">3. La </text:span></text:span><text:span text:style-name="Fuente_20_de_20_párrafo_20_predeter."><text:span text:style-name="T260">asignación temporal de funciones no podrá tener una duración superior a seis meses, pudiendo prorrogarse otros seis meses más por resolución motivada.</text:span></text:span></text:p>
      <text:p text:style-name="P104"/>
      <text:p text:style-name="P99">CAPÍTULO III</text:p>
      <text:p text:style-name="P93"><text:s/></text:p>
      <text:p text:style-name="P13"><text:span text:style-name="Fuente_20_de_20_párrafo_20_predeter."><text:span text:style-name="T910">Movilidad entre Administraciones Públicas</text:span></text:span></text:p>
      <text:p text:style-name="P81"/>
      <text:p text:style-name="P7"><text:span text:style-name="Fuente_20_de_20_párrafo_20_predeter."><text:span text:style-name="T765">Artículo </text:span></text:span><text:span text:style-name="Fuente_20_de_20_párrafo_20_predeter."><text:span text:style-name="T770">135</text:span></text:span><text:span text:style-name="Fuente_20_de_20_párrafo_20_predeter."><text:span text:style-name="T765">.</text:span></text:span><text:span text:style-name="Fuente_20_de_20_párrafo_20_predeter."><text:span text:style-name="T896"> Movilidad interadministrativa.</text:span></text:span></text:p>
      <text:p text:style-name="P7"><text:span text:style-name="Fuente_20_de_20_párrafo_20_predeter."><text:span text:style-name="T899"/></text:span></text:p>
      <text:p text:style-name="P7"><text:span text:style-name="Fuente_20_de_20_párrafo_20_predeter."><text:span text:style-name="T991"><text:tab/>1.</text:span></text:span><text:span text:style-name="Fuente_20_de_20_párrafo_20_predeter."><text:span text:style-name="T992"> </text:span></text:span><text:span text:style-name="Fuente_20_de_20_párrafo_20_predeter."><text:span text:style-name="T991">Se garantiza, en el ámbito de la presente </text:span></text:span><text:span text:style-name="Fuente_20_de_20_párrafo_20_predeter."><text:span text:style-name="T993">L</text:span></text:span><text:span text:style-name="Fuente_20_de_20_párrafo_20_predeter."><text:span text:style-name="T991">ey y de acuerdo con lo establecido en la </text:span></text:span><text:span text:style-name="Fuente_20_de_20_párrafo_20_predeter."><text:span text:style-name="T993">normativa</text:span></text:span><text:span text:style-name="Fuente_20_de_20_párrafo_20_predeter."><text:span text:style-name="T991"> estatal de carácter básico, el derecho a la movilidad del personal funcionario </text:span></text:span><text:span text:style-name="Fuente_20_de_20_párrafo_20_predeter."><text:span text:style-name="T994">de carrera </text:span></text:span><text:span text:style-name="Fuente_20_de_20_párrafo_20_predeter."><text:span text:style-name="T991">procedente de otras Administraciones Públicas, de conformidad con las condiciones y requisitos que determine previamente la Administración de la Junta de Andalucía en las relaciones de puestos de trabajo, y de acuerdo con lo que disponga la correspondiente convocatoria, conforme al principio de reciprocidad y según los convenios de colaboración que puedan ser suscritos.</text:span></text:span></text:p>
      <text:p text:style-name="P7"><text:span text:style-name="Fuente_20_de_20_párrafo_20_predeter."><text:span text:style-name="T1014"/></text:span></text:p>
      <text:p text:style-name="P7"><text:soft-page-break/><text:span text:style-name="Fuente_20_de_20_párrafo_20_predeter."><text:span text:style-name="T1015"><text:tab/></text:span></text:span><text:span text:style-name="Fuente_20_de_20_párrafo_20_predeter."><text:span text:style-name="T961">2. El personal funcionario de carrera que obtenga destino en la Administración de la Junta de Andalucía por concurso, en los supuestos de remoción o supresión del puesto de trabajo permanecerá en la Administración de la Junta de Andalucía, que deberá asignarle un puesto de trabajo conforme a los sistemas de carrera </text:span></text:span><text:span text:style-name="Fuente_20_de_20_párrafo_20_predeter."><text:span text:style-name="T972">profesional </text:span></text:span><text:span text:style-name="Fuente_20_de_20_párrafo_20_predeter."><text:span text:style-name="T961">y provisión de puestos vigentes en esta Administración.</text:span></text:span><text:span text:style-name="Fuente_20_de_20_párrafo_20_predeter."><text:span text:style-name="T973"> </text:span></text:span></text:p>
      <text:p text:style-name="P7"><text:span text:style-name="Fuente_20_de_20_párrafo_20_predeter."><text:span text:style-name="T973"/></text:span></text:p>
      <text:p text:style-name="P7"><text:span text:style-name="Fuente_20_de_20_párrafo_20_predeter."><text:span text:style-name="T973"><text:tab/></text:span></text:span><text:span text:style-name="T961">En el supuesto de cese del puesto obtenido por libre designación, la Administración de la Junta de Andalucía, en el plazo máximo de un mes a contar desde el día siguiente al del cese, podrá acordar su adscripción a otro puesto de la misma o </text:span><text:span text:style-name="T972">se </text:span><text:span text:style-name="T961">le </text:span><text:span text:style-name="T972">notificará</text:span><text:span text:style-name="T961"> que no va a hacer efectiva dicha adscripción. En todo caso, durante este periodo se entenderá que continúa a todos los efectos en servicio activo en la Administración de la Junta de Andalucía.</text:span></text:p>
      <text:p text:style-name="P7"><text:span text:style-name="Fuente_20_de_20_párrafo_20_predeter."><text:span text:style-name="T961"/></text:span></text:p>
      <text:p text:style-name="P7"><text:span text:style-name="Fuente_20_de_20_párrafo_20_predeter."><text:span text:style-name="T961"><text:tab/>Transcurrido el plazo citado sin que se hubiera acordado su adscripción a otro puesto, o recibida la </text:span></text:span><text:span text:style-name="Fuente_20_de_20_párrafo_20_predeter."><text:span text:style-name="T972">notificación</text:span></text:span><text:span text:style-name="Fuente_20_de_20_párrafo_20_predeter."><text:span text:style-name="T961"> de que la misma no va a hacerse efectiva, el personal a que se refiere el </text:span></text:span><text:span text:style-name="Fuente_20_de_20_párrafo_20_predeter."><text:span text:style-name="T995">párrafo anterior</text:span></text:span><text:span text:style-name="Fuente_20_de_20_párrafo_20_predeter."><text:span text:style-name="T961">, </text:span></text:span><text:span text:style-name="Fuente_20_de_20_párrafo_20_predeter."><text:span text:style-name="T995">d</text:span></text:span><text:span text:style-name="Fuente_20_de_20_párrafo_20_predeter."><text:span text:style-name="T961">eberá solicitar en el plazo máximo de un mes el reingreso al servicio activo en su Administración de origen, </text:span></text:span><text:span text:style-name="Fuente_20_de_20_párrafo_20_predeter."><text:span text:style-name="T974">con los efectos previsto</text:span></text:span><text:span text:style-name="Fuente_20_de_20_párrafo_20_predeter."><text:span text:style-name="T975">s</text:span></text:span><text:span text:style-name="Fuente_20_de_20_párrafo_20_predeter."><text:span text:style-name="T974"> en la </text:span></text:span><text:span text:style-name="Fuente_20_de_20_párrafo_20_predeter."><text:span text:style-name="T973">normativa </text:span></text:span><text:span text:style-name="Fuente_20_de_20_párrafo_20_predeter."><text:span text:style-name="T976">estatal</text:span></text:span><text:span text:style-name="Fuente_20_de_20_párrafo_20_predeter."><text:span text:style-name="T973"> de carácter básico</text:span></text:span><text:span text:style-name="Fuente_20_de_20_párrafo_20_predeter."><text:span text:style-name="T976"> </text:span></text:span><text:span text:style-name="Fuente_20_de_20_párrafo_20_predeter."><text:span text:style-name="T975">y declarándose su baja en la Administración de la Junta de Andalucía</text:span></text:span><text:span text:style-name="Fuente_20_de_20_párrafo_20_predeter."><text:span text:style-name="T974">.</text:span></text:span></text:p>
      <text:p text:style-name="P7"><text:span text:style-name="Fuente_20_de_20_párrafo_20_predeter."><text:span text:style-name="T974"/></text:span></text:p>
      <text:p text:style-name="P7"><text:span text:style-name="Fuente_20_de_20_párrafo_20_predeter."><text:span text:style-name="T961"><text:tab/></text:span></text:span><text:span text:style-name="Fuente_20_de_20_párrafo_20_predeter."><text:span text:style-name="T991">3. En el marco de los acuerdos que la Junta de Andalucía suscriba con la finalidad de facilitar la movilidad entre el personal funcionario tendrán especial consideración los casos de movilidad geográfica de las funcionarias víctimas de violencia de género.</text:span></text:span></text:p>
      <text:p text:style-name="P7"><text:span text:style-name="Fuente_20_de_20_párrafo_20_predeter."><text:span text:style-name="T886"/></text:span></text:p>
      <text:p text:style-name="P7"><text:span text:style-name="Fuente_20_de_20_párrafo_20_predeter."><text:span text:style-name="T765">Artículo 1</text:span></text:span><text:span text:style-name="Fuente_20_de_20_párrafo_20_predeter."><text:span text:style-name="T770">36</text:span></text:span><text:span text:style-name="Fuente_20_de_20_párrafo_20_predeter."><text:span text:style-name="T765">. </text:span></text:span><text:span text:style-name="Fuente_20_de_20_párrafo_20_predeter."><text:span text:style-name="T896">Comisión de servicios interadministrativa.</text:span></text:span></text:p>
      <text:p text:style-name="P91"/>
      <text:p text:style-name="P81"><text:tab/>1. La comisión de servicios interadministrativa se define como un procedimiento de movilidad de carácter voluntario en cuya virtud<text:span text:style-name="T2741">,</text:span> la Consejería competente en materia de función pública podrá autorizar al personal funcionario de carrera de cualquier Consejería o agencia a prestar servicios con carácter temporal en una Administración Pública distinta a la Administración de la Junta de Andalucía a la cual pertenece con carácter definitivo y en la que está en situación de servicio activo.</text:p>
      <text:p text:style-name="P81"/>
      <text:p text:style-name="P7"><text:span text:style-name="T915"><text:tab/>2. La comisión de servicios interadministrativa requerirá el previo acuerdo de las Administraciones Públicas afectadas y la aceptación de la persona interesada, pudiendo autorizarse para la realización de programas o trabajos determinado</text:span><text:span text:style-name="T997">s,</text:span><text:span text:style-name="T913"> </text:span><text:span text:style-name="T1010">u ot</text:span><text:span text:style-name="T948">ras causas debidamente justificadas,</text:span><text:span text:style-name="T915"> por un periodo máximo de un año, </text:span><text:span text:style-name="T948">prorrogable anualmente</text:span><text:span text:style-name="T915">. La duración </text:span><text:span text:style-name="T948">inicial</text:span><text:span text:style-name="T915"> será fijada de antemano en atención a la naturaleza de los trabajos a desarrollar</text:span><text:span text:style-name="T949">,</text:span><text:span text:style-name="T915"> y sólo implicará la reserva del puesto </text:span><text:span text:style-name="T950">cuando</text:span><text:span text:style-name="T951"> éste hubiera sido obtenido por concurso general y fuera</text:span><text:span text:style-name="T915"> acordada por tiempo no superior a un año. </text:span><text:span text:style-name="T952">No obstante,</text:span><text:span text:style-name="T915"> por razones de interés público, el Consejo de Gobierno </text:span><text:span text:style-name="T952">podrá autorizar la reserva del puesto de trabajo </text:span><text:span text:style-name="T915">por tiempo superior a un año. </text:span></text:p>
      <text:p text:style-name="P7"><text:span text:style-name="Fuente_20_de_20_párrafo_20_predeter."><text:span text:style-name="T915"/></text:span></text:p>
      <text:p text:style-name="P7"><text:soft-page-break/><text:span text:style-name="Fuente_20_de_20_párrafo_20_predeter."><text:span text:style-name="T915"><text:tab/></text:span></text:span><text:span text:style-name="Fuente_20_de_20_párrafo_20_predeter."><text:span text:style-name="T961">3. Las comisiones de servicio </text:span></text:span><text:span text:style-name="Fuente_20_de_20_párrafo_20_predeter."><text:span text:style-name="T977">interadministrativas</text:span></text:span><text:span text:style-name="Fuente_20_de_20_párrafo_20_predeter."><text:span text:style-name="T961"> finalizarán, además de por la expiración de los plazos establecidos, por decisión expresa de cualquiera de las Administraciones afectadas.</text:span></text:span></text:p>
      <text:p text:style-name="P7"><text:span text:style-name="Fuente_20_de_20_párrafo_20_predeter."><text:span text:style-name="T961"/></text:span></text:p>
      <text:p text:style-name="P7"><text:span text:style-name="Fuente_20_de_20_párrafo_20_predeter."><text:span text:style-name="T961"><text:tab/>4. Al personal a que se refiere el apartado 1 se le computarán en</text:span></text:span><text:span text:style-name="Texto_20_en_20_negrita"><text:span text:style-name="T978"> </text:span></text:span><text:span text:style-name="Texto_20_en_20_negrita"><text:span text:style-name="T721">la Administración de la Junta de Andalucía,</text:span></text:span><text:span text:style-name="Texto_20_en_20_negrita"><text:span text:style-name="T978"> </text:span></text:span><text:span text:style-name="Fuente_20_de_20_párrafo_20_predeter."><text:span text:style-name="T961">a todos los efectos, los servicios prestados en comisión </text:span></text:span><text:span text:style-name="Fuente_20_de_20_párrafo_20_predeter."><text:span text:style-name="T977">de servicio </text:span></text:span><text:span text:style-name="Fuente_20_de_20_párrafo_20_predeter."><text:span text:style-name="T961">en otras Administraciones Públicas; no obstante, y con independencia del puesto que esté ocupando en </text:span></text:span><text:span text:style-name="Fuente_20_de_20_párrafo_20_predeter."><text:span text:style-name="T977">dicha </text:span></text:span><text:span text:style-name="Fuente_20_de_20_párrafo_20_predeter."><text:span text:style-name="T961">comisión</text:span></text:span><text:span text:style-name="Fuente_20_de_20_párrafo_20_predeter."><text:span text:style-name="T977"> de servicio</text:span></text:span><text:span text:style-name="Fuente_20_de_20_párrafo_20_predeter."><text:span text:style-name="T961">, para la carrera profesional únicamente se tendrá en cuenta el nivel del puesto de origen.</text:span></text:span></text:p>
      <text:p text:style-name="P7"><text:span text:style-name="Fuente_20_de_20_párrafo_20_predeter."><text:span text:style-name="T915"/></text:span></text:p>
      <text:p text:style-name="P7"><text:span text:style-name="T915"><text:tab/>5. Las retribuciones serán satisfechas en su integridad por la Administración donde se preste efectivamente el servicio.</text:span><text:span text:style-name="Fuente_20_de_20_párrafo_20_predeter."><text:span text:style-name="T1274"><text:tab/></text:span></text:span></text:p>
      <text:p text:style-name="P375"><text:span text:style-name="Fuente_20_de_20_párrafo_20_predeter."><text:span text:style-name="T1274"/></text:span></text:p>
      <text:p text:style-name="P7"><text:span text:style-name="Fuente_20_de_20_párrafo_20_predeter."><text:span text:style-name="T765">Artículo 1</text:span></text:span><text:span text:style-name="Fuente_20_de_20_párrafo_20_predeter."><text:span text:style-name="T770">37</text:span></text:span><text:span text:style-name="Fuente_20_de_20_párrafo_20_predeter."><text:span text:style-name="T765">.</text:span></text:span><text:span text:style-name="Fuente_20_de_20_párrafo_20_predeter."><text:span text:style-name="T896"> Comisión de servicios en programas de cooperación internacional.</text:span></text:span></text:p>
      <text:p text:style-name="P450"><text:span text:style-name="Fuente_20_de_20_párrafo_20_predeter."><text:span text:style-name="T1389"/></text:span></text:p>
      <text:p text:style-name="P81"><text:tab/>1. La Consejería competente en materia de función pública podrá autorizar<text:span text:style-name="T2741">,</text:span> asimismo<text:span text:style-name="T2741">,</text:span> comisiones de servicio<text:span text:style-name="T2741"> a</text:span>l personal funcionario de carrera para realizar una misión por periodo determinado en programas o misiones de cooperación al servicio de organismos internacionales, gobiernos o entidades públicas extranjeras, siempre y cuando conste el interés de ambas instituciones<text:span text:style-name="T2741">,</text:span> y previa justificación de la imposibilidad de realización de las funciones que han de ser encomendadas por parte del personal a su servicio.</text:p>
      <text:p text:style-name="P81"/>
      <text:p text:style-name="P81"><text:tab/>2. La duración de la comisión de servicios estará sujeta a los objetivos de la cooperación<text:span text:style-name="T2741">,</text:span> no podrá exceder de seis meses <text:span text:style-name="T2742">y conllevará reserva de puesto de trabajo</text:span><text:span text:style-name="T2395"> siempre que este hubiera sido obtenido por concurso general</text:span><text:span text:style-name="T2351">.</text:span></text:p>
      <text:p text:style-name="P94"/>
      <text:p text:style-name="P81"><text:tab/>3. La resolución que acuerde la comisión de servicios determinará, en función de la naturaleza y los términos de la misión a realizar, si se percibe la retribución correspondiente al puesto de origen o al puesto a desempeñar.</text:p>
      <text:p text:style-name="P81"/>
      <text:p text:style-name="P7"><text:span text:style-name="Fuente_20_de_20_párrafo_20_predeter."><text:span text:style-name="T915"><text:tab/>4. En cualquier caso, al personal </text:span></text:span><text:span text:style-name="Texto_20_en_20_negrita"><text:span text:style-name="T721">a que se refiere el </text:span></text:span><text:span text:style-name="Texto_20_en_20_negrita"><text:span text:style-name="T728">apartado 1</text:span></text:span><text:span text:style-name="Fuente_20_de_20_párrafo_20_predeter."><text:span text:style-name="T915"> se le computarán en </text:span></text:span><text:span text:style-name="Texto_20_en_20_negrita"><text:span text:style-name="T721">la Administración de la Junta de Andalucía</text:span></text:span><text:span text:style-name="Fuente_20_de_20_párrafo_20_predeter."><text:span text:style-name="T915">, a todos los efectos, los servicios prestados en comisión de servicios en programas de cooperación internacional; no obstante, y con independencia del puesto que esté ocupando en comisión, para la </text:span></text:span><text:span text:style-name="Fuente_20_de_20_párrafo_20_predeter."><text:span text:style-name="T997">carrera profesional </text:span></text:span><text:span text:style-name="Fuente_20_de_20_párrafo_20_predeter."><text:span text:style-name="T915">únicamente se tendrá en cuenta el nivel del puesto de origen.</text:span></text:span></text:p>
      <text:p text:style-name="P105"/>
      <text:p text:style-name="P99">CAPÍTULO IV</text:p>
      <text:p text:style-name="P82"/>
      <text:p text:style-name="P93">Provisión de puestos de trabajo y movilidad del personal laboral</text:p>
      <text:p text:style-name="P99"/>
      <text:p text:style-name="P99"/>
      <text:p text:style-name="P564"><text:soft-page-break/><text:span text:style-name="Fuente_20_de_20_párrafo_20_predeter."><text:span text:style-name="T765">Artículo 1</text:span></text:span><text:span text:style-name="Fuente_20_de_20_párrafo_20_predeter."><text:span text:style-name="T770">3</text:span></text:span><text:span text:style-name="Fuente_20_de_20_párrafo_20_predeter."><text:span text:style-name="T771">8</text:span></text:span><text:span text:style-name="Fuente_20_de_20_párrafo_20_predeter."><text:span text:style-name="T765">.</text:span></text:span><text:span text:style-name="Fuente_20_de_20_párrafo_20_predeter."><text:span text:style-name="T896"> Regulación y procedimiento.</text:span></text:span></text:p>
      <text:p text:style-name="P457"><text:span text:style-name="Fuente_20_de_20_párrafo_20_predeter."><text:span text:style-name="T915"><text:tab/>La provisión de puestos de trabajo y movilidad del personal laboral se realizará de conformidad con lo que establezcan los convenios colectivos que sean de aplicación y, en su defecto, por el sistema de provisión de puestos y movilidad del personal funcionario de carrera.</text:span></text:span></text:p>
      <text:p text:style-name="P458">CAPÍTULO V</text:p>
      <text:p text:style-name="P82"/>
      <text:p text:style-name="P93">Procedimientos comunes a personal funcionario y laboral</text:p>
      <text:p text:style-name="P13"><text:span text:style-name="Fuente_20_de_20_párrafo_20_predeter."><text:span text:style-name="T795"/></text:span></text:p>
      <text:p text:style-name="P7"><text:span text:style-name="Fuente_20_de_20_párrafo_20_predeter."><text:span text:style-name="T765">Artículo 1</text:span></text:span><text:span text:style-name="Fuente_20_de_20_párrafo_20_predeter."><text:span text:style-name="T771">39</text:span></text:span><text:span text:style-name="Fuente_20_de_20_párrafo_20_predeter."><text:span text:style-name="T765">.</text:span></text:span><text:span text:style-name="Fuente_20_de_20_párrafo_20_predeter."><text:span text:style-name="T896"> Disposiciones generales.</text:span></text:span></text:p>
      <text:p text:style-name="P7"><text:span text:style-name="Fuente_20_de_20_párrafo_20_predeter."><text:span text:style-name="T896"/></text:span></text:p>
      <text:p text:style-name="P7"><text:span text:style-name="Fuente_20_de_20_párrafo_20_predeter."><text:span text:style-name="T897"><text:tab/></text:span></text:span><text:span text:style-name="Fuente_20_de_20_párrafo_20_predeter."><text:span text:style-name="T915">Los procedimientos de movilidad regulados en este Capítulo están condicion</text:span></text:span><text:span text:style-name="Fuente_20_de_20_párrafo_20_predeter."><text:span text:style-name="T997">ados</text:span></text:span><text:span text:style-name="Fuente_20_de_20_párrafo_20_predeter."><text:span text:style-name="T914"> </text:span></text:span><text:span text:style-name="Fuente_20_de_20_párrafo_20_predeter."><text:span text:style-name="T997">a la e</text:span></text:span><text:span text:style-name="Fuente_20_de_20_párrafo_20_predeter."><text:span text:style-name="T915">xistencia de puestos dotados y vacantes adecuados al cuerpo, especialidad o</text:span></text:span><text:span text:style-name="Fuente_20_de_20_párrafo_20_predeter."><text:span text:style-name="T997"> c</text:span></text:span><text:span text:style-name="Fuente_20_de_20_párrafo_20_predeter."><text:span text:style-name="T915">ategoría profesional de la persona interesada,</text:span></text:span><text:span text:style-name="Fuente_20_de_20_párrafo_20_predeter."><text:span text:style-name="T953"> </text:span></text:span><text:span text:style-name="Fuente_20_de_20_párrafo_20_predeter."><text:span text:style-name="T155">preferentemente de similares condiciones retributivas</text:span></text:span><text:span text:style-name="Fuente_20_de_20_párrafo_20_predeter."><text:span text:style-name="T915"> a las correspondientes al puesto de origen, y al cumplimiento de todos los requisitos para su desempeño previstos en la relación de puestos de trabajo. No obstante, y cumpliendo los demás requisitos, también será pos</text:span></text:span><text:span text:style-name="Fuente_20_de_20_párrafo_20_predeter."><text:span text:style-name="T997">ible <text:s/></text:span></text:span><text:span text:style-name="Fuente_20_de_20_párrafo_20_predeter."><text:span text:style-name="T915">el traslado <text:s/>a un puesto no ocupado pero con titular que tenga derecho a la reserva hasta tanto éste no se incorpore.</text:span></text:span></text:p>
      <text:p text:style-name="P7"><text:span text:style-name="Fuente_20_de_20_párrafo_20_predeter."><text:span text:style-name="T896"/></text:span></text:p>
      <text:p text:style-name="P7"><text:span text:style-name="Fuente_20_de_20_párrafo_20_predeter."><text:span text:style-name="T765">Artículo 1</text:span></text:span><text:span text:style-name="Fuente_20_de_20_párrafo_20_predeter."><text:span text:style-name="T771">40</text:span></text:span><text:span text:style-name="Fuente_20_de_20_párrafo_20_predeter."><text:span text:style-name="T765">.</text:span></text:span><text:span text:style-name="Fuente_20_de_20_párrafo_20_predeter."><text:span text:style-name="T896"> Movilidad por razones de salu</text:span></text:span><text:span text:style-name="Fuente_20_de_20_párrafo_20_predeter."><text:span text:style-name="T900">d</text:span></text:span><text:span text:style-name="Fuente_20_de_20_párrafo_20_predeter."><text:span text:style-name="T901">.</text:span></text:span></text:p>
      <text:p text:style-name="P7"><text:span text:style-name="Fuente_20_de_20_párrafo_20_predeter."><text:span text:style-name="T902"/></text:span></text:p>
      <text:p text:style-name="P7"><text:span text:style-name="Fuente_20_de_20_párrafo_20_predeter."><text:span text:style-name="T955"><text:tab/>La</text:span></text:span><text:span text:style-name="Fuente_20_de_20_párrafo_20_predeter."><text:span text:style-name="T954"> Administración de la Junta de Andalucía podrá adscribir a su personal </text:span></text:span><text:span text:style-name="Fuente_20_de_20_párrafo_20_predeter."><text:span text:style-name="T843">funcionario</text:span></text:span><text:span text:style-name="Fuente_20_de_20_párrafo_20_predeter."><text:span text:style-name="T844"> </text:span></text:span><text:span text:style-name="Fuente_20_de_20_párrafo_20_predeter."><text:span text:style-name="T687">o</text:span></text:span><text:span text:style-name="Fuente_20_de_20_párrafo_20_predeter."><text:span text:style-name="T843"> laboral fijo a puestos de trabajo en distinta unidad o localidad, previa solicitud basada en razones de </text:span></text:span><text:span text:style-name="Fuente_20_de_20_párrafo_20_predeter."><text:span text:style-name="T845">salud</text:span></text:span><text:span text:style-name="Fuente_20_de_20_párrafo_20_predeter."><text:span text:style-name="T843"> o rehabilitación de la persona solicitante, de su cónyuge o persona con la que conviva en análoga relación de afectividad a la conyugal, de familiares hasta el segundo grado de consanguinidad o primero de afinidad, </text:span></text:span><text:span text:style-name="Fuente_20_de_20_párrafo_20_predeter."><text:span text:style-name="T854">siempre que estén a su cargo, </text:span></text:span><text:span text:style-name="Fuente_20_de_20_párrafo_20_predeter."><text:span text:style-name="T843">así como de menores en situación de acogimiento permanente.</text:span></text:span><text:span text:style-name="Fuente_20_de_20_párrafo_20_predeter."><text:span text:style-name="T846"> </text:span></text:span></text:p>
      <text:p text:style-name="P459"><text:span text:style-name="Fuente_20_de_20_párrafo_20_predeter."><text:span text:style-name="T954">El carácter definitivo o provisional de la adscripción vendrá determinado por la normativa que desarrolle esta materia en el ámbito respectivo del personal funcionario y del personal laboral.</text:span></text:span></text:p>
      <text:p text:style-name="P460"><text:span text:style-name="Fuente_20_de_20_párrafo_20_predeter."><text:span text:style-name="T1521">A</text:span></text:span><text:span text:style-name="Fuente_20_de_20_párrafo_20_predeter."><text:span text:style-name="T765">rtículo 1</text:span></text:span><text:span text:style-name="Fuente_20_de_20_párrafo_20_predeter."><text:span text:style-name="T772">41</text:span></text:span><text:span text:style-name="Fuente_20_de_20_párrafo_20_predeter."><text:span text:style-name="T765">. </text:span></text:span><text:span text:style-name="Fuente_20_de_20_párrafo_20_predeter."><text:span text:style-name="T896">Movilidad por razones de violencia de género.</text:span></text:span></text:p>
      <text:p text:style-name="P459"><text:span text:style-name="Fuente_20_de_20_párrafo_20_predeter."><text:span text:style-name="T915">1. </text:span></text:span><text:span text:style-name="Fuente_20_de_20_párrafo_20_predeter."><text:span text:style-name="T811">Las empleadas públicas de la Administración </text:span></text:span><text:span text:style-name="Fuente_20_de_20_párrafo_20_predeter."><text:span text:style-name="T749">general</text:span></text:span><text:span text:style-name="Fuente_20_de_20_párrafo_20_predeter."><text:span text:style-name="T847"> </text:span></text:span><text:span text:style-name="Fuente_20_de_20_párrafo_20_predeter."><text:span text:style-name="T811">de la Junta de Andalucía</text:span></text:span><text:span text:style-name="Fuente_20_de_20_párrafo_20_predeter."><text:span text:style-name="T915"> víctimas de violencia de género que se vean obligadas a abandonar el puesto de trabajo en la localidad donde venían prestando sus servicios, para hacer efectiva su protección o el derecho a la asistencia social integral, tendrán derecho al traslado a otro puesto de trabajo propio de su cuerpo, especialidad o categoría profesional, del mismo nivel o de análogas características, sin necesid</text:span></text:span><text:bookmark text:name="_GoBack2"/><text:span text:style-name="Fuente_20_de_20_párrafo_20_predeter."><text:span text:style-name="T915">ad de que sea vacante de necesaria cobertura, en los términos establecidos en la </text:span></text:span><text:span text:style-name="Fuente_20_de_20_párrafo_20_predeter."><text:span text:style-name="T956">normativa</text:span></text:span><text:span text:style-name="Fuente_20_de_20_párrafo_20_predeter."><text:span text:style-name="T915"> estatal de carácter básico.</text:span></text:span><text:span text:style-name="Fuente_20_de_20_párrafo_20_predeter."><text:span text:style-name="T956"> </text:span></text:span></text:p>
      <text:p text:style-name="P459"><text:soft-page-break/><text:span text:style-name="Fuente_20_de_20_párrafo_20_predeter."><text:span text:style-name="T915">En caso de no existir puesto de trabajo con retribuciones iguales o inferiores a las del puesto de origen de la persona afectada, en los términos previstos en el </text:span></text:span><text:span text:style-name="Fuente_20_de_20_párrafo_20_predeter."><text:span text:style-name="T811">artículo 1</text:span></text:span><text:span text:style-name="Fuente_20_de_20_párrafo_20_predeter."><text:span text:style-name="T848">39</text:span></text:span><text:span text:style-name="Fuente_20_de_20_párrafo_20_predeter."><text:span text:style-name="T811">,</text:span></text:span><text:span text:style-name="Fuente_20_de_20_párrafo_20_predeter."><text:span text:style-name="T915"> la adscripción podrá efectuarse en un puesto de trabajo con retribuciones superiores a las de dicho puesto de origen.</text:span></text:span></text:p>
      <text:p text:style-name="P459"><text:span text:style-name="Fuente_20_de_20_párrafo_20_predeter."><text:span text:style-name="T915">No obstante, en caso de que la adscripción se produjera en un puesto de trabajo que tuviera asignadas retribuciones inferiores a las del puesto definitivo obtenido por concurso por la </text:span></text:span><text:span text:style-name="Fuente_20_de_20_párrafo_20_predeter."><text:span text:style-name="T950">empleada</text:span></text:span><text:span text:style-name="Fuente_20_de_20_párrafo_20_predeter."><text:span text:style-name="T915"> afectada, se asignará a ésta un complemento retributivo personal transitorio en la cuantía necesaria hasta igualar dichas retribuciones </text:span></text:span><text:span text:style-name="Fuente_20_de_20_párrafo_20_predeter."><text:span text:style-name="T957">de forma que no suponga un menoscabo en su carrera profesional.</text:span></text:span></text:p>
      <text:p text:style-name="P459"><text:span text:style-name="Fuente_20_de_20_párrafo_20_predeter."><text:span text:style-name="T915">Asimismo, durante la tramitación del procedimiento para hacer efectivo el traslado y hasta su resolución, se podrá efectuar un traslado provisional de atribución temporal de funciones en el ámbito geográfico solicitado. En este caso</text:span></text:span><text:span text:style-name="Fuente_20_de_20_párrafo_20_predeter."><text:span text:style-name="T956">,</text:span></text:span><text:span text:style-name="Fuente_20_de_20_párrafo_20_predeter."><text:span text:style-name="T915"> la empleada afectada continuará percibiendo las retribuciones propias del puesto de origen hasta que se haga efectivo el traslado al nuevo destino.</text:span></text:span></text:p>
      <text:p text:style-name="P459"><text:span text:style-name="Fuente_20_de_20_párrafo_20_predeter."><text:span text:style-name="T915">2. En las actuaciones y procedimiento relacionados con la violencia de género se protegerá la intimidad de las víctimas, en especial sus datos personales, los de sus descendientes y los de cualquier persona que esté bajo su tutela, guarda y custodia, y los destinos adjudicados no se harán públicos.</text:span></text:span></text:p>
      <text:p text:style-name="P459"><text:span text:style-name="Fuente_20_de_20_párrafo_20_predeter."><text:span text:style-name="T915">3. El traslado tendrá la consideración de forzoso.</text:span></text:span></text:p>
      <text:p text:style-name="P459"><text:span text:style-name="Fuente_20_de_20_párrafo_20_predeter."><text:span text:style-name="T915">4. En la Administración de la Junta de Andalucía los destinos obtenidos tendrán carácter definitivo cuando el puesto de origen tuviera tal carácter y el nuevo puesto se encontrara vacante. La ocupación del puesto de trabajo adjudicado tendrá carácter provisional cuando la interesada ocupara con tal carácter su puesto de origen.</text:span></text:span></text:p>
      <text:p text:style-name="P459"><text:span text:style-name="Fuente_20_de_20_párrafo_20_predeter."><text:span text:style-name="T915">5. En el caso de </text:span></text:span><text:span text:style-name="Fuente_20_de_20_párrafo_20_predeter."><text:span text:style-name="T811">funcionarias interinas</text:span></text:span><text:span text:style-name="Fuente_20_de_20_párrafo_20_predeter."><text:span text:style-name="T839"> </text:span></text:span><text:span text:style-name="Fuente_20_de_20_párrafo_20_predeter."><text:span text:style-name="T684">o</text:span></text:span><text:span text:style-name="Fuente_20_de_20_párrafo_20_predeter."><text:span text:style-name="T811"> personal laboral temporal, </text:span></text:span><text:span text:style-name="Fuente_20_de_20_párrafo_20_predeter."><text:span text:style-name="T915">la adjudicación del nuevo puesto tendrá carácter provisional y estará supeditada al tiempo para el que fueron nombradas o a la duración del correspondiente contrato, así como a que la plaza ocupada no resultara adjudicada a través de los procedimientos reglamentariamente establecidos. </text:span></text:span></text:p>
      <text:p text:style-name="P459"><text:span text:style-name="Fuente_20_de_20_párrafo_20_predeter."><text:span text:style-name="T915">6. Entre las Administraciones Públicas de la Comunidad Autónoma de Andalucía podrán celebrarse convenios con el fin de garantizar la movilidad por</text:span></text:span><text:span text:style-name="Fuente_20_de_20_párrafo_20_predeter."><text:span text:style-name="T950"> razones de</text:span></text:span><text:span text:style-name="Fuente_20_de_20_párrafo_20_predeter."><text:span text:style-name="T915"> violencia de género.</text:span></text:span></text:p>
      <text:p text:style-name="P459"><text:span text:style-name="Fuente_20_de_20_párrafo_20_predeter."><text:span text:style-name="T915">7. La Administración de la Junta de Andalucía garantizará la movilidad interadministrativa por </text:span></text:span><text:span text:style-name="Fuente_20_de_20_párrafo_20_predeter."><text:span text:style-name="T950">razones de </text:span></text:span><text:span text:style-name="Fuente_20_de_20_párrafo_20_predeter."><text:span text:style-name="T915">violencia de género a través de los acuerdos que se establezcan por la Conferencia Sectorial de Administración Pública</text:span></text:span><text:span text:style-name="Fuente_20_de_20_párrafo_20_predeter."><text:span text:style-name="T958">,</text:span></text:span><text:span text:style-name="Fuente_20_de_20_párrafo_20_predeter."><text:span text:style-name="T174"> </text:span></text:span><text:span text:style-name="Fuente_20_de_20_párrafo_20_predeter."><text:span text:style-name="T130">o a través de los convenios de colaboración que pueda suscribir con otras Administraciones o ámbitos sectoriales de la propia Administración de la Junta de Andalucía</text:span></text:span><text:span text:style-name="Fuente_20_de_20_párrafo_20_predeter."><text:span text:style-name="T129">,</text:span></text:span><text:span text:style-name="Fuente_20_de_20_párrafo_20_predeter."><text:span text:style-name="T915"> cuyos acuerdos se adoptarán por los mecanismos jurídicos que sean necesarios para tal fin.</text:span></text:span></text:p>
      <text:p text:style-name="P459"><text:span text:style-name="Fuente_20_de_20_párrafo_20_predeter."><text:span text:style-name="T915">En todo caso, la empleada pública mantendrá el puesto de trabajo que le haya sido adjudicado, en tanto permanezcan las circunstancias que dieron lugar a la movilidad, sin que dicho puesto de </text:span></text:span><text:soft-page-break/><text:span text:style-name="Fuente_20_de_20_párrafo_20_predeter."><text:span text:style-name="T915">trabajo pueda ser</text:span></text:span><text:span text:style-name="Fuente_20_de_20_párrafo_20_predeter."><text:span text:style-name="T950">,</text:span></text:span><text:span text:style-name="Fuente_20_de_20_párrafo_20_predeter."><text:span text:style-name="T915"> durante ese período de tiempo</text:span></text:span><text:span text:style-name="Fuente_20_de_20_párrafo_20_predeter."><text:span text:style-name="T950">,</text:span></text:span><text:span text:style-name="Fuente_20_de_20_párrafo_20_predeter."><text:span text:style-name="T915"> objeto de cobertura definitiv</text:span></text:span><text:span text:style-name="Fuente_20_de_20_párrafo_20_predeter."><text:span text:style-name="T997">a.</text:span></text:span></text:p>
      <text:p text:style-name="P459"><text:span text:style-name="Fuente_20_de_20_párrafo_20_predeter."><text:span text:style-name="T915">El puesto de trabajo deberá ser adecuado a la naturaleza de la relación de servicios de la solicitante y a su clasificación profesional, y la empleada pública deberá reunir los requisitos exigidos para el desempeño del mismo que figuren en la respectiva relación de puestos de trabajo, sin que sea necesario que la relación de puestos de trabajo permita la cobertura del puesto por personal de otras Administraciones Públicas. La ocupación del nuevo puesto adjudicado tendrá carácter provisional, en tanto no obtenga un puesto con carácter definitivo.</text:span></text:span></text:p>
      <text:p text:style-name="P459"><text:span text:style-name="Fuente_20_de_20_párrafo_20_predeter."><text:span text:style-name="T915">La empleada pública tendrá la obligación de comunicar a la Administración de la Junta de Andalucía la desaparición, en su caso, de las circunstancias que dieron lugar a la necesidad del traslado o la pérdida de la condición de víctima de violencia de género, otorgándose a la persona interesada la facultad de optar entre reincorporarse a su puesto de origen o permanecer en la Administración de la Junta de Andalucía, con el mismo carácter de ocupación que el de procedencia.</text:span></text:span></text:p>
      <text:p text:style-name="P459"><text:span text:style-name="Fuente_20_de_20_párrafo_20_predeter."><text:span text:style-name="T915">8. La funcionaria de carrera victima de violencia de género perteneciente a un cuerpo de otra Administración Pública </text:span></text:span><text:span text:style-name="Fuente_20_de_20_párrafo_20_predeter."><text:span text:style-name="T959">a quien</text:span></text:span><text:span text:style-name="Fuente_20_de_20_párrafo_20_predeter."><text:span text:style-name="T915"> le haya sido adjudicado un puesto de trabajo en la Administración de la Junta de Andalucía podrá participar en los procedimientos de promoción interna que se convoquen para los cuerpos y especialidades de la Administración de la Junta de Andalucía.</text:span></text:span></text:p>
      <text:p text:style-name="P13"><text:span text:style-name="Fuente_20_de_20_párrafo_20_predeter."><text:span text:style-name="T2275"/></text:span></text:p>
      <text:p text:style-name="P13"><text:span text:style-name="Fuente_20_de_20_párrafo_20_predeter."><text:span text:style-name="T2275"/></text:span></text:p>
      <text:p text:style-name="P398"><text:span text:style-name="T1179">TÍTULO </text:span><text:span text:style-name="T1197">X</text:span><text:span text:style-name="T1198">I</text:span></text:p>
      <text:p text:style-name="P394"/>
      <text:p text:style-name="P373"><text:span text:style-name="T1910">S</text:span><text:span text:style-name="T1911">ituaciones administrativas</text:span></text:p>
      <text:p text:style-name="P373"><text:span text:style-name="Fuente_20_de_20_párrafo_20_predeter."><text:span text:style-name="T1908"/></text:span></text:p>
      <text:p text:style-name="P373"><text:span text:style-name="Fuente_20_de_20_párrafo_20_predeter."><text:span text:style-name="T1687">CAPÍTULO I</text:span></text:span></text:p>
      <text:p text:style-name="P373"><text:span text:style-name="Fuente_20_de_20_párrafo_20_predeter."><text:span text:style-name="T1669"/></text:span></text:p>
      <text:p text:style-name="P373"><text:span text:style-name="Fuente_20_de_20_párrafo_20_predeter."><text:span text:style-name="T1689">Personal funcionario de carrera</text:span></text:span></text:p>
      <text:p text:style-name="P565"/>
      <text:p text:style-name="P414"><text:span text:style-name="Fuente_20_de_20_párrafo_20_predeter."><text:span text:style-name="T1501">Artículo 1</text:span></text:span><text:span text:style-name="Fuente_20_de_20_párrafo_20_predeter."><text:span text:style-name="T1502">4</text:span></text:span><text:span text:style-name="Fuente_20_de_20_párrafo_20_predeter."><text:span text:style-name="T1503">2</text:span></text:span><text:span text:style-name="Fuente_20_de_20_párrafo_20_predeter."><text:span text:style-name="T1501">.</text:span></text:span><text:span text:style-name="Fuente_20_de_20_párrafo_20_predeter."><text:span text:style-name="T1509"> Situaciones administrativas del personal funcionario de carrera.</text:span></text:span></text:p>
      <text:p text:style-name="P461"/>
      <text:p text:style-name="P462">El personal <text:span text:style-name="T2743">s</text:span>e hallará, en los términos establecidos por <text:span text:style-name="T2744">la normativa</text:span> estatal de carácter básico y con las particularidades que se disponen <text:span text:style-name="T2351">en este Título</text:span>, en alguna de las siguientes situaciones administrativas:</text:p>
      <text:p text:style-name="P462"/>
      <text:p text:style-name="P462">a) Servicio activo.</text:p>
      <text:p text:style-name="P462"/>
      <text:p text:style-name="P462">b) Servicios especiales.</text:p>
      <text:p text:style-name="P462"/>
      <text:p text:style-name="P462">c) Servicio en otras Administraciones Públicas.</text:p>
      <text:p text:style-name="P462"><text:soft-page-break/></text:p>
      <text:p text:style-name="P465">d) Excedencia voluntaria.</text:p>
      <text:p text:style-name="P465"/>
      <text:p text:style-name="P465">e) Excedencia forzosa.</text:p>
      <text:p text:style-name="P466"/>
      <text:p text:style-name="P466">f) Expectativa de destino.</text:p>
      <text:p text:style-name="P463"/>
      <text:p text:style-name="P467"><text:span text:style-name="Fuente_20_de_20_párrafo_20_predeter."><text:span text:style-name="T1448">g) Suspensión de funciones.</text:span></text:span></text:p>
      <text:p text:style-name="P464"/>
      <text:p text:style-name="P7"><text:span text:style-name="Fuente_20_de_20_párrafo_20_predeter."><text:span text:style-name="T1453">Artículo 1</text:span></text:span><text:span text:style-name="Fuente_20_de_20_párrafo_20_predeter."><text:span text:style-name="T1454">4</text:span></text:span><text:span text:style-name="Fuente_20_de_20_párrafo_20_predeter."><text:span text:style-name="T1455">3</text:span></text:span><text:span text:style-name="Fuente_20_de_20_párrafo_20_predeter."><text:span text:style-name="T1453">.</text:span></text:span><text:span text:style-name="Fuente_20_de_20_párrafo_20_predeter."><text:span text:style-name="T1472"> Servicio activo.</text:span></text:span></text:p>
      <text:p text:style-name="P443"/>
      <text:p text:style-name="P578"><text:span text:style-name="Fuente_20_de_20_párrafo_20_predeter."><text:span text:style-name="T1791"><text:tab/></text:span></text:span><text:span text:style-name="Fuente_20_de_20_párrafo_20_predeter."><text:span text:style-name="T1521">1. Se hallará en situación de servicio activo quien preste servicios como personal funcionario de carrera en la Administración</text:span></text:span><text:span text:style-name="Fuente_20_de_20_párrafo_20_predeter."><text:span text:style-name="T1792"> Pública</text:span></text:span><text:span text:style-name="Fuente_20_de_20_párrafo_20_predeter."><text:span text:style-name="T1521">, y siempre que no le corresponda quedar en otra situación.</text:span></text:span></text:p>
      <text:p text:style-name="P444"/>
      <text:p text:style-name="P435"><text:span text:style-name="Fuente_20_de_20_párrafo_20_predeter."><text:span text:style-name="T1485">2. </text:span></text:span><text:span text:style-name="Fuente_20_de_20_párrafo_20_predeter."><text:span text:style-name="T357">Quien esté en situación de servicio activo disfrutará de todos los derechos inherentes a su condición de personal funcionario </text:span></text:span><text:span text:style-name="Fuente_20_de_20_párrafo_20_predeter."><text:span text:style-name="T358">de carrera </text:span></text:span><text:span text:style-name="Fuente_20_de_20_párrafo_20_predeter."><text:span text:style-name="T357">y quedará sujeto a los deberes y responsabilidades derivados de la misma.</text:span></text:span></text:p>
      <text:p text:style-name="P445"/>
      <text:p text:style-name="P378"><text:span text:style-name="Fuente_20_de_20_párrafo_20_predeter."><text:span text:style-name="T1485">Artículo 1</text:span></text:span><text:span text:style-name="Fuente_20_de_20_párrafo_20_predeter."><text:span text:style-name="T1486">4</text:span></text:span><text:span text:style-name="Fuente_20_de_20_párrafo_20_predeter."><text:span text:style-name="T1487">4</text:span></text:span><text:span text:style-name="Fuente_20_de_20_párrafo_20_predeter."><text:span text:style-name="T1485">.</text:span></text:span><text:span text:style-name="Fuente_20_de_20_párrafo_20_predeter."><text:span text:style-name="T1478"> Servicios especiales.</text:span></text:span></text:p>
      <text:p text:style-name="P237"/>
      <text:p text:style-name="P7"><text:span text:style-name="Fuente_20_de_20_párrafo_20_predeter."><text:span text:style-name="T1479"><text:tab/></text:span></text:span><text:span text:style-name="Fuente_20_de_20_párrafo_20_predeter."><text:span text:style-name="T1490">1. </text:span></text:span><text:span text:style-name="Fuente_20_de_20_párrafo_20_predeter."><text:span text:style-name="T2459"><text:s/></text:span></text:span><text:span text:style-name="Fuente_20_de_20_párrafo_20_predeter."><text:span text:style-name="T367">El personal </text:span></text:span><text:span text:style-name="Fuente_20_de_20_párrafo_20_predeter."><text:span text:style-name="T357">será declarado en situación de servicios especiales cuando concurra alguna de las siguientes circunstancias:</text:span></text:span></text:p>
      <text:p text:style-name="P129"/>
      <text:p text:style-name="P468"><text:tab/><text:tab/><text:tab/>a) Cuando sea designado <text:span text:style-name="T2744">persona </text:span>miembro del Gobierno de la Nación, del Consejo de Gobierno de la Junta de Andalucía o de los órganos de gobierno de las Comunidades Autónomas y Ciudades <text:span text:style-name="T2745">Autónomas </text:span>de Ceuta y Melilla, de las <text:span text:style-name="T2744">i</text:span>nstituciones de la Unión Europea o de las Organizaciones Internacionales, o sea nombrado personal alto cargo de las citadas Administraciones Públicas o <text:span text:style-name="T2744">i</text:span>nstituciones.</text:p>
      <text:p text:style-name="P469"/>
      <text:p text:style-name="P126"><text:tab/><text:tab/>b) Cuando sea autorizado para realizar una misión por periodo determinado superior a seis meses en <text:span text:style-name="T2744">o</text:span>rganismos <text:span text:style-name="T2744">i</text:span>nternacionales, <text:span text:style-name="T2744">g</text:span>obiernos o <text:span text:style-name="T2744">e</text:span>ntidades <text:span text:style-name="T2744">p</text:span>úblicas extranjeras, o participe en programas de cooperación internacional para el desarrollo o en acciones humanitarias en calidad de personal cooperante profesional o voluntario, conforme a lo previsto en la normativa de cooperación internacional para el desarrollo.</text:p>
      <text:p text:style-name="P127"/>
      <text:p text:style-name="P10"><text:span text:style-name="Fuente_20_de_20_párrafo_20_predeter."><text:span text:style-name="T357"><text:tab/><text:tab/>c) Cuando sea nombrado para desempeñar puestos o cargos en el sector público de Andalucía sujeto al régimen de incompatibilidades del personal alto cargo, o en organismos públicos o entidades dependientes o vinculados a las Administraciones Públicas que, de conformidad con lo que establezca la respectiva Administración Pública, estén asimilados en su rango a personal alto cargo.</text:span></text:span></text:p>
      <text:p text:style-name="P10"><text:span text:style-name="Fuente_20_de_20_párrafo_20_predeter."><text:span text:style-name="T357"/></text:span></text:p>
      <text:p text:style-name="P10"><text:soft-page-break/><text:span text:style-name="T357"><text:tab/></text:span><text:span text:style-name="T1522">d) Cuando sea adscrito a los servicios del Tribunal Constitucional o del Defensor del Pueblo o destinado al Tribunal de Cuentas, en los términos previstos en su normativa reguladora.</text:span></text:p>
      <text:p text:style-name="P54"/>
      <text:p text:style-name="P18"><text:tab/>e) Cuando acceda a la condición de Diputado o Diputada o Senador o Senadora de las Cortes Generales, Diputado o Diputada del Parlamento Europeo, <text:s/>Diputado o Diputada del Parlamento de Andalucía, o <text:span text:style-name="T2744">persona </text:span>miembro de las <text:span text:style-name="T2744">a</text:span>sambleas <text:span text:style-name="T2744">l</text:span>egislativas de las Comunidades Autónomas<text:span text:style-name="T2744">,</text:span> si perciben retribuciones periódicas por la realización de la función. <text:s/>Quien pierda dicha condición por disolución de las correspondientes cámaras o finalización del mandato de las mismas podrá permanecer en la situación de servicios especiales hasta su nueva constitución.</text:p>
      <text:p text:style-name="P18"/>
      <text:p text:style-name="P18"><text:tab/>f) Cuando desempeñe cargos electivos retribuidos y de dedicación exclusiva en las <text:span text:style-name="T2744">a</text:span>sambleas de las <text:span text:style-name="T2744">C</text:span>iudades <text:span text:style-name="T2745">Autónomas </text:span>de Ceuta y Melilla y en las <text:span text:style-name="T2744">e</text:span>ntidades <text:span text:style-name="T2744">l</text:span>ocales, cuando desempeñe responsabilidades de órganos superiores y directivos locales, y cuando desempeñe responsabilidades de<text:span text:style-name="T2744"> persona</text:span> miembro de los órganos locales para el conocimiento y la resolución de las reclamaciones económico-administrativas.</text:p>
      <text:p text:style-name="P18"/>
      <text:p text:style-name="P18"><text:tab/>g) Cuando sea designado para formar parte del Consejo General del Poder Judicial o de los Consejos de Justicia de las Comunidades Autónomas.</text:p>
      <text:p text:style-name="P10"><text:span text:style-name="Fuente_20_de_20_párrafo_20_predeter."><text:span text:style-name="T437"/></text:span></text:p>
      <text:p text:style-name="P10"><text:span text:style-name="Fuente_20_de_20_párrafo_20_predeter."><text:span text:style-name="T357"><text:tab/>h) Cuando sea elegido o designado para formar parte de los </text:span></text:span><text:span text:style-name="Fuente_20_de_20_párrafo_20_predeter."><text:span text:style-name="T359">ó</text:span></text:span><text:span text:style-name="Fuente_20_de_20_párrafo_20_predeter."><text:span text:style-name="T357">rganos </text:span></text:span><text:span text:style-name="Fuente_20_de_20_párrafo_20_predeter."><text:span text:style-name="T359">c</text:span></text:span><text:span text:style-name="Fuente_20_de_20_párrafo_20_predeter."><text:span text:style-name="T357">onstitucionales, de las </text:span></text:span><text:span text:style-name="Fuente_20_de_20_párrafo_20_predeter."><text:span text:style-name="T359">i</text:span></text:span><text:span text:style-name="Fuente_20_de_20_párrafo_20_predeter."><text:span text:style-name="T357">nstituciones </text:span></text:span><text:span text:style-name="Fuente_20_de_20_párrafo_20_predeter."><text:span text:style-name="T359">e</text:span></text:span><text:span text:style-name="Fuente_20_de_20_párrafo_20_predeter."><text:span text:style-name="T357">statutarias de la Comunidad Autónoma de Andalucía o de otras Comunidades Autónomas, en los términos legalmente previstos, o de otros órganos o instituciones cuya elección corresponda al Congreso de los Diputados y Diputadas, al Senado, al Parlamento de Andalucía o a las </text:span></text:span><text:span text:style-name="Fuente_20_de_20_párrafo_20_predeter."><text:span text:style-name="T359">a</text:span></text:span><text:span text:style-name="Fuente_20_de_20_párrafo_20_predeter."><text:span text:style-name="T357">sambleas </text:span></text:span><text:span text:style-name="Fuente_20_de_20_párrafo_20_predeter."><text:span text:style-name="T359">l</text:span></text:span><text:span text:style-name="Fuente_20_de_20_párrafo_20_predeter."><text:span text:style-name="T357">egislativas de las Comunidades Autónomas.</text:span></text:span></text:p>
      <text:p text:style-name="P10"><text:span text:style-name="Fuente_20_de_20_párrafo_20_predeter."><text:span text:style-name="T357"/></text:span></text:p>
      <text:p text:style-name="P10"><text:span text:style-name="Fuente_20_de_20_párrafo_20_predeter."><text:span text:style-name="T360"><text:tab/></text:span></text:span><text:span text:style-name="T357">i) Cuando sea designado como personal eventual y no opte por permanecer en la situación de servicio activo.</text:span></text:p>
      <text:p text:style-name="P128"/>
      <text:p text:style-name="P128"><text:tab/>j) Cuando adquiera la condición de personal funcionario al servicio de organizaciones internacionales.</text:p>
      <text:p text:style-name="P10"><text:span text:style-name="Fuente_20_de_20_párrafo_20_predeter."><text:span text:style-name="T357"/></text:span></text:p>
      <text:p text:style-name="P10"><text:span text:style-name="Fuente_20_de_20_párrafo_20_predeter."><text:span text:style-name="T357"><text:tab/></text:span></text:span><text:span text:style-name="Fuente_20_de_20_párrafo_20_predeter."><text:span text:style-name="T351">k) Cuando sea designado personal asesor de los grupos parlamentarios del Parlamento de Andalucía o de las </text:span></text:span><text:span text:style-name="Fuente_20_de_20_párrafo_20_predeter."><text:span text:style-name="T352">a</text:span></text:span><text:span text:style-name="Fuente_20_de_20_párrafo_20_predeter."><text:span text:style-name="T351">sambleas </text:span></text:span><text:span text:style-name="Fuente_20_de_20_párrafo_20_predeter."><text:span text:style-name="T352">l</text:span></text:span><text:span text:style-name="Fuente_20_de_20_párrafo_20_predeter."><text:span text:style-name="T351">egislativas de las Comunidades Autónomas, de las Cortes Generales, así como del Parlamento Europeo.</text:span></text:span></text:p>
      <text:p text:style-name="P10"><text:span text:style-name="Fuente_20_de_20_párrafo_20_predeter."><text:span text:style-name="T351"/></text:span></text:p>
      <text:p text:style-name="P10"><text:span text:style-name="Fuente_20_de_20_párrafo_20_predeter."><text:span text:style-name="T353"><text:tab/></text:span></text:span><text:span text:style-name="Fuente_20_de_20_párrafo_20_predeter."><text:span text:style-name="T357">l) Cuando sea activado como reservista voluntario para prestar servicios en las Fuerzas Armadas.</text:span></text:span></text:p>
      <text:p text:style-name="P469"/>
      <text:p text:style-name="P11"><text:span text:style-name="Fuente_20_de_20_párrafo_20_predeter."><text:span text:style-name="T357"><text:tab/>m) Cuando, de acuerdo con lo previsto en esta </text:span></text:span><text:span text:style-name="Fuente_20_de_20_párrafo_20_predeter."><text:span text:style-name="T359">L</text:span></text:span><text:span text:style-name="Fuente_20_de_20_párrafo_20_predeter."><text:span text:style-name="T357">ey, sea designado para desempeñar un puesto de personal directivo público profesional de la Administración de la Junta de Andalucía </text:span></text:span><text:span text:style-name="Fuente_20_de_20_párrafo_20_predeter."><text:span text:style-name="T368">o de personal laboral de alta dirección</text:span></text:span><text:span text:style-name="Fuente_20_de_20_párrafo_20_predeter."><text:span text:style-name="T369"> </text:span></text:span><text:span text:style-name="Fuente_20_de_20_párrafo_20_predeter."><text:span text:style-name="T368">de las entidades de su sector público</text:span></text:span><text:span text:style-name="Fuente_20_de_20_párrafo_20_predeter."><text:span text:style-name="T357"> y no les corresponda permanecer en </text:span></text:span><text:soft-page-break/><text:span text:style-name="Fuente_20_de_20_párrafo_20_predeter."><text:span text:style-name="T357">situación de servicio activo, o de otra Administración Pública si, en este caso, la normativa que desarrolle lo previsto en la normativa estatal de carácter básico prevé el pase a la situación administrativa de servicios especiales del personal funcionario de carrera que desempeñe dichos puestos.</text:span></text:span></text:p>
      <text:p text:style-name="P130"/>
      <text:p text:style-name="P130"><text:span text:style-name="T2746"><text:tab/></text:span>2. Quien se encuentre en situación de servicios especiales percibirá las retribuciones del puesto o cargo que desempeñe y no las que les correspondan como personal funcionario de carrera, sin perjuicio del derecho a percibir los trienios que tenga reconocidos en cada momento.</text:p>
      <text:p text:style-name="P130"/>
      <text:p text:style-name="P11"><text:span text:style-name="Fuente_20_de_20_párrafo_20_predeter."><text:span text:style-name="T370"><text:tab/></text:span></text:span><text:span text:style-name="Fuente_20_de_20_párrafo_20_predeter."><text:span text:style-name="T1419">Las retribuciones por los trienios del personal en situación de servicios especiales serán abonadas por la Administración o entidad donde preste sus servicios. Excepcionalmente, y cuando las retribuciones por los trienios reconocidos no pudieran, por causa legal, ser percibidas con cargo a los correspondientes presupuestos, serán retribuidas por la Administración o entidad pública en la que ocupó el último puesto de trabajo en situación de servicio activo.</text:span></text:span></text:p>
      <text:p text:style-name="P234"/>
      <text:p text:style-name="P11"><text:span text:style-name="Fuente_20_de_20_párrafo_20_predeter."><text:span text:style-name="T1419"><text:tab/>3. El tiempo de permanencia en la situación de servicios especiales será computable a efectos de ascensos, carrera, reconocimiento de trienios, promoción interna y derechos en el régimen de seguridad social que sea de aplicación.</text:span></text:span></text:p>
      <text:p text:style-name="P234"/>
      <text:p text:style-name="P11"><text:span text:style-name="Fuente_20_de_20_párrafo_20_predeter."><text:span text:style-name="T1419"><text:tab/>A</text:span></text:span><text:span text:style-name="Fuente_20_de_20_párrafo_20_predeter."><text:span text:style-name="T370"> los efectos de la carrera horizontal y vertical regulada en el Título V, el tiempo de permanencia en la situación de servicios especiales computará como tiempo desempeñado en el último puesto del cual se fuera titular antes de ser declarado en la situación de servicios especiales, o en el que se haya obtenido posteriormente por un sistema de provisión ordinaria. </text:span></text:span><text:span text:style-name="Fuente_20_de_20_párrafo_20_predeter."><text:span text:style-name="T392">No será de aplicación </text:span></text:span><text:span text:style-name="Fuente_20_de_20_párrafo_20_predeter."><text:span text:style-name="T370">este apartado</text:span></text:span><text:span text:style-name="Fuente_20_de_20_párrafo_20_predeter."><text:span text:style-name="T392"> </text:span></text:span><text:span text:style-name="Fuente_20_de_20_párrafo_20_predeter."><text:span text:style-name="T370">al personal que, habiendo ingresado al servicio de las Instituciones de la Unión Europea o al de entidades y organismos asimilados, ejercite el derecho de transferencia establecido en el estatuto del personal funcionario de la Unión Europea.</text:span></text:span></text:p>
      <text:p text:style-name="P471"/>
      <text:p text:style-name="P472"><text:span text:style-name="Fuente_20_de_20_párrafo_20_predeter."><text:span text:style-name="T370">4. La situación de servicios especiales dará derecho a la reserva del mismo puesto de trabajo si éste hubiese sido obtenido con carácter definitivo mediante concurso.</text:span></text:span></text:p>
      <text:p text:style-name="P473"/>
      <text:p text:style-name="P566"><text:span text:style-name="Fuente_20_de_20_párrafo_20_predeter."><text:span text:style-name="T1501">Artículo 1</text:span></text:span><text:span text:style-name="Fuente_20_de_20_párrafo_20_predeter."><text:span text:style-name="T1504">45</text:span></text:span><text:span text:style-name="Fuente_20_de_20_párrafo_20_predeter."><text:span text:style-name="T1509">. Servicio en otras Administraciones Públicas.</text:span></text:span></text:p>
      <text:p text:style-name="P567"/>
      <text:p text:style-name="P566"><text:span text:style-name="Fuente_20_de_20_párrafo_20_predeter."><text:span text:style-name="T1509"><text:tab/></text:span></text:span><text:span text:style-name="Fuente_20_de_20_párrafo_20_predeter."><text:span text:style-name="T1501">1.</text:span></text:span><text:span text:style-name="Fuente_20_de_20_párrafo_20_predeter."><text:span text:style-name="T1509"> </text:span></text:span><text:span text:style-name="Fuente_20_de_20_párrafo_20_predeter."><text:span text:style-name="T1501">El personal será </text:span></text:span><text:span text:style-name="Fuente_20_de_20_párrafo_20_predeter."><text:span text:style-name="T305">declarado en la situación de servicio en otras Administraciones Públicas cuando</text:span></text:span><text:span text:style-name="Fuente_20_de_20_párrafo_20_predeter."><text:span text:style-name="T1501">, en virtud de los procesos de transferencias o por los procedimientos de provisión de puestos de trabajo de concurso o libre designación, obtenga destino en una Administración Pública distinta. Se mantendrán en esa situación en el caso de que por disposición legal de la Administración a la que acceda se integre como personal propio de ésta.</text:span></text:span></text:p>
      <text:p text:style-name="P456"/>
      <text:p text:style-name="P566"><text:span text:style-name="Fuente_20_de_20_párrafo_20_predeter."><text:span text:style-name="T2465"><text:tab/></text:span></text:span><text:span text:style-name="Fuente_20_de_20_párrafo_20_predeter."><text:span text:style-name="T1501">2. El personal transferido a</text:span></text:span><text:span text:style-name="Fuente_20_de_20_párrafo_20_predeter."><text:span text:style-name="T1504"> otras</text:span></text:span><text:span text:style-name="Fuente_20_de_20_párrafo_20_predeter."><text:span text:style-name="T1501"> Administración se integra plenamente en la organización de su </text:span></text:span><text:soft-page-break/><text:span text:style-name="Fuente_20_de_20_párrafo_20_predeter."><text:span text:style-name="T1501">función pública, hallándose en la situación de servicio activo en la misma.</text:span></text:span></text:p>
      <text:p text:style-name="P568"/>
      <text:p text:style-name="P566"><text:span text:style-name="Fuente_20_de_20_párrafo_20_predeter."><text:span text:style-name="T1501"><text:tab/>La Administración, al proceder a esta integración </text:span></text:span><text:span text:style-name="Fuente_20_de_20_párrafo_20_predeter."><text:span text:style-name="T305">del</text:span></text:span><text:span text:style-name="Fuente_20_de_20_párrafo_20_predeter."><text:span text:style-name="T1501"> personal transferido como propio, respetará el grupo o subgrupo del cuerpo, especialidad u opción de procedencia, así como los derechos económicos inherentes a la posición en la carrera </text:span></text:span><text:span text:style-name="Fuente_20_de_20_párrafo_20_predeter."><text:span text:style-name="T1505">profesional </text:span></text:span><text:span text:style-name="Fuente_20_de_20_párrafo_20_predeter."><text:span text:style-name="T1501">que tuviese reconocido</text:span></text:span><text:span text:style-name="Fuente_20_de_20_párrafo_20_predeter."><text:span text:style-name="T1505">s</text:span></text:span><text:span text:style-name="Fuente_20_de_20_párrafo_20_predeter."><text:span text:style-name="T1501">.</text:span></text:span></text:p>
      <text:p text:style-name="P7"/>
      <text:p text:style-name="P7"><text:span text:style-name="Fuente_20_de_20_párrafo_20_predeter."><text:span text:style-name="T371"><text:tab/></text:span></text:span><text:span text:style-name="Fuente_20_de_20_párrafo_20_predeter."><text:span text:style-name="T1441">3. El personal en la situación de servicio en otras Administraciones Públicas que se encuentre en dicha situación por haber obtenido un puesto de trabajo mediante los sistemas de concurso o libre designación se rige por la legislación de la Administración en la que esté destinado de forma efectiva, y conserva su condición de personal funcionario de carrera de la Administración de la Junta de Andalucía y el derecho a participar en las convocatorias para la provisión de puestos de trabajo que se efectúen por esta última. </text:span></text:span><text:span text:style-name="Fuente_20_de_20_párrafo_20_predeter."><text:span text:style-name="T1491">A estos efectos, e</text:span></text:span><text:span text:style-name="Fuente_20_de_20_párrafo_20_predeter."><text:span text:style-name="T1441">l tiempo de servicio en la Administración Pública en la que esté destinado se le computará como de servicio activo en su cuerpo, especialidad u opción de la Administración de la Junta de Andalucía.</text:span></text:span></text:p>
      <text:p text:style-name="P7"><text:span text:style-name="Fuente_20_de_20_párrafo_20_predeter."><text:span text:style-name="T1441"/></text:span></text:p>
      <text:p text:style-name="P7"><text:span text:style-name="Fuente_20_de_20_párrafo_20_predeter."><text:span text:style-name="T1492"><text:tab/></text:span></text:span><text:span text:style-name="Fuente_20_de_20_párrafo_20_predeter."><text:span text:style-name="T1441">4. El personal que reingrese al servicio activo en la Administración de la Junta de Andalucía procedente de la situación de servicio en otras Administraciones Públicas obtendrá el reconocimiento profesional de los progresos alcanzados en el sistema de carrera profesional y sus efectos sobre la posición retributiva, conforme al procedimiento previsto en los convenios de </text:span></text:span><text:span text:style-name="Fuente_20_de_20_párrafo_20_predeter."><text:span text:style-name="T1492">la </text:span></text:span><text:span text:style-name="Fuente_20_de_20_párrafo_20_predeter."><text:span text:style-name="T1441">Conferencia Sectorial </text:span></text:span><text:span text:style-name="Fuente_20_de_20_párrafo_20_predeter."><text:span text:style-name="T915">de Administración Pública </text:span></text:span><text:span text:style-name="Fuente_20_de_20_párrafo_20_predeter."><text:span text:style-name="T1441">y demás instrumentos de colaboración que establecen medidas de movilidad interadministrativa previstos en la </text:span></text:span><text:span text:style-name="Fuente_20_de_20_párrafo_20_predeter."><text:span text:style-name="T1493">normativa</text:span></text:span><text:span text:style-name="Fuente_20_de_20_párrafo_20_predeter."><text:span text:style-name="T1441"> estatal de carácter básico. En defecto de tales convenios o instrumentos de colaboración, el reconocimiento se realizará por la Administración Pública en la que se produzca el reingreso</text:span></text:span><text:span text:style-name="Fuente_20_de_20_párrafo_20_predeter."><text:span text:style-name="T1492">. </text:span></text:span></text:p>
      <text:p text:style-name="P7"><text:span text:style-name="Fuente_20_de_20_párrafo_20_predeter."><text:span text:style-name="T1456"/></text:span></text:p>
      <text:p text:style-name="P7"><text:span text:style-name="Fuente_20_de_20_párrafo_20_predeter."><text:span text:style-name="T1453">Artículo 1</text:span></text:span><text:span text:style-name="Fuente_20_de_20_párrafo_20_predeter."><text:span text:style-name="T1456">46</text:span></text:span><text:span text:style-name="Fuente_20_de_20_párrafo_20_predeter."><text:span text:style-name="T1453">.</text:span></text:span><text:span text:style-name="Fuente_20_de_20_párrafo_20_predeter."><text:span text:style-name="T1472"> Excedencia </text:span></text:span><text:span text:style-name="Fuente_20_de_20_párrafo_20_predeter."><text:span text:style-name="T400">voluntaria.</text:span></text:span></text:p>
      <text:p text:style-name="P239"/>
      <text:p text:style-name="P377"><text:span text:style-name="Fuente_20_de_20_párrafo_20_predeter."><text:span text:style-name="T1449"><text:tab/></text:span></text:span><text:span text:style-name="Fuente_20_de_20_párrafo_20_predeter."><text:span text:style-name="T1448">La excedencia</text:span></text:span><text:span text:style-name="Fuente_20_de_20_párrafo_20_predeter."><text:span text:style-name="T2460"> </text:span></text:span><text:span text:style-name="Fuente_20_de_20_párrafo_20_predeter."><text:span text:style-name="T392">voluntaria </text:span></text:span><text:span text:style-name="Fuente_20_de_20_párrafo_20_predeter."><text:span text:style-name="T1448">podrá adoptar las siguientes modalidades:</text:span></text:span></text:p>
      <text:p text:style-name="P454"/>
      <text:p text:style-name="P569"><text:span text:style-name="Fuente_20_de_20_párrafo_20_predeter."><text:span text:style-name="T1499"><text:tab/></text:span></text:span><text:span text:style-name="Fuente_20_de_20_párrafo_20_predeter."><text:span text:style-name="T1500"><text:tab/></text:span></text:span><text:span text:style-name="Fuente_20_de_20_párrafo_20_predeter."><text:span text:style-name="T1499">a) Excedencia voluntaria por interés particular.</text:span></text:span></text:p>
      <text:p text:style-name="P570"/>
      <text:p text:style-name="P569"><text:span text:style-name="Fuente_20_de_20_párrafo_20_predeter."><text:span text:style-name="T1499"><text:tab/></text:span></text:span><text:span text:style-name="Fuente_20_de_20_párrafo_20_predeter."><text:span text:style-name="T1500"><text:tab/></text:span></text:span><text:span text:style-name="Fuente_20_de_20_párrafo_20_predeter."><text:span text:style-name="T1499">b) Excedencia voluntaria por agrupación familiar.</text:span></text:span></text:p>
      <text:p text:style-name="P570"/>
      <text:p text:style-name="P569"><text:span text:style-name="Fuente_20_de_20_párrafo_20_predeter."><text:span text:style-name="T1499"><text:tab/></text:span></text:span><text:span text:style-name="Fuente_20_de_20_párrafo_20_predeter."><text:span text:style-name="T1500"><text:tab/></text:span></text:span><text:span text:style-name="Fuente_20_de_20_párrafo_20_predeter."><text:span text:style-name="T1499">c) Excedencia por cuidado de familiares.</text:span></text:span></text:p>
      <text:p text:style-name="P570"/>
      <text:p text:style-name="P569"><text:span text:style-name="Fuente_20_de_20_párrafo_20_predeter."><text:span text:style-name="T1499"><text:tab/></text:span></text:span><text:span text:style-name="Fuente_20_de_20_párrafo_20_predeter."><text:span text:style-name="T1500"><text:tab/></text:span></text:span><text:span text:style-name="Fuente_20_de_20_párrafo_20_predeter."><text:span text:style-name="T1499">d) Excedencia por razón de violencia de género.</text:span></text:span></text:p>
      <text:p text:style-name="P570"/>
      <text:p text:style-name="P569"><text:span text:style-name="Fuente_20_de_20_párrafo_20_predeter."><text:span text:style-name="T1499"><text:tab/></text:span></text:span><text:span text:style-name="Fuente_20_de_20_párrafo_20_predeter."><text:span text:style-name="T1500"><text:tab/></text:span></text:span><text:span text:style-name="Fuente_20_de_20_párrafo_20_predeter."><text:span text:style-name="T1499">e) </text:span></text:span><text:span text:style-name="Fuente_20_de_20_párrafo_20_predeter."><text:span text:style-name="T1501">Excedencia por razón de violencia terrorista.</text:span></text:span></text:p>
      <text:p text:style-name="P570"/>
      <text:p text:style-name="P569"><text:span text:style-name="Fuente_20_de_20_párrafo_20_predeter."><text:span text:style-name="T1500"><text:tab/></text:span></text:span><text:span text:style-name="Fuente_20_de_20_párrafo_20_predeter."><text:span text:style-name="T1499"><text:tab/>f) </text:span></text:span><text:span text:style-name="Fuente_20_de_20_párrafo_20_predeter."><text:span text:style-name="T305">Excedencia voluntaria por prestación de servicios en el sector público andaluz.</text:span></text:span></text:p>
      <text:p text:style-name="P571"/>
      <text:p text:style-name="P572"><text:soft-page-break/><text:span text:style-name="Fuente_20_de_20_párrafo_20_predeter."><text:span text:style-name="T306"><text:tab/></text:span></text:span><text:span text:style-name="Fuente_20_de_20_párrafo_20_predeter."><text:span text:style-name="T305">g) Excedencia por incompatibilidad.</text:span></text:span></text:p>
      <text:p text:style-name="P573"/>
      <text:p text:style-name="P572"><text:span text:style-name="Fuente_20_de_20_párrafo_20_predeter."><text:span text:style-name="T306"><text:tab/></text:span></text:span><text:span text:style-name="Fuente_20_de_20_párrafo_20_predeter."><text:span text:style-name="T305">h) </text:span></text:span><text:span text:style-name="Fuente_20_de_20_párrafo_20_predeter."><text:span text:style-name="T1501">Excedencia con reserva de puesto.</text:span></text:span></text:p>
      <text:p text:style-name="P568"/>
      <text:p text:style-name="P472"><text:span text:style-name="T1457"><text:tab/></text:span><text:span text:style-name="T1453">i) Excedencia voluntaria incentivada</text:span><text:span text:style-name="T1458">.</text:span></text:p>
      <text:p text:style-name="P472"><text:span text:style-name="Fuente_20_de_20_párrafo_20_predeter."><text:span text:style-name="T1458"/></text:span></text:p>
      <text:p text:style-name="P378"><text:span text:style-name="Fuente_20_de_20_párrafo_20_predeter."><text:span text:style-name="T1453">Artículo 1</text:span></text:span><text:span text:style-name="Fuente_20_de_20_párrafo_20_predeter."><text:span text:style-name="T1456">47</text:span></text:span><text:span text:style-name="Fuente_20_de_20_párrafo_20_predeter."><text:span text:style-name="T1453">.</text:span></text:span><text:span text:style-name="Fuente_20_de_20_párrafo_20_predeter."><text:span text:style-name="T1473"> Excedencia voluntaria por interés particular.</text:span></text:span></text:p>
      <text:p text:style-name="P472"><text:span text:style-name="Fuente_20_de_20_párrafo_20_predeter."><text:span text:style-name="T1473"/></text:span></text:p>
      <text:p text:style-name="P472"><text:span text:style-name="Fuente_20_de_20_párrafo_20_predeter."><text:span text:style-name="T1458"><text:tab/></text:span></text:span><text:span text:style-name="Fuente_20_de_20_párrafo_20_predeter."><text:span text:style-name="T1453">1. <text:s/>El personal podrá obtener la excedencia voluntaria por interés particular cuando haya prestado servicios efectivos en cualquiera de las Administraciones Públicas durante un periodo mínimo de dos años inmediatamente anteriores, y </text:span></text:span><text:span text:style-name="Fuente_20_de_20_párrafo_20_predeter."><text:span text:style-name="T1459">habr</text:span></text:span><text:span text:style-name="Fuente_20_de_20_párrafo_20_predeter."><text:span text:style-name="T1453">á</text:span></text:span><text:span text:style-name="Fuente_20_de_20_párrafo_20_predeter."><text:span text:style-name="T1459"> de permanecer en la misma durante un </text:span></text:span><text:span text:style-name="Fuente_20_de_20_párrafo_20_predeter."><text:span text:style-name="T2067">periodo mínimo de dos a</text:span></text:span><text:span text:style-name="Fuente_20_de_20_párrafo_20_predeter."><text:span text:style-name="T2068">ñ</text:span></text:span><text:span text:style-name="Fuente_20_de_20_párrafo_20_predeter."><text:span text:style-name="T2067">os. </text:span></text:span><text:span text:style-name="Fuente_20_de_20_párrafo_20_predeter."><text:span text:style-name="T372">Este derecho s</text:span></text:span><text:span text:style-name="Fuente_20_de_20_párrafo_20_predeter."><text:span text:style-name="T373">ó</text:span></text:span><text:span text:style-name="Fuente_20_de_20_párrafo_20_predeter."><text:span text:style-name="T372">lo puede ser ejercitado otra vez por la misma persona si han transcurrido dos años de servicios efectivos desde el final de la anterior excedencia.</text:span></text:span></text:p>
      <text:p text:style-name="P472"><text:span text:style-name="Fuente_20_de_20_párrafo_20_predeter."><text:span text:style-name="T372"/></text:span></text:p>
      <text:p text:style-name="P472"><text:span text:style-name="Fuente_20_de_20_párrafo_20_predeter."><text:span text:style-name="T1793"><text:tab/></text:span></text:span><text:span text:style-name="Fuente_20_de_20_párrafo_20_predeter."><text:span text:style-name="T1521">2. La concesión de excedencia voluntaria por interés particular quedará subordinada a las necesidades del servicio debidamente motivadas. No podrá declararse </text:span></text:span><text:span text:style-name="Fuente_20_de_20_párrafo_20_predeter."><text:span text:style-name="T1794">mientras </text:span></text:span><text:span text:style-name="Fuente_20_de_20_párrafo_20_predeter."><text:span text:style-name="T1521">se le instruya </text:span></text:span><text:span text:style-name="Fuente_20_de_20_párrafo_20_predeter."><text:span text:style-name="T1794">al personal </text:span></text:span><text:span text:style-name="Fuente_20_de_20_párrafo_20_predeter."><text:span text:style-name="T1521">un </text:span></text:span><text:span text:style-name="Fuente_20_de_20_párrafo_20_predeter."><text:span text:style-name="T1795">procedimiento</text:span></text:span><text:span text:style-name="Fuente_20_de_20_párrafo_20_predeter."><text:span text:style-name="T1521"> disciplinario o esté pendiente del cumplimiento de una sanción.</text:span></text:span></text:p>
      <text:p text:style-name="P472"><text:span text:style-name="Fuente_20_de_20_párrafo_20_predeter."><text:span text:style-name="T1521"/></text:span></text:p>
      <text:p text:style-name="P472"><text:span text:style-name="Fuente_20_de_20_párrafo_20_predeter."><text:span text:style-name="T1514"><text:tab/></text:span></text:span><text:span text:style-name="Fuente_20_de_20_párrafo_20_predeter."><text:span text:style-name="T1419">3. Igualmente, el personal será declarado en situación de excedencia voluntaria por interés particular cuando, finalizada la causa que determinó el pase a una situación distinta a la de servicio activo, se incumpla la obligación de solicitar el reingreso al servicio activo en el plazo establecido en esta </text:span></text:span><text:span text:style-name="Fuente_20_de_20_párrafo_20_predeter."><text:span text:style-name="T1515">L</text:span></text:span><text:span text:style-name="Fuente_20_de_20_párrafo_20_predeter."><text:span text:style-name="T1419">ey o determinado reglamentariamente, así como cuando preste servicios en organismos o entidades que queden excluidos de la consideración de sector público a los efectos de la declaración de excedencia voluntaria por incompatibilidad.</text:span></text:span></text:p>
      <text:p text:style-name="P472"><text:span text:style-name="Fuente_20_de_20_párrafo_20_predeter."><text:span text:style-name="T372"/></text:span></text:p>
      <text:p text:style-name="P472"><text:span text:style-name="Fuente_20_de_20_párrafo_20_predeter."><text:span text:style-name="T374"><text:tab/></text:span></text:span><text:span text:style-name="Fuente_20_de_20_párrafo_20_predeter."><text:span text:style-name="T372">4. Quienes se hallen en situación de excedencia voluntaria por interés particular no devengarán retribuciones, ni será computable el tiempo que permanezcan en la misma a efectos de ascensos, trienios y derechos en el régimen de seguridad social que sea de aplicación</text:span></text:span><text:span text:style-name="Fuente_20_de_20_párrafo_20_predeter."><text:span text:style-name="T374">.</text:span></text:span></text:p>
      <text:p text:style-name="P472"><text:span text:style-name="Fuente_20_de_20_párrafo_20_predeter."><text:span text:style-name="T314"/></text:span></text:p>
      <text:p text:style-name="P378"><text:span text:style-name="T589"><text:tab/></text:span><text:span text:style-name="T590">5. <text:s/></text:span><text:span text:style-name="T591">Para el reingreso al servicio activo se estará a lo dispuesto en el artículo 1</text:span><text:span text:style-name="T592">60</text:span><text:span text:style-name="T591">.</text:span></text:p>
      <text:p text:style-name="P472"><text:span text:style-name="Fuente_20_de_20_párrafo_20_predeter."><text:span text:style-name="T688"/></text:span></text:p>
      <text:p text:style-name="P378"><text:span text:style-name="Fuente_20_de_20_párrafo_20_predeter."><text:span text:style-name="T375">A</text:span></text:span><text:span text:style-name="Fuente_20_de_20_párrafo_20_predeter."><text:span text:style-name="T1459">rtículo 1</text:span></text:span><text:span text:style-name="Fuente_20_de_20_párrafo_20_predeter."><text:span text:style-name="T1460">48</text:span></text:span><text:span text:style-name="Fuente_20_de_20_párrafo_20_predeter."><text:span text:style-name="T1459">.</text:span></text:span><text:span text:style-name="Fuente_20_de_20_párrafo_20_predeter."><text:span text:style-name="T1475"> Excedencia voluntaria por agrupación familiar.</text:span></text:span></text:p>
      <text:p text:style-name="P378"><text:span text:style-name="Fuente_20_de_20_párrafo_20_predeter."><text:span text:style-name="T1475"/></text:span></text:p>
      <text:p text:style-name="P378"><text:span text:style-name="Fuente_20_de_20_párrafo_20_predeter."><text:span text:style-name="T1476"><text:tab/></text:span></text:span><text:span text:style-name="Fuente_20_de_20_párrafo_20_predeter."><text:span text:style-name="T1453">1. Podrá concederse la excedencia voluntaria por agrupación familiar, sin el requisito de haber prestado servicios efectivos </text:span></text:span><text:span text:style-name="Fuente_20_de_20_párrafo_20_predeter."><text:span text:style-name="T370">en cualquiera de las Administraciones Públicas</text:span></text:span><text:span text:style-name="Fuente_20_de_20_párrafo_20_predeter."><text:span text:style-name="T1453"> </text:span></text:span><text:span text:style-name="Fuente_20_de_20_párrafo_20_predeter."><text:span text:style-name="T370">y debiendo permanecer en la misma </text:span></text:span><text:span text:style-name="Fuente_20_de_20_párrafo_20_predeter."><text:span text:style-name="T340">durante un período mínimo de dos años</text:span></text:span><text:span text:style-name="Fuente_20_de_20_párrafo_20_predeter."><text:span text:style-name="T341">,</text:span></text:span><text:span text:style-name="Fuente_20_de_20_párrafo_20_predeter."><text:span text:style-name="T2461"> </text:span></text:span><text:span text:style-name="Fuente_20_de_20_párrafo_20_predeter."><text:span text:style-name="T370">al</text:span></text:span><text:span text:style-name="Fuente_20_de_20_párrafo_20_predeter."><text:span text:style-name="T1453"> personal cuyo cónyuge o pareja de hecho resida en otra localidad por haber obtenido y estar desempeñando un puesto de trabajo de carácter definitivo como personal funcionario de carrera o como personal laboral fijo en cualquiera de las Administraciones Públicas, organismos públicos </text:span></text:span><text:span text:style-name="Fuente_20_de_20_párrafo_20_predeter."><text:span text:style-name="T370">y</text:span></text:span><text:span text:style-name="Fuente_20_de_20_párrafo_20_predeter."><text:span text:style-name="T2463"> </text:span></text:span><text:span text:style-name="Fuente_20_de_20_párrafo_20_predeter."><text:span text:style-name="T1453">entidades de derecho público</text:span></text:span><text:span text:style-name="Fuente_20_de_20_párrafo_20_predeter."><text:span text:style-name="T2463"> </text:span></text:span><text:span text:style-name="Fuente_20_de_20_párrafo_20_predeter."><text:span text:style-name="T370">vinculados o dependientes de ellas, en los órganos constitucionales o del poder judicial y órganos similares de las </text:span></text:span><text:soft-page-break/><text:span text:style-name="Fuente_20_de_20_párrafo_20_predeter."><text:span text:style-name="T370">Comunidades Autónomas, así como en la Unión Europea o en organizaciones internacionales.</text:span></text:span></text:p>
      <text:p text:style-name="P378"><text:span text:style-name="Fuente_20_de_20_párrafo_20_predeter."><text:span text:style-name="T382"/></text:span></text:p>
      <text:p text:style-name="P378"><text:span text:style-name="Fuente_20_de_20_párrafo_20_predeter."><text:span text:style-name="T382"><text:tab/></text:span></text:span><text:span text:style-name="Fuente_20_de_20_párrafo_20_predeter."><text:span text:style-name="T1453">2. Quienes se encuentren en situación de excedencia voluntaria por agrupación familiar no devengarán retribuciones, ni les será computable el tiempo que permanezcan en tal situación a efectos de ascensos, trienios y derechos en el régimen de seguridad social que les sea de aplicación.</text:span></text:span><text:span text:style-name="Fuente_20_de_20_párrafo_20_predeter."><text:span text:style-name="T2747"> </text:span></text:span><text:span text:style-name="Fuente_20_de_20_párrafo_20_predeter."><text:span text:style-name="T342">Podrán participar en los cursos de formación convocados por la Administración, sin que ello suponga derecho a indemnización por su asistencia o participació</text:span></text:span><text:span text:style-name="Fuente_20_de_20_párrafo_20_predeter."><text:span text:style-name="T343">n.</text:span></text:span></text:p>
      <text:p text:style-name="P378"><text:span text:style-name="Fuente_20_de_20_párrafo_20_predeter."><text:span text:style-name="T343"/></text:span></text:p>
      <text:p text:style-name="P378"><text:span text:style-name="Fuente_20_de_20_párrafo_20_predeter."><text:span text:style-name="T343"><text:tab/></text:span></text:span><text:span text:style-name="Fuente_20_de_20_párrafo_20_predeter."><text:span text:style-name="T342">3. Para el reingreso al servicio activo se aplicarán las mismas reglas establecidas para la excedencia voluntaria por interés particular.</text:span></text:span></text:p>
      <text:p text:style-name="P378"><text:span text:style-name="Fuente_20_de_20_párrafo_20_predeter."><text:span text:style-name="T347"/></text:span></text:p>
      <text:p text:style-name="P378"><text:span text:style-name="Fuente_20_de_20_párrafo_20_predeter."><text:span text:style-name="T1459">Artículo 1</text:span></text:span><text:span text:style-name="Fuente_20_de_20_párrafo_20_predeter."><text:span text:style-name="T1461">49</text:span></text:span><text:span text:style-name="Fuente_20_de_20_párrafo_20_predeter."><text:span text:style-name="T1459">.</text:span></text:span><text:span text:style-name="Fuente_20_de_20_párrafo_20_predeter."><text:span text:style-name="T1475"> Excedencia por cuidado de familiares.</text:span></text:span></text:p>
      <text:p text:style-name="P378"><text:span text:style-name="Fuente_20_de_20_párrafo_20_predeter."><text:span text:style-name="T1475"/></text:span></text:p>
      <text:p text:style-name="P378"><text:span text:style-name="Fuente_20_de_20_párrafo_20_predeter."><text:span text:style-name="T1476"><text:tab/></text:span></text:span><text:span text:style-name="Fuente_20_de_20_párrafo_20_predeter."><text:span text:style-name="T1453">1. El</text:span></text:span><text:span text:style-name="Fuente_20_de_20_párrafo_20_predeter."><text:span text:style-name="T2463"> </text:span></text:span><text:span text:style-name="Fuente_20_de_20_párrafo_20_predeter."><text:span text:style-name="T1453">personal tendrá derecho a un periodo de excedencia por cuidado de familiares de duración no superior a tres años, </text:span></text:span><text:span text:style-name="Fuente_20_de_20_párrafo_20_predeter."><text:span text:style-name="T370">sin que sea exigible el requisito de haber prestado un mínimo de servicios previos</text:span></text:span><text:span text:style-name="Fuente_20_de_20_párrafo_20_predeter."><text:span text:style-name="T1453">, en los siguientes supuestos:</text:span></text:span></text:p>
      <text:p text:style-name="P378"><text:span text:style-name="Fuente_20_de_20_párrafo_20_predeter."><text:span text:style-name="T1453"/></text:span></text:p>
      <text:p text:style-name="P378"><text:span text:style-name="Fuente_20_de_20_párrafo_20_predeter."><text:span text:style-name="T1458"><text:tab/></text:span></text:span><text:span text:style-name="Fuente_20_de_20_párrafo_20_predeter."><text:span text:style-name="T1441">a) <text:s/>Para atender al cuidado de cada hijo o hija, tanto cuando lo sea por naturaleza como por adopción o acogimiento permanente o preadoptivo, a contar desde la fecha de nacimiento o, en su caso, de la efectividad de la resolución judicial o administrativa de adopción o acogimiento.</text:span></text:span></text:p>
      <text:p text:style-name="P378"><text:span text:style-name="Fuente_20_de_20_párrafo_20_predeter."><text:span text:style-name="T2073"/></text:span></text:p>
      <text:p text:style-name="P378"><text:span text:style-name="Fuente_20_de_20_párrafo_20_predeter."><text:span text:style-name="T2074"><text:tab/></text:span></text:span><text:span text:style-name="Fuente_20_de_20_párrafo_20_predeter."><text:span text:style-name="T2068">b) Para atender al cuidado del cónyuge o pareja de hecho o de otro familiar que se encuentre a su cargo, hasta el segundo grado inclusive de consanguinidad o afinidad que</text:span></text:span><text:span text:style-name="Fuente_20_de_20_párrafo_20_predeter."><text:span text:style-name="T2069">,</text:span></text:span><text:span text:style-name="Fuente_20_de_20_párrafo_20_predeter."><text:span text:style-name="T2068"> por razones de edad, accidente, enfermedad o discapacidad</text:span></text:span><text:span text:style-name="Fuente_20_de_20_párrafo_20_predeter."><text:span text:style-name="T2069">,</text:span></text:span><text:span text:style-name="Fuente_20_de_20_párrafo_20_predeter."><text:span text:style-name="T2068"> no pueda valerse por sí mismo y no desempeñe actividad retribuida, </text:span></text:span><text:span text:style-name="Fuente_20_de_20_párrafo_20_predeter."><text:span text:style-name="T2070">o ésta se encuentre interrumpida por el desarrollo de una enfermedad muy grave.</text:span></text:span></text:p>
      <text:p text:style-name="P378"><text:span text:style-name="Fuente_20_de_20_párrafo_20_predeter."><text:span text:style-name="T2070"/></text:span></text:p>
      <text:p text:style-name="P378"><text:span text:style-name="Fuente_20_de_20_párrafo_20_predeter."><text:span text:style-name="T2069"><text:tab/></text:span></text:span><text:span text:style-name="Fuente_20_de_20_párrafo_20_predeter."><text:span text:style-name="T1453">2. </text:span></text:span><text:span text:style-name="Fuente_20_de_20_párrafo_20_predeter."><text:span text:style-name="T370">Se podrá hacer uso de forma fraccionada del período de excedencia regulada en este artículo, sin que ello altere el cómputo de la excedencia para atender al cuidado de cada hijo o hija establecido en el apartado 1.a).</text:span></text:span></text:p>
      <text:p text:style-name="P378"><text:span text:style-name="Fuente_20_de_20_párrafo_20_predeter."><text:span text:style-name="T392"/></text:span></text:p>
      <text:p text:style-name="P378"><text:span text:style-name="Fuente_20_de_20_párrafo_20_predeter."><text:span text:style-name="T1448"><text:tab/></text:span></text:span><text:span text:style-name="Fuente_20_de_20_párrafo_20_predeter."><text:span text:style-name="T1441">3. El período de excedencia será único por cada </text:span></text:span><text:span text:style-name="Fuente_20_de_20_párrafo_20_predeter."><text:span text:style-name="T1494">persona</text:span></text:span><text:span text:style-name="Fuente_20_de_20_párrafo_20_predeter."><text:span text:style-name="T1441"> causante. Cuando un</text:span></text:span><text:span text:style-name="Fuente_20_de_20_párrafo_20_predeter."><text:span text:style-name="T1494">a</text:span></text:span><text:span text:style-name="Fuente_20_de_20_párrafo_20_predeter."><text:span text:style-name="T1441"> nuev</text:span></text:span><text:span text:style-name="Fuente_20_de_20_párrafo_20_predeter."><text:span text:style-name="T1494">a</text:span></text:span><text:span text:style-name="Fuente_20_de_20_párrafo_20_predeter."><text:span text:style-name="T1441"> </text:span></text:span><text:span text:style-name="Fuente_20_de_20_párrafo_20_predeter."><text:span text:style-name="T1494">persona</text:span></text:span><text:span text:style-name="Fuente_20_de_20_párrafo_20_predeter."><text:span text:style-name="T1441"> causante diera origen a una nueva excedencia, el inicio del periodo de la misma pondrá fin al que se viniera disfrutando.</text:span></text:span></text:p>
      <text:p text:style-name="P378"><text:span text:style-name="Fuente_20_de_20_párrafo_20_predeter."><text:span text:style-name="T1448"/></text:span></text:p>
      <text:p text:style-name="P378"><text:span text:style-name="Fuente_20_de_20_párrafo_20_predeter."><text:span text:style-name="T1450"><text:tab/></text:span></text:span><text:span text:style-name="Fuente_20_de_20_párrafo_20_predeter."><text:span text:style-name="T1453">4. En el caso de que dos personas </text:span></text:span><text:span text:style-name="Fuente_20_de_20_párrafo_20_predeter."><text:span text:style-name="T1467">empleadas públicas </text:span></text:span><text:span text:style-name="Fuente_20_de_20_párrafo_20_predeter."><text:span text:style-name="T1453">generasen el derecho a disfrutar la excedencia regulada en este artículo por </text:span></text:span><text:span text:style-name="Fuente_20_de_20_párrafo_20_predeter."><text:span text:style-name="T1458">la misma persona</text:span></text:span><text:span text:style-name="Fuente_20_de_20_párrafo_20_predeter."><text:span text:style-name="T1453"> causante, la Administración podrá limitar su ejercicio simultáneo por razones justificadas relacionadas con el funcionamiento de los servicios.</text:span></text:span></text:p>
      <text:p text:style-name="P378"><text:span text:style-name="Fuente_20_de_20_párrafo_20_predeter."><text:span text:style-name="T1453"/></text:span></text:p>
      <text:p text:style-name="P378"><text:span text:style-name="Fuente_20_de_20_párrafo_20_predeter."><text:span text:style-name="T1458"><text:tab/></text:span></text:span><text:span text:style-name="Fuente_20_de_20_párrafo_20_predeter."><text:span text:style-name="T1453">5. El tiempo de permanencia en esta situación será computable a efectos de trienios, carrera </text:span></text:span><text:soft-page-break/><text:span text:style-name="Fuente_20_de_20_párrafo_20_predeter."><text:span text:style-name="T1467">profesional </text:span></text:span><text:span text:style-name="Fuente_20_de_20_párrafo_20_predeter."><text:span text:style-name="T1453">y derechos en el régimen de seguridad social que sea de aplicación, </text:span></text:span><text:span text:style-name="Fuente_20_de_20_párrafo_20_predeter."><text:span text:style-name="T370">reservándose el puesto de trabajo desempeñado con carácter definitivo. Si se ocupara un puesto con carácter provisional, la reserva se mantendrá mientras el puesto no se cubra por los procedimientos previstos en esta </text:span></text:span><text:span text:style-name="Fuente_20_de_20_párrafo_20_predeter."><text:span text:style-name="T383">L</text:span></text:span><text:span text:style-name="Fuente_20_de_20_párrafo_20_predeter."><text:span text:style-name="T370">ey.</text:span></text:span></text:p>
      <text:p text:style-name="P378"><text:span text:style-name="Fuente_20_de_20_párrafo_20_predeter."><text:span text:style-name="T383"><text:tab/></text:span></text:span></text:p>
      <text:p text:style-name="P378"><text:span text:style-name="Fuente_20_de_20_párrafo_20_predeter."><text:span text:style-name="T384"><text:tab/></text:span></text:span><text:span text:style-name="Fuente_20_de_20_párrafo_20_predeter."><text:span text:style-name="T370">6.</text:span></text:span><text:span text:style-name="Fuente_20_de_20_párrafo_20_predeter."><text:span text:style-name="T2504"> </text:span></text:span><text:span text:style-name="Fuente_20_de_20_párrafo_20_predeter."><text:span text:style-name="T370">Quien</text:span></text:span><text:span text:style-name="Fuente_20_de_20_párrafo_20_predeter."><text:span text:style-name="T1453"> se encuentre en esta situación podrá participar en los cursos de formación que convoque la Administración.</text:span></text:span></text:p>
      <text:p text:style-name="P378"><text:span text:style-name="Fuente_20_de_20_párrafo_20_predeter."><text:span text:style-name="T1459"/></text:span></text:p>
      <text:p text:style-name="P378"><text:span text:style-name="Fuente_20_de_20_párrafo_20_predeter."><text:span text:style-name="T1459">Artículo 1</text:span></text:span><text:span text:style-name="Fuente_20_de_20_párrafo_20_predeter."><text:span text:style-name="T1462">50</text:span></text:span><text:span text:style-name="Fuente_20_de_20_párrafo_20_predeter."><text:span text:style-name="T1459">.</text:span></text:span><text:span text:style-name="Fuente_20_de_20_párrafo_20_predeter."><text:span text:style-name="T1475"> Excedencia por </text:span></text:span><text:span text:style-name="Fuente_20_de_20_párrafo_20_predeter."><text:span text:style-name="T401">razón de</text:span></text:span><text:span text:style-name="Fuente_20_de_20_párrafo_20_predeter."><text:span text:style-name="T2464"> </text:span></text:span><text:span text:style-name="Fuente_20_de_20_párrafo_20_predeter."><text:span text:style-name="T1475">violencia de género.</text:span></text:span></text:p>
      <text:p text:style-name="P477"><text:span text:style-name="Fuente_20_de_20_párrafo_20_predeter."><text:span text:style-name="T1480"><text:tab/></text:span></text:span><text:span text:style-name="Fuente_20_de_20_párrafo_20_predeter."><text:span text:style-name="T1453">1. Las funcionarias víctimas de violencia de género, para hacer efectiva su protección o su derecho a la asistencia social integral, tendrán derecho a solicitar la situación de excedencia, sin tener que haber prestado un tiempo mínimo de servicios previos y sin que sea exigible plazo de permanencia en la misma.</text:span></text:span></text:p>
      <text:p text:style-name="P470"/>
      <text:p text:style-name="P7"><text:span text:style-name="Fuente_20_de_20_párrafo_20_predeter."><text:span text:style-name="T1453"><text:tab/>2. Durante </text:span></text:span><text:span text:style-name="Fuente_20_de_20_párrafo_20_predeter."><text:span text:style-name="T1390">l</text:span></text:span><text:span text:style-name="Fuente_20_de_20_párrafo_20_predeter."><text:span text:style-name="T370">os doce primeros meses, las funcionarias tendrán derecho a la reserva del puesto de trabajo que desempeñen, siendo computable dicho período</text:span></text:span><text:span text:style-name="Fuente_20_de_20_párrafo_20_predeter."><text:span text:style-name="T1453"> a efectos de antigüedad, carrera </text:span></text:span><text:span text:style-name="Fuente_20_de_20_párrafo_20_predeter."><text:span text:style-name="T1467">profesional </text:span></text:span><text:span text:style-name="Fuente_20_de_20_párrafo_20_predeter."><text:span text:style-name="T1453">y derechos del régimen de seguridad social que sea de aplicación. Cuando las actuaciones judiciales lo exigieran, se podrá prorrogar este periodo por tres meses y hasta un máximo de dieciocho,</text:span></text:span><text:span text:style-name="Fuente_20_de_20_párrafo_20_predeter."><text:span text:style-name="T2750"> </text:span></text:span><text:span text:style-name="Fuente_20_de_20_párrafo_20_predeter."><text:span text:style-name="T344">a contar desde el inicio de la excedencia,</text:span></text:span><text:span text:style-name="Fuente_20_de_20_párrafo_20_predeter."><text:span text:style-name="T2748"> </text:span></text:span><text:span text:style-name="Fuente_20_de_20_párrafo_20_predeter."><text:span text:style-name="T1453"><text:s/>con idénticos efectos a los señalados anteriormente, a fin de garantizar la efectividad del derecho de protección de la víctima.</text:span></text:span></text:p>
      <text:p text:style-name="P7"><text:span text:style-name="Fuente_20_de_20_párrafo_20_predeter."><text:span text:style-name="T1453"/></text:span></text:p>
      <text:p text:style-name="P7"><text:span text:style-name="Fuente_20_de_20_párrafo_20_predeter."><text:span text:style-name="T2463"><text:tab/></text:span></text:span><text:span text:style-name="Fuente_20_de_20_párrafo_20_predeter."><text:span text:style-name="T342">3. <text:s/>Quienes se encuentren en esta situación podrán participar en los cursos de formación convocados por la Administración, sin que ello suponga derecho a indemnización por su asistencia o participación.</text:span></text:span></text:p>
      <text:p text:style-name="P297"/>
      <text:p text:style-name="P7"><text:span text:style-name="Fuente_20_de_20_párrafo_20_predeter."><text:span text:style-name="T1453"><text:tab/></text:span></text:span><text:span text:style-name="Fuente_20_de_20_párrafo_20_predeter."><text:span text:style-name="T1468">4</text:span></text:span><text:span text:style-name="Fuente_20_de_20_párrafo_20_predeter."><text:span text:style-name="T1453">. </text:span></text:span><text:span text:style-name="Fuente_20_de_20_párrafo_20_predeter."><text:span text:style-name="T340">Durante los dos primeros meses</text:span></text:span><text:span text:style-name="Fuente_20_de_20_párrafo_20_predeter."><text:span text:style-name="T345"> </text:span></text:span><text:span text:style-name="Fuente_20_de_20_párrafo_20_predeter."><text:span text:style-name="T1453">de esta excedencia las funcionarias tendrán derecho a percibir las retribuciones íntegras </text:span></text:span><text:span text:style-name="Fuente_20_de_20_párrafo_20_predeter."><text:span text:style-name="T370">y, en su caso, las prestaciones familiares por hijo o hija a cargo</text:span></text:span><text:span text:style-name="Fuente_20_de_20_párrafo_20_predeter."><text:span text:style-name="T1453">.</text:span></text:span></text:p>
      <text:p text:style-name="P7"><text:span text:style-name="Fuente_20_de_20_párrafo_20_predeter."><text:span text:style-name="T1459"/></text:span></text:p>
      <text:p text:style-name="P7"><text:span text:style-name="Fuente_20_de_20_párrafo_20_predeter."><text:span text:style-name="T1459">Artículo 1</text:span></text:span><text:span text:style-name="Fuente_20_de_20_párrafo_20_predeter."><text:span text:style-name="T1462">51</text:span></text:span><text:span text:style-name="Fuente_20_de_20_párrafo_20_predeter."><text:span text:style-name="T1459">.</text:span></text:span><text:span text:style-name="Fuente_20_de_20_párrafo_20_predeter."><text:span text:style-name="T1475"> Excedencia por </text:span></text:span><text:span text:style-name="Fuente_20_de_20_párrafo_20_predeter."><text:span text:style-name="T401">razón de</text:span></text:span><text:span text:style-name="Fuente_20_de_20_párrafo_20_predeter."><text:span text:style-name="T1475"> violencia terrorista.</text:span></text:span></text:p>
      <text:p text:style-name="P7"><text:span text:style-name="Fuente_20_de_20_párrafo_20_predeter."><text:span text:style-name="T1475"/></text:span></text:p>
      <text:p text:style-name="P7"><text:span text:style-name="Fuente_20_de_20_párrafo_20_predeter."><text:span text:style-name="T1477"><text:tab/></text:span></text:span><text:span text:style-name="Fuente_20_de_20_párrafo_20_predeter."><text:span text:style-name="T1441">El personal que haya sufrido daños físicos o psíquicos como consecuencia de la actividad terrorista, así como el amenazado en los términos dispuestos en la legislación estatal, tendrá derecho a disfrutar de un periodo de excedencia en las mismas condiciones que las víctimas de violencia de género, por el tiempo que resulte necesario para la protección y asistencia social integral de la persona a la que se concede.</text:span></text:span></text:p>
      <text:p text:style-name="P7"><text:span text:style-name="Fuente_20_de_20_párrafo_20_predeter."><text:span text:style-name="T1441"/></text:span></text:p>
      <text:p text:style-name="P7"><text:span text:style-name="Fuente_20_de_20_párrafo_20_predeter."><text:span text:style-name="T1419">Artículo 1</text:span></text:span><text:span text:style-name="Fuente_20_de_20_párrafo_20_predeter."><text:span text:style-name="T1516">52</text:span></text:span><text:span text:style-name="Fuente_20_de_20_párrafo_20_predeter."><text:span text:style-name="T1419">. </text:span></text:span><text:span text:style-name="Fuente_20_de_20_párrafo_20_predeter."><text:span text:style-name="T1433">Excedencia voluntaria por prestación de servicios en el sector público andaluz.</text:span></text:span></text:p>
      <text:p text:style-name="P7"><text:span text:style-name="Fuente_20_de_20_párrafo_20_predeter."><text:span text:style-name="T1516"/></text:span></text:p>
      <text:p text:style-name="P7"><text:span text:style-name="Fuente_20_de_20_párrafo_20_predeter."><text:span text:style-name="T1516"><text:tab/></text:span></text:span><text:span text:style-name="Fuente_20_de_20_párrafo_20_predeter."><text:span text:style-name="T1419">1. El personal funcionario de carrera que se integre como personal laboral </text:span></text:span><text:span text:style-name="Fuente_20_de_20_párrafo_20_predeter."><text:span text:style-name="T1516">de</text:span></text:span><text:span text:style-name="Fuente_20_de_20_párrafo_20_predeter."><text:span text:style-name="T1419"> una agencia de régimen especial o </text:span></text:span><text:span text:style-name="Fuente_20_de_20_párrafo_20_predeter."><text:span text:style-name="T1516">de</text:span></text:span><text:span text:style-name="Fuente_20_de_20_párrafo_20_predeter."><text:span text:style-name="T1419"> una agencia pública empresarial de la Junta de Andalucía quedará en su cuerpo en la situación administrativa de excedencia voluntaria por prestación de servicios en el sector público andaluz.</text:span></text:span></text:p>
      <text:p text:style-name="P7"><text:soft-page-break/><text:span text:style-name="Fuente_20_de_20_párrafo_20_predeter."><text:span text:style-name="T1459"/></text:span></text:p>
      <text:p text:style-name="P7"><text:span text:style-name="Fuente_20_de_20_párrafo_20_predeter."><text:span text:style-name="T1462"><text:tab/></text:span></text:span><text:span text:style-name="Fuente_20_de_20_párrafo_20_predeter."><text:span text:style-name="T1459">2. El trabajo desarrollado en esta situación se valorará en las convocatorias de concursos de méritos para la provisión de puestos de trabajo en la Administración </text:span></text:span><text:span text:style-name="Fuente_20_de_20_párrafo_20_predeter."><text:span text:style-name="T1462">g</text:span></text:span><text:span text:style-name="Fuente_20_de_20_párrafo_20_predeter."><text:span text:style-name="T1459">eneral de la Junta de Andalucía, en los términos que se establezcan reglamentariamente.</text:span></text:span></text:p>
      <text:p text:style-name="P7"><text:span text:style-name="Fuente_20_de_20_párrafo_20_predeter."><text:span text:style-name="T1459"/></text:span></text:p>
      <text:p text:style-name="P7"><text:span text:style-name="Fuente_20_de_20_párrafo_20_predeter."><text:span text:style-name="T1462"><text:tab/></text:span></text:span><text:span text:style-name="Fuente_20_de_20_párrafo_20_predeter."><text:span text:style-name="T1459">3. Al personal en esta situación se le reconocerá por la </text:span></text:span><text:span text:style-name="Fuente_20_de_20_párrafo_20_predeter."><text:span text:style-name="T1451">agencia</text:span></text:span><text:span text:style-name="Fuente_20_de_20_párrafo_20_predeter."><text:span text:style-name="T1459"> de destino el tiempo de servicios prestados en la Administración a efectos de la retribución que le corresponda por antigüedad y, asimismo, cuando reingrese al servicio activo, el tiempo de permanencia en la agencia se le computará a efectos de reconocimiento de trienios y, en su caso, </text:span></text:span><text:span text:style-name="Fuente_20_de_20_párrafo_20_predeter."><text:span text:style-name="T2052">se le considerará en su carrera profesional</text:span></text:span><text:span text:style-name="Fuente_20_de_20_párrafo_20_predeter."><text:span text:style-name="T2053">.</text:span></text:span></text:p>
      <text:p text:style-name="P7"><text:span text:style-name="Fuente_20_de_20_párrafo_20_predeter."><text:span text:style-name="T2054"><text:tab/></text:span></text:span></text:p>
      <text:p text:style-name="P7"><text:span text:style-name="Fuente_20_de_20_párrafo_20_predeter."><text:span text:style-name="T2054"><text:tab/></text:span></text:span><text:span text:style-name="Fuente_20_de_20_párrafo_20_predeter."><text:span text:style-name="T1459">4. Quienes se encuentren en la situación a que refiere este artículo tendrán derecho a reingresar al servicio activo en un puesto de trabajo en la misma localidad y de iguales retribuciones complementarias que las del último puesto obtenido con carácter definitivo.</text:span></text:span></text:p>
      <text:p text:style-name="P7"><text:span text:style-name="Fuente_20_de_20_párrafo_20_predeter."><text:span text:style-name="T1459"/></text:span></text:p>
      <text:p text:style-name="P7"><text:span text:style-name="Fuente_20_de_20_párrafo_20_predeter."><text:span text:style-name="T1459">Artículo 1</text:span></text:span><text:span text:style-name="Fuente_20_de_20_párrafo_20_predeter."><text:span text:style-name="T1463">53</text:span></text:span><text:span text:style-name="Fuente_20_de_20_párrafo_20_predeter."><text:span text:style-name="T1459">.</text:span></text:span><text:span text:style-name="Fuente_20_de_20_párrafo_20_predeter."><text:span text:style-name="T1475"> Excedencia por incompatibilidad.</text:span></text:span></text:p>
      <text:p text:style-name="P7"><text:span text:style-name="Fuente_20_de_20_párrafo_20_predeter."><text:span text:style-name="T401"/></text:span></text:p>
      <text:p text:style-name="P7"><text:span text:style-name="Fuente_20_de_20_párrafo_20_predeter."><text:span text:style-name="T402"><text:tab/></text:span></text:span><text:span text:style-name="Fuente_20_de_20_párrafo_20_predeter."><text:span text:style-name="T370">1. </text:span></text:span><text:span text:style-name="Fuente_20_de_20_párrafo_20_predeter."><text:span text:style-name="T372">Sin perjuicio de lo dispuesto en la normativa sobre incompatibilidades, podr</text:span></text:span><text:span text:style-name="Fuente_20_de_20_párrafo_20_predeter."><text:span text:style-name="T333">á declararse al personal en situación de excedencia por incompatibilidad en los siguientes supuestos:</text:span></text:span></text:p>
      <text:p text:style-name="P7"><text:span text:style-name="Fuente_20_de_20_párrafo_20_predeter."><text:span text:style-name="T333"/></text:span></text:p>
      <text:p text:style-name="P7"><text:span text:style-name="Fuente_20_de_20_párrafo_20_predeter."><text:span text:style-name="T406"><text:tab/></text:span></text:span><text:span text:style-name="Fuente_20_de_20_párrafo_20_predeter."><text:span text:style-name="T1441">a) Cuando se encuentre en situación de servicio activo en otro cuerpo, especialidad u opción.</text:span></text:span></text:p>
      <text:p text:style-name="P7"><text:span text:style-name="Fuente_20_de_20_párrafo_20_predeter."><text:span text:style-name="T1441"/></text:span></text:p>
      <text:p text:style-name="P7"><text:span text:style-name="Fuente_20_de_20_párrafo_20_predeter."><text:span text:style-name="T1495"><text:tab/></text:span></text:span><text:span text:style-name="Fuente_20_de_20_párrafo_20_predeter."><text:span text:style-name="T1441">b) </text:span></text:span><text:span text:style-name="Fuente_20_de_20_párrafo_20_predeter."><text:span text:style-name="T333">Cuando pase a prestar servicios como personal laboral fijo o como personal directivo con contrato laboral de alta dirección en cualquier Administración Pública, organismo o entidad del sector público y no le corresponda quedar en otra situación.</text:span></text:span></text:p>
      <text:p text:style-name="P7"><text:span text:style-name="Fuente_20_de_20_párrafo_20_predeter."><text:span text:style-name="T333"/></text:span></text:p>
      <text:p text:style-name="P7"><text:span text:style-name="Fuente_20_de_20_párrafo_20_predeter."><text:span text:style-name="T406"><text:tab/></text:span></text:span><text:span text:style-name="Fuente_20_de_20_párrafo_20_predeter."><text:span text:style-name="T1441">En el supuesto regulado en </text:span></text:span><text:span text:style-name="Fuente_20_de_20_párrafo_20_predeter."><text:span text:style-name="T1496">la letra</text:span></text:span><text:span text:style-name="Fuente_20_de_20_párrafo_20_predeter."><text:span text:style-name="T1441"> b), el tiempo de permanencia en esta situación computará para el perfeccionamiento de trienios, cuando se reingrese al servicio activo, excepto si los servicios se prestan en entidades del sector público con personalidad jurídica privada</text:span></text:span><text:span text:style-name="Fuente_20_de_20_párrafo_20_predeter."><text:span text:style-name="T1495">.</text:span></text:span></text:p>
      <text:p text:style-name="P7"><text:span text:style-name="Fuente_20_de_20_párrafo_20_predeter."><text:span text:style-name="T271"/></text:span></text:p>
      <text:p text:style-name="P7"><text:span text:style-name="Fuente_20_de_20_párrafo_20_predeter."><text:span text:style-name="T2053"><text:tab/>2. </text:span></text:span><text:span text:style-name="Fuente_20_de_20_párrafo_20_predeter."><text:span text:style-name="T2052">El desempeño de puestos mediante nombramiento de personal funcionario interino o personal laboral temporal no habilitará para pasar a esta situación administrativa</text:span></text:span><text:span text:style-name="Fuente_20_de_20_párrafo_20_predeter."><text:span text:style-name="T2053">.</text:span></text:span></text:p>
      <text:p text:style-name="P7"><text:span text:style-name="Fuente_20_de_20_párrafo_20_predeter."><text:span text:style-name="T2055"/></text:span></text:p>
      <text:p text:style-name="P7"><text:span text:style-name="Fuente_20_de_20_párrafo_20_predeter."><text:span text:style-name="T2749"><text:tab/></text:span></text:span><text:span text:style-name="Fuente_20_de_20_párrafo_20_predeter."><text:span text:style-name="T348">3. </text:span></text:span><text:span text:style-name="Fuente_20_de_20_párrafo_20_predeter."><text:span text:style-name="T347">Para el reingreso al servicio activo se aplicarán las mismas reglas establecidas para la excedencia voluntaria por interés particular.</text:span></text:span></text:p>
      <text:p text:style-name="P7"><text:span text:style-name="Fuente_20_de_20_párrafo_20_predeter."><text:span text:style-name="T347"/></text:span></text:p>
      <text:p text:style-name="P7"><text:span text:style-name="Fuente_20_de_20_párrafo_20_predeter."><text:span text:style-name="T1459">Artículo </text:span></text:span><text:span text:style-name="Fuente_20_de_20_párrafo_20_predeter."><text:span text:style-name="T372">1</text:span></text:span><text:span text:style-name="Fuente_20_de_20_párrafo_20_predeter."><text:span text:style-name="T376">54</text:span></text:span><text:span text:style-name="Fuente_20_de_20_párrafo_20_predeter."><text:span text:style-name="T372">.</text:span></text:span><text:span text:style-name="Fuente_20_de_20_párrafo_20_predeter."><text:span text:style-name="T1475"> Excedencia con reserva de puesto.</text:span></text:span></text:p>
      <text:p text:style-name="P7"><text:span text:style-name="Fuente_20_de_20_párrafo_20_predeter."><text:span text:style-name="T1475"/></text:span></text:p>
      <text:p text:style-name="P7"><text:span text:style-name="Fuente_20_de_20_párrafo_20_predeter."><text:span text:style-name="T1459"><text:tab/>1. Si las necesidades del servicio </text:span></text:span><text:span text:style-name="Fuente_20_de_20_párrafo_20_predeter."><text:span text:style-name="T372">debidamente motivadas</text:span></text:span><text:span text:style-name="Fuente_20_de_20_párrafo_20_predeter."><text:span text:style-name="T1459"> lo permiten, y siempre que haya prestado servicios efectivos en cualquier Administraci</text:span></text:span><text:span text:style-name="Fuente_20_de_20_párrafo_20_predeter."><text:span text:style-name="T1453">ó</text:span></text:span><text:span text:style-name="Fuente_20_de_20_párrafo_20_predeter."><text:span text:style-name="T1459">n P</text:span></text:span><text:span text:style-name="Fuente_20_de_20_párrafo_20_predeter."><text:span text:style-name="T1453">ú</text:span></text:span><text:span text:style-name="Fuente_20_de_20_párrafo_20_predeter."><text:span text:style-name="T1459">blica durante diez a</text:span></text:span><text:span text:style-name="Fuente_20_de_20_párrafo_20_predeter."><text:span text:style-name="T1453">ñ</text:span></text:span><text:span text:style-name="Fuente_20_de_20_párrafo_20_predeter."><text:span text:style-name="T1459">os, podr</text:span></text:span><text:span text:style-name="Fuente_20_de_20_párrafo_20_predeter."><text:span text:style-name="T1453">á </text:span></text:span><text:span text:style-name="Fuente_20_de_20_párrafo_20_predeter."><text:span text:style-name="T1459">solicitarse una </text:span></text:span><text:soft-page-break/><text:span text:style-name="Fuente_20_de_20_párrafo_20_predeter."><text:span text:style-name="T1459">excedencia con reserva de puesto de trabajo, con una duraci</text:span></text:span><text:span text:style-name="Fuente_20_de_20_párrafo_20_predeter."><text:span text:style-name="T1453">ó</text:span></text:span><text:span text:style-name="Fuente_20_de_20_párrafo_20_predeter."><text:span text:style-name="T1459">n </text:span></text:span><text:span text:style-name="Fuente_20_de_20_párrafo_20_predeter."><text:span text:style-name="T372">mínima de</text:span></text:span><text:span text:style-name="Fuente_20_de_20_párrafo_20_predeter."><text:span text:style-name="T2505"> </text:span></text:span><text:span text:style-name="Fuente_20_de_20_párrafo_20_predeter."><text:span text:style-name="T1459">seis meses y </text:span></text:span><text:span text:style-name="Fuente_20_de_20_párrafo_20_predeter."><text:span text:style-name="T372">un máximo de</text:span></text:span><text:span text:style-name="Fuente_20_de_20_párrafo_20_predeter."><text:span text:style-name="T2505"> </text:span></text:span><text:span text:style-name="Fuente_20_de_20_párrafo_20_predeter."><text:span text:style-name="T1459">un a</text:span></text:span><text:span text:style-name="Fuente_20_de_20_párrafo_20_predeter."><text:span text:style-name="T1453">ñ</text:span></text:span><text:span text:style-name="Fuente_20_de_20_párrafo_20_predeter."><text:span text:style-name="T1459">o. </text:span></text:span><text:span text:style-name="Fuente_20_de_20_párrafo_20_predeter."><text:span text:style-name="T372">Este derecho s</text:span></text:span><text:span text:style-name="Fuente_20_de_20_párrafo_20_predeter."><text:span text:style-name="T377">ó</text:span></text:span><text:span text:style-name="Fuente_20_de_20_párrafo_20_predeter."><text:span text:style-name="T372">lo puede ser ejercitado otra vez por la misma persona una vez transcurridos cinco años de servicios efectivos desde el final de la anterior excedencia.</text:span></text:span></text:p>
      <text:p text:style-name="P7"><text:span text:style-name="Fuente_20_de_20_párrafo_20_predeter."><text:span text:style-name="T372"/></text:span></text:p>
      <text:p text:style-name="P7"><text:span text:style-name="Fuente_20_de_20_párrafo_20_predeter."><text:span text:style-name="T377"><text:tab/></text:span></text:span><text:span text:style-name="Fuente_20_de_20_párrafo_20_predeter."><text:span text:style-name="T1459">2. Durante el tiempo de esta excedencia no se </text:span></text:span><text:span text:style-name="Fuente_20_de_20_párrafo_20_predeter."><text:span text:style-name="T372">podrá</text:span></text:span><text:span text:style-name="Fuente_20_de_20_párrafo_20_predeter."><text:span text:style-name="T1459"> prestar servicio en ninguna Administraci</text:span></text:span><text:span text:style-name="Fuente_20_de_20_párrafo_20_predeter."><text:span text:style-name="T1453">ó</text:span></text:span><text:span text:style-name="Fuente_20_de_20_párrafo_20_predeter."><text:span text:style-name="T1459">n P</text:span></text:span><text:span text:style-name="Fuente_20_de_20_párrafo_20_predeter."><text:span text:style-name="T1453">ú</text:span></text:span><text:span text:style-name="Fuente_20_de_20_párrafo_20_predeter."><text:span text:style-name="T1459">blica.</text:span></text:span></text:p>
      <text:p text:style-name="P7"><text:span text:style-name="Fuente_20_de_20_párrafo_20_predeter."><text:span text:style-name="T1459"/></text:span></text:p>
      <text:p text:style-name="P7"><text:span text:style-name="Fuente_20_de_20_párrafo_20_predeter."><text:span text:style-name="T1464"><text:tab/></text:span></text:span><text:span text:style-name="Fuente_20_de_20_párrafo_20_predeter."><text:span text:style-name="T1459">3. Quienes se encuentren en esta situación no devengarán retribuciones y </text:span></text:span><text:span text:style-name="Fuente_20_de_20_párrafo_20_predeter."><text:span text:style-name="T372">el tiempo que permanezcan en la misma no será computable a efectos de ascensos, trienios y derechos en el régimen de seguridad social que sea de aplicación.</text:span></text:span><text:span text:style-name="Fuente_20_de_20_párrafo_20_predeter."><text:span text:style-name="T377"> </text:span></text:span></text:p>
      <text:p text:style-name="P7"><text:span text:style-name="Fuente_20_de_20_párrafo_20_predeter."><text:span text:style-name="T393"/></text:span></text:p>
      <text:p text:style-name="P7"><text:span text:style-name="Fuente_20_de_20_párrafo_20_predeter."><text:span text:style-name="T393"><text:tab/></text:span></text:span><text:span text:style-name="Fuente_20_de_20_párrafo_20_predeter."><text:span text:style-name="T372">4. <text:s/>No podrá declararse esta situación </text:span></text:span><text:span text:style-name="Fuente_20_de_20_párrafo_20_predeter."><text:span text:style-name="T378">mientras</text:span></text:span><text:span text:style-name="Fuente_20_de_20_párrafo_20_predeter."><text:span text:style-name="T372"> al personal funcionario se le instruya un </text:span></text:span><text:span text:style-name="Fuente_20_de_20_párrafo_20_predeter."><text:span text:style-name="T377">procedimiento</text:span></text:span><text:span text:style-name="Fuente_20_de_20_párrafo_20_predeter."><text:span text:style-name="T372"> disciplinario o esté pendiente del cumplimiento de una sanción.</text:span></text:span></text:p>
      <text:p text:style-name="P478"/>
      <text:p text:style-name="P7"><text:span text:style-name="Fuente_20_de_20_párrafo_20_predeter."><text:span text:style-name="T1459">Artículo </text:span></text:span><text:span text:style-name="Fuente_20_de_20_párrafo_20_predeter."><text:span text:style-name="T372">1</text:span></text:span><text:span text:style-name="Fuente_20_de_20_párrafo_20_predeter."><text:span text:style-name="T377">55</text:span></text:span><text:span text:style-name="Fuente_20_de_20_párrafo_20_predeter."><text:span text:style-name="T372">.</text:span></text:span><text:span text:style-name="Fuente_20_de_20_párrafo_20_predeter."><text:span text:style-name="T1475"> Excedencia voluntaria incentivada.</text:span></text:span></text:p>
      <text:p text:style-name="P244"><text:s/></text:p>
      <text:p text:style-name="P479"><text:span text:style-name="Fuente_20_de_20_párrafo_20_predeter."><text:span text:style-name="T1459"><text:tab/>1. El personal </text:span></text:span><text:span text:style-name="Fuente_20_de_20_párrafo_20_predeter."><text:span text:style-name="T372">podrá</text:span></text:span><text:span text:style-name="Fuente_20_de_20_párrafo_20_predeter."><text:span text:style-name="T1459"> solicitar la declaración de la situación de excedencia voluntaria incentivada en los siguientes supuestos:</text:span></text:span></text:p>
      <text:p text:style-name="P480"/>
      <text:p text:style-name="P479"><text:span text:style-name="Fuente_20_de_20_párrafo_20_predeter."><text:span text:style-name="T1459"><text:tab/>a) Cuando se encuentre afectado por un proceso de reasignación de efectivos como consecuencia de un plan de ordenación de recursos humanos, a partir de la publicación del citado plan.</text:span></text:span></text:p>
      <text:p text:style-name="P480"/>
      <text:p text:style-name="P479"><text:span text:style-name="Fuente_20_de_20_párrafo_20_predeter."><text:span text:style-name="T1459"><text:tab/>b)</text:span></text:span><text:span text:style-name="Fuente_20_de_20_párrafo_20_predeter."><text:span text:style-name="T2505"> </text:span></text:span><text:span text:style-name="Fuente_20_de_20_párrafo_20_predeter."><text:span text:style-name="T372">Cuando se encuentre en</text:span></text:span><text:span text:style-name="Fuente_20_de_20_párrafo_20_predeter."><text:span text:style-name="T2505"> </text:span></text:span><text:span text:style-name="Fuente_20_de_20_párrafo_20_predeter."><text:span text:style-name="T1459">la situación</text:span></text:span><text:span text:style-name="Fuente_20_de_20_párrafo_20_predeter."><text:span text:style-name="T2505"> </text:span></text:span><text:span text:style-name="Fuente_20_de_20_párrafo_20_predeter."><text:span text:style-name="T1459">de expectativa de destino.</text:span></text:span></text:p>
      <text:p text:style-name="P480"/>
      <text:p text:style-name="P479"><text:span text:style-name="Fuente_20_de_20_párrafo_20_predeter."><text:span text:style-name="T1459"><text:tab/>c) </text:span></text:span><text:span text:style-name="Fuente_20_de_20_párrafo_20_predeter."><text:span text:style-name="T2505"><text:s/></text:span></text:span><text:span text:style-name="Fuente_20_de_20_párrafo_20_predeter."><text:span text:style-name="T372">Cuando se encuentre en</text:span></text:span><text:span text:style-name="Fuente_20_de_20_párrafo_20_predeter."><text:span text:style-name="T1459"> la situación de </text:span></text:span><text:span text:style-name="Fuente_20_de_20_párrafo_20_predeter."><text:span text:style-name="T1451">excedencia forzosa</text:span></text:span><text:span text:style-name="Fuente_20_de_20_párrafo_20_predeter."><text:span text:style-name="T1459"> como consecuencia de un plan de ordenación de recursos humanos.</text:span></text:span></text:p>
      <text:p text:style-name="P480"/>
      <text:p text:style-name="P479"><text:span text:style-name="Fuente_20_de_20_párrafo_20_predeter."><text:span text:style-name="T1459"><text:tab/>2. Esta situación </text:span></text:span><text:span text:style-name="Fuente_20_de_20_párrafo_20_predeter."><text:span text:style-name="T372">se concederá a instancia de parte</text:span></text:span><text:span text:style-name="Fuente_20_de_20_párrafo_20_predeter."><text:span text:style-name="T1459"> y en ella se deberá permanecer un</text:span></text:span><text:span text:style-name="Fuente_20_de_20_párrafo_20_predeter."><text:span text:style-name="T2462"> </text:span></text:span><text:span text:style-name="Fuente_20_de_20_párrafo_20_predeter."><text:span text:style-name="T346">periodo de cinco años.</text:span></text:span></text:p>
      <text:p text:style-name="P481"/>
      <text:p text:style-name="P479"><text:span text:style-name="Fuente_20_de_20_párrafo_20_predeter."><text:span text:style-name="T1459"><text:tab/></text:span></text:span><text:bookmark-start text:name="OLE_LINK11"/><text:bookmark-start text:name="OLE_LINK21"/><text:span text:style-name="Fuente_20_de_20_párrafo_20_predeter."><text:span text:style-name="T1459">3. En esta situación se tendrá derecho a percibir un incentivo o indemnización por una sola vez, consistente en una mensualidad de las retribuciones de carácter periódico, devengadas en el último puesto desempeñado, excluidas las pagas extraordinarias</text:span></text:span><text:span text:style-name="Fuente_20_de_20_párrafo_20_predeter."><text:span text:style-name="T1451">,</text:span></text:span><text:span text:style-name="Fuente_20_de_20_párrafo_20_predeter."><text:span text:style-name="T1459"> por cada año completo de servicios y con un máximo de doce meses.</text:span></text:span><text:bookmark-end text:name="OLE_LINK11"/><text:bookmark-end text:name="OLE_LINK21"/><text:span text:style-name="Fuente_20_de_20_párrafo_20_predeter."><text:span text:style-name="T1459"> <text:s/></text:span></text:span></text:p>
      <text:p text:style-name="P480"/>
      <text:p text:style-name="P479"><text:span text:style-name="Fuente_20_de_20_párrafo_20_predeter."><text:span text:style-name="T1459"><text:tab/>4. No ser</text:span></text:span><text:span text:style-name="Fuente_20_de_20_párrafo_20_predeter."><text:span text:style-name="T1453">á </text:span></text:span><text:span text:style-name="Fuente_20_de_20_párrafo_20_predeter."><text:span text:style-name="T1459">computable el tiempo de permanencia a efectos de carrera profesional, trienios ni de derechos en el r</text:span></text:span><text:span text:style-name="Fuente_20_de_20_párrafo_20_predeter."><text:span text:style-name="T1453">é</text:span></text:span><text:span text:style-name="Fuente_20_de_20_párrafo_20_predeter."><text:span text:style-name="T1459">gimen de la seguridad social que sea de aplicaci</text:span></text:span><text:span text:style-name="Fuente_20_de_20_párrafo_20_predeter."><text:span text:style-name="T1453">ó</text:span></text:span><text:span text:style-name="Fuente_20_de_20_párrafo_20_predeter."><text:span text:style-name="T1459">n.</text:span></text:span></text:p>
      <text:p text:style-name="P480"/>
      <text:p text:style-name="P479"><text:soft-page-break/><text:span text:style-name="Fuente_20_de_20_párrafo_20_predeter."><text:span text:style-name="T1459"><text:tab/>5. No podr</text:span></text:span><text:span text:style-name="Fuente_20_de_20_párrafo_20_predeter."><text:span text:style-name="T1453">á </text:span></text:span><text:span text:style-name="Fuente_20_de_20_párrafo_20_predeter."><text:span text:style-name="T1459">concederse la excedencia voluntaria incentivada cuando se est</text:span></text:span><text:span text:style-name="Fuente_20_de_20_párrafo_20_predeter."><text:span text:style-name="T1453">é </text:span></text:span><text:span text:style-name="Fuente_20_de_20_párrafo_20_predeter."><text:span text:style-name="T1459">sometido a un</text:span></text:span><text:span text:style-name="Fuente_20_de_20_párrafo_20_predeter."><text:span text:style-name="T1464"> procedimiento</text:span></text:span><text:span text:style-name="Fuente_20_de_20_párrafo_20_predeter."><text:span text:style-name="T1459"> disciplinario o pendiente del cumplimiento de una sanci</text:span></text:span><text:span text:style-name="Fuente_20_de_20_párrafo_20_predeter."><text:span text:style-name="T1453">ó</text:span></text:span><text:span text:style-name="Fuente_20_de_20_párrafo_20_predeter."><text:span text:style-name="T1459">n.</text:span></text:span></text:p>
      <text:p text:style-name="P482"/>
      <text:p text:style-name="P483"><text:span text:style-name="Fuente_20_de_20_párrafo_20_predeter."><text:span text:style-name="T1459">Artículo </text:span></text:span><text:span text:style-name="Fuente_20_de_20_párrafo_20_predeter."><text:span text:style-name="T372">1</text:span></text:span><text:span text:style-name="Fuente_20_de_20_párrafo_20_predeter."><text:span text:style-name="T377">56</text:span></text:span><text:span text:style-name="Fuente_20_de_20_párrafo_20_predeter."><text:span text:style-name="T372">.</text:span></text:span><text:span text:style-name="Fuente_20_de_20_párrafo_20_predeter."><text:span text:style-name="T1475"> Excedencia forzosa.</text:span></text:span></text:p>
      <text:p text:style-name="P484"/>
      <text:p text:style-name="P484"><text:tab/> 1. La excedencia forzosa se produce por las siguientes causas:</text:p>
      <text:p text:style-name="P485"><text:span text:style-name="Fuente_20_de_20_párrafo_20_predeter."><text:span text:style-name="T1459">a) Para el personal en situaci</text:span></text:span><text:span text:style-name="Fuente_20_de_20_párrafo_20_predeter."><text:span text:style-name="T1453">ó</text:span></text:span><text:span text:style-name="Fuente_20_de_20_párrafo_20_predeter."><text:span text:style-name="T1459">n de expectativa de destino, por el transcurso del periodo m</text:span></text:span><text:span text:style-name="Fuente_20_de_20_párrafo_20_predeter."><text:span text:style-name="T1453">á</text:span></text:span><text:span text:style-name="Fuente_20_de_20_párrafo_20_predeter."><text:span text:style-name="T1459">ximo establecido en el </text:span></text:span><text:span text:style-name="Fuente_20_de_20_párrafo_20_predeter."><text:span text:style-name="T380">artículo 157.4</text:span></text:span><text:span text:style-name="Fuente_20_de_20_párrafo_20_predeter."><text:span text:style-name="T2751"> </text:span></text:span><text:span text:style-name="Fuente_20_de_20_párrafo_20_predeter."><text:span text:style-name="T1459">o por el incumplimiento de las obligaciones determinadas </text:span></text:span><text:span text:style-name="Fuente_20_de_20_párrafo_20_predeter."><text:span text:style-name="T379">en el </text:span></text:span><text:span text:style-name="Fuente_20_de_20_párrafo_20_predeter."><text:span text:style-name="T380">artículo 157.3</text:span></text:span><text:span text:style-name="Fuente_20_de_20_párrafo_20_predeter."><text:span text:style-name="T1459">.</text:span></text:span></text:p>
      <text:p text:style-name="P486"><text:span text:style-name="Fuente_20_de_20_párrafo_20_predeter."><text:span text:style-name="T1459">b)</text:span></text:span><text:span text:style-name="Fuente_20_de_20_párrafo_20_predeter."><text:span text:style-name="T1474"> </text:span></text:span><text:span text:style-name="Fuente_20_de_20_párrafo_20_predeter."><text:span text:style-name="T372">Para el caso de que el personal procedente de la situaci</text:span></text:span><text:span text:style-name="Fuente_20_de_20_párrafo_20_predeter."><text:span text:style-name="T370">ó</text:span></text:span><text:span text:style-name="Fuente_20_de_20_párrafo_20_predeter."><text:span text:style-name="T372">n de suspensi</text:span></text:span><text:span text:style-name="Fuente_20_de_20_párrafo_20_predeter."><text:span text:style-name="T370">ó</text:span></text:span><text:span text:style-name="Fuente_20_de_20_párrafo_20_predeter."><text:span text:style-name="T372">n solicite su reingreso y no resulte posible concedérselo en el plazo de seis meses contados a partir de la extinción de la responsabilidad, por falta de puesto vacante con dotaci</text:span></text:span><text:span text:style-name="Fuente_20_de_20_párrafo_20_predeter."><text:span text:style-name="T370">ó</text:span></text:span><text:span text:style-name="Fuente_20_de_20_párrafo_20_predeter."><text:span text:style-name="T372">n presupuestaria.</text:span></text:span></text:p>
      <text:p text:style-name="P487"><text:span text:style-name="Fuente_20_de_20_párrafo_20_predeter."><text:span text:style-name="T372">2. </text:span></text:span><text:span text:style-name="Fuente_20_de_20_párrafo_20_predeter."><text:span text:style-name="T1459">En el supuesto previsto en </text:span></text:span><text:span text:style-name="Fuente_20_de_20_párrafo_20_predeter."><text:span text:style-name="T1465">el apartado 1.a)</text:span></text:span><text:span text:style-name="Fuente_20_de_20_párrafo_20_predeter."><text:span text:style-name="T1459">, el reingreso obligatorio ser</text:span></text:span><text:span text:style-name="Fuente_20_de_20_párrafo_20_predeter."><text:span text:style-name="T1453">á </text:span></text:span><text:span text:style-name="Fuente_20_de_20_párrafo_20_predeter."><text:span text:style-name="T1459">en un puesto de caracter</text:span></text:span><text:span text:style-name="Fuente_20_de_20_párrafo_20_predeter."><text:span text:style-name="T1453">í</text:span></text:span><text:span text:style-name="Fuente_20_de_20_párrafo_20_predeter."><text:span text:style-name="T1459">sticas similares al que ejerc</text:span></text:span><text:span text:style-name="Fuente_20_de_20_párrafo_20_predeter."><text:span text:style-name="T1453">í</text:span></text:span><text:span text:style-name="Fuente_20_de_20_párrafo_20_predeter."><text:span text:style-name="T1459">a la persona afectada por el proceso de reasignaci</text:span></text:span><text:span text:style-name="Fuente_20_de_20_párrafo_20_predeter."><text:span text:style-name="T1453">ó</text:span></text:span><text:span text:style-name="Fuente_20_de_20_párrafo_20_predeter."><text:span text:style-name="T1459">n de efectivos. Esta persona est</text:span></text:span><text:span text:style-name="Fuente_20_de_20_párrafo_20_predeter."><text:span text:style-name="T1453">á </text:span></text:span><text:span text:style-name="Fuente_20_de_20_párrafo_20_predeter."><text:span text:style-name="T1459">obligada a participar en los cursos de capacitaci</text:span></text:span><text:span text:style-name="Fuente_20_de_20_párrafo_20_predeter."><text:span text:style-name="T1453">ó</text:span></text:span><text:span text:style-name="Fuente_20_de_20_párrafo_20_predeter."><text:span text:style-name="T1459">n que se le ofrezcan y a participar en los concursos de méritos para puestos adecuados de su cuerpo, especialidad u opción.</text:span></text:span></text:p>
      <text:p text:style-name="P488"><text:span text:style-name="Fuente_20_de_20_párrafo_20_predeter."><text:span text:style-name="T1459">El resto de personas excedentes forzosas tiene la obligaci</text:span></text:span><text:span text:style-name="Fuente_20_de_20_párrafo_20_predeter."><text:span text:style-name="T1453">ó</text:span></text:span><text:span text:style-name="Fuente_20_de_20_párrafo_20_predeter."><text:span text:style-name="T1459">n de participar en la primera convocatoria de provisi</text:span></text:span><text:span text:style-name="Fuente_20_de_20_párrafo_20_predeter."><text:span text:style-name="T1453">ó</text:span></text:span><text:span text:style-name="Fuente_20_de_20_párrafo_20_predeter."><text:span text:style-name="T1459">n ordinaria que se convoque cuyos requisitos de cumplimiento re</text:span></text:span><text:span text:style-name="Fuente_20_de_20_párrafo_20_predeter."><text:span text:style-name="T1453">ú</text:span></text:span><text:span text:style-name="Fuente_20_de_20_párrafo_20_predeter."><text:span text:style-name="T1459">nan, y de aceptar los destinos que se les se</text:span></text:span><text:span text:style-name="Fuente_20_de_20_párrafo_20_predeter."><text:span text:style-name="T1453">ñ</text:span></text:span><text:span text:style-name="Fuente_20_de_20_párrafo_20_predeter."><text:span text:style-name="T1459">alen en puestos de similares caracter</text:span></text:span><text:span text:style-name="Fuente_20_de_20_párrafo_20_predeter."><text:span text:style-name="T1453">í</text:span></text:span><text:span text:style-name="Fuente_20_de_20_párrafo_20_predeter."><text:span text:style-name="T1459">sticas.</text:span></text:span></text:p>
      <text:p text:style-name="P489"><text:span text:style-name="Fuente_20_de_20_párrafo_20_predeter."><text:span text:style-name="T1459">3. El personal en situación de excedencia forzosa tiene derecho a percibir las retribuciones básicas y, si corresponde, las prestaciones familiares por hijos o hijas a su cargo, y también tiene derecho al cómputo del tiempo que permanezca en esta situación a efectos de carrera</text:span></text:span><text:span text:style-name="Fuente_20_de_20_párrafo_20_predeter."><text:span text:style-name="T1465"> profesional</text:span></text:span><text:span text:style-name="Fuente_20_de_20_párrafo_20_predeter."><text:span text:style-name="T1459">, trienios y </text:span></text:span><text:span text:style-name="Fuente_20_de_20_párrafo_20_predeter."><text:span text:style-name="T1451">derechos en el régimen de seguridad social que le sea de aplicación</text:span></text:span><text:span text:style-name="Fuente_20_de_20_párrafo_20_predeter."><text:span text:style-name="T1452">.</text:span></text:span></text:p>
      <text:p text:style-name="P488"><text:span text:style-name="Fuente_20_de_20_párrafo_20_predeter."><text:span text:style-name="T372">4.</text:span></text:span><text:span text:style-name="Fuente_20_de_20_párrafo_20_predeter."><text:span text:style-name="T2505"> </text:span></text:span><text:span text:style-name="Fuente_20_de_20_párrafo_20_predeter."><text:span text:style-name="T1459">El personal excedente forzoso no podrá ocupar puestos de trabajo en el sector público, bajo ningún tipo de relación funcionarial o contractual, sea ésta de naturaleza laboral o administrativa, </text:span></text:span><text:span text:style-name="Fuente_20_de_20_párrafo_20_predeter."><text:span text:style-name="T372">salvo en los supuestos contemplados por la normativa sobre incompatibilidades y previa autorización.</text:span></text:span><text:span text:style-name="Fuente_20_de_20_párrafo_20_predeter."><text:span text:style-name="T1459"> </text:span></text:span><text:span text:style-name="Fuente_20_de_20_párrafo_20_predeter."><text:span text:style-name="T372">La obtención de puesto de trabajo en dicho sector determinará, en su caso, el pase a la situación administrativa que corresponda.</text:span></text:span></text:p>
      <text:p text:style-name="P490"><text:span text:style-name="Fuente_20_de_20_párrafo_20_predeter."><text:span text:style-name="T1459">5.</text:span></text:span><text:span text:style-name="Fuente_20_de_20_párrafo_20_predeter."><text:span text:style-name="T2506"> </text:span></text:span><text:span text:style-name="Fuente_20_de_20_párrafo_20_predeter."><text:span text:style-name="T1459">El incumplimiento de las obligaciones recogidas </text:span></text:span><text:span text:style-name="Fuente_20_de_20_párrafo_20_predeter."><text:span text:style-name="T372">en los apartados anteriores determinará el pase a la situación de excedencia voluntaria por interés particular.</text:span></text:span></text:p>
      <text:p text:style-name="P491"/>
      <text:p text:style-name="P494"><text:soft-page-break/><text:span text:style-name="Fuente_20_de_20_párrafo_20_predeter."><text:span text:style-name="T1459">Artículo </text:span></text:span><text:span text:style-name="Fuente_20_de_20_párrafo_20_predeter."><text:span text:style-name="T372">1</text:span></text:span><text:span text:style-name="Fuente_20_de_20_párrafo_20_predeter."><text:span text:style-name="T377">57</text:span></text:span><text:span text:style-name="Fuente_20_de_20_párrafo_20_predeter."><text:span text:style-name="T372">.</text:span></text:span><text:span text:style-name="Fuente_20_de_20_párrafo_20_predeter."><text:span text:style-name="T1459"> </text:span></text:span><text:span text:style-name="Fuente_20_de_20_párrafo_20_predeter."><text:span text:style-name="T1474">Expectativa de destino</text:span></text:span><text:span text:style-name="Fuente_20_de_20_párrafo_20_predeter."><text:span text:style-name="T1459">.</text:span></text:span></text:p>
      <text:p text:style-name="P492"/>
      <text:p text:style-name="P493"><text:span text:style-name="Fuente_20_de_20_párrafo_20_predeter."><text:span text:style-name="T1459">1. El personal al que se suprima el puesto de trabajo a consecuencia de una reasignaci</text:span></text:span><text:span text:style-name="Fuente_20_de_20_párrafo_20_predeter."><text:span text:style-name="T1453">ó</text:span></text:span><text:span text:style-name="Fuente_20_de_20_párrafo_20_predeter."><text:span text:style-name="T1459">n de efectivos, de un plan de ordenaci</text:span></text:span><text:span text:style-name="Fuente_20_de_20_párrafo_20_predeter."><text:span text:style-name="T1453">ó</text:span></text:span><text:span text:style-name="Fuente_20_de_20_párrafo_20_predeter."><text:span text:style-name="T1459">n de recursos humanos o de otras medidas de racionalizaci</text:span></text:span><text:span text:style-name="Fuente_20_de_20_párrafo_20_predeter."><text:span text:style-name="T1453">ó</text:span></text:span><text:span text:style-name="Fuente_20_de_20_párrafo_20_predeter."><text:span text:style-name="T1459">n de la organizaci</text:span></text:span><text:span text:style-name="Fuente_20_de_20_párrafo_20_predeter."><text:span text:style-name="T1453">ó</text:span></text:span><text:span text:style-name="Fuente_20_de_20_párrafo_20_predeter."><text:span text:style-name="T1459">n administrativa y de personal reguladas por la presente </text:span></text:span><text:span text:style-name="Fuente_20_de_20_párrafo_20_predeter."><text:span text:style-name="T1464">L</text:span></text:span><text:span text:style-name="Fuente_20_de_20_párrafo_20_predeter."><text:span text:style-name="T1459">ey, y que no haya obtenido destino alguno, </text:span></text:span><text:span text:style-name="Fuente_20_de_20_párrafo_20_predeter."><text:span text:style-name="T372">podrá</text:span></text:span><text:span text:style-name="Fuente_20_de_20_párrafo_20_predeter."><text:span text:style-name="T1459"> ser declarado en situación de expectativa de destino.</text:span></text:span></text:p>
      <text:p text:style-name="P495"><text:span text:style-name="Fuente_20_de_20_párrafo_20_predeter."><text:span text:style-name="T1459"><text:tab/></text:span></text:span><text:span text:style-name="Fuente_20_de_20_párrafo_20_predeter."><text:span text:style-name="T2076">2. El personal en expectativa de destino percibir</text:span></text:span><text:span text:style-name="Fuente_20_de_20_párrafo_20_predeter."><text:span text:style-name="T2075">á </text:span></text:span><text:span text:style-name="Fuente_20_de_20_párrafo_20_predeter."><text:span text:style-name="T2076">las retribuciones b</text:span></text:span><text:span text:style-name="Fuente_20_de_20_párrafo_20_predeter."><text:span text:style-name="T2075">á</text:span></text:span><text:span text:style-name="Fuente_20_de_20_párrafo_20_predeter."><text:span text:style-name="T2076">sicas, </text:span></text:span><text:span text:style-name="Fuente_20_de_20_párrafo_20_predeter."><text:span text:style-name="T2077">el tramo de carrera</text:span></text:span><text:span text:style-name="Fuente_20_de_20_párrafo_20_predeter."><text:span text:style-name="T2078"> consolidado</text:span></text:span><text:span text:style-name="Fuente_20_de_20_párrafo_20_predeter."><text:span text:style-name="T2077"> y el </text:span></text:span><text:span text:style-name="Fuente_20_de_20_párrafo_20_predeter."><text:span text:style-name="T2071">cincuenta por ciento del complemento espec</text:span></text:span><text:span text:style-name="Fuente_20_de_20_párrafo_20_predeter."><text:span text:style-name="T2072">í</text:span></text:span><text:span text:style-name="Fuente_20_de_20_párrafo_20_predeter."><text:span text:style-name="T2071">fico del puesto que ejerc</text:span></text:span><text:span text:style-name="Fuente_20_de_20_párrafo_20_predeter."><text:span text:style-name="T2072">í</text:span></text:span><text:span text:style-name="Fuente_20_de_20_párrafo_20_predeter."><text:span text:style-name="T2071">a cuando pasó a tal situación. </text:span></text:span></text:p>
      <text:p text:style-name="P495"><text:span text:style-name="Fuente_20_de_20_párrafo_20_predeter."><text:span text:style-name="T1459"><text:tab/>3. El personal en expectativa de destino est</text:span></text:span><text:span text:style-name="Fuente_20_de_20_párrafo_20_predeter."><text:span text:style-name="T1453">á</text:span></text:span><text:span text:style-name="Fuente_20_de_20_párrafo_20_predeter."><text:span text:style-name="T1459"> obligado a:</text:span></text:span></text:p>
      <text:p text:style-name="P496"><text:span text:style-name="Fuente_20_de_20_párrafo_20_predeter."><text:span text:style-name="T1459">a) Aceptar destino en puestos de caracter</text:span></text:span><text:span text:style-name="Fuente_20_de_20_párrafo_20_predeter."><text:span text:style-name="T1453">í</text:span></text:span><text:span text:style-name="Fuente_20_de_20_párrafo_20_predeter."><text:span text:style-name="T1459">sticas similares al que ocupaba y que se le ofrezcan en la misma localidad donde estaba destinado.</text:span></text:span></text:p>
      <text:p text:style-name="P298"/>
      <text:p text:style-name="P7"><text:span text:style-name="Fuente_20_de_20_párrafo_20_predeter."><text:span text:style-name="T1459"><text:tab/>b) Participar en los concursos para puestos adecuados a su cuerpo, especialidad u opción que est</text:span></text:span><text:span text:style-name="Fuente_20_de_20_párrafo_20_predeter."><text:span text:style-name="T1453">é</text:span></text:span><text:span text:style-name="Fuente_20_de_20_párrafo_20_predeter."><text:span text:style-name="T1459">n situados en la misma localidad donde estaba destinado.</text:span></text:span></text:p>
      <text:p text:style-name="P244"/>
      <text:p text:style-name="P497"><text:span text:style-name="Fuente_20_de_20_párrafo_20_predeter."><text:span text:style-name="T1459"><text:tab/>c)</text:span></text:span><text:span text:style-name="Fuente_20_de_20_párrafo_20_predeter."><text:span text:style-name="T1474"> </text:span></text:span><text:span text:style-name="Fuente_20_de_20_párrafo_20_predeter."><text:span text:style-name="T1459">Participar en los cursos de capacitaci</text:span></text:span><text:span text:style-name="Fuente_20_de_20_párrafo_20_predeter."><text:span text:style-name="T1453">ó</text:span></text:span><text:span text:style-name="Fuente_20_de_20_párrafo_20_predeter."><text:span text:style-name="T1459">n a los que se le convoque.</text:span></text:span></text:p>
      <text:p text:style-name="P498"><text:span text:style-name="Fuente_20_de_20_párrafo_20_predeter."><text:span text:style-name="T1464"><text:tab/></text:span></text:span><text:span text:style-name="Fuente_20_de_20_párrafo_20_predeter."><text:span text:style-name="T1459">4. El periodo m</text:span></text:span><text:span text:style-name="Fuente_20_de_20_párrafo_20_predeter."><text:span text:style-name="T1453">á</text:span></text:span><text:span text:style-name="Fuente_20_de_20_párrafo_20_predeter."><text:span text:style-name="T1459">ximo de duraci</text:span></text:span><text:span text:style-name="Fuente_20_de_20_párrafo_20_predeter."><text:span text:style-name="T1453">ó</text:span></text:span><text:span text:style-name="Fuente_20_de_20_párrafo_20_predeter."><text:span text:style-name="T1459">n de la situaci</text:span></text:span><text:span text:style-name="Fuente_20_de_20_párrafo_20_predeter."><text:span text:style-name="T1453">ó</text:span></text:span><text:span text:style-name="Fuente_20_de_20_párrafo_20_predeter."><text:span text:style-name="T1459">n de expectativa de destino ser</text:span></text:span><text:span text:style-name="Fuente_20_de_20_párrafo_20_predeter."><text:span text:style-name="T1453">á </text:span></text:span><text:span text:style-name="Fuente_20_de_20_párrafo_20_predeter."><text:span text:style-name="T1459">de un a</text:span></text:span><text:span text:style-name="Fuente_20_de_20_párrafo_20_predeter."><text:span text:style-name="T1453">ñ</text:span></text:span><text:span text:style-name="Fuente_20_de_20_párrafo_20_predeter."><text:span text:style-name="T1459">o, transcurrido el cual se pasar</text:span></text:span><text:span text:style-name="Fuente_20_de_20_párrafo_20_predeter."><text:span text:style-name="T1453">á </text:span></text:span><text:span text:style-name="Fuente_20_de_20_párrafo_20_predeter."><text:span text:style-name="T1459">a la situaci</text:span></text:span><text:span text:style-name="Fuente_20_de_20_párrafo_20_predeter."><text:span text:style-name="T1453">ó</text:span></text:span><text:span text:style-name="Fuente_20_de_20_párrafo_20_predeter."><text:span text:style-name="T1459">n de excedencia forzosa. Para el resto de efectos, esta situaci</text:span></text:span><text:span text:style-name="Fuente_20_de_20_párrafo_20_predeter."><text:span text:style-name="T1453">ó</text:span></text:span><text:span text:style-name="Fuente_20_de_20_párrafo_20_predeter."><text:span text:style-name="T1459">n se equipara a la de servicio activo.</text:span></text:span></text:p>
      <text:p text:style-name="P246"/>
      <text:p text:style-name="P7"><text:span text:style-name="Fuente_20_de_20_párrafo_20_predeter."><text:span text:style-name="T1453">Artículo </text:span></text:span><text:span text:style-name="Fuente_20_de_20_párrafo_20_predeter."><text:span text:style-name="T370">1</text:span></text:span><text:span text:style-name="Fuente_20_de_20_párrafo_20_predeter."><text:span text:style-name="T385">58</text:span></text:span><text:span text:style-name="Fuente_20_de_20_párrafo_20_predeter."><text:span text:style-name="T1453">.</text:span></text:span><text:span text:style-name="Fuente_20_de_20_párrafo_20_predeter."><text:span text:style-name="T1472"> Suspensión de funciones.</text:span></text:span></text:p>
      <text:p text:style-name="P241"/>
      <text:p text:style-name="P472"><text:span text:style-name="Fuente_20_de_20_párrafo_20_predeter."><text:span text:style-name="T1469"><text:tab/></text:span></text:span><text:span text:style-name="Fuente_20_de_20_párrafo_20_predeter."><text:span text:style-name="T1453">1. La suspensión de funciones </text:span></text:span><text:span text:style-name="Fuente_20_de_20_párrafo_20_predeter."><text:span text:style-name="T370">podrá</text:span></text:span><text:span text:style-name="Fuente_20_de_20_párrafo_20_predeter."><text:span text:style-name="T1453"> ser provisional o firme.</text:span></text:span></text:p>
      <text:p text:style-name="P473"/>
      <text:p text:style-name="P472"><text:span text:style-name="Fuente_20_de_20_párrafo_20_predeter."><text:span text:style-name="T386"><text:tab/></text:span></text:span><text:span text:style-name="Fuente_20_de_20_párrafo_20_predeter."><text:span text:style-name="T370">2. El personal declarado en la situación de suspensión de funciones quedará privado, durante el tiempo de permanencia en la misma, del ejercicio de sus funciones y de todos los derechos inherentes a su condición, sin perjuicio de lo dispuesto para el supuesto de suspensión provisional.</text:span></text:span></text:p>
      <text:p text:style-name="P474"/>
      <text:p text:style-name="P472"><text:span text:style-name="Fuente_20_de_20_párrafo_20_predeter."><text:span text:style-name="T388"><text:tab/></text:span></text:span><text:span text:style-name="Fuente_20_de_20_párrafo_20_predeter."><text:span text:style-name="T387">3.</text:span></text:span><text:span text:style-name="Fuente_20_de_20_párrafo_20_predeter."><text:span text:style-name="T370"> Podrá acordarse la suspensión de funciones con carácter provisional con ocasión de la <text:s/>tramitación de un </text:span></text:span><text:span text:style-name="Fuente_20_de_20_párrafo_20_predeter."><text:span text:style-name="T385">procedimiento di</text:span></text:span><text:span text:style-name="Fuente_20_de_20_párrafo_20_predeter."><text:span text:style-name="T370">sciplinario, en los términos est</text:span></text:span><text:span text:style-name="Fuente_20_de_20_párrafo_20_predeter."><text:span text:style-name="T392">ablecidos en </text:span></text:span><text:span text:style-name="Fuente_20_de_20_párrafo_20_predeter."><text:span text:style-name="T394">el</text:span></text:span><text:span text:style-name="Fuente_20_de_20_párrafo_20_predeter."><text:span text:style-name="T387"> </text:span></text:span><text:span text:style-name="Fuente_20_de_20_párrafo_20_predeter."><text:span text:style-name="T361">artículo 1</text:span></text:span><text:span text:style-name="Fuente_20_de_20_párrafo_20_predeter."><text:span text:style-name="T362">74</text:span></text:span><text:span text:style-name="Fuente_20_de_20_párrafo_20_predeter."><text:span text:style-name="T394">, </text:span></text:span><text:span text:style-name="Fuente_20_de_20_párrafo_20_predeter."><text:span text:style-name="T392">por un periodo máximo de seis meses, salvo en c</text:span></text:span><text:span text:style-name="Fuente_20_de_20_párrafo_20_predeter."><text:span text:style-name="T370">aso de paralización del procedimiento por causa imputable a la persona interesada, así como en el supuesto de un procedimiento judicial penal, en los supuestos previstos en el artículo </text:span></text:span><text:span text:style-name="Fuente_20_de_20_párrafo_20_predeter."><text:span text:style-name="T389">159</text:span></text:span><text:span text:style-name="Fuente_20_de_20_párrafo_20_predeter."><text:span text:style-name="T370">. <text:s/></text:span></text:span></text:p>
      <text:p text:style-name="P473"><text:soft-page-break/></text:p>
      <text:p text:style-name="P473"><text:s/>Durante el periodo de suspensión provisional el personal tendrá derecho a percibir las retribuciones básicas y, en su caso, las prestaciones familiares por hijo o hija a cargo, manteniendo el puesto de trabajo que haya ocupado con carácter definitivo. <text:s/></text:p>
      <text:p text:style-name="P473"/>
      <text:p text:style-name="P499">Cuando la suspensión provisional se eleve a definitiva, el personal deberá devolver lo percibido durante el tiempo de duración de aquélla. Si la suspensión provisional no llegara a elevarse a definitiva, la Administración deberá restituir a dicho personal la diferencia entre los haberes realmente percibidos y los que hubiera debido percibir si se hubiera encontrado en plenitud de derechos.</text:p>
      <text:p text:style-name="P473"/>
      <text:p text:style-name="P473"><text:span text:style-name="T2752"><text:tab/></text:span>El tiempo de permanencia en suspensión provisional será tenido en cuenta para el cumplimiento de la suspensión firme.<text:span text:style-name="T2753"> </text:span></text:p>
      <text:p text:style-name="P473"/>
      <text:p text:style-name="P473"><text:span text:style-name="T2752"><text:tab/></text:span>Cuando la suspensión no sea declarada firme, el tiempo de duración de la <text:span text:style-name="T2754">suspensión provisional</text:span> se computará como de servicio activo, debiendo acordarse la inmediata reincorporación del personal a su puesto de trabajo, con reconocimiento de todos los derechos económicos y demás que procedan desde la fecha de suspensión.</text:p>
      <text:p text:style-name="P473"/>
      <text:p text:style-name="P472"><text:span text:style-name="Fuente_20_de_20_párrafo_20_predeter."><text:span text:style-name="T388"><text:tab/></text:span></text:span><text:span text:style-name="Fuente_20_de_20_párrafo_20_predeter."><text:span text:style-name="T387">4.</text:span></text:span><text:span text:style-name="Fuente_20_de_20_párrafo_20_predeter."><text:span text:style-name="T2507"> </text:span></text:span><text:span text:style-name="Fuente_20_de_20_párrafo_20_predeter."><text:span text:style-name="T1453">La suspensión firme se impondrá en virtud de sentencia dictada en causa penal o por sanción disciplinaria. La suspensión firme por sanción disciplinaria </text:span></text:span><text:span text:style-name="Fuente_20_de_20_párrafo_20_predeter."><text:span text:style-name="T1485">no podrá exceder de seis años</text:span></text:span><text:span text:style-name="Fuente_20_de_20_párrafo_20_predeter."><text:span text:style-name="T1453">.</text:span></text:span></text:p>
      <text:p text:style-name="P473"/>
      <text:p text:style-name="P472"><text:span text:style-name="Fuente_20_de_20_párrafo_20_predeter."><text:span text:style-name="T1469"><text:tab/></text:span></text:span><text:span text:style-name="Fuente_20_de_20_párrafo_20_predeter."><text:span text:style-name="T1453">El personal declarado en la situación de suspensión firme quedará privado, durante el tiempo de permanencia en la misma, del ejercicio de sus funciones y de todos los derechos inherentes a su condición. La suspensión</text:span></text:span><text:span text:style-name="Fuente_20_de_20_párrafo_20_predeter."><text:span text:style-name="T1470"> firme</text:span></text:span><text:span text:style-name="Fuente_20_de_20_párrafo_20_predeter."><text:span text:style-name="T1453"> determinará la pérdida del puesto de trabajo cuando exceda de seis meses.</text:span></text:span></text:p>
      <text:p text:style-name="P473"/>
      <text:p text:style-name="P7"><text:span text:style-name="Fuente_20_de_20_párrafo_20_predeter."><text:span text:style-name="T370">Artículo 1</text:span></text:span><text:span text:style-name="Fuente_20_de_20_párrafo_20_predeter."><text:span text:style-name="T386">59</text:span></text:span><text:span text:style-name="Fuente_20_de_20_párrafo_20_predeter."><text:span text:style-name="T370">. </text:span></text:span><text:span text:style-name="Fuente_20_de_20_párrafo_20_predeter."><text:span text:style-name="T400">Suspensión de funciones por razón de procedimiento o condena penal.</text:span></text:span></text:p>
      <text:p text:style-name="P475"/>
      <text:p text:style-name="P475"><text:span text:style-name="T2752"><text:tab/></text:span>1. Cuando en la tramitación de un procedimiento penal se acuerde la prisión provisional u otras medidas que determinen la imposibilidad de desempeñar el puesto de trabajo, el personal será declarado en la situación de suspensión provisional de funciones por todo el tiempo al que se ext<text:span text:style-name="T2752">iendan</text:span> la prisión provisional o dichas medidas.</text:p>
      <text:p text:style-name="P475"/>
      <text:p text:style-name="P475"><text:span text:style-name="T2755"><text:tab/></text:span>Durante el periodo de suspensión provisional el personal tendrá derecho a percibir las retribuciones básicas y, en su caso, las prestaciones familiares por hijo o hija a cargo, manteniendo el puesto de trabajo que haya ocupado con carácter definitivo.</text:p>
      <text:p text:style-name="P475"/>
      <text:p text:style-name="P500">2. Asimismo, el personal que tenga la condición de <text:span text:style-name="T2752">persona </text:span>investigad<text:span text:style-name="T2752">a</text:span> en un procedimiento penal en el que no se acuerde la prisión provisional u otras medidas que determinen la imposibilidad de <text:soft-page-break/>desempeñar el puesto de trabajo podrá ser declarado motivadamente en la situación de suspensión provisional de funciones por el tiempo durante el cual mantenga dicha condición, si así lo justificara la naturaleza de los hechos imputados.</text:p>
      <text:p text:style-name="P475"/>
      <text:p text:style-name="P501"><text:span text:style-name="Fuente_20_de_20_párrafo_20_predeter."><text:span text:style-name="T370">Durante el periodo de suspensión provisional el personal tendrá derecho a percibir la totalidad de sus retribuciones, manteniendo en todo caso el puesto de trabajo que haya ocupado con carácter definitivo. El tiempo de suspensión será computable a efectos de ascensos, </text:span></text:span><text:span text:style-name="Fuente_20_de_20_párrafo_20_predeter."><text:span text:style-name="T372">trienios y derechos en el régimen de seguridad social que sea de aplicación.</text:span></text:span></text:p>
      <text:p text:style-name="P476"/>
      <text:p text:style-name="P472"><text:span text:style-name="Fuente_20_de_20_párrafo_20_predeter."><text:span text:style-name="T372">3. Finalizado el procedimiento penal con sentencia firme que imponga penas que no supongan la inhabilitación o suspensión de empleo o cargo público pero determinen la imposibilidad de desempeñar el puesto de trabajo, se declarará la situación de suspensión firme de funciones hasta el total cumplimiento de la condena, con pérdida del puesto de trabajo cuando exceda de seis meses.</text:span></text:span></text:p>
      <text:p text:style-name="P475"/>
      <text:p text:style-name="P472"><text:span text:style-name="Fuente_20_de_20_párrafo_20_predeter."><text:span text:style-name="T370">4. Si se levantara la imputación a la persona afectada, deberá acordarse la reincorporación inmediata a su puesto de trabajo. Del mismo modo se procederá si se revocan la prisión provisional o las medidas que determinan la imposibilidad de desempeñar el puesto de trabajo, salvo que resulte de aplicación lo dispuesto en el</text:span></text:span><text:span text:style-name="Fuente_20_de_20_párrafo_20_predeter."><text:span text:style-name="T2504"> </text:span></text:span><text:span text:style-name="Fuente_20_de_20_párrafo_20_predeter."><text:span text:style-name="T370">apartado 2.</text:span></text:span></text:p>
      <text:p text:style-name="P473"/>
      <text:p text:style-name="P7"><text:span text:style-name="Fuente_20_de_20_párrafo_20_predeter."><text:span text:style-name="T1453">Artículo 1</text:span></text:span><text:span text:style-name="Fuente_20_de_20_párrafo_20_predeter."><text:span text:style-name="T1471">60</text:span></text:span><text:span text:style-name="Fuente_20_de_20_párrafo_20_predeter."><text:span text:style-name="T1453">.</text:span></text:span><text:span text:style-name="Fuente_20_de_20_párrafo_20_predeter."><text:span text:style-name="T1472"> </text:span></text:span><text:span text:style-name="Fuente_20_de_20_párrafo_20_predeter."><text:span text:style-name="T1482">Reingreso al servicio activo.</text:span></text:span></text:p>
      <text:p text:style-name="P239"/>
      <text:p text:style-name="P435"><text:span text:style-name="Fuente_20_de_20_párrafo_20_predeter."><text:span text:style-name="T1471"><text:tab/></text:span></text:span><text:span text:style-name="Fuente_20_de_20_párrafo_20_predeter."><text:span text:style-name="T1453">1. <text:s/>El reingreso al servicio activo del personal que no tenga reservado el puesto de trabajo se efectuará de forma ordinaria mediante la participación en las convocatorias de concurso o libre designación para la provisión de puestos que se convoquen.</text:span></text:span></text:p>
      <text:p text:style-name="P444"/>
      <text:p text:style-name="P435"><text:span text:style-name="Fuente_20_de_20_párrafo_20_predeter."><text:span text:style-name="T1453">Asimismo, el reingreso podrá efectuarse por adjudicación de un puesto de trabajo vacante con carácter provisional, cuando existan vacantes adecuadas dotadas presupuestariamente y condicionado a las necesidades del servicio, en los términos establecidos </text:span></text:span><text:span text:style-name="Fuente_20_de_20_párrafo_20_predeter."><text:span text:style-name="T387">en el </text:span></text:span><text:span text:style-name="Fuente_20_de_20_párrafo_20_predeter."><text:span text:style-name="T361">artículo </text:span></text:span><text:span text:style-name="Fuente_20_de_20_párrafo_20_predeter."><text:span text:style-name="T363">132</text:span></text:span><text:span text:style-name="Fuente_20_de_20_párrafo_20_predeter."><text:span text:style-name="T361">.</text:span></text:span><text:span text:style-name="Fuente_20_de_20_párrafo_20_predeter."><text:span text:style-name="T2756"> </text:span></text:span><text:span text:style-name="Fuente_20_de_20_párrafo_20_predeter."><text:span text:style-name="T1453"><text:s/></text:span></text:span></text:p>
      <text:p text:style-name="P444"/>
      <text:p text:style-name="P435"><text:span text:style-name="Fuente_20_de_20_párrafo_20_predeter."><text:span text:style-name="T1453">2. Reglamentariamente se regularán los plazos, procedimientos y condiciones, según las situaciones administrativas de procedencia, para solicitar el reingreso al servicio activo, con respeto al derecho a la reserva del puesto de trabajo en los casos en que proceda conforme a esta </text:span></text:span><text:span text:style-name="Fuente_20_de_20_párrafo_20_predeter."><text:span text:style-name="T1471">L</text:span></text:span><text:span text:style-name="Fuente_20_de_20_párrafo_20_predeter."><text:span text:style-name="T1453">ey. En los demás supuestos, el reingreso estará condicionado a la existencia de vacante presupuestariamente dotada y supeditado a las necesidades del servicio. </text:span></text:span><text:span text:style-name="Fuente_20_de_20_párrafo_20_predeter."><text:span text:style-name="T370">Asimismo, reglamentariamente se determinará el orden de prelación para su resolución, cuando coincidan varias solicitudes de personas sin reserva de puesto de trabajo.</text:span></text:span></text:p>
      <text:p text:style-name="P442"/>
      <text:p text:style-name="P435"><text:span text:style-name="Fuente_20_de_20_párrafo_20_predeter."><text:span text:style-name="T370">3. El personal que, no siendo titular definitivo de puesto de trabajo, pase a cualquiera de las situaciones administrativas que conllevan reserva de puesto, reingresará al servicio activo de </text:span></text:span><text:soft-page-break/><text:span text:style-name="Fuente_20_de_20_párrafo_20_predeter."><text:span text:style-name="T370">conformidad con lo establecido </text:span></text:span><text:span text:style-name="Fuente_20_de_20_párrafo_20_predeter."><text:span text:style-name="T387">en el</text:span></text:span><text:span text:style-name="Fuente_20_de_20_párrafo_20_predeter."><text:span text:style-name="T361"> artículo </text:span></text:span><text:span text:style-name="Fuente_20_de_20_párrafo_20_predeter."><text:span text:style-name="T363">132</text:span></text:span><text:span text:style-name="Fuente_20_de_20_párrafo_20_predeter."><text:span text:style-name="T361">.</text:span></text:span></text:p>
      <text:p text:style-name="P373"><text:span text:style-name="Fuente_20_de_20_párrafo_20_predeter."><text:span text:style-name="T1687"/></text:span></text:p>
      <text:p text:style-name="P373"><text:span text:style-name="Fuente_20_de_20_párrafo_20_predeter."><text:span text:style-name="T1687">CAPÍTULO I</text:span></text:span><text:span text:style-name="Fuente_20_de_20_párrafo_20_predeter."><text:span text:style-name="T1688">I</text:span></text:span></text:p>
      <text:p text:style-name="P373"><text:span text:style-name="Fuente_20_de_20_párrafo_20_predeter."><text:span text:style-name="T1669"/></text:span></text:p>
      <text:p text:style-name="P373"><text:span text:style-name="Fuente_20_de_20_párrafo_20_predeter."><text:span text:style-name="T1689">Personal funcionario </text:span></text:span><text:span text:style-name="Fuente_20_de_20_párrafo_20_predeter."><text:span text:style-name="T1690">interino</text:span></text:span></text:p>
      <text:p text:style-name="P373"><text:span text:style-name="Fuente_20_de_20_párrafo_20_predeter."><text:span text:style-name="T796"/></text:span></text:p>
      <text:p text:style-name="P378"><text:span text:style-name="Fuente_20_de_20_párrafo_20_predeter."><text:span text:style-name="T370">Artículo 1</text:span></text:span><text:span text:style-name="Fuente_20_de_20_párrafo_20_predeter."><text:span text:style-name="T390">61</text:span></text:span><text:span text:style-name="Fuente_20_de_20_párrafo_20_predeter."><text:span text:style-name="T370">. </text:span></text:span><text:span text:style-name="Fuente_20_de_20_párrafo_20_predeter."><text:span text:style-name="T400">Situaciones administrativas del personal funcionario interino.</text:span></text:span></text:p>
      <text:p text:style-name="P132"><text:tab/></text:p>
      <text:p text:style-name="P7"><text:span text:style-name="Fuente_20_de_20_párrafo_20_predeter."><text:span text:style-name="T407"><text:tab/></text:span></text:span><text:span text:style-name="Fuente_20_de_20_párrafo_20_predeter."><text:span text:style-name="T370">1. El personal <text:s/>funcionario interino podrá encontrarse en alguna de las siguientes situaciones administrativas:</text:span></text:span></text:p>
      <text:p text:style-name="P131"/>
      <text:p text:style-name="P131"><text:tab/>a) Servicio activo.</text:p>
      <text:p text:style-name="P131"/>
      <text:p text:style-name="P7"><text:span text:style-name="Fuente_20_de_20_párrafo_20_predeter."><text:span text:style-name="T370"><text:tab/>b) Excedencia para atender al cuidado de cada hijo o hija.</text:span></text:span></text:p>
      <text:p text:style-name="P131"/>
      <text:p text:style-name="P7"><text:span text:style-name="Fuente_20_de_20_párrafo_20_predeter."><text:span text:style-name="T370"><text:tab/>c) Excedencia por razón de violencia de género.</text:span></text:span></text:p>
      <text:p text:style-name="P242"/>
      <text:p text:style-name="P502"><text:span text:style-name="Fuente_20_de_20_párrafo_20_predeter."><text:span text:style-name="T1466">d) Excedencia por </text:span></text:span><text:span text:style-name="Fuente_20_de_20_párrafo_20_predeter."><text:span text:style-name="T381">razón de</text:span></text:span><text:span text:style-name="Fuente_20_de_20_párrafo_20_predeter."><text:span text:style-name="T1466"> violencia terrorista.</text:span></text:span></text:p>
      <text:p text:style-name="P131"/>
      <text:p text:style-name="P131"><text:tab/>e) Suspensión de funciones.</text:p>
      <text:p text:style-name="P131"/>
      <text:p text:style-name="P7"><text:span text:style-name="Fuente_20_de_20_párrafo_20_predeter."><text:span text:style-name="T370"><text:tab/>2. En el supuesto de que el puesto</text:span></text:span><text:span text:style-name="Fuente_20_de_20_párrafo_20_predeter."><text:span text:style-name="T392"> de trabajo que viniera desemp</text:span></text:span><text:span text:style-name="Fuente_20_de_20_párrafo_20_predeter."><text:span text:style-name="T370">eñando fuera provisto reglamentariamente o concurra alguna de las causas de cese previstas legalmente, procederá el cese del personal funcionario interino en servicio activo, excedente o suspendido.</text:span></text:span></text:p>
      <text:p text:style-name="P134"/>
      <text:p text:style-name="P7"><text:span text:style-name="Fuente_20_de_20_párrafo_20_predeter."><text:span text:style-name="T392"><text:tab/></text:span></text:span><text:span text:style-name="Fuente_20_de_20_párrafo_20_predeter."><text:span text:style-name="T370">3. La sanción de suspensión firme de funciones que exceda del plazo de seis meses conllevará el cese de la persona sancionada.</text:span></text:span></text:p>
      <text:p text:style-name="P7"><text:span text:style-name="Fuente_20_de_20_párrafo_20_predeter."><text:span text:style-name="T1687"/></text:span></text:p>
      <text:p text:style-name="P373"><text:span text:style-name="Fuente_20_de_20_párrafo_20_predeter."><text:span text:style-name="T1687">CAPÍTULO I</text:span></text:span><text:span text:style-name="Fuente_20_de_20_párrafo_20_predeter."><text:span text:style-name="T1688">II</text:span></text:span></text:p>
      <text:p text:style-name="P373"><text:span text:style-name="Fuente_20_de_20_párrafo_20_predeter."><text:span text:style-name="T1669"/></text:span></text:p>
      <text:p text:style-name="P373"><text:span text:style-name="Fuente_20_de_20_párrafo_20_predeter."><text:span text:style-name="T1689">Personal </text:span></text:span><text:span text:style-name="Fuente_20_de_20_párrafo_20_predeter."><text:span text:style-name="T1690">laboral</text:span></text:span></text:p>
      <text:p text:style-name="P134"/>
      <text:p text:style-name="P7"><text:span text:style-name="Fuente_20_de_20_párrafo_20_predeter."><text:span text:style-name="T1453">Artículo </text:span></text:span><text:span text:style-name="Fuente_20_de_20_párrafo_20_predeter."><text:span text:style-name="T370">1</text:span></text:span><text:span text:style-name="Fuente_20_de_20_párrafo_20_predeter."><text:span text:style-name="T390">62</text:span></text:span><text:span text:style-name="Fuente_20_de_20_párrafo_20_predeter."><text:span text:style-name="T370">.</text:span></text:span><text:span text:style-name="Fuente_20_de_20_párrafo_20_predeter."><text:span text:style-name="T2463"> </text:span></text:span><text:span text:style-name="Fuente_20_de_20_párrafo_20_predeter."><text:span text:style-name="T1472">Situaciones administrativas del personal laboral.</text:span></text:span></text:p>
      <text:p text:style-name="P243"/>
      <text:p text:style-name="P7"><text:span text:style-name="Fuente_20_de_20_párrafo_20_predeter."><text:span text:style-name="T1453"><text:tab/>1. El personal laboral se regirá en esta materia por el Convenio Colectivo</text:span></text:span><text:span text:style-name="Fuente_20_de_20_párrafo_20_predeter."><text:span text:style-name="T1471"> propio</text:span></text:span><text:span text:style-name="Fuente_20_de_20_párrafo_20_predeter."><text:span text:style-name="T1453"> del personal laboral de la Administración de la Junta de Andalucía y por la legislación laboral.</text:span></text:span></text:p>
      <text:p text:style-name="P444"/>
      <text:p text:style-name="P7"><text:span text:style-name="Fuente_20_de_20_párrafo_20_predeter."><text:span text:style-name="T1453"><text:tab/>2. El Convenio Colectivo podrá determinar la aplicación de lo dispuesto en este Título al personal </text:span></text:span><text:soft-page-break/><text:span text:style-name="Fuente_20_de_20_párrafo_20_predeter."><text:span text:style-name="T1453">incluido en su ámbito de aplicación, en lo que resulte compatible con la legislación laboral.</text:span></text:span></text:p>
      <text:p text:style-name="P7"/>
      <text:p text:style-name="P13"><text:span text:style-name="T338">TÍTULO </text:span><text:span text:style-name="T349">X</text:span><text:span text:style-name="T350">II</text:span></text:p>
      <text:p text:style-name="P400"/>
      <text:p text:style-name="P399">Régimen disciplinario</text:p>
      <text:p text:style-name="P248"/>
      <text:p text:style-name="P43"><text:span text:style-name="T2711">Artículo 1</text:span><text:span text:style-name="T2719">63</text:span><text:span text:style-name="T2711">.</text:span><text:span text:style-name="T2522"> Responsabilidad disciplinaria.</text:span></text:p>
      <text:p text:style-name="P43"/>
      <text:p text:style-name="P43"><text:span text:style-name="T2396"><text:tab/></text:span><text:span text:style-name="T2397">1. </text:span><text:span text:style-name="T2398">El</text:span><text:span text:style-name="T2399"> personal </text:span><text:span text:style-name="T2220">incluido </text:span><text:span text:style-name="T2400">e</text:span><text:span text:style-name="T2351">n </text:span><text:span text:style-name="T2401">el ámbito de aplicación de esta </text:span><text:span text:style-name="T2402">L</text:span><text:span text:style-name="T2401">ey </text:span><text:span text:style-name="T2351">queda</text:span><text:span text:style-name="T2219"> </text:span><text:span text:style-name="T2221">sujeto</text:span><text:span text:style-name="T2351"> al régimen disciplinario </text:span><text:span text:style-name="T2403">establecido en la normativa estatal de carácter básico</text:span><text:span text:style-name="T2404"> y</text:span><text:span text:style-name="T2351"> en </text:span><text:span text:style-name="T2401">este Título, </text:span><text:span text:style-name="T2400">sin</text:span><text:span text:style-name="T2757"> perjuicio de lo dispuesto</text:span> en las normas sectoriales, laborales y los convenios colectivos que sean de aplicación.</text:p>
      <text:p text:style-name="P43"/>
      <text:p text:style-name="P43"><text:span text:style-name="T2758"><text:tab/></text:span>2. Incurren en responsabilidad disciplinaria las personas autoras de las faltas, sin perjuicio<text:span text:style-name="T2492"> </text:span><text:span text:style-name="T2759">de</text:span> la responsabilidad patrimonial o penal que pudiera derivarse de las mismas.</text:p>
      <text:p text:style-name="P7"><text:span text:style-name="Fuente_20_de_20_párrafo_20_predeter."><text:span text:style-name="T1702"/></text:span></text:p>
      <text:p text:style-name="P7"><text:span text:style-name="Fuente_20_de_20_párrafo_20_predeter."><text:span text:style-name="T2563"><text:tab/></text:span></text:span><text:span text:style-name="T700">La responsabilidad disciplinaria de </text:span><text:span text:style-name="T701">l</text:span><text:span text:style-name="T700">as</text:span><text:span text:style-name="T701"> persona</text:span><text:span text:style-name="T700">s inductor</text:span><text:span text:style-name="T701">a</text:span><text:span text:style-name="T700">s y encubridor</text:span><text:span text:style-name="T701">a</text:span><text:span text:style-name="T700">s se exigirá de conformidad con lo previsto en </text:span><text:span text:style-name="T702">la normativa estatal de carácter básico</text:span><text:span text:style-name="T700">.</text:span></text:p>
      <text:p text:style-name="P43"/>
      <text:p text:style-name="P43"><text:span text:style-name="T2222"><text:tab/></text:span><text:span text:style-name="T2223">3</text:span><text:span text:style-name="T2192">.</text:span> <text:span text:style-name="T2760">De no ser posible el cumplimiento de la sanción por hallarse el</text:span> personal funcionario <text:span text:style-name="T2760">en situación administrativa que lo impida, ésta se hará efectiva cuando su cambio de situación lo permita, salvo que haya transcurrido el plazo de prescripción de la sanción. </text:span></text:p>
      <text:p text:style-name="P43"/>
      <text:p text:style-name="P43"><text:span text:style-name="T2079"><text:tab/></text:span><text:span text:style-name="T2080">4</text:span><text:span text:style-name="T2081">. La pérdida de la condición de personal </text:span><text:span text:style-name="T1356">funcionario o laboral</text:span><text:span text:style-name="T1357"> </text:span><text:span text:style-name="T2081">impide la exigencia de responsabilidad disciplinaria</text:span><text:span text:style-name="T2079">,</text:span><text:span text:style-name="T2081"> </text:span><text:span text:style-name="T1358">pero </text:span><text:span text:style-name="T1357">n</text:span><text:span text:style-name="T2081">o libera de la responsabilidad patrimonial o penal contraída por faltas cometidas durante el tiempo en que se ostentó aquella.</text:span><text:span text:style-name="T2080"> </text:span></text:p>
      <text:p text:style-name="P7"><text:span text:style-name="Fuente_20_de_20_párrafo_20_predeter."><text:span text:style-name="T1702"/></text:span></text:p>
      <text:p text:style-name="P7"><text:span text:style-name="Fuente_20_de_20_párrafo_20_predeter."><text:span text:style-name="T1026"><text:tab/></text:span></text:span><text:span text:style-name="Fuente_20_de_20_párrafo_20_predeter."><text:span text:style-name="T1027">5.</text:span></text:span><text:span text:style-name="Fuente_20_de_20_párrafo_20_predeter."><text:span text:style-name="T1025"> </text:span></text:span><text:span text:style-name="Fuente_20_de_20_párrafo_20_predeter."><text:span text:style-name="T220">Dentro del plazo de prescripción de las faltas podrá exigirse responsabilidad disciplinaria si se adquiere nuevamente la condición de personal funcionario o laboral.</text:span></text:span></text:p>
      <text:p text:style-name="P7"><text:span text:style-name="Fuente_20_de_20_párrafo_20_predeter."><text:span text:style-name="T1702"/></text:span></text:p>
      <text:p text:style-name="P7"><text:span text:style-name="Fuente_20_de_20_párrafo_20_predeter."><text:span text:style-name="T1026"><text:tab/></text:span></text:span><text:span text:style-name="Fuente_20_de_20_párrafo_20_predeter."><text:span text:style-name="T1028">Al personal </text:span></text:span><text:span text:style-name="Fuente_20_de_20_párrafo_20_predeter."><text:span text:style-name="T1025">funcionario interino o laboral temporal, </text:span></text:span><text:span text:style-name="Fuente_20_de_20_párrafo_20_predeter."><text:span text:style-name="T1029">siempre </text:span></text:span><text:span text:style-name="Fuente_20_de_20_párrafo_20_predeter."><text:span text:style-name="T1025">que no se hubiese producido la prescripción de las infracciones en que hubiese incurrido, podrá </text:span></text:span><text:span text:style-name="Fuente_20_de_20_párrafo_20_predeter."><text:span text:style-name="T1029">exig</text:span></text:span><text:span text:style-name="Fuente_20_de_20_párrafo_20_predeter."><text:span text:style-name="T1028">í</text:span></text:span><text:span text:style-name="Fuente_20_de_20_párrafo_20_predeter."><text:span text:style-name="T1029">rse</text:span></text:span><text:span text:style-name="Fuente_20_de_20_párrafo_20_predeter."><text:span text:style-name="T1028">le</text:span></text:span><text:span text:style-name="Fuente_20_de_20_párrafo_20_predeter."><text:span text:style-name="T1029"> la responsabilidad disciplinaria</text:span></text:span><text:span text:style-name="Fuente_20_de_20_párrafo_20_predeter."><text:span text:style-name="T1025"> en el caso de que se reincorporase a la prestación de servicios en la correspondiente Administración. </text:span></text:span></text:p>
      <text:p text:style-name="P7"><text:span text:style-name="Fuente_20_de_20_párrafo_20_predeter."><text:span text:style-name="T1702"/></text:span></text:p>
      <text:p text:style-name="P43"><text:span text:style-name="T2307">Artículo 1</text:span><text:span text:style-name="T2308">64</text:span><text:span text:style-name="T2307">.</text:span><text:span text:style-name="T2530"> <text:s/></text:span><text:span text:style-name="T2531">Principios que informan el e</text:span><text:span text:style-name="T2532">jercicio de la p</text:span><text:span text:style-name="T2530">otestad disciplinaria </text:span></text:p>
      <text:p text:style-name="P43"/>
      <text:p text:style-name="P43"><text:span text:style-name="T2720"><text:tab/></text:span><text:span text:style-name="T2711">La potestad disciplinaria se ejercerá de acuerdo con los </text:span><text:span text:style-name="T2721">siguientes </text:span><text:span text:style-name="T2711">principios</text:span><text:span text:style-name="T2721">:</text:span></text:p>
      <text:p text:style-name="P44"/>
      <text:p text:style-name="P44"><text:tab/>a) Legalidad y tipicidad de las faltas y sanciones, a través de la predeterminación normativa o, en el caso del personal laboral, de los convenios colectivos.</text:p>
      <text:p text:style-name="P44"><text:soft-page-break/></text:p>
      <text:p text:style-name="P44"><text:tab/>b) Irretroactividad de las disposiciones disciplinarias no favorables y retroactividad de las favorables a la persona presuntamente infractora.</text:p>
      <text:p text:style-name="P44"/>
      <text:p text:style-name="P44"><text:tab/>c) Proporcionalidad, aplicable tanto a la clasificación de las infracciones y sanciones como a su aplicación.</text:p>
      <text:p text:style-name="P44"/>
      <text:p text:style-name="P44"><text:tab/>d) Culpabilidad.</text:p>
      <text:p text:style-name="P44"/>
      <text:p text:style-name="P44"><text:tab/>e) Presunción de inocencia.</text:p>
      <text:p text:style-name="P44"/>
      <text:p text:style-name="P43"><text:span text:style-name="T1995">Artículo 1</text:span><text:span text:style-name="T1996">65</text:span><text:span text:style-name="T1995">.</text:span><text:span text:style-name="T2082"> Concepto y clasificación de las faltas disciplinarias</text:span></text:p>
      <text:p text:style-name="P43"/>
      <text:p text:style-name="P43"><text:span text:style-name="T2761"><text:tab/></text:span>1. Son faltas disciplinarias las acciones u omisiones tipificadas en <text:span text:style-name="T2762">la normativa estatal de carácter básico, en </text:span>esta<text:span text:style-name="T2758"> L</text:span>ey y, en su caso, en los convenios colectivos <text:span text:style-name="T2761">que sean de aplicación</text:span>.</text:p>
      <text:p text:style-name="P43"/>
      <text:p text:style-name="P43"><text:span text:style-name="T2761"><text:tab/></text:span>2. <text:span text:style-name="T2763">De conformidad con lo establecido la normativa estatal de carácter básico, las</text:span> faltas se clasifican en muy graves, graves y leves.</text:p>
      <text:p text:style-name="P43"/>
      <text:p text:style-name="P43"><text:span text:style-name="T2307">Artículo 1</text:span><text:span text:style-name="T2308">66</text:span><text:span text:style-name="T2307">.</text:span><text:span text:style-name="T2530"> <text:s/>Faltas muy graves</text:span></text:p>
      <text:p text:style-name="P43"/>
      <text:p text:style-name="P7"><text:span text:style-name="T1703"><text:tab/></text:span><text:span text:style-name="T1704">1. </text:span><text:span text:style-name="T1702">Son faltas muy graves </text:span><text:span text:style-name="T1704">las reguladas en </text:span><text:span text:style-name="Fuente_20_de_20_párrafo_20_predeter."><text:span text:style-name="T2196">la normativa estatal de c</text:span></text:span><text:span text:style-name="Fuente_20_de_20_párrafo_20_predeter."><text:span text:style-name="T2197">a</text:span></text:span><text:span text:style-name="Fuente_20_de_20_párrafo_20_predeter."><text:span text:style-name="T2196">rácter básico</text:span></text:span><text:span text:style-name="T1704">.</text:span></text:p>
      <text:p text:style-name="P7"><text:span text:style-name="Fuente_20_de_20_párrafo_20_predeter."><text:span text:style-name="T1702"/></text:span></text:p>
      <text:p text:style-name="P43"><text:s text:c="2"/><text:span text:style-name="T2758"><text:tab/></text:span>2. También serán faltas muy graves <text:span text:style-name="T2764">del personal funcionario</text:span>: </text:p>
      <text:p text:style-name="P43"/>
      <text:p text:style-name="P7"><text:span text:style-name="T2198"><text:tab/>a) </text:span><text:span text:style-name="Fuente_20_de_20_párrafo_20_predeter."><text:span text:style-name="T1725">No abstenerse en aquellos asuntos en los que tenga un interés personal, así como de toda actividad privada o interés que pueda sup</text:span></text:span><text:span text:style-name="Fuente_20_de_20_párrafo_20_predeter."><text:span text:style-name="T1726">o</text:span></text:span><text:span text:style-name="Fuente_20_de_20_párrafo_20_predeter."><text:span text:style-name="T1725">ner riesgo de plantear conflictos de intereses con su puesto público.</text:span></text:span><text:span text:style-name="Fuente_20_de_20_párrafo_20_predeter."><text:span text:style-name="T1724"> </text:span></text:span></text:p>
      <text:p text:style-name="P7"><text:span text:style-name="Fuente_20_de_20_párrafo_20_predeter."><text:span text:style-name="T1702"/></text:span></text:p>
      <text:p text:style-name="P7"><text:span text:style-name="Fuente_20_de_20_párrafo_20_predeter."><text:span text:style-name="T1918"><text:tab/>b)</text:span></text:span><text:span text:style-name="Fuente_20_de_20_párrafo_20_predeter."><text:span text:style-name="T2765"> </text:span></text:span><text:span text:style-name="T1815">La condena por sentencia judicial firme por la comisión de un delito doloso contra la libertad e indemnidad sexuales, siempre que la víctima sea una persona con la que se relacione l</text:span><text:span text:style-name="T1816">a persona</text:span><text:span text:style-name="T1815"> condenad</text:span><text:span text:style-name="T1816">a</text:span><text:span text:style-name="T1815"> en el ejercicio de sus funciones.</text:span><text:span text:style-name="T1816"> </text:span></text:p>
      <text:p text:style-name="P43"/>
      <text:p text:style-name="P43"><text:span text:style-name="T2084"><text:tab/>c) </text:span><text:span text:style-name="T2085">La agresión física a cualquier persona con la </text:span><text:span text:style-name="T2086">que</text:span><text:span text:style-name="T2085"> se relacione en el ejercicio de las funciones. </text:span></text:p>
      <text:p text:style-name="P7"><text:span text:style-name="Fuente_20_de_20_párrafo_20_predeter."><text:span text:style-name="T1702"/></text:span></text:p>
      <text:p text:style-name="P7"><text:span text:style-name="Fuente_20_de_20_párrafo_20_predeter."><text:span text:style-name="T1919"><text:tab/>d) </text:span></text:span><text:span text:style-name="Fuente_20_de_20_párrafo_20_predeter."><text:span text:style-name="T1920">La declaración </text:span></text:span><text:span text:style-name="Fuente_20_de_20_párrafo_20_predeter."><text:span text:style-name="T1919">con carácter firme </text:span></text:span><text:span text:style-name="Fuente_20_de_20_párrafo_20_predeter."><text:span text:style-name="T1921">por la jurisdicción ordinaria o contable </text:span></text:span><text:span text:style-name="Fuente_20_de_20_párrafo_20_predeter."><text:span text:style-name="T1920">de ser</text:span></text:span><text:span text:style-name="Fuente_20_de_20_párrafo_20_predeter."><text:span text:style-name="T1727"> responsable</text:span></text:span><text:span text:style-name="Fuente_20_de_20_párrafo_20_predeter."><text:span text:style-name="T1728"> </text:span></text:span><text:span text:style-name="Fuente_20_de_20_párrafo_20_predeter."><text:span text:style-name="T1727">de</text:span></text:span><text:span text:style-name="Fuente_20_de_20_párrafo_20_predeter."><text:span text:style-name="T1729">l menoscabo de fondos públicos </text:span></text:span><text:span text:style-name="Fuente_20_de_20_párrafo_20_predeter."><text:span text:style-name="T1730">por </text:span></text:span><text:span text:style-name="Fuente_20_de_20_párrafo_20_predeter."><text:span text:style-name="T1727">alcance o malversación de caudales públicos.</text:span></text:span><text:span text:style-name="Fuente_20_de_20_párrafo_20_predeter."><text:span text:style-name="T1728"> </text:span></text:span></text:p>
      <text:p text:style-name="P7"><text:span text:style-name="Fuente_20_de_20_párrafo_20_predeter."><text:span text:style-name="T1702"/></text:span></text:p>
      <text:p text:style-name="P7"><text:soft-page-break/><text:span text:style-name="Fuente_20_de_20_párrafo_20_predeter."><text:span text:style-name="T1922"><text:tab/></text:span></text:span><text:span text:style-name="Fuente_20_de_20_párrafo_20_predeter."><text:span text:style-name="T1923">g</text:span></text:span><text:span text:style-name="Fuente_20_de_20_párrafo_20_predeter."><text:span text:style-name="T1924">) </text:span></text:span><text:span text:style-name="T1859">Haber sido sancionado por la comisión de tres faltas calificadas como graves en el periodo de dos años.</text:span><text:span text:style-name="T1860"> </text:span></text:p>
      <text:p text:style-name="P43"/>
      <text:p text:style-name="P43"><text:span text:style-name="T2065">Artículo 1</text:span><text:span text:style-name="T2066">67</text:span><text:span text:style-name="T2065">. </text:span><text:span text:style-name="T2063"><text:s/></text:span><text:span text:style-name="T2083">Faltas graves.</text:span></text:p>
      <text:p text:style-name="P43"/>
      <text:p text:style-name="P43"><text:span text:style-name="T2761"><text:tab/></text:span>Son faltas graves las siguientes:</text:p>
      <text:p text:style-name="P43"/>
      <text:p text:style-name="P43"><text:span text:style-name="T2761"><text:tab/>a) </text:span>El incumplimiento de las órdenes o instrucciones de los superiores relativas al desempeño del puesto de trabajo, <text:span text:style-name="T1391">salvo que constituyan infracción manifiesta del </text:span><text:span text:style-name="T1392">o</text:span><text:span text:style-name="T1391">rdenamiento jurídico,</text:span> cuando no sea constitutiva de falta muy grave.</text:p>
      <text:p text:style-name="P43"/>
      <text:p text:style-name="P43"><text:span text:style-name="T2761"><text:tab/>b) L</text:span>as actuaciones u omisiones que <text:span text:style-name="T2766">impidan o </text:span>dificulten de forma deliberada el cumplimiento de las obligaciones o la consecución de los objetivos de la unidad administrativa d<text:span text:style-name="T2767">e</text:span> destino.</text:p>
      <text:p text:style-name="P43"/>
      <text:p text:style-name="P43"><text:span text:style-name="T2347"><text:tab/></text:span><text:span text:style-name="T2348">c</text:span><text:span text:style-name="T2347">) </text:span>El incumplimiento de las disposiciones en materia de incompatibilidades cuando no constituya falta muy grave. </text:p>
      <text:p text:style-name="P43"/>
      <text:p text:style-name="P43"><text:span text:style-name="T2768"><text:tab/>d</text:span><text:span text:style-name="T1393">) </text:span><text:span text:style-name="T2">La intervención</text:span><text:span text:style-name="T1394">,</text:span><text:span text:style-name="T2"> </text:span><text:span text:style-name="T1391">por dolo o negligencia inexcusable,</text:span><text:span text:style-name="T2"> en un procedimiento administrativo cuando se dé alguna de las causas de abstención legalmente señaladas </text:span><text:span text:style-name="T1391">y no constituya falta muy grave.</text:span><text:span text:style-name="T2"> </text:span></text:p>
      <text:p text:style-name="P43"><text:span text:style-name="Fuente_20_de_20_párrafo_20_predeter."><text:span text:style-name="T2769"/></text:span></text:p>
      <text:p text:style-name="P43"><text:span text:style-name="T1393"><text:tab/></text:span><text:span text:style-name="T1395">e</text:span><text:span text:style-name="T1393">) </text:span><text:span text:style-name="T2">La </text:span><text:span text:style-name="T1396">emisión de informes, la </text:span><text:span text:style-name="T2">adopción de </text:span><text:span text:style-name="T1396">decisiones, resoluciones o acuerdos</text:span><text:span text:style-name="T1397"> o la realización de actuaciones </text:span><text:span text:style-name="T2">manifiestamente ilegales cuando causen perjuicio </text:span><text:span text:style-name="T1393">no grave </text:span><text:span text:style-name="T2">a la Administración o a l</text:span><text:span text:style-name="T1393">a ciudadanía.</text:span></text:p>
      <text:p text:style-name="P43"/>
      <text:p text:style-name="P43"><text:span text:style-name="T1393"><text:tab/></text:span><text:span text:style-name="T1395">f</text:span><text:span text:style-name="T1393">) </text:span>El incumplimiento <text:span text:style-name="T2766">de las obligaciones impuestas por la normativa de prevención </text:span>de riesgos laborales, <text:span text:style-name="T2766">del que puedan derivarse</text:span> riesgos <text:span text:style-name="T2766">concretos para la seguridad y salud de las personas. </text:span></text:p>
      <text:p text:style-name="P43"/>
      <text:p text:style-name="P43"><text:span text:style-name="T2768"><text:tab/>g) </text:span>El abuso de autoridad en el ejercicio del cargo.<text:span text:style-name="T2768"> </text:span></text:p>
      <text:p text:style-name="P43"/>
      <text:p text:style-name="P43"><text:span text:style-name="T2768"><text:tab/>h</text:span><text:span text:style-name="T1393">) </text:span><text:span text:style-name="T1373">La agresión verbal </text:span><text:span text:style-name="T1374">o </text:span><text:span text:style-name="T1375">el </text:span><text:span text:style-name="T1374">trato gravemente irrespetuoso</text:span><text:span text:style-name="T1398"> a cualquier persona con la cual se relacione en el ejercicio de las funciones. </text:span></text:p>
      <text:p text:style-name="P43"/>
      <text:p text:style-name="P43"><text:span text:style-name="T2770"><text:tab/></text:span><text:span text:style-name="T2771">i</text:span><text:span text:style-name="T2770">) </text:span>La tolerancia de los superiores respecto de la comisión de faltas muy graves o graves de su personal subordinado.</text:p>
      <text:p text:style-name="P43"/>
      <text:p text:style-name="P43"><text:span text:style-name="T1399"><text:tab/></text:span><text:span text:style-name="T1400">j</text:span><text:span text:style-name="T1399">) </text:span><text:span text:style-name="T2">Causar daños graves por negligencia</text:span><text:span text:style-name="T1400"> grave</text:span><text:span text:style-name="T2"> </text:span><text:span text:style-name="T1401">o intencionadamente</text:span><text:span text:style-name="T2"> </text:span>en el patrimonio de la Administración.<text:span text:style-name="T2772"> </text:span></text:p>
      <text:p text:style-name="P43"/>
      <text:p text:style-name="P43"><text:span text:style-name="T1399"><text:tab/></text:span><text:span text:style-name="T1400">k</text:span><text:span text:style-name="T1399">) La negligencia</text:span><text:span text:style-name="T1400"> grave</text:span><text:span text:style-name="T1399"> en </text:span><text:span text:style-name="T2">el deber de discreción profesional y de reserva respecto de los asuntos que </text:span><text:soft-page-break/><text:span text:style-name="T2">conozca por razón del puesto de trabajo</text:span><text:span text:style-name="T1399"> que sea causa de su publicidad o que provoque su difusión o conocimiento indebido,</text:span><text:span text:style-name="T2"> </text:span><text:span text:style-name="T1402">cuando causen perjuicio a la Administración</text:span><text:span text:style-name="T2">.</text:span></text:p>
      <text:p text:style-name="P43"/>
      <text:p text:style-name="P43"><text:span text:style-name="T1403"><text:tab/></text:span><text:span text:style-name="T1400">l</text:span><text:span text:style-name="T1403">) </text:span>La utilización indebida<text:span text:style-name="T2">, </text:span><text:span text:style-name="T1404">para sí o para tercer</text:span><text:span text:style-name="T1403">a</text:span><text:span text:style-name="T1404">s</text:span><text:span text:style-name="T1403"> personas</text:span><text:span text:style-name="T1404">,</text:span> de forma reiterada<text:span text:style-name="T2767">,</text:span> de los medios, incluidos los telemáticos, que la Administración Pública ha puesto a su disposición para el cumplimiento de sus funciones. </text:p>
      <text:p text:style-name="P43"/>
      <text:p text:style-name="P43"><text:span text:style-name="T2773"><text:tab/>m) </text:span>La aceptación de regalos, trato de favor o situación que implique privilegio o ventaja <text:span text:style-name="T2">injustificadas</text:span> por parte de personas físicas o entidades privadas.<text:span text:style-name="T2773"> </text:span></text:p>
      <text:p text:style-name="P43"><text:tab/></text:p>
      <text:p text:style-name="P43"><text:span text:style-name="T2773"><text:tab/>n) </text:span>El consumo de alcohol, de sustancias estupefacientes o psicotrópicas que, en el ejercicio de sus funciones, ponga en peligro la integridad física de otras personas o afecte al funcionamiento del servicio.</text:p>
      <text:p text:style-name="P43"/>
      <text:p text:style-name="P43"><text:span text:style-name="T2773"><text:tab/>ñ) </text:span>La tercera falta injustificada de asistencia en un periodo de <text:span text:style-name="T2774">seis</text:span> meses, cuando las dos anteriores hubieran sido objeto de sanción por falta leve.<text:span text:style-name="T2773"> </text:span></text:p>
      <text:p text:style-name="P43"/>
      <text:p text:style-name="P43"><text:span text:style-name="T2773"><text:tab/>o</text:span><text:span text:style-name="T1403">) </text:span><text:span text:style-name="T2">El incumplimiento injustificado de la jornada de trabajo </text:span><text:span text:style-name="T1405">que supongan </text:span><text:span text:style-name="T1406">un </text:span><text:span text:style-name="T1405">mínimo de </text:span><text:span text:style-name="T1407">diez</text:span><text:span text:style-name="T1405"> horas al mes</text:span><text:span text:style-name="T1403">.</text:span></text:p>
      <text:p text:style-name="P43"/>
      <text:p text:style-name="P43"><text:span text:style-name="T2773"><text:tab/>p) Las faltas reiteradas de puntualidad, sin causa justificada, q</text:span>ue suponga<text:span text:style-name="T2775">n</text:span> un mínimo de <text:span text:style-name="T2776">siete</text:span> <text:span text:style-name="T2776">faltas de puntualidad </text:span>al mes.</text:p>
      <text:p text:style-name="P43"/>
      <text:p text:style-name="P43"><text:span text:style-name="T2773"><text:tab/>q) L</text:span>as acciones u omisiones dirigidas a evadir los sistemas de control de horarios o a impedir que se detecten incumplimientos injustificados de la jornada y el horario de trabajo.</text:p>
      <text:p text:style-name="P43"/>
      <text:p text:style-name="P43"><text:span text:style-name="T2773"><text:tab/>r) </text:span>La simulación de enfermedad, accidente o incapacidad laboral, la prolongación maliciosa de esta<text:span text:style-name="T2777">s</text:span> situaciones o la realización de actividades incompatibles m<text:span text:style-name="T2778">é</text:span>dica o legalmente con las mismas.</text:p>
      <text:p text:style-name="P43"/>
      <text:p text:style-name="P43"><text:span text:style-name="T2779"><text:tab/>s) </text:span><text:span text:style-name="T1404">No prestar la colaboración que sea requerida en la instrucción de un procedimiento disciplinario, incluida la incomparecencia injustificada como testigo.</text:span></text:p>
      <text:p text:style-name="P43"/>
      <text:p text:style-name="P43"><text:span text:style-name="T1404"><text:tab/></text:span><text:span text:style-name="T1408">t</text:span><text:span text:style-name="T1409">) </text:span><text:span text:style-name="T1410">Haber sido declarad</text:span><text:span text:style-name="T1411">a persona</text:span><text:span text:style-name="T1410"> responsable de </text:span><text:span text:style-name="T288">ocasionar menoscabo en los fondos públicos por </text:span><text:span text:style-name="T1410">la comisión de alguna de las infracciones previstas en la normativa de Hacienda Pública de la Junta de Andalucía, </text:span><text:span text:style-name="T1405">siempre que no constituya falta </text:span><text:span text:style-name="T1412">muy </text:span><text:span text:style-name="T1405">grave.</text:span><text:span text:style-name="T1409"> </text:span></text:p>
      <text:p text:style-name="P43"/>
      <text:p text:style-name="P43"><text:span text:style-name="T1409"><text:tab/>x) </text:span><text:span text:style-name="T2">La comisión de tres faltas leves en un periodo de seis meses.</text:span></text:p>
      <text:p text:style-name="P43"/>
      <text:p text:style-name="P7"><text:span text:style-name="T1042"><text:tab/></text:span><text:span text:style-name="T1043">2. </text:span><text:span text:style-name="Fuente_20_de_20_párrafo_20_predeter."><text:span text:style-name="T1711">Asimismo será considerada infracción grave, </text:span></text:span><text:span text:style-name="Fuente_20_de_20_párrafo_20_predeter."><text:span text:style-name="T1712">c</text:span></text:span><text:span text:style-name="T1041">ualquier otro incumplimiento </text:span><text:span text:style-name="T1044">grave</text:span><text:span text:style-name="T1041"> de los deberes u </text:span><text:soft-page-break/><text:span text:style-name="T1041">obligaciones </text:span><text:span text:style-name="T1044">o de los principios éticos y de conducta, </text:span><text:span text:style-name="T1041">que no deba ser calificado de muy grave.</text:span><text:span text:style-name="T1045"> </text:span></text:p>
      <text:p text:style-name="P43"/>
      <text:p text:style-name="P43"><text:span text:style-name="T2095">Artículo 1</text:span><text:span text:style-name="T2110">68</text:span><text:span text:style-name="T2095">.</text:span> <text:span text:style-name="T2517">Faltas leves</text:span><text:span text:style-name="T2520">.</text:span></text:p>
      <text:p text:style-name="P43"/>
      <text:p text:style-name="P43"><text:span text:style-name="T2780"><text:tab/></text:span>Son faltas leves las siguientes:<text:span text:style-name="T2781"> </text:span></text:p>
      <text:p text:style-name="P43"/>
      <text:p text:style-name="P43"><text:span text:style-name="T2780"><text:tab/>a) </text:span>El retraso, negligencia o descuido en el cumplimiento de sus funciones, salvo que constituya falta grave.</text:p>
      <text:p text:style-name="P43"/>
      <text:p text:style-name="P43"><text:span text:style-name="T2780"><text:tab/>b) </text:span>La incorrección con l<text:span text:style-name="T2781">a </text:span>ciudadan<text:span text:style-name="T2781">ía</text:span>, superiores, compañeros<text:span text:style-name="T2781"> y compañeras</text:span> y personal subordinado<text:span text:style-name="T2781">,</text:span> cuando no sea constitutiva de falta grave.<text:span text:style-name="T2781"> </text:span></text:p>
      <text:p text:style-name="P43"/>
      <text:p text:style-name="P43"><text:span text:style-name="T2780"><text:tab/>c) </text:span>La no comunicación previa de la falta justificada al trabajo, a no ser que se pruebe la imposibilidad de hacerlo.<text:span text:style-name="T2781"> </text:span></text:p>
      <text:p text:style-name="P43"/>
      <text:p text:style-name="P43"><text:span text:style-name="T2565"><text:tab/></text:span><text:span text:style-name="T1413">d) </text:span><text:span text:style-name="T2">El incumplimiento o abandono de las normas y medidas de prevención de riesgos laborales</text:span><text:span text:style-name="T1414">,</text:span><text:span text:style-name="T2"> </text:span><text:span text:style-name="T1415">cuando no constituya falta grave</text:span><text:span text:style-name="T1413">. </text:span></text:p>
      <text:p text:style-name="P109"/>
      <text:p text:style-name="P43"><text:span text:style-name="T1414"><text:tab/></text:span><text:span text:style-name="T1413">e) </text:span><text:span text:style-name="T2">El descuido y negligencia en</text:span> la conservación de los locales, material y documentación de los servicios<text:span text:style-name="T2780">,</text:span> si no causan perjuicio grave.<text:span text:style-name="T2781"> </text:span></text:p>
      <text:p text:style-name="P43"/>
      <text:p text:style-name="P43"><text:span text:style-name="T2780"><text:tab/>f) </text:span>La falta de asistencia <text:span text:style-name="T2780">injustificada </text:span>a los cursos obligatorios.<text:span text:style-name="T2781"> </text:span></text:p>
      <text:p text:style-name="P43"/>
      <text:p text:style-name="P43"><text:span text:style-name="T2780"><text:tab/>g) </text:span>El incumplimiento injustificado o inmotivado de trámites procedimentales y plazos, cuando no merezca la calificación de grave.<text:span text:style-name="T2781"> </text:span></text:p>
      <text:p text:style-name="P43"/>
      <text:p text:style-name="P43"><text:span text:style-name="T2304"><text:tab/></text:span><text:span text:style-name="T1187">h) </text:span><text:span text:style-name="T1188">La presentación extemporánea </text:span><text:span text:style-name="T1189">sin justificación </text:span><text:span text:style-name="T1188">de los partes de comunicación y confirmación de bajas por </text:span><text:span text:style-name="T1189">incapacidad temporal</text:span><text:span text:style-name="T252">. </text:span></text:p>
      <text:p text:style-name="P43"/>
      <text:p text:style-name="P43"><text:span text:style-name="T2561"><text:tab/></text:span><text:span text:style-name="T252">i) </text:span><text:span text:style-name="T2">E</text:span>l incumplimiento del deber de discreción profesional y de reserva respecto de los asuntos que conozca por razón del puesto de trabajo,<text:span text:style-name="T1796"> </text:span><text:span text:style-name="T2305">salvo que constituya falta grave</text:span><text:span text:style-name="T2298">.</text:span><text:span text:style-name="T2306"> </text:span></text:p>
      <text:p text:style-name="P43"/>
      <text:p text:style-name="P43"><text:span text:style-name="T2304"><text:tab/></text:span><text:span text:style-name="T2306">j) </text:span>El incumplimiento injustificado del horario de trabajo, cuando no suponga falta grave. </text:p>
      <text:p text:style-name="P43"/>
      <text:p text:style-name="P43"><text:span text:style-name="T2780"><text:tab/>k) </text:span>La falta injustificada de asistencia al trabajo cuando no constituya falta grave.<text:span text:style-name="T2781"> </text:span></text:p>
      <text:p text:style-name="P43"/>
      <text:p text:style-name="P43"><text:span text:style-name="T1414"><text:tab/></text:span><text:span text:style-name="T1413">l) </text:span><text:span text:style-name="T1416">El incumplimiento de cualquier otro deber u obligación </text:span><text:span text:style-name="T1417">o de </text:span><text:span text:style-name="T1416">los principios éticos y de conducta, siempre que no deba ser calificado como falta grave o muy grave.</text:span></text:p>
      <text:list xml:id="list3927015348" text:style-name="WW8Num4">
        <text:list-header>
          <text:p text:style-name="P584"><text:soft-page-break/></text:p>
        </text:list-header>
      </text:list>
      <text:p text:style-name="P45"><text:span text:style-name="T2711">Artículo 1</text:span><text:span text:style-name="T2719">69</text:span><text:span text:style-name="T2711">.</text:span><text:span text:style-name="T2522"> <text:s/>Sanciones</text:span><text:span text:style-name="T2525">.</text:span></text:p>
      <text:p text:style-name="P43"/>
      <text:p text:style-name="P7"><text:span text:style-name="Fuente_20_de_20_párrafo_20_predeter."><text:span text:style-name="T1714"><text:tab/></text:span></text:span><text:span text:style-name="Fuente_20_de_20_párrafo_20_predeter."><text:span text:style-name="T1715">1. </text:span></text:span><text:span text:style-name="Fuente_20_de_20_párrafo_20_predeter."><text:span text:style-name="T1713">Las sanciones que pueden imponerse por las </text:span></text:span><text:span text:style-name="Fuente_20_de_20_párrafo_20_predeter."><text:span text:style-name="T1716">infracciones disciplinarias tipificadas en la normativa estatal de carácter básico, en esta </text:span></text:span><text:span text:style-name="Fuente_20_de_20_párrafo_20_predeter."><text:span text:style-name="T1717">L</text:span></text:span><text:span text:style-name="Fuente_20_de_20_párrafo_20_predeter."><text:span text:style-name="T1716">ey y, en su caso, en los convenios colectivos</text:span></text:span><text:span text:style-name="Fuente_20_de_20_párrafo_20_predeter."><text:span text:style-name="T1714"> que sean de aplicación</text:span></text:span><text:span text:style-name="Fuente_20_de_20_párrafo_20_predeter."><text:span text:style-name="T1716">, serán l</text:span></text:span><text:span text:style-name="Fuente_20_de_20_párrafo_20_predeter."><text:span text:style-name="T1714">a</text:span></text:span><text:span text:style-name="Fuente_20_de_20_párrafo_20_predeter."><text:span text:style-name="T1716">s siguientes:</text:span></text:span></text:p>
      <text:p text:style-name="P43"/>
      <text:p text:style-name="P43"><text:tab/>a) <text:span text:style-name="T2781">Por faltas muy graves:</text:span></text:p>
      <text:p text:style-name="P43"/>
      <text:p text:style-name="P43"><text:span text:style-name="T2781"><text:tab/>1.º </text:span>La suspensión firme de funciones, o de empleo y sueldo en el caso del personal laboral, <text:span text:style-name="T2782">con una</text:span> una duración mínima de <text:span text:style-name="T2783">dos </text:span>año<text:span text:style-name="T2783">s</text:span> y un día y la<text:span text:style-name="T2783"> </text:span>máxima prevista en la normativa <text:span text:style-name="T2782">estatal de carácter </text:span>básic<text:span text:style-name="T2782">o.</text:span> La suspensión determinará, en todo caso, la pérdida del puesto de trabajo.</text:p>
      <text:p text:style-name="P43"/>
      <text:p text:style-name="P43"><text:tab/><text:span text:style-name="T2782">2.º</text:span> El traslado forzoso, con o sin cambio de localidad de residencia, por un periodo de entre un año y un día y tres años. El personal en esta situación no podrá participar en los procedimientos ordinarios de provisión de puestos de trabajo por el periodo establecido en la sanción.</text:p>
      <text:p text:style-name="P43"/>
      <text:p text:style-name="P7"><text:span text:style-name="Fuente_20_de_20_párrafo_20_predeter."><text:span text:style-name="T2497"><text:tab/></text:span></text:span><text:span text:style-name="Fuente_20_de_20_párrafo_20_predeter."><text:span text:style-name="T1048">3.º</text:span></text:span><text:span text:style-name="Fuente_20_de_20_párrafo_20_predeter."><text:span text:style-name="T1047"> Suspensión del derecho a estar como disponible en todas las bolsas de trabajo de las que forme parte, en el caso del personal funcionario interino o laboral temporal, por un período de dos </text:span></text:span><text:span text:style-name="Fuente_20_de_20_párrafo_20_predeter."><text:span text:style-name="T1049">años </text:span></text:span><text:span text:style-name="Fuente_20_de_20_párrafo_20_predeter."><text:span text:style-name="T1050">y un día </text:span></text:span><text:span text:style-name="Fuente_20_de_20_párrafo_20_predeter."><text:span text:style-name="T1047">a cuatro años</text:span></text:span><text:span text:style-name="Fuente_20_de_20_párrafo_20_predeter."><text:span text:style-name="T1051">.</text:span></text:span></text:p>
      <text:p text:style-name="P43"/>
      <text:p text:style-name="P7"><text:span text:style-name="T1705"><text:tab/>4.º</text:span><text:span text:style-name="T1702"> El demérito</text:span><text:span text:style-name="T1706">,</text:span><text:span text:style-name="T1702"> que consistirá en</text:span><text:span text:style-name="T1705"> l</text:span><text:span text:style-name="T1702">a </text:span><text:span text:style-name="T1707">imposibilidad de participar en convocatorias para consolidar un tramo de la carrera horizontal durante un período entre un año y un día y tres años</text:span><text:span text:style-name="T1705">, la</text:span><text:span text:style-name="T1702"> imposibilidad de participar en procedimientos de provisión de puestos de trabajo o de promoción interna por un periodo de entre </text:span><text:span text:style-name="T1707">un año y un día</text:span><text:span text:style-name="T1702"> y </text:span><text:span text:style-name="T1707">tres</text:span><text:span text:style-name="T1702"> años</text:span><text:span text:style-name="T1705">, o l</text:span><text:span text:style-name="Fuente_20_de_20_párrafo_20_predeter."><text:span text:style-name="T1030">a prohibición de ocupar los puestos que se determinen reglamentariamente por un periodo de entre </text:span></text:span><text:span text:style-name="Fuente_20_de_20_párrafo_20_predeter."><text:span text:style-name="T1031">un</text:span></text:span><text:span text:style-name="Fuente_20_de_20_párrafo_20_predeter."><text:span text:style-name="T1030"> año y un día y </text:span></text:span><text:span text:style-name="Fuente_20_de_20_párrafo_20_predeter."><text:span text:style-name="T1031">tres</text:span></text:span><text:span text:style-name="Fuente_20_de_20_párrafo_20_predeter."><text:span text:style-name="T1030"> años.</text:span></text:span></text:p>
      <text:p text:style-name="P43"/>
      <text:p text:style-name="P7"><text:span text:style-name="Fuente_20_de_20_párrafo_20_predeter."><text:span text:style-name="T1714"><text:tab/>b) </text:span></text:span><text:span text:style-name="Fuente_20_de_20_párrafo_20_predeter."><text:span text:style-name="T1723">Por las faltas graves:</text:span></text:span></text:p>
      <text:p text:style-name="P46"/>
      <text:p text:style-name="P43"><text:tab/>1.º La suspensión firme de funciones, o de empleo y sueldo en el caso del personal laboral, por un periodo de entre quince días y <text:span text:style-name="T2783">dos</text:span> años. La suspensión determinará la pérdida del puesto de trabajo cuando exceda de seis meses.</text:p>
      <text:p text:style-name="P43"/>
      <text:p text:style-name="P43"><text:tab/>2.º El traslado forzoso, con o sin cambio de localidad de residencia<text:span text:style-name="T2780">,</text:span> por un periodo máximo de un año. El personal en esta situación no podrá participar en los procedimientos ordinarios de provisión de puestos de trabajo por el periodo establecido en la sanción.</text:p>
      <text:p text:style-name="P43"/>
      <text:p text:style-name="P7"><text:span text:style-name="Fuente_20_de_20_párrafo_20_predeter."><text:span text:style-name="T1705"><text:tab/></text:span></text:span><text:span text:style-name="Fuente_20_de_20_párrafo_20_predeter."><text:span text:style-name="T1702">3.º El demérito, que consistirá en la en</text:span></text:span><text:span text:style-name="Fuente_20_de_20_párrafo_20_predeter."><text:span text:style-name="T1705"> l</text:span></text:span><text:span text:style-name="Fuente_20_de_20_párrafo_20_predeter."><text:span text:style-name="T1702">a </text:span></text:span><text:span text:style-name="Fuente_20_de_20_párrafo_20_predeter."><text:span text:style-name="T1707">imposibilidad de participar en convocatorias para consolidar </text:span></text:span><text:soft-page-break/><text:span text:style-name="Fuente_20_de_20_párrafo_20_predeter."><text:span text:style-name="T1707">un tramo de la carrera horizontal durante un período máximo de un año</text:span></text:span><text:span text:style-name="Fuente_20_de_20_párrafo_20_predeter."><text:span text:style-name="T1702">, la imposibilidad de participar en procedimientos de provisión de puestos de trabajo o de promoción interna por un periodo</text:span></text:span><text:span text:style-name="Fuente_20_de_20_párrafo_20_predeter."><text:span text:style-name="T1707"> máximo de un año</text:span></text:span><text:span text:style-name="Fuente_20_de_20_párrafo_20_predeter."><text:span text:style-name="T1702">, o la prohibición de ocupar los puestos que se determinen reglamentariamente por un periodo </text:span></text:span><text:span text:style-name="Fuente_20_de_20_párrafo_20_predeter."><text:span text:style-name="T1707">máximo de un año</text:span></text:span><text:span text:style-name="Fuente_20_de_20_párrafo_20_predeter."><text:span text:style-name="T1702">.</text:span></text:span></text:p>
      <text:p text:style-name="P43"/>
      <text:p text:style-name="P7"><text:span text:style-name="Fuente_20_de_20_párrafo_20_predeter."><text:span text:style-name="T2500"><text:tab/></text:span></text:span><text:span text:style-name="Fuente_20_de_20_párrafo_20_predeter."><text:span text:style-name="T1030">4º</text:span></text:span><text:span text:style-name="Fuente_20_de_20_párrafo_20_predeter."><text:span text:style-name="T1047"> La suspensión del derecho a estar como disponible en todas las bolsas de trabajo de personal funcionario interino o laboral temporal de las que forme parte, por un período de </text:span></text:span><text:span text:style-name="Fuente_20_de_20_párrafo_20_predeter."><text:span text:style-name="T1052">entre quince días y</text:span></text:span><text:span text:style-name="Fuente_20_de_20_párrafo_20_predeter."><text:span text:style-name="T1047"> dos años.</text:span></text:span></text:p>
      <text:p text:style-name="P43"/>
      <text:p text:style-name="P7"><text:span text:style-name="Fuente_20_de_20_párrafo_20_predeter."><text:span text:style-name="T1710"><text:tab/></text:span></text:span><text:span text:style-name="Fuente_20_de_20_párrafo_20_predeter."><text:span text:style-name="T1718">c)</text:span></text:span><text:span text:style-name="Fuente_20_de_20_párrafo_20_predeter."><text:span text:style-name="T1710"> Por faltas leves</text:span></text:span><text:span text:style-name="Fuente_20_de_20_párrafo_20_predeter."><text:span text:style-name="T1025">:</text:span></text:span></text:p>
      <text:p text:style-name="P43"/>
      <text:p text:style-name="P7"><text:span text:style-name="Fuente_20_de_20_párrafo_20_predeter."><text:span text:style-name="T2443"><text:tab/></text:span></text:span><text:span text:style-name="Fuente_20_de_20_párrafo_20_predeter."><text:span text:style-name="T1068">1.º La suspensión firme de funciones, o de empleo y sueldo en el caso del personal laboral, con una duración máxima de catorce días.</text:span></text:span></text:p>
      <text:p text:style-name="P43"/>
      <text:p text:style-name="P43"><text:tab/>2.º El apercibimiento por escrito.</text:p>
      <text:p text:style-name="P43"/>
      <text:p text:style-name="P7"><text:span text:style-name="Fuente_20_de_20_párrafo_20_predeter."><text:span text:style-name="T2501"><text:tab/></text:span></text:span><text:span text:style-name="Fuente_20_de_20_párrafo_20_predeter."><text:span text:style-name="T1068">3.º La s</text:span></text:span><text:span text:style-name="Fuente_20_de_20_párrafo_20_predeter."><text:span text:style-name="T1057">uspensión del derecho a estar como disponible en todas las bolsas de trabajo de personal funcionario interino o laboral temporal de las que forme parte, por período </text:span></text:span><text:span text:style-name="Fuente_20_de_20_párrafo_20_predeter."><text:span text:style-name="T1058">máximo de catorce días</text:span></text:span><text:span text:style-name="Fuente_20_de_20_párrafo_20_predeter."><text:span text:style-name="T1057">.</text:span></text:span></text:p>
      <text:p text:style-name="P43"/>
      <text:p text:style-name="P43"><text:span text:style-name="T2784"><text:tab/>2. </text:span>En todos los casos de imposición de sanciones disciplinarias podrá establecerse, de forma accesoria a la sanción principal impuesta, la obligación de realizar cursos de formación sobre ética e integridad pública.</text:p>
      <text:p text:style-name="P43"/>
      <text:p text:style-name="P7"><text:span text:style-name="T1702"><text:s/></text:span><text:span text:style-name="Fuente_20_de_20_párrafo_20_predeter."><text:span text:style-name="T1025">Artículo 1</text:span></text:span><text:span text:style-name="Fuente_20_de_20_párrafo_20_predeter."><text:span text:style-name="T1032">70</text:span></text:span><text:span text:style-name="Fuente_20_de_20_párrafo_20_predeter."><text:span text:style-name="T1025">.</text:span></text:span><text:span text:style-name="Fuente_20_de_20_párrafo_20_predeter."><text:span text:style-name="T1022"> Principio de proporcionalidad, criterios de graduación de las faltas y de las sanciones y exención de la responsabilidad disciplinaria.</text:span></text:span></text:p>
      <text:p text:style-name="P43"/>
      <text:p text:style-name="P7"><text:span text:style-name="Fuente_20_de_20_párrafo_20_predeter."><text:span text:style-name="T1708"><text:tab/></text:span></text:span><text:span text:style-name="Fuente_20_de_20_párrafo_20_predeter."><text:span text:style-name="T1702">1. En la imposición de sanciones disciplinarias se deberá observar la debida idoneidad y necesidad de la sanción a imponer</text:span></text:span><text:span text:style-name="Fuente_20_de_20_párrafo_20_predeter."><text:span text:style-name="T1706">,</text:span></text:span><text:span text:style-name="Fuente_20_de_20_párrafo_20_predeter."><text:span text:style-name="T1702"> y su adecuación a la gravedad del hecho constitutivo de la infracción.</text:span></text:span></text:p>
      <text:p text:style-name="P43"/>
      <text:p text:style-name="P7"><text:span text:style-name="Fuente_20_de_20_párrafo_20_predeter."><text:span text:style-name="T2499"><text:tab/></text:span></text:span><text:span text:style-name="Fuente_20_de_20_párrafo_20_predeter."><text:span text:style-name="T1025">2. Para la graduación de las faltas y alcance de las sanciones se tendrán en cuenta los criterios establecidos en la normativa </text:span></text:span><text:span text:style-name="Fuente_20_de_20_párrafo_20_predeter."><text:span text:style-name="T1033">estatal de carácter básico</text:span></text:span><text:span text:style-name="Fuente_20_de_20_párrafo_20_predeter."><text:span text:style-name="T1025">.</text:span></text:span></text:p>
      <text:p text:style-name="P7"><text:span text:style-name="Fuente_20_de_20_párrafo_20_predeter."><text:span text:style-name="T1025"/></text:span></text:p>
      <text:p text:style-name="P7"><text:span text:style-name="Fuente_20_de_20_párrafo_20_predeter."><text:span text:style-name="T1034"><text:tab/>Se </text:span></text:span><text:span text:style-name="Fuente_20_de_20_párrafo_20_predeter."><text:span text:style-name="T1035">deberá guardar la debida adecuación entre la gravedad del hecho constitutivo de la falta disciplinaria y su calificación, así como entre éste y la sanción aplicada.</text:span></text:span></text:p>
      <text:p text:style-name="P43"/>
      <text:p text:style-name="P7"><text:span text:style-name="Fuente_20_de_20_párrafo_20_predeter."><text:span text:style-name="T1025"><text:tab/></text:span></text:span><text:span text:style-name="Fuente_20_de_20_párrafo_20_predeter."><text:span text:style-name="T1046">3</text:span></text:span><text:span text:style-name="Fuente_20_de_20_párrafo_20_predeter."><text:span text:style-name="T1025">. Existirá reiteración cuando la persona responsable haya sido sancionada por resolución firme por la comisión de otra falta, con independencia de su gravedad, siempre que sus antecedentes no estén cancelados. Existirá reincidencia cuando la persona responsable haya sido sancionada por resolución </text:span></text:span><text:soft-page-break/><text:span text:style-name="Fuente_20_de_20_párrafo_20_predeter."><text:span text:style-name="T1025">firme por la comisión de otra falta de la misma naturaleza, siempre que sus antecedentes no estén cancelados.</text:span></text:span></text:p>
      <text:p text:style-name="P43"/>
      <text:p text:style-name="P7"><text:span text:style-name="Fuente_20_de_20_párrafo_20_predeter."><text:span text:style-name="T1036"><text:tab/></text:span></text:span><text:span text:style-name="Fuente_20_de_20_párrafo_20_predeter."><text:span text:style-name="T1037">4</text:span></text:span><text:span text:style-name="Fuente_20_de_20_párrafo_20_predeter."><text:span text:style-name="T1025">. </text:span></text:span><text:span text:style-name="Fuente_20_de_20_párrafo_20_predeter."><text:span text:style-name="T1046">Será sancionable, como infracción continuada, la realización de una pluralidad de acciones u omisiones que infrinjan el mismo o semejantes preceptos administrativos, en ejecución de un plan preconcebido o aprovechando idéntica ocasión. La sanción aplicable será únicamente la correspondiente a la infracción más grave cometida.</text:span></text:span><text:span text:style-name="Fuente_20_de_20_párrafo_20_predeter."><text:span text:style-name="T1025"><text:tab/></text:span></text:span></text:p>
      <text:p text:style-name="P43"/>
      <text:p text:style-name="P43"><text:span text:style-name="T2123">Artículo 1</text:span><text:span text:style-name="T2124">71</text:span><text:span text:style-name="T2123">.</text:span><text:span text:style-name="T2298"> </text:span><text:span text:style-name="T2536">Prescripción de las faltas y sanciones</text:span><text:span text:style-name="T2537">.</text:span></text:p>
      <text:p text:style-name="P43"/>
      <text:p text:style-name="P7"><text:span text:style-name="T1709"><text:tab/></text:span><text:span text:style-name="Fuente_20_de_20_párrafo_20_predeter."><text:span text:style-name="T1038">1. La prescripción de las faltas y sanciones y el cómputo del plazo de prescripción se regirá</text:span></text:span><text:span text:style-name="Fuente_20_de_20_párrafo_20_predeter."><text:span text:style-name="T1036">n</text:span></text:span><text:span text:style-name="Fuente_20_de_20_párrafo_20_predeter."><text:span text:style-name="T1038"> por lo establecido en la normativa </text:span></text:span><text:span text:style-name="Fuente_20_de_20_párrafo_20_predeter."><text:span text:style-name="T1039">estatal de carácter básico</text:span></text:span><text:span text:style-name="Fuente_20_de_20_párrafo_20_predeter."><text:span text:style-name="T1038">.</text:span></text:span></text:p>
      <text:p text:style-name="P43"/>
      <text:p text:style-name="P7"><text:span text:style-name="Fuente_20_de_20_párrafo_20_predeter."><text:span text:style-name="T1054"><text:tab/></text:span></text:span><text:span text:style-name="Fuente_20_de_20_párrafo_20_predeter."><text:span text:style-name="T1053">2. El plazo de prescripción de las faltas comenzará a contarse desde el día en que la falta se hubiera cometido. En el caso de faltas continuadas o permanentes, el plazo comenzará a co</text:span></text:span><text:span text:style-name="Fuente_20_de_20_párrafo_20_predeter."><text:span text:style-name="T1055">ntar</text:span></text:span><text:span text:style-name="Fuente_20_de_20_párrafo_20_predeter."><text:span text:style-name="T1053"> desde </text:span></text:span><text:span text:style-name="Fuente_20_de_20_párrafo_20_predeter."><text:span text:style-name="T1055">la finalización de</text:span></text:span><text:span text:style-name="Fuente_20_de_20_párrafo_20_predeter."><text:span text:style-name="T1053"> la conducta infractora. </text:span></text:span></text:p>
      <text:p text:style-name="P43"/>
      <text:p text:style-name="P7"><text:span text:style-name="Fuente_20_de_20_párrafo_20_predeter."><text:span text:style-name="T1054"><text:tab/></text:span></text:span><text:span text:style-name="Fuente_20_de_20_párrafo_20_predeter."><text:span text:style-name="T1053">3. Interrumpirá la prescripción la </text:span></text:span><text:span text:style-name="Fuente_20_de_20_párrafo_20_predeter."><text:span text:style-name="T1056">notificación a la persona interesada de la </text:span></text:span><text:span text:style-name="Fuente_20_de_20_párrafo_20_predeter."><text:span text:style-name="T1053">iniciación de un procedimiento administrativo de naturaleza disciplinaria, reiniciándose el plazo de prescripción si el </text:span></text:span><text:span text:style-name="Fuente_20_de_20_párrafo_20_predeter."><text:span text:style-name="T1054">procedimiento</text:span></text:span><text:span text:style-name="Fuente_20_de_20_párrafo_20_predeter."><text:span text:style-name="T1053"> estuviera paralizado durante más de un mes por causa no imputable a l</text:span></text:span><text:span text:style-name="Fuente_20_de_20_párrafo_20_predeter."><text:span text:style-name="T1055">a</text:span></text:span><text:span text:style-name="Fuente_20_de_20_párrafo_20_predeter."><text:span text:style-name="T1053"> </text:span></text:span><text:span text:style-name="Fuente_20_de_20_párrafo_20_predeter."><text:span text:style-name="T1055">persona </text:span></text:span><text:span text:style-name="Fuente_20_de_20_párrafo_20_predeter."><text:span text:style-name="T1053">presunt</text:span></text:span><text:span text:style-name="Fuente_20_de_20_párrafo_20_predeter."><text:span text:style-name="T1055">a</text:span></text:span><text:span text:style-name="Fuente_20_de_20_párrafo_20_predeter."><text:span text:style-name="T1054">mente</text:span></text:span><text:span text:style-name="Fuente_20_de_20_párrafo_20_predeter."><text:span text:style-name="T1053"> responsable.</text:span></text:span></text:p>
      <text:p text:style-name="P7"><text:span text:style-name="Fuente_20_de_20_párrafo_20_predeter."><text:span text:style-name="T1702"/></text:span></text:p>
      <text:p text:style-name="P43"><text:span text:style-name="T2784"><text:tab/></text:span>4. El plazo de prescripción de las sanciones comenzará a contarse desde el día siguiente a aquel en que sea ejecutable la resolución por la que se impone la sanción o haya transcurrido el plazo para <text:span text:style-name="T2315">recurrirla</text:span>. </text:p>
      <text:p text:style-name="P43"/>
      <text:p text:style-name="P7"><text:span text:style-name="Fuente_20_de_20_párrafo_20_predeter."><text:span text:style-name="T1710">Artículo 1</text:span></text:span><text:span text:style-name="Fuente_20_de_20_párrafo_20_predeter."><text:span text:style-name="T1719">72</text:span></text:span><text:span text:style-name="Fuente_20_de_20_párrafo_20_predeter."><text:span text:style-name="T1710">.</text:span></text:span><text:span text:style-name="Fuente_20_de_20_párrafo_20_predeter."><text:span text:style-name="T1731"> Procedimiento disciplinario.</text:span></text:span></text:p>
      <text:p text:style-name="P43"/>
      <text:p text:style-name="P7"><text:span text:style-name="Fuente_20_de_20_párrafo_20_predeter."><text:span text:style-name="T2502"><text:tab/></text:span></text:span><text:span text:style-name="Fuente_20_de_20_párrafo_20_predeter."><text:span text:style-name="T1069">1. El procedimiento disciplinario se regirá por lo dispuesto en la normativa </text:span></text:span><text:span text:style-name="Fuente_20_de_20_párrafo_20_predeter."><text:span text:style-name="T1070">estatal de carácter básico</text:span></text:span><text:span text:style-name="Fuente_20_de_20_párrafo_20_predeter."><text:span text:style-name="T1069">, en esta </text:span></text:span><text:span text:style-name="Fuente_20_de_20_párrafo_20_predeter."><text:span text:style-name="T1071">L</text:span></text:span><text:span text:style-name="Fuente_20_de_20_párrafo_20_predeter."><text:span text:style-name="T1069">ey y demás normas que sean de aplicación.</text:span></text:span></text:p>
      <text:p text:style-name="P7"><text:span text:style-name="Fuente_20_de_20_párrafo_20_predeter."><text:span text:style-name="T1072"><text:tab/></text:span></text:span><text:span text:style-name="Fuente_20_de_20_párrafo_20_predeter."><text:span text:style-name="T1069">2.</text:span></text:span><text:span text:style-name="Fuente_20_de_20_párrafo_20_predeter."><text:span text:style-name="T2498"> </text:span></text:span><text:span text:style-name="Fuente_20_de_20_párrafo_20_predeter."><text:span text:style-name="T1059">No podrá imponerse sanción por la comisión de faltas sino mediante el procedimiento previamente establecido. La imposición de sanciones por faltas leves se llevará a cabo por procedimiento sumario, de tramitación abreviada, con audiencia a la persona interesada.</text:span></text:span></text:p>
      <text:p text:style-name="P7"><text:span text:style-name="Fuente_20_de_20_párrafo_20_predeter."><text:span text:style-name="T1702"/></text:span></text:p>
      <text:p text:style-name="P7"><text:span text:style-name="Fuente_20_de_20_párrafo_20_predeter."><text:span text:style-name="T1025"><text:tab/>3.</text:span></text:span><text:span text:style-name="Fuente_20_de_20_párrafo_20_predeter."><text:span text:style-name="T1710"> </text:span></text:span><text:span text:style-name="Fuente_20_de_20_párrafo_20_predeter."><text:span text:style-name="T1069">La duración máxima del procedimiento disciplinario será de doce meses. Vencido este plazo sin que se notifique la resolución que ponga fin al procedimiento, se declarará de oficio la caducidad del mismo y se ordenará el archivo de las actuaciones. Dicha caducidad no interrumpirá la prescripción de las faltas, ni impedirá la incoación de un nuevo procedimiento por los mismos hechos, siempre que no se haya producido la prescripción de la falta.</text:span></text:span></text:p>
      <text:p text:style-name="P43"><text:soft-page-break/></text:p>
      <text:p text:style-name="P7"><text:span text:style-name="Fuente_20_de_20_párrafo_20_predeter."><text:span text:style-name="T1072"><text:tab/></text:span></text:span><text:span text:style-name="Fuente_20_de_20_párrafo_20_predeter."><text:span text:style-name="T1069">4. </text:span></text:span><text:span text:style-name="Fuente_20_de_20_párrafo_20_predeter."><text:span text:style-name="T1059">Con anterioridad al inicio del procedimiento, el órgano competente podrá abrir un período de actuaciones previas, </text:span></text:span><text:span text:style-name="Fuente_20_de_20_párrafo_20_predeter."><text:span text:style-name="T1060">de acuerdo con lo establecido en la </text:span></text:span><text:span text:style-name="Fuente_20_de_20_párrafo_20_predeter."><text:span text:style-name="T1061">normativa</text:span></text:span><text:span text:style-name="Fuente_20_de_20_párrafo_20_predeter."><text:span text:style-name="T1060"> estatal de carácter básico. </text:span></text:span></text:p>
      <text:p text:style-name="P43"/>
      <text:p text:style-name="P7"><text:span text:style-name="Fuente_20_de_20_párrafo_20_predeter."><text:span text:style-name="T1062"><text:tab/>5</text:span></text:span><text:span text:style-name="Fuente_20_de_20_párrafo_20_predeter."><text:span text:style-name="T1059">. La iniciación del procedimiento administrativo mediante denuncia determinará que la persona denunciante </text:span></text:span><text:span text:style-name="Fuente_20_de_20_párrafo_20_predeter."><text:span text:style-name="T1069">no sea objeto de actuaciones que constituyan represalias por sus denuncias, incluidas las amenazas y las tentativas de represalias, ya sean directas o indirectas, en particular aqu</text:span></text:span><text:span text:style-name="Fuente_20_de_20_párrafo_20_predeter."><text:span text:style-name="T1072">e</text:span></text:span><text:span text:style-name="Fuente_20_de_20_párrafo_20_predeter."><text:span text:style-name="T1069">llas que le inflijan un perjuicio en su relaci</text:span></text:span><text:span text:style-name="Fuente_20_de_20_párrafo_20_predeter."><text:span text:style-name="T1071">ón</text:span></text:span><text:span text:style-name="Fuente_20_de_20_párrafo_20_predeter."><text:span text:style-name="T1069"> de servicio o condiciones de trabajo. Serán nulos de pleno derecho los acuerdos, resoluciones, decisiones y cualesquiera otras actuaciones que supongan una represalia por las denuncias presentadas, salvo que el órgano competente que las adopte acredite su legitimidad y su falta de relación causal con las mismas.</text:span></text:span></text:p>
      <text:p text:style-name="P43"/>
      <text:p text:style-name="P43"><text:span text:style-name="T2784"><text:tab/></text:span>Sin perjuicio de otros derechos reconocidos en la legislación procedimental común, todas las personas denunciantes que formulen una denuncia tendrán derecho, desde el momento de la presentación de la misma, a:</text:p>
      <text:p text:style-name="P43"/>
      <text:p text:style-name="P43"><text:span text:style-name="T2784"><text:tab/></text:span>a) Conocer el estado de la tramitación de sus denuncias y que se les notifiquen los actos y resoluciones dictadas respecto de las mismas.</text:p>
      <text:p text:style-name="P43"/>
      <text:p text:style-name="P43"><text:span text:style-name="T2784"><text:tab/></text:span>b) A que las denuncias presentadas finalicen mediante resolución expresa y motivada.</text:p>
      <text:p text:style-name="P43"/>
      <text:p text:style-name="P7"><text:span text:style-name="Fuente_20_de_20_párrafo_20_predeter."><text:span text:style-name="T1062"><text:tab/>6.</text:span></text:span><text:span text:style-name="Fuente_20_de_20_párrafo_20_predeter."><text:span text:style-name="T1059"> Los actos de instrucción necesarios para la determinación, conocimiento y comprobación de los hechos en virtud de los cuales deba pronunciarse la resolución se realizarán de oficio por el órgano que tramite el procedimiento, siempre que sean posibles y pertinentes al procedimiento concreto, y sin perjuicio del derecho de las personas interesadas a proponer aquellas actuaciones que requieran su intervención o</text:span></text:span><text:span text:style-name="Fuente_20_de_20_párrafo_20_predeter."><text:span text:style-name="T1063"> </text:span></text:span><text:span text:style-name="Fuente_20_de_20_párrafo_20_predeter."><text:span text:style-name="T1059">constituyan trámites legal o reglamentariamente establecidos.</text:span></text:span></text:p>
      <text:p text:style-name="P43"/>
      <text:p text:style-name="P7"><text:span text:style-name="Fuente_20_de_20_párrafo_20_predeter."><text:span text:style-name="T599"><text:tab/></text:span></text:span><text:span text:style-name="Fuente_20_de_20_párrafo_20_predeter."><text:span text:style-name="T600">7</text:span></text:span><text:span text:style-name="Fuente_20_de_20_párrafo_20_predeter."><text:span text:style-name="T598">. </text:span></text:span><text:span text:style-name="Fuente_20_de_20_párrafo_20_predeter."><text:span text:style-name="T600">En el caso del personal laboral, l</text:span></text:span><text:span text:style-name="Fuente_20_de_20_párrafo_20_predeter."><text:span text:style-name="T598">a sanción de suspensión firme de funciones o de empleo y sueldo por falta leve se impondrá por el mismo procedimiento previsto para las faltas muy graves y graves.</text:span></text:span></text:p>
      <text:p text:style-name="P7"><text:span text:style-name="Fuente_20_de_20_párrafo_20_predeter."><text:span text:style-name="T598"/></text:span></text:p>
      <text:p text:style-name="P7"><text:span text:style-name="Fuente_20_de_20_párrafo_20_predeter."><text:span text:style-name="T601"><text:tab/>8. La </text:span></text:span><text:span text:style-name="Fuente_20_de_20_párrafo_20_predeter."><text:span text:style-name="T602">suspensión </text:span></text:span><text:span text:style-name="Fuente_20_de_20_párrafo_20_predeter."><text:span text:style-name="T603">provisional</text:span></text:span><text:span text:style-name="Fuente_20_de_20_párrafo_20_predeter."><text:span text:style-name="T601"> como me</text:span></text:span><text:span text:style-name="Fuente_20_de_20_párrafo_20_predeter."><text:span text:style-name="T593">dida provisional en la tramitación de un</text:span></text:span><text:span text:style-name="Fuente_20_de_20_párrafo_20_predeter."><text:span text:style-name="T594"> procedimiento</text:span></text:span><text:span text:style-name="Fuente_20_de_20_párrafo_20_predeter."><text:span text:style-name="T593"> disciplinario se podrá acordar en los términos previstos en el artículo 1</text:span></text:span><text:span text:style-name="Fuente_20_de_20_párrafo_20_predeter."><text:span text:style-name="T595">58</text:span></text:span><text:span text:style-name="Fuente_20_de_20_párrafo_20_predeter."><text:span text:style-name="T593">, y conforme a lo dispuesto en la normativa </text:span></text:span><text:span text:style-name="Fuente_20_de_20_párrafo_20_predeter."><text:span text:style-name="T596">estatal de carácter básico</text:span></text:span><text:span text:style-name="Fuente_20_de_20_párrafo_20_predeter."><text:span text:style-name="T597"> y en esta </text:span></text:span><text:span text:style-name="Fuente_20_de_20_párrafo_20_predeter."><text:span text:style-name="T595">L</text:span></text:span><text:span text:style-name="Fuente_20_de_20_párrafo_20_predeter."><text:span text:style-name="T597">ey. </text:span></text:span><text:span text:style-name="Fuente_20_de_20_párrafo_20_predeter."><text:span text:style-name="T593"><text:s/></text:span></text:span></text:p>
      <text:p text:style-name="P43"/>
      <text:p text:style-name="P7"><text:span text:style-name="Fuente_20_de_20_párrafo_20_predeter."><text:span text:style-name="T1702">Artículo 1</text:span></text:span><text:span text:style-name="Fuente_20_de_20_párrafo_20_predeter."><text:span text:style-name="T1706">73</text:span></text:span><text:span text:style-name="Fuente_20_de_20_párrafo_20_predeter."><text:span text:style-name="T1702">. </text:span></text:span><text:span text:style-name="Fuente_20_de_20_párrafo_20_predeter."><text:span text:style-name="T1734">Derechos del personal en el procedimiento disciplinario.</text:span></text:span></text:p>
      <text:p text:style-name="P7"><text:span text:style-name="Fuente_20_de_20_párrafo_20_predeter."><text:span text:style-name="T1733"/></text:span></text:p>
      <text:p text:style-name="P7"><text:span text:style-name="Fuente_20_de_20_párrafo_20_predeter."><text:span text:style-name="T1693"><text:tab/>El persona</text:span></text:span><text:span text:style-name="Fuente_20_de_20_párrafo_20_predeter."><text:span text:style-name="T1694">l</text:span></text:span><text:span text:style-name="Fuente_20_de_20_párrafo_20_predeter."><text:span text:style-name="T1693"> tendrá los siguientes derechos en el procedimiento disciplinario:</text:span></text:span></text:p>
      <text:p text:style-name="P7"><text:span text:style-name="Fuente_20_de_20_párrafo_20_predeter."><text:span text:style-name="T1693"/></text:span></text:p>
      <text:p text:style-name="P7"><text:soft-page-break/><text:span text:style-name="Fuente_20_de_20_párrafo_20_predeter."><text:span text:style-name="T1693"><text:tab/>a) A ser notificado de la identidad de la persona instructora, de quien, en su caso, ejerza la secretaría del procedimiento, de la autoridad competente para resolver, así como a recusarlas por las causas legalmente establecidas. La presentación de la recusación no supondrá la suspensión del procedimiento</text:span></text:span></text:p>
      <text:p text:style-name="P7"><text:span text:style-name="Fuente_20_de_20_párrafo_20_predeter."><text:span text:style-name="T1693"/></text:span></text:p>
      <text:p text:style-name="P7"><text:span text:style-name="Fuente_20_de_20_párrafo_20_predeter."><text:span text:style-name="T1693"><text:tab/>b) A ser notificado de los hechos que se le imputen, de las faltas disciplinarias que tales hechos puedan constituir, y de las sanciones que, en su caso, se le pudieran imponer, así como de la resolución que ponga fin al procedimiento.</text:span></text:span></text:p>
      <text:p text:style-name="P7"><text:span text:style-name="Fuente_20_de_20_párrafo_20_predeter."><text:span text:style-name="T1693"/></text:span></text:p>
      <text:p text:style-name="P7"><text:span text:style-name="Fuente_20_de_20_párrafo_20_predeter."><text:span text:style-name="T1693"><text:tab/>c) A plantear alegaciones, proponer pruebas, y utilizar los demás medios de defensa admitidos por el ordenamiento jurídico que resulten procedentes.</text:span></text:span></text:p>
      <text:p text:style-name="P7"><text:span text:style-name="Fuente_20_de_20_párrafo_20_predeter."><text:span text:style-name="T1693"/></text:span></text:p>
      <text:p text:style-name="P7"><text:span text:style-name="Fuente_20_de_20_párrafo_20_predeter."><text:span text:style-name="T1693"><text:tab/>d) A actuar en el procedimiento con asistencia letrada o de la representación sindical que determine.</text:span></text:span></text:p>
      <text:p text:style-name="P7"><text:span text:style-name="Fuente_20_de_20_párrafo_20_predeter."><text:span text:style-name="T1733"/></text:span></text:p>
      <text:p text:style-name="P7"><text:span text:style-name="T1692">Artículo 1</text:span><text:span text:style-name="T1695">74</text:span><text:span text:style-name="T1692">.</text:span><text:span text:style-name="T1702"> </text:span><text:span text:style-name="T1733">Inscripción </text:span><text:span text:style-name="T1735">y cancelación </text:span><text:span text:style-name="T1733">de las sanciones</text:span><text:span text:style-name="T1736">.</text:span></text:p>
      <text:p text:style-name="P43"/>
      <text:p text:style-name="P43"><text:span text:style-name="T2119"><text:tab/></text:span><text:span text:style-name="T2120">1. </text:span><text:span text:style-name="T2116">Las sanciones disciplinarias se inscribirán en el </text:span><text:span text:style-name="T2119">r</text:span><text:span text:style-name="T2116">egistro de </text:span><text:span text:style-name="T2119">p</text:span><text:span text:style-name="T2116">ersonal </text:span><text:span text:style-name="T2121">correspondiente</text:span><text:span text:style-name="T2119">,</text:span><text:span text:style-name="T2116"> con indicación de las faltas que la</text:span><text:span text:style-name="T2122">s</text:span><text:span text:style-name="T2116"> motivaron.</text:span></text:p>
      <text:p text:style-name="P43"/>
      <text:p text:style-name="P43"><text:span text:style-name="T2722"><text:tab/></text:span><text:span text:style-name="T2723">2. </text:span><text:span text:style-name="T2711">La cancelación de estas inscripciones, a excepción de la separación del servicio y del despido disciplinario, se producirá a solicitud de la persona interesada</text:span><text:span text:style-name="T2722">,</text:span><text:span text:style-name="T2711"> una vez transcurridos los periodos equivalentes a los de la prescripción de las sanciones. </text:span></text:p>
      <text:p text:style-name="P43"/>
      <text:p text:style-name="P43"><text:span text:style-name="T2722"><text:tab/></text:span><text:span text:style-name="T2723">3. </text:span><text:span text:style-name="T2711">Las inscripciones de sanciones canceladas o las que hubieran debido serlo no computarán a efectos de reincidencia </text:span><text:span text:style-name="T2724">o reiteración</text:span><text:span text:style-name="T2711">.</text:span></text:p>
      <text:p text:style-name="P7"><text:span text:style-name="Fuente_20_de_20_párrafo_20_predeter."><text:span text:style-name="T1702"/></text:span></text:p>
      <text:p text:style-name="P7"><text:span text:style-name="Fuente_20_de_20_párrafo_20_predeter."><text:span text:style-name="T1710">Artículo </text:span></text:span><text:span text:style-name="Fuente_20_de_20_párrafo_20_predeter."><text:span text:style-name="T1025">1</text:span></text:span><text:span text:style-name="Fuente_20_de_20_párrafo_20_predeter."><text:span text:style-name="T1040">75</text:span></text:span><text:span text:style-name="Fuente_20_de_20_párrafo_20_predeter."><text:span text:style-name="T1710">. </text:span></text:span><text:span text:style-name="Fuente_20_de_20_párrafo_20_predeter."><text:span text:style-name="T1732">Extinción de la responsabilidad disciplinaria.</text:span></text:span></text:p>
      <text:p text:style-name="P7"><text:span text:style-name="Fuente_20_de_20_párrafo_20_predeter."><text:span text:style-name="T1702"/></text:span></text:p>
      <text:p text:style-name="P7"><text:span text:style-name="Fuente_20_de_20_párrafo_20_predeter."><text:span text:style-name="T1720"><text:tab/></text:span></text:span><text:span text:style-name="Fuente_20_de_20_párrafo_20_predeter."><text:span text:style-name="T1710">1. La responsabilidad disciplinaria se extingue, </text:span></text:span><text:span text:style-name="Fuente_20_de_20_párrafo_20_predeter."><text:span text:style-name="T1025">salvo los supuestos establecidos en el </text:span></text:span><text:span text:style-name="Fuente_20_de_20_párrafo_20_predeter."><text:span text:style-name="T1916">artículo 1</text:span></text:span><text:span text:style-name="Fuente_20_de_20_párrafo_20_predeter."><text:span text:style-name="T1917">63</text:span></text:span><text:span text:style-name="Fuente_20_de_20_párrafo_20_predeter."><text:span text:style-name="T1916">.5, por alguna de las siguientes causas:</text:span></text:span></text:p>
      <text:p text:style-name="P46"/>
      <text:p text:style-name="P43"><text:tab/>a) Cumplimiento de la sanción.</text:p>
      <text:p text:style-name="P43"/>
      <text:p text:style-name="P43"><text:tab/>b) Prescripción de la falta o de la sanción.</text:p>
      <text:p text:style-name="P43"/>
      <text:p text:style-name="P43"><text:tab/>c) Pérdida de la condición de personal funcionario o laboral de la persona <text:span text:style-name="T2784">interesada</text:span>.</text:p>
      <text:p text:style-name="P43"/>
      <text:p text:style-name="P43"><text:tab/>d) Fallecimiento.</text:p>
      <text:p text:style-name="P43"/>
      <text:p text:style-name="P7"><text:soft-page-break/><text:span text:style-name="Fuente_20_de_20_párrafo_20_predeter."><text:span text:style-name="T580"><text:tab/></text:span></text:span><text:span text:style-name="Fuente_20_de_20_párrafo_20_predeter."><text:span text:style-name="T581">2. </text:span></text:span><text:span text:style-name="Fuente_20_de_20_párrafo_20_predeter."><text:span text:style-name="T1064">Si durante la</text:span></text:span><text:span text:style-name="Fuente_20_de_20_párrafo_20_predeter."><text:span text:style-name="T1065"> tramitación</text:span></text:span><text:span text:style-name="Fuente_20_de_20_párrafo_20_predeter."><text:span text:style-name="T1064"> del procedimiento sancionador se produje</text:span></text:span><text:span text:style-name="Fuente_20_de_20_párrafo_20_predeter."><text:span text:style-name="T1065">s</text:span></text:span><text:span text:style-name="Fuente_20_de_20_párrafo_20_predeter."><text:span text:style-name="T1064">e la pérdida de la condición de </text:span></text:span><text:span text:style-name="Fuente_20_de_20_párrafo_20_predeter."><text:span text:style-name="T1066">personal funcionario o laboral</text:span></text:span><text:span text:style-name="Fuente_20_de_20_párrafo_20_predeter."><text:span text:style-name="T1064"> de l</text:span></text:span><text:span text:style-name="Fuente_20_de_20_párrafo_20_predeter."><text:span text:style-name="T1066">a persona</text:span></text:span><text:span text:style-name="Fuente_20_de_20_párrafo_20_predeter."><text:span text:style-name="T1064"> </text:span></text:span><text:span text:style-name="Fuente_20_de_20_párrafo_20_predeter."><text:span text:style-name="T1065">interesada</text:span></text:span><text:span text:style-name="Fuente_20_de_20_párrafo_20_predeter."><text:span text:style-name="T1064">, se dictará resolución en la que, con invocación de la causa, se declarará extinguido </text:span></text:span><text:span text:style-name="Fuente_20_de_20_párrafo_20_predeter."><text:span text:style-name="T1066">dicho</text:span></text:span><text:span text:style-name="Fuente_20_de_20_párrafo_20_predeter."><text:span text:style-name="T1064"> procedimiento,</text:span></text:span><text:span text:style-name="Fuente_20_de_20_párrafo_20_predeter."><text:span text:style-name="T1067"> salvo que la persona interesada inste su continuación, y así se acuerde. La resolución por la que se declare extinguido el procedimiento y su archivo comportará el alzamiento de</text:span></text:span><text:span text:style-name="Fuente_20_de_20_párrafo_20_predeter."><text:span text:style-name="T1064"> cuantas medidas de carácter provisional se hubie</text:span></text:span><text:span text:style-name="Fuente_20_de_20_párrafo_20_predeter."><text:span text:style-name="T1065">s</text:span></text:span><text:span text:style-name="Fuente_20_de_20_párrafo_20_predeter."><text:span text:style-name="T1064">en adoptado con respecto a l</text:span></text:span><text:span text:style-name="Fuente_20_de_20_párrafo_20_predeter."><text:span text:style-name="T1066">a persona </text:span></text:span><text:span text:style-name="Fuente_20_de_20_párrafo_20_predeter."><text:span text:style-name="T1064">in</text:span></text:span><text:span text:style-name="Fuente_20_de_20_párrafo_20_predeter."><text:span text:style-name="T1065">teresada</text:span></text:span><text:span text:style-name="Fuente_20_de_20_párrafo_20_predeter."><text:span text:style-name="T1064">.</text:span></text:span></text:p>
      <text:p text:style-name="P7"><text:span text:style-name="Fuente_20_de_20_párrafo_20_predeter."><text:span text:style-name="T1064"/></text:span></text:p>
      <text:p text:style-name="P13"><text:span text:style-name="T1506">TÍTULO XI</text:span><text:span text:style-name="T1507">I</text:span><text:span text:style-name="T1506">I</text:span><text:span text:style-name="T1508"> </text:span></text:p>
      <text:p text:style-name="P257"/>
      <text:p text:style-name="P591">Relaciones interadministrativas</text:p>
      <text:p text:style-name="P247"/>
      <text:p text:style-name="P7"><text:span text:style-name="Fuente_20_de_20_párrafo_20_predeter."><text:span text:style-name="T1485">Artículo 17</text:span></text:span><text:span text:style-name="Fuente_20_de_20_párrafo_20_predeter."><text:span text:style-name="T1488">6</text:span></text:span><text:span text:style-name="Fuente_20_de_20_párrafo_20_predeter."><text:span text:style-name="T1478">. Relaciones de cooperación entre las Administraciones Públicas.</text:span></text:span></text:p>
      <text:p text:style-name="P240"/>
      <text:p text:style-name="P7"><text:span text:style-name="Fuente_20_de_20_párrafo_20_predeter."><text:span text:style-name="T1481"><text:tab/></text:span></text:span><text:span text:style-name="Fuente_20_de_20_párrafo_20_predeter."><text:span text:style-name="T1485">1. En las materias objeto de esta </text:span></text:span><text:span text:style-name="Fuente_20_de_20_párrafo_20_predeter."><text:span text:style-name="T1488">L</text:span></text:span><text:span text:style-name="Fuente_20_de_20_párrafo_20_predeter."><text:span text:style-name="T1485">ey </text:span></text:span><text:span text:style-name="Fuente_20_de_20_párrafo_20_predeter."><text:span text:style-name="T357">la actuación y relaciones de</text:span></text:span><text:span text:style-name="Fuente_20_de_20_párrafo_20_predeter."><text:span text:style-name="T1485"> las Administraciones Públicas de Andalucía </text:span></text:span><text:span text:style-name="Fuente_20_de_20_párrafo_20_predeter."><text:span text:style-name="T357">se fundamentarán en</text:span></text:span><text:span text:style-name="Fuente_20_de_20_párrafo_20_predeter."><text:span text:style-name="T1485"> los principios</text:span></text:span><text:span text:style-name="Fuente_20_de_20_párrafo_20_predeter."><text:span text:style-name="T357"> establecidos en la normativa estatal de carácter básico</text:span></text:span><text:span text:style-name="Fuente_20_de_20_párrafo_20_predeter."><text:span text:style-name="T1485">.</text:span></text:span></text:p>
      <text:p text:style-name="P238"/>
      <text:p text:style-name="P7"><text:span text:style-name="Fuente_20_de_20_párrafo_20_predeter."><text:span text:style-name="T1485"><text:tab/>2. Para la consecución de objetivos comunes podrán celebrar convenios de colaboración y llevar a cabo planes y programas conjuntos de actuación en materia de empleo público.</text:span></text:span></text:p>
      <text:p text:style-name="P238"/>
      <text:p text:style-name="P7"><text:span text:style-name="Fuente_20_de_20_párrafo_20_predeter."><text:span text:style-name="T351">Artículo 17</text:span></text:span><text:span text:style-name="Fuente_20_de_20_párrafo_20_predeter."><text:span text:style-name="T354">7</text:span></text:span><text:span text:style-name="Fuente_20_de_20_párrafo_20_predeter."><text:span text:style-name="T351">. </text:span></text:span><text:span text:style-name="Fuente_20_de_20_párrafo_20_predeter."><text:span text:style-name="T403">Comisión de Coordinación del Empleo Público de Andalucía. </text:span></text:span></text:p>
      <text:p text:style-name="P240"/>
      <text:p text:style-name="P7"><text:span text:style-name="Fuente_20_de_20_párrafo_20_predeter."><text:span text:style-name="T1485"><text:tab/>1. Se</text:span></text:span><text:span text:style-name="Fuente_20_de_20_párrafo_20_predeter."><text:span text:style-name="T1489"> creará un</text:span></text:span><text:span text:style-name="Fuente_20_de_20_párrafo_20_predeter."><text:span text:style-name="T1485">a Comisión de Coordinación del Empleo Público de Andalucía, como órgano técnico de consulta, asesoramiento y participación, adscrita a la Consejería competente en materia de </text:span></text:span><text:span text:style-name="Fuente_20_de_20_párrafo_20_predeter."><text:span text:style-name="T357">Administración Pública</text:span></text:span><text:span text:style-name="Fuente_20_de_20_párrafo_20_predeter."><text:span text:style-name="T364">, </text:span></text:span><text:span text:style-name="Fuente_20_de_20_párrafo_20_predeter."><text:span text:style-name="T1485">a través de la que se ha</text:span></text:span><text:span text:style-name="Fuente_20_de_20_párrafo_20_predeter."><text:span text:style-name="T1489">cer </text:span></text:span><text:span text:style-name="Fuente_20_de_20_párrafo_20_predeter."><text:span text:style-name="T1485">efectiva la coordinación de la política de empleo público de las Administraciones Públicas de Andalucía. </text:span></text:span></text:p>
      <text:p text:style-name="P455"/>
      <text:p text:style-name="P7"><text:span text:style-name="Fuente_20_de_20_párrafo_20_predeter."><text:span text:style-name="T1485"><text:tab/>2. Esta Comisión de Coordinación estará compuesta por representantes de las Consejerías competentes en materia de </text:span></text:span><text:span text:style-name="Fuente_20_de_20_párrafo_20_predeter."><text:span text:style-name="T357">Administración Pública</text:span></text:span><text:span text:style-name="Fuente_20_de_20_párrafo_20_predeter."><text:span text:style-name="T1485">, educación, salud y Administración Local, así como por representantes de la Administración Local designados por la Federación Andaluza de Municipios y Provincias, y representantes de las Universidades Públicas de Andalucía, designados por el Consejo Andaluz de Universidades.</text:span></text:span></text:p>
      <text:p text:style-name="P238"/>
      <text:p text:style-name="P7"><text:span text:style-name="Fuente_20_de_20_párrafo_20_predeter."><text:span text:style-name="T1485"><text:tab/>3. Con carácter general corresponde</text:span></text:span><text:span text:style-name="Fuente_20_de_20_párrafo_20_predeter."><text:span text:style-name="T1489">rá</text:span></text:span><text:span text:style-name="Fuente_20_de_20_párrafo_20_predeter."><text:span text:style-name="T1485"> a esta Comisión de Coordinación elaborar los estudios e informes en materia de empleo público en Andalucía que le sean solicitados, y cualesquiera otras funciones que le sean expresamente encomendadas por norma legal o reglamentaria.</text:span></text:span></text:p>
      <text:p text:style-name="P7"><text:span text:style-name="Fuente_20_de_20_párrafo_20_predeter."><text:span text:style-name="T298"/></text:span></text:p>
      <text:p text:style-name="P7"><text:span text:style-name="Fuente_20_de_20_párrafo_20_predeter."><text:span text:style-name="T298"/></text:span></text:p>
      <text:p text:style-name="P7"><text:span text:style-name="Fuente_20_de_20_párrafo_20_predeter."><text:span text:style-name="T298"><text:tab/></text:span></text:span></text:p>
      <text:p text:style-name="P381"><text:soft-page-break/><text:span text:style-name="Fuente_20_de_20_párrafo_20_predeter."><text:span text:style-name="T422">DISPOSICIONES ADICIONALES</text:span></text:span></text:p>
      <text:p text:style-name="P381"><text:span text:style-name="Fuente_20_de_20_párrafo_20_predeter."><text:span text:style-name="T422"/></text:span></text:p>
      <text:p text:style-name="P63"><text:span text:style-name="T408">P</text:span><text:span text:style-name="T409">rimera</text:span><text:span text:style-name="T410">: </text:span><text:span text:style-name="T404">Desarrollo reglamentario.</text:span></text:p>
      <text:p text:style-name="P135"/>
      <text:p text:style-name="P136"><text:span text:style-name="T2517"><text:tab/></text:span><text:span text:style-name="T2096">El desarrollo reglamentario de esta </text:span><text:span text:style-name="T2101">L</text:span><text:span text:style-name="T2096">ey se entenderá referido al ámbito de cada una de las Administraciones Públicas </text:span><text:span text:style-name="T2102">de Andalucía a </text:span><text:span text:style-name="T2103">las que resulta de aplicación. </text:span></text:p>
      <text:p text:style-name="P138"/>
      <text:p text:style-name="P137"><text:span text:style-name="T2104">S</text:span><text:span text:style-name="T2101">egunda</text:span><text:span text:style-name="T2096">: </text:span><text:span text:style-name="T2517">Personal de las Administraciones Públicas de Andalucía incluido en su ámbito de aplicación.</text:span></text:p>
      <text:p text:style-name="P139"/>
      <text:p text:style-name="P137"><text:span text:style-name="T2096"><text:tab/>Con respeto a la normativa específica, las referencias de esta </text:span><text:span text:style-name="T2101">L</text:span><text:span text:style-name="T2096">ey a la Administración de la Junta de Andalucía </text:span><text:span text:style-name="T2105">se entenderán </text:span><text:span text:style-name="T2096">realizadas también a las </text:span><text:span text:style-name="T2105">demás </text:span><text:span text:style-name="T2096">Administraciones Públicas incluidas en el </text:span><text:span text:style-name="T2127">artículo 2</text:span><text:span text:style-name="T2128"> de esta </text:span><text:span text:style-name="T2129">L</text:span><text:span text:style-name="T2128">ey en lo que la misma les resulte de aplicación</text:span><text:span text:style-name="T2127">.</text:span></text:p>
      <text:p text:style-name="P140"/>
      <text:p text:style-name="P7"><text:span text:style-name="Fuente_20_de_20_párrafo_20_predeter."><text:span text:style-name="T395">T</text:span></text:span><text:span text:style-name="Fuente_20_de_20_párrafo_20_predeter."><text:span text:style-name="T396">ercera</text:span></text:span><text:span text:style-name="Fuente_20_de_20_párrafo_20_predeter."><text:span text:style-name="T392">:</text:span></text:span><text:span text:style-name="Fuente_20_de_20_párrafo_20_predeter."><text:span text:style-name="T405">Personal laboral indefinido no fijo.</text:span></text:span></text:p>
      <text:p text:style-name="P299"/>
      <text:p text:style-name="P7"><text:span text:style-name="Fuente_20_de_20_párrafo_20_predeter."><text:span text:style-name="T2485"><text:tab/></text:span></text:span><text:span text:style-name="Fuente_20_de_20_párrafo_20_predeter."><text:span text:style-name="T392">1. </text:span></text:span><text:span text:style-name="Fuente_20_de_20_párrafo_20_predeter."><text:span text:style-name="T397">T</text:span></text:span><text:span text:style-name="Fuente_20_de_20_párrafo_20_predeter."><text:span text:style-name="T392">endrá la condición de personal laboral indefinido no fijo quien obtenga dicha declaración en virtud de sentencia judicial laboral firme</text:span></text:span><text:span text:style-name="Fuente_20_de_20_párrafo_20_predeter."><text:span text:style-name="T397"> y también de acuerdo con lo que establezca la </text:span></text:span><text:span text:style-name="Fuente_20_de_20_párrafo_20_predeter."><text:span text:style-name="T396">normativa</text:span></text:span><text:span text:style-name="Fuente_20_de_20_párrafo_20_predeter."><text:span text:style-name="T397"> estatal de carácter básico</text:span></text:span><text:span text:style-name="Fuente_20_de_20_párrafo_20_predeter."><text:span text:style-name="T392">.</text:span></text:span></text:p>
      <text:p text:style-name="P134"/>
      <text:p text:style-name="P7"><text:span text:style-name="Fuente_20_de_20_párrafo_20_predeter."><text:span text:style-name="T392"><text:tab/>2. El personal laboral indefinido no fijo no tendrá, en ningún caso, adscripción definitiva en el puesto de trabajo que venía desempeñando. En consecuencia, su régimen jurídico será diferente al del personal laboral fijo cuyo acceso a la Administración se produce mediante procedimientos de convocatoria pública y en aplicación de los principios de igualdad, mérito y capacidad.</text:span></text:span><text:span text:style-name="Fuente_20_de_20_párrafo_20_predeter."><text:span text:style-name="T398"> En todo caso, le resultará de aplicación el régimen de retribuciones, permisos, derechos y deberes del personal laboral fijo, en lo que resulte compatible con su condición.</text:span></text:span></text:p>
      <text:p text:style-name="P295"/>
      <text:p text:style-name="P503"><text:span text:style-name="Fuente_20_de_20_párrafo_20_predeter."><text:span text:style-name="T392"><text:tab/>3. Mantendrá su condición de personal laboral indefinido no fijo hasta tanto se produzca la extinción de la misma por la cobertura reglamentaria del puesto de trabajo conforme a la normativa que rige el acceso a la condición de personal laboral fijo y, en su caso, por el acceso a la condición de personal funcionario de carrera o de personal laboral fijo conforme al régimen de acceso al empleo público previsto en la presente </text:span></text:span><text:span text:style-name="Fuente_20_de_20_párrafo_20_predeter."><text:span text:style-name="T396">L</text:span></text:span><text:span text:style-name="Fuente_20_de_20_párrafo_20_predeter."><text:span text:style-name="T392">ey.</text:span></text:span></text:p>
      <text:p text:style-name="P503"><text:span text:style-name="Fuente_20_de_20_párrafo_20_predeter."><text:span text:style-name="T399"><text:tab/></text:span></text:span><text:span text:style-name="Fuente_20_de_20_párrafo_20_predeter."><text:span text:style-name="T355">4. Al personal laboral indefinido no fijo le resultará aplicable lo dispuesto en el artículo 140, párrafo primero, relativo a la movilidad por razones de salud, así como también lo que establece el artículo 141.1 sobre movilidad por razones de violencia de género.</text:span></text:span></text:p>
      <text:p text:style-name="P403"><text:span text:style-name="Fuente_20_de_20_párrafo_20_predeter."><text:span text:style-name="T2513"/></text:span></text:p>
      <text:p text:style-name="P403"><text:span text:style-name="Fuente_20_de_20_párrafo_20_predeter."><text:span text:style-name="T2473">C</text:span></text:span><text:span text:style-name="Fuente_20_de_20_párrafo_20_predeter."><text:span text:style-name="T2474">uarta</text:span></text:span><text:span text:style-name="Fuente_20_de_20_párrafo_20_predeter."><text:span text:style-name="T2475">: </text:span></text:span><text:span text:style-name="Fuente_20_de_20_párrafo_20_predeter."><text:span text:style-name="T2476">Tramitación electrónica.</text:span></text:span></text:p>
      <text:p text:style-name="P404"/>
      <text:p text:style-name="P405"><text:tab/>En todos los procedimientos derivados de la regulación contenida en esta Ley será obligatoria la relación con la Administración a través de medios electrónicos. <text:s/></text:p>
      <text:p text:style-name="P405"><text:soft-page-break/></text:p>
      <text:p text:style-name="P7"><text:span text:style-name="Fuente_20_de_20_párrafo_20_predeter."><text:span text:style-name="T519">Q</text:span></text:span><text:span text:style-name="Fuente_20_de_20_párrafo_20_predeter."><text:span text:style-name="T520">uinta</text:span></text:span><text:span text:style-name="Fuente_20_de_20_párrafo_20_predeter."><text:span text:style-name="T518">: </text:span></text:span><text:span text:style-name="Fuente_20_de_20_párrafo_20_predeter."><text:span text:style-name="T514">Órgano administrativo de resolución de conflictos en materia de </text:span></text:span><text:span text:style-name="Fuente_20_de_20_párrafo_20_predeter."><text:span text:style-name="T423">personal.</text:span></text:span><text:span text:style-name="Fuente_20_de_20_párrafo_20_predeter."><text:span text:style-name="T2508"> </text:span></text:span></text:p>
      <text:p text:style-name="P119"/>
      <text:p text:style-name="P574"><text:span text:style-name="Fuente_20_de_20_párrafo_20_predeter."><text:span text:style-name="T1522"><text:tab/></text:span></text:span><text:span text:style-name="Fuente_20_de_20_párrafo_20_predeter."><text:span text:style-name="T521">1. <text:s/></text:span></text:span><text:span text:style-name="Fuente_20_de_20_párrafo_20_predeter."><text:span text:style-name="T523">Se creará un </text:span></text:span><text:span text:style-name="Fuente_20_de_20_párrafo_20_predeter."><text:span text:style-name="T521">órgano administrativo de resolución de conflictos de la </text:span></text:span><text:span text:style-name="Fuente_20_de_20_párrafo_20_predeter."><text:span text:style-name="T524">Junta de </text:span></text:span><text:span text:style-name="Fuente_20_de_20_párrafo_20_predeter."><text:span text:style-name="T521">Andalucía</text:span></text:span><text:span text:style-name="Fuente_20_de_20_párrafo_20_predeter."><text:span text:style-name="T523">, que tendrá </text:span></text:span><text:span text:style-name="Fuente_20_de_20_párrafo_20_predeter."><text:span text:style-name="T430">por misión resolver los conflictos surgidos entre la Administración de la Junta de Andalucía y el personal a su servicio en aquellas materias reguladas por esta </text:span></text:span><text:span text:style-name="Fuente_20_de_20_párrafo_20_predeter."><text:span text:style-name="T494">L</text:span></text:span><text:span text:style-name="Fuente_20_de_20_párrafo_20_predeter."><text:span text:style-name="T430">ey, con el fin de garantizar los principios de actuación que presiden la misma.</text:span></text:span></text:p>
      <text:p text:style-name="P576"/>
      <text:p text:style-name="P574"><text:span text:style-name="Fuente_20_de_20_párrafo_20_predeter."><text:span text:style-name="T430"><text:tab/>2. La naturaleza de este órgano administrativo es de carácter especializado y actúa con plena independencia funcional en el ejercicio de sus competencias.</text:span></text:span><text:span text:style-name="Fuente_20_de_20_párrafo_20_predeter."><text:span text:style-name="T521"> Se adscrib</text:span></text:span><text:span text:style-name="Fuente_20_de_20_párrafo_20_predeter."><text:span text:style-name="T525">irá</text:span></text:span><text:span text:style-name="Fuente_20_de_20_párrafo_20_predeter."><text:span text:style-name="T521">, sin integrarse en la estructura jerárquica de la Administración, a la </text:span></text:span><text:span text:style-name="Fuente_20_de_20_párrafo_20_predeter."><text:span text:style-name="T524">Consejería competente en materia de función pública</text:span></text:span><text:span text:style-name="Fuente_20_de_20_párrafo_20_predeter."><text:span text:style-name="T521">.</text:span></text:span></text:p>
      <text:p text:style-name="P577"/>
      <text:p text:style-name="P574"><text:span text:style-name="Fuente_20_de_20_párrafo_20_predeter."><text:span text:style-name="T430"><text:tab/>3. Las personas que sean miembros de este órgano gozarán de independencia y serán nombradas por Acuerdo del Consejo de Gobierno entre personal funcionario </text:span></text:span><text:span text:style-name="Fuente_20_de_20_párrafo_20_predeter."><text:span text:style-name="T495">de carrera </text:span></text:span><text:span text:style-name="Fuente_20_de_20_párrafo_20_predeter."><text:span text:style-name="T496">incluido en el </text:span></text:span><text:span text:style-name="Fuente_20_de_20_párrafo_20_predeter."><text:span text:style-name="T497">artículo 2</text:span></text:span><text:span text:style-name="Fuente_20_de_20_párrafo_20_predeter."><text:span text:style-name="T430">,</text:span></text:span><text:span text:style-name="Fuente_20_de_20_párrafo_20_predeter."><text:span text:style-name="T1111"> </text:span></text:span><text:span text:style-name="Fuente_20_de_20_párrafo_20_predeter."><text:span text:style-name="T430">con licenciatura o grado en Derecho. Deberán haber desempeñado su actividad por tiempo superior a quince años, la persona titular de la Presidencia, y a diez años, las personas titulares de las Vocalías, preferentemente en el ámbito del Derecho Administrativo relacionado directamente con el empleo público.</text:span></text:span></text:p>
      <text:p text:style-name="P575"/>
      <text:p text:style-name="P574"><text:span text:style-name="Fuente_20_de_20_párrafo_20_predeter."><text:span text:style-name="T430"><text:tab/>4. Sus nombramientos serán públicos por un período de </text:span></text:span><text:span text:style-name="Fuente_20_de_20_párrafo_20_predeter."><text:span text:style-name="T498">cinco </text:span></text:span><text:span text:style-name="Fuente_20_de_20_párrafo_20_predeter."><text:span text:style-name="T430">años renovable por una sola vez.</text:span></text:span></text:p>
      <text:p text:style-name="P575"/>
      <text:p text:style-name="P574"><text:span text:style-name="Fuente_20_de_20_párrafo_20_predeter."><text:span text:style-name="T430"><text:tab/>5. Los </text:span></text:span><text:span text:style-name="Fuente_20_de_20_párrafo_20_predeter."><text:span text:style-name="T498">p</text:span></text:span><text:span text:style-name="Fuente_20_de_20_párrafo_20_predeter."><text:span text:style-name="T430">resupuestos anuales de la Comunidad Autónoma de Andalucía garantizarán los medios personales, materiales y presupuestarios necesarios para el ejercicio de sus funciones.</text:span></text:span></text:p>
      <text:p text:style-name="P575"/>
      <text:p text:style-name="P574"><text:span text:style-name="Fuente_20_de_20_párrafo_20_predeter."><text:span text:style-name="T430"><text:tab/>6. Reglamentariamente se establecerá el procedimiento para realizar las reclamaciones ante dicho órgano, que determinarán la suspensión automática de las resoluciones o acuerdos objeto de impugnación. Este procedimiento estará presidido por los principios de agilidad, accesibilidad y transparencia.</text:span></text:span></text:p>
      <text:p text:style-name="P575"/>
      <text:p text:style-name="P574"><text:span text:style-name="Fuente_20_de_20_párrafo_20_predeter."><text:span text:style-name="T430"><text:tab/>7. Las resoluciones dictadas por este </text:span></text:span><text:span text:style-name="Fuente_20_de_20_párrafo_20_predeter."><text:span text:style-name="T494">órgano</text:span></text:span><text:span text:style-name="Fuente_20_de_20_párrafo_20_predeter."><text:span text:style-name="T430"> son sustitutivas de los recursos de alzada y de reposición, respetando el carácter potestativo de este último.</text:span></text:span></text:p>
      <text:p text:style-name="P575"/>
      <text:p text:style-name="P574"><text:span text:style-name="Fuente_20_de_20_párrafo_20_predeter."><text:span text:style-name="T430"><text:tab/>8. E</text:span></text:span><text:span text:style-name="Fuente_20_de_20_párrafo_20_predeter."><text:span text:style-name="T494">ste órgano podrá</text:span></text:span><text:span text:style-name="Fuente_20_de_20_párrafo_20_predeter."><text:span text:style-name="T430"> en su actuación:</text:span></text:span></text:p>
      <text:p text:style-name="P574"><text:span text:style-name="Fuente_20_de_20_párrafo_20_predeter."><text:span text:style-name="T430"><text:tab/>a) Ejercer una función consultiva respecto de la Administración en las materias de esta </text:span></text:span><text:span text:style-name="Fuente_20_de_20_párrafo_20_predeter."><text:span text:style-name="T494">L</text:span></text:span><text:span text:style-name="Fuente_20_de_20_párrafo_20_predeter."><text:span text:style-name="T430">e</text:span></text:span><text:span text:style-name="Fuente_20_de_20_párrafo_20_predeter."><text:span text:style-name="T499">y</text:span></text:span><text:span text:style-name="Fuente_20_de_20_párrafo_20_predeter."><text:span text:style-name="T430">.</text:span></text:span><text:span text:style-name="Fuente_20_de_20_párrafo_20_predeter."><text:span text:style-name="T499"> </text:span></text:span><text:span text:style-name="Fuente_20_de_20_párrafo_20_predeter."><text:span text:style-name="T526">En todo caso, deberá ser consultado preceptivamente respecto de los anteproyectos de ley que afecten al régimen jurídico del personal al servicio de la Administración de la Junta de Andalucía.</text:span></text:span><text:span text:style-name="Fuente_20_de_20_párrafo_20_predeter."><text:span text:style-name="T2596"> </text:span></text:span></text:p>
      <text:p text:style-name="P575"/>
      <text:p text:style-name="P574"><text:span text:style-name="Fuente_20_de_20_párrafo_20_predeter."><text:span text:style-name="T430"><text:tab/>b) En la resolución de las reclamaciones interpuestas podrá anular los actos impugnados, retrotraer actuaciones, imponer nuevos contenidos a la decisión que deberá adoptar la Administración y exigir el cumplimiento de la actividad reclamada y su debido cumplimiento por parte de la Administración, salvo que ésta decida impugnar la resolución ante la jurisdicción contencioso-administrativa.</text:span></text:span></text:p>
      <text:p text:style-name="P575"><text:soft-page-break/></text:p>
      <text:p text:style-name="P574"><text:span text:style-name="Fuente_20_de_20_párrafo_20_predeter."><text:span text:style-name="T430"><text:tab/>c) Mediante convenio podrán ejercer dichas funciones para resolver los recursos interpuestos contra los actos dictados en materia de personal por los órganos competentes del Parlamento de Andalucía, la Cámara de Cuentas de Andalucía, el Consejo Consultivo de Andalucía, el Consejo Audiovisual de Andalucía, el Defensor del Pueblo Andaluz, el Consejo Económico y Social de Andalucía y el Consejo de la Transparencia y Protección de Datos de Andalucía. A tal efecto, dichas instituciones podrán celebrar el correspondiente convenio con la persona titular de la Consejería competente en materia de función pública, en el que se estipulen las condiciones para sufragar los gastos derivados de esta asunción de competencias.</text:span></text:span></text:p>
      <text:p text:style-name="P575"/>
      <text:p text:style-name="P574"><text:span text:style-name="Fuente_20_de_20_párrafo_20_predeter."><text:span text:style-name="T430"><text:tab/>d) Lo dispuesto en el apartado anterior será aplicable a las Universidades Públicas de Andalucía y a las entidades locales de Andalucía.</text:span></text:span></text:p>
      <text:p text:style-name="P7"><text:span text:style-name="Fuente_20_de_20_párrafo_20_predeter."><text:span text:style-name="T7"/></text:span></text:p>
      <text:p text:style-name="P7"><text:span text:style-name="Fuente_20_de_20_párrafo_20_predeter."><text:span text:style-name="T1445">S</text:span></text:span><text:span text:style-name="Fuente_20_de_20_párrafo_20_predeter."><text:span text:style-name="T1446">exta</text:span></text:span><text:span text:style-name="Fuente_20_de_20_párrafo_20_predeter."><text:span text:style-name="T1444">:</text:span></text:span><text:span text:style-name="Fuente_20_de_20_párrafo_20_predeter."><text:span text:style-name="T1483"> </text:span></text:span><text:span text:style-name="Fuente_20_de_20_párrafo_20_predeter."><text:span text:style-name="T1484">Régimen de incompatibilidades del personal alto cargo</text:span></text:span><text:span text:style-name="Fuente_20_de_20_párrafo_20_predeter."><text:span text:style-name="T1483">.</text:span></text:span></text:p>
      <text:p text:style-name="P245"/>
      <text:p text:style-name="P423"><text:span text:style-name="Fuente_20_de_20_párrafo_20_predeter."><text:span text:style-name="T2216">El </text:span></text:span><text:span text:style-name="Fuente_20_de_20_párrafo_20_predeter."><text:span text:style-name="T2217">p</text:span></text:span><text:span text:style-name="Fuente_20_de_20_párrafo_20_predeter."><text:span text:style-name="T2216">ersonal </text:span></text:span><text:span text:style-name="Fuente_20_de_20_párrafo_20_predeter."><text:span text:style-name="T2217">d</text:span></text:span><text:span text:style-name="Fuente_20_de_20_párrafo_20_predeter."><text:span text:style-name="T2216">irectivo </text:span></text:span><text:span text:style-name="Fuente_20_de_20_párrafo_20_predeter."><text:span text:style-name="T2217">p</text:span></text:span><text:span text:style-name="Fuente_20_de_20_párrafo_20_predeter."><text:span text:style-name="T2216">úblico </text:span></text:span><text:span text:style-name="Fuente_20_de_20_párrafo_20_predeter."><text:span text:style-name="T2217">p</text:span></text:span><text:span text:style-name="Fuente_20_de_20_párrafo_20_predeter."><text:span text:style-name="T2216">rofesional de tipo A estará sometido al régimen de incompatibilidades del personal <text:s/>alto cargo. </text:span></text:span></text:p>
      <text:p text:style-name="P7"><text:span text:style-name="Fuente_20_de_20_párrafo_20_predeter."><text:span text:style-name="T7"/></text:span></text:p>
      <text:p text:style-name="P7"><text:span text:style-name="Fuente_20_de_20_párrafo_20_predeter."><text:span text:style-name="T685">Sé</text:span></text:span><text:span text:style-name="Fuente_20_de_20_párrafo_20_predeter."><text:span text:style-name="T686">ptima</text:span></text:span><text:span text:style-name="Fuente_20_de_20_párrafo_20_predeter."><text:span text:style-name="T657">: </text:span></text:span><text:span text:style-name="Fuente_20_de_20_párrafo_20_predeter."><text:span text:style-name="T891">Especialidad en la promoción al </text:span></text:span><text:span text:style-name="Fuente_20_de_20_párrafo_20_predeter."><text:span text:style-name="T893">S</text:span></text:span><text:span text:style-name="Fuente_20_de_20_párrafo_20_predeter."><text:span text:style-name="T891">ubgrupo C1.</text:span></text:span></text:p>
      <text:p text:style-name="P540"/>
      <text:p text:style-name="P541"><text:span text:style-name="Fuente_20_de_20_párrafo_20_predeter."><text:span text:style-name="T915"><text:tab/></text:span></text:span><text:span text:style-name="Fuente_20_de_20_párrafo_20_predeter."><text:span text:style-name="T811">En la promoción interna vertical del </text:span></text:span><text:span text:style-name="Fuente_20_de_20_párrafo_20_predeter."><text:span text:style-name="T849">S</text:span></text:span><text:span text:style-name="Fuente_20_de_20_párrafo_20_predeter."><text:span text:style-name="T811">ubgrupo C</text:span></text:span><text:span text:style-name="Fuente_20_de_20_párrafo_20_predeter."><text:span text:style-name="T850">2</text:span></text:span><text:span text:style-name="Fuente_20_de_20_párrafo_20_predeter."><text:span text:style-name="T811"> al </text:span></text:span><text:span text:style-name="Fuente_20_de_20_párrafo_20_predeter."><text:span text:style-name="T849">S</text:span></text:span><text:span text:style-name="Fuente_20_de_20_párrafo_20_predeter."><text:span text:style-name="T811">ubgrupo C</text:span></text:span><text:span text:style-name="Fuente_20_de_20_párrafo_20_predeter."><text:span text:style-name="T850">1</text:span></text:span><text:span text:style-name="Fuente_20_de_20_párrafo_20_predeter."><text:span text:style-name="T811"> del área de actividad o funcional correspondiente, cuando éstas existan, se podrá participar sin requisito de titulación si se tiene una antigüedad de diez años en </text:span></text:span><text:span text:style-name="Fuente_20_de_20_párrafo_20_predeter."><text:span text:style-name="T849">S</text:span></text:span><text:span text:style-name="Fuente_20_de_20_párrafo_20_predeter."><text:span text:style-name="T811">ubgrupo C2, o de cinco años y la superación de un curso específico de formación al que se accederá por criterios objetivos.</text:span></text:span></text:p>
      <text:p text:style-name="P541"><text:span text:style-name="Fuente_20_de_20_párrafo_20_predeter."><text:span text:style-name="T997"/></text:span></text:p>
      <text:p text:style-name="P541"><text:span text:style-name="Fuente_20_de_20_párrafo_20_predeter."><text:span text:style-name="T851">O</text:span></text:span><text:span text:style-name="Fuente_20_de_20_párrafo_20_predeter."><text:span text:style-name="T849">ctava</text:span></text:span><text:span text:style-name="Fuente_20_de_20_párrafo_20_predeter."><text:span text:style-name="T852">: </text:span></text:span><text:span text:style-name="Fuente_20_de_20_párrafo_20_predeter."><text:span text:style-name="T881">Promoción profesional del personal funcionario interino.</text:span></text:span></text:p>
      <text:p text:style-name="P142"><text:span text:style-name="Fuente_20_de_20_párrafo_20_predeter."><text:span text:style-name="T1676"/></text:span></text:p>
      <text:p text:style-name="P142"><text:span text:style-name="Fuente_20_de_20_párrafo_20_predeter."><text:span text:style-name="T1679"><text:tab/></text:span></text:span><text:span text:style-name="Fuente_20_de_20_párrafo_20_predeter."><text:span text:style-name="T1647">1. </text:span></text:span><text:span text:style-name="Fuente_20_de_20_párrafo_20_predeter."><text:span text:style-name="T1691">El personal funcionario interino estará sometido a evaluación del desempeño en los mismos términos que se regulan en </text:span></text:span><text:span text:style-name="Fuente_20_de_20_párrafo_20_predeter."><text:span text:style-name="T1647">el Capítulo II de</text:span></text:span><text:span text:style-name="Fuente_20_de_20_párrafo_20_predeter."><text:span text:style-name="T1648">l Título V</text:span></text:span><text:span text:style-name="Fuente_20_de_20_párrafo_20_predeter."><text:span text:style-name="T1647"> respecto del personal funcionario de carrera</text:span></text:span><text:span text:style-name="Fuente_20_de_20_párrafo_20_predeter."><text:span text:style-name="T1648"> y en e</text:span></text:span><text:span text:style-name="Fuente_20_de_20_párrafo_20_predeter."><text:span text:style-name="T1647">l correspondiente desarrollo reglamentario.</text:span></text:span></text:p>
      <text:p text:style-name="P142"><text:span text:style-name="Fuente_20_de_20_párrafo_20_predeter."><text:span text:style-name="T1647"/></text:span></text:p>
      <text:p text:style-name="P7"><text:span text:style-name="Fuente_20_de_20_párrafo_20_predeter."><text:span text:style-name="T1676"><text:tab/></text:span></text:span><text:span text:style-name="Fuente_20_de_20_párrafo_20_predeter."><text:span text:style-name="T853">2. </text:span></text:span><text:span text:style-name="Fuente_20_de_20_párrafo_20_predeter."><text:span text:style-name="T16">El personal funcionario interino que</text:span></text:span><text:span text:style-name="Fuente_20_de_20_párrafo_20_predeter."><text:span text:style-name="T17">,</text:span></text:span><text:span text:style-name="Fuente_20_de_20_párrafo_20_predeter."><text:span text:style-name="T16"> tras la superación del correspondiente proceso selectivo, adquiera la condición de </text:span></text:span><text:span text:style-name="Fuente_20_de_20_párrafo_20_predeter."><text:span text:style-name="T17">personal </text:span></text:span><text:span text:style-name="Fuente_20_de_20_párrafo_20_predeter."><text:span text:style-name="T16">funcionario de carrera en el mismo </text:span></text:span><text:span text:style-name="Fuente_20_de_20_párrafo_20_predeter."><text:span text:style-name="T18">s</text:span></text:span><text:span text:style-name="Fuente_20_de_20_párrafo_20_predeter."><text:span text:style-name="T17">ubgrupo o </text:span></text:span><text:span text:style-name="Fuente_20_de_20_párrafo_20_predeter."><text:span text:style-name="T18">g</text:span></text:span><text:span text:style-name="Fuente_20_de_20_párrafo_20_predeter."><text:span text:style-name="T17">rupo</text:span></text:span><text:span text:style-name="Fuente_20_de_20_párrafo_20_predeter."><text:span text:style-name="T16"> e</text:span></text:span><text:span text:style-name="Fuente_20_de_20_párrafo_20_predeter."><text:span text:style-name="T19">n el</text:span></text:span><text:span text:style-name="Fuente_20_de_20_párrafo_20_predeter."><text:span text:style-name="T16"> que prestó servicios como </text:span></text:span><text:span text:style-name="Fuente_20_de_20_párrafo_20_predeter."><text:span text:style-name="T17">personal </text:span></text:span><text:span text:style-name="Fuente_20_de_20_párrafo_20_predeter."><text:span text:style-name="T16">funcionario interino, t</text:span></text:span><text:span text:style-name="Fuente_20_de_20_párrafo_20_predeter."><text:span text:style-name="T17">endrá</text:span></text:span><text:span text:style-name="Fuente_20_de_20_párrafo_20_predeter."><text:span text:style-name="T16"> derecho</text:span></text:span><text:span text:style-name="Fuente_20_de_20_párrafo_20_predeter."><text:span text:style-name="T17">,</text:span></text:span><text:span text:style-name="Fuente_20_de_20_párrafo_20_predeter."><text:span text:style-name="T16"> a efectos de</text:span></text:span><text:span text:style-name="Fuente_20_de_20_párrafo_20_predeter."><text:span text:style-name="T17">l </text:span></text:span><text:span text:style-name="Fuente_20_de_20_párrafo_20_predeter."><text:span text:style-name="T16">reconocimiento de </text:span></text:span><text:span text:style-name="Fuente_20_de_20_párrafo_20_predeter."><text:span text:style-name="T17">los correspondientes tramos </text:span></text:span><text:span text:style-name="Fuente_20_de_20_párrafo_20_predeter."><text:span text:style-name="T16">de carrera</text:span></text:span><text:span text:style-name="Fuente_20_de_20_párrafo_20_predeter."><text:span text:style-name="T17"> horizontal</text:span></text:span><text:span text:style-name="Fuente_20_de_20_párrafo_20_predeter."><text:span text:style-name="T16">, a que se le considere como período de permanencia los años prestados como</text:span></text:span><text:span text:style-name="Fuente_20_de_20_párrafo_20_predeter."><text:span text:style-name="T17"> personal</text:span></text:span><text:span text:style-name="Fuente_20_de_20_párrafo_20_predeter."><text:span text:style-name="T16"> funcionario interino y los resultados positivos obtenidos en la evaluación de su desempeño durante ese período.</text:span></text:span></text:p>
      <text:p text:style-name="P7"><text:span text:style-name="Fuente_20_de_20_párrafo_20_predeter."><text:span text:style-name="T8"/></text:span></text:p>
      <text:p text:style-name="P7"><text:span text:style-name="Fuente_20_de_20_párrafo_20_predeter."><text:span text:style-name="T8"/></text:span></text:p>
      <text:p text:style-name="P7"><text:soft-page-break/><text:span text:style-name="Fuente_20_de_20_párrafo_20_predeter."><text:span text:style-name="T9">N</text:span></text:span><text:span text:style-name="Fuente_20_de_20_párrafo_20_predeter."><text:span text:style-name="T10">ovena. </text:span></text:span><text:span text:style-name="Fuente_20_de_20_párrafo_20_predeter."><text:span text:style-name="T164">Retribuciones.</text:span></text:span></text:p>
      <text:p text:style-name="P7"><text:span text:style-name="Fuente_20_de_20_párrafo_20_predeter."><text:span text:style-name="T10"/></text:span></text:p>
      <text:p text:style-name="P7"><text:span text:style-name="Fuente_20_de_20_párrafo_20_predeter."><text:span text:style-name="T11"><text:tab/>Para la aplicación de lo dispuesto en los artículos 64.b), párrafo tercero</text:span></text:span><text:span text:style-name="Fuente_20_de_20_párrafo_20_predeter."><text:span text:style-name="T12"> y</text:span></text:span><text:span text:style-name="Fuente_20_de_20_párrafo_20_predeter."><text:span text:style-name="T11"> 66.1 sobre la cuantía de los trienios</text:span></text:span><text:span text:style-name="Fuente_20_de_20_párrafo_20_predeter."><text:span text:style-name="T12"> y</text:span></text:span><text:span text:style-name="Fuente_20_de_20_párrafo_20_predeter."><text:span text:style-name="T11"> el importe de las retribuciones complementarias de las pagas extraordinarias, respectivamente, será necesario que así se establezca en la ley </text:span></text:span><text:span text:style-name="Fuente_20_de_20_párrafo_20_predeter."><text:span text:style-name="T13">de</text:span></text:span><text:span text:style-name="Fuente_20_de_20_párrafo_20_predeter."><text:span text:style-name="T11"> presupuesto</text:span></text:span><text:span text:style-name="Fuente_20_de_20_párrafo_20_predeter."><text:span text:style-name="T13">s</text:span></text:span><text:span text:style-name="Fuente_20_de_20_párrafo_20_predeter."><text:span text:style-name="T11"> de la Junta de Andalucía</text:span></text:span><text:span text:style-name="Fuente_20_de_20_párrafo_20_predeter."><text:span text:style-name="T12">, que también determinarán, asimismo, las reglas a las que habrá de sujetarse dicha aplicación</text:span></text:span><text:span text:style-name="Fuente_20_de_20_párrafo_20_predeter."><text:span text:style-name="T11">.</text:span></text:span><text:span text:style-name="Fuente_20_de_20_párrafo_20_predeter."><text:span text:style-name="T12"> </text:span></text:span></text:p>
      <text:p text:style-name="P7"><text:span text:style-name="Fuente_20_de_20_párrafo_20_predeter."><text:span text:style-name="T12"/></text:span></text:p>
      <text:p text:style-name="P7"><text:span text:style-name="Fuente_20_de_20_párrafo_20_predeter."><text:span text:style-name="T12"><text:tab/>En su defecto, se continuará aplicando el actual sistema de cálculo de las cuantías </text:span></text:span><text:span text:style-name="Fuente_20_de_20_párrafo_20_predeter."><text:span text:style-name="T11">de los trienios</text:span></text:span><text:span text:style-name="Fuente_20_de_20_párrafo_20_predeter."><text:span text:style-name="T12"> y</text:span></text:span><text:span text:style-name="Fuente_20_de_20_párrafo_20_predeter."><text:span text:style-name="T11"> </text:span></text:span><text:span text:style-name="Fuente_20_de_20_párrafo_20_predeter."><text:span text:style-name="T12">d</text:span></text:span><text:span text:style-name="Fuente_20_de_20_párrafo_20_predeter."><text:span text:style-name="T11">el importe de las retribuciones complementarias de las pagas extraordinarias</text:span></text:span><text:span text:style-name="Fuente_20_de_20_párrafo_20_predeter."><text:span text:style-name="T12">.</text:span></text:span></text:p>
      <text:p text:style-name="P7"><text:span text:style-name="Fuente_20_de_20_párrafo_20_predeter."><text:span text:style-name="T11"/></text:span></text:p>
      <text:p text:style-name="P7"><text:span text:style-name="Fuente_20_de_20_párrafo_20_predeter."><text:span text:style-name="T1593">Décima.</text:span></text:span><text:span text:style-name="Fuente_20_de_20_párrafo_20_predeter."> </text:span><text:span text:style-name="Fuente_20_de_20_párrafo_20_predeter."><text:span text:style-name="T1289">Especialidades creadas en esta Ley.</text:span></text:span></text:p>
      <text:p text:style-name="P232"/>
      <text:p text:style-name="P7"><text:span text:style-name="Fuente_20_de_20_párrafo_20_predeter."><text:span text:style-name="T2452"><text:tab/></text:span></text:span><text:span text:style-name="Fuente_20_de_20_párrafo_20_predeter."><text:span text:style-name="T1336">E</text:span></text:span><text:span text:style-name="Fuente_20_de_20_párrafo_20_predeter."><text:span text:style-name="T1345">l Consejo de Gobierno regulará las funciones y titulaciones de las especialidades creadas en </text:span></text:span><text:span text:style-name="Fuente_20_de_20_párrafo_20_predeter."><text:span text:style-name="T1346">esta Ley</text:span></text:span><text:span text:style-name="Fuente_20_de_20_párrafo_20_predeter."><text:span text:style-name="T1345">.</text:span></text:span></text:p>
      <text:p text:style-name="P7"><text:span text:style-name="Fuente_20_de_20_párrafo_20_predeter."><text:span text:style-name="T1312"/></text:span></text:p>
      <text:p text:style-name="P7"><text:span text:style-name="Fuente_20_de_20_párrafo_20_predeter."><text:span text:style-name="T1323">Und</text:span></text:span><text:span text:style-name="Fuente_20_de_20_párrafo_20_predeter."><text:span text:style-name="T1324">écima</text:span></text:span><text:span text:style-name="Fuente_20_de_20_párrafo_20_predeter."><text:span text:style-name="T1312">: </text:span></text:span><text:span text:style-name="Fuente_20_de_20_párrafo_20_predeter."><text:span text:style-name="T1287">Cuerpos y especialidades de la Administración </text:span></text:span><text:span text:style-name="Fuente_20_de_20_párrafo_20_predeter."><text:span text:style-name="T1288">g</text:span></text:span><text:span text:style-name="Fuente_20_de_20_párrafo_20_predeter."><text:span text:style-name="T1287">eneral de la Junta de Andalucía.</text:span></text:span></text:p>
      <text:p text:style-name="P288"/>
      <text:p text:style-name="P7"><text:span text:style-name="Fuente_20_de_20_párrafo_20_predeter."><text:span text:style-name="T1294"><text:tab/>La Administración </text:span></text:span><text:span text:style-name="Fuente_20_de_20_párrafo_20_predeter."><text:span text:style-name="T1309">g</text:span></text:span><text:span text:style-name="Fuente_20_de_20_párrafo_20_predeter."><text:span text:style-name="T1294">eneral de la Junta de Andalucía, de acuerdo con lo dispuesto en el </text:span></text:span><text:span text:style-name="Fuente_20_de_20_párrafo_20_predeter."><text:span text:style-name="T1331">artículo </text:span></text:span><text:span text:style-name="Fuente_20_de_20_párrafo_20_predeter."><text:span text:style-name="T1335">100</text:span></text:span><text:span text:style-name="Fuente_20_de_20_párrafo_20_predeter."><text:span text:style-name="T1331"> y, de conformidad con la normativa estatal de carácter básico, agrupará al personal funci</text:span></text:span><text:span text:style-name="Fuente_20_de_20_párrafo_20_predeter."><text:span text:style-name="T1294">onario en los siguientes cuerpos y especialidades:</text:span></text:span></text:p>
      <text:p text:style-name="P288"/>
      <text:p text:style-name="P270">Grupo A. Subgrupo A1:</text:p>
      <text:p text:style-name="P288"/>
      <text:p text:style-name="P270">a) Cuerpo de Letrados y Letradas<text:span text:style-name="T2454"> </text:span><text:span text:style-name="T253">de la </text:span><text:span text:style-name="T251">Administración de la Junta de Andalucía</text:span><text:span text:style-name="T254">:</text:span></text:p>
      <text:p text:style-name="P270"/>
      <text:p text:style-name="P376"><text:span text:style-name="Fuente_20_de_20_párrafo_20_predeter."><text:span text:style-name="T2646">b) Cuerpo Superior de </text:span></text:span><text:span text:style-name="Fuente_20_de_20_párrafo_20_predeter."><text:span text:style-name="T277">Administración</text:span></text:span><text:span text:style-name="Fuente_20_de_20_párrafo_20_predeter."><text:span text:style-name="T2209">,</text:span></text:span><text:span text:style-name="Fuente_20_de_20_párrafo_20_predeter."><text:span text:style-name="T2646"> con las siguientes especialidades</text:span></text:span><text:span text:style-name="Fuente_20_de_20_párrafo_20_predeter."><text:span text:style-name="T1294">:</text:span></text:span></text:p>
      <text:p text:style-name="P7"><text:span text:style-name="Fuente_20_de_20_párrafo_20_predeter."><text:span text:style-name="T1294"/></text:span></text:p>
      <text:p text:style-name="P152"><text:tab/>- Administra<text:span text:style-name="T2785">ción</text:span> General</text:p>
      <text:p text:style-name="P152"><text:tab/>- Administra<text:span text:style-name="T2785">ción</text:span> de Gestión Financiera</text:p>
      <text:p text:style-name="P152"><text:tab/>- Régimen Jurídico</text:p>
      <text:p text:style-name="P152"/>
      <text:p text:style-name="P156"><text:span text:style-name="T2786">c</text:span>) Cuerpo Superior de Inspección de personal de la Junta de Andalucía.</text:p>
      <text:p text:style-name="P287"/>
      <text:p text:style-name="P151"><text:span text:style-name="T2786">d</text:span>) Cuerpo Superior de Inspección de Ordenación del Territorio, Urbanismo y Vivienda.</text:p>
      <text:p text:style-name="P151"/>
      <text:p text:style-name="P147"><text:span text:style-name="T2787">e) </text:span>Cuerpo de Letrados y Letradas<text:span text:style-name="T2192"> </text:span><text:span text:style-name="T2224">de Administración Sanitaria</text:span><text:span text:style-name="T2225">.</text:span></text:p>
      <text:p text:style-name="P175"/>
      <text:p text:style-name="P151"><text:span text:style-name="T2226">f</text:span>) Cuerpo Superior Facultativo, con las siguientes especialidades:</text:p>
      <text:p text:style-name="P157"/>
      <text:p text:style-name="P7"><text:soft-page-break/><text:span text:style-name="Fuente_20_de_20_párrafo_20_predeter."><text:span text:style-name="T1294"><text:tab/>- Arquitectura Superio</text:span></text:span><text:span text:style-name="Fuente_20_de_20_párrafo_20_predeter."><text:span text:style-name="T2646">r</text:span></text:span></text:p>
      <text:p text:style-name="P151"><text:tab/>- Ingeniería Agrónoma</text:p>
      <text:p text:style-name="P151"><text:tab/>- Ingeniería de Caminos, Canales y Puertos</text:p>
      <text:p text:style-name="P152"><text:tab/>- Ingeniería Industrial</text:p>
      <text:p text:style-name="P152"><text:tab/>- Ingeniería de Minas</text:p>
      <text:p text:style-name="P152"><text:tab/>- Ingeniería de Montes</text:p>
      <text:p text:style-name="P152"><text:tab/>- Biología</text:p>
      <text:p text:style-name="P152"><text:tab/>- Farmacia</text:p>
      <text:p text:style-name="P159"><text:tab/>- Medicina</text:p>
      <text:p text:style-name="P14"><text:span text:style-name="Fuente_20_de_20_párrafo_20_predeter."><text:span text:style-name="T1338"><text:tab/>- </text:span></text:span><text:span text:style-name="Fuente_20_de_20_párrafo_20_predeter."><text:span text:style-name="T2660">Medicina del Trabajo</text:span></text:span></text:p>
      <text:p text:style-name="P159"><text:tab/>- Pesca</text:p>
      <text:p text:style-name="P159"><text:tab/>- Química</text:p>
      <text:p text:style-name="P159"><text:tab/>- Veterinaria</text:p>
      <text:p text:style-name="P159"><text:tab/>- Geografía</text:p>
      <text:p text:style-name="P159"><text:tab/>- Geología</text:p>
      <text:p text:style-name="P159"><text:tab/>- Pedagogía</text:p>
      <text:p text:style-name="P159"><text:tab/>- Psicología</text:p>
      <text:p text:style-name="P159"><text:tab/>- Sociología</text:p>
      <text:p text:style-name="P159"><text:tab/>- Estadística</text:p>
      <text:p text:style-name="P159"><text:tab/>- Informática</text:p>
      <text:p text:style-name="P159"><text:tab/>- Archivística</text:p>
      <text:p text:style-name="P14"><text:span text:style-name="Fuente_20_de_20_párrafo_20_predeter."><text:span text:style-name="T1338"><text:tab/></text:span></text:span><text:span text:style-name="Fuente_20_de_20_párrafo_20_predeter."><text:span text:style-name="T1294">- Biblioteconomía</text:span></text:span></text:p>
      <text:p text:style-name="P152"><text:tab/>- Conserva<text:span text:style-name="T2788">dores y conservadoras de </text:span>Museos</text:p>
      <text:p text:style-name="P152"><text:tab/>- Conserva<text:span text:style-name="T2788">dores y conservadoras </text:span>del Patrimonio:</text:p>
      <text:p text:style-name="P271"><text:tab/><text:tab/>• Patrimonio Arqueológico</text:p>
      <text:p text:style-name="P271"><text:tab/><text:tab/>• Patrimonio Artístico</text:p>
      <text:p text:style-name="P271"><text:tab/><text:tab/>• Patrimonio Etnográfico</text:p>
      <text:p text:style-name="P152"><text:tab/><text:tab/>• Restauración de bienes muebles</text:p>
      <text:p text:style-name="P152"><text:tab/>- Ingeniería de Telecomunicaciones</text:p>
      <text:p text:style-name="P152"><text:tab/>- Actividad Física y del Deporte</text:p>
      <text:p text:style-name="P152"><text:tab/>- Ciencias Sociales y del Trabajo</text:p>
      <text:p text:style-name="P152"><text:tab/>- Ciencias del Medio Natural y Calidad Ambiental</text:p>
      <text:p text:style-name="P152"><text:tab/>- Inspección de Prestaciones y Servicios Sanitarios</text:p>
      <text:p text:style-name="P151"><text:tab/>- Investigación Agraria y Pesquera.</text:p>
      <text:p text:style-name="P288"/>
      <text:p text:style-name="P7"><text:span text:style-name="Fuente_20_de_20_párrafo_20_predeter."><text:span text:style-name="T1310">g</text:span></text:span><text:span text:style-name="Fuente_20_de_20_párrafo_20_predeter."><text:span text:style-name="T1294">) Cuerpo Superior Facultativo de Instituciones Sanitarias </text:span></text:span><text:span text:style-name="Fuente_20_de_20_párrafo_20_predeter."><text:span text:style-name="T2646">con las siguientes especialidades:</text:span></text:span></text:p>
      <text:p text:style-name="P7"><text:span text:style-name="Fuente_20_de_20_párrafo_20_predeter."><text:span text:style-name="T2646"/></text:span></text:p>
      <text:p text:style-name="P7"><text:span text:style-name="Fuente_20_de_20_párrafo_20_predeter."><text:span text:style-name="T2646"><text:tab/>- </text:span></text:span><text:span text:style-name="Fuente_20_de_20_párrafo_20_predeter."><text:span text:style-name="T2669">F</text:span></text:span><text:span text:style-name="Fuente_20_de_20_párrafo_20_predeter."><text:span text:style-name="T2646">armacia.</text:span></text:span></text:p>
      <text:p text:style-name="P270"><text:tab/>- Veterinaria</text:p>
      <text:p text:style-name="P270"><text:soft-page-break/></text:p>
      <text:p text:style-name="P151">Grupo A. Subgrupo A2:</text:p>
      <text:p text:style-name="P151"/>
      <text:p text:style-name="P7"><text:span text:style-name="Fuente_20_de_20_párrafo_20_predeter."><text:span text:style-name="T1347">a</text:span></text:span><text:span text:style-name="Fuente_20_de_20_párrafo_20_predeter."><text:span text:style-name="T1345">) Cuerpo de Subinspección de Ordenación del Territorio, Urbanismo y Vivienda</text:span></text:span><text:span text:style-name="Fuente_20_de_20_párrafo_20_predeter."><text:span text:style-name="T1418">.</text:span></text:span></text:p>
      <text:p text:style-name="P300"/>
      <text:p text:style-name="P7"><text:span text:style-name="Fuente_20_de_20_párrafo_20_predeter."><text:span text:style-name="T1311">b</text:span></text:span><text:span text:style-name="Fuente_20_de_20_párrafo_20_predeter."><text:span text:style-name="T1294">)</text:span></text:span><text:span text:style-name="Fuente_20_de_20_párrafo_20_predeter."><text:span text:style-name="T2646"> Cuerpo de Gestión Administrativa, con las siguientes especialidades:</text:span></text:span></text:p>
      <text:p text:style-name="P7"><text:span text:style-name="Fuente_20_de_20_párrafo_20_predeter."><text:span text:style-name="T2646"/></text:span></text:p>
      <text:p text:style-name="P270"><text:tab/>- Administración General</text:p>
      <text:p text:style-name="P270"><text:tab/>- Gestión Financiera</text:p>
      <text:p text:style-name="P283"/>
      <text:p text:style-name="P270"><text:span text:style-name="T2786">c</text:span>) Cuerpo Técnico Facultativo, con las siguientes especialidades:<text:tab/></text:p>
      <text:p text:style-name="P270"><text:tab/><text:tab/><text:tab/><text:tab/></text:p>
      <text:p text:style-name="P151"><text:tab/>- Arquitectura Técnica</text:p>
      <text:p text:style-name="P151"><text:s/><text:tab/>- Ingeniería Técnica Agrícola</text:p>
      <text:p text:style-name="P158"><text:tab/>- Ingeniería Técnica de Obras Públicas</text:p>
      <text:p text:style-name="P159"><text:tab/>- Ingeniería Técnica Industrial</text:p>
      <text:p text:style-name="P159"><text:tab/>- Ingeniería de Minas</text:p>
      <text:p text:style-name="P159"><text:tab/>- Ingeniería Técnica Forestal</text:p>
      <text:p text:style-name="P159"><text:tab/>- Enfermería</text:p>
      <text:p text:style-name="P159"><text:tab/>- Enfermería del Trabajo</text:p>
      <text:p text:style-name="P159"><text:tab/>- Pesca</text:p>
      <text:p text:style-name="P159"><text:tab/>- Topografía</text:p>
      <text:p text:style-name="P159"><text:tab/>- Trabajo Social</text:p>
      <text:p text:style-name="P159"><text:tab/>- Estadística</text:p>
      <text:p text:style-name="P159"><text:tab/>- Informática</text:p>
      <text:p text:style-name="P159"><text:tab/>- Ayudantes de Archivos</text:p>
      <text:p text:style-name="P159"><text:tab/>- Ayudantes de Bibliotecas</text:p>
      <text:p text:style-name="P159"><text:tab/>- Ayudantes de Museos</text:p>
      <text:p text:style-name="P159"><text:tab/>- Ayudantes del Patrimonio Histórico</text:p>
      <text:p text:style-name="P159"><text:tab/>- Turismo</text:p>
      <text:p text:style-name="P159"><text:tab/>- Educación Social</text:p>
      <text:p text:style-name="P14"><text:span text:style-name="Fuente_20_de_20_párrafo_20_predeter."><text:span text:style-name="T1338"><text:tab/>- S</text:span></text:span><text:span text:style-name="Fuente_20_de_20_párrafo_20_predeter."><text:span text:style-name="T1294">ubinspección de Prestaciones y Servicios Sanitarios</text:span></text:span></text:p>
      <text:p text:style-name="P152"><text:tab/>- Desarrollo Agrario y Pesquero</text:p>
      <text:p text:style-name="P288"/>
      <text:p text:style-name="P153">Grupo B. Cuerpo Técnico de Gestión Administrativa.</text:p>
      <text:p text:style-name="P153"/>
      <text:p text:style-name="P153">Grupo B. Cuerpo Técnico de Gestión.</text:p>
      <text:p text:style-name="P151"/>
      <text:p text:style-name="P151">Grupo C. Subgrupo C1:</text:p>
      <text:p text:style-name="P288"><text:soft-page-break/></text:p>
      <text:p text:style-name="P151">a) Cuerpo Administrativo.</text:p>
      <text:p text:style-name="P151"/>
      <text:p text:style-name="P151">b) Cuerpo de Ayudantes, con las siguientes especialidades:</text:p>
      <text:p text:style-name="P7"><text:span text:style-name="Fuente_20_de_20_párrafo_20_predeter."><text:span text:style-name="T1294"><text:tab/></text:span></text:span><text:span text:style-name="Fuente_20_de_20_párrafo_20_predeter."><text:span text:style-name="T2646">- Delinea</text:span></text:span><text:span text:style-name="Fuente_20_de_20_párrafo_20_predeter."><text:span text:style-name="T2659">ntes</text:span></text:span></text:p>
      <text:p text:style-name="P152"><text:tab/>- Informática</text:p>
      <text:p text:style-name="P7"><text:span text:style-name="Fuente_20_de_20_párrafo_20_predeter."><text:span text:style-name="T1294"><text:tab/></text:span></text:span><text:span text:style-name="Fuente_20_de_20_párrafo_20_predeter."><text:span text:style-name="T2603">- Pesca</text:span></text:span></text:p>
      <text:p text:style-name="P261"><text:tab/>- Agentes de Medio Ambiente</text:p>
      <text:p text:style-name="P261"><text:tab/>- Administración Agraria</text:p>
      <text:p text:style-name="P276"/>
      <text:p text:style-name="P7"><text:span text:style-name="Fuente_20_de_20_párrafo_20_predeter."><text:span text:style-name="T1338">G</text:span></text:span><text:span text:style-name="Fuente_20_de_20_párrafo_20_predeter."><text:span text:style-name="T1294">rupo C. Subgrupo C2:</text:span></text:span></text:p>
      <text:p text:style-name="P7"><text:span text:style-name="Fuente_20_de_20_párrafo_20_predeter."><text:span text:style-name="T1294"/></text:span></text:p>
      <text:p text:style-name="P151">Cuerpo Auxiliar Administrativo.</text:p>
      <text:p text:style-name="P286"/>
      <text:p text:style-name="P7"><text:span text:style-name="Fuente_20_de_20_párrafo_20_predeter."><text:span text:style-name="T1329">Duodé</text:span></text:span><text:span text:style-name="Fuente_20_de_20_párrafo_20_predeter."><text:span text:style-name="T1330">cima</text:span></text:span><text:span text:style-name="Fuente_20_de_20_párrafo_20_predeter."><text:span text:style-name="T1328">: </text:span></text:span><text:span text:style-name="Fuente_20_de_20_párrafo_20_predeter."><text:span text:style-name="T1289">Cambio de denominación de cuerpos.</text:span></text:span></text:p>
      <text:p text:style-name="P7"><text:span text:style-name="Fuente_20_de_20_párrafo_20_predeter."><text:span text:style-name="T1289"/></text:span></text:p>
      <text:p text:style-name="P7"><text:span text:style-name="Fuente_20_de_20_párrafo_20_predeter."><text:span text:style-name="T1290"><text:tab/></text:span></text:span><text:span text:style-name="Fuente_20_de_20_párrafo_20_predeter."><text:span text:style-name="T1348">1. </text:span></text:span><text:span text:style-name="Fuente_20_de_20_párrafo_20_predeter."><text:span text:style-name="T1349">El Cuerpo Superior de Administradores pasa a denominarse Cuerpo Superior de Administración.</text:span></text:span></text:p>
      <text:p text:style-name="P7"><text:span text:style-name="Fuente_20_de_20_párrafo_20_predeter."><text:span text:style-name="T1348"/></text:span></text:p>
      <text:p text:style-name="P7"><text:span text:style-name="Fuente_20_de_20_párrafo_20_predeter."><text:span text:style-name="T1350"><text:tab/>2. El Cuerpo de Gestión Administrativa pasa a denominarse Cuerpo Superior de Gestión Administrativa.</text:span></text:span></text:p>
      <text:p text:style-name="P7"><text:span text:style-name="Fuente_20_de_20_párrafo_20_predeter."><text:span text:style-name="T1350"/></text:span></text:p>
      <text:p text:style-name="P7"><text:span text:style-name="Fuente_20_de_20_párrafo_20_predeter."><text:span text:style-name="T1348"><text:tab/></text:span></text:span><text:span text:style-name="Fuente_20_de_20_párrafo_20_predeter."><text:span text:style-name="T1350">3</text:span></text:span><text:span text:style-name="Fuente_20_de_20_párrafo_20_predeter."><text:span text:style-name="T1348">.</text:span></text:span><text:span text:style-name="Fuente_20_de_20_párrafo_20_predeter."><text:span text:style-name="T1349"> </text:span></text:span><text:span text:style-name="Fuente_20_de_20_párrafo_20_predeter."><text:span text:style-name="T1345">El Cuerpo General de Administrativos pasa a denominarse Cuerpo Administrativo.</text:span></text:span></text:p>
      <text:p text:style-name="P155"/>
      <text:p text:style-name="P155"><text:tab/><text:span text:style-name="T2786">4</text:span>. El Cuerpo Técnico de Grado Medio pasa a denominarse Cuerpo Técnico facultativo.</text:p>
      <text:p text:style-name="P283"/>
      <text:p text:style-name="P504"><text:span text:style-name="Fuente_20_de_20_párrafo_20_predeter."><text:span text:style-name="T2147"><text:tab/></text:span></text:span><text:span text:style-name="Fuente_20_de_20_párrafo_20_predeter."><text:span text:style-name="T585">D</text:span></text:span><text:span text:style-name="Fuente_20_de_20_párrafo_20_predeter."><text:span text:style-name="T586">ecimotercera</text:span></text:span><text:span text:style-name="Fuente_20_de_20_párrafo_20_predeter."><text:span text:style-name="T582">:</text:span></text:span><text:span text:style-name="Fuente_20_de_20_párrafo_20_predeter."><text:span text:style-name="T1328"> </text:span></text:span><text:span text:style-name="Fuente_20_de_20_párrafo_20_predeter."><text:span text:style-name="T1289">Integración de cuerpos, especialidades y opciones del personal funcionario de la Administración de la Junta de Andalucía en los cuerpos y especialidades configurados en la </text:span></text:span><text:span text:style-name="Fuente_20_de_20_párrafo_20_predeter."><text:span text:style-name="T1284">Disposición adicional </text:span></text:span><text:span text:style-name="Fuente_20_de_20_párrafo_20_predeter."><text:span text:style-name="T1285">Undécima</text:span></text:span><text:span text:style-name="Fuente_20_de_20_párrafo_20_predeter."><text:span text:style-name="T1289">.</text:span></text:span></text:p>
      <text:p text:style-name="P7"><text:span text:style-name="Fuente_20_de_20_párrafo_20_predeter."><text:span text:style-name="T1291"><text:tab/></text:span></text:span><text:span text:style-name="Fuente_20_de_20_párrafo_20_predeter."><text:span text:style-name="T1351">1. </text:span></text:span><text:span text:style-name="T2603">En el Cuerpo de Letrados y Letradas </text:span><text:span text:style-name="T2670">de </text:span><text:span text:style-name="T2603">Administración Sanitaria se integra el personal funcionario perteneciente al Cuerpo Superior Facultativo que ingresó al Cuerpo por la opción de acceso Letrados</text:span><text:span text:style-name="T2671"> y Letradas</text:span><text:span text:style-name="T2603"> de Administración Sanitaria.</text:span></text:p>
      <text:p text:style-name="P7"><text:span text:style-name="T2603"/></text:p>
      <text:p text:style-name="P261"><text:tab/><text:span text:style-name="T2789">2</text:span><text:span text:style-name="T2225">.</text:span><text:span text:style-name="T2458"> </text:span>En el Cuerpo Superior facultativo especialidad Arquitectura Superior se integra el personal funcionario perteneciente al Cuerpo Superior Facultativo que ingresó al Cuerpo por la opción de acceso Arquitectura Superior.</text:p>
      <text:p text:style-name="P261"/>
      <text:p text:style-name="P261"><text:tab/><text:span text:style-name="T2789">3. </text:span>En el Cuerpo Superior facultativo especialidad Ingeniería Agrónoma, se integra el personal funcionario perteneciente al Cuerpo Superior Facultativo que ingresó al Cuerpo por la opción de acceso <text:soft-page-break/>Ingeniería Agrónoma.</text:p>
      <text:p text:style-name="P261"/>
      <text:p text:style-name="P261"><text:tab/><text:span text:style-name="T2789">4. </text:span>En el Cuerpo Superior facultativo especialidad Ingeniería de Caminos Canales y Puertos se integra el personal funcionario perteneciente al Cuerpo Superior Facultativo que ingresó al Cuerpo por la opción de acceso Ingeniería Caminos Canales y Puertos.</text:p>
      <text:p text:style-name="P261"/>
      <text:p text:style-name="P261"><text:tab/><text:span text:style-name="T2789">5. </text:span>En el Cuerpo Superior facultativo especialidad Ingeniería Industrial, se integra el personal funcionario perteneciente al Cuerpo Superior Facultativo que ingresó al Cuerpo por la opción de acceso Ingeniería Industrial.</text:p>
      <text:p text:style-name="P261"/>
      <text:p text:style-name="P261"><text:tab/><text:span text:style-name="T2789">6. </text:span>En el Cuerpo Superior facultativo especialidad Ingeniería de Minas, se integra el personal funcionario perteneciente al Cuerpo Superior Facultativo que ingresó al Cuerpo por la opción de acceso Ingeniería de Minas.</text:p>
      <text:p text:style-name="P261"/>
      <text:p text:style-name="P261"><text:tab/><text:span text:style-name="T2789">7. </text:span>En el Cuerpo Superior facultativo especialidad Ingeniería de Montes se integra el personal funcionario perteneciente al Cuerpo Superior Facultativo que ingresó al Cuerpo por la opción de acceso Ingeniería de Montes.</text:p>
      <text:p text:style-name="P261"/>
      <text:p text:style-name="P261"><text:tab/><text:span text:style-name="T2789">8. </text:span>En el Cuerpo Superior facultativo especialidad Biología se integra el personal funcionario perteneciente al Cuerpo Superior Facultativo que ingresó al Cuerpo por la opción de acceso Biología.</text:p>
      <text:p text:style-name="P261"/>
      <text:p text:style-name="P261"><text:tab/><text:span text:style-name="T2789">9. </text:span>En el Cuerpo Superior Facultativo especialidad Farmacia se integra el personal funcionario perteneciente al Cuerpo Superior Facultativo que ingresó al Cuerpo por la opción de acceso Farmacia.</text:p>
      <text:p text:style-name="P261"/>
      <text:p text:style-name="P261"><text:tab/>1<text:span text:style-name="T2789">0</text:span>. En el Cuerpo Superior Facultativo especialidad Medicina se integra el personal funcionario perteneciente al Cuerpo Superior Facultativo que ingresó al Cuerpo por la opción de acceso Medicina.</text:p>
      <text:p text:style-name="P261"/>
      <text:p text:style-name="P261"><text:tab/>1<text:span text:style-name="T2789">1</text:span>. En el Cuerpo Superior Facultativo especialidad Medicina del Trabajo se integra el personal funcionario perteneciente al Cuerpo Superior Facultativo que ingresó al Cuerpo por la opción de acceso Medicina, subopción Medicina del Trabajo.</text:p>
      <text:p text:style-name="P261"/>
      <text:p text:style-name="P7"><text:span text:style-name="Fuente_20_de_20_párrafo_20_predeter."><text:span text:style-name="T1338"><text:tab/></text:span></text:span><text:span text:style-name="Fuente_20_de_20_párrafo_20_predeter."><text:span text:style-name="T2603">1</text:span></text:span><text:span text:style-name="Fuente_20_de_20_párrafo_20_predeter."><text:span text:style-name="T2670">2</text:span></text:span><text:span text:style-name="Fuente_20_de_20_párrafo_20_predeter."><text:span text:style-name="T2603">. En el Cuerpo Superior Facultativo especialidad Pesca se integra el personal funcionario perteneciente al Cuerpo Superior Facultativo que ingresó al Cuerpo por la opción de acceso Pesca.</text:span></text:span></text:p>
      <text:p text:style-name="P7"><text:span text:style-name="Fuente_20_de_20_párrafo_20_predeter."><text:span text:style-name="T2603"/></text:span></text:p>
      <text:p text:style-name="P261"><text:tab/>1<text:span text:style-name="T2789">3</text:span>. En el Cuerpo Superior Facultativo especialidad Química se integra el personal funcionario perteneciente al Cuerpo Superior Facultativo que ingresó al Cuerpo por la opción de acceso Química.</text:p>
      <text:p text:style-name="P261"/>
      <text:p text:style-name="P261"><text:tab/>1<text:span text:style-name="T2789">4</text:span>. En el Cuerpo Superior Facultativo especialidad Veterinaria se integra el personal funcionario <text:soft-page-break/>perteneciente al Cuerpo Superior Facultativo que ingresó al Cuerpo por la opción de acceso Veterinaria.</text:p>
      <text:p text:style-name="P261"/>
      <text:p text:style-name="P261"><text:tab/>1<text:span text:style-name="T2789">5</text:span>. En el Cuerpo Superior Facultativo especialidad Geografía se integra el personal funcionario perteneciente al Cuerpo Superior Facultativo que ingresó al Cuerpo por la opción de acceso Geografía.</text:p>
      <text:p text:style-name="P261"/>
      <text:p text:style-name="P261"><text:tab/>1<text:span text:style-name="T2789">6</text:span>. En el Cuerpo Superior Facultativo especialidad Geología se integra el personal funcionario perteneciente al Cuerpo Superior Facultativo que ingresó al Cuerpo por la opción de acceso Geología<text:span text:style-name="T2790">.</text:span></text:p>
      <text:p text:style-name="P261"/>
      <text:p text:style-name="P261"><text:tab/>1<text:span text:style-name="T2789">7</text:span>. En el Cuerpo Superior Facultativo especialidad Pedagogía se integra el personal funcionario perteneciente al Cuerpo Superior Facultativo que ingresó al Cuerpo por la opción de acceso Pedagogía.</text:p>
      <text:p text:style-name="P261"/>
      <text:p text:style-name="P261"><text:tab/>1<text:span text:style-name="T2789">8</text:span>. En el Cuerpo Superior Facultativo especialidad Psicología se integra el personal funcionario perteneciente al Cuerpo Superior Facultativo que ingresó al Cuerpo por la opción de acceso Psicología.</text:p>
      <text:p text:style-name="P261"/>
      <text:p text:style-name="P261"><text:tab/><text:span text:style-name="T2789">19</text:span>. En el Cuerpo Superior Facultativo especialidad Sociología se integra el personal funcionario perteneciente al Cuerpo Superior Facultativo que ingresó al Cuerpo por la opción de acceso Sociología.</text:p>
      <text:p text:style-name="P261"/>
      <text:p text:style-name="P261"><text:tab/>2<text:span text:style-name="T2789">0</text:span>. En el Cuerpo Superior Facultativo especialidad Estadística se integra el personal funcionario perteneciente al Cuerpo Superior Facultativo que ingresó al Cuerpo por la opción de acceso Estadística.</text:p>
      <text:p text:style-name="P261"/>
      <text:p text:style-name="P7"><text:span text:style-name="Fuente_20_de_20_párrafo_20_predeter."><text:span text:style-name="T2603"><text:tab/>2</text:span></text:span><text:span text:style-name="Fuente_20_de_20_párrafo_20_predeter."><text:span text:style-name="T2670">1</text:span></text:span><text:span text:style-name="Fuente_20_de_20_párrafo_20_predeter."><text:span text:style-name="T2603">. En el Cuerpo Superior Facultativo especialidad Informática se integra el personal funcionario perteneciente al Cuerpo Superior Facultativo que i</text:span></text:span><text:span text:style-name="Fuente_20_de_20_párrafo_20_predeter."><text:span text:style-name="T1338">ngresó al Cuerpo por la opción de acceso Informática.</text:span></text:span></text:p>
      <text:p text:style-name="P7"><text:span text:style-name="Fuente_20_de_20_párrafo_20_predeter."><text:span text:style-name="T1338"/></text:span></text:p>
      <text:p text:style-name="P7"><text:span text:style-name="Fuente_20_de_20_párrafo_20_predeter."><text:span text:style-name="T1338"><text:tab/></text:span></text:span><text:span text:style-name="Fuente_20_de_20_párrafo_20_predeter."><text:span text:style-name="T2603">2</text:span></text:span><text:span text:style-name="Fuente_20_de_20_párrafo_20_predeter."><text:span text:style-name="T2670">2</text:span></text:span><text:span text:style-name="Fuente_20_de_20_párrafo_20_predeter."><text:span text:style-name="T2603">. En el Cuerpo Superior Facultativo especialidad Archivística se integra el personal funcionario perteneciente al Cuerpo Superior Facultativo que ingresó al Cuerpo por la opción de acceso Archivística.</text:span></text:span></text:p>
      <text:p text:style-name="P7"><text:span text:style-name="Fuente_20_de_20_párrafo_20_predeter."><text:span text:style-name="T2603"/></text:span></text:p>
      <text:p text:style-name="P261"><text:tab/>2<text:span text:style-name="T2789">3</text:span>. En el Cuerpo Superior Facultativo especialidad Biblioteconomía se integra el personal funcionario perteneciente al Cuerpo Superior Facultativo que ingresó al Cuerpo por la opción de acceso Biblioteconomía.</text:p>
      <text:p text:style-name="P261"/>
      <text:p text:style-name="P7"><text:span text:style-name="Fuente_20_de_20_párrafo_20_predeter."><text:span text:style-name="T1338"><text:tab/></text:span></text:span><text:span text:style-name="Fuente_20_de_20_párrafo_20_predeter."><text:span text:style-name="T2603">2</text:span></text:span><text:span text:style-name="Fuente_20_de_20_párrafo_20_predeter."><text:span text:style-name="T2670">4</text:span></text:span><text:span text:style-name="Fuente_20_de_20_párrafo_20_predeter."><text:span text:style-name="T2603">. En el Cuerpo Superior Facultativo especialidad Conservadoras y Conservadores de Museo se integra el personal funcionario perteneciente al Cuerpo Superior Facultativo que ingresó al Cuerpo por la opción de acceso Conservadores de Museo.</text:span></text:span></text:p>
      <text:p text:style-name="P7"><text:span text:style-name="Fuente_20_de_20_párrafo_20_predeter."><text:span text:style-name="T2603"/></text:span></text:p>
      <text:p text:style-name="P261"><text:tab/>2<text:span text:style-name="T2789">5</text:span>. En el Cuerpo Superior Facultativo especialidad Conservadoras y Conservadores del Patrimonio, se integra el personal funcionario perteneciente al Cuerpo Superior Facultativo que ingresó al Cuerpo por la opción de acceso Conservadores del Patrimonio.</text:p>
      <text:p text:style-name="P261"/>
      <text:p text:style-name="P7"><text:span text:style-name="Fuente_20_de_20_párrafo_20_predeter."><text:span text:style-name="T1338"><text:tab/></text:span></text:span><text:span text:style-name="Fuente_20_de_20_párrafo_20_predeter."><text:span text:style-name="T2603">2</text:span></text:span><text:span text:style-name="Fuente_20_de_20_párrafo_20_predeter."><text:span text:style-name="T2670">6</text:span></text:span><text:span text:style-name="Fuente_20_de_20_párrafo_20_predeter."><text:span text:style-name="T2603">. En el Cuerpo Superior Facultativo especialidad Ingeniería de Telecomunicaciones se integra el </text:span></text:span><text:soft-page-break/><text:span text:style-name="Fuente_20_de_20_párrafo_20_predeter."><text:span text:style-name="T2603">personal funcionario perteneciente al Cuerpo Superior Facultativo que ingresó al Cuerpo por la opción de acceso Ingeniería de Telecomunicaciones.</text:span></text:span></text:p>
      <text:p text:style-name="P7"><text:span text:style-name="Fuente_20_de_20_párrafo_20_predeter."><text:span text:style-name="T2603"/></text:span></text:p>
      <text:p text:style-name="P261"><text:tab/>2<text:span text:style-name="T2789">7</text:span>. En el Cuerpo Superior Facultativo especialidad Actividad Física y del Deporte se integra el personal funcionario perteneciente al Cuerpo Superior Facultativo que ingresó al Cuerpo por la opción de acceso Actividad Física y del Deporte.</text:p>
      <text:p text:style-name="P261"><text:tab/></text:p>
      <text:p text:style-name="P261"><text:span text:style-name="T2791"><text:tab/></text:span>2<text:span text:style-name="T2789">8</text:span>. En el Cuerpo Superior Facultativo especialidad Ciencias Sociales y del Trabajo se integra el personal funcionario perteneciente al Cuerpo Superior Facultativo que ingresó al Cuerpo por la opción de acceso Ciencias Sociales y del Trabajo<text:span text:style-name="T2792">.</text:span></text:p>
      <text:p text:style-name="P261"/>
      <text:p text:style-name="P261"><text:tab/><text:span text:style-name="T2789">29</text:span>. En el Cuerpo Superior Facultativo especialidad Ciencia del Medio Natural y Calidad Ambiental se integra el personal funcionario perteneciente al Cuerpo Superior Facultativo que ingresó al Cuerpo por la opción de acceso Ciencia del Medio Natural y Calidad Ambiental.</text:p>
      <text:p text:style-name="P261"/>
      <text:p text:style-name="P261"><text:tab/>3<text:span text:style-name="T2789">0</text:span>. <text:span text:style-name="T2792">En el </text:span>Cuerpo Técnico Facultativo especialidad Arquitectura Técnica, se integra el personal funcionario perteneciente al Cuerpo de Técnicos de Grado Medio que ingresó al Cuerpo por la opción de acceso Arquitectura Técnica.</text:p>
      <text:p text:style-name="P261"/>
      <text:p text:style-name="P261"><text:tab/>3<text:span text:style-name="T2789">1</text:span>. <text:span text:style-name="T2792">En el </text:span>Cuerpo Técnico Facultativo especialidad Ingeniería Técnica Agrícola se integra el personal funcionario perteneciente al Cuerpo de Técnicos de Grado Medio que ingresó al Cuerpo por la opción de acceso Ingeniería Técnica Agrícola.</text:p>
      <text:p text:style-name="P261"/>
      <text:p text:style-name="P261"><text:tab/>3<text:span text:style-name="T2789">2</text:span>. <text:span text:style-name="T2792">En el </text:span>Cuerpo Técnico Facultativo especialidad Ingeniería Técnica de Obras Públicas se integra el personal funcionario perteneciente al Cuerpo de Técnicos de Grado Medio que ingresó al Cuerpo por la opción de acceso Ingeniería Técnica de Obras Públicas.</text:p>
      <text:p text:style-name="P261"/>
      <text:p text:style-name="P261"><text:tab/>3<text:span text:style-name="T2789">3</text:span>. <text:span text:style-name="T2792">En el </text:span>Cuerpo Técnico Facultativo especialidad Ingeniería Técnica Industrial se integra el personal funcionario perteneciente al Cuerpo de Técnicos de Grado Medio que ingresó al Cuerpo por la opción de acceso Ingeniería Técnica Industrial.</text:p>
      <text:p text:style-name="P261"/>
      <text:p text:style-name="P261"><text:tab/>3<text:span text:style-name="T2789">4</text:span>. <text:span text:style-name="T2792">En el </text:span>Cuerpo Técnico Facultativo especialidad Ingeniería de Minas se integra el personal funcionario perteneciente al Cuerpo de Técnicos de Grado Medio que ingresó al Cuerpo por la opción de acceso Ingeniería de Minas.</text:p>
      <text:p text:style-name="P261"/>
      <text:p text:style-name="P261"><text:tab/>3<text:span text:style-name="T2789">5</text:span>. <text:span text:style-name="T2792">En el </text:span>Cuerpo Técnico Facultativo especialidad Ingeniería Técnica Forestal, se integra el personal funcionario perteneciente al Cuerpo de Técnicos de Grado Medio que ingresó al Cuerpo por la opción de acceso Ingeniería Técnica Forestal.</text:p>
      <text:p text:style-name="P261"><text:soft-page-break/></text:p>
      <text:p text:style-name="P261"><text:tab/>3<text:span text:style-name="T2789">6</text:span>. <text:span text:style-name="T2792">En el </text:span>Cuerpo Técnico Facultativo especialidad Enfermería se integra el personal funcionario perteneciente al Cuerpo de Técnicos de Grado Medio que ingresó al Cuerpo por la opción de acceso ATS/DUE.</text:p>
      <text:p text:style-name="P261"/>
      <text:p text:style-name="P261"><text:tab/>3<text:span text:style-name="T2789">7</text:span>. <text:span text:style-name="T2792">En el </text:span>Cuerpo Técnico Facultativo especialidad Enfermería del Trabajo se integra el personal funcionario perteneciente al Cuerpo de Técnicos de Grado Medio que ingresó al Cuerpo por la opción de acceso <text:s/>ATS/DUE, subopción Enfermería del Trabajo.</text:p>
      <text:p text:style-name="P261"/>
      <text:p text:style-name="P261"><text:tab/>3<text:span text:style-name="T2789">8</text:span>.<text:span text:style-name="T2788"> En el</text:span> Cuerpo Técnico Facultativo especialidad Pesca se integra el personal funcionario perteneciente al Cuerpo de Técnicos de Grado Medio que ingresó al Cuerpo por la opción de acceso Pesca.</text:p>
      <text:p text:style-name="P261"/>
      <text:p text:style-name="P261"><text:tab/><text:span text:style-name="T2789">39</text:span>. <text:span text:style-name="T2788">En el </text:span>Cuerpo Técnico Facultativo especialidad Trabajo Social se integra el personal funcionario perteneciente al Cuerpo de Técnicos de Grado Medio que ingresó al Cuerpo por la opción de acceso Trabajo Social.</text:p>
      <text:p text:style-name="P261"/>
      <text:p text:style-name="P261"><text:tab/>4<text:span text:style-name="T2789">0</text:span>. <text:span text:style-name="T2788">En el </text:span>Cuerpo Técnico Facultativo especialidad Estadística se integra el personal funcionario perteneciente al Cuerpo de Técnicos de Grado Medio que ingresó al Cuerpo por la opción de acceso Estadística.</text:p>
      <text:p text:style-name="P261"/>
      <text:p text:style-name="P261"><text:tab/>4<text:span text:style-name="T2789">1</text:span>. <text:span text:style-name="T2788">En el </text:span>Cuerpo Técnico Facultativo especialidad Informática se integra el personal funcionario perteneciente al Cuerpo de Técnicos de Grado Medio que ingresó al Cuerpo por la opción de acceso Informática.</text:p>
      <text:p text:style-name="P261"/>
      <text:p text:style-name="P261"><text:tab/>4<text:span text:style-name="T2789">2</text:span>. <text:span text:style-name="T2788">En el </text:span>Cuerpo Técnico Facultativo especialidad Ayudantes de Archivos se integra el personal funcionario perteneciente al Cuerpo de Técnicos de Grado Medio que ingresó al Cuerpo por la opción de acceso Ayudantes de Archivos.</text:p>
      <text:p text:style-name="P261"/>
      <text:p text:style-name="P261"><text:tab/>4<text:span text:style-name="T2789">3</text:span>.<text:span text:style-name="T2788"> En el </text:span>Cuerpo Técnico Facultativo especialidad Ayudantes de Bibliotecas se integra el personal funcionario perteneciente al Cuerpo de Técnicos de Grado Medio que ingresó al Cuerpo por la opción de acceso Ayudantes de Bibliotecas.</text:p>
      <text:p text:style-name="P261"/>
      <text:p text:style-name="P261"><text:tab/>4<text:span text:style-name="T2789">4</text:span>. <text:span text:style-name="T2788">En el </text:span>Cuerpo Técnico Facultativo especialidad Ayudantes de Museos se integra el personal funcionario perteneciente al Cuerpo de Técnicos de Grado Medio que ingresó al Cuerpo por la opción de acceso Ayudantes de Museos.</text:p>
      <text:p text:style-name="P261"/>
      <text:p text:style-name="P261"><text:tab/>4<text:span text:style-name="T2789">5</text:span>. <text:span text:style-name="T2788">En el </text:span>Cuerpo Técnico Facultativo especialidad Ayudantes del Patrimonio Histórico se integra el personal funcionario perteneciente al Cuerpo de Técnicos de Grado Medio que ingresó al Cuerpo por la <text:soft-page-break/>opción de acceso Ayudantes del Patrimonio Histórico.</text:p>
      <text:p text:style-name="P261"/>
      <text:p text:style-name="P261"><text:tab/>4<text:span text:style-name="T2789">6</text:span>. <text:span text:style-name="T2788">En el </text:span>Cuerpo Técnico Facultativo especialidad Turismo se integra el personal funcionario perteneciente al Cuerpo de Técnicos de Grado Medio que ingresó al Cuerpo por la opción de acceso Turismo.</text:p>
      <text:p text:style-name="P261"/>
      <text:p text:style-name="P261"><text:tab/>4<text:span text:style-name="T2789">7</text:span>. <text:span text:style-name="T2788">En el </text:span>Cuerpo Técnico Facultativo especialidad Educación Social se integra el personal funcionario perteneciente al Cuerpo de Técnicos de Grado Medio que ingresó al Cuerpo por la opción de acceso Educación Social.</text:p>
      <text:p text:style-name="P261"><text:tab/></text:p>
      <text:p text:style-name="P261"><text:span text:style-name="T2788"><text:tab/></text:span>4<text:span text:style-name="T2789">8</text:span>. E<text:span text:style-name="T2788">n el</text:span> Cuerpo de Ayudantes <text:span text:style-name="T1168">Técnico</text:span><text:span text:style-name="T1169">s</text:span><text:span text:style-name="T2793"> </text:span>especialidad Delineantes se integra el personal funcionario perteneciente al Cuerpo de Ayudantes Técnicos que ingresó al Cuerpo por la opción de acceso Delineantes.</text:p>
      <text:p text:style-name="P261"/>
      <text:p text:style-name="P261"><text:tab/><text:span text:style-name="T2789">49</text:span>. <text:span text:style-name="T2788">En el </text:span>Cuerpo de Ayudantes <text:span text:style-name="T1190">Técnico</text:span><text:span text:style-name="T1191">s</text:span><text:span text:style-name="T2466"> </text:span>especialidad Informática se integra el personal funcionario perteneciente al Cuerpo de Ayudantes Técnicos que ingresó al Cuerpo por la opción de acceso Informática.</text:p>
      <text:p text:style-name="P261"/>
      <text:p text:style-name="P261"><text:tab/>5<text:span text:style-name="T2789">0</text:span>. E<text:span text:style-name="T2788">n e</text:span>l Cuerpo de Ayudantes <text:span text:style-name="T1190">Técnico</text:span><text:span text:style-name="T1191">s</text:span><text:span text:style-name="T1190"> </text:span>especialidad Pesca se integra el personal funcionario perteneciente al Cuerpo de Ayudantes Técnicos que ingresó al Cuerpo por la opción de acceso Pesca.</text:p>
      <text:p text:style-name="P261"><text:span text:style-name="Fuente_20_de_20_párrafo_20_predeter."/></text:p>
      <text:p text:style-name="P261">D<text:span text:style-name="T2794">ecimocuarta</text:span>. <text:span text:style-name="T2517">Normativa aplicable a cuerpos de persona</text:span><text:span text:style-name="T2521">l</text:span><text:span text:style-name="T2517"> funcionario existentes a la entrada en vigor de esta </text:span><text:span text:style-name="T2521">Le</text:span><text:span text:style-name="T2517">y.</text:span></text:p>
      <text:p text:style-name="P273"/>
      <text:p text:style-name="P261"><text:span text:style-name="T2517"><text:tab/></text:span><text:span text:style-name="T2096">El Cuerpo de Letrados y Letradas de la Junta de Andalucía, creado por la Ley 8/1993, de 19 de octubre del Consejo Consultivo de Andalucía; el Cuerpo Superior de Ordenación del Territorio Urbanismo y Vivienda, creado por la Ley 13/2005, de 11 de noviembre, de </text:span><text:span text:style-name="T2106">m</text:span><text:span text:style-name="T2096">edidas para la </text:span><text:span text:style-name="T2106">v</text:span><text:span text:style-name="T2096">ivienda </text:span><text:span text:style-name="T2106">p</text:span><text:span text:style-name="T2096">rotegida; el Cuerpo Superior Facultativo especialidad de Prestaciones y Servicios Sanitarios; el Cuerpo Superior Facultativo de Instituciones Sanitarias de la Junta de Andalucía, </text:span><text:span text:style-name="T2106">e</text:span><text:span text:style-name="T2096">specialidades de Farmacia y Veterinaria, creado por la Ley 8/1997, de 23 de diciembre, por la que se aprueban medidas en materia tributaria, presupuestaria, de empresas de la Junta de Andalucía y otras entidades de recaudación, de contratación, de función pública y de fianzas de arrendamientos y suministros; el Cuerpo Técnico de Grado Medio especialidad de Subinspección de Prestaciones y Servicios Sanitarios, creado por la Ley 17/1999, de 28 de diciembre, por la que se aprueban </text:span><text:span text:style-name="T2106">m</text:span><text:span text:style-name="T2096">edidas </text:span><text:span text:style-name="T2106">f</text:span><text:span text:style-name="T2096">iscales y </text:span><text:span text:style-name="T2106">a</text:span><text:span text:style-name="T2096">dministrativas</text:span><text:span text:style-name="T2106">;</text:span><text:span text:style-name="T2096"> y el Cuerpo de Ayudantes Técnicos especialidad Agentes de Medio Ambiente, creado por la Ley 15/2001, de 26 de diciembre, por la que se aprueban medidas </text:span><text:span text:style-name="T2106">f</text:span><text:span text:style-name="T2096">iscales, </text:span><text:span text:style-name="T2106">p</text:span><text:span text:style-name="T2096">resupuestarias, de </text:span><text:span text:style-name="T2106">c</text:span><text:span text:style-name="T2096">ontrol y </text:span><text:span text:style-name="T2106">a</text:span><text:span text:style-name="T2096">dministrativas, continuarán rigiéndose por sus respectivas leyes de creación, por la normativa reglamentaria de desarrollo de las mismas y por la presente </text:span><text:span text:style-name="T2106">L</text:span><text:span text:style-name="T2096">ey.</text:span></text:p>
      <text:p text:style-name="P273"/>
      <text:p text:style-name="P261"><text:span text:style-name="T2106">D</text:span><text:span text:style-name="T2107">e</text:span><text:span text:style-name="T2106">cimo</text:span><text:span text:style-name="T2108">quinta</text:span><text:span text:style-name="T2106">.</text:span><text:span text:style-name="T2521"> </text:span><text:span text:style-name="T2517">Declaración a extinguir de cuerpos de personal funcionario.</text:span></text:p>
      <text:p text:style-name="P261"><text:tab/></text:p>
      <text:p text:style-name="P261"><text:span text:style-name="T2788"><text:tab/></text:span>Se declaran a extinguir del Cuerpo Auxiliar Técnico la<text:span text:style-name="T2788">s</text:span> opci<text:span text:style-name="T2788">ones de</text:span> Guardería Forestal, de Informática <text:soft-page-break/>y de Seguridad. El Consejo de Gobierno procederá, en su caso, a su reordenación y clasificación integrándolos en los <text:span text:style-name="T2795">c</text:span>uerpos que tengan asignados igual titulación académica y retribuciones similares.</text:p>
      <text:p text:style-name="P261"/>
      <text:p text:style-name="P261">D<text:span text:style-name="T2794">ecimosexta</text:span>. <text:span text:style-name="T2517">Modificación de la relación de puestos de trabajo.</text:span></text:p>
      <text:p text:style-name="P261"/>
      <text:p text:style-name="P261"><text:tab/>1. <text:span text:style-name="T2813">Se</text:span> modificará la relación de puestos de trabajo para adscribir los puestos a los cuerpos y especialidades que correspondan de acuerdo con la clasificación legal establecida, declarando a extinguir la adscripción del cuerpo o especialidad cuando no coincida con las funciones del puesto.</text:p>
      <text:p text:style-name="P261"/>
      <text:p text:style-name="P7"><text:span text:style-name="Fuente_20_de_20_párrafo_20_predeter."><text:span text:style-name="T280"><text:tab/>2. El personal funcionario que a la entrada en vigor de </text:span></text:span><text:span text:style-name="Fuente_20_de_20_párrafo_20_predeter."><text:span text:style-name="T281">esta</text:span></text:span><text:span text:style-name="Fuente_20_de_20_párrafo_20_predeter."><text:span text:style-name="T280"> </text:span></text:span><text:span text:style-name="Fuente_20_de_20_párrafo_20_predeter."><text:span text:style-name="T282">L</text:span></text:span><text:span text:style-name="Fuente_20_de_20_párrafo_20_predeter."><text:span text:style-name="T280">ey ocupe un puesto con carácter definitivo con funciones distintas a las de su cuerpo o especialidad podrá seguir desempeñando el puesto hasta su cese.</text:span></text:span></text:p>
      <text:p text:style-name="P7"><text:span text:style-name="Fuente_20_de_20_párrafo_20_predeter."><text:span text:style-name="T7"/></text:span></text:p>
      <text:p text:style-name="P574"><text:span text:style-name="T1227">D</text:span><text:span text:style-name="T1229">ecimos</text:span><text:span text:style-name="T1230">éptima</text:span><text:span text:style-name="T1227">. </text:span><text:span text:style-name="T1233">Cuerpo Superior de Inspección de Personal de la Junta de Andalucía</text:span><text:span text:style-name="T1227">.</text:span></text:p>
      <text:p text:style-name="P221"/>
      <text:p text:style-name="P226"><text:span text:style-name="T1175"><text:tab/></text:span><text:span text:style-name="T1294">Se crea, dentro del Grupo A, Subgrupo 1, el Cuerpo Superior de Inspección de Personal de la Junta de Andalucía, para ejercer las funciones de coordinación en materia de personal, de forma que se garantice la igualdad de trato en el ejercicio tanto de los derechos como de los deberes en el ámbito de la gestión de personal, así como todas aquellas otras funciones que garanticen la aplicación homogénea en el ámbito de la Junta de Andalucía de la normativa de recursos humanos, además del ejercicio de las funciones de instrucción y las correspondientes propuestas de resolución en materia disciplinaria.</text:span></text:p>
      <text:p text:style-name="P151"><text:s text:c="3"/><text:tab/></text:p>
      <text:p text:style-name="P123"><text:span text:style-name="Fuente_20_de_20_párrafo_20_predeter."><text:span text:style-name="T2137"><text:tab/></text:span></text:span><text:span text:style-name="Fuente_20_de_20_párrafo_20_predeter."><text:span text:style-name="T2660">Para el ingreso en este </text:span></text:span><text:span text:style-name="Fuente_20_de_20_párrafo_20_predeter."><text:span text:style-name="T2662">C</text:span></text:span><text:span text:style-name="Fuente_20_de_20_párrafo_20_predeter."><text:span text:style-name="T2660">uerpo será necesario poseer la titulación de Licencia</text:span></text:span><text:span text:style-name="Fuente_20_de_20_párrafo_20_predeter."><text:span text:style-name="T2663">tura</text:span></text:span><text:span text:style-name="Fuente_20_de_20_párrafo_20_predeter."><text:span text:style-name="T2660">, Ingenier</text:span></text:span><text:span text:style-name="Fuente_20_de_20_párrafo_20_predeter."><text:span text:style-name="T2663">ía</text:span></text:span><text:span text:style-name="Fuente_20_de_20_párrafo_20_predeter."><text:span text:style-name="T2660">, Arquitect</text:span></text:span><text:span text:style-name="Fuente_20_de_20_párrafo_20_predeter."><text:span text:style-name="T2663">ura</text:span></text:span><text:span text:style-name="Fuente_20_de_20_párrafo_20_predeter."><text:span text:style-name="T2660"> o Gra</text:span></text:span><text:span text:style-name="Fuente_20_de_20_párrafo_20_predeter."><text:span text:style-name="T2662">do.</text:span></text:span></text:p>
      <text:p text:style-name="P123"><text:span text:style-name="Fuente_20_de_20_párrafo_20_predeter."><text:span text:style-name="T2662"/></text:span></text:p>
      <text:p text:style-name="P110"><text:span text:style-name="Fuente_20_de_20_párrafo_20_predeter."><text:span text:style-name="T2611">DISPOSICIONES TRANSITORIAS</text:span></text:span></text:p>
      <text:p text:style-name="P7"><text:span text:style-name="Fuente_20_de_20_párrafo_20_predeter."><text:span text:style-name="T318"/></text:span></text:p>
      <text:p text:style-name="P520"><text:span text:style-name="Fuente_20_de_20_párrafo_20_predeter."><text:span text:style-name="T319">Primera</text:span></text:span><text:span text:style-name="Fuente_20_de_20_párrafo_20_predeter."><text:span text:style-name="T318">: </text:span></text:span><text:span text:style-name="Fuente_20_de_20_párrafo_20_predeter."><text:span text:style-name="T320">Inicio de la aplicación de la carrera horizontal.</text:span></text:span></text:p>
      <text:p text:style-name="P416"/>
      <text:p text:style-name="P7"><text:span text:style-name="Fuente_20_de_20_párrafo_20_predeter."><text:span text:style-name="T425"><text:tab/>1. </text:span></text:span><text:span text:style-name="Fuente_20_de_20_párrafo_20_predeter."><text:span text:style-name="T424">La primera convocatoria para el acceso a la carrera profesional horizontal se realizará en el plazo establecido en el desarrollo reglamentario de la misma previsto en esta </text:span></text:span><text:span text:style-name="Fuente_20_de_20_párrafo_20_predeter."><text:span text:style-name="T426">L</text:span></text:span><text:span text:style-name="Fuente_20_de_20_párrafo_20_predeter."><text:span text:style-name="T424">ey.</text:span></text:span></text:p>
      <text:p text:style-name="P7"><text:span text:style-name="Fuente_20_de_20_párrafo_20_predeter."><text:span text:style-name="T424"/></text:span></text:p>
      <text:p text:style-name="P408"><text:tab/><text:span text:style-name="T2796">2. Hasta que se resuelva la primera convocatoria para el acceso a la carrera horizontal se mantendrán en vigor al actual sistema de reconocimiento y consolidación de grado personal, así como las garantías retributivas que le son propias.</text:span></text:p>
      <text:p text:style-name="P407"/>
      <text:p text:style-name="P406"><text:span text:style-name="Fuente_20_de_20_párrafo_20_predeter."><text:span text:style-name="T303">Segunda</text:span></text:span><text:span text:style-name="Fuente_20_de_20_párrafo_20_predeter."><text:span text:style-name="T299">: </text:span></text:span><text:span text:style-name="Fuente_20_de_20_párrafo_20_predeter."><text:span text:style-name="T313">Incorporación a la carrera profesional.</text:span></text:span></text:p>
      <text:p text:style-name="P133"/>
      <text:p text:style-name="P7"><text:span text:style-name="Fuente_20_de_20_párrafo_20_predeter."><text:span text:style-name="T391"><text:tab/></text:span></text:span><text:span text:style-name="Fuente_20_de_20_párrafo_20_predeter."><text:span text:style-name="T356">La incorporación a la carrera profesional, una vez que se inicie, se producirá en el tramo que </text:span></text:span><text:soft-page-break/><text:span text:style-name="Fuente_20_de_20_párrafo_20_predeter."><text:span text:style-name="T356">corresponda al número de años de permanencia, contabilizados de conformidad con lo establecido en el </text:span></text:span><text:span text:style-name="Fuente_20_de_20_párrafo_20_predeter."><text:span text:style-name="T357">artículo </text:span></text:span><text:span text:style-name="Fuente_20_de_20_párrafo_20_predeter."><text:span text:style-name="T365">52</text:span></text:span><text:span text:style-name="Fuente_20_de_20_párrafo_20_predeter."><text:span text:style-name="T356">.</text:span></text:span></text:p>
      <text:p text:style-name="P134"/>
      <text:p text:style-name="P406"><text:span text:style-name="Fuente_20_de_20_párrafo_20_predeter."><text:span text:style-name="T304">Tercera</text:span></text:span><text:span text:style-name="Fuente_20_de_20_párrafo_20_predeter."><text:span text:style-name="T299">: </text:span></text:span><text:span text:style-name="Fuente_20_de_20_párrafo_20_predeter."><text:span text:style-name="T313">Inicio de la carrera profesional del personal laboral.</text:span></text:span></text:p>
      <text:p text:style-name="P134"/>
      <text:p text:style-name="P7"><text:span text:style-name="Fuente_20_de_20_párrafo_20_predeter."><text:span text:style-name="T392"><text:tab/></text:span></text:span><text:span text:style-name="Fuente_20_de_20_párrafo_20_predeter."><text:span text:style-name="T357">El inicio de la carrera profesional del personal laboral se llevará a cabo de la forma que se establezca a través de la negociación colectiva.</text:span></text:span></text:p>
      <text:p text:style-name="P7"><text:span text:style-name="Fuente_20_de_20_párrafo_20_predeter."><text:span text:style-name="T357"/></text:span></text:p>
      <text:p text:style-name="P7"><text:span text:style-name="Fuente_20_de_20_párrafo_20_predeter."><text:span text:style-name="T366">Cuarta</text:span></text:span><text:span text:style-name="Fuente_20_de_20_párrafo_20_predeter."><text:span text:style-name="T365">: </text:span></text:span><text:span text:style-name="Fuente_20_de_20_párrafo_20_predeter."><text:span text:style-name="T2229">Retribuciones </text:span></text:span><text:span text:style-name="Fuente_20_de_20_párrafo_20_predeter."><text:span text:style-name="T2230">vinculadas a la evaluación del desempeño</text:span></text:span><text:span text:style-name="Fuente_20_de_20_párrafo_20_predeter."><text:span text:style-name="T2229">.</text:span></text:span></text:p>
      <text:p text:style-name="P560"><text:span text:style-name="Fuente_20_de_20_párrafo_20_predeter."><text:span text:style-name="T2276"/></text:span></text:p>
      <text:p text:style-name="P409"><text:span text:style-name="Fuente_20_de_20_párrafo_20_predeter."><text:span text:style-name="T2295"><text:tab/></text:span></text:span><text:span text:style-name="Fuente_20_de_20_párrafo_20_predeter."><text:span text:style-name="T2296">Hasta que se </text:span></text:span><text:span text:style-name="Fuente_20_de_20_párrafo_20_predeter."><text:span text:style-name="T2295">inicien por primera vez los procedimientos de evaluación del desempeño se continuará percibiendo el complemento de productividad, de acuerdo con su normativa reguladora.</text:span></text:span><text:span text:style-name="Fuente_20_de_20_párrafo_20_predeter."><text:span text:style-name="T2296"> </text:span></text:span><text:span text:style-name="Fuente_20_de_20_párrafo_20_predeter."><text:span text:style-name="T2297"><text:s/></text:span></text:span></text:p>
      <text:p text:style-name="P560"><text:span text:style-name="Fuente_20_de_20_párrafo_20_predeter."><text:span text:style-name="T2231"/></text:span></text:p>
      <text:p text:style-name="P560"><text:span text:style-name="Fuente_20_de_20_párrafo_20_predeter."><text:span text:style-name="T2277">Quinta</text:span></text:span><text:span text:style-name="Fuente_20_de_20_párrafo_20_predeter."><text:span text:style-name="T2278">.</text:span></text:span><text:span text:style-name="Fuente_20_de_20_párrafo_20_predeter."><text:span text:style-name="T2263"> </text:span></text:span><text:span text:style-name="Fuente_20_de_20_párrafo_20_predeter."><text:span text:style-name="T2264">Movilidad interadministrativa</text:span></text:span><text:span text:style-name="Fuente_20_de_20_párrafo_20_predeter."><text:span text:style-name="T2265">.</text:span></text:span></text:p>
      <text:p text:style-name="P558"/>
      <text:p text:style-name="P560"><text:span text:style-name="Fuente_20_de_20_párrafo_20_predeter."><text:span text:style-name="T2254"><text:tab/>Hasta tanto no se aprueben por la Conferencia Sectorial de Administración Pública los criterios generales a tener en cuenta para llevar a cabo las homologaciones necesarias para la movilidad interadministrativa, el </text:span></text:span><text:span text:style-name="Fuente_20_de_20_párrafo_20_predeter."><text:span text:style-name="T2256">artículo </text:span></text:span><text:span text:style-name="Fuente_20_de_20_párrafo_20_predeter."><text:span text:style-name="T2257">126.3 y el </text:span></text:span><text:span text:style-name="Fuente_20_de_20_párrafo_20_predeter."><text:span text:style-name="T2256">141. 6, 7 y 8</text:span></text:span><text:span text:style-name="Fuente_20_de_20_párrafo_20_predeter."><text:span text:style-name="T2254"> requerirá</text:span></text:span><text:span text:style-name="Fuente_20_de_20_párrafo_20_predeter."><text:span text:style-name="T2255">n</text:span></text:span><text:span text:style-name="Fuente_20_de_20_párrafo_20_predeter."><text:span text:style-name="T2254"> un informe previo de la Dirección General competente en materia de función pública en lo referente a la naturaleza del puesto a desempeñar, sistema de acceso y funciones.</text:span></text:span></text:p>
      <text:p text:style-name="P561"><text:span text:style-name="Fuente_20_de_20_párrafo_20_predeter."><text:span text:style-name="T2288"/></text:span></text:p>
      <text:p text:style-name="P561"><text:span text:style-name="Fuente_20_de_20_párrafo_20_predeter."><text:span text:style-name="T2289">S</text:span></text:span><text:span text:style-name="Fuente_20_de_20_párrafo_20_predeter."><text:span text:style-name="T2290">exta</text:span></text:span><text:span text:style-name="Fuente_20_de_20_párrafo_20_predeter."><text:span text:style-name="T2289">. </text:span></text:span><text:span text:style-name="Emphasis"><text:span text:style-name="T312">Carrera profesional del personal funcionario que haya sido nombrado personal alto cargo</text:span></text:span><text:span text:style-name="Emphasis"><text:span text:style-name="T296">.</text:span></text:span></text:p>
      <text:p text:style-name="P355"/>
      <text:p text:style-name="P7"><text:span text:style-name="T1521"><text:tab/></text:span><text:span text:style-name="Fuente_20_de_20_párrafo_20_predeter."><text:span text:style-name="T1419">1. Las Administraciones Públicas de Andalucía velarán para que no haya menoscabo en el derecho a la carrera profesional del personal funcionario que haya sido nombrado personal alto cargo, miembro del Poder Judicial o de otros órganos constitucionales o estatutarios</text:span></text:span><text:span text:style-name="Fuente_20_de_20_párrafo_20_predeter."><text:span text:style-name="T1517">,</text:span></text:span><text:span text:style-name="Fuente_20_de_20_párrafo_20_predeter."><text:span text:style-name="T1419"> o que haya sido elegido</text:span></text:span><text:span text:style-name="Fuente_20_de_20_párrafo_20_predeter."><text:span text:style-name="T1518"> para alcaldía o concejalía</text:span></text:span><text:span text:style-name="Fuente_20_de_20_párrafo_20_predeter."><text:span text:style-name="T1419">,</text:span></text:span><text:span text:style-name="Fuente_20_de_20_párrafo_20_predeter."><text:span text:style-name="T2797"> </text:span></text:span><text:span text:style-name="Fuente_20_de_20_párrafo_20_predeter."><text:span text:style-name="T1419">retribuido y con dedicación exclusiva, presidente o presidenta de diputaciones o de cabildos o consejos insulares</text:span></text:span><text:span text:style-name="Fuente_20_de_20_párrafo_20_predeter."><text:span text:style-name="T1517">,</text:span></text:span><text:span text:style-name="Fuente_20_de_20_párrafo_20_predeter."><text:span text:style-name="T1419"> y diputados o diputadas provinciales</text:span></text:span><text:span text:style-name="Fuente_20_de_20_párrafo_20_predeter."><text:span text:style-name="T2797"> </text:span></text:span><text:span text:style-name="Fuente_20_de_20_párrafo_20_predeter."><text:span text:style-name="T1419">con dedicación exclusiva, diputados o diputadas o senadores o senadoras de las Cortes Generales y personal miembro de las asambleas legislativas de las comunidades autónomas. Este personal funcionario recibirá el mismo tratamiento en su promoción profesional y conjunto de complementos que el que se establezca para quienes hayan sido </text:span></text:span><text:span text:style-name="Fuente_20_de_20_párrafo_20_predeter."><text:span text:style-name="T1519">D</text:span></text:span><text:span text:style-name="Fuente_20_de_20_párrafo_20_predeter."><text:span text:style-name="T1419">irectores o </text:span></text:span><text:span text:style-name="Fuente_20_de_20_párrafo_20_predeter."><text:span text:style-name="T1519">D</text:span></text:span><text:span text:style-name="Fuente_20_de_20_párrafo_20_predeter."><text:span text:style-name="T1419">irectoras </text:span></text:span><text:span text:style-name="Fuente_20_de_20_párrafo_20_predeter."><text:span text:style-name="T1519">G</text:span></text:span><text:span text:style-name="Fuente_20_de_20_párrafo_20_predeter."><text:span text:style-name="T1419">enerales y otros cargos superiores de las Administraciones Públicas incluidas en el ámbito de aplicación de esta </text:span></text:span><text:span text:style-name="Fuente_20_de_20_párrafo_20_predeter."><text:span text:style-name="T1519">L</text:span></text:span><text:span text:style-name="Fuente_20_de_20_párrafo_20_predeter."><text:span text:style-name="T1419">ey, siempre que hayan desempeñado dichos cargos un mínimo de cuatro años continuados o cinco con interrupción.</text:span></text:span></text:p>
      <text:p text:style-name="P249"/>
      <text:p text:style-name="P7"><text:span text:style-name="Fuente_20_de_20_párrafo_20_predeter."><text:span text:style-name="T1447"><text:tab/></text:span></text:span><text:span text:style-name="Fuente_20_de_20_párrafo_20_predeter."><text:span text:style-name="T1441">2. Una vez se implante el sistema de carrera profesional previsto en esta </text:span></text:span><text:span text:style-name="Fuente_20_de_20_párrafo_20_predeter."><text:span text:style-name="T1497">L</text:span></text:span><text:span text:style-name="Fuente_20_de_20_párrafo_20_predeter."><text:span text:style-name="T1441">ey, el reconocimiento de los tramos de desarrollo profesional se obtendrá de acuerdo con las reglas y principios regulados en la misma y en su desarrollo reglamentario, </text:span></text:span><text:span text:style-name="Fuente_20_de_20_párrafo_20_predeter."><text:span text:style-name="T333">sin perjuicio de que quienes hayan desempeñado los cargos en las condiciones expuestas en el apartado </text:span></text:span><text:span text:style-name="Fuente_20_de_20_párrafo_20_predeter."><text:span text:style-name="T411">1 </text:span></text:span><text:span text:style-name="Fuente_20_de_20_párrafo_20_predeter."><text:span text:style-name="T333">reciban un complemento retributivo personal y </text:span></text:span><text:soft-page-break/><text:span text:style-name="Fuente_20_de_20_párrafo_20_predeter."><text:span text:style-name="T333">consolidado</text:span></text:span><text:span text:style-name="Fuente_20_de_20_párrafo_20_predeter."><text:span text:style-name="T412">,</text:span></text:span><text:span text:style-name="Fuente_20_de_20_párrafo_20_predeter."><text:span text:style-name="T333"> en los términos que se establezcan en la correspondiente ley de presupuestos de las Administraciones Públicas incluidas en el ámbito de aplicación de esta </text:span></text:span><text:span text:style-name="Fuente_20_de_20_párrafo_20_predeter."><text:span text:style-name="T412">L</text:span></text:span><text:span text:style-name="Fuente_20_de_20_párrafo_20_predeter."><text:span text:style-name="T333">ey</text:span></text:span><text:span text:style-name="Fuente_20_de_20_párrafo_20_predeter."><text:span text:style-name="T412">,</text:span></text:span><text:span text:style-name="Fuente_20_de_20_párrafo_20_predeter."><text:span text:style-name="T333"> por un período máximo de cinco años.</text:span></text:span></text:p>
      <text:p text:style-name="P7"><text:span text:style-name="Fuente_20_de_20_párrafo_20_predeter."><text:span text:style-name="T333"/></text:span></text:p>
      <text:p text:style-name="P141">DISPOSICIONES DEROGATORIAS</text:p>
      <text:p text:style-name="P7"><text:span text:style-name="Fuente_20_de_20_párrafo_20_predeter."><text:span text:style-name="T7"/></text:span></text:p>
      <text:p text:style-name="P7"><text:span text:style-name="Fuente_20_de_20_párrafo_20_predeter."><text:span text:style-name="T14">Primera</text:span></text:span><text:span text:style-name="Fuente_20_de_20_párrafo_20_predeter."><text:span text:style-name="T3">. </text:span></text:span><text:span text:style-name="Fuente_20_de_20_párrafo_20_predeter."><text:span text:style-name="T165">Derogación normativa.</text:span></text:span></text:p>
      <text:p text:style-name="P7"><text:span text:style-name="Fuente_20_de_20_párrafo_20_predeter."><text:span text:style-name="T4"/></text:span></text:p>
      <text:p text:style-name="P7"><text:span text:style-name="Fuente_20_de_20_párrafo_20_predeter."><text:span text:style-name="T3"><text:tab/></text:span></text:span><text:span text:style-name="Fuente_20_de_20_párrafo_20_predeter."><text:span text:style-name="T4">Queda derogada la Ley 6/1985, de 28 de noviembre, de Ordenación de la Función Pública de la Junta de Andalucía</text:span></text:span><text:span text:style-name="Fuente_20_de_20_párrafo_20_predeter."><text:span text:style-name="T3">,</text:span></text:span><text:span text:style-name="Fuente_20_de_20_párrafo_20_predeter."><text:span text:style-name="T4"> así como cuantas disposiciones de igual o inferior rango se opongan a lo dispuesto en esta </text:span></text:span><text:span text:style-name="Fuente_20_de_20_párrafo_20_predeter."><text:span text:style-name="T14">L</text:span></text:span><text:span text:style-name="Fuente_20_de_20_párrafo_20_predeter."><text:span text:style-name="T4">ey.</text:span></text:span></text:p>
      <text:p text:style-name="P7"><text:span text:style-name="Fuente_20_de_20_párrafo_20_predeter."><text:span text:style-name="T4"/></text:span></text:p>
      <text:p text:style-name="P7"><text:span text:style-name="Fuente_20_de_20_párrafo_20_predeter."><text:span text:style-name="T14">Segunda. </text:span></text:span><text:span text:style-name="Fuente_20_de_20_párrafo_20_predeter."><text:span text:style-name="T166">Mantenimiento de vigencia.</text:span></text:span></text:p>
      <text:p text:style-name="P7"><text:span text:style-name="Fuente_20_de_20_párrafo_20_predeter."><text:span text:style-name="T14"/></text:span></text:p>
      <text:p text:style-name="P7"><text:span text:style-name="Fuente_20_de_20_párrafo_20_predeter."><text:span text:style-name="T3"><text:tab/></text:span></text:span><text:span text:style-name="Fuente_20_de_20_párrafo_20_predeter."><text:span text:style-name="T4">Mantienen su vigencia, en cuanto no resulten compatible con esta </text:span></text:span><text:span text:style-name="Fuente_20_de_20_párrafo_20_predeter."><text:span text:style-name="T14">L</text:span></text:span><text:span text:style-name="Fuente_20_de_20_párrafo_20_predeter."><text:span text:style-name="T4">ey o con </text:span></text:span><text:span text:style-name="Fuente_20_de_20_párrafo_20_predeter."><text:span text:style-name="T3">la normativa estatal de carácter básico, </text:span></text:span><text:span text:style-name="Fuente_20_de_20_párrafo_20_predeter."><text:span text:style-name="T4">las normas de desarrollo de la legislación de la función pública de Andalucía, en tanto no entren en vigor las disposiciones de desarrollo de esta </text:span></text:span><text:span text:style-name="Fuente_20_de_20_párrafo_20_predeter."><text:span text:style-name="T14">L</text:span></text:span><text:span text:style-name="Fuente_20_de_20_párrafo_20_predeter."><text:span text:style-name="T4">ey. <text:s/></text:span></text:span></text:p>
      <text:p text:style-name="P7"><text:span text:style-name="Fuente_20_de_20_párrafo_20_predeter."><text:span text:style-name="T4"/></text:span></text:p>
      <text:p text:style-name="P13"><text:span text:style-name="Fuente_20_de_20_párrafo_20_predeter."><text:span text:style-name="T14">DISPOSICIONES FINALES</text:span></text:span></text:p>
      <text:p text:style-name="P7"><text:span text:style-name="Fuente_20_de_20_párrafo_20_predeter."><text:span text:style-name="T4"/></text:span></text:p>
      <text:p text:style-name="P7"><text:span text:style-name="Fuente_20_de_20_párrafo_20_predeter."><text:span text:style-name="T14">Primera</text:span></text:span><text:span text:style-name="Fuente_20_de_20_párrafo_20_predeter."><text:span text:style-name="T3">. </text:span></text:span><text:span text:style-name="Fuente_20_de_20_párrafo_20_predeter."><text:span text:style-name="T167">Desarrollo normativo de la Ley,</text:span></text:span></text:p>
      <text:p text:style-name="P7"><text:span text:style-name="Fuente_20_de_20_párrafo_20_predeter."><text:span text:style-name="T167"/></text:span></text:p>
      <text:p text:style-name="P7"><text:span text:style-name="Fuente_20_de_20_párrafo_20_predeter."><text:span text:style-name="T167"><text:tab/></text:span></text:span><text:span text:style-name="Fuente_20_de_20_párrafo_20_predeter."><text:span text:style-name="T15">Se faculta al Consejo de Gobierno de la Junta de Andalucía y a las Consejerías competentes en materia de función pública, educación y salud, así como a los órganos correspondientes de las restantes Administraciones Públicas a las que resulta de aplicación esta Ley, en el ámbito de sus competencias, para dictar cuantas disposiciones reglamentarias sean necesarias para el desarrollo de la presente Ley, así como para acordar las medidas necesarias para garantizar la efectiva ejecución e implantación de las previsiones contenidas en la misma.</text:span></text:span></text:p>
      <text:p text:style-name="P7"><text:span text:style-name="Fuente_20_de_20_párrafo_20_predeter."><text:span text:style-name="T4"/></text:span></text:p>
      <text:p text:style-name="P7"><text:span text:style-name="Fuente_20_de_20_párrafo_20_predeter."><text:span text:style-name="T14">Segunda</text:span></text:span><text:span text:style-name="Fuente_20_de_20_párrafo_20_predeter."><text:span text:style-name="T3">. </text:span></text:span><text:span text:style-name="Fuente_20_de_20_párrafo_20_predeter."><text:span text:style-name="T168">Entrada en vigor.</text:span></text:span></text:p>
      <text:p text:style-name="P7"><text:span text:style-name="Fuente_20_de_20_párrafo_20_predeter."><text:span text:style-name="T4"/></text:span></text:p>
      <text:p text:style-name="P6"><text:span text:style-name="Fuente_20_de_20_párrafo_20_predeter."><text:span text:style-name="T3"><text:tab/></text:span></text:span><text:span text:style-name="Fuente_20_de_20_párrafo_20_predeter."><text:span text:style-name="T4">La presente </text:span></text:span><text:span text:style-name="Fuente_20_de_20_párrafo_20_predeter."><text:span text:style-name="T5">L</text:span></text:span><text:span text:style-name="Fuente_20_de_20_párrafo_20_predeter."><text:span text:style-name="T4">ey entrará en vigor </text:span></text:span><text:span text:style-name="Fuente_20_de_20_párrafo_20_predeter."><text:span text:style-name="T6">a los seis meses </text:span></text:span><text:span text:style-name="Fuente_20_de_20_párrafo_20_predeter."><text:span text:style-name="T4">de su publicación en el Boletín Oficial de la Junta de Andalucí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Calibri" svg:font-family="Calibri"/>
    <style:font-face style:name="NewsGotT4" svg:font-family="NewsGotT"/>
    <style:font-face style:name="verdana" svg:font-family="verdana, arial, sans-serif"/>
    <style:font-face style:name="Titlingmes New Roman PS" svg:font-family="'Titlingmes New Roman PS'" style:font-family-generic="roman"/>
    <style:font-face style:name="Arial2" svg:font-family="Arial" style:font-family-generic="swiss"/>
    <style:font-face style:name="Arial Narrow1" svg:font-family="'Arial Narrow', 'Arial Narrow'" style:font-family-generic="swiss"/>
    <style:font-face style:name="FreeSans1" svg:font-family="FreeSans" style:font-family-generic="swiss"/>
    <style:font-face style:name="NewsGotT6" svg:font-family="NewsGotT" style:font-family-generic="system"/>
    <style:font-face style:name="Eras Bk BT" svg:font-family="'Eras Bk BT'" style:font-adornments="Demi" style:font-pitch="variable"/>
    <style:font-face style:name="Eras Md BT" svg:font-family="'Eras Md BT'" style:font-adornments="Normal" style:font-pitch="variable"/>
    <style:font-face style:name="NewsGotT5" svg:font-family="NewsGotT" style:font-pitch="variable"/>
    <style:font-face style:name="NewsGotT9" svg:font-family="NewsGotT" style:font-adornments="Bold" style:font-pitch="variable"/>
    <style:font-face style:name="NewsGotT1" svg:font-family="NewsGotT" style:font-adornments="Cursiva" style:font-pitch="variable"/>
    <style:font-face style:name="NewsGotT2" svg:font-family="NewsGotT" style:font-adornments="Negrita" style:font-pitch="variable"/>
    <style:font-face style:name="NewsGotT3" svg:font-family="NewsGotT" style:font-adornments="Negrita cursiva" style:font-pitch="variable"/>
    <style:font-face style:name="NewsGotT" svg:font-family="NewsGotT" style:font-adornments="Normal" style:font-pitch="variable"/>
    <style:font-face style:name="Calibri2" svg:font-family="Calibri" style:font-family-generic="roman" style:font-pitch="variable"/>
    <style:font-face style:name="Cambria,Italic" svg:font-family="'Cambria,Italic'" style:font-family-generic="roman" style:font-pitch="variable"/>
    <style:font-face style:name="Liberation Serif" svg:font-family="'Liberation Serif'" style:font-family-generic="roman" style:font-pitch="variable"/>
    <style:font-face style:name="NewsGotT8" svg:font-family="NewsGo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MT" svg:font-family="ArialMT" style:font-family-generic="swiss" style:font-pitch="variable"/>
    <style:font-face style:name="Calibri1" svg:font-family="Calibri" style:font-family-generic="swiss" style:font-pitch="variable"/>
    <style:font-face style:name="Lucida Grande" svg:font-family="'Lucida Grande'"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ewsGotT7" svg:font-family="NewsGotT"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Tango_20_Yellow" draw:display-name="Tango Yellow" draw:style="linear" draw:start-color="#fce94f" draw:end-color="#c4a000" draw:start-intensity="100%" draw:end-intensity="100%" draw:angle="300" draw:border="0%"/>
    <draw:hatch draw:name="Black_20_45_20_Degrees_20_Wide" draw:display-name="Black 45 Degrees Wide" draw:style="single" draw:color="#000000" draw:distance="0.508cm" draw:rotation="450"/>
    <draw:opacity draw:name="Transparency_20_1" draw:display-name="Transparency 1" draw:style="linear" draw:start="100%" draw:end="3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ewsGotT" fo:font-family="NewsGotT" style:font-style-name="Normal"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name="NewsGotT" fo:font-family="NewsGotT" style:font-style-name="Normal" style:font-pitch="variable"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NewsGotT1" fo:font-family="NewsGotT" style:font-style-name="Cursiva" style:font-pitch="variable"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Eras Md BT" fo:font-family="'Eras Md BT'" style:font-style-name="Normal" style:font-pitch="variable"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Eras Md BT" fo:font-family="'Eras Md BT'" style:font-style-name="Normal" style:font-pitch="variable" style:font-size-asian="10.5pt"/>
    </style:style>
    <style:style style:name="Table_20_Contents" style:display-name="Table Contents" style:family="paragraph" style:parent-style-name="Standard" style:class="extra">
      <style:paragraph-properties text:number-lines="false" text:line-number="0"/>
    </style:style>
    <style:style style:name="Consejería" style:family="paragraph" style:master-page-name="">
      <loext:graphic-properties draw:fill-image-width="0cm" draw:fill-image-height="0cm"/>
      <style:paragraph-properties fo:text-align="start" style:justify-single-word="false" style:page-number="auto" style:shadow="none">
        <style:tab-stops/>
      </style:paragraph-properties>
      <style:text-properties fo:color="#007a33" style:font-name="Eras Bk BT" fo:font-family="'Eras Bk BT'" style:font-style-name="Demi" style:font-pitch="variable" fo:font-size="12pt" fo:letter-spacing="normal" fo:font-weight="bold" fo:background-color="transparent" style:font-size-asian="10.5pt" style:text-scale="80%"/>
    </style:style>
    <style:style style:name="Dirección" style:family="paragraph" style:master-page-name="">
      <style:paragraph-properties fo:text-align="start" style:justify-single-word="false" style:page-number="auto"/>
      <style:text-properties fo:color="#007a33" style:font-name="Eras Md BT" fo:font-family="'Eras Md BT'" style:font-style-name="Normal" style:font-pitch="variable" fo:font-size="8pt" fo:background-color="transparent" style:font-size-asian="10.5pt" style:text-scale="8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ro_20_Directivo" style:display-name="Centro Directivo" style:family="paragraph" style:master-page-name="">
      <loext:graphic-properties draw:fill-image-width="0cm" draw:fill-image-height="0cm"/>
      <style:paragraph-properties style:page-number="auto" style:shadow="none">
        <style:tab-stops/>
      </style:paragraph-properties>
      <style:text-properties fo:color="#007a33" style:font-name="Eras Md BT" fo:font-family="'Eras Md BT'" style:font-style-name="Normal" style:font-pitch="variable" fo:font-size="10pt" fo:background-color="transparent" style:font-size-asian="10.5pt" style:text-scale="80%"/>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style:text-properties style:font-name="NewsGotT2" fo:font-family="NewsGotT" style:font-style-name="Negrita" style:font-pitch="variable" fo:font-size="13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NewsGotT2" fo:font-family="NewsGotT" style:font-style-name="Negrita" style:font-pitch="variable" fo:font-size="11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style:font-name="NewsGotT2" fo:font-family="NewsGotT" style:font-style-name="Negrita" style:font-pitch="variable" fo:font-size="14pt" fo:font-weight="bold" style:font-size-asian="101%" style:font-weight-asian="bold" style:font-size-complex="101%" style:font-weight-complex="60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style:font-name="NewsGotT3" fo:font-family="NewsGotT" style:font-style-name="Negrita cursiva" style:font-pitch="variable" fo:font-size="95%" fo:font-style="italic" fo:font-weight="bold" style:font-size-asian="95%" style:font-style-asian="italic" style:font-weight-asian="bold" style:font-size-complex="95%" style:font-style-complex="italic" style:font-weight-complex="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Eras Md BT" fo:font-family="'Eras Md BT'" style:font-style-name="Normal"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Eras Md BT" fo:font-family="'Eras Md BT'" style:font-style-name="Normal" style:font-pitch="variable"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Eras Md BT" fo:font-family="'Eras Md BT'" style:font-style-name="Normal" style:font-pitch="variable" style:font-size-asian="10.5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Eras Md BT" fo:font-family="'Eras Md BT'" style:font-style-name="Normal" style:font-pitch="variable"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o_20_comentario" style:display-name="Texto comentario" style:family="paragraph" style:parent-style-name="Standard"/>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Default" style:family="paragraph">
      <style:paragraph-properties fo:hyphenation-ladder-count="no-limit"/>
      <style:text-properties fo:color="#000000" style:font-name="Arial" fo:font-family="Arial" style:font-family-generic="swiss" style:font-pitch="variable" fo:language="es" fo:country="ES" style:font-name-asian="Symbol" style:font-family-asian="Symbol" style:font-family-generic-asian="roman" style:font-pitch-asian="variable" style:font-charset-asian="x-symbol" style:font-name-complex="NewsGotT7" style:font-family-complex="NewsGotT" style:font-family-generic-complex="system" style:font-pitch-complex="variable" fo:hyphenate="false" fo:hyphenation-remain-char-count="2" fo:hyphenation-push-char-count="2"/>
    </style:style>
    <style:style style:name="Texto_20_independiente_20_3" style:display-name="Texto independiente 3" style:family="paragraph" style:parent-style-name="Standard">
      <style:paragraph-properties fo:text-align="justify" style:justify-single-word="false" fo:hyphenation-ladder-count="no-limit"/>
      <style:text-properties fo:font-size="12pt" style:font-size-asian="12pt" style:language-asian="zh" style:country-asian="CN" fo:hyphenate="false" fo:hyphenation-remain-char-count="2" fo:hyphenation-push-char-count="2"/>
    </style:style>
    <style:style style:name="Body_20_1" style:display-name="Body 1" style:family="paragraph" style:default-outline-level="1" style:list-style-name="">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fo:hyphenate="false" fo:hyphenation-remain-char-count="2" fo:hyphenation-push-char-count="2"/>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501cm" fo:margin-right="0cm" fo:hyphenation-ladder-count="no-limit" fo:text-indent="0cm" style:auto-text-indent="false">
        <style:tab-stops/>
      </style:paragraph-properties>
      <style:text-properties fo:hyphenate="false" fo:hyphenation-remain-char-count="2" fo:hyphenation-push-char-count="2"/>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apple-converted-space" style:family="text" style:parent-style-name="Fuente_20_de_20_párrafo_20_predeter."/>
    <style:style style:name="Strong" style:family="text">
      <style:text-properties fo:font-weight="bold" style:font-weight-asian="bold"/>
    </style:style>
    <style:style style:name="Ref._20_de_20_comentario" style:display-name="Ref. de comentario" style:family="text" style:parent-style-name="Fuente_20_de_20_párrafo_20_predeter.">
      <style:text-properties fo:font-size="8pt" style:font-size-asian="8pt" style:font-size-complex="8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Énfasis" style:family="text" style:parent-style-name="Fuente_20_de_20_párrafo_20_predeter.">
      <style:text-properties fo:font-style="italic" style:font-style-asian="italic" style:font-style-complex="italic"/>
    </style:style>
    <style:style style:name="Texto_20_en_20_negrita" style:display-name="Texto en negrita" style:family="text">
      <style:text-properties fo:font-weight="bold" style:font-weight-asian="bold"/>
    </style:style>
    <style:style style:name="WW8Num4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cm" table:align="margins"/>
    </style:style>
    <style:style style:name="Tabla2.A" style:family="table-column">
      <style:table-column-properties style:column-width="5.461cm" style:rel-column-width="21051*"/>
    </style:style>
    <style:style style:name="Tabla2.B" style:family="table-column">
      <style:table-column-properties style:column-width="2.267cm" style:rel-column-width="8735*"/>
    </style:style>
    <style:style style:name="Tabla2.C" style:family="table-column">
      <style:table-column-properties style:column-width="9.273cm" style:rel-column-width="35749*"/>
    </style:style>
    <style:style style:name="Tabla2.1" style:family="table-row">
      <style:table-row-properties style:min-row-height="1.111cm"/>
    </style:style>
    <style:style style:name="Tabla2.A1" style:family="table-cell">
      <style:table-cell-properties fo:padding="0cm" fo:border="none"/>
    </style:style>
    <style:style style:name="Tabla2.B1" style:family="table-cell">
      <style:table-cell-properties fo:background-color="transparent" fo:padding="0cm" fo:border="none">
        <style:background-image/>
      </style:table-cell-properties>
    </style:style>
    <style:style style:name="MP1" style:family="paragraph" style:parent-style-name="Consejería">
      <style:text-properties officeooo:rsid="00038555" officeooo:paragraph-rsid="00038555"/>
    </style:style>
    <style:style style:name="MP2" style:family="paragraph" style:parent-style-name="Consejería">
      <style:paragraph-properties fo:text-align="start" style:justify-single-word="false"/>
      <style:text-properties officeooo:rsid="00038555" officeooo:paragraph-rsid="00038555"/>
    </style:style>
    <style:style style:name="MP3" style:family="paragraph" style:parent-style-name="Header">
      <style:text-properties officeooo:rsid="0005a4f4" officeooo:paragraph-rsid="0005a4f4"/>
    </style:style>
    <style:style style:name="MP4" style:family="paragraph" style:parent-style-name="Footer">
      <style:paragraph-properties fo:text-align="end" style:justify-single-word="false"/>
    </style:style>
    <style:style style:name="MP5" style:family="paragraph" style:parent-style-name="Header">
      <style:text-properties officeooo:paragraph-rsid="01e0b3b6"/>
    </style:style>
    <style:style style:name="MT1" style:family="text">
      <style:text-properties officeooo:rsid="0057dc25"/>
    </style:style>
    <style:style style:name="Mfr1" style:family="graphic" style:parent-style-name="Graphics">
      <style:graphic-properties style:protect="content size position" style:vertical-pos="top" style:vertical-rel="paragraph" style:horizontal-pos="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1.7cm" fo:margin-bottom="1.7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229cm" fo:margin-left="0cm" fo:margin-right="0cm" fo:margin-top="0cm" style:dynamic-spacing="true"/>
      </style:footer-style>
    </style:page-layout>
  </office:automatic-styles>
  <office:master-styles>
    <style:master-page style:name="Standard" style:page-layout-name="Mpm1"/>
    <style:master-page style:name="Primera_20_hoja" style:display-name="Primera hoja" style:page-layout-name="Mpm2">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Table_20_Contents"><draw:frame draw:style-name="Mfr1" draw:name="Imagen4" text:anchor-type="paragraph" svg:width="5.3cm" svg:height="0.51cm" draw:z-index="319"><draw:image xlink:href="Pictures/20000002000001A30000002913C4558BE98A30ED.eps" xlink:type="simple" xlink:show="embed" xlink:actuate="onLoad" loext:mime-type="image/x-svm"/><draw:image xlink:href="Pictures/10000200000002BA000000445E9B64E1D757656D.png" xlink:type="simple" xlink:show="embed" xlink:actuate="onLoad" loext:mime-type="image/png"/></draw:frame></text:p>
            </table:table-cell>
            <table:table-cell table:style-name="Tabla2.B1" office:value-type="string">
              <text:p text:style-name="MP1"/>
            </table:table-cell>
            <table:table-cell table:style-name="Tabla2.A1" office:value-type="string">
              <text:p text:style-name="MP2">CONSEJERÍA DE <text:span text:style-name="MT1">LA PRESIDENCIA, </text:span>ADMINISTRACIÓN PÚBLICA<text:span text:style-name="MT1"> E INTERIOR</text:span></text:p>
            </table:table-cell>
          </table:table-row>
        </table:table>
        <text:p text:style-name="MP3"><draw:frame draw:style-name="Mfr2" draw:name="Imagen3" text:anchor-type="paragraph" svg:x="0.499cm" svg:y="24.16cm" svg:width="2.506cm" svg:height="4.544cm" draw:z-index="159"><draw:image xlink:href="Pictures/1000020100000060000000AD4B6D7E368B5CDC71.png" xlink:type="simple" xlink:show="embed" xlink:actuate="onLoad" loext:mime-type="image/png"/></draw:frame></text:p>
      </style:header>
      <style:footer>
        <text:p text:style-name="MP4"><text:page-number text:select-page="current">156</text:page-number></text:p>
      </style:footer>
    </style:master-page>
    <style:master-page style:name="MP0" style:page-layout-name="Mpm3">
      <style:header>
        <text:p text:style-name="MP5"/>
        <text:p text:style-name="MP5"><text:tab/></text:p>
      </style:header>
      <style:footer>
        <text:p text:style-name="MP4"><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4:08:36.307000000</meta:creation-date>
    <meta:editing-duration>PT9H4M5S</meta:editing-duration>
    <meta:editing-cycles>143</meta:editing-cycles>
    <meta:generator>LibreOffice/6.1.5.2$Windows_x86 LibreOffice_project/90f8dcf33c87b3705e78202e3df5142b201bd805</meta:generator>
    <meta:print-date>2017-07-07T10:20:25.496000000</meta:print-date>
    <dc:date>2021-02-12T13:56:47.921000000</dc:date>
    <meta:document-statistic meta:table-count="1" meta:image-count="2" meta:object-count="0" meta:page-count="160" meta:paragraph-count="2000" meta:word-count="55233" meta:character-count="365939" meta:non-whitespace-character-count="309098"/>
  </office:meta>
</office:document-meta>
</file>