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402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873cm"/>
    </style:style>
    <style:style style:name="co14" style:family="table-column">
      <style:table-column-properties fo:break-before="auto" style:column-width="2.577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2.868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297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2.676cm"/>
    </style:style>
    <style:style style:name="co22" style:family="table-column">
      <style:table-column-properties fo:break-before="auto" style:column-width="2.972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799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625cm"/>
    </style:style>
    <style:style style:name="co27" style:family="table-column">
      <style:table-column-properties fo:break-before="auto" style:column-width="3.1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ext-properties style:font-name="NewsGotT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8" style:family="table-cell" style:parent-style-name="Default" style:data-style-name="N0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39" style:family="table-cell" style:parent-style-name="Default" style:data-style-name="N0">
      <style:table-cell-properties fo:background-color="#ffffcc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40" style:family="table-cell" style:parent-style-name="Default" style:data-style-name="N0">
      <style:text-properties style:font-name="NewsGotT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45" style:family="table-cell" style:parent-style-name="Default" style:data-style-name="N105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46" style:family="table-cell" style:parent-style-name="Default" style:data-style-name="N105">
      <style:table-cell-properties fo:background-color="#ffffcc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47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NewsGotT" fo:font-size="9pt" fo:font-weight="bold" style:font-size-asian="9pt" style:font-weight-asian="bold" style:font-size-complex="9pt" style:font-weight-complex="bold"/>
    </style:style>
    <style:style style:name="ce49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5">
      <style:table-cell-properties fo:background-color="#fff200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6" style:family="table-cell" style:parent-style-name="Default" style:data-style-name="N0">
      <style:text-properties style:font-name="NewsGotT" fo:font-size="9pt" style:font-size-asian="9pt" style:font-size-complex="9pt"/>
    </style:style>
    <style:style style:name="ce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145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63" style:family="table-cell" style:parent-style-name="Default" style:data-style-name="N105">
      <style:table-cell-properties fo:border-bottom="0.06pt solid #000000" fo:background-color="#fff2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5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ext-properties fo:font-size="9pt" style:font-size-asian="9pt" style:font-size-complex="9pt"/>
    </style:style>
    <style:style style:name="ce92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5">
      <style:table-cell-properties fo:background-color="#fff200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109" style:family="table-cell" style:parent-style-name="Default">
      <style:text-properties style:font-name="Arial" fo:font-size="9pt" style:font-size-asian="9pt" style:font-size-complex="9pt"/>
    </style:style>
    <style:style style:name="ce82" style:family="table-cell" style:parent-style-name="Default" style:data-style-name="N105">
      <style:table-cell-properties fo:background-color="#fff200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transparent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6" style:family="table-cell" style:parent-style-name="Default" style:data-style-name="N10145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1" style:font-size-asian="9pt" style:font-weight-asian="bold" style:font-name-complex="NewsGotT11" style:font-size-complex="9pt" style:font-weight-complex="bold"/>
    </style:style>
    <style:style style:name="ce87" style:family="table-cell" style:parent-style-name="Default" style:data-style-name="N10145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1" style:font-size-asian="9pt" style:font-name-complex="NewsGotT1" style:font-size-complex="9pt"/>
    </style:style>
  </office:automatic-styles>
  <office:body>
    <office:spreadsheet>
      <table:calculation-settings table:precision-as-shown="true"/>
      <table:table table:name="1T 20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 table:number-rows-repeated="2">
          <table:table-cell table:style-name="ce34" table:number-columns-repeated="8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47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5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49" office:value-type="string" calcext:value-type="string" table:number-columns-spanned="6" table:number-rows-spanned="1">
            <text:p>Pagos a colegios profesionales. Primer trimestre 2019</text:p>
          </table:table-cell>
          <table:covered-table-cell table:number-columns-repeated="5" table:style-name="ce51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50"/>
          <table:table-cell table:style-name="ce34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5" table:number-rows-spanned="1">
            <text:p>PAGOS PRIMER TRIMESTRE 2019 ABOGADOS</text:p>
          </table:table-cell>
          <table:covered-table-cell table:number-columns-repeated="4" table:style-name="ce40"/>
          <table:table-cell table:style-name="ce6"/>
          <table:table-cell table:style-name="ce57" office:value-type="string" calcext:value-type="string" table:number-columns-spanned="3" table:number-rows-spanned="1">
            <text:p>PAGOS PRIMER TRIMESTRE 2019 PROCURADORES</text:p>
          </table:table-cell>
          <table:covered-table-cell table:number-columns-repeated="2"/>
          <table:table-cell/>
          <table:table-cell table:style-name="ce23" office:value-type="string" calcext:value-type="string" table:number-columns-spanned="1" table:number-rows-spanned="2">
            <text:p>TOTAL PAGOS PRIMER TRIMESTRE 2019 ABOGADOS Y PROCURADORES</text:p>
          </table:table-cell>
          <table:table-cell table:number-columns-repeated="1013"/>
        </table:table-row>
        <table:table-row table:style-name="ro2">
          <table:table-cell table:style-name="ce38"/>
          <table:table-cell table:style-name="ce7" office:value-type="string" calcext:value-type="string">
            <text:p>1T 2019 TURNO DE OFICIO ABOGADOS</text:p>
          </table:table-cell>
          <table:table-cell table:style-name="ce7" office:value-type="string" calcext:value-type="string">
            <text:p>1T 2019 TURNO DE GUARDIAS</text:p>
          </table:table-cell>
          <table:table-cell table:style-name="ce7" office:value-type="string" calcext:value-type="string">
            <text:p>1T <text:s/>2019 GASTOS FUNCIONAMIENTO ABOGADOS</text:p>
          </table:table-cell>
          <table:table-cell table:style-name="ce52" office:value-type="string" calcext:value-type="string">
            <text:p>TOTAL PAGOS 1T 2019 ABOGADOS </text:p>
          </table:table-cell>
          <table:table-cell/>
          <table:table-cell table:style-name="ce62" office:value-type="string" calcext:value-type="string">
            <text:p>1T 2019 TURNO DE OFICIO PROCURADORES</text:p>
          </table:table-cell>
          <table:table-cell table:style-name="ce7" office:value-type="string" calcext:value-type="string">
            <text:p>1T <text:s/>2019 GASTOS FUNCIONAMIENTO PROCURADORES</text:p>
          </table:table-cell>
          <table:table-cell table:style-name="ce52" office:value-type="string" calcext:value-type="string">
            <text:p>TOTAL PAGOS 1T 2019 PROCURADORES</text:p>
          </table:table-cell>
          <table:table-cell/>
          <table:covered-table-cell table:style-name="ce23"/>
          <table:table-cell table:number-columns-repeated="1013"/>
        </table:table-row>
        <table:table-row table:style-name="ro1">
          <table:table-cell table:style-name="ce38" office:value-type="string" calcext:value-type="string">
            <text:p>ALMERÍA</text:p>
          </table:table-cell>
          <table:table-cell table:style-name="ce45" office:value-type="currency" office:currency="EUR" office:value="951555.54" calcext:value-type="currency">
            <text:p>951.555,54 €</text:p>
          </table:table-cell>
          <table:table-cell table:style-name="ce45" office:value-type="currency" office:currency="EUR" office:value="151440" calcext:value-type="currency">
            <text:p>151.440,00 €</text:p>
          </table:table-cell>
          <table:table-cell table:style-name="ce45" office:value-type="currency" office:currency="EUR" office:value="46671.01" calcext:value-type="currency">
            <text:p>46.671,01 €</text:p>
          </table:table-cell>
          <table:table-cell table:style-name="ce24" office:value-type="currency" office:currency="EUR" office:value="1149666.55" calcext:value-type="currency">
            <text:p>1.149.666,55 €</text:p>
          </table:table-cell>
          <table:table-cell/>
          <table:table-cell table:style-name="ce45" office:value-type="currency" office:currency="EUR" office:value="50008" calcext:value-type="currency">
            <text:p>50.008,00 €</text:p>
          </table:table-cell>
          <table:table-cell table:style-name="ce45" office:value-type="currency" office:currency="EUR" office:value="4016.71" calcext:value-type="currency">
            <text:p>4.016,71 €</text:p>
          </table:table-cell>
          <table:table-cell table:style-name="ce24" table:formula="of:=[.G10]+[.H10]" office:value-type="currency" office:currency="EUR" office:value="54024.71" calcext:value-type="currency">
            <text:p>54.024,71 €</text:p>
          </table:table-cell>
          <table:table-cell/>
          <table:table-cell table:style-name="ce65" table:formula="of:=[.E10]+[.I10]" office:value-type="currency" office:currency="EUR" office:value="1203691.26" calcext:value-type="currency">
            <text:p>1.203.691,2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ANTEQUERA</text:p>
          </table:table-cell>
          <table:table-cell table:style-name="ce45" office:value-type="currency" office:currency="EUR" office:value="56555.9" calcext:value-type="currency">
            <text:p>56.555,90 €</text:p>
          </table:table-cell>
          <table:table-cell table:style-name="ce45" office:value-type="currency" office:currency="EUR" office:value="20800" calcext:value-type="currency">
            <text:p>20.800,00 €</text:p>
          </table:table-cell>
          <table:table-cell table:style-name="ce45" office:value-type="currency" office:currency="EUR" office:value="5936.34" calcext:value-type="currency">
            <text:p>5.936,34 €</text:p>
          </table:table-cell>
          <table:table-cell table:style-name="ce24" office:value-type="currency" office:currency="EUR" office:value="83292.24" calcext:value-type="currency">
            <text:p>83.292,24 €</text:p>
          </table:table-cell>
          <table:table-cell/>
          <table:table-cell table:style-name="ce45" office:value-type="currency" office:currency="EUR" office:value="5059" calcext:value-type="currency">
            <text:p>5.059,00 €</text:p>
          </table:table-cell>
          <table:table-cell table:style-name="ce45" office:value-type="currency" office:currency="EUR" office:value="487.98" calcext:value-type="currency">
            <text:p>487,98 €</text:p>
          </table:table-cell>
          <table:table-cell table:style-name="ce63" table:formula="of:=[.G11]+[.H11]" office:value-type="currency" office:currency="EUR" office:value="5546.98" calcext:value-type="currency">
            <text:p>5.546,98 €</text:p>
          </table:table-cell>
          <table:table-cell/>
          <table:table-cell table:style-name="ce65" table:formula="of:=[.E11]+[.I11]" office:value-type="currency" office:currency="EUR" office:value="88839.22" calcext:value-type="currency">
            <text:p>88.839,22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ÁDIZ</text:p>
          </table:table-cell>
          <table:table-cell table:style-name="ce45" office:value-type="currency" office:currency="EUR" office:value="1826321.73" calcext:value-type="currency">
            <text:p>1.826.321,73 €</text:p>
          </table:table-cell>
          <table:table-cell table:style-name="ce45" office:value-type="currency" office:currency="EUR" office:value="259300" calcext:value-type="currency">
            <text:p>259.300,00 €</text:p>
          </table:table-cell>
          <table:table-cell table:style-name="ce45" office:value-type="currency" office:currency="EUR" office:value="105079.86" calcext:value-type="currency">
            <text:p>105.079,86 €</text:p>
          </table:table-cell>
          <table:table-cell table:style-name="ce24" table:formula="of:=SUM([.B12:.D12])" office:value-type="currency" office:currency="EUR" office:value="2190701.59" calcext:value-type="currency">
            <text:p>2.190.701,59 €</text:p>
          </table:table-cell>
          <table:table-cell/>
          <table:table-cell table:style-name="ce45" office:value-type="currency" office:currency="EUR" office:value="82089" calcext:value-type="currency">
            <text:p>82.089,00 €</text:p>
          </table:table-cell>
          <table:table-cell table:style-name="ce45" office:value-type="currency" office:currency="EUR" office:value="6212.05" calcext:value-type="currency">
            <text:p>6.212,05 €</text:p>
          </table:table-cell>
          <table:table-cell table:style-name="ce63" table:formula="of:=[.G12]+[.H12]" office:value-type="currency" office:currency="EUR" office:value="88301.05" calcext:value-type="currency">
            <text:p>88.301,05 €</text:p>
          </table:table-cell>
          <table:table-cell/>
          <table:table-cell table:style-name="ce65" table:formula="of:=[.E12]+[.I12]" office:value-type="currency" office:currency="EUR" office:value="2279002.64" calcext:value-type="currency">
            <text:p>2.279.002,64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ADIZ COM</text:p>
          </table:table-cell>
          <table:table-cell table:style-name="ce45" office:value-type="currency" office:currency="EUR" office:value="6221.94" calcext:value-type="currency">
            <text:p>6.221,94 €</text:p>
          </table:table-cell>
          <table:table-cell table:style-name="ce45" table:number-columns-repeated="2"/>
          <table:table-cell table:style-name="ce24" office:value-type="currency" office:currency="EUR" office:value="6221.94" calcext:value-type="currency">
            <text:p>6.221,94 €</text:p>
          </table:table-cell>
          <table:table-cell/>
          <table:table-cell table:style-name="ce45" table:number-columns-repeated="2"/>
          <table:table-cell table:style-name="ce63"/>
          <table:table-cell/>
          <table:table-cell table:style-name="ce65"/>
          <table:table-cell table:number-columns-repeated="1013"/>
        </table:table-row>
        <table:table-row table:style-name="ro1">
          <table:table-cell table:style-name="ce38" office:value-type="string" calcext:value-type="string">
            <text:p>CÓRDOBA</text:p>
          </table:table-cell>
          <table:table-cell table:style-name="ce45" office:value-type="currency" office:currency="EUR" office:value="542453.23" calcext:value-type="currency">
            <text:p>542.453,23 €</text:p>
          </table:table-cell>
          <table:table-cell table:style-name="ce45" office:value-type="currency" office:currency="EUR" office:value="124700" calcext:value-type="currency">
            <text:p>124.700,00 €</text:p>
          </table:table-cell>
          <table:table-cell table:style-name="ce45" office:value-type="currency" office:currency="EUR" office:value="52109.94" calcext:value-type="currency">
            <text:p>52.109,94 €</text:p>
          </table:table-cell>
          <table:table-cell table:style-name="ce24" table:formula="of:=SUM([.B14:.D14])" office:value-type="currency" office:currency="EUR" office:value="719263.17" calcext:value-type="currency">
            <text:p>719.263,17 €</text:p>
          </table:table-cell>
          <table:table-cell/>
          <table:table-cell table:style-name="ce45" office:value-type="currency" office:currency="EUR" office:value="75547" calcext:value-type="currency">
            <text:p>75.547,00 €</text:p>
          </table:table-cell>
          <table:table-cell table:style-name="ce45" office:value-type="currency" office:currency="EUR" office:value="5046.48" calcext:value-type="currency">
            <text:p>5.046,48 €</text:p>
          </table:table-cell>
          <table:table-cell table:style-name="ce63" table:formula="of:=[.G14]+[.H14]" office:value-type="currency" office:currency="EUR" office:value="80593.48" calcext:value-type="currency">
            <text:p>80.593,48 €</text:p>
          </table:table-cell>
          <table:table-cell/>
          <table:table-cell table:style-name="ce65" table:formula="of:=[.E14]+[.I14]" office:value-type="currency" office:currency="EUR" office:value="799856.65" calcext:value-type="currency">
            <text:p>799.856,65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ORDOBA COM</text:p>
          </table:table-cell>
          <table:table-cell table:style-name="ce45" office:value-type="currency" office:currency="EUR" office:value="4760" calcext:value-type="currency">
            <text:p>4.760,00 €</text:p>
          </table:table-cell>
          <table:table-cell table:style-name="ce45" table:number-columns-repeated="2"/>
          <table:table-cell table:style-name="ce24" office:value-type="currency" office:currency="EUR" office:value="4760" calcext:value-type="currency">
            <text:p>4.760,00 €</text:p>
          </table:table-cell>
          <table:table-cell/>
          <table:table-cell table:style-name="ce45" table:number-columns-repeated="2"/>
          <table:table-cell table:style-name="ce63"/>
          <table:table-cell/>
          <table:table-cell table:style-name="ce65"/>
          <table:table-cell table:number-columns-repeated="1013"/>
        </table:table-row>
        <table:table-row table:style-name="ro1">
          <table:table-cell table:style-name="ce38" office:value-type="string" calcext:value-type="string">
            <text:p>GRANADA</text:p>
          </table:table-cell>
          <table:table-cell table:style-name="ce45" office:value-type="currency" office:currency="EUR" office:value="1216116.75" calcext:value-type="currency">
            <text:p>1.216.116,75 €</text:p>
          </table:table-cell>
          <table:table-cell table:style-name="ce45" office:value-type="currency" office:currency="EUR" office:value="252040" calcext:value-type="currency">
            <text:p>252.040,00 €</text:p>
          </table:table-cell>
          <table:table-cell table:style-name="ce45" office:value-type="currency" office:currency="EUR" office:value="82653.6" calcext:value-type="currency">
            <text:p>82.653,60 €</text:p>
          </table:table-cell>
          <table:table-cell table:style-name="ce24" office:value-type="currency" office:currency="EUR" office:value="1550810.35" calcext:value-type="currency">
            <text:p>1.550.810,35 €</text:p>
          </table:table-cell>
          <table:table-cell/>
          <table:table-cell table:style-name="ce45" office:value-type="currency" office:currency="EUR" office:value="156934.5" calcext:value-type="currency">
            <text:p>156.934,50 €</text:p>
          </table:table-cell>
          <table:table-cell table:style-name="ce45" office:value-type="currency" office:currency="EUR" office:value="7742.02" calcext:value-type="currency">
            <text:p>7.742,02 €</text:p>
          </table:table-cell>
          <table:table-cell table:style-name="ce63" table:formula="of:=[.G16]+[.H16]" office:value-type="currency" office:currency="EUR" office:value="164676.52" calcext:value-type="currency">
            <text:p>164.676,52 €</text:p>
          </table:table-cell>
          <table:table-cell/>
          <table:table-cell table:style-name="ce65" table:formula="of:=[.E16]+[.I16]" office:value-type="currency" office:currency="EUR" office:value="1715486.87" calcext:value-type="currency">
            <text:p>1.715.486,87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HUELVA</text:p>
          </table:table-cell>
          <table:table-cell table:style-name="ce45" office:value-type="currency" office:currency="EUR" office:value="385569.08" calcext:value-type="currency">
            <text:p>385.569,08 €</text:p>
          </table:table-cell>
          <table:table-cell table:style-name="ce45" office:value-type="currency" office:currency="EUR" office:value="118940" calcext:value-type="currency">
            <text:p>118.940,00 €</text:p>
          </table:table-cell>
          <table:table-cell table:style-name="ce45" office:value-type="currency" office:currency="EUR" office:value="38402.94" calcext:value-type="currency">
            <text:p>38.402,94 €</text:p>
          </table:table-cell>
          <table:table-cell table:style-name="ce24" office:value-type="currency" office:currency="EUR" office:value="542912.02" calcext:value-type="currency">
            <text:p>542.912,02 €</text:p>
          </table:table-cell>
          <table:table-cell/>
          <table:table-cell table:style-name="ce45" office:value-type="currency" office:currency="EUR" office:value="49306" calcext:value-type="currency">
            <text:p>49.306,00 €</text:p>
          </table:table-cell>
          <table:table-cell table:style-name="ce45" office:value-type="currency" office:currency="EUR" office:value="3698.91" calcext:value-type="currency">
            <text:p>3.698,91 €</text:p>
          </table:table-cell>
          <table:table-cell table:style-name="ce63" table:formula="of:=[.G17]+[.H17]" office:value-type="currency" office:currency="EUR" office:value="53004.91" calcext:value-type="currency">
            <text:p>53.004,91 €</text:p>
          </table:table-cell>
          <table:table-cell/>
          <table:table-cell table:style-name="ce65" table:formula="of:=[.E17]+[.I17]" office:value-type="currency" office:currency="EUR" office:value="595916.93" calcext:value-type="currency">
            <text:p>595.916,93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AÉN</text:p>
          </table:table-cell>
          <table:table-cell table:style-name="ce45" office:value-type="currency" office:currency="EUR" office:value="410372.79" calcext:value-type="currency">
            <text:p>410.372,79 €</text:p>
          </table:table-cell>
          <table:table-cell table:style-name="ce45" office:value-type="currency" office:currency="EUR" office:value="136620" calcext:value-type="currency">
            <text:p>136.620,00 €</text:p>
          </table:table-cell>
          <table:table-cell table:style-name="ce45" office:value-type="currency" office:currency="EUR" office:value="46497.47" calcext:value-type="currency">
            <text:p>46.497,47 €</text:p>
          </table:table-cell>
          <table:table-cell table:style-name="ce24" office:value-type="currency" office:currency="EUR" office:value="593490.26" calcext:value-type="currency">
            <text:p>593.490,26 €</text:p>
          </table:table-cell>
          <table:table-cell/>
          <table:table-cell table:style-name="ce45" office:value-type="currency" office:currency="EUR" office:value="54110" calcext:value-type="currency">
            <text:p>54.110,00 €</text:p>
          </table:table-cell>
          <table:table-cell table:style-name="ce45" office:value-type="currency" office:currency="EUR" office:value="4644.92" calcext:value-type="currency">
            <text:p>4.644,92 €</text:p>
          </table:table-cell>
          <table:table-cell table:style-name="ce63" table:formula="of:=[.G18]+[.H18]" office:value-type="currency" office:currency="EUR" office:value="58754.92" calcext:value-type="currency">
            <text:p>58.754,92 €</text:p>
          </table:table-cell>
          <table:table-cell/>
          <table:table-cell table:style-name="ce65" table:formula="of:=[.E18]+[.I18]" office:value-type="currency" office:currency="EUR" office:value="652245.18" calcext:value-type="currency">
            <text:p>652.245,18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EREZ</text:p>
          </table:table-cell>
          <table:table-cell table:style-name="ce45" office:value-type="currency" office:currency="EUR" office:value="393466.85" calcext:value-type="currency">
            <text:p>393.466,85 €</text:p>
          </table:table-cell>
          <table:table-cell table:style-name="ce45" office:value-type="currency" office:currency="EUR" office:value="37060" calcext:value-type="currency">
            <text:p>37.060,00 €</text:p>
          </table:table-cell>
          <table:table-cell table:style-name="ce45" office:value-type="currency" office:currency="EUR" office:value="30207.45" calcext:value-type="currency">
            <text:p>30.207,45 €</text:p>
          </table:table-cell>
          <table:table-cell table:style-name="ce24" office:value-type="currency" office:currency="EUR" office:value="460734.3" calcext:value-type="currency">
            <text:p>460.734,30 €</text:p>
          </table:table-cell>
          <table:table-cell/>
          <table:table-cell table:style-name="ce45" office:value-type="currency" office:currency="EUR" office:value="83201" calcext:value-type="currency">
            <text:p>83.201,00 €</text:p>
          </table:table-cell>
          <table:table-cell table:style-name="ce45" office:value-type="currency" office:currency="EUR" office:value="6146.21" calcext:value-type="currency">
            <text:p>6.146,21 €</text:p>
          </table:table-cell>
          <table:table-cell table:style-name="ce63" table:formula="of:=[.G19]+[.H19]" office:value-type="currency" office:currency="EUR" office:value="89347.21" calcext:value-type="currency">
            <text:p>89.347,21 €</text:p>
          </table:table-cell>
          <table:table-cell/>
          <table:table-cell table:style-name="ce65" table:formula="of:=[.E19]+[.I19]" office:value-type="currency" office:currency="EUR" office:value="550081.51" calcext:value-type="currency">
            <text:p>550.081,51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LUCENA</text:p>
          </table:table-cell>
          <table:table-cell table:style-name="ce45" office:value-type="currency" office:currency="EUR" office:value="31278.34" calcext:value-type="currency">
            <text:p>31.278,34 €</text:p>
          </table:table-cell>
          <table:table-cell table:style-name="ce45" office:value-type="currency" office:currency="EUR" office:value="18180" calcext:value-type="currency">
            <text:p>18.180,00 €</text:p>
          </table:table-cell>
          <table:table-cell table:style-name="ce45" office:value-type="currency" office:currency="EUR" office:value="4048.08" calcext:value-type="currency">
            <text:p>4.048,08 €</text:p>
          </table:table-cell>
          <table:table-cell table:style-name="ce24" office:value-type="currency" office:currency="EUR" office:value="53506.42" calcext:value-type="currency">
            <text:p>53.506,42 €</text:p>
          </table:table-cell>
          <table:table-cell/>
          <table:table-cell table:style-name="ce45" table:number-columns-repeated="2"/>
          <table:table-cell table:style-name="ce63" table:formula="of:=[.G20]+[.H20]" office:value-type="currency" office:currency="EUR" office:value="0" calcext:value-type="currency">
            <text:p>0,00 €</text:p>
          </table:table-cell>
          <table:table-cell/>
          <table:table-cell table:style-name="ce65" table:formula="of:=[.E20]+[.I20]" office:value-type="currency" office:currency="EUR" office:value="53506.42" calcext:value-type="currency">
            <text:p>53.506,42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MÁLAGA</text:p>
          </table:table-cell>
          <table:table-cell table:style-name="ce45" office:value-type="currency" office:currency="EUR" office:value="2240529.66" calcext:value-type="currency">
            <text:p>2.240.529,66 €</text:p>
          </table:table-cell>
          <table:table-cell table:style-name="ce45" office:value-type="currency" office:currency="EUR" office:value="443470" calcext:value-type="currency">
            <text:p>443.470,00 €</text:p>
          </table:table-cell>
          <table:table-cell table:style-name="ce45" office:value-type="currency" office:currency="EUR" office:value="181979.94" calcext:value-type="currency">
            <text:p>181.979,94 €</text:p>
          </table:table-cell>
          <table:table-cell table:style-name="ce24" office:value-type="currency" office:currency="EUR" office:value="2865979.6" calcext:value-type="currency">
            <text:p>2.865.979,60 €</text:p>
          </table:table-cell>
          <table:table-cell/>
          <table:table-cell table:style-name="ce45" office:value-type="currency" office:currency="EUR" office:value="213661.5" calcext:value-type="currency">
            <text:p>213.661,50 €</text:p>
          </table:table-cell>
          <table:table-cell table:style-name="ce45" office:value-type="currency" office:currency="EUR" office:value="13872.3" calcext:value-type="currency">
            <text:p>13.872,30 €</text:p>
          </table:table-cell>
          <table:table-cell table:style-name="ce63" table:formula="of:=[.G21]+[.H21]" office:value-type="currency" office:currency="EUR" office:value="227533.8" calcext:value-type="currency">
            <text:p>227.533,80 €</text:p>
          </table:table-cell>
          <table:table-cell/>
          <table:table-cell table:style-name="ce65" table:formula="of:=[.E21]+[.I21]" office:value-type="currency" office:currency="EUR" office:value="3093513.4" calcext:value-type="currency">
            <text:p>3.093.513,40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SEVILLA</text:p>
          </table:table-cell>
          <table:table-cell table:style-name="ce45" office:value-type="currency" office:currency="EUR" office:value="1369239.77" calcext:value-type="currency">
            <text:p>1.369.239,77 €</text:p>
          </table:table-cell>
          <table:table-cell table:style-name="ce45" office:value-type="currency" office:currency="EUR" office:value="412840" calcext:value-type="currency">
            <text:p>412.840,00 €</text:p>
          </table:table-cell>
          <table:table-cell table:style-name="ce45" office:value-type="currency" office:currency="EUR" office:value="138416.22" calcext:value-type="currency">
            <text:p>138.416,22 €</text:p>
          </table:table-cell>
          <table:table-cell table:style-name="ce24" table:formula="of:=SUM([.B22:.D22])" office:value-type="currency" office:currency="EUR" office:value="1920495.99" calcext:value-type="currency">
            <text:p>1.920.495,99 €</text:p>
          </table:table-cell>
          <table:table-cell/>
          <table:table-cell table:style-name="ce45" office:value-type="currency" office:currency="EUR" office:value="203297" calcext:value-type="currency">
            <text:p>203.297,00 €</text:p>
          </table:table-cell>
          <table:table-cell table:style-name="ce45" office:value-type="currency" office:currency="EUR" office:value="15702.38" calcext:value-type="currency">
            <text:p>15.702,38 €</text:p>
          </table:table-cell>
          <table:table-cell table:style-name="ce63" table:formula="of:=[.G22]+[.H22]" office:value-type="currency" office:currency="EUR" office:value="218999.38" calcext:value-type="currency">
            <text:p>218.999,38 €</text:p>
          </table:table-cell>
          <table:table-cell/>
          <table:table-cell table:style-name="ce65" table:formula="of:=[.E22]+[.I22]" office:value-type="currency" office:currency="EUR" office:value="2139495.37" calcext:value-type="currency">
            <text:p>2.139.495,37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SEVILLA COM</text:p>
          </table:table-cell>
          <table:table-cell table:style-name="ce45"/>
          <table:table-cell table:style-name="ce45" office:value-type="currency" office:currency="EUR" office:value="40" calcext:value-type="currency">
            <text:p>40,00 €</text:p>
          </table:table-cell>
          <table:table-cell table:style-name="ce45"/>
          <table:table-cell table:style-name="ce24" office:value-type="currency" office:currency="EUR" office:value="40" calcext:value-type="currency">
            <text:p>40,00 €</text:p>
          </table:table-cell>
          <table:table-cell/>
          <table:table-cell table:style-name="ce45" table:number-columns-repeated="2"/>
          <table:table-cell table:style-name="ce63"/>
          <table:table-cell/>
          <table:table-cell table:style-name="ce65"/>
          <table:table-cell table:number-columns-repeated="1013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6" table:formula="of:=SUM([.B10:.B22])" office:value-type="currency" office:currency="EUR" office:value="9434441.58" calcext:value-type="currency">
            <text:p>9.434.441,58 €</text:p>
          </table:table-cell>
          <table:table-cell table:style-name="ce46" table:formula="of:=SUM([.C10:.C23])" office:value-type="currency" office:currency="EUR" office:value="1975430" calcext:value-type="currency">
            <text:p>1.975.430,00 €</text:p>
          </table:table-cell>
          <table:table-cell table:style-name="ce46" table:formula="of:=SUM([.D10:.D22])" office:value-type="currency" office:currency="EUR" office:value="732002.85" calcext:value-type="currency">
            <text:p>732.002,85 €</text:p>
          </table:table-cell>
          <table:table-cell table:style-name="ce25" table:formula="of:=SUM([.E10:.E23])" office:value-type="currency" office:currency="EUR" office:value="12141874.43" calcext:value-type="currency">
            <text:p>12.141.874,43 €</text:p>
          </table:table-cell>
          <table:table-cell/>
          <table:table-cell table:style-name="ce46" table:formula="of:=SUM([.G10:.G22])" office:value-type="currency" office:currency="EUR" office:value="973213" calcext:value-type="currency">
            <text:p>973.213,00 €</text:p>
          </table:table-cell>
          <table:table-cell table:style-name="ce46" table:formula="of:=SUM([.H10:.H22])" office:value-type="currency" office:currency="EUR" office:value="67569.96" calcext:value-type="currency">
            <text:p>67.569,96 €</text:p>
          </table:table-cell>
          <table:table-cell table:style-name="ce25" table:formula="of:=SUM([.I10:.I22])" office:value-type="currency" office:currency="EUR" office:value="1040782.96" calcext:value-type="currency">
            <text:p>1.040.782,96 €</text:p>
          </table:table-cell>
          <table:table-cell/>
          <table:table-cell table:style-name="ce65" table:formula="of:=[.E24]+[.I24]" office:value-type="currency" office:currency="EUR" office:value="13182657.39" calcext:value-type="currency">
            <text:p>13.182.657,39 €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T 2019" table:style-name="ta1" table:print="false">
        <table:table-column table:style-name="co1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3" table:default-cell-style-name="ce71"/>
        <table:table-column table:style-name="co6" table:default-cell-style-name="ce71"/>
        <table:table-column table:style-name="co1" table:default-cell-style-name="ce71"/>
        <table:table-column table:style-name="co16" table:default-cell-style-name="ce71"/>
        <table:table-column table:style-name="co10" table:number-columns-repeated="1013" table:default-cell-style-name="ce71"/>
        <table:table-row table:style-name="ro1" table:number-rows-repeated="2">
          <table:table-cell table:style-name="ce90" table:number-columns-repeated="8"/>
          <table:table-cell table:style-name="ce109"/>
          <table:table-cell table:number-columns-repeated="1015"/>
        </table:table-row>
        <table:table-row table:style-name="ro1">
          <table:table-cell table:style-name="ce90" table:number-columns-repeated="2"/>
          <table:table-cell table:style-name="ce92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00"/>
          <table:table-cell table:style-name="ce109"/>
          <table:table-cell table:number-columns-repeated="1015"/>
        </table:table-row>
        <table:table-row table:style-name="ro1">
          <table:table-cell table:style-name="ce90" table:number-columns-repeated="2"/>
          <table:table-cell table:style-name="ce93" office:value-type="string" calcext:value-type="string" table:number-columns-spanned="6" table:number-rows-spanned="1">
            <text:p>Pagos a colegios profesionales. Segundo trimestre 2019</text:p>
          </table:table-cell>
          <table:covered-table-cell table:number-columns-repeated="5" table:style-name="ce100"/>
          <table:table-cell table:style-name="ce109"/>
          <table:table-cell table:number-columns-repeated="1015"/>
        </table:table-row>
        <table:table-row table:style-name="ro1" table:number-rows-repeated="2">
          <table:table-cell table:style-name="ce90" table:number-columns-repeated="2"/>
          <table:table-cell table:style-name="ce94"/>
          <table:table-cell table:style-name="ce90" table:number-columns-repeated="5"/>
          <table:table-cell table:style-name="ce10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5" table:number-rows-spanned="1">
            <text:p>PAGOS SEGUNDO TRIMESTRE 2019 ABOGADOS</text:p>
          </table:table-cell>
          <table:covered-table-cell table:number-columns-repeated="4" table:style-name="ce40"/>
          <table:table-cell table:style-name="ce40"/>
          <table:table-cell table:style-name="ce57" office:value-type="string" calcext:value-type="string" table:number-columns-spanned="3" table:number-rows-spanned="1">
            <text:p>PAGOS SEGUNDO TRIMESTRE 2019 PROCURADORES</text:p>
          </table:table-cell>
          <table:covered-table-cell table:number-columns-repeated="2" table:style-name="ce2"/>
          <table:table-cell table:style-name="ce2"/>
          <table:table-cell table:style-name="ce23" office:value-type="string" calcext:value-type="string" table:number-columns-spanned="1" table:number-rows-spanned="2">
            <text:p>TOTAL PAGOS SEGUNDO TRIMESTRE 2019 ABOGADOS Y PROCURADORES</text:p>
          </table:table-cell>
          <table:table-cell table:number-columns-repeated="1013"/>
        </table:table-row>
        <table:table-row table:style-name="ro2">
          <table:table-cell table:style-name="ce38"/>
          <table:table-cell table:style-name="ce7" office:value-type="string" calcext:value-type="string">
            <text:p>2T 2019 TURNO DE OFICIO ABOGADOS</text:p>
          </table:table-cell>
          <table:table-cell table:style-name="ce62" office:value-type="string" calcext:value-type="string">
            <text:p>2T 2019 TURNO DE GUARDIAS</text:p>
          </table:table-cell>
          <table:table-cell table:style-name="ce62" office:value-type="string" calcext:value-type="string">
            <text:p>2T <text:s/>2019 GASTOS FUNCIONAMIENTO ABOGADOS</text:p>
          </table:table-cell>
          <table:table-cell table:style-name="ce41" office:value-type="string" calcext:value-type="string">
            <text:p>TOTAL PAGOS 2T 2019 ABOGADOS</text:p>
          </table:table-cell>
          <table:table-cell table:style-name="ce2"/>
          <table:table-cell table:style-name="ce62" office:value-type="string" calcext:value-type="string">
            <text:p>2T 2019 TURNO DE OFICIO PROCURADORES</text:p>
          </table:table-cell>
          <table:table-cell table:style-name="ce62" office:value-type="string" calcext:value-type="string">
            <text:p>2T <text:s/>2019 GASTOS FUNCIONAMIENTO PROCURADORES</text:p>
          </table:table-cell>
          <table:table-cell table:style-name="ce41" office:value-type="string" calcext:value-type="string">
            <text:p>TOTAL PAGOS 2T 2019 PROCURADORES</text:p>
          </table:table-cell>
          <table:table-cell table:style-name="ce2"/>
          <table:covered-table-cell table:style-name="ce23"/>
          <table:table-cell table:number-columns-repeated="1013"/>
        </table:table-row>
        <table:table-row table:style-name="ro1">
          <table:table-cell table:style-name="ce38" office:value-type="string" calcext:value-type="string">
            <text:p>ALMERÍA</text:p>
          </table:table-cell>
          <table:table-cell table:style-name="ce45" office:value-type="currency" office:currency="EUR" office:value="685668.11" calcext:value-type="currency">
            <text:p>685.668,11 €</text:p>
          </table:table-cell>
          <table:table-cell table:style-name="ce45" office:value-type="currency" office:currency="EUR" office:value="166580" calcext:value-type="currency">
            <text:p>166.580,00 €</text:p>
          </table:table-cell>
          <table:table-cell table:style-name="ce45" office:value-type="currency" office:currency="EUR" office:value="85941.13" calcext:value-type="currency">
            <text:p>85.941,13 €</text:p>
          </table:table-cell>
          <table:table-cell table:style-name="ce42" table:formula="of:=SUM([.B10:.D10])" office:value-type="currency" office:currency="EUR" office:value="938189.24" calcext:value-type="currency">
            <text:p>938.189,24 €</text:p>
          </table:table-cell>
          <table:table-cell table:style-name="ce2"/>
          <table:table-cell table:style-name="ce45" office:value-type="currency" office:currency="EUR" office:value="46120.5" calcext:value-type="currency">
            <text:p>46.120,50 €</text:p>
          </table:table-cell>
          <table:table-cell table:style-name="ce45" office:value-type="currency" office:currency="EUR" office:value="11978.51" calcext:value-type="currency">
            <text:p>11.978,51 €</text:p>
          </table:table-cell>
          <table:table-cell table:style-name="ce42" table:formula="of:=SUM([.G10:.H10])" office:value-type="currency" office:currency="EUR" office:value="58099.01" calcext:value-type="currency">
            <text:p>58.099,01 €</text:p>
          </table:table-cell>
          <table:table-cell table:style-name="ce2"/>
          <table:table-cell table:style-name="ce65" table:formula="of:=[.E10]+[.I10]" office:value-type="currency" office:currency="EUR" office:value="996288.25" calcext:value-type="currency">
            <text:p>996.288,25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ANTEQUERA</text:p>
          </table:table-cell>
          <table:table-cell table:style-name="ce45" office:value-type="currency" office:currency="EUR" office:value="45814" calcext:value-type="currency">
            <text:p>45.814,00 €</text:p>
          </table:table-cell>
          <table:table-cell table:style-name="ce45" office:value-type="currency" office:currency="EUR" office:value="20560" calcext:value-type="currency">
            <text:p>20.560,00 €</text:p>
          </table:table-cell>
          <table:table-cell table:style-name="ce45" office:value-type="currency" office:currency="EUR" office:value="18023.08" calcext:value-type="currency">
            <text:p>18.023,08 €</text:p>
          </table:table-cell>
          <table:table-cell table:style-name="ce42" table:formula="of:=SUM([.B11:.D11])" office:value-type="currency" office:currency="EUR" office:value="84397.08" calcext:value-type="currency">
            <text:p>84.397,08 €</text:p>
          </table:table-cell>
          <table:table-cell table:style-name="ce2"/>
          <table:table-cell table:style-name="ce45" office:value-type="currency" office:currency="EUR" office:value="6731" calcext:value-type="currency">
            <text:p>6.731,00 €</text:p>
          </table:table-cell>
          <table:table-cell table:style-name="ce45" office:value-type="currency" office:currency="EUR" office:value="2782.8" calcext:value-type="currency">
            <text:p>2.782,80 €</text:p>
          </table:table-cell>
          <table:table-cell table:style-name="ce42" table:formula="of:=SUM([.G11:.H11])" office:value-type="currency" office:currency="EUR" office:value="9513.8" calcext:value-type="currency">
            <text:p>9.513,80 €</text:p>
          </table:table-cell>
          <table:table-cell table:style-name="ce2"/>
          <table:table-cell table:style-name="ce65" table:formula="of:=[.E11]+[.I11]" office:value-type="currency" office:currency="EUR" office:value="93910.88" calcext:value-type="currency">
            <text:p>93.910,88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ÁDIZ</text:p>
          </table:table-cell>
          <table:table-cell table:style-name="ce45" office:value-type="currency" office:currency="EUR" office:value="2146256.23" calcext:value-type="currency">
            <text:p>2.146.256,23 €</text:p>
          </table:table-cell>
          <table:table-cell table:style-name="ce45" office:value-type="currency" office:currency="EUR" office:value="264700" calcext:value-type="currency">
            <text:p>264.700,00 €</text:p>
          </table:table-cell>
          <table:table-cell table:style-name="ce45" office:value-type="currency" office:currency="EUR" office:value="110538.3" calcext:value-type="currency">
            <text:p>110.538,30 €</text:p>
          </table:table-cell>
          <table:table-cell table:style-name="ce42" table:formula="of:=SUM([.B12:.D12])" office:value-type="currency" office:currency="EUR" office:value="2521494.53" calcext:value-type="currency">
            <text:p>2.521.494,53 €</text:p>
          </table:table-cell>
          <table:table-cell table:style-name="ce2"/>
          <table:table-cell table:style-name="ce45" office:value-type="currency" office:currency="EUR" office:value="93844" calcext:value-type="currency">
            <text:p>93.844,00 €</text:p>
          </table:table-cell>
          <table:table-cell table:style-name="ce45" office:value-type="currency" office:currency="EUR" office:value="9987.05" calcext:value-type="currency">
            <text:p>9.987,05 €</text:p>
          </table:table-cell>
          <table:table-cell table:style-name="ce42" table:formula="of:=SUM([.G12:.H12])" office:value-type="currency" office:currency="EUR" office:value="103831.05" calcext:value-type="currency">
            <text:p>103.831,05 €</text:p>
          </table:table-cell>
          <table:table-cell table:style-name="ce2"/>
          <table:table-cell table:style-name="ce65" table:formula="of:=[.E12]+[.I12]" office:value-type="currency" office:currency="EUR" office:value="2625325.58" calcext:value-type="currency">
            <text:p>2.625.325,58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ÓRDOBA</text:p>
          </table:table-cell>
          <table:table-cell table:style-name="ce45" office:value-type="currency" office:currency="EUR" office:value="532920.81" calcext:value-type="currency">
            <text:p>532.920,81 €</text:p>
          </table:table-cell>
          <table:table-cell table:style-name="ce45" office:value-type="currency" office:currency="EUR" office:value="126860" calcext:value-type="currency">
            <text:p>126.860,00 €</text:p>
          </table:table-cell>
          <table:table-cell table:style-name="ce45" office:value-type="currency" office:currency="EUR" office:value="68105.21" calcext:value-type="currency">
            <text:p>68.105,21 €</text:p>
          </table:table-cell>
          <table:table-cell table:style-name="ce42" table:formula="of:=SUM([.B13:.D13])" office:value-type="currency" office:currency="EUR" office:value="727886.02" calcext:value-type="currency">
            <text:p>727.886,02 €</text:p>
          </table:table-cell>
          <table:table-cell table:style-name="ce2"/>
          <table:table-cell table:style-name="ce45" office:value-type="currency" office:currency="EUR" office:value="74184" calcext:value-type="currency">
            <text:p>74.184,00 €</text:p>
          </table:table-cell>
          <table:table-cell table:style-name="ce45" office:value-type="currency" office:currency="EUR" office:value="11176.34" calcext:value-type="currency">
            <text:p>11.176,34 €</text:p>
          </table:table-cell>
          <table:table-cell table:style-name="ce42" table:formula="of:=SUM([.G13:.H13])" office:value-type="currency" office:currency="EUR" office:value="85360.34" calcext:value-type="currency">
            <text:p>85.360,34 €</text:p>
          </table:table-cell>
          <table:table-cell table:style-name="ce2"/>
          <table:table-cell table:style-name="ce65" table:formula="of:=[.E13]+[.I13]" office:value-type="currency" office:currency="EUR" office:value="813246.36" calcext:value-type="currency">
            <text:p>813.246,3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GRANADA</text:p>
          </table:table-cell>
          <table:table-cell table:style-name="ce45" office:value-type="currency" office:currency="EUR" office:value="1262475.19" calcext:value-type="currency">
            <text:p>1.262.475,19 €</text:p>
          </table:table-cell>
          <table:table-cell table:style-name="ce45" office:value-type="currency" office:currency="EUR" office:value="256750" calcext:value-type="currency">
            <text:p>256.750,00 €</text:p>
          </table:table-cell>
          <table:table-cell table:style-name="ce45" office:value-type="currency" office:currency="EUR" office:value="125138.19" calcext:value-type="currency">
            <text:p>125.138,19 €</text:p>
          </table:table-cell>
          <table:table-cell table:style-name="ce42" table:formula="of:=SUM([.B14:.D14])" office:value-type="currency" office:currency="EUR" office:value="1644363.38" calcext:value-type="currency">
            <text:p>1.644.363,38 €</text:p>
          </table:table-cell>
          <table:table-cell table:style-name="ce2"/>
          <table:table-cell table:style-name="ce45" office:value-type="currency" office:currency="EUR" office:value="186123" calcext:value-type="currency">
            <text:p>186.123,00 €</text:p>
          </table:table-cell>
          <table:table-cell table:style-name="ce45" office:value-type="currency" office:currency="EUR" office:value="7526.04" calcext:value-type="currency">
            <text:p>7.526,04 €</text:p>
          </table:table-cell>
          <table:table-cell table:style-name="ce42" table:formula="of:=SUM([.G14:.H14])" office:value-type="currency" office:currency="EUR" office:value="193649.04" calcext:value-type="currency">
            <text:p>193.649,04 €</text:p>
          </table:table-cell>
          <table:table-cell table:style-name="ce2"/>
          <table:table-cell table:style-name="ce65" table:formula="of:=[.E14]+[.I14]" office:value-type="currency" office:currency="EUR" office:value="1838012.42" calcext:value-type="currency">
            <text:p>1.838.012,42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HUELVA</text:p>
          </table:table-cell>
          <table:table-cell table:style-name="ce45" office:value-type="currency" office:currency="EUR" office:value="418813.61" calcext:value-type="currency">
            <text:p>418.813,61 €</text:p>
          </table:table-cell>
          <table:table-cell table:style-name="ce45" office:value-type="currency" office:currency="EUR" office:value="121330" calcext:value-type="currency">
            <text:p>121.330,00 €</text:p>
          </table:table-cell>
          <table:table-cell table:style-name="ce45" office:value-type="currency" office:currency="EUR" office:value="79199.84" calcext:value-type="currency">
            <text:p>79.199,84 €</text:p>
          </table:table-cell>
          <table:table-cell table:style-name="ce42" table:formula="of:=SUM([.B15:.D15])" office:value-type="currency" office:currency="EUR" office:value="619343.45" calcext:value-type="currency">
            <text:p>619.343,45 €</text:p>
          </table:table-cell>
          <table:table-cell table:style-name="ce2"/>
          <table:table-cell table:style-name="ce45" office:value-type="currency" office:currency="EUR" office:value="52931" calcext:value-type="currency">
            <text:p>52.931,00 €</text:p>
          </table:table-cell>
          <table:table-cell table:style-name="ce45" office:value-type="currency" office:currency="EUR" office:value="10990.17" calcext:value-type="currency">
            <text:p>10.990,17 €</text:p>
          </table:table-cell>
          <table:table-cell table:style-name="ce42" table:formula="of:=SUM([.G15:.H15])" office:value-type="currency" office:currency="EUR" office:value="63921.17" calcext:value-type="currency">
            <text:p>63.921,17 €</text:p>
          </table:table-cell>
          <table:table-cell table:style-name="ce2"/>
          <table:table-cell table:style-name="ce65" table:formula="of:=[.E15]+[.I15]" office:value-type="currency" office:currency="EUR" office:value="683264.62" calcext:value-type="currency">
            <text:p>683.264,62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AÉN</text:p>
          </table:table-cell>
          <table:table-cell table:style-name="ce45" office:value-type="currency" office:currency="EUR" office:value="440924.04" calcext:value-type="currency">
            <text:p>440.924,04 €</text:p>
          </table:table-cell>
          <table:table-cell table:style-name="ce45" office:value-type="currency" office:currency="EUR" office:value="138680" calcext:value-type="currency">
            <text:p>138.680,00 €</text:p>
          </table:table-cell>
          <table:table-cell table:style-name="ce45" office:value-type="currency" office:currency="EUR" office:value="57778.18" calcext:value-type="currency">
            <text:p>57.778,18 €</text:p>
          </table:table-cell>
          <table:table-cell table:style-name="ce42" table:formula="of:=SUM([.B16:.D16])" office:value-type="currency" office:currency="EUR" office:value="637382.22" calcext:value-type="currency">
            <text:p>637.382,22 €</text:p>
          </table:table-cell>
          <table:table-cell table:style-name="ce2"/>
          <table:table-cell table:style-name="ce45" office:value-type="currency" office:currency="EUR" office:value="54268" calcext:value-type="currency">
            <text:p>54.268,00 €</text:p>
          </table:table-cell>
          <table:table-cell table:style-name="ce45" office:value-type="currency" office:currency="EUR" office:value="13526.69" calcext:value-type="currency">
            <text:p>13.526,69 €</text:p>
          </table:table-cell>
          <table:table-cell table:style-name="ce42" table:formula="of:=SUM([.G16:.H16])" office:value-type="currency" office:currency="EUR" office:value="67794.69" calcext:value-type="currency">
            <text:p>67.794,69 €</text:p>
          </table:table-cell>
          <table:table-cell table:style-name="ce2"/>
          <table:table-cell table:style-name="ce65" table:formula="of:=[.E16]+[.I16]" office:value-type="currency" office:currency="EUR" office:value="705176.91" calcext:value-type="currency">
            <text:p>705.176,91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EREZ</text:p>
          </table:table-cell>
          <table:table-cell table:style-name="ce45" office:value-type="currency" office:currency="EUR" office:value="358090.69" calcext:value-type="currency">
            <text:p>358.090,69 €</text:p>
          </table:table-cell>
          <table:table-cell table:style-name="ce45" office:value-type="currency" office:currency="EUR" office:value="37920" calcext:value-type="currency">
            <text:p>37.920,00 €</text:p>
          </table:table-cell>
          <table:table-cell table:style-name="ce45" office:value-type="currency" office:currency="EUR" office:value="36502.93" calcext:value-type="currency">
            <text:p>36.502,93 €</text:p>
          </table:table-cell>
          <table:table-cell table:style-name="ce42" table:formula="of:=SUM([.B17:.D17])" office:value-type="currency" office:currency="EUR" office:value="432513.62" calcext:value-type="currency">
            <text:p>432.513,62 €</text:p>
          </table:table-cell>
          <table:table-cell table:style-name="ce2"/>
          <table:table-cell table:style-name="ce45" office:value-type="currency" office:currency="EUR" office:value="82703" calcext:value-type="currency">
            <text:p>82.703,00 €</text:p>
          </table:table-cell>
          <table:table-cell table:style-name="ce45" office:value-type="currency" office:currency="EUR" office:value="22422.64" calcext:value-type="currency">
            <text:p>22.422,64 €</text:p>
          </table:table-cell>
          <table:table-cell table:style-name="ce42" table:formula="of:=SUM([.G17:.H17])" office:value-type="currency" office:currency="EUR" office:value="105125.64" calcext:value-type="currency">
            <text:p>105.125,64 €</text:p>
          </table:table-cell>
          <table:table-cell table:style-name="ce2"/>
          <table:table-cell table:style-name="ce65" table:formula="of:=[.E17]+[.I17]" office:value-type="currency" office:currency="EUR" office:value="537639.26" calcext:value-type="currency">
            <text:p>537.639,2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LUCENA</text:p>
          </table:table-cell>
          <table:table-cell table:style-name="ce45" office:value-type="currency" office:currency="EUR" office:value="30079.04" calcext:value-type="currency">
            <text:p>30.079,04 €</text:p>
          </table:table-cell>
          <table:table-cell table:style-name="ce45" office:value-type="currency" office:currency="EUR" office:value="18270" calcext:value-type="currency">
            <text:p>18.270,00 €</text:p>
          </table:table-cell>
          <table:table-cell table:style-name="ce45" office:value-type="currency" office:currency="EUR" office:value="19072.5" calcext:value-type="currency">
            <text:p>19.072,50 €</text:p>
          </table:table-cell>
          <table:table-cell table:style-name="ce42" table:formula="of:=SUM([.B18:.D18])" office:value-type="currency" office:currency="EUR" office:value="67421.54" calcext:value-type="currency">
            <text:p>67.421,54 €</text:p>
          </table:table-cell>
          <table:table-cell table:style-name="ce2"/>
          <table:table-cell table:style-name="ce45" table:number-columns-repeated="2"/>
          <table:table-cell table:style-name="ce42"/>
          <table:table-cell table:style-name="ce2"/>
          <table:table-cell table:style-name="ce65" table:formula="of:=[.E18]+[.I18]" office:value-type="currency" office:currency="EUR" office:value="67421.54" calcext:value-type="currency">
            <text:p>67.421,54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MÁLAGA</text:p>
          </table:table-cell>
          <table:table-cell table:style-name="ce45" office:value-type="currency" office:currency="EUR" office:value="2075731.95" calcext:value-type="currency">
            <text:p>2.075.731,95 €</text:p>
          </table:table-cell>
          <table:table-cell table:style-name="ce45" office:value-type="currency" office:currency="EUR" office:value="456925" calcext:value-type="currency">
            <text:p>456.925,00 €</text:p>
          </table:table-cell>
          <table:table-cell table:style-name="ce45" office:value-type="currency" office:currency="EUR" office:value="205925.98" calcext:value-type="currency">
            <text:p>205.925,98 €</text:p>
          </table:table-cell>
          <table:table-cell table:style-name="ce42" table:formula="of:=SUM([.B19:.D19])" office:value-type="currency" office:currency="EUR" office:value="2738582.93" calcext:value-type="currency">
            <text:p>2.738.582,93 €</text:p>
          </table:table-cell>
          <table:table-cell table:style-name="ce2"/>
          <table:table-cell table:style-name="ce45" office:value-type="currency" office:currency="EUR" office:value="210035.05" calcext:value-type="currency">
            <text:p>210.035,05 €</text:p>
          </table:table-cell>
          <table:table-cell table:style-name="ce45" office:value-type="currency" office:currency="EUR" office:value="33657.68" calcext:value-type="currency">
            <text:p>33.657,68 €</text:p>
          </table:table-cell>
          <table:table-cell table:style-name="ce42" table:formula="of:=SUM([.G19:.H19])" office:value-type="currency" office:currency="EUR" office:value="243692.73" calcext:value-type="currency">
            <text:p>243.692,73 €</text:p>
          </table:table-cell>
          <table:table-cell table:style-name="ce2"/>
          <table:table-cell table:style-name="ce65" table:formula="of:=[.E19]+[.I19]" office:value-type="currency" office:currency="EUR" office:value="2982275.66" calcext:value-type="currency">
            <text:p>2.982.275,6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SEVILLA</text:p>
          </table:table-cell>
          <table:table-cell table:style-name="ce45" office:value-type="currency" office:currency="EUR" office:value="1544812.75" calcext:value-type="currency">
            <text:p>1.544.812,75 €</text:p>
          </table:table-cell>
          <table:table-cell table:style-name="ce45" office:value-type="currency" office:currency="EUR" office:value="416300" calcext:value-type="currency">
            <text:p>416.300,00 €</text:p>
          </table:table-cell>
          <table:table-cell table:style-name="ce45" office:value-type="currency" office:currency="EUR" office:value="214850.82" calcext:value-type="currency">
            <text:p>214.850,82 €</text:p>
          </table:table-cell>
          <table:table-cell table:style-name="ce42" table:formula="of:=SUM([.B20:.D20])" office:value-type="currency" office:currency="EUR" office:value="2175963.57" calcext:value-type="currency">
            <text:p>2.175.963,57 €</text:p>
          </table:table-cell>
          <table:table-cell table:style-name="ce2"/>
          <table:table-cell table:style-name="ce45" office:value-type="currency" office:currency="EUR" office:value="199761" calcext:value-type="currency">
            <text:p>199.761,00 €</text:p>
          </table:table-cell>
          <table:table-cell table:style-name="ce45" office:value-type="currency" office:currency="EUR" office:value="25905.17" calcext:value-type="currency">
            <text:p>25.905,17 €</text:p>
          </table:table-cell>
          <table:table-cell table:style-name="ce42" table:formula="of:=SUM([.G20:.H20])" office:value-type="currency" office:currency="EUR" office:value="225666.17" calcext:value-type="currency">
            <text:p>225.666,17 €</text:p>
          </table:table-cell>
          <table:table-cell table:style-name="ce2"/>
          <table:table-cell table:style-name="ce65" table:formula="of:=[.E20]+[.I20]" office:value-type="currency" office:currency="EUR" office:value="2401629.74" calcext:value-type="currency">
            <text:p>2.401.629,74 €</text:p>
          </table:table-cell>
          <table:table-cell table:number-columns-repeated="1013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6" table:formula="of:=SUM([.B10:.B20])" office:value-type="currency" office:currency="EUR" office:value="9541586.42" calcext:value-type="currency">
            <text:p>9.541.586,42 €</text:p>
          </table:table-cell>
          <table:table-cell table:style-name="ce46" table:formula="of:=SUM([.C10:.C20])" office:value-type="currency" office:currency="EUR" office:value="2024875" calcext:value-type="currency">
            <text:p>2.024.875,00 €</text:p>
          </table:table-cell>
          <table:table-cell table:style-name="ce46" table:formula="of:=SUM([.D10:.D20])" office:value-type="currency" office:currency="EUR" office:value="1021076.16" calcext:value-type="currency">
            <text:p>1.021.076,16 €</text:p>
          </table:table-cell>
          <table:table-cell table:style-name="ce42" table:formula="of:=SUM([.E10:.E20])" office:value-type="currency" office:currency="EUR" office:value="12587537.58" calcext:value-type="currency">
            <text:p>12.587.537,58 €</text:p>
          </table:table-cell>
          <table:table-cell table:style-name="ce2"/>
          <table:table-cell table:style-name="ce46" table:formula="of:=SUM([.G10:.G20])" office:value-type="currency" office:currency="EUR" office:value="1006700.55" calcext:value-type="currency">
            <text:p>1.006.700,55 €</text:p>
          </table:table-cell>
          <table:table-cell table:style-name="ce46" table:formula="of:=SUM([.H10:.H20])" office:value-type="currency" office:currency="EUR" office:value="149953.09" calcext:value-type="currency">
            <text:p>149.953,09 €</text:p>
          </table:table-cell>
          <table:table-cell table:style-name="ce42" table:formula="of:=SUM([.I10:.I20])" office:value-type="currency" office:currency="EUR" office:value="1156653.64" calcext:value-type="currency">
            <text:p>1.156.653,64 €</text:p>
          </table:table-cell>
          <table:table-cell table:style-name="ce2"/>
          <table:table-cell table:style-name="ce65" table:formula="of:=[.E21]+[.I21]" office:value-type="currency" office:currency="EUR" office:value="13744191.22" calcext:value-type="currency">
            <text:p>13.744.191,22 €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T 2019" table:style-name="ta1" table:print="false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013" table:default-cell-style-name="ce2"/>
        <table:table-row table:style-name="ro1" table:number-rows-repeated="2">
          <table:table-cell table:style-name="ce34" table:number-columns-repeated="6"/>
          <table:table-cell table:number-columns-repeated="1018"/>
        </table:table-row>
        <table:table-row table:style-name="ro1">
          <table:table-cell table:style-name="ce34" table:number-columns-repeated="2"/>
          <table:table-cell table:style-name="ce47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5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49" office:value-type="string" calcext:value-type="string" table:number-columns-spanned="6" table:number-rows-spanned="1">
            <text:p>Pagos a colegios profesionales. Tercer trimestre 2019</text:p>
          </table:table-cell>
          <table:covered-table-cell table:number-columns-repeated="5" table:style-name="ce51"/>
          <table:table-cell table:number-columns-repeated="1016"/>
        </table:table-row>
        <table:table-row table:style-name="ro1" table:number-rows-repeated="2">
          <table:table-cell table:style-name="ce34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5" table:number-rows-spanned="1">
            <text:p>PAGOS TERCER TRIMESTRE 2019 ABOGADOS</text:p>
          </table:table-cell>
          <table:covered-table-cell table:number-columns-repeated="3" table:style-name="ce40"/>
          <table:covered-table-cell/>
          <table:table-cell/>
          <table:table-cell table:style-name="ce57" office:value-type="string" calcext:value-type="string" table:number-columns-spanned="3" table:number-rows-spanned="1">
            <text:p>PAGOS TERCER TRIMESTRE 2019 PROCURADORES</text:p>
          </table:table-cell>
          <table:covered-table-cell table:number-columns-repeated="2"/>
          <table:table-cell/>
          <table:table-cell table:style-name="ce23" office:value-type="string" calcext:value-type="string" table:number-columns-spanned="1" table:number-rows-spanned="2">
            <text:p>TOTAL PAGOS TERCER TRIMESTRE 2019 ABOGADOS Y PROCURADORES</text:p>
          </table:table-cell>
          <table:table-cell table:number-columns-repeated="1013"/>
        </table:table-row>
        <table:table-row table:style-name="ro3">
          <table:table-cell table:style-name="ce38"/>
          <table:table-cell table:style-name="ce62" office:value-type="string" calcext:value-type="string">
            <text:p><text:s/>3T 2019 TURNO DE OFICIO ABOGADOS</text:p>
          </table:table-cell>
          <table:table-cell table:style-name="ce62" office:value-type="string" calcext:value-type="string">
            <text:p>PRIMER PAGO 3T 2019 TURNO DE GUARDIAS</text:p>
          </table:table-cell>
          <table:table-cell table:style-name="ce62" office:value-type="string" calcext:value-type="string">
            <text:p>3T <text:s/>2019 GASTOS FUNCIONAMIENTO ABOGADOS</text:p>
          </table:table-cell>
          <table:table-cell table:style-name="ce52" office:value-type="string" calcext:value-type="string">
            <text:p>TOTAL PAGOS 3T 2019 ABOGADOS</text:p>
          </table:table-cell>
          <table:table-cell table:style-name="ce83"/>
          <table:table-cell table:style-name="ce62" office:value-type="string" calcext:value-type="string">
            <text:p>PRIMER PAGO 3T 2019 TURNO DE OFICIO PROCURADORES</text:p>
          </table:table-cell>
          <table:table-cell table:style-name="ce62" office:value-type="string" calcext:value-type="string">
            <text:p>3T <text:s/>2019 GASTOS FUNCIONAMIENTO PROCURADORES</text:p>
          </table:table-cell>
          <table:table-cell table:style-name="ce52" office:value-type="string" calcext:value-type="string">
            <text:p>TOTAL PAGOS 3T 2019 PROCURADORES</text:p>
          </table:table-cell>
          <table:table-cell/>
          <table:covered-table-cell table:style-name="ce23"/>
          <table:table-cell table:number-columns-repeated="1013"/>
        </table:table-row>
        <table:table-row table:style-name="ro1">
          <table:table-cell table:style-name="ce38" office:value-type="string" calcext:value-type="string">
            <text:p>ALMERÍA</text:p>
          </table:table-cell>
          <table:table-cell table:style-name="ce45" office:value-type="currency" office:currency="EUR" office:value="504694.42" calcext:value-type="currency">
            <text:p>504.694,42 €</text:p>
          </table:table-cell>
          <table:table-cell table:style-name="ce45" office:value-type="currency" office:currency="EUR" office:value="169660" calcext:value-type="currency">
            <text:p>169.660,00 €</text:p>
          </table:table-cell>
          <table:table-cell table:style-name="ce45" office:value-type="currency" office:currency="EUR" office:value="46671.01" calcext:value-type="currency">
            <text:p>46.671,01 €</text:p>
          </table:table-cell>
          <table:table-cell table:style-name="ce82" office:value-type="currency" office:currency="EUR" office:value="721025.43" calcext:value-type="currency">
            <text:p>721.025,43 €</text:p>
          </table:table-cell>
          <table:table-cell table:style-name="ce84"/>
          <table:table-cell table:style-name="ce45" office:value-type="currency" office:currency="EUR" office:value="44281" calcext:value-type="currency">
            <text:p>44.281,00 €</text:p>
          </table:table-cell>
          <table:table-cell table:style-name="ce45" office:value-type="currency" office:currency="EUR" office:value="4016.71" calcext:value-type="currency">
            <text:p>4.016,71 €</text:p>
          </table:table-cell>
          <table:table-cell table:style-name="ce82" office:value-type="currency" office:currency="EUR" office:value="48297.71" calcext:value-type="currency">
            <text:p>48.297,71 €</text:p>
          </table:table-cell>
          <table:table-cell/>
          <table:table-cell table:style-name="ce65" table:formula="of:=[.E10]+[.I10]" office:value-type="currency" office:currency="EUR" office:value="769323.14" calcext:value-type="currency">
            <text:p>769.323,14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ANTEQUERA</text:p>
          </table:table-cell>
          <table:table-cell table:style-name="ce45" office:value-type="currency" office:currency="EUR" office:value="35238.3" calcext:value-type="currency">
            <text:p>35.238,30 €</text:p>
          </table:table-cell>
          <table:table-cell table:style-name="ce45" office:value-type="currency" office:currency="EUR" office:value="23240" calcext:value-type="currency">
            <text:p>23.240,00 €</text:p>
          </table:table-cell>
          <table:table-cell table:style-name="ce45" office:value-type="currency" office:currency="EUR" office:value="5936.34" calcext:value-type="currency">
            <text:p>5.936,34 €</text:p>
          </table:table-cell>
          <table:table-cell table:style-name="ce82" office:value-type="currency" office:currency="EUR" office:value="64414.64" calcext:value-type="currency">
            <text:p>64.414,64 €</text:p>
          </table:table-cell>
          <table:table-cell table:style-name="ce84"/>
          <table:table-cell table:style-name="ce45" office:value-type="currency" office:currency="EUR" office:value="4300" calcext:value-type="currency">
            <text:p>4.300,00 €</text:p>
          </table:table-cell>
          <table:table-cell table:style-name="ce45" office:value-type="currency" office:currency="EUR" office:value="487.98" calcext:value-type="currency">
            <text:p>487,98 €</text:p>
          </table:table-cell>
          <table:table-cell table:style-name="ce82" office:value-type="currency" office:currency="EUR" office:value="4787.98" calcext:value-type="currency">
            <text:p>4.787,98 €</text:p>
          </table:table-cell>
          <table:table-cell/>
          <table:table-cell table:style-name="ce65" table:formula="of:=[.E11]+[.I11]" office:value-type="currency" office:currency="EUR" office:value="69202.62" calcext:value-type="currency">
            <text:p>69.202,62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ÁDIZ</text:p>
          </table:table-cell>
          <table:table-cell table:style-name="ce45" office:value-type="currency" office:currency="EUR" office:value="1343861.35" calcext:value-type="currency">
            <text:p>1.343.861,35 €</text:p>
          </table:table-cell>
          <table:table-cell table:style-name="ce45" office:value-type="currency" office:currency="EUR" office:value="272080" calcext:value-type="currency">
            <text:p>272.080,00 €</text:p>
          </table:table-cell>
          <table:table-cell table:style-name="ce45" office:value-type="currency" office:currency="EUR" office:value="105079.86" calcext:value-type="currency">
            <text:p>105.079,86 €</text:p>
          </table:table-cell>
          <table:table-cell table:style-name="ce82" office:value-type="currency" office:currency="EUR" office:value="1721021.21" calcext:value-type="currency">
            <text:p>1.721.021,21 €</text:p>
          </table:table-cell>
          <table:table-cell table:style-name="ce84"/>
          <table:table-cell table:style-name="ce45" office:value-type="currency" office:currency="EUR" office:value="62757" calcext:value-type="currency">
            <text:p>62.757,00 €</text:p>
          </table:table-cell>
          <table:table-cell table:style-name="ce45" office:value-type="currency" office:currency="EUR" office:value="6212.05" calcext:value-type="currency">
            <text:p>6.212,05 €</text:p>
          </table:table-cell>
          <table:table-cell table:style-name="ce82" office:value-type="currency" office:currency="EUR" office:value="68969.05" calcext:value-type="currency">
            <text:p>68.969,05 €</text:p>
          </table:table-cell>
          <table:table-cell/>
          <table:table-cell table:style-name="ce65" table:formula="of:=[.E12]+[.I12]" office:value-type="currency" office:currency="EUR" office:value="1789990.26" calcext:value-type="currency">
            <text:p>1.789.990,2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ÓRDOBA</text:p>
          </table:table-cell>
          <table:table-cell table:style-name="ce45" office:value-type="currency" office:currency="EUR" office:value="371952.84" calcext:value-type="currency">
            <text:p>371.952,84 €</text:p>
          </table:table-cell>
          <table:table-cell table:style-name="ce45" office:value-type="currency" office:currency="EUR" office:value="129060" calcext:value-type="currency">
            <text:p>129.060,00 €</text:p>
          </table:table-cell>
          <table:table-cell table:style-name="ce45" office:value-type="currency" office:currency="EUR" office:value="52109.94" calcext:value-type="currency">
            <text:p>52.109,94 €</text:p>
          </table:table-cell>
          <table:table-cell table:style-name="ce82" office:value-type="currency" office:currency="EUR" office:value="553122.78" calcext:value-type="currency">
            <text:p>553.122,78 €</text:p>
          </table:table-cell>
          <table:table-cell table:style-name="ce84"/>
          <table:table-cell table:style-name="ce45" office:value-type="currency" office:currency="EUR" office:value="48605.5" calcext:value-type="currency">
            <text:p>48.605,50 €</text:p>
          </table:table-cell>
          <table:table-cell table:style-name="ce45" office:value-type="currency" office:currency="EUR" office:value="5046.48" calcext:value-type="currency">
            <text:p>5.046,48 €</text:p>
          </table:table-cell>
          <table:table-cell table:style-name="ce82" office:value-type="currency" office:currency="EUR" office:value="53651.98" calcext:value-type="currency">
            <text:p>53.651,98 €</text:p>
          </table:table-cell>
          <table:table-cell/>
          <table:table-cell table:style-name="ce65" table:formula="of:=[.E13]+[.I13]" office:value-type="currency" office:currency="EUR" office:value="606774.76" calcext:value-type="currency">
            <text:p>606.774,7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GRANADA</text:p>
          </table:table-cell>
          <table:table-cell table:style-name="ce45" office:value-type="currency" office:currency="EUR" office:value="919311.89" calcext:value-type="currency">
            <text:p>919.311,89 €</text:p>
          </table:table-cell>
          <table:table-cell table:style-name="ce45" office:value-type="currency" office:currency="EUR" office:value="263580" calcext:value-type="currency">
            <text:p>263.580,00 €</text:p>
          </table:table-cell>
          <table:table-cell table:style-name="ce45" office:value-type="currency" office:currency="EUR" office:value="82653.6" calcext:value-type="currency">
            <text:p>82.653,60 €</text:p>
          </table:table-cell>
          <table:table-cell table:style-name="ce82" office:value-type="currency" office:currency="EUR" office:value="1265545.49" calcext:value-type="currency">
            <text:p>1.265.545,49 €</text:p>
          </table:table-cell>
          <table:table-cell table:style-name="ce84"/>
          <table:table-cell table:style-name="ce45" office:value-type="currency" office:currency="EUR" office:value="127095.5" calcext:value-type="currency">
            <text:p>127.095,50 €</text:p>
          </table:table-cell>
          <table:table-cell table:style-name="ce45" office:value-type="currency" office:currency="EUR" office:value="7742.02" calcext:value-type="currency">
            <text:p>7.742,02 €</text:p>
          </table:table-cell>
          <table:table-cell table:style-name="ce82" office:value-type="currency" office:currency="EUR" office:value="134837.52" calcext:value-type="currency">
            <text:p>134.837,52 €</text:p>
          </table:table-cell>
          <table:table-cell/>
          <table:table-cell table:style-name="ce65" table:formula="of:=[.E14]+[.I14]" office:value-type="currency" office:currency="EUR" office:value="1400383.01" calcext:value-type="currency">
            <text:p>1.400.383,01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HUELVA</text:p>
          </table:table-cell>
          <table:table-cell table:style-name="ce45" office:value-type="currency" office:currency="EUR" office:value="313995.8" calcext:value-type="currency">
            <text:p>313.995,80 €</text:p>
          </table:table-cell>
          <table:table-cell table:style-name="ce45" office:value-type="currency" office:currency="EUR" office:value="124990" calcext:value-type="currency">
            <text:p>124.990,00 €</text:p>
          </table:table-cell>
          <table:table-cell table:style-name="ce45" office:value-type="currency" office:currency="EUR" office:value="38402.94" calcext:value-type="currency">
            <text:p>38.402,94 €</text:p>
          </table:table-cell>
          <table:table-cell table:style-name="ce82" office:value-type="currency" office:currency="EUR" office:value="477388.74" calcext:value-type="currency">
            <text:p>477.388,74 €</text:p>
          </table:table-cell>
          <table:table-cell table:style-name="ce84"/>
          <table:table-cell table:style-name="ce45" office:value-type="currency" office:currency="EUR" office:value="37826" calcext:value-type="currency">
            <text:p>37.826,00 €</text:p>
          </table:table-cell>
          <table:table-cell table:style-name="ce45" office:value-type="currency" office:currency="EUR" office:value="3698.91" calcext:value-type="currency">
            <text:p>3.698,91 €</text:p>
          </table:table-cell>
          <table:table-cell table:style-name="ce82" office:value-type="currency" office:currency="EUR" office:value="41524.91" calcext:value-type="currency">
            <text:p>41.524,91 €</text:p>
          </table:table-cell>
          <table:table-cell/>
          <table:table-cell table:style-name="ce65" table:formula="of:=[.E15]+[.I15]" office:value-type="currency" office:currency="EUR" office:value="518913.65" calcext:value-type="currency">
            <text:p>518.913,65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AÉN</text:p>
          </table:table-cell>
          <table:table-cell table:style-name="ce45" office:value-type="currency" office:currency="EUR" office:value="271930.7" calcext:value-type="currency">
            <text:p>271.930,70 €</text:p>
          </table:table-cell>
          <table:table-cell table:style-name="ce45" office:value-type="currency" office:currency="EUR" office:value="131680" calcext:value-type="currency">
            <text:p>131.680,00 €</text:p>
          </table:table-cell>
          <table:table-cell table:style-name="ce45" office:value-type="currency" office:currency="EUR" office:value="46497.47" calcext:value-type="currency">
            <text:p>46.497,47 €</text:p>
          </table:table-cell>
          <table:table-cell table:style-name="ce82" office:value-type="currency" office:currency="EUR" office:value="450108.17" calcext:value-type="currency">
            <text:p>450.108,17 €</text:p>
          </table:table-cell>
          <table:table-cell table:style-name="ce84"/>
          <table:table-cell table:style-name="ce45" office:value-type="currency" office:currency="EUR" office:value="36424" calcext:value-type="currency">
            <text:p>36.424,00 €</text:p>
          </table:table-cell>
          <table:table-cell table:style-name="ce45" office:value-type="currency" office:currency="EUR" office:value="4644.92" calcext:value-type="currency">
            <text:p>4.644,92 €</text:p>
          </table:table-cell>
          <table:table-cell table:style-name="ce82" office:value-type="currency" office:currency="EUR" office:value="41068.92" calcext:value-type="currency">
            <text:p>41.068,92 €</text:p>
          </table:table-cell>
          <table:table-cell/>
          <table:table-cell table:style-name="ce65" table:formula="of:=[.E16]+[.I16]" office:value-type="currency" office:currency="EUR" office:value="491177.09" calcext:value-type="currency">
            <text:p>491.177,09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EREZ</text:p>
          </table:table-cell>
          <table:table-cell table:style-name="ce45" office:value-type="currency" office:currency="EUR" office:value="253964.55" calcext:value-type="currency">
            <text:p>253.964,55 €</text:p>
          </table:table-cell>
          <table:table-cell table:style-name="ce45" office:value-type="currency" office:currency="EUR" office:value="37130" calcext:value-type="currency">
            <text:p>37.130,00 €</text:p>
          </table:table-cell>
          <table:table-cell table:style-name="ce45" office:value-type="currency" office:currency="EUR" office:value="30207.45" calcext:value-type="currency">
            <text:p>30.207,45 €</text:p>
          </table:table-cell>
          <table:table-cell table:style-name="ce82" office:value-type="currency" office:currency="EUR" office:value="321302" calcext:value-type="currency">
            <text:p>321.302,00 €</text:p>
          </table:table-cell>
          <table:table-cell table:style-name="ce84"/>
          <table:table-cell table:style-name="ce45" office:value-type="currency" office:currency="EUR" office:value="56287" calcext:value-type="currency">
            <text:p>56.287,00 €</text:p>
          </table:table-cell>
          <table:table-cell table:style-name="ce45" office:value-type="currency" office:currency="EUR" office:value="6146.21" calcext:value-type="currency">
            <text:p>6.146,21 €</text:p>
          </table:table-cell>
          <table:table-cell table:style-name="ce82" office:value-type="currency" office:currency="EUR" office:value="62433.21" calcext:value-type="currency">
            <text:p>62.433,21 €</text:p>
          </table:table-cell>
          <table:table-cell/>
          <table:table-cell table:style-name="ce65" table:formula="of:=[.E17]+[.I17]" office:value-type="currency" office:currency="EUR" office:value="383735.21" calcext:value-type="currency">
            <text:p>383.735,21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LUCENA</text:p>
          </table:table-cell>
          <table:table-cell table:style-name="ce45" office:value-type="currency" office:currency="EUR" office:value="23856.17" calcext:value-type="currency">
            <text:p>23.856,17 €</text:p>
          </table:table-cell>
          <table:table-cell table:style-name="ce45" office:value-type="currency" office:currency="EUR" office:value="18120" calcext:value-type="currency">
            <text:p>18.120,00 €</text:p>
          </table:table-cell>
          <table:table-cell table:style-name="ce45" office:value-type="currency" office:currency="EUR" office:value="4048.08" calcext:value-type="currency">
            <text:p>4.048,08 €</text:p>
          </table:table-cell>
          <table:table-cell table:style-name="ce82" office:value-type="currency" office:currency="EUR" office:value="46024.25" calcext:value-type="currency">
            <text:p>46.024,25 €</text:p>
          </table:table-cell>
          <table:table-cell table:style-name="ce84"/>
          <table:table-cell table:style-name="ce45" table:number-columns-repeated="2"/>
          <table:table-cell table:style-name="ce82"/>
          <table:table-cell/>
          <table:table-cell table:style-name="ce65" table:formula="of:=[.E18]+[.I18]" office:value-type="currency" office:currency="EUR" office:value="46024.25" calcext:value-type="currency">
            <text:p>46.024,25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MÁLAGA</text:p>
          </table:table-cell>
          <table:table-cell table:style-name="ce45" office:value-type="currency" office:currency="EUR" office:value="1455844.65" calcext:value-type="currency">
            <text:p>1.455.844,65 €</text:p>
          </table:table-cell>
          <table:table-cell table:style-name="ce45" office:value-type="currency" office:currency="EUR" office:value="467155" calcext:value-type="currency">
            <text:p>467.155,00 €</text:p>
          </table:table-cell>
          <table:table-cell table:style-name="ce45" office:value-type="currency" office:currency="EUR" office:value="181979.94" calcext:value-type="currency">
            <text:p>181.979,94 €</text:p>
          </table:table-cell>
          <table:table-cell table:style-name="ce82" office:value-type="currency" office:currency="EUR" office:value="2104979.59" calcext:value-type="currency">
            <text:p>2.104.979,59 €</text:p>
          </table:table-cell>
          <table:table-cell table:style-name="ce84"/>
          <table:table-cell table:style-name="ce45" office:value-type="currency" office:currency="EUR" office:value="139562" calcext:value-type="currency">
            <text:p>139.562,00 €</text:p>
          </table:table-cell>
          <table:table-cell table:style-name="ce45" office:value-type="currency" office:currency="EUR" office:value="13872.3" calcext:value-type="currency">
            <text:p>13.872,30 €</text:p>
          </table:table-cell>
          <table:table-cell table:style-name="ce82" office:value-type="currency" office:currency="EUR" office:value="153434.3" calcext:value-type="currency">
            <text:p>153.434,30 €</text:p>
          </table:table-cell>
          <table:table-cell/>
          <table:table-cell table:style-name="ce65" table:formula="of:=[.E19]+[.I19]" office:value-type="currency" office:currency="EUR" office:value="2258413.89" calcext:value-type="currency">
            <text:p>2.258.413,89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SEVILLA</text:p>
          </table:table-cell>
          <table:table-cell table:style-name="ce45" office:value-type="currency" office:currency="EUR" office:value="1010114" calcext:value-type="currency">
            <text:p>1.010.114,00 €</text:p>
          </table:table-cell>
          <table:table-cell table:style-name="ce45" office:value-type="currency" office:currency="EUR" office:value="416620" calcext:value-type="currency">
            <text:p>416.620,00 €</text:p>
          </table:table-cell>
          <table:table-cell table:style-name="ce45" office:value-type="currency" office:currency="EUR" office:value="138416.22" calcext:value-type="currency">
            <text:p>138.416,22 €</text:p>
          </table:table-cell>
          <table:table-cell table:style-name="ce82" office:value-type="currency" office:currency="EUR" office:value="1565150.22" calcext:value-type="currency">
            <text:p>1.565.150,22 €</text:p>
          </table:table-cell>
          <table:table-cell table:style-name="ce84"/>
          <table:table-cell table:style-name="ce45" office:value-type="currency" office:currency="EUR" office:value="147758" calcext:value-type="currency">
            <text:p>147.758,00 €</text:p>
          </table:table-cell>
          <table:table-cell table:style-name="ce45" office:value-type="currency" office:currency="EUR" office:value="15702.38" calcext:value-type="currency">
            <text:p>15.702,38 €</text:p>
          </table:table-cell>
          <table:table-cell table:style-name="ce82" office:value-type="currency" office:currency="EUR" office:value="163460.38" calcext:value-type="currency">
            <text:p>163.460,38 €</text:p>
          </table:table-cell>
          <table:table-cell/>
          <table:table-cell table:style-name="ce65" table:formula="of:=[.E20]+[.I20]" office:value-type="currency" office:currency="EUR" office:value="1728610.6" calcext:value-type="currency">
            <text:p>1.728.610,60 €</text:p>
          </table:table-cell>
          <table:table-cell table:number-columns-repeated="1013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6" table:formula="of:=SUM([.B10:.B20])" office:value-type="currency" office:currency="EUR" office:value="6504764.67" calcext:value-type="currency">
            <text:p>6.504.764,67 €</text:p>
          </table:table-cell>
          <table:table-cell table:style-name="ce46" table:formula="of:=SUM([.C10:.C20])" office:value-type="currency" office:currency="EUR" office:value="2053315" calcext:value-type="currency">
            <text:p>2.053.315,00 €</text:p>
          </table:table-cell>
          <table:table-cell table:style-name="ce46" table:formula="of:=SUM([.D10:.D20])" office:value-type="currency" office:currency="EUR" office:value="732002.85" calcext:value-type="currency">
            <text:p>732.002,85 €</text:p>
          </table:table-cell>
          <table:table-cell table:style-name="ce82" office:value-type="currency" office:currency="EUR" office:value="9290082.52" calcext:value-type="currency">
            <text:p>9.290.082,52 €</text:p>
          </table:table-cell>
          <table:table-cell table:style-name="ce85"/>
          <table:table-cell table:style-name="ce46" table:formula="of:=SUM([.G10:.G20])" office:value-type="currency" office:currency="EUR" office:value="704896" calcext:value-type="currency">
            <text:p>704.896,00 €</text:p>
          </table:table-cell>
          <table:table-cell table:style-name="ce46" table:formula="of:=SUM([.H10:.H20])" office:value-type="currency" office:currency="EUR" office:value="67569.96" calcext:value-type="currency">
            <text:p>67.569,96 €</text:p>
          </table:table-cell>
          <table:table-cell table:style-name="ce82" office:value-type="currency" office:currency="EUR" office:value="772465.96" calcext:value-type="currency">
            <text:p>772.465,96 €</text:p>
          </table:table-cell>
          <table:table-cell/>
          <table:table-cell table:style-name="ce65" table:formula="of:=[.E21]+[.I21]" office:value-type="currency" office:currency="EUR" office:value="10062548.48" calcext:value-type="currency">
            <text:p>10.062.548,48 €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T 2019" table:style-name="ta1" table:print="false">
        <table:table-column table:style-name="co1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13" table:default-cell-style-name="ce2"/>
        <table:table-column table:style-name="co24" table:default-cell-style-name="ce2"/>
        <table:table-column table:style-name="co1" table:default-cell-style-name="ce2"/>
        <table:table-column table:style-name="co27" table:default-cell-style-name="ce2"/>
        <table:table-column table:style-name="co10" table:number-columns-repeated="1013" table:default-cell-style-name="ce2"/>
        <table:table-row table:style-name="ro1" table:number-rows-repeated="2">
          <table:table-cell table:style-name="ce34" table:number-columns-repeated="8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47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51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49" office:value-type="string" calcext:value-type="string" table:number-columns-spanned="6" table:number-rows-spanned="1">
            <text:p>Pagos a colegios profesionales. Cuarto trimestre 2019</text:p>
          </table:table-cell>
          <table:covered-table-cell table:number-columns-repeated="5" table:style-name="ce51"/>
          <table:table-cell table:number-columns-repeated="1016"/>
        </table:table-row>
        <table:table-row table:style-name="ro1" table:number-rows-repeated="2">
          <table:table-cell table:style-name="ce34" table:number-columns-repeated="2"/>
          <table:table-cell table:style-name="ce50"/>
          <table:table-cell table:style-name="ce34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5" table:number-rows-spanned="1">
            <text:p>PAGOS CUARTO TRIMESTRE 2019 ABOGADOS</text:p>
          </table:table-cell>
          <table:covered-table-cell table:number-columns-repeated="4" table:style-name="ce40"/>
          <table:table-cell table:style-name="ce40"/>
          <table:table-cell table:style-name="ce57" office:value-type="string" calcext:value-type="string" table:number-columns-spanned="3" table:number-rows-spanned="1">
            <text:p>PAGOS CUARTO TRIMESTRE 2019 PROCURADORES</text:p>
          </table:table-cell>
          <table:covered-table-cell table:number-columns-repeated="2"/>
          <table:table-cell/>
          <table:table-cell table:style-name="ce23" office:value-type="string" calcext:value-type="string" table:number-columns-spanned="1" table:number-rows-spanned="2">
            <text:p>TOTAL PAGOS CUARTO TRIMESTRE 2019 ABOGADOS Y PROCURADORES</text:p>
          </table:table-cell>
          <table:table-cell table:number-columns-repeated="1013"/>
        </table:table-row>
        <table:table-row table:style-name="ro2">
          <table:table-cell table:style-name="ce38"/>
          <table:table-cell table:style-name="ce62" office:value-type="string" calcext:value-type="string">
            <text:p><text:s/>4T 2019 TURNO DE OFICIO ABOGADOS</text:p>
          </table:table-cell>
          <table:table-cell table:style-name="ce62" office:value-type="string" calcext:value-type="string">
            <text:p>4T 2019 TURNO DE GUARDIAS</text:p>
          </table:table-cell>
          <table:table-cell table:style-name="ce62" office:value-type="string" calcext:value-type="string">
            <text:p>4T <text:s/>2019 GASTOS FUNCIONAMIENTO ABOGADOS</text:p>
          </table:table-cell>
          <table:table-cell table:style-name="ce52" office:value-type="string" calcext:value-type="string">
            <text:p>TOTAL PAGOS <text:s/>4T 2019 ABOGADOS</text:p>
          </table:table-cell>
          <table:table-cell table:style-name="ce87"/>
          <table:table-cell table:style-name="ce62" office:value-type="string" calcext:value-type="string">
            <text:p>4T 2019 TURNO DE OFICIO PROCURADORES</text:p>
          </table:table-cell>
          <table:table-cell table:style-name="ce62" office:value-type="string" calcext:value-type="string">
            <text:p>4T <text:s/>2019 GASTOS FUNCIONAMIENTO PROCURADORES</text:p>
          </table:table-cell>
          <table:table-cell table:style-name="ce52" office:value-type="string" calcext:value-type="string">
            <text:p>TOTAL PAGOS 4T 2019 PROCURADORES</text:p>
          </table:table-cell>
          <table:table-cell table:style-name="ce83"/>
          <table:covered-table-cell table:style-name="ce23"/>
          <table:table-cell table:number-columns-repeated="1013"/>
        </table:table-row>
        <table:table-row table:style-name="ro1">
          <table:table-cell table:style-name="ce38" office:value-type="string" calcext:value-type="string">
            <text:p>ALMERÍA</text:p>
          </table:table-cell>
          <table:table-cell table:style-name="ce45" office:value-type="currency" office:currency="EUR" office:value="520978.44" calcext:value-type="currency">
            <text:p>520.978,44 €</text:p>
          </table:table-cell>
          <table:table-cell table:style-name="ce45" office:value-type="currency" office:currency="EUR" office:value="162840" calcext:value-type="currency">
            <text:p>162.840,00 €</text:p>
          </table:table-cell>
          <table:table-cell table:style-name="ce45" office:value-type="currency" office:currency="EUR" office:value="46671" calcext:value-type="currency">
            <text:p>46.671,00 €</text:p>
          </table:table-cell>
          <table:table-cell table:style-name="ce86" table:formula="of:=SUM([.B10:.D10])" office:value-type="currency" office:currency="EUR" office:value="730489.44" calcext:value-type="currency">
            <text:p>730.489,44 €</text:p>
          </table:table-cell>
          <table:table-cell table:style-name="ce88"/>
          <table:table-cell table:style-name="ce45" office:value-type="currency" office:currency="EUR" office:value="52804" calcext:value-type="currency">
            <text:p>52.804,00 €</text:p>
          </table:table-cell>
          <table:table-cell table:style-name="ce45" office:value-type="currency" office:currency="EUR" office:value="4016.69" calcext:value-type="currency">
            <text:p>4.016,69 €</text:p>
          </table:table-cell>
          <table:table-cell table:style-name="ce86" table:formula="of:=[.G10]+[.H10]" office:value-type="currency" office:currency="EUR" office:value="56820.69" calcext:value-type="currency">
            <text:p>56.820,69 €</text:p>
          </table:table-cell>
          <table:table-cell table:style-name="ce84"/>
          <table:table-cell table:style-name="ce65" table:formula="of:=[.E10]+[.I10]" office:value-type="currency" office:currency="EUR" office:value="787310.13" calcext:value-type="currency">
            <text:p>787.310,13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ANTEQUERA</text:p>
          </table:table-cell>
          <table:table-cell table:style-name="ce45" office:value-type="currency" office:currency="EUR" office:value="47379" calcext:value-type="currency">
            <text:p>47.379,00 €</text:p>
          </table:table-cell>
          <table:table-cell table:style-name="ce45" office:value-type="currency" office:currency="EUR" office:value="23020" calcext:value-type="currency">
            <text:p>23.020,00 €</text:p>
          </table:table-cell>
          <table:table-cell table:style-name="ce45" office:value-type="currency" office:currency="EUR" office:value="5936.33" calcext:value-type="currency">
            <text:p>5.936,33 €</text:p>
          </table:table-cell>
          <table:table-cell table:style-name="ce86" table:formula="of:=SUM([.B11:.D11])" office:value-type="currency" office:currency="EUR" office:value="76335.33" calcext:value-type="currency">
            <text:p>76.335,33 €</text:p>
          </table:table-cell>
          <table:table-cell table:style-name="ce88"/>
          <table:table-cell table:style-name="ce45" office:value-type="currency" office:currency="EUR" office:value="6691" calcext:value-type="currency">
            <text:p>6.691,00 €</text:p>
          </table:table-cell>
          <table:table-cell table:style-name="ce45" office:value-type="currency" office:currency="EUR" office:value="487.97" calcext:value-type="currency">
            <text:p>487,97 €</text:p>
          </table:table-cell>
          <table:table-cell table:style-name="ce86" table:formula="of:=[.G11]+[.H11]" office:value-type="currency" office:currency="EUR" office:value="7178.97" calcext:value-type="currency">
            <text:p>7.178,97 €</text:p>
          </table:table-cell>
          <table:table-cell table:style-name="ce84"/>
          <table:table-cell table:style-name="ce65" table:formula="of:=[.E11]+[.I11]" office:value-type="currency" office:currency="EUR" office:value="83514.3" calcext:value-type="currency">
            <text:p>83.514,30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ÁDIZ</text:p>
          </table:table-cell>
          <table:table-cell table:style-name="ce45" office:value-type="currency" office:currency="EUR" office:value="1666091.51" calcext:value-type="currency">
            <text:p>1.666.091,51 €</text:p>
          </table:table-cell>
          <table:table-cell table:style-name="ce45" office:value-type="currency" office:currency="EUR" office:value="286910" calcext:value-type="currency">
            <text:p>286.910,00 €</text:p>
          </table:table-cell>
          <table:table-cell table:style-name="ce45" office:value-type="currency" office:currency="EUR" office:value="105079.84" calcext:value-type="currency">
            <text:p>105.079,84 €</text:p>
          </table:table-cell>
          <table:table-cell table:style-name="ce86" table:formula="of:=SUM([.B12:.D12])" office:value-type="currency" office:currency="EUR" office:value="2058081.35" calcext:value-type="currency">
            <text:p>2.058.081,35 €</text:p>
          </table:table-cell>
          <table:table-cell table:style-name="ce88"/>
          <table:table-cell table:style-name="ce45" office:value-type="currency" office:currency="EUR" office:value="78932" calcext:value-type="currency">
            <text:p>78.932,00 €</text:p>
          </table:table-cell>
          <table:table-cell table:style-name="ce45" office:value-type="currency" office:currency="EUR" office:value="6212.03" calcext:value-type="currency">
            <text:p>6.212,03 €</text:p>
          </table:table-cell>
          <table:table-cell table:style-name="ce86" table:formula="of:=[.G12]+[.H12]" office:value-type="currency" office:currency="EUR" office:value="85144.03" calcext:value-type="currency">
            <text:p>85.144,03 €</text:p>
          </table:table-cell>
          <table:table-cell table:style-name="ce84"/>
          <table:table-cell table:style-name="ce65" table:formula="of:=[.E12]+[.I12]" office:value-type="currency" office:currency="EUR" office:value="2143225.38" calcext:value-type="currency">
            <text:p>2.143.225,38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CÓRDOBA</text:p>
          </table:table-cell>
          <table:table-cell table:style-name="ce45" office:value-type="currency" office:currency="EUR" office:value="595568.16" calcext:value-type="currency">
            <text:p>595.568,16 €</text:p>
          </table:table-cell>
          <table:table-cell table:style-name="ce45" office:value-type="currency" office:currency="EUR" office:value="134780" calcext:value-type="currency">
            <text:p>134.780,00 €</text:p>
          </table:table-cell>
          <table:table-cell table:style-name="ce45" office:value-type="currency" office:currency="EUR" office:value="52109.94" calcext:value-type="currency">
            <text:p>52.109,94 €</text:p>
          </table:table-cell>
          <table:table-cell table:style-name="ce86" table:formula="of:=SUM([.B13:.D13])" office:value-type="currency" office:currency="EUR" office:value="782458.1" calcext:value-type="currency">
            <text:p>782.458,10 €</text:p>
          </table:table-cell>
          <table:table-cell table:style-name="ce88"/>
          <table:table-cell table:style-name="ce45" office:value-type="currency" office:currency="EUR" office:value="80376" calcext:value-type="currency">
            <text:p>80.376,00 €</text:p>
          </table:table-cell>
          <table:table-cell table:style-name="ce45" office:value-type="currency" office:currency="EUR" office:value="5046.46" calcext:value-type="currency">
            <text:p>5.046,46 €</text:p>
          </table:table-cell>
          <table:table-cell table:style-name="ce86" table:formula="of:=[.G13]+[.H13]" office:value-type="currency" office:currency="EUR" office:value="85422.46" calcext:value-type="currency">
            <text:p>85.422,46 €</text:p>
          </table:table-cell>
          <table:table-cell table:style-name="ce84"/>
          <table:table-cell table:style-name="ce65" table:formula="of:=[.E13]+[.I13]" office:value-type="currency" office:currency="EUR" office:value="867880.56" calcext:value-type="currency">
            <text:p>867.880,56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GRANADA</text:p>
          </table:table-cell>
          <table:table-cell table:style-name="ce45" office:value-type="currency" office:currency="EUR" office:value="1340704.79" calcext:value-type="currency">
            <text:p>1.340.704,79 €</text:p>
          </table:table-cell>
          <table:table-cell table:style-name="ce45" office:value-type="currency" office:currency="EUR" office:value="256950" calcext:value-type="currency">
            <text:p>256.950,00 €</text:p>
          </table:table-cell>
          <table:table-cell table:style-name="ce45" office:value-type="currency" office:currency="EUR" office:value="82653.58" calcext:value-type="currency">
            <text:p>82.653,58 €</text:p>
          </table:table-cell>
          <table:table-cell table:style-name="ce86" table:formula="of:=SUM([.B14:.D14])" office:value-type="currency" office:currency="EUR" office:value="1680308.37" calcext:value-type="currency">
            <text:p>1.680.308,37 €</text:p>
          </table:table-cell>
          <table:table-cell table:style-name="ce88"/>
          <table:table-cell table:style-name="ce45" office:value-type="currency" office:currency="EUR" office:value="176027" calcext:value-type="currency">
            <text:p>176.027,00 €</text:p>
          </table:table-cell>
          <table:table-cell table:style-name="ce45" office:value-type="currency" office:currency="EUR" office:value="7742.01" calcext:value-type="currency">
            <text:p>7.742,01 €</text:p>
          </table:table-cell>
          <table:table-cell table:style-name="ce86" table:formula="of:=[.G14]+[.H14]" office:value-type="currency" office:currency="EUR" office:value="183769.01" calcext:value-type="currency">
            <text:p>183.769,01 €</text:p>
          </table:table-cell>
          <table:table-cell table:style-name="ce84"/>
          <table:table-cell table:style-name="ce65" table:formula="of:=[.E14]+[.I14]" office:value-type="currency" office:currency="EUR" office:value="1864077.38" calcext:value-type="currency">
            <text:p>1.864.077,38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HUELVA</text:p>
          </table:table-cell>
          <table:table-cell table:style-name="ce45" office:value-type="currency" office:currency="EUR" office:value="426784.26" calcext:value-type="currency">
            <text:p>426.784,26 €</text:p>
          </table:table-cell>
          <table:table-cell table:style-name="ce45" office:value-type="currency" office:currency="EUR" office:value="121230" calcext:value-type="currency">
            <text:p>121.230,00 €</text:p>
          </table:table-cell>
          <table:table-cell table:style-name="ce45" office:value-type="currency" office:currency="EUR" office:value="38402.92" calcext:value-type="currency">
            <text:p>38.402,92 €</text:p>
          </table:table-cell>
          <table:table-cell table:style-name="ce86" table:formula="of:=SUM([.B15:.D15])" office:value-type="currency" office:currency="EUR" office:value="586417.18" calcext:value-type="currency">
            <text:p>586.417,18 €</text:p>
          </table:table-cell>
          <table:table-cell table:style-name="ce88"/>
          <table:table-cell table:style-name="ce45" office:value-type="currency" office:currency="EUR" office:value="50942" calcext:value-type="currency">
            <text:p>50.942,00 €</text:p>
          </table:table-cell>
          <table:table-cell table:style-name="ce45" office:value-type="currency" office:currency="EUR" office:value="3698.92" calcext:value-type="currency">
            <text:p>3.698,92 €</text:p>
          </table:table-cell>
          <table:table-cell table:style-name="ce86" table:formula="of:=[.G15]+[.H15]" office:value-type="currency" office:currency="EUR" office:value="54640.92" calcext:value-type="currency">
            <text:p>54.640,92 €</text:p>
          </table:table-cell>
          <table:table-cell table:style-name="ce84"/>
          <table:table-cell table:style-name="ce65" table:formula="of:=[.E15]+[.I15]" office:value-type="currency" office:currency="EUR" office:value="641058.1" calcext:value-type="currency">
            <text:p>641.058,10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AÉN</text:p>
          </table:table-cell>
          <table:table-cell table:style-name="ce45" office:value-type="currency" office:currency="EUR" office:value="434647.31" calcext:value-type="currency">
            <text:p>434.647,31 €</text:p>
          </table:table-cell>
          <table:table-cell table:style-name="ce45" office:value-type="currency" office:currency="EUR" office:value="147490" calcext:value-type="currency">
            <text:p>147.490,00 €</text:p>
          </table:table-cell>
          <table:table-cell table:style-name="ce45" office:value-type="currency" office:currency="EUR" office:value="46497.46" calcext:value-type="currency">
            <text:p>46.497,46 €</text:p>
          </table:table-cell>
          <table:table-cell table:style-name="ce86" table:formula="of:=SUM([.B16:.D16])" office:value-type="currency" office:currency="EUR" office:value="628634.77" calcext:value-type="currency">
            <text:p>628.634,77 €</text:p>
          </table:table-cell>
          <table:table-cell table:style-name="ce88"/>
          <table:table-cell table:style-name="ce45" office:value-type="currency" office:currency="EUR" office:value="64947" calcext:value-type="currency">
            <text:p>64.947,00 €</text:p>
          </table:table-cell>
          <table:table-cell table:style-name="ce45" office:value-type="currency" office:currency="EUR" office:value="4644.93" calcext:value-type="currency">
            <text:p>4.644,93 €</text:p>
          </table:table-cell>
          <table:table-cell table:style-name="ce86" table:formula="of:=[.G16]+[.H16]" office:value-type="currency" office:currency="EUR" office:value="69591.93" calcext:value-type="currency">
            <text:p>69.591,93 €</text:p>
          </table:table-cell>
          <table:table-cell table:style-name="ce84"/>
          <table:table-cell table:style-name="ce65" table:formula="of:=[.E16]+[.I16]" office:value-type="currency" office:currency="EUR" office:value="698226.7" calcext:value-type="currency">
            <text:p>698.226,70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JEREZ</text:p>
          </table:table-cell>
          <table:table-cell table:style-name="ce45" office:value-type="currency" office:currency="EUR" office:value="358744.46" calcext:value-type="currency">
            <text:p>358.744,46 €</text:p>
          </table:table-cell>
          <table:table-cell table:style-name="ce45" office:value-type="currency" office:currency="EUR" office:value="37920" calcext:value-type="currency">
            <text:p>37.920,00 €</text:p>
          </table:table-cell>
          <table:table-cell table:style-name="ce45" office:value-type="currency" office:currency="EUR" office:value="30207.46" calcext:value-type="currency">
            <text:p>30.207,46 €</text:p>
          </table:table-cell>
          <table:table-cell table:style-name="ce86" table:formula="of:=SUM([.B17:.D17])" office:value-type="currency" office:currency="EUR" office:value="426871.92" calcext:value-type="currency">
            <text:p>426.871,92 €</text:p>
          </table:table-cell>
          <table:table-cell table:style-name="ce88"/>
          <table:table-cell table:style-name="ce45" office:value-type="currency" office:currency="EUR" office:value="74613" calcext:value-type="currency">
            <text:p>74.613,00 €</text:p>
          </table:table-cell>
          <table:table-cell table:style-name="ce45" office:value-type="currency" office:currency="EUR" office:value="6146.21" calcext:value-type="currency">
            <text:p>6.146,21 €</text:p>
          </table:table-cell>
          <table:table-cell table:style-name="ce86" table:formula="of:=[.G17]+[.H17]" office:value-type="currency" office:currency="EUR" office:value="80759.21" calcext:value-type="currency">
            <text:p>80.759,21 €</text:p>
          </table:table-cell>
          <table:table-cell table:style-name="ce84"/>
          <table:table-cell table:style-name="ce65" table:formula="of:=[.E17]+[.I17]" office:value-type="currency" office:currency="EUR" office:value="507631.13" calcext:value-type="currency">
            <text:p>507.631,13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LUCENA</text:p>
          </table:table-cell>
          <table:table-cell table:style-name="ce45" office:value-type="currency" office:currency="EUR" office:value="25733.1" calcext:value-type="currency">
            <text:p>25.733,10 €</text:p>
          </table:table-cell>
          <table:table-cell table:style-name="ce45" office:value-type="currency" office:currency="EUR" office:value="11960" calcext:value-type="currency">
            <text:p>11.960,00 €</text:p>
          </table:table-cell>
          <table:table-cell table:style-name="ce45" office:value-type="currency" office:currency="EUR" office:value="4048.09" calcext:value-type="currency">
            <text:p>4.048,09 €</text:p>
          </table:table-cell>
          <table:table-cell table:style-name="ce86" table:formula="of:=SUM([.B18:.D18])" office:value-type="currency" office:currency="EUR" office:value="41741.19" calcext:value-type="currency">
            <text:p>41.741,19 €</text:p>
          </table:table-cell>
          <table:table-cell table:style-name="ce88"/>
          <table:table-cell table:style-name="ce45" table:number-columns-repeated="2"/>
          <table:table-cell table:style-name="ce86"/>
          <table:table-cell table:style-name="ce84"/>
          <table:table-cell table:style-name="ce65" table:formula="of:=[.E18]+[.I18]" office:value-type="currency" office:currency="EUR" office:value="41741.19" calcext:value-type="currency">
            <text:p>41.741,19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MÁLAGA</text:p>
          </table:table-cell>
          <table:table-cell table:style-name="ce45" office:value-type="currency" office:currency="EUR" office:value="1840969.03" calcext:value-type="currency">
            <text:p>1.840.969,03 €</text:p>
          </table:table-cell>
          <table:table-cell table:style-name="ce45" office:value-type="currency" office:currency="EUR" office:value="505630" calcext:value-type="currency">
            <text:p>505.630,00 €</text:p>
          </table:table-cell>
          <table:table-cell table:style-name="ce45" office:value-type="currency" office:currency="EUR" office:value="181979.94" calcext:value-type="currency">
            <text:p>181.979,94 €</text:p>
          </table:table-cell>
          <table:table-cell table:style-name="ce86" table:formula="of:=SUM([.B19:.D19])" office:value-type="currency" office:currency="EUR" office:value="2528578.97" calcext:value-type="currency">
            <text:p>2.528.578,97 €</text:p>
          </table:table-cell>
          <table:table-cell table:style-name="ce88"/>
          <table:table-cell table:style-name="ce45" office:value-type="currency" office:currency="EUR" office:value="200727.3" calcext:value-type="currency">
            <text:p>200.727,30 €</text:p>
          </table:table-cell>
          <table:table-cell table:style-name="ce45" office:value-type="currency" office:currency="EUR" office:value="13872.3" calcext:value-type="currency">
            <text:p>13.872,30 €</text:p>
          </table:table-cell>
          <table:table-cell table:style-name="ce86" table:formula="of:=[.G19]+[.H19]" office:value-type="currency" office:currency="EUR" office:value="214599.6" calcext:value-type="currency">
            <text:p>214.599,60 €</text:p>
          </table:table-cell>
          <table:table-cell table:style-name="ce84"/>
          <table:table-cell table:style-name="ce65" table:formula="of:=[.E19]+[.I19]" office:value-type="currency" office:currency="EUR" office:value="2743178.57" calcext:value-type="currency">
            <text:p>2.743.178,57 €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SEVILLA</text:p>
          </table:table-cell>
          <table:table-cell table:style-name="ce45" office:value-type="currency" office:currency="EUR" office:value="1462331.45" calcext:value-type="currency">
            <text:p>1.462.331,45 €</text:p>
          </table:table-cell>
          <table:table-cell table:style-name="ce45" office:value-type="currency" office:currency="EUR" office:value="421560" calcext:value-type="currency">
            <text:p>421.560,00 €</text:p>
          </table:table-cell>
          <table:table-cell table:style-name="ce45" office:value-type="currency" office:currency="EUR" office:value="138416.2" calcext:value-type="currency">
            <text:p>138.416,20 €</text:p>
          </table:table-cell>
          <table:table-cell table:style-name="ce86" table:formula="of:=SUM([.B20:.D20])" office:value-type="currency" office:currency="EUR" office:value="2022307.65" calcext:value-type="currency">
            <text:p>2.022.307,65 €</text:p>
          </table:table-cell>
          <table:table-cell table:style-name="ce88"/>
          <table:table-cell table:style-name="ce45" office:value-type="currency" office:currency="EUR" office:value="206774.5" calcext:value-type="currency">
            <text:p>206.774,50 €</text:p>
          </table:table-cell>
          <table:table-cell table:style-name="ce45" office:value-type="currency" office:currency="EUR" office:value="15702.39" calcext:value-type="currency">
            <text:p>15.702,39 €</text:p>
          </table:table-cell>
          <table:table-cell table:style-name="ce86" table:formula="of:=[.G20]+[.H20]" office:value-type="currency" office:currency="EUR" office:value="222476.89" calcext:value-type="currency">
            <text:p>222.476,89 €</text:p>
          </table:table-cell>
          <table:table-cell table:style-name="ce84"/>
          <table:table-cell table:style-name="ce65" table:formula="of:=[.E20]+[.I20]" office:value-type="currency" office:currency="EUR" office:value="2244784.54" calcext:value-type="currency">
            <text:p>2.244.784,54 €</text:p>
          </table:table-cell>
          <table:table-cell table:number-columns-repeated="1013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6" table:formula="of:=SUM([.B10:.B20])" office:value-type="currency" office:currency="EUR" office:value="8719931.51" calcext:value-type="currency">
            <text:p>8.719.931,51 €</text:p>
          </table:table-cell>
          <table:table-cell table:style-name="ce46" table:formula="of:=SUM([.C10:.C20])" office:value-type="currency" office:currency="EUR" office:value="2110290" calcext:value-type="currency">
            <text:p>2.110.290,00 €</text:p>
          </table:table-cell>
          <table:table-cell table:style-name="ce46" table:formula="of:=SUM([.D10:.D20])" office:value-type="currency" office:currency="EUR" office:value="732002.76" calcext:value-type="currency">
            <text:p>732.002,76 €</text:p>
          </table:table-cell>
          <table:table-cell table:style-name="ce86" table:formula="of:=SUM([.E10:.E20])" office:value-type="currency" office:currency="EUR" office:value="11562224.27" calcext:value-type="currency">
            <text:p>11.562.224,27 €</text:p>
          </table:table-cell>
          <table:table-cell table:style-name="ce85"/>
          <table:table-cell table:style-name="ce46" table:formula="of:=SUM([.G10:.G20])" office:value-type="currency" office:currency="EUR" office:value="992833.8" calcext:value-type="currency">
            <text:p>992.833,80 €</text:p>
          </table:table-cell>
          <table:table-cell table:style-name="ce46" table:formula="of:=SUM([.H10:.H20])" office:value-type="currency" office:currency="EUR" office:value="67569.91" calcext:value-type="currency">
            <text:p>67.569,91 €</text:p>
          </table:table-cell>
          <table:table-cell table:style-name="ce86" table:formula="of:=SUM([.I10:.I20])" office:value-type="currency" office:currency="EUR" office:value="1060403.71" calcext:value-type="currency">
            <text:p>1.060.403,71 €</text:p>
          </table:table-cell>
          <table:table-cell table:style-name="ce85"/>
          <table:table-cell table:style-name="ce65" table:formula="of:=[.E21]+[.I21]" office:value-type="currency" office:currency="EUR" office:value="12622627.98" calcext:value-type="currency">
            <text:p>12.622.627,98 €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1" number:grouping="true" number:display-factor="100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0" number:min-decimal-places="0" number:min-integer-digits="0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3" number:min-decimal-places="3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number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89">
      <number:number number:decimal-places="3" number:min-decimal-places="3" number:min-integer-digits="0" number:grouping="true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2P0"/>
    </number:currency-style>
    <number:number-style style:name="N193">
      <number:number number:decimal-places="2" number:min-decimal-places="2" number:min-integer-digits="0" number:grouping="true"/>
      <number:text> €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3" number:min-decimal-places="3" number:min-integer-digits="1"/>
      <number:text>%</number:text>
    </number:percentage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year number:style="long"/>
    </number:date-style>
    <number:number-style style:name="N220">
      <number:number number:decimal-places="8" number:min-decimal-places="8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Pts</number:text>
    </number:number-style>
    <number:number-style style:name="N22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Pts</number:text>
    </number:number-style>
    <number:number-style style:name="N22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Pts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30P2" style:volatile="true">
      <number:text> -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Pts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34P2" style:volatile="true">
      <number:text>-</number:text>
      <number:number number:decimal-places="0" number:min-decimal-places="0" number:min-integer-digits="0"/>
      <number:text>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</number:number-style>
    <number:number-style style:name="N236P1" style:volatile="true">
      <number:text>-</number:text>
      <number:number number:decimal-places="0" number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P1" style:volatile="true">
      <number:text>-</number:text>
      <number:number number:decimal-places="0" number:min-decimal-places="0" number:min-integer-digits="1" number:grouping="true"/>
    </number:number-style>
    <number:number-style style:name="N237P2" style:volatile="true">
      <number:text>-</number:text>
    </number:number-style>
    <number:text-style style:name="N237">
      <number:text>-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percentage-style style:name="N239P0" style:volatile="true">
      <number:number number:decimal-places="0" number:min-decimal-places="0" number:min-integer-digits="1"/>
      <number:text>%</number:text>
    </number:percentage-style>
    <number:percentage-style style:name="N239P1" style:volatile="true">
      <number:number number:decimal-places="0" number:min-decimal-places="0" number:min-integer-digits="1"/>
      <number:text>%</number:text>
    </number:percentage-style>
    <number:percentage-style style:name="N239P2" style:volatile="true">
      <number:number number:decimal-places="0" number:min-decimal-places="0" number:min-integer-digits="1"/>
      <number:text>%</number:text>
    </number:percentage-style>
    <number:text-style style:name="N239">
      <number:text>-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Total: </number:text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P1" style:volatile="true">
      <number:text>-</number:text>
      <number:number number:decimal-places="2" number:min-decimal-places="2" number:min-integer-digits="1" number:grouping="true"/>
    </number:number-style>
    <number:number-style style:name="N244P2" style:volatile="true">
      <number:text>-#""</number:text>
    </number:number-style>
    <number:text-style style:name="N244">
      <number:text>@ "</number:text>
      <style:map style:condition="value()&gt;=0" style:apply-style-name="N244P0"/>
      <style:map style:condition="value()&lt;0" style:apply-style-name="N244P1"/>
      <style:map style:condition="value()&gt;=0" style:apply-style-name="N244P2"/>
    </number:text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  <number:number number:decimal-places="2" number:min-decimal-places="2" number:min-integer-digits="1" number:grouping="true"/>
    </number:number-style>
    <number:number-style style:name="N246P2" style:volatile="true">
      <number:text>-</number:text>
      <number:number number:decimal-places="0" number:min-decimal-places="0" number:min-integer-digits="0"/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  <number:number number:decimal-places="2" number:min-decimal-places="2" number:min-integer-digits="1" number:grouping="true"/>
    </number:number-style>
    <number:number-style style:name="N247P2" style:volatile="true">
      <number:text>-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P1" style:volatile="true">
      <number:text>-</number:text>
      <number:number number:decimal-places="2" number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"@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255P0" style:volatile="true">
      <number:number number:decimal-places="2" number:min-decimal-places="2" number:min-integer-digits="1"/>
    </number:number-style>
    <number:number-style style:name="N255">
      <style:text-properties fo:color="#ff0000"/>
      <number:number number:decimal-places="2" number:min-decimal-places="2" number:min-integer-digits="1"/>
      <style:map style:condition="value()&gt;=0" style:apply-style-name="N255P0"/>
    </number:number-style>
    <number:number-style style:name="N2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2:37:31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8T09:31:13.04</meta:creation-date>
    <dc:date>2021-04-12T11:27:26.187000000</dc:date>
    <meta:editing-duration>PT2H43S</meta:editing-duration>
    <meta:editing-cycles>33</meta:editing-cycles>
    <meta:generator>LibreOffice/7.1.3.2$Windows_X86_64 LibreOffice_project/47f78053abe362b9384784d31a6e56f8511eb1c1</meta:generator>
    <meta:document-statistic meta:table-count="4" meta:cell-count="478" meta:object-count="0"/>
  </office:meta>
</office:document-meta>
</file>