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1" svg:font-family="NewsGotT"/>
    <style:font-face style:name="NewsGotT11" svg:font-family="NewsGotT1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2.896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3.291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2.847cm"/>
    </style:style>
    <style:style style:name="co15" style:family="table-column">
      <style:table-column-properties fo:break-before="auto" style:column-width="3.193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NewsGotT" fo:font-size="9pt" fo:font-weight="bold" style:font-size-asian="9pt" style:font-weight-asian="bold" style:font-size-complex="9pt" style:font-weight-complex="bold"/>
    </style:style>
    <style:style style:name="ce23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25" style:family="table-cell" style:parent-style-name="Default" style:data-style-name="N0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26" style:family="table-cell" style:parent-style-name="Default" style:data-style-name="N0">
      <style:table-cell-properties fo:background-color="#ffffcc" fo:border="0.06pt solid #000000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27" style:family="table-cell" style:parent-style-name="Default">
      <style:table-cell-properties fo:background-color="#006600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ext-properties style:font-name="NewsGotT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1" style:family="table-cell" style:parent-style-name="Default" style:data-style-name="N105">
      <style:table-cell-properties fo:border="0.06pt solid #000000"/>
      <style:text-properties style:font-name="NewsGotT1" fo:font-size="10pt" fo:font-weight="normal" style:font-name-asian="NewsGotT1" style:font-size-asian="10pt" style:font-weight-asian="normal" style:font-name-complex="NewsGotT1" style:font-size-complex="10pt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NewsGotT" fo:font-size="9pt" style:font-size-asian="9pt" style:font-size-complex="9pt"/>
    </style:style>
    <style:style style:name="ce3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145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8" style:family="table-cell" style:parent-style-name="Default" style:data-style-name="N1014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1" style:font-size-asian="9pt" style:font-weight-asian="bold" style:font-name-complex="NewsGotT11" style:font-size-complex="9pt" style:font-weight-complex="bold"/>
    </style:style>
    <style:style style:name="ce39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5">
      <style:table-cell-properties fo:border="0.06pt solid #000000"/>
      <style:text-properties style:use-window-font-color="true" style:font-name="NewsGotT1" fo:font-size="10pt" fo:font-weight="normal" style:font-name-asian="NewsGotT1" style:font-size-asian="10pt" style:font-weight-asian="normal" style:font-name-complex="NewsGotT1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T 2021" table:style-name="ta1">
        <table:table-column table:style-name="co1" table:default-cell-style-name="ce25"/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4"/>
        <table:table-column table:style-name="co1" table:default-cell-style-name="ce14"/>
        <table:table-column table:style-name="co4" table:default-cell-style-name="ce31"/>
        <table:table-column table:style-name="co5" table:default-cell-style-name="ce31"/>
        <table:table-column table:style-name="co6" table:default-cell-style-name="ce39"/>
        <table:table-column table:style-name="co1" table:default-cell-style-name="ce14"/>
        <table:table-column table:style-name="co7" table:default-cell-style-name="ce62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22" office:value-type="string" calcext:value-type="string" table:number-columns-spanned="11" table:number-rows-spanned="1">
            <text:p>Servicio de Asistencia Jurídica Gratuita</text:p>
          </table:table-cell>
          <table:covered-table-cell table:style-name="ce27"/>
          <table:covered-table-cell table:number-columns-repeated="4" table:style-name="ce28"/>
          <table:covered-table-cell table:number-columns-repeated="5" table:style-name="Default"/>
        </table:table-row>
        <table:table-row table:style-name="ro1">
          <table:table-cell table:style-name="ce23" office:value-type="string" calcext:value-type="string" table:number-columns-spanned="11" table:number-rows-spanned="1">
            <text:p>Pagos a colegios profesionales. Primer trimestre 2021</text:p>
          </table:table-cell>
          <table:covered-table-cell table:number-columns-repeated="3" table:style-name="ce28"/>
          <table:covered-table-cell table:style-name="Default"/>
          <table:covered-table-cell table:number-columns-repeated="2" table:style-name="ce28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4" office:value-type="string" calcext:value-type="string" table:number-columns-spanned="5" table:number-rows-spanned="1">
            <text:p>PAGOS PRIMER TRIMESTRE 2021 ABOGADOS</text:p>
          </table:table-cell>
          <table:covered-table-cell table:number-columns-repeated="4" table:style-name="ce8"/>
          <table:table-cell table:style-name="ce8"/>
          <table:table-cell table:style-name="ce36" office:value-type="string" calcext:value-type="string" table:number-columns-spanned="3" table:number-rows-spanned="1">
            <text:p>PAGOS PRIMER TRIMESTRE 2021 PROCURADORES</text:p>
          </table:table-cell>
          <table:covered-table-cell table:number-columns-repeated="2" table:style-name="ce14"/>
          <table:table-cell/>
          <table:table-cell table:style-name="ce19" office:value-type="string" calcext:value-type="string" table:number-columns-spanned="1" table:number-rows-spanned="2">
            <text:p>PAGOS TERCER TRIMESTRE 2021 ABOGADOS Y PROCURADORES</text:p>
          </table:table-cell>
        </table:table-row>
        <table:table-row table:style-name="ro2">
          <table:table-cell/>
          <table:table-cell table:style-name="ce30" office:value-type="string" calcext:value-type="string">
            <text:p>TURNO DE OFICIO ABOGADOS</text:p>
          </table:table-cell>
          <table:table-cell table:style-name="ce30" office:value-type="string" calcext:value-type="string">
            <text:p>TURNO DE GUARDIAS</text:p>
          </table:table-cell>
          <table:table-cell table:style-name="ce30" office:value-type="string" calcext:value-type="string">
            <text:p>GASTOS FUNCIONAMIENTO ABOGADOS</text:p>
          </table:table-cell>
          <table:table-cell table:style-name="ce33" office:value-type="string" calcext:value-type="string">
            <text:p>TOTAL PAGOS ABOGADOS 1T 2021</text:p>
          </table:table-cell>
          <table:table-cell/>
          <table:table-cell table:style-name="ce37" office:value-type="string" calcext:value-type="string">
            <text:p>TURNO DE OFICIO PROCURADORES</text:p>
          </table:table-cell>
          <table:table-cell table:style-name="ce30" office:value-type="string" calcext:value-type="string">
            <text:p>GASTOS FUNCIONAMIENTO PROCURADORES </text:p>
          </table:table-cell>
          <table:table-cell table:style-name="ce33" office:value-type="string" calcext:value-type="string">
            <text:p>TOTAL PAGOS PROCURADORES 1T 2021</text:p>
          </table:table-cell>
          <table:table-cell/>
          <table:covered-table-cell table:style-name="ce19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479266.7" calcext:value-type="currency">
            <text:p>479.266,70 €</text:p>
          </table:table-cell>
          <table:table-cell office:value-type="currency" office:currency="EUR" office:value="168395" calcext:value-type="currency">
            <text:p>168.395,00 €</text:p>
          </table:table-cell>
          <table:table-cell office:value-type="currency" office:currency="EUR" office:value="65541.83" calcext:value-type="currency">
            <text:p>65.541,83 €</text:p>
          </table:table-cell>
          <table:table-cell table:formula="of:=SUM([.B8:.D8])" office:value-type="currency" office:currency="EUR" office:value="713203.53" calcext:value-type="currency">
            <text:p>713.203,53 €</text:p>
          </table:table-cell>
          <table:table-cell/>
          <table:table-cell office:value-type="currency" office:currency="EUR" office:value="59316.5" calcext:value-type="currency">
            <text:p>59.316,50 €</text:p>
          </table:table-cell>
          <table:table-cell office:value-type="currency" office:currency="EUR" office:value="4360.7" calcext:value-type="currency">
            <text:p>4.360,70 €</text:p>
          </table:table-cell>
          <table:table-cell table:style-name="ce34" table:formula="of:=[.G8]+[.H8]" office:value-type="currency" office:currency="EUR" office:value="63677.2" calcext:value-type="currency">
            <text:p>63.677,20 €</text:p>
          </table:table-cell>
          <table:table-cell/>
          <table:table-cell table:formula="of:=[.E8]+[.I8]" office:value-type="float" office:value="776880.73" calcext:value-type="float">
            <text:p>776.880,73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52014.76" calcext:value-type="currency">
            <text:p>52.014,76 €</text:p>
          </table:table-cell>
          <table:table-cell office:value-type="currency" office:currency="EUR" office:value="26082.5" calcext:value-type="currency">
            <text:p>26.082,50 €</text:p>
          </table:table-cell>
          <table:table-cell office:value-type="currency" office:currency="EUR" office:value="6188.23" calcext:value-type="currency">
            <text:p>6.188,23 €</text:p>
          </table:table-cell>
          <table:table-cell table:formula="of:=SUM([.B9:.D9])" office:value-type="currency" office:currency="EUR" office:value="84285.49" calcext:value-type="currency">
            <text:p>84.285,49 €</text:p>
          </table:table-cell>
          <table:table-cell/>
          <table:table-cell office:value-type="currency" office:currency="EUR" office:value="7292" calcext:value-type="currency">
            <text:p>7.292,00 €</text:p>
          </table:table-cell>
          <table:table-cell office:value-type="currency" office:currency="EUR" office:value="472.88" calcext:value-type="currency">
            <text:p>472,88 €</text:p>
          </table:table-cell>
          <table:table-cell table:formula="of:=[.G9]+[.H9]" office:value-type="currency" office:currency="EUR" office:value="7764.88" calcext:value-type="currency">
            <text:p>7.764,88 €</text:p>
          </table:table-cell>
          <table:table-cell/>
          <table:table-cell table:formula="of:=[.E9]+[.I9]" office:value-type="float" office:value="92050.37" calcext:value-type="float">
            <text:p>92.050,37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1342145.57" calcext:value-type="currency">
            <text:p>1.342.145,57 €</text:p>
          </table:table-cell>
          <table:table-cell office:value-type="currency" office:currency="EUR" office:value="295980" calcext:value-type="currency">
            <text:p>295.980,00 €</text:p>
          </table:table-cell>
          <table:table-cell office:value-type="currency" office:currency="EUR" office:value="155097.07" calcext:value-type="currency">
            <text:p>155.097,07 €</text:p>
          </table:table-cell>
          <table:table-cell table:formula="of:=SUM([.B10:.D10])" office:value-type="currency" office:currency="EUR" office:value="1793222.64" calcext:value-type="currency">
            <text:p>1.793.222,64 €</text:p>
          </table:table-cell>
          <table:table-cell/>
          <table:table-cell office:value-type="currency" office:currency="EUR" office:value="94328" calcext:value-type="currency">
            <text:p>94.328,00 €</text:p>
          </table:table-cell>
          <table:table-cell office:value-type="currency" office:currency="EUR" office:value="6476.18" calcext:value-type="currency">
            <text:p>6.476,18 €</text:p>
          </table:table-cell>
          <table:table-cell table:formula="of:=[.G10]+[.H10]" office:value-type="currency" office:currency="EUR" office:value="100804.18" calcext:value-type="currency">
            <text:p>100.804,18 €</text:p>
          </table:table-cell>
          <table:table-cell/>
          <table:table-cell table:formula="of:=[.E10]+[.I10]" office:value-type="float" office:value="1894026.82" calcext:value-type="float">
            <text:p>1.894.026,82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495065.26" calcext:value-type="currency">
            <text:p>495.065,26 €</text:p>
          </table:table-cell>
          <table:table-cell office:value-type="currency" office:currency="EUR" office:value="144920" calcext:value-type="currency">
            <text:p>144.920,00 €</text:p>
          </table:table-cell>
          <table:table-cell office:value-type="currency" office:currency="EUR" office:value="59071.42" calcext:value-type="currency">
            <text:p>59.071,42 €</text:p>
          </table:table-cell>
          <table:table-cell table:formula="of:=SUM([.B11:.D11])" office:value-type="currency" office:currency="EUR" office:value="699056.68" calcext:value-type="currency">
            <text:p>699.056,68 €</text:p>
          </table:table-cell>
          <table:table-cell/>
          <table:table-cell office:value-type="currency" office:currency="EUR" office:value="86624.3" calcext:value-type="currency">
            <text:p>86.624,30 €</text:p>
          </table:table-cell>
          <table:table-cell office:value-type="currency" office:currency="EUR" office:value="5678.58" calcext:value-type="currency">
            <text:p>5.678,58 €</text:p>
          </table:table-cell>
          <table:table-cell table:formula="of:=[.G11]+[.H11]" office:value-type="currency" office:currency="EUR" office:value="92302.88" calcext:value-type="currency">
            <text:p>92.302,88 €</text:p>
          </table:table-cell>
          <table:table-cell/>
          <table:table-cell table:formula="of:=[.E11]+[.I11]" office:value-type="float" office:value="791359.56" calcext:value-type="float">
            <text:p>791.359,56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1045726.99" calcext:value-type="currency">
            <text:p>1.045.726,99 €</text:p>
          </table:table-cell>
          <table:table-cell office:value-type="currency" office:currency="EUR" office:value="271110" calcext:value-type="currency">
            <text:p>271.110,00 €</text:p>
          </table:table-cell>
          <table:table-cell office:value-type="currency" office:currency="EUR" office:value="127766.02" calcext:value-type="currency">
            <text:p>127.766,02 €</text:p>
          </table:table-cell>
          <table:table-cell table:formula="of:=SUM([.B12:.D12])" office:value-type="currency" office:currency="EUR" office:value="1444603.01" calcext:value-type="currency">
            <text:p>1.444.603,01 €</text:p>
          </table:table-cell>
          <table:table-cell/>
          <table:table-cell office:value-type="currency" office:currency="EUR" office:value="139591.5" calcext:value-type="currency">
            <text:p>139.591,50 €</text:p>
          </table:table-cell>
          <table:table-cell office:value-type="currency" office:currency="EUR" office:value="13288.34" calcext:value-type="currency">
            <text:p>13.288,34 €</text:p>
          </table:table-cell>
          <table:table-cell table:formula="of:=[.G12]+[.H12]" office:value-type="currency" office:currency="EUR" office:value="152879.84" calcext:value-type="currency">
            <text:p>152.879,84 €</text:p>
          </table:table-cell>
          <table:table-cell/>
          <table:table-cell table:formula="of:=[.E12]+[.I12]" office:value-type="float" office:value="1597482.85" calcext:value-type="float">
            <text:p>1.597.482,85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339712.18" calcext:value-type="currency">
            <text:p>339.712,18 €</text:p>
          </table:table-cell>
          <table:table-cell office:value-type="currency" office:currency="EUR" office:value="131340" calcext:value-type="currency">
            <text:p>131.340,00 €</text:p>
          </table:table-cell>
          <table:table-cell office:value-type="currency" office:currency="EUR" office:value="44593.27" calcext:value-type="currency">
            <text:p>44.593,27 €</text:p>
          </table:table-cell>
          <table:table-cell table:formula="of:=SUM([.B13:.D13])" office:value-type="currency" office:currency="EUR" office:value="515645.45" calcext:value-type="currency">
            <text:p>515.645,45 €</text:p>
          </table:table-cell>
          <table:table-cell/>
          <table:table-cell office:value-type="currency" office:currency="EUR" office:value="47623" calcext:value-type="currency">
            <text:p>47.623,00 €</text:p>
          </table:table-cell>
          <table:table-cell office:value-type="currency" office:currency="EUR" office:value="4066.3" calcext:value-type="currency">
            <text:p>4.066,30 €</text:p>
          </table:table-cell>
          <table:table-cell table:formula="of:=[.G13]+[.H13]" office:value-type="currency" office:currency="EUR" office:value="51689.3" calcext:value-type="currency">
            <text:p>51.689,30 €</text:p>
          </table:table-cell>
          <table:table-cell/>
          <table:table-cell table:formula="of:=[.E13]+[.I13]" office:value-type="float" office:value="567334.75" calcext:value-type="float">
            <text:p>567.334,75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384610.38" calcext:value-type="currency">
            <text:p>384.610,38 €</text:p>
          </table:table-cell>
          <table:table-cell office:value-type="currency" office:currency="EUR" office:value="161195" calcext:value-type="currency">
            <text:p>161.195,00 €</text:p>
          </table:table-cell>
          <table:table-cell office:value-type="currency" office:currency="EUR" office:value="47513.48" calcext:value-type="currency">
            <text:p>47.513,48 €</text:p>
          </table:table-cell>
          <table:table-cell table:formula="of:=SUM([.B14:.D14])" office:value-type="currency" office:currency="EUR" office:value="593318.86" calcext:value-type="currency">
            <text:p>593.318,86 €</text:p>
          </table:table-cell>
          <table:table-cell/>
          <table:table-cell office:value-type="currency" office:currency="EUR" office:value="61617.5" calcext:value-type="currency">
            <text:p>61.617,50 €</text:p>
          </table:table-cell>
          <table:table-cell office:value-type="currency" office:currency="EUR" office:value="4641.2" calcext:value-type="currency">
            <text:p>4.641,20 €</text:p>
          </table:table-cell>
          <table:table-cell table:formula="of:=[.G14]+[.H14]" office:value-type="currency" office:currency="EUR" office:value="66258.7" calcext:value-type="currency">
            <text:p>66.258,70 €</text:p>
          </table:table-cell>
          <table:table-cell/>
          <table:table-cell table:formula="of:=[.E14]+[.I14]" office:value-type="float" office:value="659577.56" calcext:value-type="float">
            <text:p>659.577,56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282322.61" calcext:value-type="currency">
            <text:p>282.322,61 €</text:p>
          </table:table-cell>
          <table:table-cell office:value-type="currency" office:currency="EUR" office:value="39980" calcext:value-type="currency">
            <text:p>39.980,00 €</text:p>
          </table:table-cell>
          <table:table-cell office:value-type="currency" office:currency="EUR" office:value="30582.63" calcext:value-type="currency">
            <text:p>30.582,63 €</text:p>
          </table:table-cell>
          <table:table-cell table:formula="of:=SUM([.B15:.D15])" office:value-type="currency" office:currency="EUR" office:value="352885.24" calcext:value-type="currency">
            <text:p>352.885,24 €</text:p>
          </table:table-cell>
          <table:table-cell/>
          <table:table-cell office:value-type="currency" office:currency="EUR" office:value="83474" calcext:value-type="currency">
            <text:p>83.474,00 €</text:p>
          </table:table-cell>
          <table:table-cell office:value-type="currency" office:currency="EUR" office:value="5614.68" calcext:value-type="currency">
            <text:p>5.614,68 €</text:p>
          </table:table-cell>
          <table:table-cell table:formula="of:=[.G15]+[.H15]" office:value-type="currency" office:currency="EUR" office:value="89088.68" calcext:value-type="currency">
            <text:p>89.088,68 €</text:p>
          </table:table-cell>
          <table:table-cell/>
          <table:table-cell table:formula="of:=[.E15]+[.I15]" office:value-type="float" office:value="441973.92" calcext:value-type="float">
            <text:p>441.973,92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24791.9" calcext:value-type="currency">
            <text:p>24.791,90 €</text:p>
          </table:table-cell>
          <table:table-cell office:value-type="currency" office:currency="EUR" office:value="25860" calcext:value-type="currency">
            <text:p>25.860,00 €</text:p>
          </table:table-cell>
          <table:table-cell office:value-type="currency" office:currency="EUR" office:value="3944.92" calcext:value-type="currency">
            <text:p>3.944,92 €</text:p>
          </table:table-cell>
          <table:table-cell table:formula="of:=SUM([.B16:.D16])" office:value-type="currency" office:currency="EUR" office:value="54596.82" calcext:value-type="currency">
            <text:p>54.596,82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float" office:value="54596.82" calcext:value-type="float">
            <text:p>54.596,82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702058.7" calcext:value-type="currency">
            <text:p>1.702.058,70 €</text:p>
          </table:table-cell>
          <table:table-cell office:value-type="currency" office:currency="EUR" office:value="511230" calcext:value-type="currency">
            <text:p>511.230,00 €</text:p>
          </table:table-cell>
          <table:table-cell office:value-type="currency" office:currency="EUR" office:value="194137" calcext:value-type="currency">
            <text:p>194.137,00 €</text:p>
          </table:table-cell>
          <table:table-cell table:formula="of:=SUM([.B17:.D17])" office:value-type="currency" office:currency="EUR" office:value="2407425.7" calcext:value-type="currency">
            <text:p>2.407.425,70 €</text:p>
          </table:table-cell>
          <table:table-cell/>
          <table:table-cell office:value-type="currency" office:currency="EUR" office:value="199449.1" calcext:value-type="currency">
            <text:p>199.449,10 €</text:p>
          </table:table-cell>
          <table:table-cell office:value-type="currency" office:currency="EUR" office:value="15505.75" calcext:value-type="currency">
            <text:p>15.505,75 €</text:p>
          </table:table-cell>
          <table:table-cell table:formula="of:=[.G17]+[.H17]" office:value-type="currency" office:currency="EUR" office:value="214954.85" calcext:value-type="currency">
            <text:p>214.954,85 €</text:p>
          </table:table-cell>
          <table:table-cell/>
          <table:table-cell table:formula="of:=[.E17]+[.I17]" office:value-type="float" office:value="2622380.55" calcext:value-type="float">
            <text:p>2.622.380,55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1311305.4" calcext:value-type="currency">
            <text:p>1.311.305,40 €</text:p>
          </table:table-cell>
          <table:table-cell office:value-type="currency" office:currency="EUR" office:value="451890" calcext:value-type="currency">
            <text:p>451.890,00 €</text:p>
          </table:table-cell>
          <table:table-cell office:value-type="currency" office:currency="EUR" office:value="153706.67" calcext:value-type="currency">
            <text:p>153.706,67 €</text:p>
          </table:table-cell>
          <table:table-cell table:formula="of:=SUM([.B18:.D18])" office:value-type="currency" office:currency="EUR" office:value="1916902.07" calcext:value-type="currency">
            <text:p>1.916.902,07 €</text:p>
          </table:table-cell>
          <table:table-cell/>
          <table:table-cell office:value-type="currency" office:currency="EUR" office:value="213233.25" calcext:value-type="currency">
            <text:p>213.233,25 €</text:p>
          </table:table-cell>
          <table:table-cell office:value-type="currency" office:currency="EUR" office:value="15289.46" calcext:value-type="currency">
            <text:p>15.289,46 €</text:p>
          </table:table-cell>
          <table:table-cell table:formula="of:=[.G18]+[.H18]" office:value-type="currency" office:currency="EUR" office:value="228522.71" calcext:value-type="currency">
            <text:p>228.522,71 €</text:p>
          </table:table-cell>
          <table:table-cell/>
          <table:table-cell table:formula="of:=[.E18]+[.I18]" office:value-type="float" office:value="2145424.78" calcext:value-type="float">
            <text:p>2.145.424,78</text:p>
          </table:table-cell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2" table:formula="of:=SUM([.B8:.B18])" office:value-type="float" office:value="7459020.45" calcext:value-type="float">
            <text:p>7.459.020,45</text:p>
          </table:table-cell>
          <table:table-cell table:style-name="ce32" table:formula="of:=SUM([.C8:.C18])" office:value-type="float" office:value="2227982.5" calcext:value-type="float">
            <text:p>2.227.982,50</text:p>
          </table:table-cell>
          <table:table-cell table:style-name="ce32" table:formula="of:=SUM([.D8:.D18])" office:value-type="float" office:value="888142.54" calcext:value-type="float">
            <text:p>888.142,54</text:p>
          </table:table-cell>
          <table:table-cell table:formula="of:=SUM([.B19:.D19])" office:value-type="currency" office:currency="EUR" office:value="10575145.49" calcext:value-type="currency">
            <text:p>10.575.145,49 €</text:p>
          </table:table-cell>
          <table:table-cell/>
          <table:table-cell table:style-name="ce32" table:formula="of:=SUM([.G8:.G18])" office:value-type="float" office:value="992549.15" calcext:value-type="float">
            <text:p>992.549,15</text:p>
          </table:table-cell>
          <table:table-cell table:style-name="ce38" table:formula="of:=SUM([.H8:.H18])" office:value-type="currency" office:currency="EUR" office:value="75394.07" calcext:value-type="currency">
            <text:p>75.394,07 €</text:p>
          </table:table-cell>
          <table:table-cell table:style-name="ce32" table:formula="of:=SUM([.I8:.I18])" office:value-type="float" office:value="1067943.22" calcext:value-type="float">
            <text:p>1.067.943,22</text:p>
          </table:table-cell>
          <table:table-cell/>
          <table:table-cell table:formula="of:=[.E19]+[.I19]" office:value-type="float" office:value="11643088.71" calcext:value-type="float">
            <text:p>11.643.088,71</text:p>
          </table:table-cell>
        </table:table-row>
      </table:table>
      <table:table table:name="2T 2021" table:style-name="ta1">
        <table:table-column table:style-name="co1" table:default-cell-style-name="ce25"/>
        <table:table-column table:style-name="co1" table:number-columns-repeated="2" table:default-cell-style-name="ce31"/>
        <table:table-column table:style-name="co4" table:default-cell-style-name="ce31"/>
        <table:table-column table:style-name="co8" table:default-cell-style-name="ce34"/>
        <table:table-column table:style-name="co1" table:default-cell-style-name="ce14"/>
        <table:table-column table:style-name="co9" table:default-cell-style-name="ce63"/>
        <table:table-column table:style-name="co10" table:default-cell-style-name="ce31"/>
        <table:table-column table:style-name="co11" table:default-cell-style-name="ce39"/>
        <table:table-column table:style-name="co1" table:default-cell-style-name="ce14"/>
        <table:table-column table:style-name="co12" table:default-cell-style-name="ce62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22" office:value-type="string" calcext:value-type="string" table:number-columns-spanned="11" table:number-rows-spanned="1">
            <text:p>Servicio de Asistencia Jurídica Gratuita</text:p>
          </table:table-cell>
          <table:covered-table-cell table:style-name="ce27"/>
          <table:covered-table-cell table:number-columns-repeated="4" table:style-name="ce28"/>
          <table:covered-table-cell table:number-columns-repeated="5" table:style-name="Default"/>
        </table:table-row>
        <table:table-row table:style-name="ro1">
          <table:table-cell table:style-name="ce23" office:value-type="string" calcext:value-type="string" table:number-columns-spanned="11" table:number-rows-spanned="1">
            <text:p>Pagos a colegios profesionales. Segundo trimestre 2021</text:p>
          </table:table-cell>
          <table:covered-table-cell table:number-columns-repeated="3" table:style-name="ce28"/>
          <table:covered-table-cell table:style-name="Default"/>
          <table:covered-table-cell table:number-columns-repeated="2" table:style-name="ce28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4" office:value-type="string" calcext:value-type="string" table:number-columns-spanned="5" table:number-rows-spanned="1">
            <text:p>PAGOS SEGUNDO TRIMESTRE 2021 ABOGADOS</text:p>
          </table:table-cell>
          <table:covered-table-cell table:number-columns-repeated="4" table:style-name="ce8"/>
          <table:table-cell table:style-name="ce8"/>
          <table:table-cell table:style-name="ce36" office:value-type="string" calcext:value-type="string" table:number-columns-spanned="3" table:number-rows-spanned="1">
            <text:p>PAGOS SEGUNDO TRIMESTRE 2021 PROCURADORES</text:p>
          </table:table-cell>
          <table:covered-table-cell table:number-columns-repeated="2" table:style-name="ce14"/>
          <table:table-cell/>
          <table:table-cell table:style-name="ce19" office:value-type="string" calcext:value-type="string" table:number-columns-spanned="1" table:number-rows-spanned="2">
            <text:p>PAGOS SEGUNDO TRIMESTRE 2021 ABOGADOS Y PROCURADORES</text:p>
          </table:table-cell>
        </table:table-row>
        <table:table-row table:style-name="ro2">
          <table:table-cell/>
          <table:table-cell table:style-name="ce30" office:value-type="string" calcext:value-type="string">
            <text:p>TURNO DE OFICIO ABOGADOS</text:p>
          </table:table-cell>
          <table:table-cell table:style-name="ce30" office:value-type="string" calcext:value-type="string">
            <text:p>TURNO DE GUARDIAS</text:p>
          </table:table-cell>
          <table:table-cell table:style-name="ce30" office:value-type="string" calcext:value-type="string">
            <text:p>GASTOS FUNCIONAMIENTO ABOGADOS</text:p>
          </table:table-cell>
          <table:table-cell table:style-name="ce33" office:value-type="string" calcext:value-type="string">
            <text:p>TOTAL PAGOS ABOGADOS 2T 2021</text:p>
          </table:table-cell>
          <table:table-cell/>
          <table:table-cell table:style-name="ce37" office:value-type="string" calcext:value-type="string">
            <text:p>TURNO DE OFICIO PROCURADORES</text:p>
          </table:table-cell>
          <table:table-cell table:style-name="ce30" office:value-type="string" calcext:value-type="string">
            <text:p>GASTOS FUNCIONAMIENTO PROCURADORES </text:p>
          </table:table-cell>
          <table:table-cell table:style-name="ce33" office:value-type="string" calcext:value-type="string">
            <text:p>TOTAL PAGOS PROCURADORES 2T 2021</text:p>
          </table:table-cell>
          <table:table-cell/>
          <table:covered-table-cell table:style-name="ce19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472819.37" calcext:value-type="currency">
            <text:p>472.819,37 €</text:p>
          </table:table-cell>
          <table:table-cell office:value-type="currency" office:currency="EUR" office:value="183920" calcext:value-type="currency">
            <text:p>183.920,00 €</text:p>
          </table:table-cell>
          <table:table-cell office:value-type="currency" office:currency="EUR" office:value="65541.83" calcext:value-type="currency">
            <text:p>65.541,83 €</text:p>
          </table:table-cell>
          <table:table-cell table:formula="of:=SUM([.B8:.D8])" office:value-type="currency" office:currency="EUR" office:value="722281.2" calcext:value-type="currency">
            <text:p>722.281,20 €</text:p>
          </table:table-cell>
          <table:table-cell/>
          <table:table-cell office:value-type="currency" office:currency="EUR" office:value="77608.5" calcext:value-type="currency">
            <text:p>77.608,50 €</text:p>
          </table:table-cell>
          <table:table-cell office:value-type="currency" office:currency="EUR" office:value="4360.7" calcext:value-type="currency">
            <text:p>4.360,70 €</text:p>
          </table:table-cell>
          <table:table-cell table:style-name="ce34" table:formula="of:=[.G8]+[.H8]" office:value-type="currency" office:currency="EUR" office:value="81969.2" calcext:value-type="currency">
            <text:p>81.969,20 €</text:p>
          </table:table-cell>
          <table:table-cell/>
          <table:table-cell table:formula="of:=[.E8]+[.I8]" office:value-type="float" office:value="804250.4" calcext:value-type="float">
            <text:p>804.250,40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63268.96" calcext:value-type="currency">
            <text:p>63.268,96 €</text:p>
          </table:table-cell>
          <table:table-cell office:value-type="currency" office:currency="EUR" office:value="35245" calcext:value-type="currency">
            <text:p>35.245,00 €</text:p>
          </table:table-cell>
          <table:table-cell office:value-type="currency" office:currency="EUR" office:value="6188.23" calcext:value-type="currency">
            <text:p>6.188,23 €</text:p>
          </table:table-cell>
          <table:table-cell table:formula="of:=SUM([.B9:.D9])" office:value-type="currency" office:currency="EUR" office:value="104702.19" calcext:value-type="currency">
            <text:p>104.702,19 €</text:p>
          </table:table-cell>
          <table:table-cell/>
          <table:table-cell office:value-type="currency" office:currency="EUR" office:value="8395" calcext:value-type="currency">
            <text:p>8.395,00 €</text:p>
          </table:table-cell>
          <table:table-cell office:value-type="currency" office:currency="EUR" office:value="472.88" calcext:value-type="currency">
            <text:p>472,88 €</text:p>
          </table:table-cell>
          <table:table-cell table:formula="of:=[.G9]+[.H9]" office:value-type="currency" office:currency="EUR" office:value="8867.88" calcext:value-type="currency">
            <text:p>8.867,88 €</text:p>
          </table:table-cell>
          <table:table-cell/>
          <table:table-cell table:formula="of:=[.E9]+[.I9]" office:value-type="float" office:value="113570.07" calcext:value-type="float">
            <text:p>113.570,07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1244300.93" calcext:value-type="currency">
            <text:p>1.244.300,93 €</text:p>
          </table:table-cell>
          <table:table-cell office:value-type="currency" office:currency="EUR" office:value="302590" calcext:value-type="currency">
            <text:p>302.590,00 €</text:p>
          </table:table-cell>
          <table:table-cell office:value-type="currency" office:currency="EUR" office:value="155097.07" calcext:value-type="currency">
            <text:p>155.097,07 €</text:p>
          </table:table-cell>
          <table:table-cell table:formula="of:=SUM([.B10:.D10])" office:value-type="currency" office:currency="EUR" office:value="1701988" calcext:value-type="currency">
            <text:p>1.701.988,00 €</text:p>
          </table:table-cell>
          <table:table-cell/>
          <table:table-cell office:value-type="currency" office:currency="EUR" office:value="109085" calcext:value-type="currency">
            <text:p>109.085,00 €</text:p>
          </table:table-cell>
          <table:table-cell office:value-type="currency" office:currency="EUR" office:value="6476.18" calcext:value-type="currency">
            <text:p>6.476,18 €</text:p>
          </table:table-cell>
          <table:table-cell table:formula="of:=[.G10]+[.H10]" office:value-type="currency" office:currency="EUR" office:value="115561.18" calcext:value-type="currency">
            <text:p>115.561,18 €</text:p>
          </table:table-cell>
          <table:table-cell/>
          <table:table-cell table:formula="of:=[.E10]+[.I10]" office:value-type="float" office:value="1817549.18" calcext:value-type="float">
            <text:p>1.817.549,18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576802.19" calcext:value-type="currency">
            <text:p>576.802,19 €</text:p>
          </table:table-cell>
          <table:table-cell office:value-type="currency" office:currency="EUR" office:value="146840" calcext:value-type="currency">
            <text:p>146.840,00 €</text:p>
          </table:table-cell>
          <table:table-cell office:value-type="currency" office:currency="EUR" office:value="59071.42" calcext:value-type="currency">
            <text:p>59.071,42 €</text:p>
          </table:table-cell>
          <table:table-cell table:formula="of:=SUM([.B11:.D11])" office:value-type="currency" office:currency="EUR" office:value="782713.61" calcext:value-type="currency">
            <text:p>782.713,61 €</text:p>
          </table:table-cell>
          <table:table-cell/>
          <table:table-cell office:value-type="currency" office:currency="EUR" office:value="95639.5" calcext:value-type="currency">
            <text:p>95.639,50 €</text:p>
          </table:table-cell>
          <table:table-cell office:value-type="currency" office:currency="EUR" office:value="5678.58" calcext:value-type="currency">
            <text:p>5.678,58 €</text:p>
          </table:table-cell>
          <table:table-cell table:formula="of:=[.G11]+[.H11]" office:value-type="currency" office:currency="EUR" office:value="101318.08" calcext:value-type="currency">
            <text:p>101.318,08 €</text:p>
          </table:table-cell>
          <table:table-cell/>
          <table:table-cell table:formula="of:=[.E11]+[.I11]" office:value-type="float" office:value="884031.69" calcext:value-type="float">
            <text:p>884.031,69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1109478.42" calcext:value-type="currency">
            <text:p>1.109.478,42 €</text:p>
          </table:table-cell>
          <table:table-cell office:value-type="currency" office:currency="EUR" office:value="274795" calcext:value-type="currency">
            <text:p>274.795,00 €</text:p>
          </table:table-cell>
          <table:table-cell office:value-type="currency" office:currency="EUR" office:value="127766.02" calcext:value-type="currency">
            <text:p>127.766,02 €</text:p>
          </table:table-cell>
          <table:table-cell table:formula="of:=SUM([.B12:.D12])" office:value-type="currency" office:currency="EUR" office:value="1512039.44" calcext:value-type="currency">
            <text:p>1.512.039,44 €</text:p>
          </table:table-cell>
          <table:table-cell/>
          <table:table-cell office:value-type="currency" office:currency="EUR" office:value="145668" calcext:value-type="currency">
            <text:p>145.668,00 €</text:p>
          </table:table-cell>
          <table:table-cell office:value-type="currency" office:currency="EUR" office:value="13288.34" calcext:value-type="currency">
            <text:p>13.288,34 €</text:p>
          </table:table-cell>
          <table:table-cell table:formula="of:=[.G12]+[.H12]" office:value-type="currency" office:currency="EUR" office:value="158956.34" calcext:value-type="currency">
            <text:p>158.956,34 €</text:p>
          </table:table-cell>
          <table:table-cell/>
          <table:table-cell table:formula="of:=[.E12]+[.I12]" office:value-type="float" office:value="1670995.78" calcext:value-type="float">
            <text:p>1.670.995,7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381489.19" calcext:value-type="currency">
            <text:p>381.489,19 €</text:p>
          </table:table-cell>
          <table:table-cell office:value-type="currency" office:currency="EUR" office:value="133765" calcext:value-type="currency">
            <text:p>133.765,00 €</text:p>
          </table:table-cell>
          <table:table-cell office:value-type="currency" office:currency="EUR" office:value="44593.27" calcext:value-type="currency">
            <text:p>44.593,27 €</text:p>
          </table:table-cell>
          <table:table-cell table:formula="of:=SUM([.B13:.D13])" office:value-type="currency" office:currency="EUR" office:value="559847.46" calcext:value-type="currency">
            <text:p>559.847,46 €</text:p>
          </table:table-cell>
          <table:table-cell/>
          <table:table-cell office:value-type="currency" office:currency="EUR" office:value="63893" calcext:value-type="currency">
            <text:p>63.893,00 €</text:p>
          </table:table-cell>
          <table:table-cell office:value-type="currency" office:currency="EUR" office:value="4066.3" calcext:value-type="currency">
            <text:p>4.066,30 €</text:p>
          </table:table-cell>
          <table:table-cell table:formula="of:=[.G13]+[.H13]" office:value-type="currency" office:currency="EUR" office:value="67959.3" calcext:value-type="currency">
            <text:p>67.959,30 €</text:p>
          </table:table-cell>
          <table:table-cell/>
          <table:table-cell table:formula="of:=[.E13]+[.I13]" office:value-type="float" office:value="627806.76" calcext:value-type="float">
            <text:p>627.806,76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458286.58" calcext:value-type="currency">
            <text:p>458.286,58 €</text:p>
          </table:table-cell>
          <table:table-cell office:value-type="currency" office:currency="EUR" office:value="167850" calcext:value-type="currency">
            <text:p>167.850,00 €</text:p>
          </table:table-cell>
          <table:table-cell office:value-type="currency" office:currency="EUR" office:value="47513.48" calcext:value-type="currency">
            <text:p>47.513,48 €</text:p>
          </table:table-cell>
          <table:table-cell table:formula="of:=SUM([.B14:.D14])" office:value-type="currency" office:currency="EUR" office:value="673650.06" calcext:value-type="currency">
            <text:p>673.650,06 €</text:p>
          </table:table-cell>
          <table:table-cell/>
          <table:table-cell office:value-type="currency" office:currency="EUR" office:value="63774.2" calcext:value-type="currency">
            <text:p>63.774,20 €</text:p>
          </table:table-cell>
          <table:table-cell office:value-type="currency" office:currency="EUR" office:value="4641.2" calcext:value-type="currency">
            <text:p>4.641,20 €</text:p>
          </table:table-cell>
          <table:table-cell table:formula="of:=[.G14]+[.H14]" office:value-type="currency" office:currency="EUR" office:value="68415.4" calcext:value-type="currency">
            <text:p>68.415,40 €</text:p>
          </table:table-cell>
          <table:table-cell/>
          <table:table-cell table:formula="of:=[.E14]+[.I14]" office:value-type="float" office:value="742065.46" calcext:value-type="float">
            <text:p>742.065,46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313411.59" calcext:value-type="currency">
            <text:p>313.411,59 €</text:p>
          </table:table-cell>
          <table:table-cell office:value-type="currency" office:currency="EUR" office:value="41110" calcext:value-type="currency">
            <text:p>41.110,00 €</text:p>
          </table:table-cell>
          <table:table-cell office:value-type="currency" office:currency="EUR" office:value="30582.63" calcext:value-type="currency">
            <text:p>30.582,63 €</text:p>
          </table:table-cell>
          <table:table-cell table:formula="of:=SUM([.B15:.D15])" office:value-type="currency" office:currency="EUR" office:value="385104.22" calcext:value-type="currency">
            <text:p>385.104,22 €</text:p>
          </table:table-cell>
          <table:table-cell/>
          <table:table-cell office:value-type="currency" office:currency="EUR" office:value="92605" calcext:value-type="currency">
            <text:p>92.605,00 €</text:p>
          </table:table-cell>
          <table:table-cell office:value-type="currency" office:currency="EUR" office:value="5614.68" calcext:value-type="currency">
            <text:p>5.614,68 €</text:p>
          </table:table-cell>
          <table:table-cell table:formula="of:=[.G15]+[.H15]" office:value-type="currency" office:currency="EUR" office:value="98219.68" calcext:value-type="currency">
            <text:p>98.219,68 €</text:p>
          </table:table-cell>
          <table:table-cell/>
          <table:table-cell table:formula="of:=[.E15]+[.I15]" office:value-type="float" office:value="483323.9" calcext:value-type="float">
            <text:p>483.323,90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30513.82" calcext:value-type="currency">
            <text:p>30.513,82 €</text:p>
          </table:table-cell>
          <table:table-cell office:value-type="currency" office:currency="EUR" office:value="26250" calcext:value-type="currency">
            <text:p>26.250,00 €</text:p>
          </table:table-cell>
          <table:table-cell office:value-type="currency" office:currency="EUR" office:value="3944.92" calcext:value-type="currency">
            <text:p>3.944,92 €</text:p>
          </table:table-cell>
          <table:table-cell table:formula="of:=SUM([.B16:.D16])" office:value-type="currency" office:currency="EUR" office:value="60708.74" calcext:value-type="currency">
            <text:p>60.708,74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float" office:value="60708.74" calcext:value-type="float">
            <text:p>60.708,74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2011852.07" calcext:value-type="currency">
            <text:p>2.011.852,07 €</text:p>
          </table:table-cell>
          <table:table-cell office:value-type="currency" office:currency="EUR" office:value="523817.5" calcext:value-type="currency">
            <text:p>523.817,50 €</text:p>
          </table:table-cell>
          <table:table-cell office:value-type="currency" office:currency="EUR" office:value="194137" calcext:value-type="currency">
            <text:p>194.137,00 €</text:p>
          </table:table-cell>
          <table:table-cell table:formula="of:=SUM([.B17:.D17])" office:value-type="currency" office:currency="EUR" office:value="2729806.57" calcext:value-type="currency">
            <text:p>2.729.806,57 €</text:p>
          </table:table-cell>
          <table:table-cell/>
          <table:table-cell office:value-type="currency" office:currency="EUR" office:value="230747.35" calcext:value-type="currency">
            <text:p>230.747,35 €</text:p>
          </table:table-cell>
          <table:table-cell office:value-type="currency" office:currency="EUR" office:value="15505.75" calcext:value-type="currency">
            <text:p>15.505,75 €</text:p>
          </table:table-cell>
          <table:table-cell table:formula="of:=[.G17]+[.H17]" office:value-type="currency" office:currency="EUR" office:value="246253.1" calcext:value-type="currency">
            <text:p>246.253,10 €</text:p>
          </table:table-cell>
          <table:table-cell/>
          <table:table-cell table:formula="of:=[.E17]+[.I17]" office:value-type="float" office:value="2976059.67" calcext:value-type="float">
            <text:p>2.976.059,67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1356143.31" calcext:value-type="currency">
            <text:p>1.356.143,31 €</text:p>
          </table:table-cell>
          <table:table-cell office:value-type="currency" office:currency="EUR" office:value="472122.5" calcext:value-type="currency">
            <text:p>472.122,50 €</text:p>
          </table:table-cell>
          <table:table-cell office:value-type="currency" office:currency="EUR" office:value="153706.67" calcext:value-type="currency">
            <text:p>153.706,67 €</text:p>
          </table:table-cell>
          <table:table-cell table:formula="of:=SUM([.B18:.D18])" office:value-type="currency" office:currency="EUR" office:value="1981972.48" calcext:value-type="currency">
            <text:p>1.981.972,48 €</text:p>
          </table:table-cell>
          <table:table-cell/>
          <table:table-cell office:value-type="currency" office:currency="EUR" office:value="232572" calcext:value-type="currency">
            <text:p>232.572,00 €</text:p>
          </table:table-cell>
          <table:table-cell office:value-type="currency" office:currency="EUR" office:value="15289.46" calcext:value-type="currency">
            <text:p>15.289,46 €</text:p>
          </table:table-cell>
          <table:table-cell table:formula="of:=[.G18]+[.H18]" office:value-type="currency" office:currency="EUR" office:value="247861.46" calcext:value-type="currency">
            <text:p>247.861,46 €</text:p>
          </table:table-cell>
          <table:table-cell/>
          <table:table-cell table:formula="of:=[.E18]+[.I18]" office:value-type="float" office:value="2229833.94" calcext:value-type="float">
            <text:p>2.229.833,94</text:p>
          </table:table-cell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2" table:formula="of:=SUM([.B8:.B18])" office:value-type="float" office:value="8018366.43" calcext:value-type="float">
            <text:p>8.018.366,43</text:p>
          </table:table-cell>
          <table:table-cell table:style-name="ce32" table:formula="of:=SUM([.C8:.C18])" office:value-type="float" office:value="2308305" calcext:value-type="float">
            <text:p>2.308.305,00</text:p>
          </table:table-cell>
          <table:table-cell table:style-name="ce32" table:formula="of:=SUM([.D8:.D18])" office:value-type="float" office:value="888142.54" calcext:value-type="float">
            <text:p>888.142,54</text:p>
          </table:table-cell>
          <table:table-cell table:formula="of:=SUM([.B19:.D19])" office:value-type="currency" office:currency="EUR" office:value="11214813.97" calcext:value-type="currency">
            <text:p>11.214.813,97 €</text:p>
          </table:table-cell>
          <table:table-cell/>
          <table:table-cell table:style-name="ce32" table:formula="of:=SUM([.G8:.G18])" office:value-type="float" office:value="1119987.55" calcext:value-type="float">
            <text:p>1.119.987,55</text:p>
          </table:table-cell>
          <table:table-cell table:style-name="ce38" table:formula="of:=SUM([.H8:.H18])" office:value-type="currency" office:currency="EUR" office:value="75394.07" calcext:value-type="currency">
            <text:p>75.394,07 €</text:p>
          </table:table-cell>
          <table:table-cell table:style-name="ce32" table:formula="of:=SUM([.I8:.I18])" office:value-type="float" office:value="1195381.62" calcext:value-type="float">
            <text:p>1.195.381,62</text:p>
          </table:table-cell>
          <table:table-cell/>
          <table:table-cell table:formula="of:=[.E19]+[.I19]" office:value-type="float" office:value="12410195.59" calcext:value-type="float">
            <text:p>12.410.195,59</text:p>
          </table:table-cell>
        </table:table-row>
      </table:table>
      <table:table table:name="3T 2021" table:style-name="ta1">
        <table:table-column table:style-name="co1" table:default-cell-style-name="ce25"/>
        <table:table-column table:style-name="co1" table:number-columns-repeated="2" table:default-cell-style-name="ce31"/>
        <table:table-column table:style-name="co13" table:default-cell-style-name="ce31"/>
        <table:table-column table:style-name="co14" table:default-cell-style-name="ce34"/>
        <table:table-column table:style-name="co1" table:default-cell-style-name="ce14"/>
        <table:table-column table:style-name="co10" table:default-cell-style-name="ce31"/>
        <table:table-column table:style-name="co15" table:default-cell-style-name="ce31"/>
        <table:table-column table:style-name="co16" table:default-cell-style-name="ce39"/>
        <table:table-column table:style-name="co1" table:default-cell-style-name="ce14"/>
        <table:table-column table:style-name="co1" table:default-cell-style-name="ce62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22" office:value-type="string" calcext:value-type="string" table:number-columns-spanned="11" table:number-rows-spanned="1">
            <text:p>Servicio de Asistencia Jurídica Gratuita</text:p>
          </table:table-cell>
          <table:covered-table-cell table:style-name="ce27"/>
          <table:covered-table-cell table:number-columns-repeated="4" table:style-name="ce28"/>
          <table:covered-table-cell table:number-columns-repeated="5" table:style-name="Default"/>
        </table:table-row>
        <table:table-row table:style-name="ro1">
          <table:table-cell table:style-name="ce23" office:value-type="string" calcext:value-type="string" table:number-columns-spanned="11" table:number-rows-spanned="1">
            <text:p>Pagos a colegios profesionales. Tercer trimestre 2021</text:p>
          </table:table-cell>
          <table:covered-table-cell table:number-columns-repeated="3" table:style-name="ce28"/>
          <table:covered-table-cell table:style-name="Default"/>
          <table:covered-table-cell table:number-columns-repeated="2" table:style-name="ce28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4" office:value-type="string" calcext:value-type="string" table:number-columns-spanned="5" table:number-rows-spanned="1">
            <text:p>PAGOS TERCER TRIMESTRE 2021 ABOGADOS</text:p>
          </table:table-cell>
          <table:covered-table-cell table:number-columns-repeated="4" table:style-name="ce8"/>
          <table:table-cell table:style-name="ce8"/>
          <table:table-cell table:style-name="ce36" office:value-type="string" calcext:value-type="string" table:number-columns-spanned="3" table:number-rows-spanned="1">
            <text:p>PAGOS TERCER TRIMESTRE 2021 PROCURADORES</text:p>
          </table:table-cell>
          <table:covered-table-cell table:number-columns-repeated="2" table:style-name="ce14"/>
          <table:table-cell/>
          <table:table-cell table:style-name="ce19" office:value-type="string" calcext:value-type="string" table:number-columns-spanned="1" table:number-rows-spanned="2">
            <text:p>PAGOS TERCER TRIMESTRE 2021 ABOGADOS Y PROCURADORES</text:p>
          </table:table-cell>
        </table:table-row>
        <table:table-row table:style-name="ro3">
          <table:table-cell/>
          <table:table-cell table:style-name="ce30" office:value-type="string" calcext:value-type="string">
            <text:p>TURNO DE OFICIO ABOGADOS</text:p>
          </table:table-cell>
          <table:table-cell table:style-name="ce30" office:value-type="string" calcext:value-type="string">
            <text:p>TURNO DE GUARDIAS</text:p>
          </table:table-cell>
          <table:table-cell table:style-name="ce30" office:value-type="string" calcext:value-type="string">
            <text:p>GASTOS FUNCIONAMIENTO ABOGADOS</text:p>
          </table:table-cell>
          <table:table-cell table:style-name="ce33" office:value-type="string" calcext:value-type="string">
            <text:p>TOTAL PAGOS ABOGADOS 3T 2021</text:p>
          </table:table-cell>
          <table:table-cell/>
          <table:table-cell table:style-name="ce37" office:value-type="string" calcext:value-type="string">
            <text:p>TURNO DE OFICIO PROCURADORES</text:p>
          </table:table-cell>
          <table:table-cell table:style-name="ce30" office:value-type="string" calcext:value-type="string">
            <text:p>GASTOS FUNCIONAMIENTO PROCURADORES </text:p>
          </table:table-cell>
          <table:table-cell table:style-name="ce33" office:value-type="string" calcext:value-type="string">
            <text:p>TOTAL PAGOS PROCURADORES 3T 2021</text:p>
          </table:table-cell>
          <table:table-cell/>
          <table:covered-table-cell table:style-name="ce19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477841.9" calcext:value-type="currency">
            <text:p>477.841,90 €</text:p>
          </table:table-cell>
          <table:table-cell office:value-type="currency" office:currency="EUR" office:value="189600" calcext:value-type="currency">
            <text:p>189.600,00 €</text:p>
          </table:table-cell>
          <table:table-cell office:value-type="currency" office:currency="EUR" office:value="65541.83" calcext:value-type="currency">
            <text:p>65.541,83 €</text:p>
          </table:table-cell>
          <table:table-cell table:formula="of:=SUM([.B8:.D8])" office:value-type="currency" office:currency="EUR" office:value="732983.73" calcext:value-type="currency">
            <text:p>732.983,73 €</text:p>
          </table:table-cell>
          <table:table-cell/>
          <table:table-cell office:value-type="currency" office:currency="EUR" office:value="50369" calcext:value-type="currency">
            <text:p>50.369,00 €</text:p>
          </table:table-cell>
          <table:table-cell office:value-type="currency" office:currency="EUR" office:value="4360.7" calcext:value-type="currency">
            <text:p>4.360,70 €</text:p>
          </table:table-cell>
          <table:table-cell table:style-name="ce34" table:formula="of:=[.G8]+[.H8]" office:value-type="currency" office:currency="EUR" office:value="54729.7" calcext:value-type="currency">
            <text:p>54.729,70 €</text:p>
          </table:table-cell>
          <table:table-cell/>
          <table:table-cell table:formula="of:=[.E8]+[.I8]" office:value-type="float" office:value="787713.43" calcext:value-type="float">
            <text:p>787.713,43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40937.62" calcext:value-type="currency">
            <text:p>40.937,62 €</text:p>
          </table:table-cell>
          <table:table-cell office:value-type="currency" office:currency="EUR" office:value="35207.5" calcext:value-type="currency">
            <text:p>35.207,50 €</text:p>
          </table:table-cell>
          <table:table-cell office:value-type="currency" office:currency="EUR" office:value="6188.23" calcext:value-type="currency">
            <text:p>6.188,23 €</text:p>
          </table:table-cell>
          <table:table-cell table:formula="of:=SUM([.B9:.D9])" office:value-type="currency" office:currency="EUR" office:value="82333.35" calcext:value-type="currency">
            <text:p>82.333,35 €</text:p>
          </table:table-cell>
          <table:table-cell/>
          <table:table-cell office:value-type="currency" office:currency="EUR" office:value="5892" calcext:value-type="currency">
            <text:p>5.892,00 €</text:p>
          </table:table-cell>
          <table:table-cell office:value-type="currency" office:currency="EUR" office:value="472.88" calcext:value-type="currency">
            <text:p>472,88 €</text:p>
          </table:table-cell>
          <table:table-cell table:formula="of:=[.G9]+[.H9]" office:value-type="currency" office:currency="EUR" office:value="6364.88" calcext:value-type="currency">
            <text:p>6.364,88 €</text:p>
          </table:table-cell>
          <table:table-cell/>
          <table:table-cell table:formula="of:=[.E9]+[.I9]" office:value-type="float" office:value="88698.23" calcext:value-type="float">
            <text:p>88.698,23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981938.41" calcext:value-type="currency">
            <text:p>981.938,41 €</text:p>
          </table:table-cell>
          <table:table-cell office:value-type="currency" office:currency="EUR" office:value="307120" calcext:value-type="currency">
            <text:p>307.120,00 €</text:p>
          </table:table-cell>
          <table:table-cell office:value-type="currency" office:currency="EUR" office:value="155097.07" calcext:value-type="currency">
            <text:p>155.097,07 €</text:p>
          </table:table-cell>
          <table:table-cell table:formula="of:=SUM([.B10:.D10])" office:value-type="currency" office:currency="EUR" office:value="1444155.48" calcext:value-type="currency">
            <text:p>1.444.155,48 €</text:p>
          </table:table-cell>
          <table:table-cell/>
          <table:table-cell office:value-type="currency" office:currency="EUR" office:value="65092" calcext:value-type="currency">
            <text:p>65.092,00 €</text:p>
          </table:table-cell>
          <table:table-cell office:value-type="currency" office:currency="EUR" office:value="6476.18" calcext:value-type="currency">
            <text:p>6.476,18 €</text:p>
          </table:table-cell>
          <table:table-cell table:formula="of:=[.G10]+[.H10]" office:value-type="currency" office:currency="EUR" office:value="71568.18" calcext:value-type="currency">
            <text:p>71.568,18 €</text:p>
          </table:table-cell>
          <table:table-cell/>
          <table:table-cell table:formula="of:=[.E10]+[.I10]" office:value-type="float" office:value="1515723.66" calcext:value-type="float">
            <text:p>1.515.723,66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389744.11" calcext:value-type="currency">
            <text:p>389.744,11 €</text:p>
          </table:table-cell>
          <table:table-cell office:value-type="currency" office:currency="EUR" office:value="148090" calcext:value-type="currency">
            <text:p>148.090,00 €</text:p>
          </table:table-cell>
          <table:table-cell office:value-type="currency" office:currency="EUR" office:value="59071.42" calcext:value-type="currency">
            <text:p>59.071,42 €</text:p>
          </table:table-cell>
          <table:table-cell table:formula="of:=SUM([.B11:.D11])" office:value-type="currency" office:currency="EUR" office:value="596905.53" calcext:value-type="currency">
            <text:p>596.905,53 €</text:p>
          </table:table-cell>
          <table:table-cell/>
          <table:table-cell office:value-type="currency" office:currency="EUR" office:value="66018" calcext:value-type="currency">
            <text:p>66.018,00 €</text:p>
          </table:table-cell>
          <table:table-cell office:value-type="currency" office:currency="EUR" office:value="5678.58" calcext:value-type="currency">
            <text:p>5.678,58 €</text:p>
          </table:table-cell>
          <table:table-cell table:formula="of:=[.G11]+[.H11]" office:value-type="currency" office:currency="EUR" office:value="71696.58" calcext:value-type="currency">
            <text:p>71.696,58 €</text:p>
          </table:table-cell>
          <table:table-cell/>
          <table:table-cell table:formula="of:=[.E11]+[.I11]" office:value-type="float" office:value="668602.11" calcext:value-type="float">
            <text:p>668.602,11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752773.41" calcext:value-type="currency">
            <text:p>752.773,41 €</text:p>
          </table:table-cell>
          <table:table-cell office:value-type="currency" office:currency="EUR" office:value="278287.5" calcext:value-type="currency">
            <text:p>278.287,50 €</text:p>
          </table:table-cell>
          <table:table-cell office:value-type="currency" office:currency="EUR" office:value="127766.02" calcext:value-type="currency">
            <text:p>127.766,02 €</text:p>
          </table:table-cell>
          <table:table-cell table:formula="of:=SUM([.B12:.D12])" office:value-type="currency" office:currency="EUR" office:value="1158826.93" calcext:value-type="currency">
            <text:p>1.158.826,93 €</text:p>
          </table:table-cell>
          <table:table-cell/>
          <table:table-cell office:value-type="currency" office:currency="EUR" office:value="94051" calcext:value-type="currency">
            <text:p>94.051,00 €</text:p>
          </table:table-cell>
          <table:table-cell office:value-type="currency" office:currency="EUR" office:value="13288.34" calcext:value-type="currency">
            <text:p>13.288,34 €</text:p>
          </table:table-cell>
          <table:table-cell table:formula="of:=[.G12]+[.H12]" office:value-type="currency" office:currency="EUR" office:value="107339.34" calcext:value-type="currency">
            <text:p>107.339,34 €</text:p>
          </table:table-cell>
          <table:table-cell/>
          <table:table-cell table:formula="of:=[.E12]+[.I12]" office:value-type="float" office:value="1266166.27" calcext:value-type="float">
            <text:p>1.266.166,27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262034.94" calcext:value-type="currency">
            <text:p>262.034,94 €</text:p>
          </table:table-cell>
          <table:table-cell office:value-type="currency" office:currency="EUR" office:value="134850" calcext:value-type="currency">
            <text:p>134.850,00 €</text:p>
          </table:table-cell>
          <table:table-cell office:value-type="currency" office:currency="EUR" office:value="44593.27" calcext:value-type="currency">
            <text:p>44.593,27 €</text:p>
          </table:table-cell>
          <table:table-cell table:formula="of:=SUM([.B13:.D13])" office:value-type="currency" office:currency="EUR" office:value="441478.21" calcext:value-type="currency">
            <text:p>441.478,21 €</text:p>
          </table:table-cell>
          <table:table-cell/>
          <table:table-cell office:value-type="currency" office:currency="EUR" office:value="37751" calcext:value-type="currency">
            <text:p>37.751,00 €</text:p>
          </table:table-cell>
          <table:table-cell office:value-type="currency" office:currency="EUR" office:value="4066.3" calcext:value-type="currency">
            <text:p>4.066,30 €</text:p>
          </table:table-cell>
          <table:table-cell table:formula="of:=[.G13]+[.H13]" office:value-type="currency" office:currency="EUR" office:value="41817.3" calcext:value-type="currency">
            <text:p>41.817,30 €</text:p>
          </table:table-cell>
          <table:table-cell/>
          <table:table-cell table:formula="of:=[.E13]+[.I13]" office:value-type="float" office:value="483295.51" calcext:value-type="float">
            <text:p>483.295,51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284953.15" calcext:value-type="currency">
            <text:p>284.953,15 €</text:p>
          </table:table-cell>
          <table:table-cell office:value-type="currency" office:currency="EUR" office:value="148350" calcext:value-type="currency">
            <text:p>148.350,00 €</text:p>
          </table:table-cell>
          <table:table-cell office:value-type="currency" office:currency="EUR" office:value="47513.48" calcext:value-type="currency">
            <text:p>47.513,48 €</text:p>
          </table:table-cell>
          <table:table-cell table:formula="of:=SUM([.B14:.D14])" office:value-type="currency" office:currency="EUR" office:value="480816.63" calcext:value-type="currency">
            <text:p>480.816,63 €</text:p>
          </table:table-cell>
          <table:table-cell/>
          <table:table-cell office:value-type="currency" office:currency="EUR" office:value="40867.6" calcext:value-type="currency">
            <text:p>40.867,60 €</text:p>
          </table:table-cell>
          <table:table-cell office:value-type="currency" office:currency="EUR" office:value="4641.2" calcext:value-type="currency">
            <text:p>4.641,20 €</text:p>
          </table:table-cell>
          <table:table-cell table:formula="of:=[.G14]+[.H14]" office:value-type="currency" office:currency="EUR" office:value="45508.8" calcext:value-type="currency">
            <text:p>45.508,80 €</text:p>
          </table:table-cell>
          <table:table-cell/>
          <table:table-cell table:formula="of:=[.E14]+[.I14]" office:value-type="float" office:value="526325.43" calcext:value-type="float">
            <text:p>526.325,43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228831.84" calcext:value-type="currency">
            <text:p>228.831,84 €</text:p>
          </table:table-cell>
          <table:table-cell office:value-type="currency" office:currency="EUR" office:value="38590" calcext:value-type="currency">
            <text:p>38.590,00 €</text:p>
          </table:table-cell>
          <table:table-cell office:value-type="currency" office:currency="EUR" office:value="30582.63" calcext:value-type="currency">
            <text:p>30.582,63 €</text:p>
          </table:table-cell>
          <table:table-cell table:formula="of:=SUM([.B15:.D15])" office:value-type="currency" office:currency="EUR" office:value="298004.47" calcext:value-type="currency">
            <text:p>298.004,47 €</text:p>
          </table:table-cell>
          <table:table-cell/>
          <table:table-cell office:value-type="currency" office:currency="EUR" office:value="56771" calcext:value-type="currency">
            <text:p>56.771,00 €</text:p>
          </table:table-cell>
          <table:table-cell office:value-type="currency" office:currency="EUR" office:value="5614.68" calcext:value-type="currency">
            <text:p>5.614,68 €</text:p>
          </table:table-cell>
          <table:table-cell table:formula="of:=[.G15]+[.H15]" office:value-type="currency" office:currency="EUR" office:value="62385.68" calcext:value-type="currency">
            <text:p>62.385,68 €</text:p>
          </table:table-cell>
          <table:table-cell/>
          <table:table-cell table:formula="of:=[.E15]+[.I15]" office:value-type="float" office:value="360390.15" calcext:value-type="float">
            <text:p>360.390,15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20918.9" calcext:value-type="currency">
            <text:p>20.918,90 €</text:p>
          </table:table-cell>
          <table:table-cell office:value-type="currency" office:currency="EUR" office:value="26580" calcext:value-type="currency">
            <text:p>26.580,00 €</text:p>
          </table:table-cell>
          <table:table-cell office:value-type="currency" office:currency="EUR" office:value="3944.92" calcext:value-type="currency">
            <text:p>3.944,92 €</text:p>
          </table:table-cell>
          <table:table-cell table:formula="of:=SUM([.B16:.D16])" office:value-type="currency" office:currency="EUR" office:value="51443.82" calcext:value-type="currency">
            <text:p>51.443,82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float" office:value="51443.82" calcext:value-type="float">
            <text:p>51.443,82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303246.13" calcext:value-type="currency">
            <text:p>1.303.246,13 €</text:p>
          </table:table-cell>
          <table:table-cell office:value-type="currency" office:currency="EUR" office:value="524477.5" calcext:value-type="currency">
            <text:p>524.477,50 €</text:p>
          </table:table-cell>
          <table:table-cell office:value-type="currency" office:currency="EUR" office:value="194137" calcext:value-type="currency">
            <text:p>194.137,00 €</text:p>
          </table:table-cell>
          <table:table-cell table:formula="of:=SUM([.B17:.D17])" office:value-type="currency" office:currency="EUR" office:value="2021860.63" calcext:value-type="currency">
            <text:p>2.021.860,63 €</text:p>
          </table:table-cell>
          <table:table-cell/>
          <table:table-cell office:value-type="currency" office:currency="EUR" office:value="152414.5" calcext:value-type="currency">
            <text:p>152.414,50 €</text:p>
          </table:table-cell>
          <table:table-cell office:value-type="currency" office:currency="EUR" office:value="15505.75" calcext:value-type="currency">
            <text:p>15.505,75 €</text:p>
          </table:table-cell>
          <table:table-cell table:formula="of:=[.G17]+[.H17]" office:value-type="currency" office:currency="EUR" office:value="167920.25" calcext:value-type="currency">
            <text:p>167.920,25 €</text:p>
          </table:table-cell>
          <table:table-cell/>
          <table:table-cell table:formula="of:=[.E17]+[.I17]" office:value-type="float" office:value="2189780.88" calcext:value-type="float">
            <text:p>2.189.780,88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1058740.45" calcext:value-type="currency">
            <text:p>1.058.740,45 €</text:p>
          </table:table-cell>
          <table:table-cell office:value-type="currency" office:currency="EUR" office:value="472200" calcext:value-type="currency">
            <text:p>472.200,00 €</text:p>
          </table:table-cell>
          <table:table-cell office:value-type="currency" office:currency="EUR" office:value="153706.67" calcext:value-type="currency">
            <text:p>153.706,67 €</text:p>
          </table:table-cell>
          <table:table-cell table:formula="of:=SUM([.B18:.D18])" office:value-type="currency" office:currency="EUR" office:value="1684647.12" calcext:value-type="currency">
            <text:p>1.684.647,12 €</text:p>
          </table:table-cell>
          <table:table-cell/>
          <table:table-cell office:value-type="currency" office:currency="EUR" office:value="142991" calcext:value-type="currency">
            <text:p>142.991,00 €</text:p>
          </table:table-cell>
          <table:table-cell office:value-type="currency" office:currency="EUR" office:value="15289.46" calcext:value-type="currency">
            <text:p>15.289,46 €</text:p>
          </table:table-cell>
          <table:table-cell table:formula="of:=[.G18]+[.H18]" office:value-type="currency" office:currency="EUR" office:value="158280.46" calcext:value-type="currency">
            <text:p>158.280,46 €</text:p>
          </table:table-cell>
          <table:table-cell/>
          <table:table-cell table:formula="of:=[.E18]+[.I18]" office:value-type="float" office:value="1842927.58" calcext:value-type="float">
            <text:p>1.842.927,58</text:p>
          </table:table-cell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2" table:formula="of:=SUM([.B8:.B18])" office:value-type="float" office:value="5801960.86" calcext:value-type="float">
            <text:p>5.801.960,86</text:p>
          </table:table-cell>
          <table:table-cell table:style-name="ce32" table:formula="of:=SUM([.C8:.C18])" office:value-type="float" office:value="2303352.5" calcext:value-type="float">
            <text:p>2.303.352,50</text:p>
          </table:table-cell>
          <table:table-cell table:style-name="ce32" table:formula="of:=SUM([.D8:.D18])" office:value-type="float" office:value="888142.54" calcext:value-type="float">
            <text:p>888.142,54</text:p>
          </table:table-cell>
          <table:table-cell table:formula="of:=SUM([.B19:.D19])" office:value-type="currency" office:currency="EUR" office:value="8993455.9" calcext:value-type="currency">
            <text:p>8.993.455,90 €</text:p>
          </table:table-cell>
          <table:table-cell/>
          <table:table-cell table:style-name="ce32" table:formula="of:=SUM([.G8:.G18])" office:value-type="float" office:value="712217.1" calcext:value-type="float">
            <text:p>712.217,10</text:p>
          </table:table-cell>
          <table:table-cell table:style-name="ce38" table:formula="of:=SUM([.H8:.H18])" office:value-type="currency" office:currency="EUR" office:value="75394.07" calcext:value-type="currency">
            <text:p>75.394,07 €</text:p>
          </table:table-cell>
          <table:table-cell table:style-name="ce32" table:formula="of:=SUM([.I8:.I18])" office:value-type="float" office:value="787611.17" calcext:value-type="float">
            <text:p>787.611,17</text:p>
          </table:table-cell>
          <table:table-cell/>
          <table:table-cell table:formula="of:=[.E19]+[.I19]" office:value-type="float" office:value="9781067.07" calcext:value-type="float">
            <text:p>9.781.067,07</text:p>
          </table:table-cell>
        </table:table-row>
      </table:table>
      <table:table table:name="4T 2021" table:style-name="ta1">
        <table:table-column table:style-name="co1" table:default-cell-style-name="ce25"/>
        <table:table-column table:style-name="co1" table:default-cell-style-name="ce63"/>
        <table:table-column table:style-name="co1" table:number-columns-repeated="2" table:default-cell-style-name="ce31"/>
        <table:table-column table:style-name="co17" table:default-cell-style-name="ce34"/>
        <table:table-column table:style-name="co1" table:default-cell-style-name="ce14"/>
        <table:table-column table:style-name="co16" table:default-cell-style-name="ce31"/>
        <table:table-column table:style-name="co4" table:default-cell-style-name="ce31"/>
        <table:table-column table:style-name="co16" table:default-cell-style-name="ce39"/>
        <table:table-column table:style-name="co1" table:default-cell-style-name="ce14"/>
        <table:table-column table:style-name="co5" table:default-cell-style-name="ce62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22" office:value-type="string" calcext:value-type="string" table:number-columns-spanned="11" table:number-rows-spanned="1">
            <text:p>Servicio de Asistencia Jurídica Gratuita</text:p>
          </table:table-cell>
          <table:covered-table-cell table:style-name="ce27"/>
          <table:covered-table-cell table:number-columns-repeated="4" table:style-name="ce28"/>
          <table:covered-table-cell table:number-columns-repeated="5" table:style-name="Default"/>
        </table:table-row>
        <table:table-row table:style-name="ro1">
          <table:table-cell table:style-name="ce23" office:value-type="string" calcext:value-type="string" table:number-columns-spanned="11" table:number-rows-spanned="1">
            <text:p>Pagos a colegios profesionales. Cuarto trimestre 2021</text:p>
          </table:table-cell>
          <table:covered-table-cell table:number-columns-repeated="3" table:style-name="ce28"/>
          <table:covered-table-cell table:style-name="Default"/>
          <table:covered-table-cell table:number-columns-repeated="2" table:style-name="ce28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4" office:value-type="string" calcext:value-type="string" table:number-columns-spanned="5" table:number-rows-spanned="1">
            <text:p>PAGOS CUARTO TRIMESTRE 2021 ABOGADOS</text:p>
          </table:table-cell>
          <table:covered-table-cell table:number-columns-repeated="4" table:style-name="ce8"/>
          <table:table-cell table:style-name="ce8"/>
          <table:table-cell table:style-name="ce36" office:value-type="string" calcext:value-type="string" table:number-columns-spanned="3" table:number-rows-spanned="1">
            <text:p>PAGOS CUARTO TRIMESTRE 2021 PROCURADORES</text:p>
          </table:table-cell>
          <table:covered-table-cell table:number-columns-repeated="2" table:style-name="ce14"/>
          <table:table-cell/>
          <table:table-cell table:style-name="ce19" office:value-type="string" calcext:value-type="string" table:number-columns-spanned="1" table:number-rows-spanned="2">
            <text:p>PAGOS CUARTO TRIMESTRE 2021 ABOGADOS Y PROCURADORES</text:p>
          </table:table-cell>
        </table:table-row>
        <table:table-row table:style-name="ro2">
          <table:table-cell/>
          <table:table-cell table:style-name="ce30" office:value-type="string" calcext:value-type="string">
            <text:p>TURNO DE OFICIO ABOGADOS</text:p>
          </table:table-cell>
          <table:table-cell table:style-name="ce30" office:value-type="string" calcext:value-type="string">
            <text:p>TURNO DE GUARDIAS</text:p>
          </table:table-cell>
          <table:table-cell table:style-name="ce30" office:value-type="string" calcext:value-type="string">
            <text:p>GASTOS FUNCIONAMIENTO ABOGADOS</text:p>
          </table:table-cell>
          <table:table-cell table:style-name="ce33" office:value-type="string" calcext:value-type="string">
            <text:p>TOTAL PAGOS ABOGADOS 4T 2021</text:p>
          </table:table-cell>
          <table:table-cell/>
          <table:table-cell table:style-name="ce37" office:value-type="string" calcext:value-type="string">
            <text:p>TURNO DE OFICIO PROCURADORES</text:p>
          </table:table-cell>
          <table:table-cell table:style-name="ce30" office:value-type="string" calcext:value-type="string">
            <text:p>GASTOS FUNCIONAMIENTO PROCURADORES </text:p>
          </table:table-cell>
          <table:table-cell table:style-name="ce33" office:value-type="string" calcext:value-type="string">
            <text:p>TOTAL PAGOS PROCURADORES 4T 2021</text:p>
          </table:table-cell>
          <table:table-cell/>
          <table:covered-table-cell table:style-name="ce19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530465.68" calcext:value-type="currency">
            <text:p>530.465,68 €</text:p>
          </table:table-cell>
          <table:table-cell office:value-type="currency" office:currency="EUR" office:value="189375" calcext:value-type="currency">
            <text:p>189.375,00 €</text:p>
          </table:table-cell>
          <table:table-cell office:value-type="currency" office:currency="EUR" office:value="65541.85" calcext:value-type="currency">
            <text:p>65.541,85 €</text:p>
          </table:table-cell>
          <table:table-cell table:formula="of:=SUM([.B8:.D8])" office:value-type="currency" office:currency="EUR" office:value="785382.53" calcext:value-type="currency">
            <text:p>785.382,53 €</text:p>
          </table:table-cell>
          <table:table-cell/>
          <table:table-cell office:value-type="currency" office:currency="EUR" office:value="67123.5" calcext:value-type="currency">
            <text:p>67.123,50 €</text:p>
          </table:table-cell>
          <table:table-cell office:value-type="currency" office:currency="EUR" office:value="4360.7" calcext:value-type="currency">
            <text:p>4.360,70 €</text:p>
          </table:table-cell>
          <table:table-cell table:style-name="ce34" table:formula="of:=[.G8]+[.H8]" office:value-type="currency" office:currency="EUR" office:value="71484.2" calcext:value-type="currency">
            <text:p>71.484,20 €</text:p>
          </table:table-cell>
          <table:table-cell/>
          <table:table-cell table:formula="of:=[.E8]+[.I8]" office:value-type="float" office:value="856866.73" calcext:value-type="float">
            <text:p>856.866,73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53760.39" calcext:value-type="currency">
            <text:p>53.760,39 €</text:p>
          </table:table-cell>
          <table:table-cell office:value-type="currency" office:currency="EUR" office:value="34200" calcext:value-type="currency">
            <text:p>34.200,00 €</text:p>
          </table:table-cell>
          <table:table-cell office:value-type="currency" office:currency="EUR" office:value="6188.23" calcext:value-type="currency">
            <text:p>6.188,23 €</text:p>
          </table:table-cell>
          <table:table-cell table:formula="of:=SUM([.B9:.D9])" office:value-type="currency" office:currency="EUR" office:value="94148.62" calcext:value-type="currency">
            <text:p>94.148,62 €</text:p>
          </table:table-cell>
          <table:table-cell/>
          <table:table-cell office:value-type="currency" office:currency="EUR" office:value="6631.5" calcext:value-type="currency">
            <text:p>6.631,50 €</text:p>
          </table:table-cell>
          <table:table-cell office:value-type="currency" office:currency="EUR" office:value="472.86" calcext:value-type="currency">
            <text:p>472,86 €</text:p>
          </table:table-cell>
          <table:table-cell table:formula="of:=[.G9]+[.H9]" office:value-type="currency" office:currency="EUR" office:value="7104.36" calcext:value-type="currency">
            <text:p>7.104,36 €</text:p>
          </table:table-cell>
          <table:table-cell/>
          <table:table-cell table:formula="of:=[.E9]+[.I9]" office:value-type="float" office:value="101252.98" calcext:value-type="float">
            <text:p>101.252,98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1446049.02" calcext:value-type="currency">
            <text:p>1.446.049,02 €</text:p>
          </table:table-cell>
          <table:table-cell office:value-type="currency" office:currency="EUR" office:value="324480" calcext:value-type="currency">
            <text:p>324.480,00 €</text:p>
          </table:table-cell>
          <table:table-cell office:value-type="currency" office:currency="EUR" office:value="155097.07" calcext:value-type="currency">
            <text:p>155.097,07 €</text:p>
          </table:table-cell>
          <table:table-cell table:formula="of:=SUM([.B10:.D10])" office:value-type="currency" office:currency="EUR" office:value="1925626.09" calcext:value-type="currency">
            <text:p>1.925.626,09 €</text:p>
          </table:table-cell>
          <table:table-cell/>
          <table:table-cell office:value-type="currency" office:currency="EUR" office:value="90233" calcext:value-type="currency">
            <text:p>90.233,00 €</text:p>
          </table:table-cell>
          <table:table-cell office:value-type="currency" office:currency="EUR" office:value="6476.16" calcext:value-type="currency">
            <text:p>6.476,16 €</text:p>
          </table:table-cell>
          <table:table-cell table:formula="of:=[.G10]+[.H10]" office:value-type="currency" office:currency="EUR" office:value="96709.16" calcext:value-type="currency">
            <text:p>96.709,16 €</text:p>
          </table:table-cell>
          <table:table-cell/>
          <table:table-cell table:formula="of:=[.E10]+[.I10]" office:value-type="float" office:value="2022335.25" calcext:value-type="float">
            <text:p>2.022.335,25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507273.12" calcext:value-type="currency">
            <text:p>507.273,12 €</text:p>
          </table:table-cell>
          <table:table-cell office:value-type="currency" office:currency="EUR" office:value="155730" calcext:value-type="currency">
            <text:p>155.730,00 €</text:p>
          </table:table-cell>
          <table:table-cell office:value-type="currency" office:currency="EUR" office:value="59071.41" calcext:value-type="currency">
            <text:p>59.071,41 €</text:p>
          </table:table-cell>
          <table:table-cell table:formula="of:=SUM([.B11:.D11])" office:value-type="currency" office:currency="EUR" office:value="722074.53" calcext:value-type="currency">
            <text:p>722.074,53 €</text:p>
          </table:table-cell>
          <table:table-cell/>
          <table:table-cell office:value-type="currency" office:currency="EUR" office:value="90821" calcext:value-type="currency">
            <text:p>90.821,00 €</text:p>
          </table:table-cell>
          <table:table-cell office:value-type="currency" office:currency="EUR" office:value="5678.56" calcext:value-type="currency">
            <text:p>5.678,56 €</text:p>
          </table:table-cell>
          <table:table-cell table:formula="of:=[.G11]+[.H11]" office:value-type="currency" office:currency="EUR" office:value="96499.56" calcext:value-type="currency">
            <text:p>96.499,56 €</text:p>
          </table:table-cell>
          <table:table-cell/>
          <table:table-cell table:formula="of:=[.E11]+[.I11]" office:value-type="float" office:value="818574.09" calcext:value-type="float">
            <text:p>818.574,09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1022368.19" calcext:value-type="currency">
            <text:p>1.022.368,19 €</text:p>
          </table:table-cell>
          <table:table-cell office:value-type="currency" office:currency="EUR" office:value="277595" calcext:value-type="currency">
            <text:p>277.595,00 €</text:p>
          </table:table-cell>
          <table:table-cell office:value-type="currency" office:currency="EUR" office:value="127766.01" calcext:value-type="currency">
            <text:p>127.766,01 €</text:p>
          </table:table-cell>
          <table:table-cell table:formula="of:=SUM([.B12:.D12])" office:value-type="currency" office:currency="EUR" office:value="1427729.2" calcext:value-type="currency">
            <text:p>1.427.729,20 €</text:p>
          </table:table-cell>
          <table:table-cell/>
          <table:table-cell office:value-type="currency" office:currency="EUR" office:value="125841" calcext:value-type="currency">
            <text:p>125.841,00 €</text:p>
          </table:table-cell>
          <table:table-cell office:value-type="currency" office:currency="EUR" office:value="13288.33" calcext:value-type="currency">
            <text:p>13.288,33 €</text:p>
          </table:table-cell>
          <table:table-cell table:formula="of:=[.G12]+[.H12]" office:value-type="currency" office:currency="EUR" office:value="139129.33" calcext:value-type="currency">
            <text:p>139.129,33 €</text:p>
          </table:table-cell>
          <table:table-cell/>
          <table:table-cell table:formula="of:=[.E12]+[.I12]" office:value-type="float" office:value="1566858.53" calcext:value-type="float">
            <text:p>1.566.858,53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366101.54" calcext:value-type="currency">
            <text:p>366.101,54 €</text:p>
          </table:table-cell>
          <table:table-cell office:value-type="currency" office:currency="EUR" office:value="138375" calcext:value-type="currency">
            <text:p>138.375,00 €</text:p>
          </table:table-cell>
          <table:table-cell office:value-type="currency" office:currency="EUR" office:value="44593.26" calcext:value-type="currency">
            <text:p>44.593,26 €</text:p>
          </table:table-cell>
          <table:table-cell table:formula="of:=SUM([.B13:.D13])" office:value-type="currency" office:currency="EUR" office:value="549069.8" calcext:value-type="currency">
            <text:p>549.069,80 €</text:p>
          </table:table-cell>
          <table:table-cell/>
          <table:table-cell office:value-type="currency" office:currency="EUR" office:value="49184" calcext:value-type="currency">
            <text:p>49.184,00 €</text:p>
          </table:table-cell>
          <table:table-cell office:value-type="currency" office:currency="EUR" office:value="4066.3" calcext:value-type="currency">
            <text:p>4.066,30 €</text:p>
          </table:table-cell>
          <table:table-cell table:formula="of:=[.G13]+[.H13]" office:value-type="currency" office:currency="EUR" office:value="53250.3" calcext:value-type="currency">
            <text:p>53.250,30 €</text:p>
          </table:table-cell>
          <table:table-cell/>
          <table:table-cell table:formula="of:=[.E13]+[.I13]" office:value-type="float" office:value="602320.1" calcext:value-type="float">
            <text:p>602.320,10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416907.18" calcext:value-type="currency">
            <text:p>416.907,18 €</text:p>
          </table:table-cell>
          <table:table-cell office:value-type="currency" office:currency="EUR" office:value="149205" calcext:value-type="currency">
            <text:p>149.205,00 €</text:p>
          </table:table-cell>
          <table:table-cell office:value-type="currency" office:currency="EUR" office:value="47513.5" calcext:value-type="currency">
            <text:p>47.513,50 €</text:p>
          </table:table-cell>
          <table:table-cell table:formula="of:=SUM([.B14:.D14])" office:value-type="currency" office:currency="EUR" office:value="613625.68" calcext:value-type="currency">
            <text:p>613.625,68 €</text:p>
          </table:table-cell>
          <table:table-cell/>
          <table:table-cell office:value-type="currency" office:currency="EUR" office:value="50768.6" calcext:value-type="currency">
            <text:p>50.768,60 €</text:p>
          </table:table-cell>
          <table:table-cell office:value-type="currency" office:currency="EUR" office:value="4641.2" calcext:value-type="currency">
            <text:p>4.641,20 €</text:p>
          </table:table-cell>
          <table:table-cell table:formula="of:=[.G14]+[.H14]" office:value-type="currency" office:currency="EUR" office:value="55409.8" calcext:value-type="currency">
            <text:p>55.409,80 €</text:p>
          </table:table-cell>
          <table:table-cell/>
          <table:table-cell table:formula="of:=[.E14]+[.I14]" office:value-type="float" office:value="669035.48" calcext:value-type="float">
            <text:p>669.035,48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290179.92" calcext:value-type="currency">
            <text:p>290.179,92 €</text:p>
          </table:table-cell>
          <table:table-cell office:value-type="currency" office:currency="EUR" office:value="42875" calcext:value-type="currency">
            <text:p>42.875,00 €</text:p>
          </table:table-cell>
          <table:table-cell office:value-type="currency" office:currency="EUR" office:value="30582.63" calcext:value-type="currency">
            <text:p>30.582,63 €</text:p>
          </table:table-cell>
          <table:table-cell table:formula="of:=SUM([.B15:.D15])" office:value-type="currency" office:currency="EUR" office:value="363637.55" calcext:value-type="currency">
            <text:p>363.637,55 €</text:p>
          </table:table-cell>
          <table:table-cell/>
          <table:table-cell office:value-type="currency" office:currency="EUR" office:value="85101" calcext:value-type="currency">
            <text:p>85.101,00 €</text:p>
          </table:table-cell>
          <table:table-cell office:value-type="currency" office:currency="EUR" office:value="5614.66" calcext:value-type="currency">
            <text:p>5.614,66 €</text:p>
          </table:table-cell>
          <table:table-cell table:formula="of:=[.G15]+[.H15]" office:value-type="currency" office:currency="EUR" office:value="90715.66" calcext:value-type="currency">
            <text:p>90.715,66 €</text:p>
          </table:table-cell>
          <table:table-cell/>
          <table:table-cell table:formula="of:=[.E15]+[.I15]" office:value-type="float" office:value="454353.21" calcext:value-type="float">
            <text:p>454.353,21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39218.14" calcext:value-type="currency">
            <text:p>39.218,14 €</text:p>
          </table:table-cell>
          <table:table-cell office:value-type="currency" office:currency="EUR" office:value="30710" calcext:value-type="currency">
            <text:p>30.710,00 €</text:p>
          </table:table-cell>
          <table:table-cell office:value-type="currency" office:currency="EUR" office:value="3944.91" calcext:value-type="currency">
            <text:p>3.944,91 €</text:p>
          </table:table-cell>
          <table:table-cell table:formula="of:=SUM([.B16:.D16])" office:value-type="currency" office:currency="EUR" office:value="73873.05" calcext:value-type="currency">
            <text:p>73.873,05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float" office:value="73873.05" calcext:value-type="float">
            <text:p>73.873,05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754008.6" calcext:value-type="currency">
            <text:p>1.754.008,60 €</text:p>
          </table:table-cell>
          <table:table-cell office:value-type="currency" office:currency="EUR" office:value="505920" calcext:value-type="currency">
            <text:p>505.920,00 €</text:p>
          </table:table-cell>
          <table:table-cell office:value-type="currency" office:currency="EUR" office:value="194136.98" calcext:value-type="currency">
            <text:p>194.136,98 €</text:p>
          </table:table-cell>
          <table:table-cell table:formula="of:=SUM([.B17:.D17])" office:value-type="currency" office:currency="EUR" office:value="2454065.58" calcext:value-type="currency">
            <text:p>2.454.065,58 €</text:p>
          </table:table-cell>
          <table:table-cell/>
          <table:table-cell office:value-type="currency" office:currency="EUR" office:value="196439.6" calcext:value-type="currency">
            <text:p>196.439,60 €</text:p>
          </table:table-cell>
          <table:table-cell office:value-type="currency" office:currency="EUR" office:value="15505.76" calcext:value-type="currency">
            <text:p>15.505,76 €</text:p>
          </table:table-cell>
          <table:table-cell table:formula="of:=[.G17]+[.H17]" office:value-type="currency" office:currency="EUR" office:value="211945.36" calcext:value-type="currency">
            <text:p>211.945,36 €</text:p>
          </table:table-cell>
          <table:table-cell/>
          <table:table-cell table:formula="of:=[.E17]+[.I17]" office:value-type="float" office:value="2666010.94" calcext:value-type="float">
            <text:p>2.666.010,94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1387210.72" calcext:value-type="currency">
            <text:p>1.387.210,72 €</text:p>
          </table:table-cell>
          <table:table-cell office:value-type="currency" office:currency="EUR" office:value="484565" calcext:value-type="currency">
            <text:p>484.565,00 €</text:p>
          </table:table-cell>
          <table:table-cell office:value-type="currency" office:currency="EUR" office:value="153706.7" calcext:value-type="currency">
            <text:p>153.706,70 €</text:p>
          </table:table-cell>
          <table:table-cell table:formula="of:=SUM([.B18:.D18])" office:value-type="currency" office:currency="EUR" office:value="2025482.42" calcext:value-type="currency">
            <text:p>2.025.482,42 €</text:p>
          </table:table-cell>
          <table:table-cell/>
          <table:table-cell office:value-type="currency" office:currency="EUR" office:value="187170.55" calcext:value-type="currency">
            <text:p>187.170,55 €</text:p>
          </table:table-cell>
          <table:table-cell office:value-type="currency" office:currency="EUR" office:value="15289.47" calcext:value-type="currency">
            <text:p>15.289,47 €</text:p>
          </table:table-cell>
          <table:table-cell table:formula="of:=[.G18]+[.H18]" office:value-type="currency" office:currency="EUR" office:value="202460.02" calcext:value-type="currency">
            <text:p>202.460,02 €</text:p>
          </table:table-cell>
          <table:table-cell/>
          <table:table-cell table:formula="of:=[.E18]+[.I18]" office:value-type="float" office:value="2227942.44" calcext:value-type="float">
            <text:p>2.227.942,44</text:p>
          </table:table-cell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2" table:formula="of:=SUM([.B8:.B18])" office:value-type="float" office:value="7813542.5" calcext:value-type="float">
            <text:p>7.813.542,50</text:p>
          </table:table-cell>
          <table:table-cell table:style-name="ce32" table:formula="of:=SUM([.C8:.C18])" office:value-type="float" office:value="2333030" calcext:value-type="float">
            <text:p>2.333.030,00</text:p>
          </table:table-cell>
          <table:table-cell table:style-name="ce32" table:formula="of:=SUM([.D8:.D18])" office:value-type="float" office:value="888142.55" calcext:value-type="float">
            <text:p>888.142,55</text:p>
          </table:table-cell>
          <table:table-cell table:formula="of:=SUM([.B19:.D19])" office:value-type="currency" office:currency="EUR" office:value="11034715.05" calcext:value-type="currency">
            <text:p>11.034.715,05 €</text:p>
          </table:table-cell>
          <table:table-cell/>
          <table:table-cell table:style-name="ce32" table:formula="of:=SUM([.G8:.G18])" office:value-type="float" office:value="949313.75" calcext:value-type="float">
            <text:p>949.313,75</text:p>
          </table:table-cell>
          <table:table-cell table:style-name="ce38" table:formula="of:=SUM([.H8:.H18])" office:value-type="currency" office:currency="EUR" office:value="75394" calcext:value-type="currency">
            <text:p>75.394,00 €</text:p>
          </table:table-cell>
          <table:table-cell table:style-name="ce32" table:formula="of:=SUM([.I8:.I18])" office:value-type="float" office:value="1024707.75" calcext:value-type="float">
            <text:p>1.024.707,75</text:p>
          </table:table-cell>
          <table:table-cell/>
          <table:table-cell table:formula="of:=[.E19]+[.I19]" office:value-type="float" office:value="12059422.8" calcext:value-type="float">
            <text:p>12.059.422,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1" svg:font-family="NewsGotT"/>
    <style:font-face style:name="NewsGotT11" svg:font-family="NewsGotT1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1" number:grouping="true" number:display-factor="100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0" number:min-decimal-places="0" number:min-integer-digits="0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3" number:min-decimal-places="3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currency-style style:name="N154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pta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5P2" style:volatile="true">
      <number:text> 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pta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3P2" style:volatile="true">
      <number:text>-</number:text>
      <number:number number:decimal-places="0" number:min-decimal-places="0" number:min-integer-digits="0"/>
      <number:text>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89">
      <number:number number:decimal-places="3" number:min-decimal-places="3" number:min-integer-digits="0" number:grouping="true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2P0"/>
    </number:currency-style>
    <number:number-style style:name="N193">
      <number:number number:decimal-places="2" number:min-decimal-places="2" number:min-integer-digits="0" number:grouping="true"/>
      <number:text> €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number:min-decimal-places="1" number:min-integer-digits="1"/>
      <number:text>%</number:text>
    </number:percentage-style>
    <number:percentage-style style:name="N211">
      <number:number number:decimal-places="3" number:min-decimal-places="3" number:min-integer-digits="1"/>
      <number:text>%</number:text>
    </number:percentage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7">
      <number:number number:decimal-places="1" number:min-decimal-places="1" number:min-integer-digits="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year number:style="long"/>
    </number:date-style>
    <number:number-style style:name="N220">
      <number:number number:decimal-places="8" number:min-decimal-places="8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Pts</number:text>
    </number:number-style>
    <number:number-style style:name="N22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Pts</number:text>
    </number:number-style>
    <number:number-style style:name="N22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Pts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30P2" style:volatile="true">
      <number:text> - Pt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Pts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34P2" style:volatile="true">
      <number:text>-</number:text>
      <number:number number:decimal-places="0" number:min-decimal-places="0" number:min-integer-digits="0"/>
      <number:text>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</number:number-style>
    <number:number-style style:name="N236P1" style:volatile="true">
      <number:text>-</number:text>
      <number:number number:decimal-places="0" number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P1" style:volatile="true">
      <number:text>-</number:text>
      <number:number number:decimal-places="0" number:min-decimal-places="0" number:min-integer-digits="1" number:grouping="true"/>
    </number:number-style>
    <number:number-style style:name="N237P2" style:volatile="true">
      <number:text>-</number:text>
    </number:number-style>
    <number:text-style style:name="N237">
      <number:text>-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number:min-decimal-places="0" number:min-integer-digits="1"/>
      <number:text>%</number:text>
    </number:percentage-style>
    <number:percentage-style style:name="N239P0" style:volatile="true">
      <number:number number:decimal-places="0" number:min-decimal-places="0" number:min-integer-digits="1"/>
      <number:text>%</number:text>
    </number:percentage-style>
    <number:percentage-style style:name="N239P1" style:volatile="true">
      <number:number number:decimal-places="0" number:min-decimal-places="0" number:min-integer-digits="1"/>
      <number:text>%</number:text>
    </number:percentage-style>
    <number:percentage-style style:name="N239P2" style:volatile="true">
      <number:number number:decimal-places="0" number:min-decimal-places="0" number:min-integer-digits="1"/>
      <number:text>%</number:text>
    </number:percentage-style>
    <number:text-style style:name="N239">
      <number:text>-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Total: </number:text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P1" style:volatile="true">
      <number:text>-</number:text>
      <number:number number:decimal-places="2" number:min-decimal-places="2" number:min-integer-digits="1" number:grouping="true"/>
    </number:number-style>
    <number:number-style style:name="N244P2" style:volatile="true">
      <number:text>-#""</number:text>
    </number:number-style>
    <number:text-style style:name="N244">
      <number:text>@ "</number:text>
      <style:map style:condition="value()&gt;=0" style:apply-style-name="N244P0"/>
      <style:map style:condition="value()&lt;0" style:apply-style-name="N244P1"/>
      <style:map style:condition="value()&gt;=0" style:apply-style-name="N244P2"/>
    </number:text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number:text>-</number:text>
      <number:number number:decimal-places="2" number:min-decimal-places="2" number:min-integer-digits="1" number:grouping="true"/>
    </number:number-style>
    <number:number-style style:name="N246P2" style:volatile="true">
      <number:text>-</number:text>
      <number:number number:decimal-places="0" number:min-decimal-places="0" number:min-integer-digits="0"/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  <number:number number:decimal-places="2" number:min-decimal-places="2" number:min-integer-digits="1" number:grouping="true"/>
    </number:number-style>
    <number:number-style style:name="N247P2" style:volatile="true">
      <number:text>-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P1" style:volatile="true">
      <number:text>-</number:text>
      <number:number number:decimal-places="2" number:min-decimal-places="2" number:min-integer-digits="1" number:grouping="true"/>
    </number:number-style>
    <number:number-style style:name="N254P2" style:volatile="true">
      <number:text>-#""</number:text>
    </number:number-style>
    <number:text-style style:name="N254">
      <number:text>"@ 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255P0" style:volatile="true">
      <number:number number:decimal-places="2" number:min-decimal-places="2" number:min-integer-digits="1"/>
    </number:number-style>
    <number:number-style style:name="N255">
      <style:text-properties fo:color="#ff0000"/>
      <number:number number:decimal-places="2" number:min-decimal-places="2" number:min-integer-digits="1"/>
      <style:map style:condition="value()&gt;=0" style:apply-style-name="N255P0"/>
    </number:number-style>
    <number:number-style style:name="N2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es" number:country="ES"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fill-character> </number:fill-character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4:40:11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4:10:05.387000000</meta:creation-date>
    <dc:date>2023-01-12T14:56:42.475000000</dc:date>
    <meta:editing-duration>PT2H47M36S</meta:editing-duration>
    <meta:editing-cycles>7</meta:editing-cycles>
    <meta:generator>LibreOffice/7.1.0.3$Windows_X86_64 LibreOffice_project/f6099ecf3d29644b5008cc8f48f42f4a40986e4c</meta:generator>
    <meta:document-statistic meta:table-count="4" meta:cell-count="480" meta:object-count="0"/>
  </office:meta>
</office:document-meta>
</file>