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Source Sans Pro" svg:font-family="'Source Sans Pro'"/>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17cm"/>
    </style:style>
    <style:style style:name="co2" style:family="table-column">
      <style:table-column-properties fo:break-before="auto" style:column-width="3.069cm"/>
    </style:style>
    <style:style style:name="co3" style:family="table-column">
      <style:table-column-properties fo:break-before="auto" style:column-width="10.319cm"/>
    </style:style>
    <style:style style:name="co4" style:family="table-column">
      <style:table-column-properties fo:break-before="auto" style:column-width="10.16cm"/>
    </style:style>
    <style:style style:name="co5" style:family="table-column">
      <style:table-column-properties fo:break-before="auto" style:column-width="5.636cm"/>
    </style:style>
    <style:style style:name="co6" style:family="table-column">
      <style:table-column-properties fo:break-before="auto" style:column-width="2.831cm"/>
    </style:style>
    <style:style style:name="co7" style:family="table-column">
      <style:table-column-properties fo:break-before="auto" style:column-width="3.281cm"/>
    </style:style>
    <style:style style:name="co9" style:family="table-column">
      <style:table-column-properties fo:break-before="auto" style:column-width="2.672cm"/>
    </style:style>
    <style:style style:name="ro5" style:family="table-row">
      <style:table-row-properties style:row-height="0.52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2.408cm" fo:break-before="auto" style:use-optimal-row-height="false"/>
    </style:style>
    <style:style style:name="ro6" style:family="table-row">
      <style:table-row-properties style:row-height="0.98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2pt" style:text-underline-style="solid" style:text-underline-type="double" style:text-underline-width="auto" style:text-underline-color="font-color" fo:font-weight="bold" style:font-name-asian="Source Sans Pro" style:font-size-asian="12pt" style:font-weight-asian="bold" style:font-name-complex="Source Sans Pro" style:font-size-complex="12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Source Sans Pro" fo:font-size="10pt" style:font-name-asian="Source Sans Pro" style:font-size-asian="10pt" style:font-name-complex="Source Sans Pro" style:font-size-complex="10pt"/>
    </style:style>
    <style:style style:name="ce4" style:family="table-cell" style:parent-style-name="Default" style:data-style-name="N0">
      <style:table-cell-properties fo:border-bottom="0.002cm solid #8faadc" fo:background-color="#729fcf" style:text-align-source="fix" style:repeat-content="false" fo:wrap-option="wrap" fo:border-left="0.002cm solid #ffffff" fo:border-right="0.002cm solid #ffffff" fo:border-top="0.002cm solid #ffffff" style:vertical-align="middle"/>
      <style:paragraph-properties fo:text-align="center"/>
      <style:text-properties fo:color="#000000" style:font-name="Source Sans Pro" fo:font-size="10pt" fo:font-weight="bold" style:font-name-asian="Source Sans Pro" style:font-size-asian="10pt" style:font-weight-asian="bold" style:font-name-complex="Source Sans Pro" style:font-size-complex="10pt" style:font-weight-complex="bold"/>
    </style:style>
    <style:style style:name="ce5" style:family="table-cell" style:parent-style-name="Excel_20_Built-in_20_Currency" style:data-style-name="N106">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6"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0pt" style:font-name-asian="Source Sans Pro" style:font-size-asian="10pt" style:font-name-complex="Source Sans Pro" style:font-size-complex="10pt"/>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8" style:family="table-cell" style:parent-style-name="Default" style:data-style-name="N0">
      <style:table-cell-properties fo:border-bottom="0.002cm solid #8faadc" fo:background-color="#729fcf" style:text-align-source="fix" style:repeat-content="false" fo:wrap-option="wrap" fo:border-left="0.002cm solid #ffffff" fo:border-right="0.002cm solid #ffffff" fo:border-top="0.002cm solid #ffffff" style:vertical-align="middle"/>
      <style:paragraph-properties fo:text-align="center"/>
      <style:text-properties fo:color="#000000" style:font-name="Source Sans Pro" fo:font-size="10pt" style:text-underline-style="solid" style:text-underline-width="auto" style:text-underline-color="font-color" fo:font-weight="bold" style:font-name-asian="Source Sans Pro" style:font-size-asian="10pt" style:font-weight-asian="bold" style:font-name-complex="Source Sans Pro" style:font-size-complex="10pt" style:font-weight-complex="bold"/>
    </style:style>
    <style:style style:name="ce9" style:family="table-cell" style:parent-style-name="Excel_20_Built-in_20_Currency" style:data-style-name="N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Source Sans Pro" fo:font-size="10pt" fo:font-weight="bold" style:font-name-asian="Source Sans Pro" style:font-size-asian="10pt" style:font-weight-asian="bold" style:font-name-complex="Source Sans Pro"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Source Sans Pro" fo:font-size="10pt" fo:font-weight="bold" style:font-name-asian="Source Sans Pro" style:font-size-asian="10pt" style:font-weight-asian="bold" style:font-name-complex="Source Sans Pro" style:font-size-complex="10pt" style:font-weight-complex="bold"/>
    </style:style>
    <style:style style:name="ce11" style:family="table-cell" style:parent-style-name="Default" style:data-style-name="N3">
      <style:table-cell-properties fo:background-color="#95b3d7" style:text-align-source="fix" style:repeat-content="false"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office:automatic-styles>
  <office:body>
    <office:spreadsheet>
      <table:calculation-settings table:case-sensitive="false" table:search-criteria-must-apply-to-whole-cell="false"/>
      <table:table table:name="Hoja1" table:style-name="ta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9" table:default-cell-style-name="ce3"/>
        <table:table-column table:style-name="co8" table:number-columns-repeated="1017" table:default-cell-style-name="ce3"/>
        <table:table-row table:style-name="ro2">
          <table:table-cell table:style-name="ce2" office:value-type="string">
            <text:p>LISTADO CATÁLOGO DE PUESTOS ASSDA CUARTO TRIMESTRE AÑO 2023</text:p>
          </table:table-cell>
          <table:table-cell table:number-columns-repeated="1023"/>
        </table:table-row>
        <table:table-row table:style-name="ro3">
          <table:table-cell table:number-columns-repeated="1024"/>
        </table:table-row>
        <table:table-row table:style-name="ro4">
          <table:table-cell table:style-name="ce4" office:value-type="string">
            <text:p>Código identificativo del Puesto de Trabajo</text:p>
          </table:table-cell>
          <table:table-cell table:style-name="ce4" office:value-type="string">
            <text:p>Denominación del Puesto de Trabajo</text:p>
          </table:table-cell>
          <table:table-cell table:style-name="ce4" office:value-type="string">
            <text:p>Formación académica general requerida</text:p>
          </table:table-cell>
          <table:table-cell table:style-name="ce4" office:value-type="string">
            <text:p>Sistema de acceso al Puesto de Trabajo</text:p>
          </table:table-cell>
          <table:table-cell table:style-name="ce4" office:value-type="string">
            <text:p>Provincia</text:p>
          </table:table-cell>
          <table:table-cell table:style-name="ce4" office:value-type="string">
            <text:p>Retribuciones del Puesto de Trabajo</text:p>
          </table:table-cell>
          <table:table-cell table:style-name="ce8" office:value-type="string">
            <text:p>N.º Plazas Dotadas Presupuesto 2023*</text:p>
          </table:table-cell>
          <table:table-cell table:number-columns-repeated="1017"/>
        </table:table-row>
        <table:table-row table:style-name="ro6">
          <table:table-cell table:style-name="ce5" office:value-type="string" office:string-value="P0013_0065">
            <text:p>P0013_0065 </text:p>
          </table:table-cell>
          <table:table-cell table:style-name="ce5" office:value-type="string" office:string-value="DIRECTOR GERENTE">
            <text:p>DIRECTOR GERENTE </text:p>
          </table:table-cell>
          <table:table-cell table:style-name="ce7" office:value-type="string">
            <text:p>Titulación universitaria</text:p>
          </table:table-cell>
          <table:table-cell table:style-name="ce5" office:value-type="string" office:string-value="Puesto de Libre Designación (PLD)">
            <text:p>Puesto de Libre Designación (PLD) </text:p>
          </table:table-cell>
          <table:table-cell table:style-name="ce5" office:value-type="string">
            <text:p>Sevilla</text:p>
          </table:table-cell>
          <table:table-cell table:style-name="ce5" office:value-type="currency" office:currency="EUR" office:value="66900.44">
            <text:p>66.900,44 € </text:p>
          </table:table-cell>
          <table:table-cell table:style-name="ce9" office:value-type="float" office:value="1">
            <text:p>1</text:p>
          </table:table-cell>
          <table:table-cell table:number-columns-repeated="1017"/>
        </table:table-row>
        <table:table-row table:style-name="ro6">
          <table:table-cell table:style-name="ce5" office:value-type="string" office:string-value="P0013_0082">
            <text:p>P0013_0082 </text:p>
          </table:table-cell>
          <table:table-cell table:style-name="ce5" office:value-type="string" office:string-value="JEFATURA- MEDICA/O">
            <text:p>JEFATURA- MEDICA/O </text:p>
          </table:table-cell>
          <table:table-cell table:style-name="ce7" office:value-type="string">
            <text:p>Titulación universitaria</text:p>
          </table:table-cell>
          <table:table-cell table:style-name="ce5" office:value-type="string" office:string-value="Puesto de Libre Designación (PLD)">
            <text:p>Puesto de Libre Designación (PLD) </text:p>
          </table:table-cell>
          <table:table-cell table:style-name="ce5" office:value-type="string">
            <text:p>Sevilla</text:p>
          </table:table-cell>
          <table:table-cell table:style-name="ce5" office:value-type="currency" office:currency="EUR" office:value="56455.94">
            <text:p>56.455,94 € </text:p>
          </table:table-cell>
          <table:table-cell table:style-name="ce9" office:value-type="float" office:value="1">
            <text:p>1</text:p>
          </table:table-cell>
          <table:table-cell table:number-columns-repeated="1017"/>
        </table:table-row>
        <table:table-row table:style-name="ro6">
          <table:table-cell table:style-name="ce5" office:value-type="string" office:string-value="P0013_0083">
            <text:p>P0013_0083 </text:p>
          </table:table-cell>
          <table:table-cell table:style-name="ce5" office:value-type="string" office:string-value="JEFATURA- PSICOLOGA/O">
            <text:p>JEFATURA- PSICOLOGA/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56455.94">
            <text:p>56.455,94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4">
            <text:p>P0013_0084 </text:p>
          </table:table-cell>
          <table:table-cell table:style-name="ce5" office:value-type="string" office:string-value="JEFATURA- TITULADA/O SUPERIOR">
            <text:p>JEFATURA- TITULADA/O SUPERIOR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56455.94">
            <text:p>56.455,94 € </text:p>
          </table:table-cell>
          <table:table-cell table:style-name="ce10" office:value-type="float" office:value="10">
            <text:p>10</text:p>
          </table:table-cell>
          <table:table-cell table:number-columns-repeated="1017"/>
        </table:table-row>
        <table:table-row table:style-name="ro6">
          <table:table-cell table:style-name="ce5" office:value-type="string" office:string-value="P0013_0088">
            <text:p>P0013_0088 </text:p>
          </table:table-cell>
          <table:table-cell table:style-name="ce5" office:value-type="string" office:string-value="DIREC. TEC. COMISIONADO POLIGONO SUR">
            <text:p>DIREC. TEC. COMISIONADO POLIGONO SUR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56455.94">
            <text:p>56.455,94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9">
            <text:p>P0013_0089 </text:p>
          </table:table-cell>
          <table:table-cell table:style-name="ce5" office:value-type="string" office:string-value="DIRECTOR/A COM. TERAP.- MEDICO/A">
            <text:p>DIRECTOR/A COM. TERAP.- MEDICO/A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Málaga">
            <text:p>Málaga </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0">
            <text:p>P0013_0090 </text:p>
          </table:table-cell>
          <table:table-cell table:style-name="ce5" office:value-type="string" office:string-value="DIRECTOR/A COM. TERAP.- PSICOLOGA/O">
            <text:p>DIRECTOR/A COM. TERAP.- PSICOLOGA/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Huelva</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0">
            <text:p>P0013_0090 </text:p>
          </table:table-cell>
          <table:table-cell table:style-name="ce5" office:value-type="string" office:string-value="DIRECTOR/A COM. TERAP.- PSICOLOGA/O">
            <text:p>DIRECTOR/A COM. TERAP.- PSICOLOGA/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5">
            <text:p>P0013_0115 </text:p>
          </table:table-cell>
          <table:table-cell table:style-name="ce5" office:value-type="string" office:string-value="DIRECTOR/A COM. TERAP.- ENFERMERO/A">
            <text:p>DIRECTOR/A COM. TERAP.- ENFERMERO/A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Huelva</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6">
            <text:p>P0013_0116 </text:p>
          </table:table-cell>
          <table:table-cell table:style-name="ce5" office:value-type="string" office:string-value="DIRECTOR/A COM. TERAP.- TIT. MEDIO/A">
            <text:p>DIRECTOR/A COM. TERAP.- TIT. MEDIO/A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Cádiz</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7">
            <text:p>P0013_0117 </text:p>
          </table:table-cell>
          <table:table-cell table:style-name="ce5" office:value-type="string" office:string-value="DIRECTOR/A COM. TERAP.- TRA. SOCIAL">
            <text:p>DIRECTOR/A COM. TERAP.- TRA. SOCIAL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Cádiz</text:p>
          </table:table-cell>
          <table:table-cell table:style-name="ce5" office:value-type="currency" office:currency="EUR" office:value="46467.47">
            <text:p>46.467,47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5">
            <text:p>P0013_0085 </text:p>
          </table:table-cell>
          <table:table-cell table:style-name="ce5" office:value-type="string" office:string-value="RESP. DEPARTAMENTO- MEDICA/O">
            <text:p>RESP. DEPARTAMENTO- MEDICA/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39872.13">
            <text:p>39.872,1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Almería</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Cádiz</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Córdoba">
            <text:p>Córdoba </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Granada">
            <text:p>Granada </text:p>
          </table:table-cell>
          <table:table-cell table:style-name="ce5" office:value-type="currency" office:currency="EUR" office:value="39872.13">
            <text:p>39.872,1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Huelva</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Jaén">
            <text:p>Jaén </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Málaga">
            <text:p>Málaga </text:p>
          </table:table-cell>
          <table:table-cell table:style-name="ce5" office:value-type="currency" office:currency="EUR" office:value="39872.13">
            <text:p>39.872,1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87">
            <text:p>P0013_0087 </text:p>
          </table:table-cell>
          <table:table-cell table:style-name="ce5" office:value-type="string" office:string-value="RESP. DEPARTAMENTO- TITULADA/O SUP.">
            <text:p>RESP. DEPARTAMENTO- TITULADA/O SUP.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39872.13">
            <text:p>39.872,13 € </text:p>
          </table:table-cell>
          <table:table-cell table:style-name="ce10" office:value-type="float" office:value="13">
            <text:p>13</text:p>
          </table:table-cell>
          <table:table-cell table:number-columns-repeated="1017"/>
        </table:table-row>
        <table:table-row table:style-name="ro6">
          <table:table-cell table:style-name="ce5" office:value-type="string" office:string-value="P0013_0092">
            <text:p>P0013_0092 </text:p>
          </table:table-cell>
          <table:table-cell table:style-name="ce5" office:value-type="string" office:string-value="RESP. DEPARTAMENTO-ENFERMERA/O">
            <text:p>RESP. DEPARTAMENTO-ENFERMERA/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Granada">
            <text:p>Granada </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3">
            <text:p>P0013_0093 </text:p>
          </table:table-cell>
          <table:table-cell table:style-name="ce5" office:value-type="string" office:string-value="RESP. DEPARTAMENTO-TIT. MEDIO">
            <text:p>RESP. DEPARTAMENTO-TIT. MEDI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office:string-value="Málaga">
            <text:p>Málaga </text:p>
          </table:table-cell>
          <table:table-cell table:style-name="ce5" office:value-type="currency" office:currency="EUR" office:value="39872.13">
            <text:p>39.872,1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3">
            <text:p>P0013_0093 </text:p>
          </table:table-cell>
          <table:table-cell table:style-name="ce5" office:value-type="string" office:string-value="RESP. DEPARTAMENTO-TIT. MEDIO">
            <text:p>RESP. DEPARTAMENTO-TIT. MEDIO </text:p>
          </table:table-cell>
          <table:table-cell table:style-name="ce7" office:value-type="string">
            <text:p>Titulación universitaria</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39872.13">
            <text:p>39.872,13 € </text:p>
          </table:table-cell>
          <table:table-cell table:style-name="ce10" office:value-type="float" office:value="5">
            <text:p>5</text:p>
          </table:table-cell>
          <table:table-cell table:number-columns-repeated="1017"/>
        </table:table-row>
        <table:table-row table:style-name="ro6">
          <table:table-cell table:style-name="ce5" office:value-type="string" office:string-value="P0013_0077">
            <text:p>P0013_0077 </text:p>
          </table:table-cell>
          <table:table-cell table:style-name="ce5" office:value-type="string" office:string-value="MEDICA/O COMUNIDAD TERAPEUTICA">
            <text:p>MEDIC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35177.56">
            <text:p>35.177,5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77">
            <text:p>P0013_0077 </text:p>
          </table:table-cell>
          <table:table-cell table:style-name="ce5" office:value-type="string" office:string-value="MEDICA/O COMUNIDAD TERAPEUTICA">
            <text:p>MEDIC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35177.56">
            <text:p>35.177,56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077">
            <text:p>P0013_0077 </text:p>
          </table:table-cell>
          <table:table-cell table:style-name="ce5" office:value-type="string" office:string-value="MEDICA/O COMUNIDAD TERAPEUTICA">
            <text:p>MEDIC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35177.56">
            <text:p>35.177,5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77">
            <text:p>P0013_0077 </text:p>
          </table:table-cell>
          <table:table-cell table:style-name="ce5" office:value-type="string" office:string-value="MEDICA/O COMUNIDAD TERAPEUTICA">
            <text:p>MEDIC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35177.56">
            <text:p>35.177,56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77">
            <text:p>P0013_0077 </text:p>
          </table:table-cell>
          <table:table-cell table:style-name="ce5" office:value-type="string" office:string-value="MEDICA/O COMUNIDAD TERAPEUTICA">
            <text:p>MEDIC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35177.56">
            <text:p>35.177,5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78">
            <text:p>P0013_0078 </text:p>
          </table:table-cell>
          <table:table-cell table:style-name="ce5" office:value-type="string" office:string-value="MEDICA/O">
            <text:p>MEDIC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34186.32">
            <text:p>34.186,32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79">
            <text:p>P0013_0079 </text:p>
          </table:table-cell>
          <table:table-cell table:style-name="ce5" office:value-type="string" office:string-value="PSICOLOGA/O">
            <text:p>PSICOLOG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34186.32">
            <text:p>34.186,32 € </text:p>
          </table:table-cell>
          <table:table-cell table:style-name="ce10" office:value-type="float" office:value="7">
            <text:p>7</text:p>
          </table:table-cell>
          <table:table-cell table:number-columns-repeated="1017"/>
        </table:table-row>
        <table:table-row table:style-name="ro6">
          <table:table-cell table:style-name="ce5" office:value-type="string" office:string-value="P0013_0079">
            <text:p>P0013_0079 </text:p>
          </table:table-cell>
          <table:table-cell table:style-name="ce5" office:value-type="string" office:string-value="PSICOLOGA/O">
            <text:p>PSICOLOG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34186.32">
            <text:p>34.186,32 € </text:p>
          </table:table-cell>
          <table:table-cell table:style-name="ce10" office:value-type="float" office:value="7">
            <text:p>7</text:p>
          </table:table-cell>
          <table:table-cell table:number-columns-repeated="1017"/>
        </table:table-row>
        <table:table-row table:style-name="ro6">
          <table:table-cell table:style-name="ce5" office:value-type="string" office:string-value="P0013_0079">
            <text:p>P0013_0079 </text:p>
          </table:table-cell>
          <table:table-cell table:style-name="ce5" office:value-type="string" office:string-value="PSICOLOGA/O">
            <text:p>PSICOLOG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34186.32">
            <text:p>34.186,32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79">
            <text:p>P0013_0079 </text:p>
          </table:table-cell>
          <table:table-cell table:style-name="ce5" office:value-type="string" office:string-value="PSICOLOGA/O">
            <text:p>PSICOLOG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34186.32">
            <text:p>34.186,32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081">
            <text:p>P0013_0081 </text:p>
          </table:table-cell>
          <table:table-cell table:style-name="ce5" office:value-type="string" office:string-value="TITULADA/O SUPERIOR">
            <text:p>TITULADA/O SUPERIOR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34186.32">
            <text:p>34.186,32 € </text:p>
          </table:table-cell>
          <table:table-cell table:style-name="ce10" office:value-type="float" office:value="5">
            <text:p>5</text:p>
          </table:table-cell>
          <table:table-cell table:number-columns-repeated="1017"/>
        </table:table-row>
        <table:table-row table:style-name="ro6">
          <table:table-cell table:style-name="ce5" office:value-type="string" office:string-value="P0013_0081">
            <text:p>P0013_0081 </text:p>
          </table:table-cell>
          <table:table-cell table:style-name="ce5" office:value-type="string" office:string-value="TITULADA/O SUPERIOR">
            <text:p>TITULADA/O SUPERIOR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34186.32">
            <text:p>34.186,32 € </text:p>
          </table:table-cell>
          <table:table-cell table:style-name="ce10" office:value-type="float" office:value="7">
            <text:p>7</text:p>
          </table:table-cell>
          <table:table-cell table:number-columns-repeated="1017"/>
        </table:table-row>
        <table:table-row table:style-name="ro6">
          <table:table-cell table:style-name="ce5" office:value-type="string" office:string-value="P0013_0081">
            <text:p>P0013_0081 </text:p>
          </table:table-cell>
          <table:table-cell table:style-name="ce5" office:value-type="string" office:string-value="TITULADA/O SUPERIOR">
            <text:p>TITULADA/O SUPERIOR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34186.32">
            <text:p>34.186,32 € </text:p>
          </table:table-cell>
          <table:table-cell table:style-name="ce10" office:value-type="float" office:value="67">
            <text:p>67</text:p>
          </table:table-cell>
          <table:table-cell table:number-columns-repeated="1017"/>
        </table:table-row>
        <table:table-row table:style-name="ro6">
          <table:table-cell table:style-name="ce5" office:value-type="string" office:string-value="P0013_0094">
            <text:p>P0013_0094 </text:p>
          </table:table-cell>
          <table:table-cell table:style-name="ce5" office:value-type="string" office:string-value="ENFERMERA/O COMUNIDAD TERAPEUTICA">
            <text:p>ENFERMER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6940.44">
            <text:p>26.940,44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094">
            <text:p>P0013_0094 </text:p>
          </table:table-cell>
          <table:table-cell table:style-name="ce5" office:value-type="string" office:string-value="ENFERMERA/O COMUNIDAD TERAPEUTICA">
            <text:p>ENFERMER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6940.44">
            <text:p>26.940,44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094">
            <text:p>P0013_0094 </text:p>
          </table:table-cell>
          <table:table-cell table:style-name="ce5" office:value-type="string" office:string-value="ENFERMERA/O COMUNIDAD TERAPEUTICA">
            <text:p>ENFERMER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6940.44">
            <text:p>26.940,44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094">
            <text:p>P0013_0094 </text:p>
          </table:table-cell>
          <table:table-cell table:style-name="ce5" office:value-type="string" office:string-value="ENFERMERA/O COMUNIDAD TERAPEUTICA">
            <text:p>ENFERMER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6940.44">
            <text:p>26.940,44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4">
            <text:p>P0013_0094 </text:p>
          </table:table-cell>
          <table:table-cell table:style-name="ce5" office:value-type="string" office:string-value="ENFERMERA/O COMUNIDAD TERAPEUTICA">
            <text:p>ENFERMERA/O COMUNIDAD TERAPEUTIC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6940.44">
            <text:p>26.940,44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6">
            <text:p>P0013_0096 </text:p>
          </table:table-cell>
          <table:table-cell table:style-name="ce5" office:value-type="string" office:string-value="TECNICA/O CENTRO DE ATENCION">
            <text:p>TECNICA/O CENTRO DE ATENCION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34186.32">
            <text:p>34.186,32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26734.49">
            <text:p>26.734,49 € </text:p>
          </table:table-cell>
          <table:table-cell table:style-name="ce10" office:value-type="float" office:value="11">
            <text:p>11</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6734.49">
            <text:p>26.734,49 € </text:p>
          </table:table-cell>
          <table:table-cell table:style-name="ce10" office:value-type="float" office:value="15">
            <text:p>15</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26734.49">
            <text:p>26.734,49 € </text:p>
          </table:table-cell>
          <table:table-cell table:style-name="ce10" office:value-type="float" office:value="15">
            <text:p>15</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6734.49">
            <text:p>26.734,49 € </text:p>
          </table:table-cell>
          <table:table-cell table:style-name="ce10" office:value-type="float" office:value="12">
            <text:p>12</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6734.49">
            <text:p>26.734,49 € </text:p>
          </table:table-cell>
          <table:table-cell table:style-name="ce10" office:value-type="float" office:value="9">
            <text:p>9</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26734.49">
            <text:p>26.734,49 € </text:p>
          </table:table-cell>
          <table:table-cell table:style-name="ce10" office:value-type="float" office:value="23">
            <text:p>23</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6734.49">
            <text:p>26.734,49 € </text:p>
          </table:table-cell>
          <table:table-cell table:style-name="ce10" office:value-type="float" office:value="14">
            <text:p>14</text:p>
          </table:table-cell>
          <table:table-cell table:number-columns-repeated="1017"/>
        </table:table-row>
        <table:table-row table:style-name="ro6">
          <table:table-cell table:style-name="ce5" office:value-type="string" office:string-value="P0013_0097">
            <text:p>P0013_0097 </text:p>
          </table:table-cell>
          <table:table-cell table:style-name="ce5" office:value-type="string" office:string-value="TRABAJADOR/A SOCIAL-PIADOR/A">
            <text:p>TRABAJADOR/A SOCIAL-P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6734.49">
            <text:p>26.734,49 € </text:p>
          </table:table-cell>
          <table:table-cell table:style-name="ce10" office:value-type="float" office:value="29">
            <text:p>29</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34186.32">
            <text:p>34.186,32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6734.49">
            <text:p>26.734,4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26734.49">
            <text:p>26.734,4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34186.32">
            <text:p>34.186,32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6734.49">
            <text:p>26.734,4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98">
            <text:p>P0013_0098 </text:p>
          </table:table-cell>
          <table:table-cell table:style-name="ce5" office:value-type="string" office:string-value="MEDIADOR/A">
            <text:p>MEDI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6734.49">
            <text:p>26.734,4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6734.49">
            <text:p>26.734,4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099">
            <text:p>P0013_0099 </text:p>
          </table:table-cell>
          <table:table-cell table:style-name="ce5" office:value-type="string" office:string-value="SEG. DOMICILIARIO">
            <text:p>SEG. DOMICILIARI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6734.49">
            <text:p>26.734,4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0">
            <text:p>P0013_0100 </text:p>
          </table:table-cell>
          <table:table-cell table:style-name="ce5" office:value-type="string" office:string-value="EDUCADOR/A">
            <text:p>EDUC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5949.2">
            <text:p>25.949,20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0">
            <text:p>P0013_0100 </text:p>
          </table:table-cell>
          <table:table-cell table:style-name="ce5" office:value-type="string" office:string-value="EDUCADOR/A">
            <text:p>EDUC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5949.2">
            <text:p>25.949,20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0">
            <text:p>P0013_0100 </text:p>
          </table:table-cell>
          <table:table-cell table:style-name="ce5" office:value-type="string" office:string-value="EDUCADOR/A">
            <text:p>EDUC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5949.2">
            <text:p>25.949,20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0">
            <text:p>P0013_0100 </text:p>
          </table:table-cell>
          <table:table-cell table:style-name="ce5" office:value-type="string" office:string-value="EDUCADOR/A">
            <text:p>EDUCADOR/A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5949.2">
            <text:p>25.949,2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5949.2">
            <text:p>25.949,20 € </text:p>
          </table:table-cell>
          <table:table-cell table:style-name="ce10" office:value-type="float" office:value="11">
            <text:p>11</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25949.2">
            <text:p>25.949,20 € </text:p>
          </table:table-cell>
          <table:table-cell table:style-name="ce10" office:value-type="float" office:value="7">
            <text:p>7</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5949.2">
            <text:p>25.949,20 € </text:p>
          </table:table-cell>
          <table:table-cell table:style-name="ce10" office:value-type="float" office:value="17">
            <text:p>17</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5949.2">
            <text:p>25.949,20 € </text:p>
          </table:table-cell>
          <table:table-cell table:style-name="ce10" office:value-type="float" office:value="11">
            <text:p>11</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25949.2">
            <text:p>25.949,20 € </text:p>
          </table:table-cell>
          <table:table-cell table:style-name="ce10" office:value-type="float" office:value="12">
            <text:p>12</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5949.2">
            <text:p>25.949,20 € </text:p>
          </table:table-cell>
          <table:table-cell table:style-name="ce10" office:value-type="float" office:value="21">
            <text:p>21</text:p>
          </table:table-cell>
          <table:table-cell table:number-columns-repeated="1017"/>
        </table:table-row>
        <table:table-row table:style-name="ro6">
          <table:table-cell table:style-name="ce5" office:value-type="string" office:string-value="P0013_0101">
            <text:p>P0013_0101 </text:p>
          </table:table-cell>
          <table:table-cell table:style-name="ce5" office:value-type="string" office:string-value="TRABAJADOR/A SOCIAL">
            <text:p>TRABAJADOR/A SOCIAL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5949.2">
            <text:p>25.949,20 € </text:p>
          </table:table-cell>
          <table:table-cell table:style-name="ce10" office:value-type="float" office:value="12">
            <text:p>12</text:p>
          </table:table-cell>
          <table:table-cell table:number-columns-repeated="1017"/>
        </table:table-row>
        <table:table-row table:style-name="ro6">
          <table:table-cell table:style-name="ce5" office:value-type="string" office:string-value="P0013_0102">
            <text:p>P0013_0102 </text:p>
          </table:table-cell>
          <table:table-cell table:style-name="ce5" office:value-type="string" office:string-value="ARQUITECTA/O TECNICA/O">
            <text:p>ARQUITECTA/O TECNIC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5949.2">
            <text:p>25.949,20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25949.2">
            <text:p>25.949,2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5949.2">
            <text:p>25.949,2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25949.2">
            <text:p>25.949,2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25949.2">
            <text:p>25.949,20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25949.2">
            <text:p>25.949,2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5949.2">
            <text:p>25.949,20 € </text:p>
          </table:table-cell>
          <table:table-cell table:style-name="ce10" office:value-type="float" office:value="15">
            <text:p>15</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5949.2+2179.17" office:value-type="currency" office:currency="EUR" office:value="28128.37">
            <text:p>28.128,37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5949.2+1480.83" office:value-type="currency" office:currency="EUR" office:value="27430.03">
            <text:p>27.430,0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5949.2+1884.7" office:value-type="currency" office:currency="EUR" office:value="27833.9">
            <text:p>27.833,90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5949.2+2182.88" office:value-type="currency" office:currency="EUR" office:value="28132.08">
            <text:p>28.132,08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5949.2">
            <text:p>25.949,20 € </text:p>
          </table:table-cell>
          <table:table-cell table:style-name="ce10" office:value-type="float" office:value="50">
            <text:p>50</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8128.37">
            <text:p>28.128,37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7430.03">
            <text:p>27.430,0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3">
            <text:p>P0013_0103 </text:p>
          </table:table-cell>
          <table:table-cell table:style-name="ce5" office:value-type="string" office:string-value="TITULADA/O MEDIA/O">
            <text:p>TITULADA/O MEDIA/O </text:p>
          </table:table-cell>
          <table:table-cell table:style-name="ce7" office:value-type="string">
            <text:p>Titulación universitaria</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7833.9">
            <text:p>27.833,90 € </text:p>
          </table:table-cell>
          <table:table-cell table:style-name="ce10" office:value-type="float" office:value="16">
            <text:p>16</text:p>
          </table:table-cell>
          <table:table-cell table:number-columns-repeated="1017"/>
        </table:table-row>
        <table:table-row table:style-name="ro6">
          <table:table-cell table:style-name="ce5" office:value-type="string" office:string-value="P0013_0105">
            <text:p>P0013_0105 </text:p>
          </table:table-cell>
          <table:table-cell table:style-name="ce5" office:value-type="string" office:string-value="SECRETARIA/O DE DIRECCION">
            <text:p>SECRETARIA/O DE DIRECCION </text:p>
          </table:table-cell>
          <table:table-cell table:style-name="ce7" office:value-type="string">
            <text:p>Titulación de Ciclo formativo de Grado Superior o equivalente</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28790.13">
            <text:p>28.790,13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1">
            <text:p>P0013_0111 </text:p>
          </table:table-cell>
          <table:table-cell table:style-name="ce5" office:value-type="string" office:string-value="GESTOR/A">
            <text:p>GESTOR/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19642.46+2179.17" office:value-type="currency" office:currency="EUR" office:value="21821.63">
            <text:p>21.821,63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1">
            <text:p>P0013_0111 </text:p>
          </table:table-cell>
          <table:table-cell table:style-name="ce5" office:value-type="string" office:string-value="GESTOR/A">
            <text:p>GESTOR/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table:formula="of:=19642.46+2179.17" office:value-type="currency" office:currency="EUR" office:value="21821.63">
            <text:p>21.821,63 € </text:p>
          </table:table-cell>
          <table:table-cell table:style-name="ce10" office:value-type="float" office:value="4">
            <text:p>4</text:p>
          </table:table-cell>
          <table:table-cell table:number-columns-repeated="1017"/>
        </table:table-row>
        <table:table-row table:style-name="ro6">
          <table:table-cell table:style-name="ce5" office:value-type="string" office:string-value="P0013_0106">
            <text:p>P0013_0106 </text:p>
          </table:table-cell>
          <table:table-cell table:style-name="ce5" office:value-type="string" office:string-value="SUPERVISOR/A CENTRO DE ATENCION">
            <text:p>SUPERVISOR/A CENTRO DE ATENCION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7429.98">
            <text:p>27.429,98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4">
            <text:p>P0013_0104 </text:p>
          </table:table-cell>
          <table:table-cell table:style-name="ce5" office:value-type="string" office:string-value="MONITOR/A SOCIOSANITARIA/O">
            <text:p>MONITOR/A SOCIOSANITARI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22431.87">
            <text:p>22.431,87 € </text:p>
          </table:table-cell>
          <table:table-cell table:style-name="ce10" office:value-type="float" office:value="18">
            <text:p>18</text:p>
          </table:table-cell>
          <table:table-cell table:number-columns-repeated="1017"/>
        </table:table-row>
        <table:table-row table:style-name="ro6">
          <table:table-cell table:style-name="ce5" office:value-type="string" office:string-value="P0013_0104">
            <text:p>P0013_0104 </text:p>
          </table:table-cell>
          <table:table-cell table:style-name="ce5" office:value-type="string" office:string-value="MONITOR/A SOCIOSANITARIA/O">
            <text:p>MONITOR/A SOCIOSANITARI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22431.87">
            <text:p>22.431,87 € </text:p>
          </table:table-cell>
          <table:table-cell table:style-name="ce10" office:value-type="float" office:value="21">
            <text:p>21</text:p>
          </table:table-cell>
          <table:table-cell table:number-columns-repeated="1017"/>
        </table:table-row>
        <table:table-row table:style-name="ro6">
          <table:table-cell table:style-name="ce5" office:value-type="string" office:string-value="P0013_0104">
            <text:p>P0013_0104 </text:p>
          </table:table-cell>
          <table:table-cell table:style-name="ce5" office:value-type="string" office:string-value="MONITOR/A SOCIOSANITARIA/O">
            <text:p>MONITOR/A SOCIOSANITARI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2431.87">
            <text:p>22.431,87 € </text:p>
          </table:table-cell>
          <table:table-cell table:style-name="ce10" office:value-type="float" office:value="10">
            <text:p>10</text:p>
          </table:table-cell>
          <table:table-cell table:number-columns-repeated="1017"/>
        </table:table-row>
        <table:table-row table:style-name="ro6">
          <table:table-cell table:style-name="ce5" office:value-type="string" office:string-value="P0013_0104">
            <text:p>P0013_0104 </text:p>
          </table:table-cell>
          <table:table-cell table:style-name="ce5" office:value-type="string" office:string-value="MONITOR/A SOCIOSANITARIA/O">
            <text:p>MONITOR/A SOCIOSANITARI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2431.87">
            <text:p>22.431,87 € </text:p>
          </table:table-cell>
          <table:table-cell table:style-name="ce10" office:value-type="float" office:value="13">
            <text:p>13</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0547.17">
            <text:p>20.547,17 € </text:p>
          </table:table-cell>
          <table:table-cell table:style-name="ce10" office:value-type="float" office:value="86">
            <text:p>86</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21624.14">
            <text:p>21.624,14 € </text:p>
          </table:table-cell>
          <table:table-cell table:style-name="ce10" office:value-type="float" office:value="3">
            <text:p>3</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0547.17+1480.83" office:value-type="currency" office:currency="EUR" office:value="22028">
            <text:p>22.028,00 € </text:p>
          </table:table-cell>
          <table:table-cell table:style-name="ce10" office:value-type="float" office:value="38">
            <text:p>38</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0547.17+1884.7" office:value-type="currency" office:currency="EUR" office:value="22431.87">
            <text:p>22.431,87 € </text:p>
          </table:table-cell>
          <table:table-cell table:style-name="ce10" office:value-type="float" office:value="31">
            <text:p>31</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20547.17+2182.88" office:value-type="currency" office:currency="EUR" office:value="22730.05">
            <text:p>22.730,05 € </text:p>
          </table:table-cell>
          <table:table-cell table:style-name="ce10" office:value-type="float" office:value="77">
            <text:p>77</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0547.17">
            <text:p>20.547,17 € </text:p>
          </table:table-cell>
          <table:table-cell table:style-name="ce10" office:value-type="float" office:value="91">
            <text:p>91</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21624.14">
            <text:p>21.624,14 € </text:p>
          </table:table-cell>
          <table:table-cell table:style-name="ce10" office:value-type="float" office:value="7">
            <text:p>7</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table:formula="of:=20547.17+1480.83" office:value-type="currency" office:currency="EUR" office:value="22028">
            <text:p>22.028,00 € </text:p>
          </table:table-cell>
          <table:table-cell table:style-name="ce10" office:value-type="float" office:value="27">
            <text:p>27</text:p>
          </table:table-cell>
          <table:table-cell table:number-columns-repeated="1017"/>
        </table:table-row>
        <table:table-row table:style-name="ro6">
          <table:table-cell table:style-name="ce5" office:value-type="string" office:string-value="P0013_0107">
            <text:p>P0013_0107 </text:p>
          </table:table-cell>
          <table:table-cell table:style-name="ce5" office:value-type="string" office:string-value="TELEASISTENTE">
            <text:p>TELEASISTENTE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table:formula="of:=20547.17+1884.7" office:value-type="currency" office:currency="EUR" office:value="22431.87">
            <text:p>22.431,87 € </text:p>
          </table:table-cell>
          <table:table-cell table:style-name="ce10" office:value-type="float" office:value="165">
            <text:p>165</text:p>
          </table:table-cell>
          <table:table-cell table:number-columns-repeated="1017"/>
        </table:table-row>
        <table:table-row table:style-name="ro6">
          <table:table-cell table:style-name="ce5" office:value-type="string" office:string-value="P0013_0108">
            <text:p>P0013_0108 </text:p>
          </table:table-cell>
          <table:table-cell table:style-name="ce5" office:value-type="string" office:string-value="MONITOR/A DE TALLER">
            <text:p>MONITOR/A DE TALLER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19642.46">
            <text:p>19.642,46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08">
            <text:p>P0013_0108 </text:p>
          </table:table-cell>
          <table:table-cell table:style-name="ce5" office:value-type="string" office:string-value="MONITOR/A DE TALLER">
            <text:p>MONITOR/A DE TALLER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19642.46">
            <text:p>19.642,4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Almería</text:p>
          </table:table-cell>
          <table:table-cell table:style-name="ce5" office:value-type="currency" office:currency="EUR" office:value="19642.46">
            <text:p>19.642,46 € </text:p>
          </table:table-cell>
          <table:table-cell table:style-name="ce10" office:value-type="float" office:value="20">
            <text:p>20</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19642.46">
            <text:p>19.642,46 € </text:p>
          </table:table-cell>
          <table:table-cell table:style-name="ce10" office:value-type="float" office:value="31">
            <text:p>31</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Córdoba">
            <text:p>Córdoba </text:p>
          </table:table-cell>
          <table:table-cell table:style-name="ce5" office:value-type="currency" office:currency="EUR" office:value="19642.46">
            <text:p>19.642,46 € </text:p>
          </table:table-cell>
          <table:table-cell table:style-name="ce10" office:value-type="float" office:value="22">
            <text:p>22</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Granada">
            <text:p>Granada </text:p>
          </table:table-cell>
          <table:table-cell table:style-name="ce5" office:value-type="currency" office:currency="EUR" office:value="19642.46">
            <text:p>19.642,46 € </text:p>
          </table:table-cell>
          <table:table-cell table:style-name="ce10" office:value-type="float" office:value="36">
            <text:p>36</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19642.46">
            <text:p>19.642,46 € </text:p>
          </table:table-cell>
          <table:table-cell table:style-name="ce10" office:value-type="float" office:value="25">
            <text:p>25</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Jaén">
            <text:p>Jaén </text:p>
          </table:table-cell>
          <table:table-cell table:style-name="ce5" office:value-type="currency" office:currency="EUR" office:value="19642.46">
            <text:p>19.642,46 € </text:p>
          </table:table-cell>
          <table:table-cell table:style-name="ce10" office:value-type="float" office:value="20">
            <text:p>20</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19642.46">
            <text:p>19.642,46 € </text:p>
          </table:table-cell>
          <table:table-cell table:style-name="ce10" office:value-type="float" office:value="33">
            <text:p>33</text:p>
          </table:table-cell>
          <table:table-cell table:number-columns-repeated="1017"/>
        </table:table-row>
        <table:table-row table:style-name="ro6">
          <table:table-cell table:style-name="ce5" office:value-type="string" office:string-value="P0013_0109">
            <text:p>P0013_0109 </text:p>
          </table:table-cell>
          <table:table-cell table:style-name="ce5" office:value-type="string" office:string-value="ADMINISTRATIVA/O">
            <text:p>ADMINISTRATIVA/O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19642.46">
            <text:p>19.642,46 € </text:p>
          </table:table-cell>
          <table:table-cell table:style-name="ce10" office:value-type="float" office:value="93">
            <text:p>93</text:p>
          </table:table-cell>
          <table:table-cell table:number-columns-repeated="1017"/>
        </table:table-row>
        <table:table-row table:style-name="ro6">
          <table:table-cell table:style-name="ce5" office:value-type="string" office:string-value="P0013_0110">
            <text:p>P0013_0110 </text:p>
          </table:table-cell>
          <table:table-cell table:style-name="ce5" office:value-type="string" office:string-value="MONITOR/A DE COCINA">
            <text:p>MONITOR/A DE COCIN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19642.46">
            <text:p>19.642,4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0">
            <text:p>P0013_0110 </text:p>
          </table:table-cell>
          <table:table-cell table:style-name="ce5" office:value-type="string" office:string-value="MONITOR/A DE COCINA">
            <text:p>MONITOR/A DE COCIN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19642.46">
            <text:p>19.642,46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0">
            <text:p>P0013_0110 </text:p>
          </table:table-cell>
          <table:table-cell table:style-name="ce5" office:value-type="string" office:string-value="MONITOR/A DE COCINA">
            <text:p>MONITOR/A DE COCIN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office:string-value="Málaga">
            <text:p>Málaga </text:p>
          </table:table-cell>
          <table:table-cell table:style-name="ce5" office:value-type="currency" office:currency="EUR" office:value="19642.46">
            <text:p>19.642,46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0">
            <text:p>P0013_0110 </text:p>
          </table:table-cell>
          <table:table-cell table:style-name="ce5" office:value-type="string" office:string-value="MONITOR/A DE COCINA">
            <text:p>MONITOR/A DE COCINA </text:p>
          </table:table-cell>
          <table:table-cell table:style-name="ce7" office:value-type="string">
            <text:p>Titulación de Ciclo formativo de Grado Superior o equivalente</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19642.46">
            <text:p>19.642,46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4">
            <text:p>P0013_0114 </text:p>
          </table:table-cell>
          <table:table-cell table:style-name="ce5" office:value-type="string" office:string-value="CONDUCTOR/A SERV. CENTRALES">
            <text:p>CONDUCTOR/A SERV. CENTRALES </text:p>
          </table:table-cell>
          <table:table-cell table:style-name="ce7" office:value-type="string">
            <text:p>Titulación de Ciclo formativo de Grado Medio o equivalente/Bachillerato, BUP, COU</text:p>
          </table:table-cell>
          <table:table-cell table:style-name="ce7" office:value-type="string">
            <text:p>Puesto de Libre Designación (PLD)</text:p>
          </table:table-cell>
          <table:table-cell table:style-name="ce5" office:value-type="string">
            <text:p>Sevilla</text:p>
          </table:table-cell>
          <table:table-cell table:style-name="ce5" office:value-type="currency" office:currency="EUR" office:value="18897.19">
            <text:p>18.897,1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3">
            <text:p>P0013_0113 </text:p>
          </table:table-cell>
          <table:table-cell table:style-name="ce5" office:value-type="string" office:string-value="OFI. MAN. CONDUCTOR/A-ORDENANZA">
            <text:p>OFI. MAN. CONDUCTOR/A-ORDENAN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Cádiz</text:p>
          </table:table-cell>
          <table:table-cell table:style-name="ce5" table:formula="of:=17807.6+776.69" office:value-type="currency" office:currency="EUR" office:value="18584.29">
            <text:p>18.584,2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3">
            <text:p>P0013_0113 </text:p>
          </table:table-cell>
          <table:table-cell table:style-name="ce5" office:value-type="string" office:string-value="OFI. MAN. CONDUCTOR/A-ORDENANZA">
            <text:p>OFI. MAN. CONDUCTOR/A-ORDENAN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Huelva</text:p>
          </table:table-cell>
          <table:table-cell table:style-name="ce5" table:formula="of:=17807.6+776.69" office:value-type="currency" office:currency="EUR" office:value="18584.29">
            <text:p>18.584,2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3">
            <text:p>P0013_0113 </text:p>
          </table:table-cell>
          <table:table-cell table:style-name="ce5" office:value-type="string" office:string-value="OFI. MAN. CONDUCTOR/A-ORDENANZA">
            <text:p>OFI. MAN. CONDUCTOR/A-ORDENAN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office:string-value="Málaga">
            <text:p>Málaga </text:p>
          </table:table-cell>
          <table:table-cell table:style-name="ce5" table:formula="of:=17807.6+776.69" office:value-type="currency" office:currency="EUR" office:value="18584.29">
            <text:p>18.584,29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3">
            <text:p>P0013_0113 </text:p>
          </table:table-cell>
          <table:table-cell table:style-name="ce5" office:value-type="string" office:string-value="OFI. MAN. CONDUCTOR/A-ORDENANZA">
            <text:p>OFI. MAN. CONDUCTOR/A-ORDENAN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Sevilla</text:p>
          </table:table-cell>
          <table:table-cell table:style-name="ce5" table:formula="of:=17807.6+776.69" office:value-type="currency" office:currency="EUR" office:value="18584.29">
            <text:p>18.584,29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2">
            <text:p>P0013_0112 </text:p>
          </table:table-cell>
          <table:table-cell table:style-name="ce5" office:value-type="string" office:string-value="MONITOR/A LIMPIEZA">
            <text:p>MONITOR/A LIMPIE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Cádiz</text:p>
          </table:table-cell>
          <table:table-cell table:style-name="ce5" office:value-type="currency" office:currency="EUR" office:value="17807.6">
            <text:p>17.807,60 € </text:p>
          </table:table-cell>
          <table:table-cell table:style-name="ce10" office:value-type="float" office:value="1">
            <text:p>1</text:p>
          </table:table-cell>
          <table:table-cell table:number-columns-repeated="1017"/>
        </table:table-row>
        <table:table-row table:style-name="ro6">
          <table:table-cell table:style-name="ce5" office:value-type="string" office:string-value="P0013_0112">
            <text:p>P0013_0112 </text:p>
          </table:table-cell>
          <table:table-cell table:style-name="ce5" office:value-type="string" office:string-value="MONITOR/A LIMPIEZA">
            <text:p>MONITOR/A LIMPIE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Huelva</text:p>
          </table:table-cell>
          <table:table-cell table:style-name="ce5" office:value-type="currency" office:currency="EUR" office:value="17807.6">
            <text:p>17.807,60 € </text:p>
          </table:table-cell>
          <table:table-cell table:style-name="ce10" office:value-type="float" office:value="2">
            <text:p>2</text:p>
          </table:table-cell>
          <table:table-cell table:number-columns-repeated="1017"/>
        </table:table-row>
        <table:table-row table:style-name="ro6">
          <table:table-cell table:style-name="ce5" office:value-type="string" office:string-value="P0013_0112">
            <text:p>P0013_0112 </text:p>
          </table:table-cell>
          <table:table-cell table:style-name="ce5" office:value-type="string" office:string-value="MONITOR/A LIMPIEZA">
            <text:p>MONITOR/A LIMPIEZA </text:p>
          </table:table-cell>
          <table:table-cell table:style-name="ce7" office:value-type="string">
            <text:p>Titulación de Ciclo formativo de Grado Medio o equivalente/Bachillerato, BUP, COU</text:p>
          </table:table-cell>
          <table:table-cell table:style-name="ce7" office:value-type="string">
            <text:p>Oferta de Empleo Público (OEP)</text:p>
          </table:table-cell>
          <table:table-cell table:style-name="ce5" office:value-type="string">
            <text:p>Sevilla</text:p>
          </table:table-cell>
          <table:table-cell table:style-name="ce5" office:value-type="currency" office:currency="EUR" office:value="17807.6">
            <text:p>17.807,60 € </text:p>
          </table:table-cell>
          <table:table-cell table:style-name="ce10" office:value-type="float" office:value="1">
            <text:p>1</text:p>
          </table:table-cell>
          <table:table-cell table:number-columns-repeated="1017"/>
        </table:table-row>
        <table:table-row table:style-name="ro3">
          <table:table-cell table:number-columns-repeated="6"/>
          <table:table-cell table:style-name="ce11" table:formula="of:=SUM([.G4:.G136])" office:value-type="float" office:value="1429">
            <text:p>1.429</text:p>
          </table:table-cell>
          <table:table-cell table:number-columns-repeated="1017"/>
        </table:table-row>
        <table:table-row table:style-name="ro3">
          <table:table-cell table:number-columns-repeated="1024"/>
        </table:table-row>
        <table:table-row table:style-name="ro3">
          <table:table-cell table:style-name="ce6" office:value-type="string" table:number-columns-spanned="7" table:number-rows-spanned="1">
            <text:p>*En esta columna se consigna el número de plazas dotadas en el Presupuesto del Anexo de Personal del año 2023 según la clasificación elaborada (puesto de trabajo, provincia, sistemas de acceso al puesto, etc).</text:p>
          </table:table-cell>
          <table:covered-table-cell table:number-columns-repeated="6"/>
          <table:table-cell table:number-columns-repeated="1017"/>
        </table:table-row>
        <table:table-row table:style-name="ro3" table:number-rows-repeated="1048436">
          <table:table-cell table:number-columns-repeated="1024"/>
        </table:table-row>
        <table:table-row table:style-name="ro3">
          <table:table-cell table:number-columns-repeated="1024"/>
        </table:table-row>
      </table:table>
      <table:table table:name="Hoja2" table:style-name="ta2">
        <table:table-column table:style-name="co8"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table:table table:name="Hoja3" table:style-name="ta2">
        <table:table-column table:style-name="co8"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Source Sans Pro" svg:font-family="'Source Sans Pro'"/>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2" number:min-integer-digits="1" number:grouping="true"/>
      <number:text> € </number:text>
    </number:number-style>
    <number:number-style style:name="N105P1" style:volatile="true">
      <number:number number:decimal-places="2" number:min-integer-digits="1" number:grouping="true"/>
      <number:text> € </number:text>
    </number:number-style>
    <number:number-style style:name="N105P2" style:volatile="true">
      <number:text>-</number:text>
      <number:number number:decimal-places="0" number:min-integer-digits="0"/>
      <number:text> €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number-style style:name="N103">
      <number:number number:decimal-places="2" number:min-integer-digits="1" number:grouping="true"/>
      <number:text> € </number:text>
    </number:number-style>
    <number:number-style style:name="N104">
      <number:text>-</number:text>
      <number:number number:decimal-places="0" number:min-integer-digits="0"/>
      <number:text> € </number:text>
    </number:number-style>
    <number:currency-style style:name="N106P0" style:volatile="true">
      <number:number number:decimal-places="2" number:min-integer-digits="1" number:grouping="true"/>
      <number:text> </number:text>
      <number:currency-symbol number:language="es" number:country="ES">€</number:currency-symbol>
      <number:text> </number:text>
    </number:currency-style>
    <number:currency-style style:name="N10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6P2" style:volatile="true">
      <number:text>-</number:text>
      <number:number number:decimal-places="0" number:min-integer-digits="2"/>
      <number:text> </number:text>
      <number:currency-symbol number:language="es" number:country="ES">€</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number:text>
      <number:number number:decimal-places="0" number:min-integer-digits="2"/>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05">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37%"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6">16/01/2024</text:date>, <text:time>16:11: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Maria de los Angeles Herrera Soto</meta:initial-creator>
    <meta:creation-date>2023-11-14T09:18:38Z</meta:creation-date>
    <dc:date>2024-01-16T16:11:00.12</dc:date>
    <meta:print-date>2023-11-14T12:57:31Z</meta:print-date>
    <meta:document-statistic meta:table-count="3" meta:cell-count="941" meta:object-count="0"/>
  </office:meta>
</office:document-meta>
</file>