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729FC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729FC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AFD09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4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 fo:font-size="9pt" style:font-size-asian="9pt" style:font-size-complex="9pt"/>
    </style:style>
    <style:style style:name="ce15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E7E6E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34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0.7738333333333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3.89466666666667cm"/>
    </style:style>
    <style:style style:name="co10" style:family="table-column">
      <style:table-column-properties fo:break-before="auto" style:column-width="4.000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603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2.20133333333333cm"/>
    </style:style>
    <style:style style:name="co21" style:family="table-column">
      <style:table-column-properties fo:break-before="auto" style:column-width="5.60916666666667cm"/>
    </style:style>
    <style:style style:name="co22" style:family="table-column">
      <style:table-column-properties fo:break-before="auto" style:column-width="7.66233333333333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7.8105cm"/>
    </style:style>
    <style:style style:name="co25" style:family="table-column">
      <style:table-column-properties fo:break-before="auto" style:column-width="2.0955cm"/>
    </style:style>
    <style:style style:name="ro1" style:family="table-row">
      <style:table-row-properties style:row-height="55.35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>
      <style:map style:condition="of:cell-content()&lt;0" style:apply-style-name="cf14"/>
    </style:style>
    <style:style style:name="ce22" style:family="table-cell" style:parent-style-name="Default" style:data-style-name="N0">
      <style:table-cell-properties fo:background-color="transparent"/>
      <style:map style:condition="of:cell-content()&lt;0" style:apply-style-name="cf14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" table:style-name="ta1">
        <table:table-column table:style-name="co1" table:default-cell-style-name="ce6" table:visibility="collapse"/>
        <table:table-column table:style-name="co2" table:default-cell-style-name="ce6" table:visibility="collapse"/>
        <table:table-column table:style-name="co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8"/>
        <table:table-column table:style-name="co3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number-columns-repeated="42" table:default-cell-style-name="ce6"/>
        <table:table-column table:style-name="co19" table:number-columns-repeated="961" table:default-cell-style-name="ce1"/>
        <table:table-column table:style-name="co20" table:number-columns-repeated="15362" table:default-cell-style-name="ce1"/>
        <table:table-row table:style-name="ro1">
          <table:table-cell office:value-type="string" table:style-name="ce2">
            <text:p>Perfil de Puesto de Trabajo</text:p>
          </table:table-cell>
          <table:table-cell office:value-type="string" table:style-name="ce2">
            <text:p>Información sobre personal directivo profesional</text:p>
          </table:table-cell>
          <table:table-cell office:value-type="string" table:style-name="ce2">
            <text:p>Código identificativo del Puesto de Trabajo</text:p>
          </table:table-cell>
          <table:table-cell office:value-type="string" table:style-name="ce2">
            <text:p>Denominación del Puesto de Trabajo</text:p>
          </table:table-cell>
          <table:table-cell office:value-type="string" table:style-name="ce2">
            <text:p>Área de Actividad</text:p>
          </table:table-cell>
          <table:table-cell office:value-type="string" table:style-name="ce2">
            <text:p>Formación académica general requerida</text:p>
          </table:table-cell>
          <table:table-cell office:value-type="string" table:style-name="ce2">
            <text:p>Formación académica específica requerida</text:p>
          </table:table-cell>
          <table:table-cell office:value-type="string" table:style-name="ce3">
            <text:p>Sistema de acceso al Puesto de Trabajo</text:p>
          </table:table-cell>
          <table:table-cell office:value-type="string" table:style-name="ce3">
            <text:p>Denominación del centro de trabajo</text:p>
          </table:table-cell>
          <table:table-cell office:value-type="string" table:style-name="ce3">
            <text:p>Dirección del centro de trabajo</text:p>
          </table:table-cell>
          <table:table-cell office:value-type="string" table:style-name="ce4">
            <text:p>Teletrabajo</text:p>
          </table:table-cell>
          <table:table-cell office:value-type="string" table:style-name="ce3">
            <text:p>Retribuciones del Puesto de Trabajo</text:p>
          </table:table-cell>
          <table:table-cell office:value-type="string" table:style-name="ce5">
            <text:p>N.º Plazas</text:p>
          </table:table-cell>
          <table:table-cell office:value-type="string" table:style-name="ce5">
            <text:p>N.º efectivos totales</text:p>
          </table:table-cell>
          <table:table-cell office:value-type="string" table:style-name="ce5">
            <text:p>N.º efectivos indefinidos</text:p>
          </table:table-cell>
          <table:table-cell office:value-type="string" table:style-name="ce5">
            <text:p>N.º efectivos temporales</text:p>
          </table:table-cell>
          <table:table-cell office:value-type="string" table:style-name="ce5">
            <text:p>N.º efectivos indefinidos no fijos por sentencia</text:p>
          </table:table-cell>
          <table:table-cell office:value-type="string" table:style-name="ce5">
            <text:p>N.º efectivos indefinidos no fijos por resolución administrativa o laudo</text:p>
          </table:table-cell>
          <table:table-cell office:value-type="string" table:style-name="ce5">
            <text:p>Observaciones</text:p>
          </table:table-cell>
          <table:table-cell table:number-columns-repeated="42" table:style-name="ce6"/>
          <table:table-cell table:number-columns-repeated="16323"/>
        </table:table-row>
        <table:table-row table:style-name="ro2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0</text:p>
          </table:table-cell>
          <table:table-cell office:value-type="string" table:style-name="ce1">
            <text:p>JEFE/A AREA DOM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344.02" table:style-name="ce7">
            <text:p>47.344,02 €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21"/>
          <table:table-cell table:style-name="ce1"/>
          <table:table-cell office:value-type="string" table:style-name="ce21">
            <text:p>Pendiente cubrir plaza</text:p>
          </table:table-cell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1</text:p>
          </table:table-cell>
          <table:table-cell office:value-type="string" table:style-name="ce1">
            <text:p>JEFA/E <text:s/>DEPARTAMENTO <text:s/>ADMINISTRACIÓN <text:s/>Y <text:s/>COMPRAS</text:p>
          </table:table-cell>
          <table:table-cell office:value-type="string" table:style-name="ce1">
            <text:p>COMPRAS / ECONÓMICA-FINANCIERA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ECONOMÍA Y EMPRESA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229.04" table:style-name="ce7">
            <text:p>47.229,04 €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21"/>
          <table:table-cell table:style-name="ce1"/>
          <table:table-cell office:value-type="string" table:style-name="ce1">
            <text:p>Pendiente cubrir plaza</text:p>
          </table:table-cell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2</text:p>
          </table:table-cell>
          <table:table-cell office:value-type="string" table:style-name="ce1">
            <text:p>JEFA/E <text:s/>DEPARTAMENTO <text:s/>PRENSA, <text:s/>RELACIONES <text:s/>PÚBLICAS <text:s/>Y <text:s/>PROTOCOLO</text:p>
          </table:table-cell>
          <table:table-cell office:value-type="string" table:style-name="ce1">
            <text:p>COMUNICACIÓN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COMUNICACIÓN / ÁREA DE CONOCIMIENTO DE PUBLICIDAD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229.04" table:style-name="ce7">
            <text:p>47.229,0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0</text:p>
          </table:table-cell>
          <table:table-cell office:value-type="string" table:style-name="ce1">
            <text:p>JEFA/E <text:s/>DEPARTAMENTO <text:s/>CLÍNICA <text:s/>VETERINARI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VETERINARIA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344.02" table:style-name="ce7">
            <text:p>47.344,0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1</text:p>
          </table:table-cell>
          <table:table-cell office:value-type="string" table:style-name="ce1">
            <text:p>JEFA/E <text:s/>DEPARTAMENTO <text:s/>CUADRAS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344.02" table:style-name="ce7">
            <text:p>47.344,0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2</text:p>
          </table:table-cell>
          <table:table-cell office:value-type="string" table:style-name="ce1">
            <text:p>JEFA/E <text:s/>DEPARTAMENTO <text:s/>HÍPIC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344.02" table:style-name="ce7">
            <text:p>47.344,0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style-name="ce1"/>
          <table:table-cell table:style-name="ce10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3</text:p>
          </table:table-cell>
          <table:table-cell office:value-type="string" table:style-name="ce1">
            <text:p>JEFA/E <text:s/>DEPARTAMENTO <text:s/>RECURSOS <text:s/>HUMANOS</text:p>
          </table:table-cell>
          <table:table-cell office:value-type="string" table:style-name="ce1">
            <text:p>RRHH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RELACIONES LABORALE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55966.34" table:style-name="ce7">
            <text:p>55.966,3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4</text:p>
          </table:table-cell>
          <table:table-cell office:value-type="string" table:style-name="ce1">
            <text:p>JEFA/E <text:s/>DEPARTAMENTO <text:s/>VENTAS <text:s/>Y <text:s/>RESERVAS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229.04" table:style-name="ce7">
            <text:p>47.229,0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1</text:p>
          </table:table-cell>
          <table:table-cell office:value-type="string" table:style-name="ce1">
            <text:p>ADMINISTRATIVA/O <text:s/>ÁREA</text:p>
          </table:table-cell>
          <table:table-cell office:value-type="string" table:style-name="ce1">
            <text:p>ADMINISTR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845.43" table:style-name="ce7">
            <text:p>32.845,43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1</text:p>
          </table:table-cell>
          <table:table-cell office:value-type="string" table:style-name="ce1">
            <text:p>ADMINISTRATIVA/O <text:s/>ÁREA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845.43" table:style-name="ce7">
            <text:p>32.845,43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RRHH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495.4" table:style-name="ce7">
            <text:p>28.495,4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PRESTACIÓN DE SERVICIOS DE CULTURA Y EDUCACIÓN. MUSEOS Y EXPOSICIONES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495.4" table:style-name="ce7">
            <text:p>28.495,4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495.4" table:style-name="ce7">
            <text:p>28.495,40 €<text:s/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SISTEMAS DE INFORMACIÓN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INFORMÁTICA Y COMUNICACIONE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495.4" table:style-name="ce7">
            <text:p>28.495,4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4</text:p>
          </table:table-cell>
          <table:table-cell office:value-type="string" table:style-name="ce1">
            <text:p>OFICIAL/A <text:s/>ADMINISTRADOR/A <text:s/>DE <text:s/>EXPLOTACION</text:p>
          </table:table-cell>
          <table:table-cell office:value-type="string" table:style-name="ce1">
            <text:p>ADMINISTR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5410.74" table:style-name="ce7">
            <text:p>35.410,7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COMPRAS / ECONÓMICA-FINANCIERA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207.439999999999" table:style-name="ce7">
            <text:p>32.207,44 €<text:s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207.439999999999" table:style-name="ce7">
            <text:p>32.207,44 €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COMUNIC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207.439999999999" table:style-name="ce7">
            <text:p>32.207,4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RRHH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207.439999999999" table:style-name="ce7">
            <text:p>32.207,4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9</text:p>
          </table:table-cell>
          <table:table-cell office:value-type="string" table:style-name="ce1">
            <text:p>JEFA/E <text:s/>ÁREA <text:s/>FORMACION, MUSEOS, CALIDAD Y MEDIO AMBIENTE</text:p>
          </table:table-cell>
          <table:table-cell office:value-type="string" table:style-name="ce1">
            <text:p>PRESTACIÓN DE SERVICIOS DE CULTURA Y EDUCACIÓN. MUSEOS Y EXPOSICIONES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FORMACIÓN Y DOCUMENTACIÓN / ÁREA DE CONOCIMIENTO DE EDUCACIÓN / ÁREA DE CONOCIMIENTO DE HUMANIDADES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659.12" table:style-name="ce7">
            <text:p>47.659,1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6</text:p>
          </table:table-cell>
          <table:table-cell office:value-type="string" table:style-name="ce1">
            <text:p>JEFA/E <text:s/>AREA <text:s/>COMPETICIONES <text:s/>DEPORTIVAS</text:p>
          </table:table-cell>
          <table:table-cell office:value-type="string" table:style-name="ce1">
            <text:p>PRESTACIÓN DE SERVICIOS DE TURISMO Y DEPORTE. INSTALACIONES DEPORTIVAS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9443.199999999997" table:style-name="ce7">
            <text:p>49.443,2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7</text:p>
          </table:table-cell>
          <table:table-cell office:value-type="string" table:style-name="ce1">
            <text:p>JEFA/E <text:s/>ÁREA <text:s/>COMERCIALIZACIÓN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MARKETING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62880.82" table:style-name="ce7">
            <text:p>62.880,8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8</text:p>
          </table:table-cell>
          <table:table-cell office:value-type="string" table:style-name="ce1">
            <text:p>JEFA/E <text:s/>ÁREA <text:s/>TECNIC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9443.199999999997" table:style-name="ce7">
            <text:p>49.443,2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1"/>
          <table:table-cell office:value-type="string" table:style-name="ce1">
            <text:p>Pendiente cubrir plaza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42</text:p>
          </table:table-cell>
          <table:table-cell office:value-type="string" table:style-name="ce1">
            <text:p>JEFA/E <text:s/>ÁREA <text:s/>RECURSOS</text:p>
          </table:table-cell>
          <table:table-cell office:value-type="string" table:style-name="ce1">
            <text:p>SISTEMAS DE INFORMACIÓN / ECONÓMICA-FINANCIERA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ECONOMÍA Y EMPRESA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62880.82" table:style-name="ce7">
            <text:p>62.880,8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DE DIRECCIÓN DE PRIMER NIVE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0084_0041</text:p>
          </table:table-cell>
          <table:table-cell office:value-type="string" table:style-name="ce1">
            <text:p>DIRECTOR/A <text:s/>GERENTE</text:p>
          </table:table-cell>
          <table:table-cell office:value-type="string" table:style-name="ce1">
            <text:p>ENTIDAD TRANSVERSAL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59407.18" table:style-name="ce7">
            <text:p>59.407,1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5</text:p>
          </table:table-cell>
          <table:table-cell office:value-type="string" table:style-name="ce1">
            <text:p>CABALLERIZO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2322.55" table:style-name="ce7">
            <text:p>32.322,55 €<text:s/>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1"/>
          <table:table-cell office:value-type="string" table:style-name="ce1">
            <text:p>Pendiente cubrir 2 plazas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6</text:p>
          </table:table-cell>
          <table:table-cell office:value-type="string" table:style-name="ce1">
            <text:p>COCHERA/O <text:s/>BASE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DEPORTIVO EN HIPICA/TECNICO EN ACTIVIDADES ECUESTRES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4728.67" table:style-name="ce7">
            <text:p>34.728,67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3</text:p>
          </table:table-cell>
          <table:table-cell office:value-type="string" table:style-name="ce1">
            <text:p>JEFA/E <text:s/>UNIDAD <text:s/>COMERCIALIZACIÓN <text:s/>INTERNA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COMERCIO Y MARKETING / 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5602.879999999997" table:style-name="ce7">
            <text:p>35.602,8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4</text:p>
          </table:table-cell>
          <table:table-cell office:value-type="string" table:style-name="ce1">
            <text:p>JEFA/E <text:s/>UNIDAD <text:s/>DOCUMENTACIÓN <text:s/>Y <text:s/>MUSEOS</text:p>
          </table:table-cell>
          <table:table-cell office:value-type="string" table:style-name="ce1">
            <text:p>PRESTACIÓN DE SERVICIOS DE CULTURA Y EDUCACIÓN. MUSEOS Y EXPOSICIONES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5602.879999999997" table:style-name="ce7">
            <text:p>35.602,8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5</text:p>
          </table:table-cell>
          <table:table-cell office:value-type="string" table:style-name="ce1">
            <text:p>JEFA/E <text:s/>UNIDAD <text:s/>SECRETARÍA <text:s/>DIRECCIÓN</text:p>
          </table:table-cell>
          <table:table-cell office:value-type="string" table:style-name="ce1">
            <text:p>ENTIDAD TRANSVERSAL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5602.879999999997" table:style-name="ce7">
            <text:p>35.602,8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5</text:p>
          </table:table-cell>
          <table:table-cell office:value-type="string" table:style-name="ce1">
            <text:p>JEFA/E <text:s/>EQUIPO <text:s/>DE <text:s/>CUADRAS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5717.83" table:style-name="ce7">
            <text:p>35.717,83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6</text:p>
          </table:table-cell>
          <table:table-cell office:value-type="string" table:style-name="ce1">
            <text:p>JEFA/E <text:s/>UNIDAD <text:s/>MANTENIMIENTO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INSTALACIÓN Y MANTENIMIENT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8445.599999999999" table:style-name="ce7">
            <text:p>38.445,6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7</text:p>
          </table:table-cell>
          <table:table-cell office:value-type="string" table:style-name="ce1">
            <text:p>JEFA/E <text:s/>UNIDAD <text:s/>MERCHANDASING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COMERCIO Y MARKETING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5602.879999999997" table:style-name="ce7">
            <text:p>35.602,8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8</text:p>
          </table:table-cell>
          <table:table-cell office:value-type="string" table:style-name="ce1">
            <text:p>JINETE <text:s/>BASE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DEPORTIVO EN HIPICA/TECNICO EN ACTIVIDADES ECUESTRES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4728.67" table:style-name="ce7">
            <text:p>34.728,67 €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9</text:p>
          </table:table-cell>
          <table:table-cell office:value-type="string" table:style-name="ce1">
            <text:p>JINETE <text:s/>PROFESOR/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DEPORTIVO EN HIPICA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7658.74" table:style-name="ce7">
            <text:p>37.658,74 €<text:s/>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0</text:p>
          </table:table-cell>
          <table:table-cell office:value-type="string" table:style-name="ce1">
            <text:p>JINETE <text:s/>PROFESOR/A <text:s/>ESPECIALIST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DEPORTIVO EN HIPICA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1313.29" table:style-name="ce7">
            <text:p>41.313,29 €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1</text:p>
          </table:table-cell>
          <table:table-cell office:value-type="string" table:style-name="ce1">
            <text:p>MAYORAL <text:s/>ENGANCHES <text:s/>ENCARGADA/O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DEPORTIVO EN HIPICA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1313.29" table:style-name="ce7">
            <text:p>41.313,2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2</text:p>
          </table:table-cell>
          <table:table-cell office:value-type="string" table:style-name="ce1">
            <text:p>MOZA/O <text:s/>DE <text:s/>CUADRAS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EN EXPLOTACIONES GANADERA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29368.16" table:style-name="ce7">
            <text:p>29.368,16 €<text:s/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1"/>
          <table:table-cell office:value-type="string" table:style-name="ce1">
            <text:p>Contratos eventuales</text:p>
          </table:table-cell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3</text:p>
          </table:table-cell>
          <table:table-cell office:value-type="string" table:style-name="ce1">
            <text:p>MOZA/O <text:s/>GUARD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EN EXPLOTACIONES GANADERA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0732.05" table:style-name="ce7">
            <text:p>30.732,05 €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6</text:p>
          </table:table-cell>
          <table:table-cell office:value-type="string" table:style-name="ce1">
            <text:p>OFICIAL DE CLINICA 50% JORNAD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16161.27" table:style-name="ce7">
            <text:p>16.161,27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6</text:p>
          </table:table-cell>
          <table:table-cell office:value-type="string" table:style-name="ce1">
            <text:p>OFICIAL/A <text:s/>DE <text:s/>CLÍNIC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1685.67" table:style-name="ce7">
            <text:p>31.685,67 €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8</text:p>
          </table:table-cell>
          <table:table-cell office:value-type="string" table:style-name="ce1">
            <text:p>OFICIAL/A <text:s/>MANTENIMIENTO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INSTALACIÓN Y MANTENIMIENT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5050.32" table:style-name="ce7">
            <text:p>35.050,3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43</text:p>
          </table:table-cell>
          <table:table-cell office:value-type="string" table:style-name="ce1">
            <text:p>JEFA/E <text:s/>DEPARTAMENTO <text:s/>GUARNICIONERI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EXTIL, CONFECCIÓN Y PIE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229.04" table:style-name="ce7">
            <text:p>47.229,0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SUBALTERNO <text:s/>Y <text:s/>DE <text:s/>OFICI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3</text:p>
          </table:table-cell>
          <table:table-cell office:value-type="string" table:style-name="ce1">
            <text:p>AUXILIAR <text:s/>DE <text:s/>SERVICIOS <text:s/>VARIOS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BÁSICA O EQUIVALE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25011.61" table:style-name="ce7">
            <text:p>25.011,61 €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style-name="ce1"/>
          <table:table-cell office:value-type="string" table:style-name="ce1">
            <text:p>Pendiente cubrir plaza</text:p>
          </table:table-cell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SUBALTERNO <text:s/>Y <text:s/>DE <text:s/>OFICI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8</text:p>
          </table:table-cell>
          <table:table-cell office:value-type="string" table:style-name="ce1">
            <text:p>ENCARGADA/O <text:s/>VESTUARIO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BÁSICA O EQUIVALE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2207.439999999999" table:style-name="ce7">
            <text:p>32.207,4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SUBALTERNO <text:s/>Y <text:s/>DE <text:s/>OFICI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9</text:p>
          </table:table-cell>
          <table:table-cell office:value-type="string" table:style-name="ce1">
            <text:p>ORDENANZA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BÁSICA O EQUIVALE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25924.31" table:style-name="ce7">
            <text:p>25.924,31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office:value-type="float" office:value="83" table:formula="of:=SUM([.M2:.M47])" table:style-name="ce1">
            <text:p>83</text:p>
          </table:table-cell>
          <table:table-cell office:value-type="float" office:value="83" table:formula="of:=SUM([.N2:.N47])" table:style-name="ce21">
            <text:p>83</text:p>
          </table:table-cell>
          <table:table-cell office:value-type="float" office:value="77" table:formula="of:=SUM([.O2:.O47])" table:style-name="ce21">
            <text:p>77</text:p>
          </table:table-cell>
          <table:table-cell office:value-type="float" office:value="6" table:formula="of:=SUM([.P2:.P47])" table:style-name="ce21">
            <text:p>6</text:p>
          </table:table-cell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number-rows-repeated="7"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23"/>
          <table:table-cell table:number-columns-repeated="2" table:style-name="ce16"/>
          <table:table-cell table:number-columns-repeated="42" table:style-name="ce8"/>
          <table:table-cell table:number-columns-repeated="16323" table:style-name="ce9"/>
        </table:table-row>
        <table:table-row table:number-rows-repeated="6"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16"/>
          <table:table-cell table:number-columns-repeated="16365" table:style-name="ce8"/>
        </table:table-row>
        <table:table-row table:number-rows-repeated="2"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17"/>
          <table:table-cell table:number-columns-repeated="16365" table:style-name="ce8"/>
        </table:table-row>
        <table:table-row table:style-name="ro4">
          <table:table-cell table:number-columns-repeated="10" table:style-name="ce6"/>
          <table:table-cell table:style-name="ce18"/>
          <table:table-cell table:style-name="ce6"/>
          <table:table-cell table:number-columns-repeated="6" table:style-name="ce19"/>
          <table:table-cell table:number-columns-repeated="43" table:style-name="ce6"/>
          <table:table-cell table:number-columns-repeated="16323"/>
        </table:table-row>
        <table:table-row table:number-rows-repeated="1048512" table:style-name="ro5">
          <table:table-cell table:number-columns-repeated="16384"/>
        </table:table-row>
      </table:table>
      <table:table table:name="Listas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60" table:default-cell-style-name="ce1"/>
        <table:table-column table:style-name="co20" table:number-columns-repeated="16320" table:default-cell-style-name="ce1"/>
        <table:table-row table:style-name="ro3">
          <table:table-cell office:value-type="string" table:style-name="ce20">
            <text:p>Perfil PT</text:p>
          </table:table-cell>
          <table:table-cell office:value-type="string" table:style-name="ce20">
            <text:p>Directivo Profesional/Teletrabajo</text:p>
          </table:table-cell>
          <table:table-cell office:value-type="string" table:style-name="ce20">
            <text:p>Formación General</text:p>
          </table:table-cell>
          <table:table-cell office:value-type="string" table:style-name="ce20">
            <text:p>Sistema de acceso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Primer nive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Titulación universitaria</text:p>
          </table:table-cell>
          <table:table-cell office:value-type="string" table:style-name="ce1">
            <text:p>Oferta de Empleo Público (OEP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Transversa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itulación de Ciclo formativo de Grado Superior o equivalente</text:p>
          </table:table-cell>
          <table:table-cell office:value-type="string" table:style-name="ce1">
            <text:p>Puesto de Libre Designación (PLD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de Línea</text:p>
          </table:table-cell>
          <table:table-cell table:style-name="ce1"/>
          <table:table-cell office:value-type="string" table:style-name="ce1">
            <text:p>Titulación de Ciclo formativo de Grado Medio o equivalente/Bachillerato, BUP, COU</text:p>
          </table:table-cell>
          <table:table-cell office:value-type="string" table:style-name="ce1">
            <text:p>Promoción Interna (PI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estión</text:p>
          </table:table-cell>
          <table:table-cell table:style-name="ce1"/>
          <table:table-cell office:value-type="string" table:style-name="ce1">
            <text:p>Titulación básica o equivalent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écnico de soporte a la gestión</text:p>
          </table:table-cell>
          <table:table-cell table:style-name="ce1"/>
          <table:table-cell office:value-type="string" table:style-name="ce1">
            <text:p>Sin titulació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écnico especialis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rofesional especialis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porte administrativ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ubalterno y de oficios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€ </number:text>
    </number:number-style>
    <number:number-style style:name="N37P1">
      <number:number number:decimal-places="2" number:min-decimal-places="2" number:min-integer-digits="1" number:grouping="true"/>
      <number:text> €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/>
    <style:style style:name="cf10" style:family="table-cell" style:data-style-name="N0"/>
    <style:style style:name="cf11" style:family="table-cell" style:data-style-name="N0"/>
    <style:style style:name="cf12" style:family="table-cell" style:data-style-name="N0"/>
    <style:style style:name="cf13" style:family="table-cell" style:data-style-name="N0"/>
    <style:style style:name="cf2" style:family="table-cell" style:data-style-name="N0"/>
    <style:style style:name="cf3" style:family="table-cell" style:data-style-name="N0"/>
    <style:style style:name="cf4" style:family="table-cell" style:data-style-name="N0"/>
    <style:style style:name="cf5" style:family="table-cell" style:data-style-name="N0"/>
    <style:style style:name="cf6" style:family="table-cell" style:data-style-name="N0"/>
    <style:style style:name="cf7" style:family="table-cell" style:data-style-name="N0"/>
    <style:style style:name="cf8" style:family="table-cell" style:data-style-name="N0"/>
    <style:style style:name="cf9" style:family="table-cell" style:data-style-name="N0"/>
    <style:style style:name="ConditionalStyle_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4" style:family="table-cell"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81102362204724in" fo:margin-bottom="0in" fo:margin-left="0.348425196850394in" fo:margin-right="0.108267716535433in" style:print-orientation="landscape" style:print-page-order="ttb" style:first-page-number="continue" style:scale-to-X="1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ngel Luis Sánchez de Junco</meta:initial-creator>
    <dc:creator>FREAAEOffice1</dc:creator>
    <meta:creation-date>2020-12-04T08:15:39Z</meta:creation-date>
    <dc:date>2025-07-16T14:14:33Z</dc:date>
    <meta:print-date>2025-07-16T14:11:12Z</meta:print-date>
    <meta:editing-cycles>40</meta:editing-cycles>
    <meta:editing-duration>PT15455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