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7.433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font-name="SOURCE SANS PRO"/>
    </style:style>
    <style:style style:name="ce9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6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7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Salu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18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1" office:value-type="string">
            <text:p>PERSONAL EVENTUAL Y DE ASESORAMIENTO (04/07/2025)</text:p>
          </table:table-cell>
          <table: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SALUD Y CONSUMO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2" office:value-type="string">
            <text:p>Puesto de Trabajo</text:p>
          </table:table-cell>
          <table:table-cell table:style-name="ce16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8" office:value-type="string" table:number-columns-spanned="1" table:number-rows-spanned="4">
            <text:p>SECRETARÍA CONSEJERO/A</text:p>
          </table:table-cell>
          <table:table-cell table:style-name="ce5" office:value-type="string" table:number-columns-spanned="1" table:number-rows-spanned="2">
            <text:p>30</text:p>
          </table:table-cell>
          <table:table-cell table:style-name="ce13" office:value-type="string">
            <text:p>JEFATURA DE GABINETE</text:p>
          </table:table-cell>
          <table:table-cell table:style-name="ce17" office:value-type="float" office:value="60561.02">
            <text:p>60.561,02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5"/>
          <table:table-cell table:style-name="ce14" office:value-type="string">
            <text:p>VOCALÍAS ASESORAS DE GABINETE</text:p>
          </table:table-cell>
          <table:table-cell table:style-name="ce17" office:value-type="float" office:value="56340.3">
            <text:p>56.340,30</text:p>
          </table:table-cell>
          <table:table-cell table:style-name="ce20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5"/>
          <table:table-cell table:style-name="ce10" office:value-type="string">
            <text:p>28</text:p>
          </table:table-cell>
          <table:table-cell table:style-name="ce14" office:value-type="string">
            <text:p>COORDINACIONES DE PROGRAMA</text:p>
          </table:table-cell>
          <table:table-cell table:style-name="ce17" office:value-type="float" office:value="51625.38">
            <text:p>51.625,38</text:p>
          </table:table-cell>
          <table:table-cell table:style-name="ce20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0" office:value-type="string">
            <text:p>26</text:p>
          </table:table-cell>
          <table:table-cell table:style-name="ce14" office:value-type="string">
            <text:p>ASESORÍA DE PROGRAMA</text:p>
          </table:table-cell>
          <table:table-cell table:style-name="ce17" office:value-type="float" office:value="46676.66">
            <text:p>46.676,66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9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1"/>
          <table:covered-table-cell table:style-name="ce15"/>
          <table:covered-table-cell table:style-name="ce19"/>
          <table:covered-table-cell table:style-name="ce21"/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1">11/07/2025</text:date>, <text:time>11:32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15$Win32 OpenOffice.org_project/4115m2$Build-9813</meta:generator>
    <meta:print-date>2025-03-24T13:29:17.632000000</meta:print-date>
    <meta:printed-by>Archivos PDF</meta:printed-by>
    <meta:document-statistic meta:table-count="1" meta:cell-count="24" meta:object-count="0"/>
  </office:meta>
</office:document-meta>
</file>