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/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9055cm" style:use-optimal-column-width="true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4.08516666666667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13.97cm" style:use-optimal-column-width="true"/>
    </style:style>
    <style:style style:name="co6" style:family="table-column">
      <style:table-column-properties fo:break-before="auto" style:column-width="7.32366666666667cm" style:use-optimal-column-width="true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55.2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6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ENTIDAD</text:p>
          </table:table-cell>
          <table:table-cell office:value-type="string" table:style-name="ce1">
            <text:p>CODIGO INDENTIFICATIVO DEL PUESTO</text:p>
          </table:table-cell>
          <table:table-cell office:value-type="string" table:style-name="ce1">
            <text:p>CATEGORIA LABORAL</text:p>
          </table:table-cell>
          <table:table-cell office:value-type="string" table:style-name="ce1">
            <text:p>PUESTO DE TRABAJO</text:p>
          </table:table-cell>
          <table:table-cell office:value-type="string" table:style-name="ce1">
            <text:p>TITULACIÓN</text:p>
          </table:table-cell>
          <table:table-cell office:value-type="string" table:style-name="ce1">
            <text:p>PROVISIÓN DE PUESTOS</text:p>
          </table:table-cell>
          <table:table-cell office:value-type="string" table:style-name="ce1">
            <text:p>RETRIBUCIÓN FIJA</text:p>
          </table:table-cell>
          <table:table-cell office:value-type="string" table:style-name="ce1">
            <text:p>Nº DE EFECTIV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1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, CONDUCTOR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9226.48" table:style-name="ce5">
            <text:p>29.226,48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3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5772.67" table:style-name="ce5">
            <text:p>25.772,67</text:p>
          </table:table-cell>
          <table:table-cell office:value-type="float" office:value="13" table:style-name="ce4">
            <text:p>1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3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8765.149999999998" table:style-name="ce5">
            <text:p>28.765,15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3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8329.239999999998" table:style-name="ce5">
            <text:p>28.329,24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3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9298.39" table:style-name="ce5">
            <text:p>29.298,39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3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3. POR OBRA O SERVICIO DETERMINADO</text:p>
          </table:table-cell>
          <table:table-cell office:value-type="float" office:value="25772.67" table:style-name="ce5">
            <text:p>25.772,67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6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, SECRETARIA DIR. GERENTE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1757.599999999999" table:style-name="ce5">
            <text:p>31.757,60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7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, SECRETARIA DIRECCIÓN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9226.48" table:style-name="ce5">
            <text:p>29.226,48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8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, SECRETARIA SEC. GRAL.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0510.739999999998" table:style-name="ce5">
            <text:p>30.510,74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11</text:p>
          </table:table-cell>
          <table:table-cell office:value-type="string" table:style-name="ce4">
            <text:p>TECNICO ESPECIALISTA</text:p>
          </table:table-cell>
          <table:table-cell office:value-type="string" table:style-name="ce4">
            <text:p>NIVEL 12</text:p>
          </table:table-cell>
          <table:table-cell office:value-type="string" table:style-name="ce4">
            <text:p>BACHILLERATO O EQUIVALENTE, FORMACION PROFESIONAL GRADO SUPERIOR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0997.759999999998" table:style-name="ce5">
            <text:p>30.997,76</text:p>
          </table:table-cell>
          <table:table-cell office:value-type="float" office:value="14" table:style-name="ce4">
            <text:p>1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11</text:p>
          </table:table-cell>
          <table:table-cell office:value-type="string" table:style-name="ce4">
            <text:p>TECNICO ESPECIALISTA</text:p>
          </table:table-cell>
          <table:table-cell office:value-type="string" table:style-name="ce4">
            <text:p>NIVEL 12</text:p>
          </table:table-cell>
          <table:table-cell office:value-type="string" table:style-name="ce4">
            <text:p>BACHILLERATO O EQUIVALENTE, FORMACION PROFESIONAL GRADO SUPERIOR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6319.42" table:style-name="ce5">
            <text:p>36.319,42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18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5, JEF. DE AREA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5349.63" table:style-name="ce5">
            <text:p>45.349,63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19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6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8691.15" table:style-name="ce5">
            <text:p>38.691,15</text:p>
          </table:table-cell>
          <table:table-cell office:value-type="float" office:value="8" table:style-name="ce4">
            <text:p>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19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6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3. POR OBRA O SERVICIO DETERMINADO</text:p>
          </table:table-cell>
          <table:table-cell office:value-type="float" office:value="38691.15" table:style-name="ce5">
            <text:p>38.691,15</text:p>
          </table:table-cell>
          <table:table-cell office:value-type="float" office:value="11" table:style-name="ce4">
            <text:p>1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23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5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4706.35" table:style-name="ce5">
            <text:p>34.706,35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24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7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2033.23" table:style-name="ce5">
            <text:p>42.033,23</text:p>
          </table:table-cell>
          <table:table-cell office:value-type="float" office:value="5" table:style-name="ce4">
            <text:p>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28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IVEL 17, JEF. DE AREA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2676.51" table:style-name="ce5">
            <text:p>52.676,51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3840.639999999999" table:style-name="ce5">
            <text:p>43.840,64</text:p>
          </table:table-cell>
          <table:table-cell office:value-type="float" office:value="14" table:style-name="ce4">
            <text:p>1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8976.49" table:style-name="ce5">
            <text:p>48.976,49</text:p>
          </table:table-cell>
          <table:table-cell office:value-type="float" office:value="4" table:style-name="ce4">
            <text:p>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0783.92" table:style-name="ce5">
            <text:p>50.783,92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7354.85" table:style-name="ce5">
            <text:p>47.354,85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1374.41" table:style-name="ce5">
            <text:p>51.374,41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9162.3" table:style-name="ce5">
            <text:p>49.162,30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1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, JEF. DE AREA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4483.92" table:style-name="ce5">
            <text:p>54.483,92</text:p>
          </table:table-cell>
          <table:table-cell office:value-type="float" office:value="11" table:style-name="ce4">
            <text:p>1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2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, JEF. DE DPTO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7727.16" table:style-name="ce5">
            <text:p>57.727,16</text:p>
          </table:table-cell>
          <table:table-cell office:value-type="float" office:value="10" table:style-name="ce4">
            <text:p>1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3</text:p>
          </table:table-cell>
          <table:table-cell office:value-type="string" table:style-name="ce4">
            <text:p>DIRECTOR/A</text:p>
          </table:table-cell>
          <table:table-cell office:value-type="string" table:style-name="ce4">
            <text:p>DIRECTOR/A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8225.05" table:style-name="ce5">
            <text:p>58.225,05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4</text:p>
          </table:table-cell>
          <table:table-cell office:value-type="string" table:style-name="ce4">
            <text:p>DIRECTOR/A GERENTE</text:p>
          </table:table-cell>
          <table:table-cell office:value-type="string" table:style-name="ce4">
            <text:p>DIRECTOR/A GERENTE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64571.58" table:style-name="ce5">
            <text:p>64.571,58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5</text:p>
          </table:table-cell>
          <table:table-cell office:value-type="string" table:style-name="ce4">
            <text:p>SECRETARIO/A GENERAL</text:p>
          </table:table-cell>
          <table:table-cell office:value-type="string" table:style-name="ce4">
            <text:p>SECRETARIO/A GENERAL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8225.05" table:style-name="ce5">
            <text:p>58.225,05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47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5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18638.599999999999" table:style-name="ce5">
            <text:p>18.638,60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50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5, TM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4706.35" table:style-name="ce5">
            <text:p>34.706,35</text:p>
          </table:table-cell>
          <table:table-cell office:value-type="float" office:value="6" table:style-name="ce4">
            <text:p>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51</text:p>
          </table:table-cell>
          <table:table-cell office:value-type="string" table:style-name="ce4">
            <text:p>TECNICO ESPECIALISTA</text:p>
          </table:table-cell>
          <table:table-cell office:value-type="string" table:style-name="ce4">
            <text:p>NIVEL 12, SECRETARIA DIRECCIÓN</text:p>
          </table:table-cell>
          <table:table-cell office:value-type="string" table:style-name="ce4">
            <text:p>BACHILLERATO O EQUIVALENTE, FORMACION PROFESIONAL GRADO SUPERIOR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4451.57" table:style-name="ce5">
            <text:p>34.451,57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52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5, QUEBRANTO CAJA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7310.519999999997" table:style-name="ce5">
            <text:p>37.310,52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53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2, TM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9. POR SENTENCIA JUDICIAL</text:p>
          </table:table-cell>
          <table:table-cell office:value-type="float" office:value="30997.759999999998" table:style-name="ce5">
            <text:p>30.997,76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56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6, JEF. DE AREA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9334.43" table:style-name="ce5">
            <text:p>49.334,43</text:p>
          </table:table-cell>
          <table:table-cell office:value-type="float" office:value="4" table:style-name="ce4">
            <text:p>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57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6, JEF. DE DPTO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2577.67" table:style-name="ce5">
            <text:p>52.577,67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6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4, TS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3742.26" table:style-name="ce5">
            <text:p>33.742,26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10</text:p>
          </table:table-cell>
          <table:table-cell office:value-type="string" table:style-name="ce4">
            <text:p>ECNICO ESPECIALISTA</text:p>
          </table:table-cell>
          <table:table-cell office:value-type="string" table:style-name="ce4">
            <text:p>NIVEL 11</text:p>
          </table:table-cell>
          <table:table-cell office:value-type="string" table:style-name="ce4">
            <text:p>BACHILLERATO O EQUIVALENTE, FORMACION PROFESIONAL GRADO SUPERIOR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9886.02" table:style-name="ce5">
            <text:p>29.886,02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ra Humbert</meta:initial-creator>
    <dc:creator>MARIA GRACI GONZALEZ LOPEZ</dc:creator>
    <meta:creation-date>2025-05-02T09:18:23Z</meta:creation-date>
    <dc:date>2025-08-05T13:21:29Z</dc:date>
    <meta:print-date>2025-05-02T09:23:39Z</meta:print-date>
  </office:meta>
</office:document-meta>
</file>