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A000000E5D0ED0888.jpg" manifest:media-type="image/jpeg"/>
  <manifest:file-entry manifest:full-path="Pictures/10000000000001A0000000EE5750F99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oto Sans" svg:font-family="'Noto Sans'" style:font-family-generic="swiss"/>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SimSun" svg:font-family="SimSun"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semibold" svg:font-family="'Source Sans Pro semibold'" style:font-family-generic="swiss"/>
    <style:font-face style:name="Source Sans Pro1" svg:font-family="'Source Sans Pro'" style:font-adornments="Norm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6.692cm" table:align="left" style:writing-mode="lr-tb"/>
    </style:style>
    <style:style style:name="Tabla1.A" style:family="table-column">
      <style:table-column-properties style:column-width="1.61cm"/>
    </style:style>
    <style:style style:name="Tabla1.B" style:family="table-column">
      <style:table-column-properties style:column-width="2.491cm"/>
    </style:style>
    <style:style style:name="Tabla1.C" style:family="table-column">
      <style:table-column-properties style:column-width="5.689cm"/>
    </style:style>
    <style:style style:name="Tabla1.D" style:family="table-column">
      <style:table-column-properties style:column-width="6.902cm"/>
    </style:style>
    <style:style style:name="Tabla1.1" style:family="table-row">
      <style:table-row-properties style:min-row-height="0.905cm"/>
    </style:style>
    <style:style style:name="Tabla1.A1" style:family="table-cell">
      <style:table-cell-properties style:vertical-align="middle" style:writing-mode="page"/>
    </style:style>
    <style:style style:name="Tabla1.2" style:family="table-row">
      <style:table-row-properties style:min-row-height="1.164cm"/>
    </style:style>
    <style:style style:name="Tabla1.3" style:family="table-row">
      <style:table-row-properties style:min-row-height="1.191cm"/>
    </style:style>
    <style:style style:name="Tabla2" style:family="table">
      <style:table-properties style:width="16.692cm" table:align="left" style:writing-mode="lr-tb"/>
    </style:style>
    <style:style style:name="Tabla2.A" style:family="table-column">
      <style:table-column-properties style:column-width="1.61cm"/>
    </style:style>
    <style:style style:name="Tabla2.B" style:family="table-column">
      <style:table-column-properties style:column-width="2.491cm"/>
    </style:style>
    <style:style style:name="Tabla2.C" style:family="table-column">
      <style:table-column-properties style:column-width="5.8cm"/>
    </style:style>
    <style:style style:name="Tabla2.D" style:family="table-column">
      <style:table-column-properties style:column-width="6.791cm"/>
    </style:style>
    <style:style style:name="Tabla2.1" style:family="table-row">
      <style:table-row-properties style:min-row-height="0.905cm"/>
    </style:style>
    <style:style style:name="Tabla2.A1" style:family="table-cell">
      <style:table-cell-properties style:vertical-align="middle" style:writing-mode="page"/>
    </style:style>
    <style:style style:name="Tabla2.2" style:family="table-row">
      <style:table-row-properties style:min-row-height="1.164cm"/>
    </style:style>
    <style:style style:name="Tabla2.3" style:family="table-row">
      <style:table-row-properties style:min-row-height="1.3cm"/>
    </style:style>
    <style:style style:name="Tabla3" style:family="table">
      <style:table-properties style:width="9.506cm" fo:margin-left="3.251cm" table:align="left"/>
    </style:style>
    <style:style style:name="Tabla3.A" style:family="table-column">
      <style:table-column-properties style:column-width="3.761cm"/>
    </style:style>
    <style:style style:name="Tabla3.B" style:family="table-column">
      <style:table-column-properties style:column-width="2.835cm"/>
    </style:style>
    <style:style style:name="Tabla3.C" style:family="table-column">
      <style:table-column-properties style:column-width="2.91cm"/>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Default">
      <style:paragraph-properties fo:text-align="justify" style:justify-single-word="false"/>
      <style:text-properties style:font-name="Source Sans Pro" fo:font-size="10.5pt" fo:font-weight="bold" fo:background-color="transparent" style:font-size-asian="10.5pt" style:font-weight-asian="bold" style:font-size-complex="10.5pt" style:font-weight-complex="bold"/>
    </style:style>
    <style:style style:name="P2" style:family="paragraph" style:parent-style-name="Default">
      <style:paragraph-properties fo:text-align="justify" style:justify-single-word="false"/>
      <style:text-properties style:font-name="Source Sans Pro" fo:font-size="10.5pt" fo:background-color="transparent" style:font-size-asian="10.5pt" style:font-size-complex="10.5pt"/>
    </style:style>
    <style:style style:name="P3" style:family="paragraph" style:parent-style-name="Default">
      <style:paragraph-properties fo:text-align="center" style:justify-single-word="false"/>
      <style:text-properties style:font-name="Source Sans Pro" fo:font-size="10.5pt" fo:background-color="transparent" style:font-size-asian="10.5pt" style:font-size-complex="10.5pt"/>
    </style:style>
    <style:style style:name="P4" style:family="paragraph" style:parent-style-name="Default">
      <style:paragraph-properties fo:text-align="justify" style:justify-single-word="false"/>
      <style:text-properties style:font-name="Source Sans Pro" fo:font-size="10.5pt" fo:background-color="transparent" style:font-name-asian="SimSun" style:font-size-asian="10.5pt" style:font-name-complex="Times New Roman1" style:font-size-complex="10.5pt" style:font-weight-complex="bold"/>
    </style:style>
    <style:style style:name="P5" style:family="paragraph" style:parent-style-name="Default">
      <style:paragraph-properties fo:text-align="justify" style:justify-single-word="false"/>
      <style:text-properties style:font-name="Source Sans Pro" fo:font-size="10.5pt" fo:background-color="#ffff00" style:font-size-asian="10.5pt" style:font-size-complex="10.5pt"/>
    </style:style>
    <style:style style:name="P6" style:family="paragraph" style:parent-style-name="Default">
      <style:paragraph-properties fo:text-align="justify" style:justify-single-word="false"/>
      <style:text-properties style:font-name="Source Sans Pro" fo:font-size="10.5pt" fo:font-weight="bold" officeooo:rsid="0011e0d4" fo:background-color="transparent" style:font-name-asian="SimSun" style:font-size-asian="10.5pt" style:font-weight-asian="bold" style:font-name-complex="Times New Roman1" style:font-size-complex="10.5pt"/>
    </style:style>
    <style:style style:name="P7" style:family="paragraph" style:parent-style-name="Default" style:list-style-name="L1">
      <style:paragraph-properties fo:text-align="justify" style:justify-single-word="false"/>
      <style:text-properties style:font-name="Source Sans Pro" fo:font-size="10.5pt" fo:background-color="transparent" style:font-size-asian="10.5pt" style:font-size-complex="10.5pt"/>
    </style:style>
    <style:style style:name="P8" style:family="paragraph" style:parent-style-name="Default" style:list-style-name="L2">
      <style:paragraph-properties fo:text-align="justify" style:justify-single-word="false"/>
      <style:text-properties style:font-name="Source Sans Pro" fo:font-size="10.5pt" fo:background-color="transparent" style:font-size-asian="10.5pt" style:font-size-complex="10.5pt"/>
    </style:style>
    <style:style style:name="P9" style:family="paragraph" style:parent-style-name="Default" style:list-style-name="L3">
      <style:paragraph-properties fo:text-align="justify" style:justify-single-word="false"/>
      <style:text-properties style:font-name="Source Sans Pro" fo:font-size="10.5pt" fo:background-color="transparent" style:font-size-asian="10.5pt" style:font-size-complex="10.5pt"/>
    </style:style>
    <style:style style:name="P10" style:family="paragraph" style:parent-style-name="Default" style:list-style-name="L4">
      <style:paragraph-properties fo:text-align="justify" style:justify-single-word="false"/>
      <style:text-properties style:font-name="Source Sans Pro" fo:font-size="10.5pt" fo:background-color="transparent" style:font-size-asian="10.5pt" style:font-size-complex="10.5pt"/>
    </style:style>
    <style:style style:name="P11" style:family="paragraph" style:parent-style-name="Default">
      <style:paragraph-properties fo:text-align="justify" style:justify-single-word="false"/>
      <style:text-properties style:font-name="Source Sans Pro" fo:font-size="10.5pt" fo:font-weight="normal" officeooo:rsid="010d0082" fo:background-color="transparent" style:font-name-asian="SimSun" style:font-size-asian="10.5pt" style:font-weight-asian="normal" style:font-name-complex="Times New Roman1" style:font-size-complex="10.5pt" style:font-style-complex="italic" style:font-weight-complex="normal"/>
    </style:style>
    <style:style style:name="P12" style:family="paragraph" style:parent-style-name="Default">
      <style:paragraph-properties fo:text-align="justify" style:justify-single-word="false"/>
    </style:style>
    <style:style style:name="P13" style:family="paragraph" style:parent-style-name="Default">
      <style:paragraph-properties fo:text-align="justify" style:justify-single-word="false"/>
      <style:text-properties style:font-name="Source Sans Pro" fo:font-size="10.5pt" fo:language="es" fo:country="ES" fo:font-style="normal" fo:font-weight="normal" officeooo:rsid="00413092" style:letter-kerning="true" fo:background-color="transparent" style:font-name-asian="SimSun" style:font-size-asian="10.5pt" style:language-asian="zh" style:country-asian="CN" style:font-style-asian="normal" style:font-weight-asian="normal" style:font-name-complex="Times New Roman1" style:font-size-complex="10.5pt" style:language-complex="hi" style:country-complex="IN" style:font-style-complex="normal" style:font-weight-complex="bold"/>
    </style:style>
    <style:style style:name="P14" style:family="paragraph" style:parent-style-name="Default">
      <style:paragraph-properties fo:text-align="justify" style:justify-single-word="false"/>
      <style:text-properties style:font-name="Source Sans Pro" fo:font-size="10.5pt" officeooo:rsid="00ffbfe6" officeooo:paragraph-rsid="00ffbfe6" fo:background-color="transparent" style:font-size-asian="10.5pt" style:font-size-complex="10.5pt"/>
    </style:style>
    <style:style style:name="P15" style:family="paragraph" style:parent-style-name="Default">
      <style:paragraph-properties fo:text-align="start" style:justify-single-word="false"/>
      <style:text-properties style:font-name="Source Sans Pro" fo:font-size="10.5pt" fo:background-color="transparent" style:font-size-asian="10.5pt" style:font-size-complex="10.5pt"/>
    </style:style>
    <style:style style:name="P16" style:family="paragraph" style:parent-style-name="Default">
      <style:paragraph-properties fo:text-align="justify" style:justify-single-word="false"/>
      <style:text-properties style:font-name="Source Sans Pro" fo:font-size="10.5pt" officeooo:paragraph-rsid="00ffbfe6" fo:background-color="transparent" style:font-size-asian="10.5pt" style:font-size-complex="10.5pt"/>
    </style:style>
    <style:style style:name="P17" style:family="paragraph" style:parent-style-name="Default" style:list-style-name="L5"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Source Sans Pro" fo:font-size="10.5pt"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 style:family="paragraph" style:parent-style-name="Default" style:list-style-name="L5">
      <style:paragraph-properties fo:text-align="justify" style:justify-single-word="false"/>
      <style:text-properties style:font-name="Source Sans Pro" fo:font-size="10.5pt" fo:background-color="transparent" style:font-size-asian="10.5pt" style:font-size-complex="10.5pt"/>
    </style:style>
    <style:style style:name="P19" style:family="paragraph" style:parent-style-name="Default">
      <style:paragraph-properties fo:text-align="justify" style:justify-single-word="false"/>
      <style:text-properties style:font-name="Source Sans Pro" fo:font-size="10.5pt" fo:background-color="#ffdbb6" style:font-size-asian="10.5pt" style:font-size-complex="10.5pt"/>
    </style:style>
    <style:style style:name="P20" style:family="paragraph" style:parent-style-name="Default">
      <style:paragraph-properties fo:text-align="justify" style:justify-single-word="false"/>
      <style:text-properties style:font-name="Source Sans Pro" fo:font-size="10.5pt" fo:language="es" fo:country="ES" fo:font-weight="normal" officeooo:rsid="012c01b4" style:letter-kerning="true" fo:background-color="transparent" style:font-name-asian="SimSun" style:font-size-asian="10.5pt" style:language-asian="zh" style:country-asian="CN" style:font-weight-asian="normal" style:font-name-complex="Times New Roman1" style:font-size-complex="10.5pt" style:language-complex="hi" style:country-complex="IN" style:font-weight-complex="normal"/>
    </style:style>
    <style:style style:name="P21" style:family="paragraph" style:parent-style-name="Default">
      <style:paragraph-properties fo:text-align="justify" style:justify-single-word="false"/>
      <style:text-properties style:font-name="Source Sans Pro" fo:font-size="10.5pt" officeooo:paragraph-rsid="0124f099" fo:background-color="transparent" style:font-size-asian="10.5pt" style:font-size-complex="10.5pt"/>
    </style:style>
    <style:style style:name="P22" style:family="paragraph" style:parent-style-name="Default">
      <style:paragraph-properties fo:text-align="justify" style:justify-single-word="false"/>
      <style:text-properties fo:color="#000000" loext:opacity="100%" style:text-line-through-style="none" style:text-line-through-type="none" style:font-name="Source Sans Pro" fo:font-size="10.5pt" fo:language="es" fo:country="ES" officeooo:rsid="0095bb99" style:letter-kerning="true" fo:background-color="#ffb66c" style:font-name-asian="Arial2" style:font-size-asian="10.5pt" style:language-asian="zh" style:country-asian="CN" style:font-name-complex="Arial2" style:font-size-complex="10.5pt" style:language-complex="hi" style:country-complex="IN"/>
    </style:style>
    <style:style style:name="P23" style:family="paragraph" style:parent-style-name="Default">
      <style:paragraph-properties fo:text-align="justify" style:justify-single-word="false"/>
      <style:text-properties fo:color="#000000" loext:opacity="100%" style:text-line-through-style="none" style:text-line-through-type="none" style:font-name="Source Sans Pro" fo:font-size="10.5pt" fo:language="es" fo:country="ES" officeooo:rsid="0095bb99" style:letter-kerning="true" fo:background-color="transparent" style:font-name-asian="Arial2" style:font-size-asian="10.5pt" style:language-asian="zh" style:country-asian="CN" style:font-name-complex="Arial2" style:font-size-complex="10.5pt" style:language-complex="hi" style:country-complex="IN"/>
    </style:style>
    <style:style style:name="P24" style:family="paragraph" style:parent-style-name="Default">
      <style:paragraph-properties fo:text-align="justify" style:justify-single-word="false"/>
      <style:text-properties fo:color="#000000" loext:opacity="100%" style:font-name="Source Sans Pro" fo:font-size="10.5pt" fo:language="es" fo:country="ES" style:letter-kerning="true" fo:background-color="transparent" style:font-name-asian="Arial2" style:font-size-asian="10.5pt" style:language-asian="zh" style:country-asian="CN" style:font-name-complex="Arial2" style:font-size-complex="10.5pt" style:language-complex="hi" style:country-complex="IN"/>
    </style:style>
    <style:style style:name="P25" style:family="paragraph" style:parent-style-name="Default">
      <style:paragraph-properties fo:text-align="center" style:justify-single-word="false"/>
      <style:text-properties style:font-name="Source Sans Pro" fo:font-size="10.5pt" fo:font-weight="bold" fo:background-color="transparent" style:font-size-asian="10.5pt" style:font-weight-asian="bold" style:font-size-complex="10.5pt" style:font-weight-complex="bold"/>
    </style:style>
    <style:style style:name="P26" style:family="paragraph" style:parent-style-name="Default" style:list-style-name="L6">
      <style:paragraph-properties fo:text-align="justify" style:justify-single-word="false"/>
      <style:text-properties style:font-name="Source Sans Pro" fo:font-size="10.5pt" fo:background-color="transparent" style:font-size-asian="10.5pt" style:font-size-complex="10.5pt"/>
    </style:style>
    <style:style style:name="P27" style:family="paragraph" style:parent-style-name="Cabecera_20_-_20_Consejería">
      <style:paragraph-properties fo:margin-top="0cm" fo:margin-bottom="0.035cm" style:contextual-spacing="false" fo:line-height="70%" fo:hyphenation-ladder-count="no-limit" fo:hyphenation-keep="auto" loext:hyphenation-keep-type="column"/>
      <style:text-properties style:font-name="Source Sans Pro semibold" fo:font-size="9pt" officeooo:rsid="001fee77" officeooo:paragraph-rsid="0039c6e2"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8" style:family="paragraph" style:parent-style-name="Cabecera_20_-_20_Centro_20_directivo">
      <style:paragraph-properties fo:margin-top="0cm" fo:margin-bottom="0.035cm" style:contextual-spacing="false" fo:line-height="70%" fo:hyphenation-ladder-count="no-limit" fo:hyphenation-keep="auto" loext:hyphenation-keep-type="column"/>
      <style:text-properties style:font-name="Source Sans Pro" fo:font-size="9pt" officeooo:rsid="0017a4a4" officeooo:paragraph-rsid="0017a4a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29" style:family="paragraph">
      <style:paragraph-properties style:writing-mode="lr-tb"/>
      <style:text-properties style:font-name="Liberation Sans" fo:font-size="1pt"/>
    </style:style>
    <style:style style:name="P30" style:family="paragraph">
      <loext:graphic-properties draw:fill="solid" draw:fill-color="#c0c0c0" draw:opacity="50%"/>
      <style:paragraph-properties style:writing-mode="lr-tb"/>
      <style:text-properties style:font-name="Liberation Sans" fo:font-size="1pt"/>
    </style:style>
    <style:style style:name="T1" style:family="text">
      <style:text-properties officeooo:rsid="014f9f48"/>
    </style:style>
    <style:style style:name="T2" style:family="text">
      <style:text-properties officeooo:rsid="007d211c"/>
    </style:style>
    <style:style style:name="T3" style:family="text">
      <style:text-properties officeooo:rsid="003c13f5"/>
    </style:style>
    <style:style style:name="T4" style:family="text">
      <style:text-properties officeooo:rsid="00b1962c"/>
    </style:style>
    <style:style style:name="T5" style:family="text">
      <style:text-properties style:font-name-complex="NewsGotT"/>
    </style:style>
    <style:style style:name="T6" style:family="text">
      <style:text-properties style:text-line-through-style="none" style:text-line-through-type="none" officeooo:rsid="0148b3f4" style:font-name-complex="NewsGotT"/>
    </style:style>
    <style:style style:name="T7" style:family="text">
      <style:text-properties officeooo:rsid="00b39832" style:font-name-complex="NewsGotT"/>
    </style:style>
    <style:style style:name="T8" style:family="text">
      <style:text-properties officeooo:rsid="008f9b8c"/>
    </style:style>
    <style:style style:name="T9" style:family="text">
      <style:text-properties officeooo:rsid="003f18b8"/>
    </style:style>
    <style:style style:name="T10" style:family="text">
      <style:text-properties officeooo:rsid="007bdf1e"/>
    </style:style>
    <style:style style:name="T11" style:family="text">
      <style:text-properties officeooo:rsid="016326db"/>
    </style:style>
    <style:style style:name="T12" style:family="text">
      <style:text-properties style:use-window-font-color="true" loext:opacity="0%"/>
    </style:style>
    <style:style style:name="T13" style:family="text">
      <style:text-properties style:use-window-font-color="true" loext:opacity="0%" officeooo:rsid="01c1e783"/>
    </style:style>
    <style:style style:name="T14" style:family="text">
      <style:text-properties officeooo:rsid="01a43e26"/>
    </style:style>
    <style:style style:name="T15" style:family="text">
      <style:text-properties style:text-line-through-style="none" style:text-line-through-type="none"/>
    </style:style>
    <style:style style:name="T16" style:family="text">
      <style:text-properties style:text-line-through-style="none" style:text-line-through-type="none" officeooo:rsid="009c0d8d"/>
    </style:style>
    <style:style style:name="T17" style:family="text">
      <style:text-properties officeooo:rsid="0092f483"/>
    </style:style>
    <style:style style:name="T18" style:family="text">
      <style:text-properties fo:font-style="italic" style:font-style-asian="italic" style:font-style-complex="italic"/>
    </style:style>
    <style:style style:name="T19" style:family="text">
      <style:text-properties fo:font-style="normal" fo:font-weight="normal" officeooo:rsid="00e8c5d4" style:font-name-asian="Microsoft YaHei" style:font-style-asian="normal" style:font-weight-asian="normal" style:font-name-complex="NewsGotT" style:font-style-complex="normal" style:font-weight-complex="normal"/>
    </style:style>
    <style:style style:name="T20" style:family="text">
      <style:text-properties fo:font-style="normal" fo:font-weight="normal" style:font-name-asian="Microsoft YaHei" style:font-style-asian="normal" style:font-weight-asian="normal" style:font-name-complex="NewsGotT" style:font-style-complex="normal" style:font-weight-complex="normal"/>
    </style:style>
    <style:style style:name="T21" style:family="text">
      <style:text-properties fo:font-style="normal" fo:font-weight="normal" officeooo:rsid="00440ce3" style:font-name-asian="Microsoft YaHei" style:font-style-asian="normal" style:font-weight-asian="normal" style:font-name-complex="NewsGotT" style:font-style-complex="normal" style:font-weight-complex="normal"/>
    </style:style>
    <style:style style:name="T22" style:family="text">
      <style:text-properties fo:font-style="normal" fo:font-weight="normal" officeooo:rsid="00ea9c81" style:font-name-asian="Microsoft YaHei" style:font-style-asian="normal" style:font-weight-asian="normal" style:font-name-complex="NewsGotT" style:font-style-complex="normal" style:font-weight-complex="normal"/>
    </style:style>
    <style:style style:name="T23" style:family="text">
      <style:text-properties fo:color="#000000" loext:opacity="100%" fo:font-style="normal" fo:font-weight="normal" style:font-style-asian="normal" style:font-weight-asian="normal" style:font-name-complex="NewsGotT" style:font-style-complex="normal" style:font-weight-complex="normal"/>
    </style:style>
    <style:style style:name="T24" style:family="text">
      <style:text-properties fo:color="#000000" loext:opacity="100%" fo:font-style="normal" fo:font-weight="normal" officeooo:rsid="008f9b8c" style:font-style-asian="normal" style:font-weight-asian="normal" style:font-name-complex="NewsGotT" style:font-style-complex="normal" style:font-weight-complex="normal"/>
    </style:style>
    <style:style style:name="T25" style:family="text">
      <style:text-properties fo:color="#000000" loext:opacity="100%" fo:font-style="normal" fo:font-weight="normal" officeooo:rsid="00477db0" style:font-style-asian="normal" style:font-weight-asian="normal" style:font-name-complex="NewsGotT" style:font-style-complex="normal" style:font-weight-complex="normal"/>
    </style:style>
    <style:style style:name="T26" style:family="text">
      <style:text-properties fo:color="#000000" loext:opacity="100%" fo:font-style="normal" fo:font-weight="normal" officeooo:rsid="01aa2f7a" style:font-style-asian="normal" style:font-weight-asian="normal" style:font-name-complex="NewsGotT" style:font-style-complex="normal" style:font-weight-complex="normal"/>
    </style:style>
    <style:style style:name="T27" style:family="text">
      <style:text-properties fo:color="#000000" loext:opacity="100%" fo:font-style="normal" fo:font-weight="normal" officeooo:rsid="008d53b0" style:font-style-asian="normal" style:font-weight-asian="normal" style:font-name-complex="NewsGotT" style:font-style-complex="normal" style:font-weight-complex="normal"/>
    </style:style>
    <style:style style:name="T28" style:family="text">
      <style:text-properties fo:color="#000000" loext:opacity="100%" fo:font-weight="normal" style:font-weight-asian="normal" style:font-name-complex="NewsGotT" style:font-weight-complex="normal"/>
    </style:style>
    <style:style style:name="T29" style:family="text">
      <style:text-properties fo:color="#000000" loext:opacity="100%" fo:font-weight="normal" officeooo:rsid="014bdd97" style:font-weight-asian="normal" style:font-name-complex="NewsGotT" style:font-weight-complex="normal"/>
    </style:style>
    <style:style style:name="T30" style:family="text">
      <style:text-properties fo:color="#000000" loext:opacity="100%" fo:font-weight="normal" officeooo:rsid="01c6bc33" style:font-weight-asian="normal" style:font-name-complex="NewsGotT" style:font-weight-complex="normal"/>
    </style:style>
    <style:style style:name="T31" style:family="text">
      <style:text-properties style:text-line-through-style="none" style:text-line-through-type="none" style:text-underline-style="none"/>
    </style:style>
    <style:style style:name="T32" style:family="text">
      <style:text-properties style:text-line-through-style="none" style:text-line-through-type="none" style:text-underline-style="none" officeooo:rsid="008d53b0"/>
    </style:style>
    <style:style style:name="T33"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font-style-complex="normal" style:font-weight-complex="normal" style:text-emphasize="none"/>
    </style:style>
    <style:style style:name="T34" style:family="text">
      <style:text-properties style:text-line-through-style="none" style:text-line-through-type="none" style:text-underline-style="none" officeooo:rsid="00c17463"/>
    </style:style>
    <style:style style:name="T35" style:family="text">
      <style:text-properties style:text-line-through-style="none" style:text-line-through-type="none" style:text-underline-style="none" officeooo:rsid="001ef4f0"/>
    </style:style>
    <style:style style:name="T36" style:family="text">
      <style:text-properties style:text-line-through-style="none" style:text-line-through-type="none" fo:font-style="normal" style:text-underline-style="none" style:font-style-asian="normal" style:font-style-complex="normal"/>
    </style:style>
    <style:style style:name="T37" style:family="text">
      <style:text-properties officeooo:rsid="014daeca"/>
    </style:style>
    <style:style style:name="T38" style:family="text">
      <style:text-properties fo:font-variant="normal" fo:text-transform="none" fo:letter-spacing="normal" fo:language="es" fo:country="ES" fo:font-style="normal" fo:font-weight="normal" style:letter-kerning="false" style:font-name-asian="Times New Roman1" style:language-asian="zh" style:country-asian="CN" style:language-complex="ar" style:country-complex="SA"/>
    </style:style>
    <style:style style:name="T39" style:family="text">
      <style:text-properties fo:font-variant="normal" fo:text-transform="none" fo:letter-spacing="normal" fo:language="es" fo:country="ES" fo:font-style="normal" fo:font-weight="normal" officeooo:rsid="014daeca" style:letter-kerning="false" style:font-name-asian="Times New Roman1" style:language-asian="zh" style:country-asian="CN" style:language-complex="ar" style:country-complex="SA"/>
    </style:style>
    <style:style style:name="T40" style:family="text">
      <style:text-properties fo:font-variant="normal" fo:text-transform="none" fo:letter-spacing="normal" fo:language="es" fo:country="ES" fo:font-style="normal" fo:font-weight="normal" style:letter-kerning="false" style:font-name-asian="Times New Roman1" style:language-asian="zh" style:country-asian="CN" style:font-style-asian="italic" style:language-complex="ar" style:country-complex="SA"/>
    </style:style>
    <style:style style:name="T41" style:family="text">
      <style:text-properties fo:font-variant="normal" fo:text-transform="none" fo:letter-spacing="normal" fo:language="es" fo:country="ES" fo:font-style="normal" fo:font-weight="normal" officeooo:rsid="014daeca" style:letter-kerning="false" style:font-name-asian="Times New Roman1" style:language-asian="zh" style:country-asian="CN" style:font-style-asian="italic" style:language-complex="ar" style:country-complex="SA"/>
    </style:style>
    <style:style style:name="T42" style:family="text">
      <style:text-properties fo:font-variant="normal" fo:text-transform="none" fo:letter-spacing="normal" fo:language="es" fo:country="ES" fo:font-style="normal" fo:font-weight="normal" officeooo:rsid="00cf5b5b" style:letter-kerning="false" style:font-name-asian="Times New Roman1" style:language-asian="zh" style:country-asian="CN" style:font-style-asian="italic" style:language-complex="ar" style:country-complex="SA"/>
    </style:style>
    <style:style style:name="T43" style:family="text">
      <style:text-properties fo:font-variant="normal" fo:text-transform="none" fo:letter-spacing="normal" fo:language="es" fo:country="ES" fo:font-style="normal" fo:font-weight="normal" officeooo:rsid="004b8af0" style:letter-kerning="false" style:font-name-asian="Times New Roman1" style:language-asian="zh" style:country-asian="CN" style:font-style-asian="italic" style:language-complex="ar" style:country-complex="SA"/>
    </style:style>
    <style:style style:name="T44" style:family="text">
      <style:text-properties fo:font-variant="normal" fo:text-transform="none" fo:letter-spacing="normal" fo:language="es" fo:country="ES" fo:font-style="normal" fo:font-weight="normal" officeooo:rsid="004ceb1f" style:letter-kerning="false" style:font-name-asian="Times New Roman1" style:language-asian="zh" style:country-asian="CN" style:font-style-asian="italic" style:language-complex="ar" style:country-complex="SA"/>
    </style:style>
    <style:style style:name="T45" style:family="text">
      <style:text-properties fo:font-variant="normal" fo:text-transform="none" fo:letter-spacing="normal" fo:language="es" fo:country="ES" fo:font-style="normal" fo:font-weight="normal" officeooo:rsid="007a8256" style:letter-kerning="false" style:font-name-asian="Times New Roman1" style:language-asian="zh" style:country-asian="CN" style:font-style-asian="italic" style:language-complex="ar" style:country-complex="SA"/>
    </style:style>
    <style:style style:name="T46" style:family="text">
      <style:text-properties fo:font-variant="normal" fo:text-transform="none" fo:letter-spacing="normal" fo:language="es" fo:country="ES" fo:font-style="normal" fo:font-weight="normal" officeooo:rsid="0078c6d3" style:letter-kerning="false" style:font-name-asian="Times New Roman1" style:language-asian="zh" style:country-asian="CN" style:font-style-asian="italic" style:language-complex="ar" style:country-complex="SA"/>
    </style:style>
    <style:style style:name="T47" style:family="text">
      <style:text-properties fo:font-variant="normal" fo:text-transform="none" fo:letter-spacing="normal" fo:language="es" fo:country="ES" fo:font-style="normal" fo:font-weight="normal" officeooo:rsid="0076d473" style:letter-kerning="false" style:font-name-asian="Times New Roman1" style:language-asian="zh" style:country-asian="CN" style:font-style-asian="italic" style:language-complex="ar" style:country-complex="SA"/>
    </style:style>
    <style:style style:name="T48" style:family="text">
      <style:text-properties fo:font-weight="bold" style:font-weight-asian="bold" style:font-weight-complex="bold"/>
    </style:style>
    <style:style style:name="T49" style:family="text">
      <style:text-properties style:font-name-asian="SimSun" style:font-name-complex="Times New Roman1" style:font-weight-complex="bold"/>
    </style:style>
    <style:style style:name="T50" style:family="text">
      <style:text-properties officeooo:rsid="008d53b0" style:font-name-asian="SimSun" style:font-name-complex="Times New Roman1" style:font-weight-complex="bold"/>
    </style:style>
    <style:style style:name="T51" style:family="text">
      <style:text-properties officeooo:rsid="0095bb99" style:font-name-asian="SimSun" style:font-name-complex="Times New Roman1" style:font-weight-complex="bold"/>
    </style:style>
    <style:style style:name="T52" style:family="text">
      <style:text-properties officeooo:rsid="01a43e26" style:font-name-asian="SimSun" style:font-name-complex="Times New Roman1" style:font-weight-complex="bold"/>
    </style:style>
    <style:style style:name="T53" style:family="text">
      <style:text-properties officeooo:rsid="01c6abb7"/>
    </style:style>
    <style:style style:name="T54" style:family="text">
      <style:text-properties officeooo:rsid="000ff50a"/>
    </style:style>
    <style:style style:name="T55" style:family="text">
      <style:text-properties fo:language="es" fo:country="ES" officeooo:rsid="00b560b4" style:letter-kerning="true" style:font-name-asian="SimSun" style:language-asian="zh" style:country-asian="CN" style:font-name-complex="Times New Roman1" style:language-complex="hi" style:country-complex="IN" style:font-weight-complex="bold"/>
    </style:style>
    <style:style style:name="T56" style:family="text">
      <style:text-properties officeooo:rsid="00b560b4" style:font-name-asian="SimSun" style:font-name-complex="Times New Roman1" style:font-weight-complex="bold"/>
    </style:style>
    <style:style style:name="T57" style:family="text">
      <style:text-properties officeooo:rsid="017efc8d" style:font-name-asian="SimSun" style:font-name-complex="Times New Roman1" style:font-weight-complex="bold"/>
    </style:style>
    <style:style style:name="T58" style:family="text">
      <style:text-properties officeooo:rsid="014dd112"/>
    </style:style>
    <style:style style:name="T59" style:family="text">
      <style:text-properties fo:color="#0000ff" loext:opacity="100%" officeooo:rsid="014dd112"/>
    </style:style>
    <style:style style:name="T60" style:family="text">
      <style:text-properties officeooo:rsid="000ff50a" style:font-name-asian="SimSun" style:font-name-complex="Times New Roman1" style:font-weight-complex="bold"/>
    </style:style>
    <style:style style:name="T61" style:family="text">
      <style:text-properties style:text-line-through-style="none" style:text-line-through-type="none" style:font-name-asian="SimSun" style:font-name-complex="Times New Roman1" style:font-weight-complex="bold"/>
    </style:style>
    <style:style style:name="T62" style:family="text">
      <style:text-properties style:text-line-through-style="none" style:text-line-through-type="none" officeooo:rsid="01a43e26" style:font-name-asian="SimSun" style:font-name-complex="Times New Roman1" style:font-weight-complex="bold"/>
    </style:style>
    <style:style style:name="T63" style:family="text">
      <style:text-properties style:text-line-through-style="none" style:text-line-through-type="none" officeooo:rsid="000ff50a" style:font-name-asian="SimSun" style:font-name-complex="Times New Roman1" style:font-weight-complex="bold"/>
    </style:style>
    <style:style style:name="T64" style:family="text">
      <style:text-properties officeooo:rsid="014e47fc" style:font-name-asian="SimSun" style:font-name-complex="Times New Roman1" style:font-weight-complex="bold"/>
    </style:style>
    <style:style style:name="T65" style:family="text">
      <style:text-properties officeooo:rsid="016f796e"/>
    </style:style>
    <style:style style:name="T66" style:family="text">
      <style:text-properties fo:font-variant="normal" fo:text-transform="none" fo:letter-spacing="normal" fo:language="es" fo:country="ES" fo:font-style="normal" fo:font-weight="normal" officeooo:rsid="0025174b" style:letter-kerning="true" style:font-name-asian="SimSun" style:language-asian="zh" style:country-asian="CN" style:font-style-asian="normal" style:font-name-complex="Times New Roman1" style:language-complex="hi" style:country-complex="IN" style:font-style-complex="normal" style:font-weight-complex="bold"/>
    </style:style>
    <style:style style:name="T67" style:family="text">
      <style:text-properties fo:font-variant="normal" fo:text-transform="none" fo:letter-spacing="normal" fo:language="es" fo:country="ES" fo:font-style="normal" fo:font-weight="normal" officeooo:rsid="014e47fc" style:letter-kerning="true" style:font-name-asian="SimSun" style:language-asian="zh" style:country-asian="CN" style:font-style-asian="normal" style:font-name-complex="Times New Roman1" style:language-complex="hi" style:country-complex="IN" style:font-style-complex="normal" style:font-weight-complex="bold"/>
    </style:style>
    <style:style style:name="T68" style:family="text">
      <style:text-properties fo:font-variant="normal" fo:text-transform="none" fo:letter-spacing="normal" fo:language="es" fo:country="ES" fo:font-style="normal" fo:font-weight="normal" officeooo:rsid="000ff50a" style:letter-kerning="true" style:font-name-asian="SimSun" style:language-asian="zh" style:country-asian="CN" style:font-style-asian="normal" style:font-name-complex="Times New Roman1" style:language-complex="hi" style:country-complex="IN" style:font-style-complex="normal" style:font-weight-complex="bold"/>
    </style:style>
    <style:style style:name="T69" style:family="text">
      <style:text-properties officeooo:rsid="0025174b"/>
    </style:style>
    <style:style style:name="T70" style:family="text">
      <style:text-properties officeooo:rsid="00bb71ea"/>
    </style:style>
    <style:style style:name="T71" style:family="text">
      <style:text-properties officeooo:rsid="0025174b" style:font-name-asian="SimSun" style:font-name-complex="Times New Roman1" style:font-weight-complex="bold"/>
    </style:style>
    <style:style style:name="T72" style:family="text">
      <style:text-properties officeooo:rsid="01c65bb9" style:font-name-asian="SimSun" style:font-name-complex="Times New Roman1" style:font-weight-complex="bold"/>
    </style:style>
    <style:style style:name="T73" style:family="text">
      <style:text-properties officeooo:rsid="01692699" style:font-name-asian="SimSun" style:font-name-complex="Times New Roman1" style:font-weight-complex="bold"/>
    </style:style>
    <style:style style:name="T74" style:family="text">
      <style:text-properties style:text-line-through-style="none" style:text-line-through-type="none" fo:font-weight="normal" officeooo:rsid="01692699" style:font-name-asian="SimSun" style:font-weight-asian="normal" style:font-name-complex="Times New Roman1" style:font-weight-complex="normal"/>
    </style:style>
    <style:style style:name="T75" style:family="text">
      <style:text-properties officeooo:rsid="00cf5b5b"/>
    </style:style>
    <style:style style:name="T76" style:family="text">
      <style:text-properties fo:language="es" fo:country="ES" officeooo:rsid="00947e39" style:letter-kerning="true" style:font-name-asian="SimSun" style:language-asian="zh" style:country-asian="CN" style:font-style-asian="normal" style:font-name-complex="Times New Roman1" style:language-complex="hi" style:country-complex="IN" style:font-style-complex="normal" style:font-weight-complex="bold"/>
    </style:style>
    <style:style style:name="T77" style:family="text">
      <style:text-properties fo:font-variant="normal" fo:text-transform="none" style:text-line-through-style="none" style:text-line-through-type="none" fo:letter-spacing="normal" fo:font-style="normal" fo:font-weight="normal" officeooo:rsid="00954daf" style:letter-kerning="true" style:font-name-asian="SimSun" style:language-asian="zh" style:country-asian="CN" style:font-style-asian="normal" style:font-name-complex="Times New Roman1" style:language-complex="hi" style:country-complex="IN" style:font-style-complex="normal" style:font-weight-complex="bold"/>
    </style:style>
    <style:style style:name="T78" style:family="text">
      <style:text-properties fo:font-variant="normal" fo:text-transform="none" style:text-line-through-style="none" style:text-line-through-type="none" fo:letter-spacing="normal" fo:font-style="normal" fo:font-weight="normal" officeooo:rsid="009ebb0f" style:letter-kerning="true" style:font-name-asian="SimSun" style:language-asian="zh" style:country-asian="CN" style:font-style-asian="normal" style:font-name-complex="Times New Roman1" style:language-complex="hi" style:country-complex="IN" style:font-style-complex="normal" style:font-weight-complex="bold"/>
    </style:style>
    <style:style style:name="T79" style:family="text">
      <style:text-properties fo:font-variant="normal" fo:text-transform="none" style:text-line-through-style="none" style:text-line-through-type="none" fo:letter-spacing="normal" fo:font-style="normal" fo:font-weight="normal" officeooo:rsid="01c65bb9" style:letter-kerning="true" style:font-name-asian="SimSun" style:language-asian="zh" style:country-asian="CN" style:font-style-asian="normal" style:font-name-complex="Times New Roman1" style:language-complex="hi" style:country-complex="IN" style:font-style-complex="normal" style:font-weight-complex="bold"/>
    </style:style>
    <style:style style:name="T80" style:family="text">
      <style:text-properties fo:font-variant="normal" fo:text-transform="none" style:text-line-through-style="none" style:text-line-through-type="none" fo:letter-spacing="normal" fo:font-style="normal" fo:font-weight="normal" officeooo:rsid="000ff50a" style:letter-kerning="true" style:font-name-asian="SimSun" style:language-asian="zh" style:country-asian="CN" style:font-style-asian="normal" style:font-name-complex="Times New Roman1" style:language-complex="hi" style:country-complex="IN" style:font-style-complex="normal" style:font-weight-complex="bold"/>
    </style:style>
    <style:style style:name="T81" style:family="text">
      <style:text-properties officeooo:rsid="01aae9f1"/>
    </style:style>
    <style:style style:name="T82" style:family="text">
      <style:text-properties officeooo:rsid="00f3df0c"/>
    </style:style>
    <style:style style:name="T83" style:family="text">
      <style:text-properties officeooo:rsid="0026b1b1"/>
    </style:style>
    <style:style style:name="T84" style:family="text">
      <style:text-properties fo:font-weight="normal" officeooo:rsid="01001aed" style:font-name-asian="SimSun" style:font-weight-asian="normal" style:font-name-complex="NewsGotT" style:font-style-complex="italic" style:font-weight-complex="normal"/>
    </style:style>
    <style:style style:name="T85" style:family="text">
      <style:text-properties fo:font-weight="normal" officeooo:rsid="0018df4e" style:font-name-asian="SimSun" style:font-weight-asian="normal" style:font-name-complex="NewsGotT" style:font-style-complex="italic" style:font-weight-complex="normal"/>
    </style:style>
    <style:style style:name="T86" style:family="text">
      <style:text-properties fo:font-variant="normal" fo:text-transform="none" style:text-line-through-style="none" style:text-line-through-type="none" fo:letter-spacing="normal" fo:language="es" fo:country="ES" fo:font-style="normal" fo:font-weight="normal" officeooo:rsid="007eaf30" style:letter-kerning="true" style:font-name-asian="SimSun" style:language-asian="zh" style:country-asian="CN" style:font-style-asian="normal" style:font-weight-asian="normal" style:font-name-complex="Times New Roman1" style:language-complex="hi" style:country-complex="IN" style:font-style-complex="italic" style:font-weight-complex="bold"/>
    </style:style>
    <style:style style:name="T87" style:family="text">
      <style:text-properties fo:font-variant="normal" fo:text-transform="none" style:text-line-through-style="none" style:text-line-through-type="none" fo:letter-spacing="normal" fo:language="es" fo:country="ES" fo:font-style="normal" fo:font-weight="normal" officeooo:rsid="00bebebc" style:letter-kerning="true" style:font-name-asian="SimSun" style:language-asian="zh" style:country-asian="CN" style:font-style-asian="normal" style:font-weight-asian="normal" style:font-name-complex="Times New Roman1" style:language-complex="hi" style:country-complex="IN" style:font-style-complex="italic" style:font-weight-complex="bold"/>
    </style:style>
    <style:style style:name="T88" style:family="text">
      <style:text-properties fo:font-weight="bold" style:font-name-asian="SimSun" style:font-weight-asian="bold" style:font-name-complex="Times New Roman1" style:font-weight-complex="bold"/>
    </style:style>
    <style:style style:name="T89" style:family="text">
      <style:text-properties fo:font-weight="bold" officeooo:rsid="01aae9f1" style:font-name-asian="SimSun" style:font-weight-asian="bold" style:font-name-complex="Times New Roman1" style:font-weight-complex="bold"/>
    </style:style>
    <style:style style:name="T90" style:family="text">
      <style:text-properties fo:language="es" fo:country="ES" fo:font-weight="bold" officeooo:rsid="00b560b4" style:letter-kerning="true" style:font-name-asian="SimSun" style:language-asian="zh" style:country-asian="CN" style:font-weight-asian="bold" style:font-name-complex="Times New Roman1" style:language-complex="hi" style:country-complex="IN" style:font-weight-complex="bold"/>
    </style:style>
    <style:style style:name="T91" style:family="text">
      <style:text-properties officeooo:rsid="00b560b4"/>
    </style:style>
    <style:style style:name="T92" style:family="text">
      <style:text-properties officeooo:rsid="008d53b0"/>
    </style:style>
    <style:style style:name="T93" style:family="text">
      <style:text-properties style:text-underline-style="none" style:font-name-asian="SimSun" style:font-name-complex="Times New Roman1" style:font-weight-complex="bold"/>
    </style:style>
    <style:style style:name="T94" style:family="text">
      <style:text-properties officeooo:rsid="00f3df0c" style:font-name-asian="SimSun" style:font-name-complex="Times New Roman1" style:font-weight-complex="bold"/>
    </style:style>
    <style:style style:name="T95" style:family="text">
      <style:text-properties officeooo:rsid="0070c63c" style:font-name-asian="SimSun" style:font-name-complex="Times New Roman1" style:font-weight-complex="bold"/>
    </style:style>
    <style:style style:name="T96" style:family="text">
      <style:text-properties officeooo:rsid="0070c63c"/>
    </style:style>
    <style:style style:name="T97" style:family="text">
      <style:text-properties fo:color="#000000" loext:opacity="100%" style:font-name-asian="SimSun" style:font-name-complex="Times New Roman1" style:font-weight-complex="bold"/>
    </style:style>
    <style:style style:name="T98" style:family="text">
      <style:text-properties fo:color="#000000" loext:opacity="100%" officeooo:rsid="0070c63c" style:font-name-asian="SimSun" style:font-name-complex="Times New Roman1" style:font-weight-complex="bold"/>
    </style:style>
    <style:style style:name="T99" style:family="text">
      <style:text-properties style:text-line-through-style="none" style:text-line-through-type="none" officeooo:rsid="008f9b8c"/>
    </style:style>
    <style:style style:name="T100" style:family="text">
      <style:text-properties style:text-line-through-style="none" style:text-line-through-type="none" officeooo:rsid="002ac8ba"/>
    </style:style>
    <style:style style:name="T101" style:family="text">
      <style:text-properties style:text-line-through-style="none" style:text-line-through-type="none" officeooo:rsid="003bbf73"/>
    </style:style>
    <style:style style:name="T102" style:family="text">
      <style:text-properties style:text-line-through-style="none" style:text-line-through-type="none" officeooo:rsid="00b6b3e8"/>
    </style:style>
    <style:style style:name="T103" style:family="text">
      <style:text-properties style:text-line-through-style="none" style:text-line-through-type="none" officeooo:rsid="003c83d0"/>
    </style:style>
    <style:style style:name="T104" style:family="text">
      <style:text-properties style:text-line-through-style="none" style:text-line-through-type="none" officeooo:rsid="00cf5b5b"/>
    </style:style>
    <style:style style:name="T105" style:family="text">
      <style:text-properties style:text-line-through-style="none" style:text-line-through-type="none" officeooo:rsid="01519e34"/>
    </style:style>
    <style:style style:name="T106" style:family="text">
      <style:text-properties style:text-line-through-style="none" style:text-line-through-type="none" fo:font-style="normal" officeooo:rsid="01519e34" style:font-name-asian="SimSun" style:font-style-asian="normal" style:font-name-complex="Times New Roman1" style:font-style-complex="normal" style:font-weight-complex="bold"/>
    </style:style>
    <style:style style:name="T107" style:family="text">
      <style:text-properties style:text-line-through-style="none" style:text-line-through-type="none" fo:font-style="normal" officeooo:rsid="0169b5f6" style:font-name-asian="SimSun" style:font-style-asian="normal" style:font-name-complex="Times New Roman1" style:font-style-complex="normal" style:font-weight-complex="bold"/>
    </style:style>
    <style:style style:name="T108" style:family="text">
      <style:text-properties style:text-outline="false" style:text-line-through-style="none" style:text-line-through-type="none" fo:letter-spacing="normal" fo:language="es" fo:country="ES" fo:font-style="normal" fo:text-shadow="none" style:text-underline-style="none" fo:font-weight="normal" officeooo:rsid="00d0ee39" style:letter-kerning="true" style:font-name-asian="SimSun" style:language-asian="zh" style:country-asian="CN" style:font-style-asian="normal" style:font-weight-asian="normal" style:font-name-complex="Times New Roman1" style:language-complex="hi" style:country-complex="IN" style:font-style-complex="normal" style:font-weight-complex="normal" style:text-emphasize="none"/>
    </style:style>
    <style:style style:name="T109" style:family="text">
      <style:text-properties style:text-outline="false" style:text-line-through-style="none" style:text-line-through-type="none" fo:letter-spacing="normal" fo:language="es" fo:country="ES" fo:font-style="normal" fo:text-shadow="none" style:text-underline-style="none" fo:font-weight="normal" officeooo:rsid="0169b5f6" style:letter-kerning="true" style:font-name-asian="SimSun" style:language-asian="zh" style:country-asian="CN" style:font-style-asian="normal" style:font-weight-asian="normal" style:font-name-complex="Times New Roman1" style:language-complex="hi" style:country-complex="IN" style:font-style-complex="normal" style:font-weight-complex="normal" style:text-emphasize="none"/>
    </style:style>
    <style:style style:name="T110" style:family="text">
      <style:text-properties style:text-outline="false" style:text-line-through-style="none" style:text-line-through-type="none" fo:letter-spacing="normal" fo:font-style="normal" fo:text-shadow="none" style:text-underline-style="none" fo:font-weight="normal" officeooo:rsid="00d0ee39" style:letter-kerning="true" style:font-name-asian="SimSun" style:font-style-asian="normal" style:font-weight-asian="normal" style:font-name-complex="Times New Roman1" style:font-style-complex="normal" style:font-weight-complex="normal" style:text-emphasize="none"/>
    </style:style>
    <style:style style:name="T111" style:family="text">
      <style:text-properties style:text-outline="false" style:text-line-through-style="none" style:text-line-through-type="none" fo:letter-spacing="normal" fo:font-style="normal" fo:text-shadow="none" style:text-underline-style="none" fo:font-weight="normal" officeooo:rsid="0169b5f6" style:letter-kerning="true" style:font-name-asian="SimSun" style:font-style-asian="normal" style:font-weight-asian="normal" style:font-name-complex="Times New Roman1" style:font-style-complex="normal" style:font-weight-complex="normal" style:text-emphasize="none"/>
    </style:style>
    <style:style style:name="T112" style:family="text">
      <style:text-properties style:text-outline="false" style:text-line-through-style="none" style:text-line-through-type="none" fo:letter-spacing="normal" fo:font-style="normal" fo:text-shadow="none" style:text-underline-style="none" fo:font-weight="normal" officeooo:rsid="016a802b" style:letter-kerning="true" style:font-name-asian="SimSun" style:font-style-asian="normal" style:font-weight-asian="normal" style:font-name-complex="Times New Roman1" style:font-style-complex="normal" style:font-weight-complex="normal" style:text-emphasize="none"/>
    </style:style>
    <style:style style:name="T113" style:family="text">
      <style:text-properties fo:font-variant="normal" fo:text-transform="none" style:text-outline="false" style:text-line-through-style="none" style:text-line-through-type="none" fo:letter-spacing="normal" fo:font-style="normal" fo:text-shadow="none" style:text-underline-style="none" fo:font-weight="normal" officeooo:rsid="00d0ee39" style:letter-kerning="true" style:font-name-asian="SimSun" style:font-style-asian="normal" style:font-weight-asian="normal" style:font-name-complex="Times New Roman1" style:font-style-complex="normal" style:font-weight-complex="normal" style:text-emphasize="none"/>
    </style:style>
    <style:style style:name="T114" style:family="text">
      <style:text-properties style:text-outline="false" style:text-line-through-style="none" style:text-line-through-type="none" fo:letter-spacing="normal" fo:text-shadow="none" style:text-underline-style="none" fo:font-weight="normal" style:font-weight-asian="normal" style:font-weight-complex="normal" style:text-emphasize="none"/>
    </style:style>
    <style:style style:name="T115" style:family="text">
      <style:text-properties style:text-outline="false" style:text-line-through-style="none" style:text-line-through-type="none" fo:letter-spacing="normal" fo:text-shadow="none" style:text-underline-style="none" fo:font-weight="normal" officeooo:rsid="001066b1" style:font-name-asian="Calibri" style:language-asian="en" style:country-asian="US" style:font-weight-asian="normal" style:language-complex="ar" style:country-complex="SA" style:font-weight-complex="normal" style:text-emphasize="none"/>
    </style:style>
    <style:style style:name="T116" style:family="text">
      <style:text-properties style:text-outline="false" style:text-line-through-style="none" style:text-line-through-type="none" fo:letter-spacing="normal" fo:text-shadow="none" style:text-underline-style="none" fo:font-weight="normal" officeooo:rsid="01d3a963" style:font-name-asian="Calibri" style:language-asian="en" style:country-asian="US" style:font-weight-asian="normal" style:language-complex="ar" style:country-complex="SA" style:font-weight-complex="normal" style:text-emphasize="none"/>
    </style:style>
    <style:style style:name="T117" style:family="text">
      <style:text-properties fo:font-variant="normal" fo:text-transform="none" fo:font-style="italic" style:font-style-asian="italic" style:font-style-complex="italic"/>
    </style:style>
    <style:style style:name="T118" style:family="text">
      <style:text-properties fo:font-variant="normal" fo:text-transform="none"/>
    </style:style>
    <style:style style:name="T119" style:family="text">
      <style:text-properties style:text-outline="false" style:text-line-through-style="none" style:text-line-through-type="none" fo:letter-spacing="normal" fo:text-shadow="none" style:text-underline-style="none" fo:font-weight="normal" officeooo:rsid="0171ca13" style:font-weight-asian="normal" style:font-weight-complex="normal" style:text-emphasize="none"/>
    </style:style>
    <style:style style:name="T120" style:family="text">
      <style:text-properties style:text-outline="false" style:text-line-through-style="none" style:text-line-through-type="none" fo:letter-spacing="normal" fo:text-shadow="none" style:text-underline-style="none" fo:font-weight="normal" officeooo:rsid="00b6b3e8" style:font-weight-asian="normal" style:font-weight-complex="normal" style:text-emphasize="none"/>
    </style:style>
    <style:style style:name="T121" style:family="text">
      <style:text-properties style:text-outline="false" style:text-line-through-style="none" style:text-line-through-type="none" fo:letter-spacing="normal" fo:text-shadow="none" style:text-underline-style="none" fo:font-weight="normal" officeooo:rsid="00d0ee39" style:font-weight-asian="normal" style:font-weight-complex="normal" style:text-emphasize="none"/>
    </style:style>
    <style:style style:name="T122" style:family="text">
      <style:text-properties style:text-outline="false" style:text-line-through-style="none" style:text-line-through-type="none" fo:letter-spacing="normal" fo:text-shadow="none" style:text-underline-style="none" fo:font-weight="normal" officeooo:rsid="008d53b0" style:font-weight-asian="normal" style:font-weight-complex="normal" style:text-emphasize="none"/>
    </style:style>
    <style:style style:name="T123" style:family="text">
      <style:text-properties style:text-outline="false" style:text-line-through-style="none" style:text-line-through-type="none" fo:letter-spacing="normal" fo:text-shadow="none" style:text-underline-style="none" fo:font-weight="normal" officeooo:rsid="00d3708c" style:font-weight-asian="normal" style:font-weight-complex="normal" style:text-emphasize="none"/>
    </style:style>
    <style:style style:name="T124" style:family="text">
      <style:text-properties fo:color="#000000" loext:opacity="100%" style:font-name-asian="SimSun" style:font-name-complex="Times New Roman1"/>
    </style:style>
    <style:style style:name="T125" style:family="text">
      <style:text-properties fo:color="#000000" loext:opacity="100%" officeooo:rsid="01ab59b6" style:font-name-asian="SimSun" style:font-name-complex="Times New Roman1"/>
    </style:style>
    <style:style style:name="T126" style:family="text">
      <style:text-properties fo:color="#000000" loext:opacity="100%" fo:language="es" fo:country="ES" officeooo:rsid="01691c7d" style:letter-kerning="true" style:font-name-asian="SimSun" style:language-asian="zh" style:country-asian="CN" style:font-name-complex="Times New Roman1" style:language-complex="hi" style:country-complex="IN"/>
    </style:style>
    <style:style style:name="T127" style:family="text">
      <style:text-properties fo:color="#000000" loext:opacity="100%" officeooo:rsid="0177281b" style:font-name-asian="SimSun" style:font-name-complex="Times New Roman1"/>
    </style:style>
    <style:style style:name="T128" style:family="text">
      <style:text-properties fo:font-weight="normal" officeooo:rsid="0014e917" style:font-name-asian="SimSun" style:font-weight-asian="normal" style:font-name-complex="NewsGotT" style:font-style-complex="italic" style:font-weight-complex="normal"/>
    </style:style>
    <style:style style:name="T129" style:family="text">
      <style:text-properties fo:font-weight="normal" officeooo:rsid="01786192" style:font-name-asian="SimSun" style:font-weight-asian="normal" style:font-name-complex="NewsGotT" style:font-style-complex="italic" style:font-weight-complex="normal"/>
    </style:style>
    <style:style style:name="T130" style:family="text">
      <style:text-properties fo:font-weight="normal" officeooo:rsid="00bebebc" style:font-name-asian="SimSun" style:font-weight-asian="normal" style:font-name-complex="NewsGotT" style:font-style-complex="italic" style:font-weight-complex="normal"/>
    </style:style>
    <style:style style:name="T131" style:family="text">
      <style:text-properties fo:font-weight="normal" officeooo:rsid="01234d80" style:font-name-asian="SimSun" style:font-weight-asian="normal" style:font-name-complex="NewsGotT" style:font-style-complex="italic" style:font-weight-complex="normal"/>
    </style:style>
    <style:style style:name="T132" style:family="text">
      <style:text-properties fo:font-weight="normal" officeooo:rsid="00e6ee67" style:font-name-asian="SimSun" style:font-weight-asian="normal" style:font-name-complex="NewsGotT" style:font-style-complex="italic" style:font-weight-complex="normal"/>
    </style:style>
    <style:style style:name="T133" style:family="text">
      <style:text-properties fo:font-weight="normal" officeooo:rsid="00161896" style:font-name-asian="SimSun" style:font-weight-asian="normal" style:font-name-complex="NewsGotT" style:font-style-complex="italic" style:font-weight-complex="normal"/>
    </style:style>
    <style:style style:name="T134" style:family="text">
      <style:text-properties fo:font-weight="normal" officeooo:rsid="013d2696" style:font-name-asian="SimSun" style:font-weight-asian="normal" style:font-name-complex="NewsGotT" style:font-style-complex="italic" style:font-weight-complex="normal"/>
    </style:style>
    <style:style style:name="T135" style:family="text">
      <style:text-properties fo:font-weight="normal" officeooo:rsid="00179736" style:font-name-asian="SimSun" style:font-weight-asian="normal" style:font-name-complex="NewsGotT" style:font-style-complex="italic" style:font-weight-complex="normal"/>
    </style:style>
    <style:style style:name="T136" style:family="text">
      <style:text-properties fo:font-weight="normal" officeooo:rsid="00aa2881" style:font-name-asian="SimSun" style:font-weight-asian="normal" style:font-name-complex="NewsGotT" style:font-style-complex="italic" style:font-weight-complex="normal"/>
    </style:style>
    <style:style style:name="T137" style:family="text">
      <style:text-properties style:text-line-through-style="none" style:text-line-through-type="none" fo:font-style="normal" style:text-underline-style="none" officeooo:rsid="01001aed" style:font-name-asian="SimSun" style:font-style-asian="normal" style:font-name-complex="Times New Roman1" style:font-style-complex="normal" style:font-weight-complex="bold"/>
    </style:style>
    <style:style style:name="T138" style:family="text">
      <style:text-properties style:text-line-through-style="none" style:text-line-through-type="none" fo:font-style="normal" style:text-underline-style="none" officeooo:rsid="00136305" style:font-name-asian="SimSun" style:font-style-asian="normal" style:font-name-complex="Times New Roman1" style:font-style-complex="normal" style:font-weight-complex="bold"/>
    </style:style>
    <style:style style:name="T139" style:family="text">
      <style:text-properties style:text-line-through-style="none" style:text-line-through-type="none" fo:language="es" fo:country="ES" fo:font-style="normal" style:text-underline-style="none" officeooo:rsid="00136305" style:letter-kerning="true" style:font-name-asian="SimSun" style:language-asian="zh" style:country-asian="CN" style:font-style-asian="normal" style:font-name-complex="Times New Roman1" style:language-complex="hi" style:country-complex="IN" style:font-style-complex="normal" style:font-weight-complex="bold"/>
    </style:style>
    <style:style style:name="T140" style:family="text">
      <style:text-properties style:text-line-through-style="none" style:text-line-through-type="none" fo:language="es" fo:country="ES" fo:font-style="normal" style:text-underline-style="none" officeooo:rsid="00c13c2a" style:letter-kerning="true" style:font-name-asian="SimSun" style:language-asian="zh" style:country-asian="CN" style:font-style-asian="normal" style:font-name-complex="Times New Roman1" style:language-complex="hi" style:country-complex="IN" style:font-style-complex="normal" style:font-weight-complex="bold"/>
    </style:style>
    <style:style style:name="T141" style:family="text">
      <style:text-properties style:text-line-through-style="none" style:text-line-through-type="none" fo:font-style="normal" style:text-underline-style="none" officeooo:rsid="00c13c2a" style:font-name-asian="SimSun" style:font-style-asian="normal" style:font-name-complex="Times New Roman1" style:font-style-complex="normal" style:font-weight-complex="bold"/>
    </style:style>
    <style:style style:name="T142" style:family="text">
      <style:text-properties officeooo:rsid="01799dd3" style:font-name-asian="SimSun" style:font-name-complex="Times New Roman1" style:font-weight-complex="bold"/>
    </style:style>
    <style:style style:name="T143" style:family="text">
      <style:text-properties fo:language="es" fo:country="ES" officeooo:rsid="00c13c2a" style:letter-kerning="true" style:font-name-asian="SimSun" style:language-asian="zh" style:country-asian="CN" style:font-name-complex="Times New Roman1" style:language-complex="hi" style:country-complex="IN" style:font-weight-complex="bold"/>
    </style:style>
    <style:style style:name="T144" style:family="text">
      <style:text-properties officeooo:rsid="00c13c2a" style:font-name-asian="SimSun" style:font-name-complex="Times New Roman1" style:font-weight-complex="bold"/>
    </style:style>
    <style:style style:name="T145" style:family="text">
      <style:text-properties fo:font-weight="bold" style:font-name-asian="SimSun" style:font-weight-asian="bold" style:font-name-complex="Times New Roman1"/>
    </style:style>
    <style:style style:name="T146" style:family="text">
      <style:text-properties fo:font-weight="bold" officeooo:rsid="01ab59b6" style:font-name-asian="SimSun" style:font-weight-asian="bold" style:font-name-complex="Times New Roman1"/>
    </style:style>
    <style:style style:name="T147" style:family="text">
      <style:text-properties fo:font-weight="bold" officeooo:rsid="001ca7f2" style:font-name-asian="SimSun" style:font-weight-asian="bold" style:font-name-complex="Times New Roman1"/>
    </style:style>
    <style:style style:name="T148" style:family="text">
      <style:text-properties fo:font-weight="bold" officeooo:rsid="0011e0d4" style:font-name-asian="SimSun" style:font-weight-asian="bold" style:font-name-complex="Times New Roman1"/>
    </style:style>
    <style:style style:name="T149" style:family="text">
      <style:text-properties officeooo:rsid="0085ff5c" style:font-name-asian="SimSun" style:font-name-complex="Times New Roman1" style:font-weight-complex="bold"/>
    </style:style>
    <style:style style:name="T150" style:family="text">
      <style:text-properties officeooo:rsid="017c603d"/>
    </style:style>
    <style:style style:name="T151" style:family="text">
      <style:text-properties fo:color="#000000" loext:opacity="100%" fo:font-style="normal" fo:font-weight="normal" officeooo:rsid="0009cf3a" style:font-name-asian="SimSun" style:font-style-asian="normal" style:font-weight-asian="normal" style:font-name-complex="Times New Roman1" style:font-style-complex="normal" style:font-weight-complex="normal"/>
    </style:style>
    <style:style style:name="T152" style:family="text">
      <style:text-properties fo:color="#000000" loext:opacity="100%" officeooo:rsid="00259962" style:font-name-asian="SimSun" style:font-name-complex="Times New Roman1" style:font-weight-complex="bold"/>
    </style:style>
    <style:style style:name="T153" style:family="text">
      <style:text-properties fo:color="#000000" loext:opacity="100%" officeooo:rsid="0032e22b" style:font-name-asian="SimSun" style:font-name-complex="Times New Roman1" style:font-weight-complex="bold"/>
    </style:style>
    <style:style style:name="T154" style:family="text">
      <style:text-properties fo:color="#000000" loext:opacity="100%" officeooo:rsid="0021fc62" style:font-name-asian="SimSun" style:font-name-complex="Times New Roman1" style:font-weight-complex="bold"/>
    </style:style>
    <style:style style:name="T155" style:family="text">
      <style:text-properties fo:color="#000000" loext:opacity="100%" fo:language="es" fo:country="ES" fo:font-style="normal" fo:font-weight="normal" officeooo:rsid="0009cf3a" style:letter-kerning="true" style:font-name-asian="SimSun" style:language-asian="zh" style:country-asian="CN" style:font-style-asian="normal" style:font-weight-asian="normal" style:font-name-complex="Times New Roman1" style:language-complex="hi" style:country-complex="IN" style:font-style-complex="normal" style:font-weight-complex="normal"/>
    </style:style>
    <style:style style:name="T156" style:family="text">
      <style:text-properties fo:color="#000000" loext:opacity="100%" fo:language="es" fo:country="ES" fo:font-style="normal" fo:font-weight="normal" officeooo:rsid="00b9e000" style:letter-kerning="true" style:font-name-asian="SimSun" style:language-asian="zh" style:country-asian="CN" style:font-style-asian="normal" style:font-weight-asian="normal" style:font-name-complex="Times New Roman1" style:language-complex="hi" style:country-complex="IN" style:font-style-complex="normal" style:font-weight-complex="normal"/>
    </style:style>
    <style:style style:name="T157" style:family="text">
      <style:text-properties fo:color="#000000" loext:opacity="100%" officeooo:rsid="00bb49e7" style:font-name-asian="SimSun" style:font-name-complex="Times New Roman1" style:font-weight-complex="bold"/>
    </style:style>
    <style:style style:name="T158" style:family="text">
      <style:text-properties fo:color="#000000" loext:opacity="100%" officeooo:rsid="01853c9b" style:font-name-asian="SimSun" style:font-name-complex="Times New Roman1" style:font-weight-complex="bold"/>
    </style:style>
    <style:style style:name="T159" style:family="text">
      <style:text-properties fo:color="#000000" loext:opacity="100%" officeooo:rsid="00136305" style:font-name-asian="SimSun" style:font-name-complex="Times New Roman1" style:font-weight-complex="bold"/>
    </style:style>
    <style:style style:name="T160" style:family="text">
      <style:text-properties fo:color="#000000" loext:opacity="100%" officeooo:rsid="00f2a08d" style:font-name-asian="SimSun" style:font-name-complex="Times New Roman1" style:font-weight-complex="bold"/>
    </style:style>
    <style:style style:name="T161" style:family="text">
      <style:text-properties fo:color="#000000" loext:opacity="100%" fo:language="es" fo:country="ES" officeooo:rsid="00bb49e7" style:letter-kerning="true" style:font-name-asian="SimSun" style:language-asian="zh" style:country-asian="CN" style:font-name-complex="Times New Roman1" style:language-complex="hi" style:country-complex="IN" style:font-weight-complex="bold"/>
    </style:style>
    <style:style style:name="T162" style:family="text">
      <style:text-properties fo:color="#000000" loext:opacity="100%" officeooo:rsid="00a0ebd0" style:font-name-asian="SimSun" style:font-name-complex="Times New Roman1" style:font-weight-complex="bold"/>
    </style:style>
    <style:style style:name="T163" style:family="text">
      <style:text-properties fo:color="#000000" loext:opacity="100%" officeooo:rsid="00147071" style:font-name-asian="SimSun" style:font-name-complex="Times New Roman1" style:font-weight-complex="bold"/>
    </style:style>
    <style:style style:name="T164" style:family="text">
      <style:text-properties officeooo:rsid="00bb49e7"/>
    </style:style>
    <style:style style:name="T165" style:family="text">
      <style:text-properties officeooo:rsid="006a1d72"/>
    </style:style>
    <style:style style:name="T166" style:family="text">
      <style:text-properties officeooo:rsid="007e70b9"/>
    </style:style>
    <style:style style:name="T167" style:family="text">
      <style:text-properties officeooo:rsid="007e880b"/>
    </style:style>
    <style:style style:name="T168" style:family="text">
      <style:text-properties fo:language="es" fo:country="ES" officeooo:rsid="00bc867e" style:letter-kerning="true" style:font-name-asian="SimSun" style:language-asian="zh" style:country-asian="CN" style:font-name-complex="Times New Roman1" style:language-complex="hi" style:country-complex="IN" style:font-weight-complex="bold"/>
    </style:style>
    <style:style style:name="T169" style:family="text">
      <style:text-properties officeooo:rsid="00bc867e" style:font-name-asian="SimSun" style:font-name-complex="Times New Roman1" style:font-weight-complex="bold"/>
    </style:style>
    <style:style style:name="T170" style:family="text">
      <style:text-properties officeooo:rsid="01853c9b" style:font-name-asian="SimSun" style:font-name-complex="Times New Roman1" style:font-weight-complex="bold"/>
    </style:style>
    <style:style style:name="T171" style:family="text">
      <style:text-properties fo:color="#000000" loext:opacity="100%" fo:language="es" fo:country="ES" officeooo:rsid="006e3a25" style:letter-kerning="true" style:font-name-asian="SimSun" style:language-asian="zh" style:country-asian="CN" style:font-name-complex="Times New Roman1" style:language-complex="hi" style:country-complex="IN" style:font-weight-complex="bold"/>
    </style:style>
    <style:style style:name="T172" style:family="text">
      <style:text-properties fo:color="#000000" loext:opacity="100%" fo:language="es" fo:country="ES" officeooo:rsid="01bbb110" style:letter-kerning="true" style:font-name-asian="SimSun" style:language-asian="zh" style:country-asian="CN" style:font-name-complex="Times New Roman1" style:language-complex="hi" style:country-complex="IN" style:font-weight-complex="bold"/>
    </style:style>
    <style:style style:name="T173" style:family="text">
      <style:text-properties officeooo:rsid="00bc867e"/>
    </style:style>
    <style:style style:name="T174" style:family="text">
      <style:text-properties fo:font-weight="bold" style:font-weight-asian="bold"/>
    </style:style>
    <style:style style:name="T175" style:family="text">
      <style:text-properties fo:font-weight="bold" officeooo:rsid="01ae1633" style:font-weight-asian="bold"/>
    </style:style>
    <style:style style:name="T176" style:family="text">
      <style:text-properties fo:font-weight="bold" officeooo:rsid="0011e0d4" style:font-name-asian="SimSun" style:font-weight-asian="bold" style:font-name-complex="Times New Roman1" style:font-weight-complex="bold"/>
    </style:style>
    <style:style style:name="T177" style:family="text">
      <style:text-properties fo:font-weight="bold" officeooo:rsid="01691c7d" style:font-name-asian="SimSun" style:font-weight-asian="bold" style:font-name-complex="Times New Roman1" style:font-weight-complex="bold"/>
    </style:style>
    <style:style style:name="T178" style:family="text">
      <style:text-properties fo:color="#000000" loext:opacity="100%" fo:language="es" fo:country="ES" officeooo:rsid="00dc1fb5" style:letter-kerning="true" style:font-name-asian="SimSun" style:language-asian="zh" style:country-asian="CN" style:font-name-complex="Times New Roman1" style:language-complex="hi" style:country-complex="IN" style:font-weight-complex="bold"/>
    </style:style>
    <style:style style:name="T179" style:family="text">
      <style:text-properties fo:color="#000000" loext:opacity="100%" fo:language="es" fo:country="ES" officeooo:rsid="013fb2f4" style:letter-kerning="true" style:font-name-asian="SimSun" style:language-asian="zh" style:country-asian="CN" style:font-name-complex="Times New Roman1" style:language-complex="hi" style:country-complex="IN" style:font-weight-complex="bold"/>
    </style:style>
    <style:style style:name="T180" style:family="text">
      <style:text-properties fo:font-variant="normal" fo:text-transform="none" fo:color="#000000" loext:opacity="100%" fo:letter-spacing="normal" fo:language="es" fo:country="ES" fo:font-style="normal" fo:font-weight="normal" officeooo:rsid="00dc1fb5" style:letter-kerning="true" style:font-name-asian="SimSun" style:language-asian="zh" style:country-asian="CN" style:font-weight-asian="normal" style:font-name-complex="Times New Roman1" style:language-complex="hi" style:country-complex="IN" style:font-weight-complex="normal"/>
    </style:style>
    <style:style style:name="T181" style:family="text">
      <style:text-properties fo:color="#000000" loext:opacity="100%" officeooo:rsid="00dc1fb5" style:font-name-asian="SimSun" style:font-name-complex="Times New Roman1" style:font-weight-complex="bold"/>
    </style:style>
    <style:style style:name="T182" style:family="text">
      <style:text-properties fo:color="#000000" loext:opacity="100%" officeooo:rsid="00de62d7" style:font-name-asian="SimSun" style:font-name-complex="Times New Roman1" style:font-weight-complex="bold"/>
    </style:style>
    <style:style style:name="T183" style:family="text">
      <style:text-properties fo:font-variant="normal" fo:text-transform="none" fo:color="#000000" loext:opacity="100%" fo:letter-spacing="normal" fo:font-style="normal" fo:font-weight="normal" officeooo:rsid="00de62d7" style:font-name-asian="SimSun" style:font-name-complex="Times New Roman1" style:font-weight-complex="bold"/>
    </style:style>
    <style:style style:name="T184" style:family="text">
      <style:text-properties officeooo:rsid="00dc1fb5" style:font-name-asian="SimSun" style:font-name-complex="Times New Roman1" style:font-weight-complex="bold"/>
    </style:style>
    <style:style style:name="T185" style:family="text">
      <style:text-properties officeooo:rsid="0053a403"/>
    </style:style>
    <style:style style:name="T186" style:family="text">
      <style:text-properties officeooo:rsid="00de62d7"/>
    </style:style>
    <style:style style:name="T187" style:family="text">
      <style:text-properties style:text-line-through-style="none" style:text-line-through-type="none" officeooo:rsid="018b92f6" style:font-name-complex="Times New Roman1"/>
    </style:style>
    <style:style style:name="T188" style:family="text">
      <style:text-properties style:font-name-complex="Times New Roman1"/>
    </style:style>
    <style:style style:name="T189" style:family="text">
      <style:text-properties style:text-line-through-style="none" style:text-line-through-type="none" style:font-name-complex="Times New Roman1"/>
    </style:style>
    <style:style style:name="T190" style:family="text">
      <style:text-properties style:text-line-through-style="none" style:text-line-through-type="none" officeooo:rsid="00fe4ddf" style:font-name-complex="Times New Roman1"/>
    </style:style>
    <style:style style:name="T191" style:family="text">
      <style:text-properties officeooo:rsid="00d587d1" style:font-name-asian="SimSun" style:font-name-complex="Times New Roman1" style:font-weight-complex="bold"/>
    </style:style>
    <style:style style:name="T192" style:family="text">
      <style:text-properties officeooo:rsid="01b284c0"/>
    </style:style>
    <style:style style:name="T193" style:family="text">
      <style:text-properties style:text-line-through-style="none" style:text-line-through-type="none" fo:font-weight="normal" officeooo:rsid="018b92f6" style:font-weight-asian="normal" style:font-name-complex="NewsGotT" style:font-style-complex="italic" style:font-weight-complex="normal"/>
    </style:style>
    <style:style style:name="T194" style:family="text">
      <style:text-properties fo:font-weight="normal" officeooo:rsid="0037fa0e" style:font-weight-asian="normal" style:font-name-complex="NewsGotT" style:font-style-complex="italic" style:font-weight-complex="normal"/>
    </style:style>
    <style:style style:name="T195" style:family="text">
      <style:text-properties fo:font-weight="normal" officeooo:rsid="004a0437" style:font-weight-asian="normal" style:font-name-complex="NewsGotT" style:font-style-complex="italic" style:font-weight-complex="normal"/>
    </style:style>
    <style:style style:name="T196" style:family="text">
      <style:text-properties fo:font-weight="normal" officeooo:rsid="00d587d1" style:font-weight-asian="normal" style:font-name-complex="NewsGotT" style:font-style-complex="italic" style:font-weight-complex="normal"/>
    </style:style>
    <style:style style:name="T197" style:family="text">
      <style:text-properties fo:font-weight="normal" officeooo:rsid="00d1590e" style:font-weight-asian="normal" style:font-name-complex="NewsGotT" style:font-style-complex="italic" style:font-weight-complex="normal"/>
    </style:style>
    <style:style style:name="T198" style:family="text">
      <style:text-properties fo:font-weight="normal" officeooo:rsid="0030a076" style:font-weight-asian="normal" style:font-style-complex="italic" style:font-weight-complex="normal"/>
    </style:style>
    <style:style style:name="T199" style:family="text">
      <style:text-properties fo:font-weight="normal" officeooo:rsid="00de62d7" style:font-weight-asian="normal" style:font-style-complex="italic" style:font-weight-complex="normal"/>
    </style:style>
    <style:style style:name="T200" style:family="text">
      <style:text-properties fo:font-weight="normal" officeooo:rsid="00ecdd62" style:font-weight-asian="normal" style:font-style-complex="italic" style:font-weight-complex="normal"/>
    </style:style>
    <style:style style:name="T201" style:family="text">
      <style:text-properties officeooo:rsid="00c8f8a1"/>
    </style:style>
    <style:style style:name="T202" style:family="text">
      <style:text-properties fo:font-weight="normal" officeooo:rsid="00fe6bba" style:font-name-asian="SimSun" style:font-weight-asian="normal" style:font-name-complex="Times New Roman1" style:font-style-complex="italic" style:font-weight-complex="normal"/>
    </style:style>
    <style:style style:name="T203" style:family="text">
      <style:text-properties fo:font-weight="normal" officeooo:rsid="0030a076" style:font-name-asian="SimSun" style:font-weight-asian="normal" style:font-name-complex="Times New Roman1" style:font-style-complex="italic" style:font-weight-complex="normal"/>
    </style:style>
    <style:style style:name="T204" style:family="text">
      <style:text-properties fo:font-weight="normal" officeooo:rsid="00de62d7" style:font-name-asian="SimSun" style:font-weight-asian="normal" style:font-name-complex="Times New Roman1" style:font-style-complex="italic" style:font-weight-complex="normal"/>
    </style:style>
    <style:style style:name="T205" style:family="text">
      <style:text-properties fo:font-weight="normal" officeooo:rsid="003172d0" style:font-name-asian="SimSun" style:font-weight-asian="normal" style:font-name-complex="Times New Roman1" style:font-style-complex="italic" style:font-weight-complex="normal"/>
    </style:style>
    <style:style style:name="T206" style:family="text">
      <style:text-properties fo:font-weight="normal" officeooo:rsid="015d334b" style:font-name-asian="SimSun" style:font-weight-asian="normal" style:font-name-complex="Times New Roman1" style:font-style-complex="italic" style:font-weight-complex="normal"/>
    </style:style>
    <style:style style:name="T207" style:family="text">
      <style:text-properties officeooo:rsid="00fe6bba"/>
    </style:style>
    <style:style style:name="T208" style:family="text">
      <style:text-properties fo:font-weight="normal" officeooo:rsid="00fea375" style:font-name-asian="SimSun" style:font-weight-asian="normal" style:font-name-complex="Times New Roman1" style:font-style-complex="italic" style:font-weight-complex="normal"/>
    </style:style>
    <style:style style:name="T209" style:family="text">
      <style:text-properties fo:font-weight="normal" style:font-name-asian="SimSun" style:font-weight-asian="normal" style:font-name-complex="Times New Roman1" style:font-style-complex="italic" style:font-weight-complex="normal"/>
    </style:style>
    <style:style style:name="T210" style:family="text">
      <style:text-properties fo:font-weight="normal" officeooo:rsid="00fae3c9" style:font-name-asian="SimSun" style:font-weight-asian="normal" style:font-name-complex="Times New Roman1" style:font-style-complex="italic" style:font-weight-complex="normal"/>
    </style:style>
    <style:style style:name="T211" style:family="text">
      <style:text-properties officeooo:rsid="00738189"/>
    </style:style>
    <style:style style:name="T212" style:family="text">
      <style:text-properties fo:font-weight="normal" officeooo:rsid="00fe6bba" style:font-weight-asian="normal" style:font-name-complex="NewsGotT" style:font-style-complex="italic" style:font-weight-complex="normal"/>
    </style:style>
    <style:style style:name="T213" style:family="text">
      <style:text-properties fo:font-weight="normal" officeooo:rsid="003b51c2" style:font-weight-asian="normal" style:font-name-complex="NewsGotT" style:font-style-complex="italic" style:font-weight-complex="normal"/>
    </style:style>
    <style:style style:name="T214" style:family="text">
      <style:text-properties fo:font-weight="normal" officeooo:rsid="0072ef23" style:font-weight-asian="normal" style:font-name-complex="NewsGotT" style:font-style-complex="italic" style:font-weight-complex="normal"/>
    </style:style>
    <style:style style:name="T215" style:family="text">
      <style:text-properties fo:font-weight="bold" officeooo:rsid="0072ef23" style:font-weight-asian="bold" style:font-name-complex="NewsGotT" style:font-style-complex="italic"/>
    </style:style>
    <style:style style:name="T216" style:family="text">
      <style:text-properties fo:font-weight="bold" officeooo:rsid="018ab7d4" style:font-weight-asian="bold" style:font-name-complex="NewsGotT" style:font-style-complex="italic"/>
    </style:style>
    <style:style style:name="T217" style:family="text">
      <style:text-properties fo:font-weight="normal" officeooo:rsid="0035a171" style:font-name-asian="SimSun" style:font-weight-asian="normal" style:font-style-complex="italic" style:font-weight-complex="normal"/>
    </style:style>
    <style:style style:name="T218" style:family="text">
      <style:text-properties fo:font-weight="normal" officeooo:rsid="0071221a" style:font-name-asian="SimSun" style:font-weight-asian="normal" style:font-style-complex="italic" style:font-weight-complex="normal"/>
    </style:style>
    <style:style style:name="T219" style:family="text">
      <style:text-properties fo:font-weight="normal" officeooo:rsid="0035a171" style:font-name-asian="SimSun" style:font-weight-asian="normal" style:font-name-complex="Times New Roman1" style:font-style-complex="italic" style:font-weight-complex="normal"/>
    </style:style>
    <style:style style:name="T220" style:family="text">
      <style:text-properties fo:font-weight="normal" officeooo:rsid="010292e9" style:font-name-asian="SimSun" style:font-weight-asian="normal" style:font-name-complex="Times New Roman1" style:font-style-complex="italic" style:font-weight-complex="normal"/>
    </style:style>
    <style:style style:name="T221" style:family="text">
      <style:text-properties officeooo:rsid="0115585b"/>
    </style:style>
    <style:style style:name="T222" style:family="text">
      <style:text-properties officeooo:rsid="0037fa0e"/>
    </style:style>
    <style:style style:name="T223" style:family="text">
      <style:text-properties fo:font-style="normal" fo:font-weight="normal" officeooo:rsid="0115585b" style:font-name-asian="SimSun" style:font-style-asian="normal" style:font-weight-asian="normal" style:font-name-complex="Times New Roman1" style:font-style-complex="normal" style:font-weight-complex="normal"/>
    </style:style>
    <style:style style:name="T224" style:family="text">
      <style:text-properties fo:font-style="normal" fo:font-weight="normal" officeooo:rsid="0030a076" style:font-name-asian="SimSun" style:font-style-asian="normal" style:font-weight-asian="normal" style:font-name-complex="Times New Roman1" style:font-style-complex="normal" style:font-weight-complex="normal"/>
    </style:style>
    <style:style style:name="T225" style:family="text">
      <style:text-properties fo:font-style="normal" fo:font-weight="normal" officeooo:rsid="01737163" style:font-name-asian="SimSun" style:font-style-asian="normal" style:font-weight-asian="normal" style:font-name-complex="Times New Roman1" style:font-style-complex="normal" style:font-weight-complex="normal"/>
    </style:style>
    <style:style style:name="T226" style:family="text">
      <style:text-properties fo:font-style="normal" fo:font-weight="normal" officeooo:rsid="00de62d7" style:font-name-asian="SimSun" style:font-style-asian="normal" style:font-weight-asian="normal" style:font-name-complex="Times New Roman1" style:font-style-complex="normal" style:font-weight-complex="normal"/>
    </style:style>
    <style:style style:name="T227" style:family="text">
      <style:text-properties fo:font-style="normal" fo:font-weight="normal" officeooo:rsid="01bf9316" style:font-name-asian="SimSun" style:font-style-asian="normal" style:font-weight-asian="normal" style:font-name-complex="Times New Roman1" style:font-style-complex="normal" style:font-weight-complex="normal"/>
    </style:style>
    <style:style style:name="T228" style:family="text">
      <style:text-properties fo:font-style="normal" fo:font-weight="normal" officeooo:rsid="01bedf09" style:font-name-asian="SimSun" style:font-style-asian="normal" style:font-weight-asian="normal" style:font-name-complex="Times New Roman1" style:font-style-complex="normal" style:font-weight-complex="normal"/>
    </style:style>
    <style:style style:name="T229" style:family="text">
      <style:text-properties fo:font-style="normal" fo:font-weight="normal" officeooo:rsid="01b01b0d" style:font-name-asian="SimSun" style:font-style-asian="normal" style:font-weight-asian="normal" style:font-name-complex="Times New Roman1" style:font-style-complex="normal" style:font-weight-complex="normal"/>
    </style:style>
    <style:style style:name="T230" style:family="text">
      <style:text-properties officeooo:rsid="0115585b" style:font-name-complex="NewsGotT"/>
    </style:style>
    <style:style style:name="T231" style:family="text">
      <style:text-properties officeooo:rsid="0072ef23" style:font-name-complex="NewsGotT"/>
    </style:style>
    <style:style style:name="T232" style:family="text">
      <style:text-properties officeooo:rsid="012003e2" style:font-name-complex="NewsGotT"/>
    </style:style>
    <style:style style:name="T233" style:family="text">
      <style:text-properties officeooo:rsid="00de62d7" style:font-name-complex="NewsGotT"/>
    </style:style>
    <style:style style:name="T234" style:family="text">
      <style:text-properties fo:font-weight="normal" officeooo:rsid="00ef7b90" style:font-name-asian="SimSun" style:font-weight-asian="normal" style:font-name-complex="Times New Roman1" style:font-style-complex="italic" style:font-weight-complex="normal"/>
    </style:style>
    <style:style style:name="T235" style:family="text">
      <style:text-properties fo:font-weight="normal" officeooo:rsid="009cd566" style:font-name-asian="SimSun" style:font-weight-asian="normal" style:font-name-complex="Times New Roman1" style:font-style-complex="italic" style:font-weight-complex="normal"/>
    </style:style>
    <style:style style:name="T236" style:family="text">
      <style:text-properties officeooo:rsid="0096ac25"/>
    </style:style>
    <style:style style:name="T237" style:family="text">
      <style:text-properties officeooo:rsid="009d9674"/>
    </style:style>
    <style:style style:name="T238" style:family="text">
      <style:text-properties officeooo:rsid="0098245c"/>
    </style:style>
    <style:style style:name="T239" style:family="text">
      <style:text-properties officeooo:rsid="012003e2"/>
    </style:style>
    <style:style style:name="T240" style:family="text">
      <style:text-properties officeooo:rsid="006eddde"/>
    </style:style>
    <style:style style:name="T241" style:family="text">
      <style:text-properties officeooo:rsid="006ce762"/>
    </style:style>
    <style:style style:name="T242" style:family="text">
      <style:text-properties officeooo:rsid="007e880b" style:font-name-complex="NewsGotT"/>
    </style:style>
    <style:style style:name="T243" style:family="text">
      <style:text-properties officeooo:rsid="00ef7b90" style:font-name-complex="NewsGotT"/>
    </style:style>
    <style:style style:name="T244" style:family="text">
      <style:text-properties officeooo:rsid="0037fa0e" style:font-name-complex="NewsGotT"/>
    </style:style>
    <style:style style:name="T245" style:family="text">
      <style:text-properties officeooo:rsid="00fea375" style:font-name-complex="NewsGotT"/>
    </style:style>
    <style:style style:name="T246" style:family="text">
      <style:text-properties fo:font-weight="bold" officeooo:rsid="018ab7d4" style:font-weight-asian="bold"/>
    </style:style>
    <style:style style:name="T247" style:family="text">
      <style:text-properties officeooo:rsid="00be7b9a"/>
    </style:style>
    <style:style style:name="T248" style:family="text">
      <style:text-properties officeooo:rsid="00a3ef0a"/>
    </style:style>
    <style:style style:name="T249" style:family="text">
      <style:text-properties fo:font-weight="normal" officeooo:rsid="0040e87d" style:font-weight-asian="normal" style:font-style-complex="italic" style:font-weight-complex="normal"/>
    </style:style>
    <style:style style:name="T250" style:family="text">
      <style:text-properties fo:font-weight="normal" officeooo:rsid="0041d5e2" style:font-weight-asian="normal" style:font-style-complex="italic" style:font-weight-complex="normal"/>
    </style:style>
    <style:style style:name="T251" style:family="text">
      <style:text-properties fo:font-weight="normal" officeooo:rsid="0044c5a7" style:font-weight-asian="normal" style:font-style-complex="italic" style:font-weight-complex="normal"/>
    </style:style>
    <style:style style:name="T252" style:family="text">
      <style:text-properties fo:font-weight="normal" officeooo:rsid="015008fa" style:font-weight-asian="normal" style:font-style-complex="italic" style:font-weight-complex="normal"/>
    </style:style>
    <style:style style:name="T253" style:family="text">
      <style:text-properties officeooo:rsid="01705dd4"/>
    </style:style>
    <style:style style:name="T254" style:family="text">
      <style:text-properties officeooo:rsid="00c23fb1"/>
    </style:style>
    <style:style style:name="T255" style:family="text">
      <style:text-properties fo:color="#000000" loext:opacity="100%" fo:font-weight="normal" officeooo:rsid="01705dd4" style:font-name-asian="SimSun" style:font-weight-asian="normal" style:font-name-complex="Times New Roman1" style:font-style-complex="italic" style:font-weight-complex="normal"/>
    </style:style>
    <style:style style:name="T256" style:family="text">
      <style:text-properties fo:color="#000000" loext:opacity="100%" fo:font-weight="normal" officeooo:rsid="0040e87d" style:font-name-asian="SimSun" style:font-weight-asian="normal" style:font-name-complex="Times New Roman1" style:font-style-complex="italic" style:font-weight-complex="normal"/>
    </style:style>
    <style:style style:name="T257" style:family="text">
      <style:text-properties fo:color="#000000" loext:opacity="100%" style:text-line-through-style="none" style:text-line-through-type="none" fo:font-style="normal" fo:font-weight="normal" officeooo:rsid="01737163" style:font-name-asian="SimSun" style:font-style-asian="normal" style:font-weight-asian="normal" style:font-name-complex="Times New Roman1" style:font-style-complex="normal" style:font-weight-complex="normal"/>
    </style:style>
    <style:style style:name="T258" style:family="text">
      <style:text-properties fo:color="#000000" loext:opacity="100%" style:text-line-through-style="none" style:text-line-through-type="none" fo:font-style="normal" fo:font-weight="normal" officeooo:rsid="0098245c" style:font-name-asian="SimSun" style:font-style-asian="normal" style:font-weight-asian="normal" style:font-name-complex="Times New Roman1" style:font-style-complex="normal" style:font-weight-complex="normal"/>
    </style:style>
    <style:style style:name="T259" style:family="text">
      <style:text-properties fo:color="#000000" loext:opacity="100%" style:text-line-through-style="none" style:text-line-through-type="none" fo:font-style="normal" fo:font-weight="normal" officeooo:rsid="0195fad1" style:font-name-asian="SimSun" style:font-style-asian="normal" style:font-weight-asian="normal" style:font-name-complex="Times New Roman1" style:font-style-complex="normal" style:font-weight-complex="normal"/>
    </style:style>
    <style:style style:name="T260" style:family="text">
      <style:text-properties fo:color="#000000" loext:opacity="100%" style:text-line-through-style="none" style:text-line-through-type="none" fo:font-style="normal" fo:font-weight="normal" officeooo:rsid="0191bf35" style:font-name-asian="SimSun" style:font-style-asian="normal" style:font-weight-asian="normal" style:font-name-complex="Times New Roman1" style:font-style-complex="normal" style:font-weight-complex="normal"/>
    </style:style>
    <style:style style:name="T261" style:family="text">
      <style:text-properties fo:color="#000000" loext:opacity="100%" style:text-line-through-style="none" style:text-line-through-type="none" fo:font-style="normal" fo:font-weight="normal" officeooo:rsid="00ce08db" style:font-name-asian="SimSun" style:font-style-asian="normal" style:font-weight-asian="normal" style:font-name-complex="Times New Roman1" style:font-style-complex="normal" style:font-weight-complex="normal"/>
    </style:style>
    <style:style style:name="T262" style:family="text">
      <style:text-properties fo:color="#000000" loext:opacity="100%" style:text-line-through-style="none" style:text-line-through-type="none" fo:font-style="normal" fo:font-weight="normal" officeooo:rsid="01b16d16" style:font-name-asian="SimSun" style:font-style-asian="normal" style:font-weight-asian="normal" style:font-name-complex="Times New Roman1" style:font-style-complex="normal" style:font-weight-complex="normal"/>
    </style:style>
    <style:style style:name="T263" style:family="text">
      <style:text-properties fo:font-weight="normal" officeooo:rsid="01867572" style:font-weight-asian="normal" style:font-style-complex="italic" style:font-weight-complex="normal"/>
    </style:style>
    <style:style style:name="T264" style:family="text">
      <style:text-properties fo:font-weight="normal" officeooo:rsid="00af4586" style:font-weight-asian="normal" style:font-style-complex="italic" style:font-weight-complex="normal"/>
    </style:style>
    <style:style style:name="T265" style:family="text">
      <style:text-properties officeooo:rsid="00b42ec6"/>
    </style:style>
    <style:style style:name="T266" style:family="text">
      <style:text-properties officeooo:rsid="01867572"/>
    </style:style>
    <style:style style:name="T267" style:family="text">
      <style:text-properties fo:color="#000000" loext:opacity="100%" fo:font-weight="normal" officeooo:rsid="00cbe299" style:font-name-asian="SimSun" style:font-weight-asian="normal" style:font-name-complex="Times New Roman1" style:font-style-complex="italic" style:font-weight-complex="normal"/>
    </style:style>
    <style:style style:name="T268" style:family="text">
      <style:text-properties fo:color="#000000" loext:opacity="100%" fo:font-weight="normal" officeooo:rsid="01b42c73" style:font-name-asian="SimSun" style:font-weight-asian="normal" style:font-name-complex="Times New Roman1" style:font-style-complex="italic" style:font-weight-complex="normal"/>
    </style:style>
    <style:style style:name="T269" style:family="text">
      <style:text-properties fo:color="#000000" loext:opacity="100%" fo:font-weight="normal" officeooo:rsid="00b42ec6" style:font-name-asian="SimSun" style:font-weight-asian="normal" style:font-name-complex="Times New Roman1" style:font-style-complex="italic" style:font-weight-complex="normal"/>
    </style:style>
    <style:style style:name="T270" style:family="text">
      <style:text-properties fo:color="#000000" loext:opacity="100%" fo:font-weight="normal" officeooo:rsid="0177694b" style:font-name-asian="SimSun" style:font-weight-asian="normal" style:font-name-complex="Times New Roman1" style:font-style-complex="italic" style:font-weight-complex="normal"/>
    </style:style>
    <style:style style:name="T271" style:family="text">
      <style:text-properties officeooo:rsid="00413092"/>
    </style:style>
    <style:style style:name="T272" style:family="text">
      <style:text-properties officeooo:rsid="00af4586"/>
    </style:style>
    <style:style style:name="T273" style:family="text">
      <style:text-properties officeooo:rsid="00809f8a"/>
    </style:style>
    <style:style style:name="T274" style:family="text">
      <style:text-properties officeooo:rsid="01784d06"/>
    </style:style>
    <style:style style:name="T275" style:family="text">
      <style:text-properties officeooo:rsid="00accbce"/>
    </style:style>
    <style:style style:name="T276" style:family="text">
      <style:text-properties officeooo:rsid="00afd0bf"/>
    </style:style>
    <style:style style:name="T277" style:family="text">
      <style:text-properties officeooo:rsid="0081f01a"/>
    </style:style>
    <style:style style:name="T278" style:family="text">
      <style:text-properties officeooo:rsid="0099e9ef"/>
    </style:style>
    <style:style style:name="T279" style:family="text">
      <style:text-properties officeooo:rsid="009f6daf"/>
    </style:style>
    <style:style style:name="T280" style:family="text">
      <style:text-properties officeooo:rsid="00811cc4"/>
    </style:style>
    <style:style style:name="T281" style:family="text">
      <style:text-properties fo:font-weight="normal" officeooo:rsid="00cfcff6" style:font-name-asian="SimSun" style:font-weight-asian="normal" style:font-name-complex="Times New Roman1" style:font-style-complex="italic" style:font-weight-complex="normal"/>
    </style:style>
    <style:style style:name="T282" style:family="text">
      <style:text-properties fo:font-weight="normal" officeooo:rsid="00413092" style:font-name-asian="SimSun" style:font-weight-asian="normal" style:font-name-complex="Times New Roman1" style:font-style-complex="italic" style:font-weight-complex="normal"/>
    </style:style>
    <style:style style:name="T283" style:family="text">
      <style:text-properties fo:font-weight="normal" officeooo:rsid="01867572" style:font-name-asian="SimSun" style:font-weight-asian="normal" style:font-name-complex="Times New Roman1" style:font-style-complex="italic" style:font-weight-complex="normal"/>
    </style:style>
    <style:style style:name="T284" style:family="text">
      <style:text-properties fo:font-weight="normal" officeooo:rsid="010136e8" style:font-name-asian="SimSun" style:font-weight-asian="normal" style:font-name-complex="Times New Roman1" style:font-style-complex="italic" style:font-weight-complex="normal"/>
    </style:style>
    <style:style style:name="T285" style:family="text">
      <style:text-properties fo:font-weight="bold" officeooo:rsid="018d089b" style:font-name-asian="SimSun" style:font-weight-asian="bold" style:font-name-complex="Times New Roman1" style:font-weight-complex="bold"/>
    </style:style>
    <style:style style:name="T286" style:family="text">
      <style:text-properties fo:font-weight="bold" officeooo:rsid="0021fc62" style:font-name-asian="SimSun" style:font-weight-asian="bold" style:font-name-complex="Times New Roman1" style:font-weight-complex="bold"/>
    </style:style>
    <style:style style:name="T287" style:family="text">
      <style:text-properties officeooo:rsid="00ca12af" style:font-name-asian="SimSun" style:font-name-complex="Times New Roman1" style:font-weight-complex="bold"/>
    </style:style>
    <style:style style:name="T288" style:family="text">
      <style:text-properties officeooo:rsid="009ead3f" style:font-name-asian="SimSun" style:font-name-complex="Times New Roman1" style:font-weight-complex="bold"/>
    </style:style>
    <style:style style:name="T289" style:family="text">
      <style:text-properties officeooo:rsid="01078f95" style:font-name-asian="SimSun" style:font-name-complex="Times New Roman1" style:font-weight-complex="bold"/>
    </style:style>
    <style:style style:name="T290" style:family="text">
      <style:text-properties officeooo:rsid="01260f0f" style:font-name-asian="SimSun" style:font-name-complex="Times New Roman1" style:font-weight-complex="bold"/>
    </style:style>
    <style:style style:name="T291" style:family="text">
      <style:text-properties fo:color="#000000" loext:opacity="100%" officeooo:rsid="00d3f5dd" style:font-name-asian="SimSun" style:font-name-complex="Times New Roman1" style:font-weight-complex="bold"/>
    </style:style>
    <style:style style:name="T292" style:family="text">
      <style:text-properties fo:color="#000000" loext:opacity="100%" officeooo:rsid="00d40202" style:font-name-asian="SimSun" style:font-name-complex="Times New Roman1" style:font-weight-complex="bold"/>
    </style:style>
    <style:style style:name="T293" style:family="text">
      <style:text-properties fo:color="#000000" loext:opacity="100%" fo:language="es" fo:country="ES" officeooo:rsid="00d40202" style:letter-kerning="true" style:font-name-asian="SimSun" style:language-asian="zh" style:country-asian="CN" style:font-name-complex="Times New Roman1" style:language-complex="hi" style:country-complex="IN" style:font-weight-complex="bold"/>
    </style:style>
    <style:style style:name="T294" style:family="text">
      <style:text-properties fo:font-variant="normal" fo:text-transform="none" fo:color="#000000" loext:opacity="100%" fo:letter-spacing="normal" fo:language="es" fo:country="ES" fo:font-style="normal" fo:font-weight="normal" officeooo:rsid="00d40202" style:letter-kerning="true" style:font-name-asian="SimSun" style:language-asian="zh" style:country-asian="CN" style:font-name-complex="Times New Roman1" style:language-complex="hi" style:country-complex="IN" style:font-weight-complex="bold"/>
    </style:style>
    <style:style style:name="T295" style:family="text">
      <style:text-properties officeooo:rsid="00d40202"/>
    </style:style>
    <style:style style:name="T296" style:family="text">
      <style:text-properties officeooo:rsid="0100ec65" style:font-name-asian="SimSun" style:font-name-complex="Times New Roman1" style:font-weight-complex="bold"/>
    </style:style>
    <style:style style:name="T297" style:family="text">
      <style:text-properties officeooo:rsid="00ec6645" style:font-name-asian="SimSun" style:font-name-complex="Times New Roman1" style:font-weight-complex="bold"/>
    </style:style>
    <style:style style:name="T298" style:family="text">
      <style:text-properties officeooo:rsid="00d7b27e" style:font-name-asian="SimSun" style:font-name-complex="Times New Roman1" style:font-weight-complex="bold"/>
    </style:style>
    <style:style style:name="T299" style:family="text">
      <style:text-properties officeooo:rsid="0011e0d4" style:font-name-asian="SimSun" style:font-name-complex="Times New Roman1" style:font-weight-complex="bold"/>
    </style:style>
    <style:style style:name="T300" style:family="text">
      <style:text-properties officeooo:rsid="00bd7987" style:font-name-asian="SimSun" style:font-name-complex="Times New Roman1" style:font-weight-complex="bold"/>
    </style:style>
    <style:style style:name="T301" style:family="text">
      <style:text-properties fo:font-style="normal" officeooo:rsid="0011e0d4" style:font-name-asian="SimSun" style:font-style-asian="normal" style:font-name-complex="Times New Roman1" style:font-style-complex="normal" style:font-weight-complex="bold"/>
    </style:style>
    <style:style style:name="T302" style:family="text">
      <style:text-properties fo:font-style="normal" officeooo:rsid="0011e0d4" style:font-name-asian="SimSun" style:font-style-asian="normal" style:font-style-complex="normal" style:font-weight-complex="bold"/>
    </style:style>
    <style:style style:name="T303" style:family="text">
      <style:text-properties fo:font-style="normal" officeooo:rsid="0099e9ef" style:font-name-asian="SimSun" style:font-style-asian="normal" style:font-style-complex="normal" style:font-weight-complex="bold"/>
    </style:style>
    <style:style style:name="T304" style:family="text">
      <style:text-properties fo:font-weight="bold" officeooo:rsid="01942bb7" style:font-weight-asian="bold"/>
    </style:style>
    <style:style style:name="T305" style:family="text">
      <style:text-properties fo:font-weight="bold" officeooo:rsid="01b16d16" style:font-weight-asian="bold"/>
    </style:style>
    <style:style style:name="T306" style:family="text">
      <style:text-properties style:text-line-through-style="none" style:text-line-through-type="none" fo:font-weight="normal" officeooo:rsid="0195adf6" style:font-name-asian="SimSun" style:font-weight-asian="normal" style:font-name-complex="Times New Roman1" style:font-weight-complex="normal"/>
    </style:style>
    <style:style style:name="T307" style:family="text">
      <style:text-properties officeooo:rsid="00147071" style:font-name-asian="SimSun" style:font-name-complex="Times New Roman1" style:font-weight-complex="bold"/>
    </style:style>
    <style:style style:name="T308" style:family="text">
      <style:text-properties officeooo:rsid="00148a16" style:font-name-asian="SimSun" style:font-name-complex="Times New Roman1" style:font-weight-complex="bold"/>
    </style:style>
    <style:style style:name="T309" style:family="text">
      <style:text-properties fo:language="es" fo:country="ES" officeooo:rsid="00147071" style:letter-kerning="true" style:font-name-asian="SimSun" style:language-asian="zh" style:country-asian="CN" style:font-name-complex="Times New Roman1" style:language-complex="hi" style:country-complex="IN" style:font-weight-complex="bold"/>
    </style:style>
    <style:style style:name="T310" style:family="text">
      <style:text-properties officeooo:rsid="002cb604" style:font-name-asian="SimSun" style:font-name-complex="Times New Roman1" style:font-weight-complex="bold"/>
    </style:style>
    <style:style style:name="T311" style:family="text">
      <style:text-properties fo:language="es" fo:country="ES" fo:font-weight="normal" officeooo:rsid="00147071" style:letter-kerning="true" style:font-name-asian="SimSun" style:language-asian="zh" style:country-asian="CN" style:font-weight-asian="normal" style:font-name-complex="Times New Roman1" style:language-complex="hi" style:country-complex="IN" style:font-weight-complex="normal"/>
    </style:style>
    <style:style style:name="T312" style:family="text">
      <style:text-properties fo:language="es" fo:country="ES" officeooo:rsid="00ecaf7c" style:letter-kerning="true" style:font-name-asian="SimSun" style:language-asian="zh" style:country-asian="CN" style:font-name-complex="Times New Roman1" style:language-complex="hi" style:country-complex="IN" style:font-weight-complex="bold"/>
    </style:style>
    <style:style style:name="T313" style:family="text">
      <style:text-properties fo:language="es" fo:country="ES" officeooo:rsid="00c8f30e" style:letter-kerning="true" style:font-name-asian="SimSun" style:language-asian="zh" style:country-asian="CN" style:font-name-complex="Times New Roman1" style:language-complex="hi" style:country-complex="IN" style:font-weight-complex="bold"/>
    </style:style>
    <style:style style:name="T314" style:family="text">
      <style:text-properties fo:language="es" fo:country="ES" officeooo:rsid="00c833de" style:letter-kerning="true" style:font-name-asian="SimSun" style:language-asian="zh" style:country-asian="CN" style:font-name-complex="Times New Roman1" style:language-complex="hi" style:country-complex="IN" style:font-weight-complex="bold"/>
    </style:style>
    <style:style style:name="T315" style:family="text">
      <style:text-properties officeooo:rsid="0195adf6"/>
    </style:style>
    <style:style style:name="T316" style:family="text">
      <style:text-properties fo:language="es" fo:country="ES" fo:font-weight="bold" officeooo:rsid="01942bb7" style:letter-kerning="true" style:font-name-asian="SimSun" style:language-asian="zh" style:country-asian="CN" style:font-weight-asian="bold" style:font-name-complex="Times New Roman1" style:language-complex="hi" style:country-complex="IN" style:font-weight-complex="bold"/>
    </style:style>
    <style:style style:name="T317" style:family="text">
      <style:text-properties fo:language="es" fo:country="ES" fo:font-weight="bold" officeooo:rsid="01b16d16" style:letter-kerning="true" style:font-name-asian="SimSun" style:language-asian="zh" style:country-asian="CN" style:font-weight-asian="bold" style:font-name-complex="Times New Roman1" style:language-complex="hi" style:country-complex="IN" style:font-weight-complex="bold"/>
    </style:style>
    <style:style style:name="T318" style:family="text">
      <style:text-properties fo:language="es" fo:country="ES" fo:font-weight="bold" officeooo:rsid="0195adf6" style:letter-kerning="true" style:font-name-asian="SimSun" style:language-asian="zh" style:country-asian="CN" style:font-weight-asian="bold" style:font-name-complex="Times New Roman1" style:language-complex="hi" style:country-complex="IN" style:font-weight-complex="bold"/>
    </style:style>
    <style:style style:name="T319" style:family="text">
      <style:text-properties officeooo:rsid="01b16d16"/>
    </style:style>
    <style:style style:name="T320" style:family="text">
      <style:text-properties officeooo:rsid="006a01b7" style:font-name-asian="SimSun" style:font-name-complex="Times New Roman1" style:font-weight-complex="bold"/>
    </style:style>
    <style:style style:name="T321" style:family="text">
      <style:text-properties officeooo:rsid="006a01b7"/>
    </style:style>
    <style:style style:name="T322" style:family="text">
      <style:text-properties officeooo:rsid="00a0d51d" style:font-name-asian="SimSun" style:font-name-complex="Times New Roman1" style:font-weight-complex="bold"/>
    </style:style>
    <style:style style:name="T323" style:family="text">
      <style:text-properties officeooo:rsid="02a6fccc" style:font-name-asian="SimSun" style:font-name-complex="Times New Roman1" style:font-weight-complex="bold"/>
    </style:style>
    <style:style style:name="T324" style:family="text">
      <style:text-properties officeooo:rsid="01bdb3df" style:font-name-asian="SimSun" style:font-name-complex="Times New Roman1" style:font-weight-complex="bold"/>
    </style:style>
    <style:style style:name="T325" style:family="text">
      <style:text-properties officeooo:rsid="02fa1306" style:font-name-asian="SimSun" style:font-name-complex="Times New Roman1" style:font-weight-complex="bold"/>
    </style:style>
    <style:style style:name="T326" style:family="text">
      <style:text-properties officeooo:rsid="01ea9522" style:font-name-asian="SimSun" style:font-name-complex="Times New Roman1" style:font-weight-complex="bold"/>
    </style:style>
    <style:style style:name="T327" style:family="text">
      <style:text-properties fo:font-weight="normal" officeooo:rsid="004541c3" style:font-name-asian="SimSun" style:font-weight-asian="normal" style:font-name-complex="Times New Roman1" style:font-style-complex="italic" style:font-weight-complex="normal"/>
    </style:style>
    <style:style style:name="T328" style:family="text">
      <style:text-properties fo:font-weight="normal" officeooo:rsid="004bfede" style:font-name-asian="SimSun" style:font-weight-asian="normal" style:font-name-complex="Times New Roman1" style:font-style-complex="italic" style:font-weight-complex="normal"/>
    </style:style>
    <style:style style:name="T329" style:family="text">
      <style:text-properties fo:language="es" fo:country="ES" fo:font-weight="normal" officeooo:rsid="004bfede" style:letter-kerning="true" style:font-name-asian="SimSun" style:language-asian="zh" style:country-asian="CN" style:font-weight-asian="normal" style:font-name-complex="Times New Roman1" style:language-complex="hi" style:country-complex="IN" style:font-style-complex="italic" style:font-weight-complex="normal"/>
    </style:style>
    <style:style style:name="T330" style:family="text">
      <style:text-properties fo:font-weight="normal" officeooo:rsid="010d0082" style:font-name-asian="SimSun" style:font-weight-asian="normal" style:font-name-complex="Times New Roman1" style:font-style-complex="italic" style:font-weight-complex="bold"/>
    </style:style>
    <style:style style:name="T331" style:family="text">
      <style:text-properties fo:font-weight="normal" officeooo:rsid="015de99f" style:font-name-asian="SimSun" style:font-weight-asian="normal" style:font-name-complex="Times New Roman1" style:font-style-complex="italic" style:font-weight-complex="bold"/>
    </style:style>
    <style:style style:name="T332" style:family="text">
      <style:text-properties fo:font-weight="normal" officeooo:rsid="004541c3" style:font-name-asian="SimSun" style:font-weight-asian="normal" style:font-name-complex="Times New Roman1" style:font-style-complex="italic" style:font-weight-complex="bold"/>
    </style:style>
    <style:style style:name="T333" style:family="text">
      <style:text-properties fo:font-weight="normal" officeooo:rsid="010d0082" style:font-name-asian="SimSun" style:font-weight-asian="normal" style:font-name-complex="Times New Roman1" style:font-style-complex="italic" style:font-weight-complex="normal"/>
    </style:style>
    <style:style style:name="T334" style:family="text">
      <style:text-properties officeooo:rsid="010d0082" style:font-name-asian="SimSun" style:font-name-complex="Times New Roman1" style:font-style-complex="italic"/>
    </style:style>
    <style:style style:name="T335" style:family="text">
      <style:text-properties style:font-name-asian="SimSun" style:font-name-complex="Times New Roman1" style:font-style-complex="italic"/>
    </style:style>
    <style:style style:name="T336" style:family="text">
      <style:text-properties fo:font-weight="normal" officeooo:rsid="00dae4a4" style:font-name-asian="SimSun" style:font-weight-asian="normal" style:font-name-complex="Times New Roman1" style:font-style-complex="italic" style:font-weight-complex="normal"/>
    </style:style>
    <style:style style:name="T337" style:family="text">
      <style:text-properties fo:language="es" fo:country="ES" fo:font-weight="normal" officeooo:rsid="00dae4a4" style:letter-kerning="true" style:font-name-asian="SimSun" style:language-asian="zh" style:country-asian="CN" style:font-weight-asian="normal" style:font-name-complex="Arial Unicode MS" style:language-complex="hi" style:country-complex="IN" style:font-style-complex="italic" style:font-weight-complex="normal"/>
    </style:style>
    <style:style style:name="T338" style:family="text">
      <style:text-properties fo:font-weight="normal" officeooo:rsid="01d56972" style:font-name-asian="SimSun" style:font-weight-asian="normal" style:font-name-complex="Times New Roman1" style:font-style-complex="italic" style:font-weight-complex="normal"/>
    </style:style>
    <style:style style:name="T339" style:family="text">
      <style:text-properties fo:font-variant="normal" fo:text-transform="none" fo:letter-spacing="normal" fo:font-style="normal" fo:font-weight="normal" officeooo:rsid="00413092" style:font-name-asian="SimSun" style:font-style-asian="normal" style:font-weight-asian="normal" style:font-name-complex="Times New Roman1" style:font-style-complex="italic" style:font-weight-complex="normal"/>
    </style:style>
    <style:style style:name="T340" style:family="text">
      <style:text-properties fo:font-variant="normal" fo:text-transform="none" fo:letter-spacing="normal" fo:font-style="normal" fo:font-weight="normal" officeooo:rsid="00f6e7f7" style:font-name-asian="SimSun" style:font-style-asian="normal" style:font-weight-asian="normal" style:font-name-complex="Times New Roman1" style:font-style-complex="italic" style:font-weight-complex="normal"/>
    </style:style>
    <style:style style:name="T341" style:family="text">
      <style:text-properties fo:font-weight="bold" officeooo:rsid="01b16d16" style:font-name-asian="SimSun" style:font-weight-asian="bold" style:font-name-complex="Times New Roman1" style:font-weight-complex="bold"/>
    </style:style>
    <style:style style:name="T342" style:family="text">
      <style:text-properties fo:language="es" fo:country="ES" fo:font-weight="bold" officeooo:rsid="00b6b3e8" style:letter-kerning="true" style:font-name-asian="SimSun" style:language-asian="zh" style:country-asian="CN" style:font-weight-asian="bold" style:font-name-complex="Times New Roman1" style:language-complex="hi" style:country-complex="IN" style:font-weight-complex="bold"/>
    </style:style>
    <style:style style:name="T343" style:family="text">
      <style:text-properties officeooo:rsid="00110fe7" style:font-name-asian="SimSun" style:font-name-complex="Times New Roman1" style:font-weight-complex="bold"/>
    </style:style>
    <style:style style:name="T344" style:family="text">
      <style:text-properties style:text-line-through-style="none" style:text-line-through-type="none" fo:font-style="normal" style:text-underline-style="none" officeooo:rsid="00136305" style:font-style-asian="normal" style:font-style-complex="normal"/>
    </style:style>
    <style:style style:name="T345" style:family="text">
      <style:text-properties style:text-line-through-style="none" style:text-line-through-type="none" fo:font-style="normal" style:text-underline-style="none" officeooo:rsid="00552915" style:font-style-asian="normal" style:font-style-complex="normal"/>
    </style:style>
    <style:style style:name="T346" style:family="text">
      <style:text-properties officeooo:rsid="00d561ab" style:font-name-asian="SimSun" style:font-name-complex="Times New Roman1" style:font-weight-complex="bold"/>
    </style:style>
    <style:style style:name="T347" style:family="text">
      <style:text-properties style:font-name="Source Sans Pro" fo:font-size="10.5pt" fo:background-color="transparent" loext:char-shading-value="0" style:font-size-asian="10.5pt" style:font-size-complex="10.5pt"/>
    </style:style>
    <style:style style:name="T348" style:family="text">
      <style:text-properties fo:language="es" fo:country="ES" officeooo:rsid="00110fe7" style:letter-kerning="true" style:font-name-asian="SimSun" style:language-asian="zh" style:country-asian="CN" style:font-name-complex="Times New Roman1" style:language-complex="hi" style:country-complex="IN" style:font-weight-complex="bold"/>
    </style:style>
    <style:style style:name="T349" style:family="text">
      <style:text-properties fo:language="es" fo:country="ES" style:letter-kerning="false" style:font-name-asian="Calibri" style:language-asian="en" style:country-asian="US" style:language-complex="ar" style:country-complex="SA" style:font-weight-complex="bold"/>
    </style:style>
    <style:style style:name="T350" style:family="text">
      <style:text-properties fo:font-style="normal" style:font-name-asian="SimSun" style:font-style-asian="normal" style:font-name-complex="Times New Roman1" style:font-style-complex="normal" style:font-weight-complex="bold"/>
    </style:style>
    <style:style style:name="T351" style:family="text">
      <style:text-properties style:text-outline="false" style:text-line-through-style="none" style:text-line-through-type="none" fo:letter-spacing="normal" fo:font-style="normal" fo:text-shadow="none" style:text-underline-style="none" fo:font-weight="normal" style:letter-kerning="true" style:font-name-asian="SimSun" style:font-style-asian="normal" style:font-weight-asian="normal" style:font-name-complex="Times New Roman1" style:font-style-complex="normal" style:font-weight-complex="bold" style:text-emphasize="none"/>
    </style:style>
    <style:style style:name="T352" style:family="text">
      <style:text-properties style:text-outline="false" style:text-line-through-style="none" style:text-line-through-type="none" fo:letter-spacing="normal" fo:font-style="normal" fo:text-shadow="none" style:text-underline-style="none" fo:font-weight="normal" style:letter-kerning="true" style:font-name-asian="Calibri" style:font-style-asian="normal" style:font-weight-asian="normal" style:font-style-complex="normal" style:font-weight-complex="normal" style:text-emphasize="none"/>
    </style:style>
    <style:style style:name="T353" style:family="text">
      <style:text-properties officeooo:rsid="00d49026" style:font-name-asian="SimSun" style:font-name-complex="Times New Roman1" style:font-weight-complex="bold"/>
    </style:style>
    <style:style style:name="T354" style:family="text">
      <style:text-properties officeooo:rsid="009bd377" style:font-name-asian="SimSun" style:font-name-complex="Times New Roman1" style:font-weight-complex="bold"/>
    </style:style>
    <style:style style:name="T355" style:family="text">
      <style:text-properties fo:font-weight="normal" officeooo:rsid="00413092" style:font-name-asian="SimSun" style:font-weight-asian="normal" style:font-name-complex="Times New Roman1" style:font-style-complex="italic" style:font-weight-complex="bold"/>
    </style:style>
    <style:style style:name="T356" style:family="text">
      <style:text-properties fo:language="es" fo:country="ES" fo:font-style="normal" fo:font-weight="normal" officeooo:rsid="00413092" style:letter-kerning="true" style:font-name-asian="SimSun" style:language-asian="zh" style:country-asian="CN" style:font-style-asian="normal" style:font-weight-asian="normal" style:font-name-complex="Times New Roman1" style:language-complex="hi" style:country-complex="IN" style:font-style-complex="normal" style:font-weight-complex="bold"/>
    </style:style>
    <style:style style:name="T357" style:family="text">
      <style:text-properties fo:font-size="10pt" fo:language="es" fo:country="ES" fo:font-style="normal" fo:font-weight="normal" officeooo:rsid="00413092" style:letter-kerning="true"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bold"/>
    </style:style>
    <style:style style:name="T358" style:family="text">
      <style:text-properties fo:font-size="10pt" fo:language="es" fo:country="ES" fo:font-style="normal" fo:font-weight="normal" style:letter-kerning="true"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bold"/>
    </style:style>
    <style:style style:name="T359" style:family="text">
      <style:text-properties fo:font-size="10pt" fo:language="es" fo:country="ES" fo:font-style="normal" fo:font-weight="normal" officeooo:rsid="0097a035" style:letter-kerning="true"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bold"/>
    </style:style>
    <style:style style:name="T360" style:family="text">
      <style:text-properties fo:font-weight="bold" officeooo:rsid="01b42c73" style:font-name-asian="SimSun" style:font-weight-asian="bold" style:font-name-complex="Times New Roman1" style:font-weight-complex="bold"/>
    </style:style>
    <style:style style:name="T361" style:family="text">
      <style:text-properties fo:color="#000000" loext:opacity="100%" fo:font-weight="normal" style:font-name-asian="SimSun" style:font-weight-asian="normal" style:font-name-complex="Times New Roman1" style:font-weight-complex="normal"/>
    </style:style>
    <style:style style:name="T362" style:family="text">
      <style:text-properties fo:color="#000000" loext:opacity="100%" officeooo:rsid="00901f01" style:font-name-asian="SimSun" style:font-name-complex="Times New Roman1" style:font-weight-complex="bold"/>
    </style:style>
    <style:style style:name="T363" style:family="text">
      <style:text-properties fo:color="#000000" loext:opacity="100%" officeooo:rsid="000ff50a" style:font-name-asian="SimSun" style:font-name-complex="Times New Roman1" style:font-weight-complex="bold"/>
    </style:style>
    <style:style style:name="T364" style:family="text">
      <style:text-properties fo:color="#000000" loext:opacity="100%" style:text-line-through-style="none" style:text-line-through-type="none" officeooo:rsid="00901f01" style:font-name-asian="SimSun" style:font-name-complex="Times New Roman1" style:font-weight-complex="bold"/>
    </style:style>
    <style:style style:name="T365" style:family="text">
      <style:text-properties fo:color="#000000" loext:opacity="100%" style:text-line-through-style="none" style:text-line-through-type="none" officeooo:rsid="00bc4b2c" style:font-name-asian="SimSun" style:font-name-complex="Times New Roman1" style:font-weight-complex="bold"/>
    </style:style>
    <style:style style:name="T366" style:family="text">
      <style:text-properties fo:color="#000000" loext:opacity="100%" style:text-line-through-style="none" style:text-line-through-type="none" officeooo:rsid="000f2d8c" style:font-name-asian="SimSun" style:font-name-complex="Times New Roman1" style:font-weight-complex="bold"/>
    </style:style>
    <style:style style:name="T367" style:family="text">
      <style:text-properties fo:color="#000000" loext:opacity="100%" style:text-line-through-style="none" style:text-line-through-type="none" officeooo:rsid="00cabd9a" style:font-name-asian="SimSun" style:font-name-complex="Times New Roman1" style:font-weight-complex="bold"/>
    </style:style>
    <style:style style:name="T368" style:family="text">
      <style:text-properties fo:color="#000000" loext:opacity="100%" style:text-line-through-style="none" style:text-line-through-type="none" officeooo:rsid="0010ccbd" style:font-name-asian="SimSun" style:font-name-complex="Times New Roman1" style:font-weight-complex="bold"/>
    </style:style>
    <style:style style:name="T369" style:family="text">
      <style:text-properties fo:color="#000000" loext:opacity="100%" style:text-line-through-style="none" style:text-line-through-type="none" officeooo:rsid="00909f2e" style:font-name-asian="SimSun" style:font-name-complex="Times New Roman1" style:font-weight-complex="bold"/>
    </style:style>
    <style:style style:name="T370" style:family="text">
      <style:text-properties fo:color="#000000" loext:opacity="100%" officeooo:rsid="0095bb99" style:font-name-asian="SimSun" style:font-name-complex="Times New Roman1" style:font-weight-complex="bold"/>
    </style:style>
    <style:style style:name="T371" style:family="text">
      <style:text-properties fo:color="#000000" loext:opacity="100%" style:text-line-through-style="none" style:text-line-through-type="none" officeooo:rsid="01a43e26" style:font-name-asian="SimSun" style:font-name-complex="Times New Roman1" style:font-weight-complex="bold"/>
    </style:style>
    <style:style style:name="T372" style:family="text">
      <style:text-properties fo:color="#000000" loext:opacity="100%" style:text-line-through-style="none" style:text-line-through-type="none" officeooo:rsid="009f6daf" style:font-name-asian="SimSun" style:font-name-complex="Times New Roman1" style:font-weight-complex="bold"/>
    </style:style>
    <style:style style:name="T373" style:family="text">
      <style:text-properties fo:color="#000000" loext:opacity="100%" style:text-line-through-style="none" style:text-line-through-type="none" fo:language="es" fo:country="ES" fo:font-weight="normal" officeooo:rsid="010e95c1" style:letter-kerning="true" style:font-name-asian="SimSun" style:language-asian="zh" style:country-asian="CN" style:font-weight-asian="normal" style:font-name-complex="Times New Roman1" style:language-complex="hi" style:country-complex="IN" style:font-weight-complex="bold"/>
    </style:style>
    <style:style style:name="T374" style:family="text">
      <style:text-properties fo:color="#000000" loext:opacity="100%" style:text-line-through-style="none" style:text-line-through-type="none" fo:language="es" fo:country="ES" fo:font-weight="normal" officeooo:rsid="00bc4b2c" style:letter-kerning="true" style:font-name-asian="SimSun" style:language-asian="zh" style:country-asian="CN" style:font-weight-asian="normal" style:font-name-complex="Times New Roman1" style:language-complex="hi" style:country-complex="IN" style:font-weight-complex="bold"/>
    </style:style>
    <style:style style:name="T375" style:family="text">
      <style:text-properties fo:color="#000000" loext:opacity="100%" style:text-line-through-style="none" style:text-line-through-type="none" fo:language="es" fo:country="ES" fo:font-weight="normal" officeooo:rsid="00cddeaf" style:letter-kerning="true" style:font-name-asian="SimSun" style:language-asian="zh" style:country-asian="CN" style:font-weight-asian="normal" style:font-name-complex="Times New Roman1" style:language-complex="hi" style:country-complex="IN" style:font-weight-complex="bold"/>
    </style:style>
    <style:style style:name="T376" style:family="text">
      <style:text-properties fo:color="#000000" loext:opacity="100%" style:text-line-through-style="none" style:text-line-through-type="none" fo:language="es" fo:country="ES" fo:font-weight="normal" officeooo:rsid="01c2d49d" style:letter-kerning="true" style:font-name-asian="SimSun" style:language-asian="zh" style:country-asian="CN" style:font-weight-asian="normal" style:font-name-complex="Times New Roman1" style:language-complex="hi" style:country-complex="IN" style:font-weight-complex="bold"/>
    </style:style>
    <style:style style:name="T377" style:family="text">
      <style:text-properties fo:color="#000000" loext:opacity="100%" style:text-line-through-style="none" style:text-line-through-type="none" style:font-name-asian="SimSun" style:font-name-complex="Times New Roman1" style:font-weight-complex="bold"/>
    </style:style>
    <style:style style:name="T378" style:family="text">
      <style:text-properties fo:color="#000000" loext:opacity="100%" style:text-line-through-style="none" style:text-line-through-type="none" officeooo:rsid="00ab8893" style:font-name-asian="SimSun" style:font-name-complex="Times New Roman1" style:font-weight-complex="bold"/>
    </style:style>
    <style:style style:name="T379" style:family="text">
      <style:text-properties fo:color="#000000" loext:opacity="100%" style:text-line-through-style="none" style:text-line-through-type="none" fo:language="es" fo:country="ES" fo:font-weight="normal" style:letter-kerning="true" style:font-name-asian="SimSun" style:language-asian="zh" style:country-asian="CN" style:font-weight-asian="normal" style:font-name-complex="Times New Roman1" style:language-complex="hi" style:country-complex="IN" style:font-weight-complex="bold"/>
    </style:style>
    <style:style style:name="T380" style:family="text">
      <style:text-properties fo:color="#000000" loext:opacity="100%" style:text-line-through-style="none" style:text-line-through-type="none" fo:language="es" fo:country="ES" fo:font-weight="normal" officeooo:rsid="0059cf57" style:letter-kerning="true" style:font-name-asian="SimSun" style:language-asian="zh" style:country-asian="CN" style:font-weight-asian="normal" style:font-name-complex="Times New Roman1" style:language-complex="hi" style:country-complex="IN" style:font-weight-complex="bold"/>
    </style:style>
    <style:style style:name="T381" style:family="text">
      <style:text-properties fo:color="#000000" loext:opacity="100%" style:text-line-through-style="none" style:text-line-through-type="none" fo:language="es" fo:country="ES" fo:font-weight="normal" officeooo:rsid="00ab8893" style:letter-kerning="true" style:font-name-asian="SimSun" style:language-asian="zh" style:country-asian="CN" style:font-weight-asian="normal" style:font-name-complex="Times New Roman1" style:language-complex="hi" style:country-complex="IN" style:font-weight-complex="bold"/>
    </style:style>
    <style:style style:name="T382" style:family="text">
      <style:text-properties fo:color="#000000" loext:opacity="100%" style:text-line-through-style="none" style:text-line-through-type="none" fo:language="es" fo:country="ES" fo:font-weight="normal" officeooo:rsid="00927855" style:letter-kerning="true" style:font-name-asian="SimSun" style:language-asian="zh" style:country-asian="CN" style:font-weight-asian="normal" style:font-name-complex="Times New Roman1" style:language-complex="hi" style:country-complex="IN" style:font-weight-complex="bold"/>
    </style:style>
    <style:style style:name="T383" style:family="text">
      <style:text-properties fo:color="#000000" loext:opacity="100%" style:text-line-through-style="none" style:text-line-through-type="none" fo:language="es" fo:country="ES" fo:font-weight="normal" officeooo:rsid="00a80801" style:letter-kerning="true" style:font-name-asian="SimSun" style:language-asian="zh" style:country-asian="CN" style:font-weight-asian="normal" style:font-name-complex="Times New Roman1" style:language-complex="hi" style:country-complex="IN" style:font-weight-complex="bold"/>
    </style:style>
    <style:style style:name="T384" style:family="text">
      <style:text-properties fo:color="#000000" loext:opacity="100%" style:text-line-through-style="none" style:text-line-through-type="none" fo:language="es" fo:country="ES" fo:font-weight="normal" officeooo:rsid="00aa2038" style:letter-kerning="true" style:font-name-asian="SimSun" style:language-asian="zh" style:country-asian="CN" style:font-weight-asian="normal" style:font-name-complex="Times New Roman1" style:language-complex="hi" style:country-complex="IN" style:font-weight-complex="bold"/>
    </style:style>
    <style:style style:name="T385" style:family="text">
      <style:text-properties fo:color="#000000" loext:opacity="100%" style:text-line-through-style="none" style:text-line-through-type="none" fo:language="es" fo:country="ES" fo:font-weight="normal" officeooo:rsid="0010ccbd" style:letter-kerning="true" style:font-name-asian="SimSun" style:language-asian="zh" style:country-asian="CN" style:font-weight-asian="normal" style:font-name-complex="Times New Roman1" style:language-complex="hi" style:country-complex="IN" style:font-weight-complex="bold"/>
    </style:style>
    <style:style style:name="T386" style:family="text">
      <style:text-properties officeooo:rsid="00ab8893"/>
    </style:style>
    <style:style style:name="T387" style:family="text">
      <style:text-properties officeooo:rsid="00aa2038"/>
    </style:style>
    <style:style style:name="T388" style:family="text">
      <style:text-properties style:text-line-through-style="none" style:text-line-through-type="none" fo:language="es" fo:country="ES" fo:font-weight="normal" officeooo:rsid="000f2d8c" style:letter-kerning="true" style:language-asian="zh" style:country-asian="CN" style:font-weight-asian="normal" style:language-complex="hi" style:country-complex="IN"/>
    </style:style>
    <style:style style:name="T389" style:family="text">
      <style:text-properties style:text-line-through-style="none" style:text-line-through-type="none" fo:language="es" fo:country="ES" fo:font-weight="normal" officeooo:rsid="00ab8893" style:letter-kerning="true" style:language-asian="zh" style:country-asian="CN" style:font-weight-asian="normal" style:language-complex="hi" style:country-complex="IN"/>
    </style:style>
    <style:style style:name="T390" style:family="text">
      <style:text-properties style:text-line-through-style="none" style:text-line-through-type="none" fo:language="es" fo:country="ES" fo:font-weight="normal" officeooo:rsid="010e95c1" style:letter-kerning="true" style:language-asian="zh" style:country-asian="CN" style:font-weight-asian="normal" style:language-complex="hi" style:country-complex="IN"/>
    </style:style>
    <style:style style:name="T391" style:family="text">
      <style:text-properties style:text-line-through-style="none" style:text-line-through-type="none" fo:language="es" fo:country="ES" fo:font-weight="normal" officeooo:rsid="0010ccbd" style:letter-kerning="true" style:language-asian="zh" style:country-asian="CN" style:font-weight-asian="normal" style:language-complex="hi" style:country-complex="IN"/>
    </style:style>
    <style:style style:name="T392" style:family="text">
      <style:text-properties style:text-line-through-style="none" style:text-line-through-type="none" fo:language="es" fo:country="ES" fo:font-weight="normal" officeooo:rsid="0059cf57" style:letter-kerning="true" style:language-asian="zh" style:country-asian="CN" style:font-weight-asian="normal" style:language-complex="hi" style:country-complex="IN"/>
    </style:style>
    <style:style style:name="T393" style:family="text">
      <style:text-properties style:text-line-through-style="none" style:text-line-through-type="none" fo:language="es" fo:country="ES" fo:font-weight="normal" officeooo:rsid="00927855" style:letter-kerning="true" style:language-asian="zh" style:country-asian="CN" style:font-weight-asian="normal" style:language-complex="hi" style:country-complex="IN"/>
    </style:style>
    <style:style style:name="T394" style:family="text">
      <style:text-properties style:font-name-complex="Times New Roman1" style:font-weight-complex="bold"/>
    </style:style>
    <style:style style:name="T395" style:family="text">
      <style:text-properties officeooo:rsid="0011f5ea" style:font-name-complex="Times New Roman1" style:font-weight-complex="bold"/>
    </style:style>
    <style:style style:name="T396" style:family="text">
      <style:text-properties fo:language="es" fo:country="ES" officeooo:rsid="00f1ef1b" style:letter-kerning="true" style:font-name-asian="SimSun" style:language-asian="zh" style:country-asian="CN" style:font-name-complex="Times New Roman1" style:language-complex="hi" style:country-complex="IN" style:font-weight-complex="bold"/>
    </style:style>
    <style:style style:name="T397" style:family="text">
      <style:text-properties fo:language="es" fo:country="ES" officeooo:rsid="00f6efdf" style:letter-kerning="true" style:font-name-asian="SimSun" style:language-asian="zh" style:country-asian="CN" style:font-name-complex="Times New Roman1" style:language-complex="hi" style:country-complex="IN" style:font-weight-complex="bold"/>
    </style:style>
    <style:style style:name="T398" style:family="text">
      <style:text-properties fo:language="es" fo:country="ES" officeooo:rsid="006e3a25" style:letter-kerning="true" style:font-name-asian="SimSun" style:language-asian="zh" style:country-asian="CN" style:font-name-complex="Times New Roman1" style:language-complex="hi" style:country-complex="IN" style:font-weight-complex="bold"/>
    </style:style>
    <style:style style:name="T399" style:family="text">
      <style:text-properties fo:language="es" fo:country="ES" officeooo:rsid="003641ab" style:letter-kerning="true" style:font-name-asian="SimSun" style:language-asian="zh" style:country-asian="CN" style:font-name-complex="Times New Roman1" style:language-complex="hi" style:country-complex="IN" style:font-weight-complex="bold"/>
    </style:style>
    <style:style style:name="T400" style:family="text">
      <style:text-properties fo:language="es" fo:country="ES" fo:font-style="normal" officeooo:rsid="0011f5ea" style:letter-kerning="true" style:font-name-asian="SimSun" style:language-asian="zh" style:country-asian="CN" style:font-style-asian="normal" style:font-name-complex="Times New Roman1" style:language-complex="hi" style:country-complex="IN" style:font-style-complex="normal" style:font-weight-complex="bold"/>
    </style:style>
    <style:style style:name="T401" style:family="text">
      <style:text-properties officeooo:rsid="00387cd7" style:font-name-complex="Times New Roman1" style:font-weight-complex="bold"/>
    </style:style>
    <style:style style:name="T402" style:family="text">
      <style:text-properties officeooo:rsid="004361cb" style:font-name-complex="Times New Roman1" style:font-weight-complex="bold"/>
    </style:style>
    <style:style style:name="T403" style:family="text">
      <style:text-properties officeooo:rsid="004361cb" style:font-name-asian="SimSun" style:font-name-complex="Times New Roman1" style:font-weight-complex="bold"/>
    </style:style>
    <style:style style:name="T404" style:family="text">
      <style:text-properties officeooo:rsid="0032f131" style:font-name-asian="SimSun" style:font-name-complex="Times New Roman1" style:font-weight-complex="bold"/>
    </style:style>
    <style:style style:name="T405" style:family="text">
      <style:text-properties officeooo:rsid="00387cd7" style:font-name-asian="SimSun" style:font-name-complex="Times New Roman1" style:font-weight-complex="bold"/>
    </style:style>
    <style:style style:name="T406" style:family="text">
      <style:text-properties officeooo:rsid="0032f131" style:font-name-asian="SimSun"/>
    </style:style>
    <style:style style:name="T407" style:family="text">
      <style:text-properties officeooo:rsid="003de40f" style:font-name-asian="SimSun"/>
    </style:style>
    <style:style style:name="T408" style:family="text">
      <style:text-properties fo:font-style="normal" style:font-style-asian="normal" style:font-style-complex="normal"/>
    </style:style>
    <style:style style:name="T409" style:family="text">
      <style:text-properties fo:language="es" fo:country="ES" fo:font-style="normal" officeooo:rsid="0011f5ea" style:letter-kerning="true" style:font-name-asian="SimSun" style:language-asian="zh" style:country-asian="CN" style:font-style-asian="normal" style:language-complex="hi" style:country-complex="IN" style:font-style-complex="normal"/>
    </style:style>
    <style:style style:name="T410" style:family="text">
      <style:text-properties officeooo:rsid="01b52820"/>
    </style:style>
    <style:style style:name="T411" style:family="text">
      <style:text-properties fo:font-weight="normal" officeooo:rsid="01784d06" style:font-weight-asian="normal" style:font-weight-complex="normal"/>
    </style:style>
    <style:style style:name="T412" style:family="text">
      <style:text-properties fo:font-weight="normal" officeooo:rsid="0193a5e0" style:font-weight-asian="normal" style:font-weight-complex="normal"/>
    </style:style>
    <style:style style:name="T413" style:family="text">
      <style:text-properties fo:font-weight="normal" officeooo:rsid="01943c70" style:font-weight-asian="normal" style:font-weight-complex="normal"/>
    </style:style>
    <style:style style:name="T414" style:family="text">
      <style:text-properties fo:language="es" fo:country="ES" fo:font-weight="normal" officeooo:rsid="01784d06" style:letter-kerning="true" style:language-asian="zh" style:country-asian="CN" style:font-weight-asian="normal" style:language-complex="hi" style:country-complex="IN" style:font-weight-complex="normal"/>
    </style:style>
    <style:style style:name="T415" style:family="text">
      <style:text-properties fo:font-weight="normal" officeooo:rsid="0192ea7c" style:font-weight-asian="normal" style:font-weight-complex="normal"/>
    </style:style>
    <style:style style:name="T416" style:family="text">
      <style:text-properties fo:font-weight="normal" officeooo:rsid="0065248b" style:font-weight-asian="normal" style:font-weight-complex="normal"/>
    </style:style>
    <style:style style:name="T417" style:family="text">
      <style:text-properties fo:font-style="normal" style:text-underline-style="none" officeooo:rsid="01b52820" style:font-name-asian="SimSun" style:font-style-asian="normal" style:font-name-complex="Times New Roman1" style:font-style-complex="normal" style:font-weight-complex="bold"/>
    </style:style>
    <style:style style:name="T418" style:family="text">
      <style:text-properties fo:font-style="normal" style:text-underline-style="none" officeooo:rsid="0032f131" style:font-name-asian="SimSun" style:font-style-asian="normal" style:font-name-complex="Times New Roman1" style:font-style-complex="normal" style:font-weight-complex="bold"/>
    </style:style>
    <style:style style:name="T419" style:family="text">
      <style:text-properties officeooo:rsid="0011f5ea" style:font-name-asian="SimSun" style:font-name-complex="Times New Roman1" style:font-weight-complex="bold"/>
    </style:style>
    <style:style style:name="T420" style:family="text">
      <style:text-properties officeooo:rsid="01b52820" style:font-name-asian="SimSun" style:font-name-complex="Times New Roman1" style:font-weight-complex="bold"/>
    </style:style>
    <style:style style:name="T421" style:family="text">
      <style:text-properties officeooo:rsid="003520b1" style:font-name-asian="SimSun" style:font-name-complex="Times New Roman1" style:font-weight-complex="bold"/>
    </style:style>
    <style:style style:name="T422" style:family="text">
      <style:text-properties officeooo:rsid="0053a403" style:font-name-asian="SimSun" style:font-name-complex="Times New Roman1" style:font-weight-complex="bold"/>
    </style:style>
    <style:style style:name="T423" style:family="text">
      <style:text-properties officeooo:rsid="0047b8d8" style:font-name-asian="SimSun" style:font-name-complex="Times New Roman1" style:font-weight-complex="bold"/>
    </style:style>
    <style:style style:name="T424" style:family="text">
      <style:text-properties fo:language="es" fo:country="ES" officeooo:rsid="00498f7f" style:letter-kerning="true" style:font-name-asian="SimSun" style:language-asian="zh" style:country-asian="CN" style:font-name-complex="Times New Roman1" style:language-complex="hi" style:country-complex="IN" style:font-weight-complex="bold"/>
    </style:style>
    <style:style style:name="T425" style:family="text">
      <style:text-properties fo:color="#000000" loext:opacity="100%" fo:font-weight="normal" officeooo:rsid="01b52820" style:font-name-asian="SimSun" style:font-weight-asian="normal" style:font-name-complex="Times New Roman1" style:font-weight-complex="bold"/>
    </style:style>
    <style:style style:name="T426" style:family="text">
      <style:text-properties fo:color="#000000" loext:opacity="100%" fo:font-weight="normal" style:font-name-asian="SimSun" style:font-weight-asian="normal" style:font-name-complex="Times New Roman1" style:font-weight-complex="bold"/>
    </style:style>
    <style:style style:name="T427" style:family="text">
      <style:text-properties fo:color="#000000" loext:opacity="100%" fo:language="es" fo:country="ES" fo:font-weight="normal" officeooo:rsid="01b52820" style:letter-kerning="true" style:font-name-asian="SimSun" style:language-asian="zh" style:country-asian="CN" style:font-weight-asian="normal" style:font-name-complex="Times New Roman1" style:language-complex="hi" style:country-complex="IN" style:font-weight-complex="bold"/>
    </style:style>
    <style:style style:name="T428" style:family="text">
      <style:text-properties officeooo:rsid="003f3b11" style:font-name-asian="SimSun" style:font-name-complex="Times New Roman1" style:font-weight-complex="bold"/>
    </style:style>
    <style:style style:name="T429" style:family="text">
      <style:text-properties fo:language="es" fo:country="ES" officeooo:rsid="003f3b11" style:letter-kerning="true" style:font-name-asian="SimSun" style:language-asian="zh" style:country-asian="CN" style:font-name-complex="Times New Roman1" style:language-complex="hi" style:country-complex="IN" style:font-weight-complex="bold"/>
    </style:style>
    <style:style style:name="T430" style:family="text">
      <style:text-properties style:text-line-through-style="none" style:text-line-through-type="none" officeooo:rsid="0023d874" style:font-name-asian="SimSun" style:font-name-complex="Times New Roman1" style:font-weight-complex="bold"/>
    </style:style>
    <style:style style:name="T431" style:family="text">
      <style:text-properties style:text-line-through-style="none" style:text-line-through-type="none" officeooo:rsid="01b8f276" style:font-name-asian="SimSun" style:font-name-complex="Times New Roman1" style:font-weight-complex="bold"/>
    </style:style>
    <style:style style:name="T432" style:family="text">
      <style:text-properties fo:language="es" fo:country="ES" fo:font-style="normal" fo:font-weight="normal" officeooo:rsid="01b52820" style:letter-kerning="true" style:font-name-asian="SimSun" style:language-asian="zh" style:country-asian="CN" style:font-style-asian="normal" style:font-weight-asian="normal" style:language-complex="hi" style:country-complex="IN" style:font-style-complex="normal"/>
    </style:style>
    <style:style style:name="T433" style:family="text">
      <style:text-properties fo:language="es" fo:country="ES" fo:font-style="normal" fo:font-weight="normal" officeooo:rsid="0011f5ea" style:letter-kerning="true" style:font-name-asian="SimSun" style:language-asian="zh" style:country-asian="CN" style:font-style-asian="normal" style:font-weight-asian="normal" style:language-complex="hi" style:country-complex="IN" style:font-style-complex="normal"/>
    </style:style>
    <style:style style:name="T434" style:family="text">
      <style:text-properties fo:language="es" fo:country="ES" fo:font-style="normal" fo:font-weight="normal" officeooo:rsid="003f3b11" style:letter-kerning="true" style:font-name-asian="SimSun" style:language-asian="zh" style:country-asian="CN" style:font-style-asian="normal" style:font-weight-asian="normal" style:language-complex="hi" style:country-complex="IN" style:font-style-complex="normal"/>
    </style:style>
    <style:style style:name="T435" style:family="text">
      <style:text-properties fo:language="es" fo:country="ES" fo:font-style="normal" style:letter-kerning="true" style:font-name-asian="SimSun" style:language-asian="zh" style:country-asian="CN" style:font-style-asian="normal" style:language-complex="hi" style:country-complex="IN" style:font-style-complex="normal"/>
    </style:style>
    <style:style style:name="T436" style:family="text">
      <style:text-properties fo:language="es" fo:country="ES" fo:font-style="normal" officeooo:rsid="01b52820" style:letter-kerning="true" style:font-name-asian="SimSun" style:language-asian="zh" style:country-asian="CN" style:font-style-asian="normal" style:language-complex="hi" style:country-complex="IN" style:font-style-complex="normal"/>
    </style:style>
    <style:style style:name="T437" style:family="text">
      <style:text-properties fo:language="es" fo:country="ES" fo:font-style="normal" officeooo:rsid="01b42c73" style:letter-kerning="true" style:font-name-asian="SimSun" style:language-asian="zh" style:country-asian="CN" style:font-style-asian="normal" style:language-complex="hi" style:country-complex="IN" style:font-style-complex="normal"/>
    </style:style>
    <style:style style:name="T438" style:family="text">
      <style:text-properties officeooo:rsid="00380124" style:font-name-complex="Times New Roman1" style:font-weight-complex="bold"/>
    </style:style>
    <style:style style:name="T439" style:family="text">
      <style:text-properties officeooo:rsid="0076792a" style:font-name-complex="Times New Roman1" style:font-weight-complex="bold"/>
    </style:style>
    <style:style style:name="T440" style:family="text">
      <style:text-properties officeooo:rsid="00373168" style:font-name-asian="SimSun" style:font-name-complex="Times New Roman1" style:font-weight-complex="bold"/>
    </style:style>
    <style:style style:name="T441" style:family="text">
      <style:text-properties officeooo:rsid="015777da"/>
    </style:style>
    <style:style style:name="T442" style:family="text">
      <style:text-properties officeooo:rsid="012b8c4f"/>
    </style:style>
    <style:style style:name="T443" style:family="text">
      <style:text-properties officeooo:rsid="003f3b11"/>
    </style:style>
    <style:style style:name="T444" style:family="text">
      <style:text-properties officeooo:rsid="003e0033" style:font-name-asian="SimSun" style:font-name-complex="Times New Roman1" style:font-weight-complex="bold"/>
    </style:style>
    <style:style style:name="T445" style:family="text">
      <style:text-properties fo:language="es" fo:country="ES" officeooo:rsid="00380124" style:letter-kerning="true" style:font-name-asian="SimSun" style:language-asian="zh" style:country-asian="CN" style:font-name-complex="Times New Roman1" style:language-complex="hi" style:country-complex="IN" style:font-weight-complex="bold"/>
    </style:style>
    <style:style style:name="T446" style:family="text">
      <style:text-properties officeooo:rsid="00380124" style:font-name-asian="SimSun" style:font-name-complex="Times New Roman1" style:font-weight-complex="bold"/>
    </style:style>
    <style:style style:name="T447" style:family="text">
      <style:text-properties officeooo:rsid="00bf845f" style:font-name-asian="SimSun" style:font-name-complex="Times New Roman1" style:font-weight-complex="bold"/>
    </style:style>
    <style:style style:name="T448" style:family="text">
      <style:text-properties fo:font-weight="normal" officeooo:rsid="0104c8eb" style:font-name-asian="SimSun" style:font-weight-asian="normal" style:font-name-complex="Times New Roman1" style:font-weight-complex="bold"/>
    </style:style>
    <style:style style:name="T449" style:family="text">
      <style:text-properties fo:font-weight="normal" officeooo:rsid="00380124" style:font-name-asian="SimSun" style:font-weight-asian="normal" style:font-name-complex="Times New Roman1" style:font-weight-complex="bold"/>
    </style:style>
    <style:style style:name="T450" style:family="text">
      <style:text-properties fo:font-weight="normal" officeooo:rsid="003e0033" style:font-name-asian="SimSun" style:font-weight-asian="normal" style:font-name-complex="Times New Roman1" style:font-weight-complex="bold"/>
    </style:style>
    <style:style style:name="T451" style:family="text">
      <style:text-properties officeooo:rsid="012b8c4f" style:font-name-asian="SimSun" style:font-name-complex="Times New Roman1" style:font-weight-complex="bold"/>
    </style:style>
    <style:style style:name="T452" style:family="text">
      <style:text-properties officeooo:rsid="006e3a25" style:font-name-asian="SimSun" style:font-name-complex="Times New Roman1" style:font-weight-complex="bold"/>
    </style:style>
    <style:style style:name="T453" style:family="text">
      <style:text-properties fo:language="es" fo:country="ES" officeooo:rsid="00387cd7" style:letter-kerning="true" style:font-name-asian="SimSun" style:language-asian="zh" style:country-asian="CN" style:font-name-complex="Times New Roman1" style:language-complex="hi" style:country-complex="IN" style:font-weight-complex="bold"/>
    </style:style>
    <style:style style:name="T454" style:family="text">
      <style:text-properties officeooo:rsid="007cc651"/>
    </style:style>
    <style:style style:name="T455" style:family="text">
      <style:text-properties fo:language="es" fo:country="ES" officeooo:rsid="007cc651" style:letter-kerning="true" style:font-name-asian="Arial2" style:language-asian="zh" style:country-asian="CN" style:font-name-complex="Arial2" style:language-complex="hi" style:country-complex="IN"/>
    </style:style>
    <style:style style:name="T456" style:family="text">
      <style:text-properties fo:language="es" fo:country="ES" officeooo:rsid="00387cd7" style:letter-kerning="true" style:font-name-asian="Arial2" style:language-asian="zh" style:country-asian="CN" style:font-name-complex="Arial2" style:language-complex="hi" style:country-complex="IN"/>
    </style:style>
    <style:style style:name="T457" style:family="text">
      <style:text-properties officeooo:rsid="00387cd7"/>
    </style:style>
    <style:style style:name="T458" style:family="text">
      <style:text-properties fo:color="#000000" loext:opacity="100%" style:font-name="Source Sans Pro" fo:font-size="10.5pt" officeooo:rsid="00387cd7" fo:background-color="transparent" loext:char-shading-value="0" style:font-size-asian="10.5pt" style:font-size-complex="10.5pt"/>
    </style:style>
    <style:style style:name="T459" style:family="text">
      <style:text-properties fo:color="#000000" loext:opacity="100%" style:font-name="Source Sans Pro" fo:font-size="10.5pt" fo:background-color="transparent" loext:char-shading-value="0" style:font-size-asian="10.5pt" style:font-size-complex="10.5pt"/>
    </style:style>
    <style:style style:name="T460" style:family="text">
      <style:text-properties fo:color="#000000" loext:opacity="100%" style:font-name="Source Sans Pro" fo:font-size="10.5pt" officeooo:rsid="003f3b11" fo:background-color="transparent" loext:char-shading-value="0" style:font-size-asian="10.5pt" style:font-size-complex="10.5pt"/>
    </style:style>
    <style:style style:name="T461" style:family="text">
      <style:text-properties fo:color="#000000" loext:opacity="100%" style:font-name="Source Sans Pro" fo:font-size="10.5pt" officeooo:rsid="01356ab3" fo:background-color="transparent" loext:char-shading-value="0" style:font-size-asian="10.5pt" style:font-size-complex="10.5pt"/>
    </style:style>
    <style:style style:name="T462" style:family="text">
      <style:text-properties officeooo:rsid="00356d03"/>
    </style:style>
    <style:style style:name="T463" style:family="text">
      <style:text-properties officeooo:rsid="0104c8eb"/>
    </style:style>
    <style:style style:name="T464" style:family="text">
      <style:text-properties fo:language="es" fo:country="ES" fo:font-style="normal" fo:font-weight="normal" officeooo:rsid="0104c8eb" style:letter-kerning="false" style:font-name-asian="Calibri" style:language-asian="en" style:country-asian="US" style:font-style-asian="normal" style:font-weight-asian="normal" style:language-complex="ar" style:country-complex="SA" style:font-style-complex="normal" style:font-weight-complex="bold"/>
    </style:style>
    <style:style style:name="T465" style:family="text">
      <style:text-properties fo:language="es" fo:country="ES" officeooo:rsid="01784d06" style:letter-kerning="true" style:language-asian="zh" style:country-asian="CN" style:language-complex="hi" style:country-complex="IN"/>
    </style:style>
    <style:style style:name="T466" style:family="text">
      <style:text-properties fo:language="es" fo:country="ES" officeooo:rsid="01b52820" style:letter-kerning="true" style:language-asian="zh" style:country-asian="CN" style:language-complex="hi" style:country-complex="IN"/>
    </style:style>
    <style:style style:name="T467" style:family="text">
      <style:text-properties fo:font-weight="bold" officeooo:rsid="01b52820" style:font-name-asian="SimSun" style:font-weight-asian="bold" style:font-name-complex="Times New Roman1" style:font-weight-complex="bold"/>
    </style:style>
    <style:style style:name="T468" style:family="text">
      <style:text-properties fo:font-weight="bold" officeooo:rsid="00136305" style:font-name-asian="SimSun" style:font-weight-asian="bold" style:font-name-complex="Times New Roman1" style:font-weight-complex="bold"/>
    </style:style>
    <style:style style:name="T469" style:family="text">
      <style:text-properties fo:language="es" fo:country="ES" officeooo:rsid="01300cc9" style:letter-kerning="true" style:language-asian="zh" style:country-asian="CN" style:language-complex="hi" style:country-complex="IN"/>
    </style:style>
    <style:style style:name="T470" style:family="text">
      <style:text-properties fo:language="es" fo:country="ES" officeooo:rsid="0146fa6f" style:letter-kerning="true" style:language-asian="zh" style:country-asian="CN" style:language-complex="hi" style:country-complex="IN"/>
    </style:style>
    <style:style style:name="T471" style:family="text">
      <style:text-properties fo:language="es" fo:country="ES" officeooo:rsid="0145ef59" style:letter-kerning="true" style:language-asian="zh" style:country-asian="CN" style:language-complex="hi" style:country-complex="IN"/>
    </style:style>
    <style:style style:name="T472" style:family="text">
      <style:text-properties fo:language="es" fo:country="ES" fo:font-weight="normal" style:letter-kerning="true" style:font-name-asian="SimSun" style:language-asian="zh" style:country-asian="CN" style:font-weight-asian="normal" style:font-name-complex="Times New Roman1" style:language-complex="hi" style:country-complex="IN" style:font-weight-complex="normal"/>
    </style:style>
    <style:style style:name="T473" style:family="text">
      <style:text-properties fo:language="es" fo:country="ES" fo:font-weight="normal" officeooo:rsid="0148c1fa" style:letter-kerning="true" style:font-name-asian="SimSun" style:language-asian="zh" style:country-asian="CN" style:font-weight-asian="normal" style:font-name-complex="Times New Roman1" style:language-complex="hi" style:country-complex="IN" style:font-weight-complex="normal"/>
    </style:style>
    <style:style style:name="T474" style:family="text">
      <style:text-properties fo:language="es" fo:country="ES" fo:font-weight="normal" officeooo:rsid="012c01b4" style:letter-kerning="true" style:font-name-asian="SimSun" style:language-asian="zh" style:country-asian="CN" style:font-weight-asian="normal" style:font-name-complex="Times New Roman1" style:language-complex="hi" style:country-complex="IN" style:font-weight-complex="normal"/>
    </style:style>
    <style:style style:name="T475" style:family="text">
      <style:text-properties fo:language="es" fo:country="ES" fo:font-weight="normal" officeooo:rsid="018d8114" style:letter-kerning="true" style:font-name-asian="SimSun" style:language-asian="zh" style:country-asian="CN" style:font-weight-asian="normal" style:font-name-complex="Times New Roman1" style:language-complex="hi" style:country-complex="IN" style:font-weight-complex="normal"/>
    </style:style>
    <style:style style:name="T476" style:family="text">
      <style:text-properties fo:language="es" fo:country="ES" fo:font-weight="normal" officeooo:rsid="01300cc9" style:letter-kerning="true" style:font-name-asian="SimSun" style:language-asian="zh" style:country-asian="CN" style:font-weight-asian="normal" style:font-name-complex="Times New Roman1" style:language-complex="hi" style:country-complex="IN" style:font-weight-complex="normal"/>
    </style:style>
    <style:style style:name="T477" style:family="text">
      <style:text-properties fo:language="es" fo:country="ES" officeooo:rsid="00ef7b90" style:letter-kerning="true" style:font-name-asian="SimSun" style:language-asian="zh" style:country-asian="CN" style:font-name-complex="Times New Roman1" style:language-complex="hi" style:country-complex="IN" style:font-weight-complex="bold"/>
    </style:style>
    <style:style style:name="T478" style:family="text">
      <style:text-properties officeooo:rsid="004b8ac1" style:font-name-asian="SimSun" style:font-name-complex="Times New Roman1" style:font-weight-complex="bold"/>
    </style:style>
    <style:style style:name="T479" style:family="text">
      <style:text-properties officeooo:rsid="0050f198" style:font-name-asian="SimSun" style:font-name-complex="Times New Roman1" style:font-weight-complex="bold"/>
    </style:style>
    <style:style style:name="T480" style:family="text">
      <style:text-properties officeooo:rsid="0023d874" style:font-name-asian="SimSun" style:font-name-complex="Times New Roman1" style:font-weight-complex="bold"/>
    </style:style>
    <style:style style:name="T481" style:family="text">
      <style:text-properties officeooo:rsid="003f923e" style:font-name-asian="SimSun" style:font-name-complex="Times New Roman1" style:font-weight-complex="bold"/>
    </style:style>
    <style:style style:name="T482" style:family="text">
      <style:text-properties officeooo:rsid="00af2be4" style:font-name-asian="SimSun" style:font-name-complex="Times New Roman1" style:font-weight-complex="bold"/>
    </style:style>
    <style:style style:name="T483" style:family="text">
      <style:text-properties officeooo:rsid="00dac68a" style:font-name-asian="SimSun" style:font-name-complex="Times New Roman1" style:font-weight-complex="bold"/>
    </style:style>
    <style:style style:name="T484" style:family="text">
      <style:text-properties officeooo:rsid="00dbe98d" style:font-name-asian="SimSun" style:font-name-complex="Times New Roman1" style:font-weight-complex="bold"/>
    </style:style>
    <style:style style:name="T485" style:family="text">
      <style:text-properties fo:language="es" fo:country="ES" officeooo:rsid="004b8ac1" style:letter-kerning="true" style:font-name-asian="SimSun" style:language-asian="zh" style:country-asian="CN" style:font-name-complex="Times New Roman1" style:language-complex="hi" style:country-complex="IN" style:font-weight-complex="bold"/>
    </style:style>
    <style:style style:name="T486" style:family="text">
      <style:text-properties fo:language="es" fo:country="ES" officeooo:rsid="00a7d8e0" style:letter-kerning="true" style:font-name-asian="SimSun" style:language-asian="zh" style:country-asian="CN" style:font-name-complex="Times New Roman1" style:language-complex="hi" style:country-complex="IN" style:font-weight-complex="bold"/>
    </style:style>
    <style:style style:name="T487" style:family="text">
      <style:text-properties officeooo:rsid="00a6c0e0" style:font-name-asian="SimSun" style:font-name-complex="Times New Roman1" style:font-weight-complex="bold"/>
    </style:style>
    <style:style style:name="T488" style:family="text">
      <style:text-properties fo:language="es" fo:country="ES" officeooo:rsid="00a6c0e0" style:letter-kerning="true" style:font-name-asian="SimSun" style:language-asian="zh" style:country-asian="CN" style:font-name-complex="Times New Roman1" style:language-complex="hi" style:country-complex="IN" style:font-weight-complex="bold"/>
    </style:style>
    <style:style style:name="T489" style:family="text">
      <style:text-properties officeooo:rsid="00d8f246" style:font-name-asian="SimSun" style:font-name-complex="Times New Roman1" style:font-weight-complex="bold"/>
    </style:style>
    <style:style style:name="T490" style:family="text">
      <style:text-properties officeooo:rsid="00dd9f3a" style:font-name-asian="SimSun" style:font-name-complex="Times New Roman1" style:font-weight-complex="bold"/>
    </style:style>
    <style:style style:name="T491" style:family="text">
      <style:text-properties officeooo:rsid="015987df" style:font-name-asian="SimSun" style:font-name-complex="Times New Roman1" style:font-weight-complex="bold"/>
    </style:style>
    <style:style style:name="T492" style:family="text">
      <style:text-properties fo:font-style="normal" officeooo:rsid="015987df" style:font-name-asian="SimSun" style:font-style-asian="normal" style:font-name-complex="Times New Roman1" style:font-style-complex="normal" style:font-weight-complex="bold"/>
    </style:style>
    <style:style style:name="T493" style:family="text">
      <style:text-properties fo:language="es" fo:country="ES" fo:font-style="normal" officeooo:rsid="015987df" style:letter-kerning="true" style:font-name-asian="SimSun" style:language-asian="zh" style:country-asian="CN" style:font-style-asian="normal" style:font-name-complex="Times New Roman1" style:language-complex="hi" style:country-complex="IN" style:font-style-complex="normal" style:font-weight-complex="bold"/>
    </style:style>
    <style:style style:name="T494" style:family="text">
      <style:text-properties fo:color="#000000" loext:opacity="100%" fo:font-weight="bold" style:font-name-asian="SimSun" style:font-weight-asian="bold" style:font-name-complex="Times New Roman1" style:font-weight-complex="bold"/>
    </style:style>
    <style:style style:name="T495" style:family="text">
      <style:text-properties fo:color="#000000" loext:opacity="100%" fo:font-weight="bold" officeooo:rsid="01b52820" style:font-name-asian="SimSun" style:font-weight-asian="bold" style:font-name-complex="Times New Roman1" style:font-weight-complex="bold"/>
    </style:style>
    <style:style style:name="T496" style:family="text">
      <style:text-properties fo:color="#000000" loext:opacity="100%" fo:language="es" fo:country="ES" fo:font-weight="bold" officeooo:rsid="018f3536" style:letter-kerning="true" style:font-name-asian="SimSun" style:language-asian="zh" style:country-asian="CN" style:font-weight-asian="bold" style:font-name-complex="Times New Roman1" style:language-complex="hi" style:country-complex="IN" style:font-weight-complex="bold"/>
    </style:style>
    <style:style style:name="T497" style:family="text">
      <style:text-properties fo:font-style="normal" style:text-underline-style="none" style:font-name-asian="SimSun" style:font-style-asian="normal" style:font-name-complex="Times New Roman1" style:font-style-complex="normal" style:font-weight-complex="bold"/>
    </style:style>
    <style:style style:name="T498" style:family="text">
      <style:text-properties fo:font-style="normal" style:text-underline-style="none" officeooo:rsid="00136305" style:font-name-asian="SimSun" style:font-style-asian="normal" style:font-name-complex="Times New Roman1" style:font-style-complex="normal" style:font-weight-complex="bold"/>
    </style:style>
    <style:style style:name="T499" style:family="text">
      <style:text-properties fo:font-style="normal" style:text-underline-style="none" officeooo:rsid="008a5312" style:font-name-asian="SimSun" style:font-style-asian="normal" style:font-name-complex="Times New Roman1" style:font-style-complex="normal" style:font-weight-complex="bold"/>
    </style:style>
    <style:style style:name="T500" style:family="text">
      <style:text-properties fo:font-style="normal" style:text-underline-style="none" officeooo:rsid="00a9f17c" style:font-name-asian="SimSun" style:font-style-asian="normal" style:font-name-complex="Times New Roman1" style:font-style-complex="normal" style:font-weight-complex="bold"/>
    </style:style>
    <style:style style:name="T501" style:family="text">
      <style:text-properties fo:language="es" fo:country="ES" fo:font-style="normal" style:text-underline-style="none" officeooo:rsid="00a9f17c" style:letter-kerning="true" style:font-name-asian="SimSun" style:language-asian="zh" style:country-asian="CN" style:font-style-asian="normal" style:font-name-complex="Times New Roman1" style:language-complex="hi" style:country-complex="IN" style:font-style-complex="normal" style:font-weight-complex="bold"/>
    </style:style>
    <style:style style:name="T502" style:family="text">
      <style:text-properties fo:font-weight="bold" officeooo:rsid="018f3536" style:font-name-asian="SimSun" style:font-weight-asian="bold" style:font-name-complex="Times New Roman1" style:font-weight-complex="bold"/>
    </style:style>
    <style:style style:name="T503" style:family="text">
      <style:text-properties officeooo:rsid="00c13c2a"/>
    </style:style>
    <style:style style:name="T504" style:family="text">
      <style:text-properties officeooo:rsid="012222c8"/>
    </style:style>
    <style:style style:name="T505" style:family="text">
      <style:text-properties officeooo:rsid="01280b08"/>
    </style:style>
    <style:style style:name="T506" style:family="text">
      <style:text-properties officeooo:rsid="01373a71"/>
    </style:style>
    <style:style style:name="T507" style:family="text">
      <style:text-properties fo:language="es" fo:country="ES" fo:font-style="normal" officeooo:rsid="01373a71" style:letter-kerning="false" style:font-name-asian="Calibri" style:language-asian="en" style:country-asian="US" style:font-style-asian="normal" style:language-complex="ar" style:country-complex="SA" style:font-style-complex="normal"/>
    </style:style>
    <style:style style:name="T508" style:family="text">
      <style:text-properties style:text-line-through-style="none" style:text-line-through-type="none" fo:language="es" fo:country="ES" fo:font-style="normal" officeooo:rsid="0095bb99" style:letter-kerning="false" style:font-name-asian="Calibri" style:language-asian="en" style:country-asian="US" style:font-style-asian="normal" style:language-complex="ar" style:country-complex="SA" style:font-style-complex="normal"/>
    </style:style>
    <style:style style:name="T509" style:family="text">
      <style:text-properties style:text-line-through-style="none" style:text-line-through-type="none" officeooo:rsid="0095bb99" style:font-name-asian="SimSun" style:font-name-complex="Times New Roman1" style:font-weight-complex="bold"/>
    </style:style>
    <style:style style:name="T510" style:family="text">
      <style:text-properties style:text-line-through-style="none" style:text-line-through-type="none" fo:language="es" fo:country="ES" officeooo:rsid="0095bb99" style:letter-kerning="true" style:font-name-asian="SimSun" style:language-asian="zh" style:country-asian="CN" style:font-name-complex="Times New Roman1" style:language-complex="hi" style:country-complex="IN" style:font-weight-complex="bold"/>
    </style:style>
    <style:style style:name="T511" style:family="text">
      <style:text-properties style:text-line-through-style="none" style:text-line-through-type="none" fo:language="es" fo:country="ES" officeooo:rsid="019b3bf3" style:letter-kerning="true" style:font-name-asian="SimSun" style:language-asian="zh" style:country-asian="CN" style:font-name-complex="Times New Roman1" style:language-complex="hi" style:country-complex="IN" style:font-weight-complex="bold"/>
    </style:style>
    <style:style style:name="T512" style:family="text">
      <style:text-properties officeooo:rsid="0095bb99"/>
    </style:style>
    <style:style style:name="T513" style:family="text">
      <style:text-properties style:text-line-through-style="none" style:text-line-through-type="none" officeooo:rsid="019b3bf3" style:font-name-asian="SimSun" style:font-name-complex="Times New Roman1" style:font-weight-complex="bold"/>
    </style:style>
    <style:style style:name="T514" style:family="text">
      <style:text-properties style:text-line-through-style="none" style:text-line-through-type="none" officeooo:rsid="00c13c2a" style:font-name-asian="SimSun" style:font-name-complex="Times New Roman1" style:font-weight-complex="bold"/>
    </style:style>
    <style:style style:name="T515" style:family="text">
      <style:text-properties style:text-line-through-style="none" style:text-line-through-type="none" officeooo:rsid="019bfb0e" style:font-name-asian="SimSun" style:font-name-complex="Times New Roman1" style:font-weight-complex="bold"/>
    </style:style>
    <style:style style:name="T516" style:family="text">
      <style:text-properties style:text-line-through-style="none" style:text-line-through-type="none" fo:language="es" fo:country="ES" officeooo:rsid="00552915" style:letter-kerning="true" style:font-name-asian="SimSun" style:language-asian="zh" style:country-asian="CN" style:font-name-complex="Times New Roman1" style:language-complex="hi" style:country-complex="IN" style:font-weight-complex="bold"/>
    </style:style>
    <style:style style:name="T517" style:family="text">
      <style:text-properties style:text-line-through-style="none" style:text-line-through-type="none" officeooo:rsid="019dc9bd"/>
    </style:style>
    <style:style style:name="T518" style:family="text">
      <style:text-properties style:text-line-through-style="none" style:text-line-through-type="none" officeooo:rsid="019b3bf3"/>
    </style:style>
    <style:style style:name="T519" style:family="text">
      <style:text-properties style:text-line-through-style="none" style:text-line-through-type="none" fo:language="es" fo:country="ES" style:letter-kerning="true" style:font-name-asian="SimSun" style:language-asian="zh" style:country-asian="CN" style:font-name-complex="Times New Roman1" style:language-complex="hi" style:country-complex="IN" style:font-weight-complex="bold"/>
    </style:style>
    <style:style style:name="T520" style:family="text">
      <style:text-properties style:text-line-through-style="none" style:text-line-through-type="none" fo:language="es" fo:country="ES" officeooo:rsid="019bfb0e" style:letter-kerning="true" style:font-name-asian="SimSun" style:language-asian="zh" style:country-asian="CN" style:font-name-complex="Times New Roman1" style:language-complex="hi" style:country-complex="IN" style:font-weight-complex="bold"/>
    </style:style>
    <style:style style:name="T521" style:family="text">
      <style:text-properties style:text-line-through-style="none" style:text-line-through-type="none" fo:language="es" fo:country="ES" officeooo:rsid="00c13c2a" style:letter-kerning="true" style:font-name-asian="SimSun" style:language-asian="zh" style:country-asian="CN" style:font-name-complex="Times New Roman1" style:language-complex="hi" style:country-complex="IN" style:font-weight-complex="bold"/>
    </style:style>
    <style:style style:name="T522" style:family="text">
      <style:text-properties officeooo:rsid="019c6e40"/>
    </style:style>
    <style:style style:name="T523" style:family="text">
      <style:text-properties fo:color="#0000cd" loext:opacity="100%" officeooo:rsid="019c6e40"/>
    </style:style>
    <style:style style:name="T524" style:family="text">
      <style:text-properties fo:font-weight="normal" style:font-weight-asian="normal" style:font-weight-complex="normal"/>
    </style:style>
    <style:style style:name="T525" style:family="text">
      <style:text-properties fo:language="es" fo:country="ES" fo:font-weight="normal" officeooo:rsid="0105703e" style:letter-kerning="true" style:language-asian="zh" style:country-asian="CN" style:font-weight-asian="normal" style:language-complex="hi" style:country-complex="IN" style:font-weight-complex="normal"/>
    </style:style>
    <style:style style:name="T526" style:family="text">
      <style:text-properties fo:color="#0000cd" loext:opacity="100%" fo:language="es" fo:country="ES" fo:font-weight="normal" officeooo:rsid="0105703e" style:letter-kerning="true" style:language-asian="zh" style:country-asian="CN" style:font-weight-asian="normal" style:language-complex="hi" style:country-complex="IN" style:font-weight-complex="normal"/>
    </style:style>
    <style:style style:name="T527" style:family="text">
      <style:text-properties officeooo:rsid="00aa8083" style:font-name-asian="SimSun" style:font-name-complex="Times New Roman1" style:font-weight-complex="bold"/>
    </style:style>
    <style:style style:name="T528" style:family="text">
      <style:text-properties fo:font-variant="normal" fo:text-transform="none" fo:letter-spacing="normal" fo:font-style="normal" fo:font-weight="normal" style:font-name-asian="SimSun" style:font-name-complex="Times New Roman1" style:font-weight-complex="bold"/>
    </style:style>
    <style:style style:name="T529" style:family="text">
      <style:text-properties fo:color="#000000" loext:opacity="100%" style:text-line-through-style="none" style:text-line-through-type="none" fo:language="es" fo:country="ES" officeooo:rsid="01b52820" style:letter-kerning="true" style:font-name-asian="SimSun" style:language-asian="zh" style:country-asian="CN" style:font-name-complex="Times New Roman1" style:language-complex="hi" style:country-complex="IN" style:font-weight-complex="bold"/>
    </style:style>
    <style:style style:name="T530" style:family="text">
      <style:text-properties fo:color="#000000" loext:opacity="100%" officeooo:rsid="00c13c2a" style:font-name-asian="SimSun" style:font-name-complex="Times New Roman1" style:font-weight-complex="bold"/>
    </style:style>
    <style:style style:name="T531" style:family="text">
      <style:text-properties fo:color="#000000" loext:opacity="100%" style:text-line-through-style="none" style:text-line-through-type="none" style:font-name="Source Sans Pro" fo:font-size="10.5pt" fo:language="es" fo:country="ES" fo:font-weight="normal" officeooo:rsid="019dc9bd" style:letter-kerning="true" fo:background-color="transparent" loext:char-shading-value="0" style:font-name-asian="SimSun" style:font-size-asian="10.5pt" style:language-asian="zh" style:country-asian="CN" style:font-weight-asian="normal" style:font-name-complex="Times New Roman1" style:font-size-complex="10.5pt" style:language-complex="hi" style:country-complex="IN" style:font-weight-complex="bold"/>
    </style:style>
    <style:style style:name="T532" style:family="text">
      <style:text-properties fo:color="#000000" loext:opacity="100%" style:text-line-through-style="none" style:text-line-through-type="none" style:font-name="Source Sans Pro" fo:font-size="10.5pt" fo:language="es" fo:country="ES" fo:font-weight="normal" officeooo:rsid="00c13c2a" style:letter-kerning="true" fo:background-color="transparent" loext:char-shading-value="0" style:font-name-asian="SimSun" style:font-size-asian="10.5pt" style:language-asian="zh" style:country-asian="CN" style:font-weight-asian="normal" style:font-name-complex="Times New Roman1" style:font-size-complex="10.5pt" style:language-complex="hi" style:country-complex="IN" style:font-weight-complex="bold"/>
    </style:style>
    <style:style style:name="T533" style:family="text">
      <style:text-properties fo:color="#000000" loext:opacity="100%" style:text-line-through-style="none" style:text-line-through-type="none" style:font-name="Source Sans Pro" fo:font-size="10.5pt" fo:language="es" fo:country="ES" fo:font-weight="normal" officeooo:rsid="0142a3ad" style:letter-kerning="true" fo:background-color="transparent" loext:char-shading-value="0" style:font-name-asian="SimSun" style:font-size-asian="10.5pt" style:language-asian="zh" style:country-asian="CN" style:font-weight-asian="normal" style:font-name-complex="Times New Roman1" style:font-size-complex="10.5pt" style:language-complex="hi" style:country-complex="IN" style:font-weight-complex="bold"/>
    </style:style>
    <style:style style:name="T534" style:family="text">
      <style:text-properties fo:color="#000000" loext:opacity="100%" style:text-line-through-style="none" style:text-line-through-type="none" style:font-name="Source Sans Pro" fo:font-size="10.5pt" fo:language="es" fo:country="ES" fo:font-weight="normal" officeooo:rsid="0159fe11" style:letter-kerning="true" fo:background-color="transparent" loext:char-shading-value="0" style:font-name-asian="SimSun" style:font-size-asian="10.5pt" style:language-asian="zh" style:country-asian="CN" style:font-weight-asian="normal" style:font-name-complex="Times New Roman1" style:font-size-complex="10.5pt" style:language-complex="hi" style:country-complex="IN" style:font-weight-complex="bold"/>
    </style:style>
    <style:style style:name="T535" style:family="text">
      <style:text-properties fo:font-weight="bold" officeooo:rsid="01b75b6d" style:font-name-asian="SimSun" style:font-weight-asian="bold" style:font-name-complex="Times New Roman1" style:font-weight-complex="bold"/>
    </style:style>
    <style:style style:name="T536" style:family="text">
      <style:text-properties officeooo:rsid="00dfaf71" style:font-name-asian="SimSun" style:font-name-complex="Times New Roman1" style:font-weight-complex="bold"/>
    </style:style>
    <style:style style:name="T537" style:family="text">
      <style:text-properties officeooo:rsid="00f07c5f" style:font-name-asian="SimSun" style:font-name-complex="Times New Roman1" style:font-weight-complex="bold"/>
    </style:style>
    <style:style style:name="T538" style:family="text">
      <style:text-properties fo:language="es" fo:country="ES" officeooo:rsid="00dfaf71" style:letter-kerning="true" style:font-name-asian="SimSun" style:language-asian="zh" style:country-asian="CN" style:font-name-complex="Times New Roman1" style:language-complex="hi" style:country-complex="IN" style:font-weight-complex="bold"/>
    </style:style>
    <style:style style:name="T539" style:family="text">
      <style:text-properties fo:language="es" fo:country="ES" officeooo:rsid="00f07c5f" style:letter-kerning="true" style:font-name-asian="SimSun" style:language-asian="zh" style:country-asian="CN" style:font-name-complex="Times New Roman1" style:language-complex="hi" style:country-complex="IN" style:font-weight-complex="bold"/>
    </style:style>
    <style:style style:name="T540" style:family="text">
      <style:text-properties fo:color="#000000" loext:opacity="100%" fo:language="es" fo:country="ES" officeooo:rsid="006eaa6d" style:letter-kerning="true" style:font-name-asian="SimSun" style:language-asian="zh" style:country-asian="CN" style:font-name-complex="Times New Roman1" style:language-complex="hi" style:country-complex="IN" style:font-weight-complex="bold"/>
    </style:style>
    <style:style style:name="T541" style:family="text">
      <style:text-properties fo:color="#000000" loext:opacity="100%" officeooo:rsid="006eaa6d" style:font-name-asian="SimSun" style:font-name-complex="Times New Roman1" style:font-weight-complex="bold"/>
    </style:style>
    <style:style style:name="T542" style:family="text">
      <style:text-properties fo:color="#000000" loext:opacity="100%" officeooo:rsid="01b75b6d" style:font-name-asian="SimSun" style:font-name-complex="Times New Roman1" style:font-weight-complex="bold"/>
    </style:style>
    <style:style style:name="T543" style:family="text">
      <style:text-properties fo:color="#000000" loext:opacity="100%" fo:language="es" fo:country="ES" officeooo:rsid="01b75b6d" style:letter-kerning="true" style:font-name-asian="SimSun" style:language-asian="zh" style:country-asian="CN" style:font-name-complex="Times New Roman1" style:language-complex="hi" style:country-complex="IN" style:font-weight-complex="bold"/>
    </style:style>
    <style:style style:name="T544" style:family="text">
      <style:text-properties fo:color="#000000" loext:opacity="100%" officeooo:rsid="01d64c4d" style:font-name-asian="SimSun" style:font-name-complex="Times New Roman1" style:font-weight-complex="bold"/>
    </style:style>
    <style:style style:name="T545" style:family="text">
      <style:text-properties fo:color="#000000" loext:opacity="100%" officeooo:rsid="006a01b7" style:font-name-asian="SimSun" style:font-name-complex="Times New Roman1" style:font-weight-complex="bold"/>
    </style:style>
    <style:style style:name="T546" style:family="text">
      <style:text-properties fo:color="#000000" loext:opacity="100%" officeooo:rsid="0011e0d4" style:font-name-asian="SimSun" style:font-name-complex="Times New Roman1" style:font-weight-complex="bold"/>
    </style:style>
    <style:style style:name="T547" style:family="text">
      <style:text-properties fo:color="#000000" loext:opacity="100%" officeooo:rsid="00aa8083" style:font-name-asian="SimSun" style:font-name-complex="Times New Roman1" style:font-weight-complex="bold"/>
    </style:style>
    <style:style style:name="T548" style:family="text">
      <style:text-properties style:use-window-font-color="true" loext:opacity="0%" officeooo:rsid="01998d5d" style:font-name-asian="SimSun" style:font-name-complex="Times New Roman1" style:font-weight-complex="bold"/>
    </style:style>
    <style:style style:name="T549" style:family="text">
      <style:text-properties style:use-window-font-color="true" loext:opacity="0%" officeooo:rsid="01cf34b0" style:font-name-asian="SimSun" style:font-name-complex="Times New Roman1" style:font-weight-complex="bold"/>
    </style:style>
    <style:style style:name="T550" style:family="text">
      <style:text-properties style:use-window-font-color="true" loext:opacity="0%" officeooo:rsid="01d64c4d" style:font-name-asian="SimSun" style:font-name-complex="Times New Roman1" style:font-weight-complex="bold"/>
    </style:style>
    <style:style style:name="T551" style:family="text">
      <style:text-properties style:use-window-font-color="true" loext:opacity="0%" fo:language="es" fo:country="ES" officeooo:rsid="01998d5d" style:letter-kerning="true" style:font-name-asian="SimSun" style:language-asian="zh" style:country-asian="CN" style:font-name-complex="Times New Roman1" style:language-complex="hi" style:country-complex="IN" style:font-weight-complex="bold"/>
    </style:style>
    <style:style style:name="T552" style:family="text">
      <style:text-properties style:use-window-font-color="true" loext:opacity="0%" fo:language="es" fo:country="ES" officeooo:rsid="01cdedf2" style:letter-kerning="true" style:font-name-asian="SimSun" style:language-asian="zh" style:country-asian="CN" style:font-name-complex="Times New Roman1" style:language-complex="hi" style:country-complex="IN" style:font-weight-complex="bold"/>
    </style:style>
    <style:style style:name="T553" style:family="text">
      <style:text-properties style:use-window-font-color="true" loext:opacity="0%" officeooo:rsid="01cdedf2" style:font-name-asian="SimSun" style:font-name-complex="Times New Roman1" style:font-weight-complex="bold"/>
    </style:style>
    <style:style style:name="T554" style:family="text">
      <style:text-properties officeooo:rsid="019bfb0e"/>
    </style:style>
    <style:style style:name="T555" style:family="text">
      <style:text-properties fo:font-variant="normal" fo:text-transform="none" fo:letter-spacing="normal" fo:font-weight="normal" style:font-weight-asian="normal"/>
    </style:style>
    <style:style style:name="T556" style:family="text">
      <style:text-properties officeooo:rsid="004b8ac1"/>
    </style:style>
    <style:style style:name="T557" style:family="text">
      <style:text-properties officeooo:rsid="004d8275"/>
    </style:style>
    <style:style style:name="T558" style:family="text">
      <style:text-properties officeooo:rsid="0050f198"/>
    </style:style>
    <style:style style:name="T559" style:family="text">
      <style:text-properties fo:font-variant="normal" fo:text-transform="none" style:font-name="Source Sans Pro" fo:font-size="10.5pt" fo:letter-spacing="normal" fo:language="es" fo:country="ES" fo:font-style="normal" style:text-underline-style="none" fo:font-weight="normal" officeooo:rsid="008f83ba" style:letter-kerning="true" fo:background-color="transparent" loext:char-shading-value="0" style:font-size-asian="10.5pt" style:language-asian="zh" style:country-asian="CN" style:font-style-asian="normal" style:font-weight-asian="normal" style:font-size-complex="10.5pt" style:language-complex="hi" style:country-complex="IN" style:font-style-complex="normal"/>
    </style:style>
    <style:style style:name="T560" style:family="text">
      <style:text-properties fo:font-variant="normal" fo:text-transform="none" style:font-name="Source Sans Pro" fo:font-size="10.5pt" fo:letter-spacing="normal" fo:language="es" fo:country="ES" fo:font-style="normal" style:text-underline-style="none" fo:font-weight="normal" officeooo:rsid="0087fdbe" style:letter-kerning="true" fo:background-color="transparent" loext:char-shading-value="0" style:font-size-asian="10.5pt" style:language-asian="zh" style:country-asian="CN" style:font-style-asian="normal" style:font-weight-asian="normal" style:font-size-complex="10.5pt" style:language-complex="hi" style:country-complex="IN" style:font-style-complex="normal"/>
    </style:style>
    <style:style style:name="T561" style:family="text">
      <style:text-properties fo:font-variant="normal" fo:text-transform="none" style:font-name="Source Sans Pro" fo:font-size="10.5pt" fo:letter-spacing="normal" fo:language="es" fo:country="ES" fo:font-style="normal" style:text-underline-style="none" fo:font-weight="normal" style:letter-kerning="true" fo:background-color="transparent" loext:char-shading-value="0" style:font-size-asian="10.5pt" style:language-asian="zh" style:country-asian="CN" style:font-style-asian="normal" style:font-weight-asian="normal" style:font-size-complex="10.5pt" style:language-complex="hi" style:country-complex="IN" style:font-style-complex="normal"/>
    </style:style>
    <style:style style:name="T562" style:family="text">
      <style:text-properties fo:font-variant="normal" fo:text-transform="none" style:font-name="Source Sans Pro" fo:font-size="10.5pt" fo:letter-spacing="normal" fo:language="es" fo:country="ES" fo:font-style="normal" style:text-underline-style="none" fo:font-weight="normal" officeooo:rsid="008267f7" style:letter-kerning="true" fo:background-color="transparent" loext:char-shading-value="0" style:font-size-asian="10.5pt" style:language-asian="zh" style:country-asian="CN" style:font-style-asian="normal" style:font-weight-asian="normal" style:font-size-complex="10.5pt" style:language-complex="hi" style:country-complex="IN" style:font-style-complex="normal"/>
    </style:style>
    <style:style style:name="T563" style:family="text">
      <style:text-properties fo:font-variant="normal" fo:text-transform="none" style:font-name="Source Sans Pro" fo:font-size="10.5pt" fo:letter-spacing="normal" fo:language="es" fo:country="ES" fo:font-style="normal" style:text-underline-style="none" fo:font-weight="normal" officeooo:rsid="00912f20" style:letter-kerning="true" fo:background-color="transparent" loext:char-shading-value="0" style:font-size-asian="10.5pt" style:language-asian="zh" style:country-asian="CN" style:font-style-asian="normal" style:font-weight-asian="normal" style:font-size-complex="10.5pt" style:language-complex="hi" style:country-complex="IN" style:font-style-complex="normal"/>
    </style:style>
    <style:style style:name="T564" style:family="text">
      <style:text-properties fo:font-variant="normal" fo:text-transform="none" style:font-name="Source Sans Pro" fo:font-size="10.5pt" fo:letter-spacing="normal" fo:language="es" fo:country="ES" fo:font-style="normal" style:text-underline-style="none" fo:font-weight="normal" officeooo:rsid="00842931" style:letter-kerning="true" fo:background-color="transparent" loext:char-shading-value="0" style:font-size-asian="10.5pt" style:language-asian="zh" style:country-asian="CN" style:font-style-asian="normal" style:font-weight-asian="normal" style:font-size-complex="10.5pt" style:language-complex="hi" style:country-complex="IN" style:font-style-complex="normal"/>
    </style:style>
    <style:style style:name="T565" style:family="text">
      <style:text-properties style:text-line-through-style="none" style:text-line-through-type="none" fo:font-style="normal" style:text-underline-style="none" officeooo:rsid="00e6ddbf" style:font-name-asian="SimSun" style:font-style-asian="normal" style:font-name-complex="Times New Roman1" style:font-style-complex="normal" style:font-weight-complex="bold"/>
    </style:style>
    <style:style style:name="T566" style:family="text">
      <style:text-properties style:text-line-through-style="none" style:text-line-through-type="none" fo:font-style="normal" style:text-underline-style="none" officeooo:rsid="015a8e2a" style:font-name-asian="SimSun" style:font-style-asian="normal" style:font-name-complex="Times New Roman1" style:font-style-complex="normal" style:font-weight-complex="bold"/>
    </style:style>
    <style:style style:name="T567" style:family="text">
      <style:text-properties style:text-line-through-style="none" style:text-line-through-type="none" fo:font-style="normal" style:text-underline-style="none" officeooo:rsid="01880188" style:font-name-asian="SimSun" style:font-style-asian="normal" style:font-name-complex="Times New Roman1" style:font-style-complex="normal" style:font-weight-complex="bold"/>
    </style:style>
    <style:style style:name="T568" style:family="text">
      <style:text-properties style:text-line-through-style="none" style:text-line-through-type="none" fo:font-style="normal" style:text-underline-style="none" officeooo:rsid="01095272" style:font-name-asian="SimSun" style:font-style-asian="normal" style:font-name-complex="Times New Roman1" style:font-style-complex="normal" style:font-weight-complex="bold"/>
    </style:style>
    <style:style style:name="T569" style:family="text">
      <style:text-properties style:text-line-through-style="none" style:text-line-through-type="none" fo:font-style="normal" style:text-underline-style="none" officeooo:rsid="01078f95" style:font-name-asian="SimSun" style:font-style-asian="normal" style:font-name-complex="Times New Roman1" style:font-style-complex="normal" style:font-weight-complex="bold"/>
    </style:style>
    <style:style style:name="T570" style:family="text">
      <style:text-properties style:text-line-through-style="none" style:text-line-through-type="none" fo:font-style="normal" style:text-underline-style="none" officeooo:rsid="01260f0f" style:font-name-asian="SimSun" style:font-style-asian="normal" style:font-name-complex="Times New Roman1" style:font-style-complex="normal" style:font-weight-complex="bold"/>
    </style:style>
    <style:style style:name="T571" style:family="text">
      <style:text-properties style:text-line-through-style="none" style:text-line-through-type="none" fo:font-style="normal" style:text-underline-style="none" officeooo:rsid="0011e0d4" style:font-name-asian="SimSun" style:font-style-asian="normal" style:font-name-complex="Times New Roman1" style:font-style-complex="normal" style:font-weight-complex="bold"/>
    </style:style>
    <style:style style:name="T572" style:family="text">
      <style:text-properties style:text-line-through-style="none" style:text-line-through-type="none" fo:font-style="normal" style:text-underline-style="none" officeooo:rsid="00552915" style:font-name-asian="SimSun" style:font-style-asian="normal" style:font-name-complex="Times New Roman1" style:font-style-complex="normal" style:font-weight-complex="bold"/>
    </style:style>
    <style:style style:name="T573" style:family="text">
      <style:text-properties officeooo:rsid="003f923e"/>
    </style:style>
    <style:style style:name="T574" style:family="text">
      <style:text-properties fo:color="#000000" loext:opacity="100%" style:font-name="Source Sans Pro" fo:font-size="10.5pt" fo:font-style="normal" officeooo:rsid="00136305" fo:background-color="transparent" loext:char-shading-value="0" style:font-name-asian="SimSun" style:font-size-asian="10.5pt" style:language-asian="zh" style:country-asian="CN" style:font-style-asian="normal" style:font-name-complex="Times New Roman1" style:font-size-complex="10.5pt" style:language-complex="hi" style:country-complex="IN" style:font-style-complex="normal" style:font-weight-complex="bold"/>
    </style:style>
    <style:style style:name="T575" style:family="text">
      <style:text-properties style:text-line-through-style="none" style:text-line-through-type="none" fo:font-style="normal" style:text-underline-style="none" fo:font-weight="bold" officeooo:rsid="00505fa4" style:font-name-asian="SimSun" style:font-style-asian="normal" style:font-weight-asian="bold" style:font-name-complex="Times New Roman1" style:font-style-complex="normal" style:font-weight-complex="bold"/>
    </style:style>
    <style:style style:name="T576" style:family="text">
      <style:text-properties style:text-line-through-style="none" style:text-line-through-type="none" fo:font-style="normal" style:text-underline-style="none" fo:font-weight="bold" officeooo:rsid="01b75b6d" style:font-name-asian="SimSun" style:font-style-asian="normal" style:font-weight-asian="bold" style:font-name-complex="Times New Roman1" style:font-style-complex="normal" style:font-weight-complex="bold"/>
    </style:style>
    <style:style style:name="T577" style:family="text">
      <style:text-properties style:text-line-through-style="none" style:text-line-through-type="none" fo:language="es" fo:country="ES" fo:font-style="normal" style:text-underline-style="none" fo:font-weight="bold" officeooo:rsid="00505fa4" style:letter-kerning="true" style:font-name-asian="SimSun" style:language-asian="zh" style:country-asian="CN" style:font-style-asian="normal" style:font-weight-asian="bold" style:font-name-complex="Times New Roman1" style:language-complex="hi" style:country-complex="IN" style:font-style-complex="normal" style:font-weight-complex="bold"/>
    </style:style>
    <style:style style:name="T578" style:family="text">
      <style:text-properties style:text-line-through-style="none" style:text-line-through-type="none" fo:font-style="normal" style:text-underline-style="none" officeooo:rsid="00505fa4" style:font-style-asian="normal" style:font-style-complex="normal"/>
    </style:style>
    <style:style style:name="T579" style:family="text">
      <style:text-properties style:text-line-through-style="none" style:text-line-through-type="none" fo:font-style="normal" style:text-underline-style="none" officeooo:rsid="009bc840" style:font-style-asian="normal" style:font-style-complex="normal"/>
    </style:style>
    <style:style style:name="T580" style:family="text">
      <style:text-properties officeooo:rsid="00505fa4"/>
    </style:style>
    <style:style style:name="T581" style:family="text">
      <style:text-properties officeooo:rsid="00df230e"/>
    </style:style>
    <style:style style:name="T582" style:family="text">
      <style:text-properties officeooo:rsid="015eaa1f"/>
    </style:style>
    <style:style style:name="T583" style:family="text">
      <style:text-properties style:text-line-through-style="none" style:text-line-through-type="none" style:text-underline-style="none" officeooo:rsid="00136305" style:font-name-asian="SimSun" style:font-style-asian="normal" style:font-weight-asian="normal" style:font-name-complex="Times New Roman1" style:font-style-complex="normal" style:font-weight-complex="normal"/>
    </style:style>
    <style:style style:name="T584" style:family="text">
      <style:text-properties style:text-line-through-style="none" style:text-line-through-type="none" style:text-underline-style="none" officeooo:rsid="015eaa1f" style:font-name-asian="SimSun" style:font-style-asian="normal" style:font-weight-asian="normal" style:font-name-complex="Times New Roman1" style:font-style-complex="normal" style:font-weight-complex="normal"/>
    </style:style>
    <style:style style:name="T585" style:family="text">
      <style:text-properties fo:font-variant="normal" fo:text-transform="none" fo:letter-spacing="normal" fo:font-style="normal" fo:font-weight="bold" officeooo:rsid="00f4dde5" style:font-weight-asian="bold" style:font-weight-complex="bold"/>
    </style:style>
    <style:style style:name="T586" style:family="text">
      <style:text-properties fo:font-variant="normal" fo:text-transform="none" style:text-line-through-style="none" style:text-line-through-type="none" fo:letter-spacing="normal" fo:font-style="normal" style:text-underline-style="none" fo:font-weight="bold" officeooo:rsid="00d6e79e" style:font-name-asian="SimSun" style:font-style-asian="normal" style:font-weight-asian="bold" style:font-name-complex="Times New Roman1" style:font-style-complex="normal" style:font-weight-complex="bold"/>
    </style:style>
    <style:style style:name="T587" style:family="text">
      <style:text-properties fo:font-variant="normal" fo:text-transform="none" style:text-line-through-style="none" style:text-line-through-type="none" fo:letter-spacing="normal" fo:font-style="normal" style:text-underline-style="none" fo:font-weight="bold" officeooo:rsid="015cb5b5" style:font-weight-asian="bold" style:font-weight-complex="bold"/>
    </style:style>
    <style:style style:name="T588" style:family="text">
      <style:text-properties fo:font-variant="normal" fo:text-transform="none" fo:letter-spacing="normal" fo:font-style="normal" fo:font-weight="bold" officeooo:rsid="00f51cd9" style:font-weight-asian="bold" style:font-weight-complex="bold"/>
    </style:style>
    <style:style style:name="T589" style:family="text">
      <style:text-properties fo:font-variant="normal" fo:text-transform="none" fo:letter-spacing="normal" fo:font-style="normal" fo:font-weight="normal" officeooo:rsid="00f4dde5"/>
    </style:style>
    <style:style style:name="T590" style:family="text">
      <style:text-properties fo:font-variant="normal" fo:text-transform="none" fo:letter-spacing="normal" fo:font-style="normal" fo:font-weight="normal" officeooo:rsid="010bce5e"/>
    </style:style>
    <style:style style:name="T591" style:family="text">
      <style:text-properties fo:font-variant="normal" fo:text-transform="none" fo:letter-spacing="normal" fo:font-style="normal" fo:font-weight="normal"/>
    </style:style>
    <style:style style:name="T592" style:family="text">
      <style:text-properties fo:font-variant="normal" fo:text-transform="none" fo:letter-spacing="normal" fo:font-style="normal" fo:font-weight="normal" style:font-style-asian="normal" style:font-style-complex="normal"/>
    </style:style>
    <style:style style:name="T593" style:family="text">
      <style:text-properties fo:font-variant="normal" fo:text-transform="none" fo:letter-spacing="normal" fo:font-style="normal" fo:font-weight="bold" officeooo:rsid="00cc589b" style:font-weight-asian="bold" style:font-weight-complex="bold"/>
    </style:style>
    <style:style style:name="T594" style:family="text">
      <style:text-properties fo:font-variant="normal" fo:text-transform="none" fo:letter-spacing="normal" fo:font-style="normal" fo:font-weight="normal" officeooo:rsid="00cc589b" style:font-style-asian="normal" style:font-style-complex="normal"/>
    </style:style>
    <style:style style:name="T595" style:family="text">
      <style:text-properties fo:font-variant="normal" fo:text-transform="none" fo:letter-spacing="normal" fo:font-style="normal" fo:font-weight="normal" officeooo:rsid="00cc589b" style:font-style-asian="normal" style:font-weight-asian="bold" style:font-style-complex="normal" style:font-weight-complex="bold"/>
    </style:style>
    <style:style style:name="T596" style:family="text">
      <style:text-properties fo:font-variant="normal" fo:text-transform="none" fo:letter-spacing="normal" fo:font-style="normal" fo:font-weight="normal" officeooo:rsid="00d5b994" style:font-style-asian="normal" style:font-weight-asian="bold" style:font-style-complex="normal" style:font-weight-complex="bold"/>
    </style:style>
    <style:style style:name="T597" style:family="text">
      <style:text-properties style:text-line-through-style="none" style:text-line-through-type="none" fo:font-style="normal" style:text-underline-style="none" officeooo:rsid="00d6e79e" style:font-style-asian="normal" style:font-style-complex="normal"/>
    </style:style>
    <style:style style:name="T598" style:family="text">
      <style:text-properties fo:font-variant="normal" fo:text-transform="none" style:text-line-through-style="none" style:text-line-through-type="none" fo:letter-spacing="normal" fo:font-style="normal" style:text-underline-style="none" officeooo:rsid="015cb5b5"/>
    </style:style>
    <style:style style:name="T599" style:family="text">
      <style:text-properties fo:font-variant="normal" fo:text-transform="none" style:text-line-through-style="none" style:text-line-through-type="none" fo:letter-spacing="normal" fo:font-style="normal" officeooo:rsid="00f4dde5"/>
    </style:style>
    <style:style style:name="T600" style:family="text">
      <style:text-properties officeooo:rsid="015fa886" style:font-name-asian="SimSun" style:font-name-complex="Times New Roman1" style:font-weight-complex="bold"/>
    </style:style>
    <style:style style:name="T601" style:family="text">
      <style:text-properties officeooo:rsid="00ad26a2" style:font-name-asian="SimSun" style:font-name-complex="Times New Roman1" style:font-weight-complex="bold"/>
    </style:style>
    <style:style style:name="T602" style:family="text">
      <style:text-properties officeooo:rsid="0065248b"/>
    </style:style>
    <style:style style:name="T603" style:family="text">
      <style:text-properties officeooo:rsid="001543fb"/>
    </style:style>
    <style:style style:name="T604" style:family="text">
      <style:text-properties officeooo:rsid="0018763d"/>
    </style:style>
    <style:style style:name="T605" style:family="text">
      <style:text-properties officeooo:rsid="0010333e"/>
    </style:style>
    <style:style style:name="T606" style:family="text">
      <style:text-properties officeooo:rsid="00161ddc"/>
    </style:style>
    <style:style style:name="T607" style:family="text">
      <style:text-properties officeooo:rsid="0011017e"/>
    </style:style>
    <style:style style:name="T608" style:family="text">
      <style:text-properties officeooo:rsid="00127ec3"/>
    </style:style>
    <style:style style:name="T609" style:family="text">
      <style:text-properties officeooo:rsid="00127ec3" style:font-name-asian="Noto Sans" style:font-name-complex="Noto Sans"/>
    </style:style>
    <style:style style:name="T610" style:family="text">
      <style:text-properties officeooo:rsid="0014316d"/>
    </style:style>
    <style:style style:name="T611" style:family="text">
      <style:text-properties officeooo:rsid="00130ce6"/>
    </style:style>
    <style:style style:name="T612" style:family="text">
      <style:text-properties officeooo:rsid="0018b4c2"/>
    </style:style>
    <style:style style:name="T613" style:family="text">
      <style:text-properties officeooo:rsid="0015d1a4"/>
    </style:style>
    <style:style style:name="T614" style:family="text">
      <style:text-properties officeooo:rsid="0017a4a4"/>
    </style:style>
    <style:style style:name="T615" style:family="text">
      <style:text-properties officeooo:rsid="003a7bb5"/>
    </style:style>
    <style:style style:name="T616" style:family="text">
      <style:text-properties style:font-name="Liberation Sans" fo:font-size="1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Character_5f_20_5f_style"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
      <text:list-level-style-number text:level="1" text:style-name="Character_5f_20_5f_style" loext:num-list-format="%1%)" style:num-suffix=")" style:num-format="a">
        <style:list-level-properties text:list-level-position-and-space-mode="label-alignment">
          <style:list-level-label-alignment text:label-followed-by="listtab" text:list-tab-stop-position="1.371cm" fo:text-indent="-0.635cm" fo:margin-left="1.371cm"/>
        </style:list-level-properties>
      </text:list-level-style-number>
      <text:list-level-style-bullet text:level="2" text:style-name="Character_5f_20_5f_style"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5">
      <text:list-level-style-number text:level="1" text:style-name="Character_5f_20_5f_style"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0.6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auto-grow-height="false" draw:auto-grow-width="false" fo:min-height="3.283cm" fo:min-width="17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3.477cm" fo:min-width="18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2.201cm" fo:min-width="11.4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50%" draw:auto-grow-height="false" draw:auto-grow-width="false" fo:min-height="3.224cm" fo:min-width="16.701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ROYECTO DE </text:span><text:span text:style-name="T2">O</text:span>RDEN <text:span text:style-name="T3">DE -------------------</text:span>202<text:span text:style-name="T3">4 </text:span>DE LA CONSEJERÍA DE EMPLEO, <text:span text:style-name="T4">EMPRESA</text:span> Y TRABAJO AUTÓNOMO POR LA QUE SE APRUEBAN LAS BASES REGULADORAS PARA LA CONCESIÓN DE SUBVENCIONES PÚBLICAS, EN RÉGIMEN DE CONCURRENCIA COMPETITIVA, PARA LA FINANCIACIÓN DE PLANES DE FORMACIÓN DIRIGIDOS A LA CAPACITACIÓN PARA EL DESARROLLO DE LAS FUNCIONES RELACIONADAS CON EL DIÁLOGO SOCIAL Y LA NEGOCIACIÓN COLECTIVA, EN EL ÁMBITO DE LA COMUNIDAD AUTÓNOMA DE ANDALUCÍA</text:p>
      <text:p text:style-name="P2"/>
      <text:p text:style-name="P2"/>
      <text:p text:style-name="P2"><text:span text:style-name="T5">La Comunidad Autónoma de Andalucía, de conformidad con lo dispuesto en el artículo 63.1 </text:span><text:span text:style-name="T6">párrafo </text:span><text:span text:style-name="T5">1º del Estatuto de Autonomía, mantiene competencias ejecutivas en materia de políticas activas de empleo, entre las que se encuentran la formación de demandantes de empleo y de </text:span><text:span text:style-name="T7">las personas trabajadoras </text:span><text:span text:style-name="T5">en activo, así como la gestión de las subvenciones correspondientes.</text:span></text:p>
      <text:p text:style-name="P2"><text:tab/></text:p>
      <text:p text:style-name="P2">Actualmente, las citadas competencias se encuentran <text:span text:style-name="T8">atribuidas</text:span> a la Consejería de Empleo, <text:span text:style-name="T9">Empresa</text:span> y Trabajo Autónomo, al amparo de lo establecido en el <text:span text:style-name="T10">Decreto </text:span><text:span text:style-name="T9">155/2022, de 9 de agosto, </text:span><text:span text:style-name="T10">por el que se </text:span>regula la estructura orgánica de la misma, específicamente, en su artículo 1, letra f.</text:p>
      <text:p text:style-name="P2"><text:tab/></text:p>
      <text:p text:style-name="P2">Por su parte, la Ley 30/2015, de 9 de septiembre, por la que se regula el Sistema de Formación Profesional para el <text:span text:style-name="T11">e</text:span>mpleo en el ámbito laboral, establece en su artícu<text:span text:style-name="T12">lo 6.</text:span><text:span text:style-name="T13">8</text:span><text:span text:style-name="T12"> la fin</text:span>anciación de las acciones formativas dirigidas a la capacitación para el desarrollo de las funciones relacionadas con la negociación colectiva y el diálogo social, reseñando que, para tal fin, se destinará la cuantía que anualmente establezca la Ley de Presupuestos Generales del Estado. </text:p>
      <text:p text:style-name="P2"/>
      <text:p text:style-name="P2">La Orden TMS/368/2019, de 28 de marzo, por la que se desarrolla el Real Decreto 694/2017, de 3 de julio, por el que se desarrolla la Ley 30/2015, de 9 de septiembre, por la que se regula el Sistema de Formación Profesional para el <text:span text:style-name="T14">e</text:span>mpleo en el ámbito laboral, en relación con la oferta formativa de las administraciones competentes y su financiación, y se establecen las bases reguladoras para la concesión de subvenciones públicas destinadas a su financiación, en su <text:span text:style-name="T15">artículo 1.</text:span><text:span text:style-name="T16">5</text:span> letra <text:span text:style-name="T17">d)</text:span> establece que “<text:span text:style-name="T18">Las acciones formativas dirigidas a la capacitación para el desarrollo de las funciones relacionadas con la negociación colectiva y el diálogo social, que se financiarán y ejecutarán de acuerdo con las bases reguladoras específicas que se establezcan a estos efectos, según lo dispuesto en la disposición adicional cuarta del Real Decreto 694/2017, de 3 de julio.”</text:span></text:p>
      <text:p text:style-name="P2"/>
      <text:p text:style-name="P2"><text:span text:style-name="T19">El P</text:span><text:span text:style-name="T20">lan Estratégico de Subvenciones de la Consejería de Empleo, </text:span><text:span text:style-name="T21">Empresa </text:span><text:span text:style-name="T20">y Trabajo Autónomo para el período 202</text:span><text:span text:style-name="T21">3</text:span><text:span text:style-name="T20">-202</text:span><text:span text:style-name="T21">5</text:span><text:span text:style-name="T20"> aprobado por Orden de </text:span><text:span text:style-name="T21">1 de agosto de 2023</text:span><text:span text:style-name="T20">, contempla en el área </text:span><text:span text:style-name="T22">de actuación</text:span><text:span text:style-name="T20"> de “Prevención y Relaciones Laborales”, y dentro del objetivo 6 de “Mejorar las relaciones laborales, el diálogo social y la negociación colectiva”, una línea 6.2 de subvenciones denominada “Capacitación para el desarrollo de funciones relacionadas con el Diálogo Social y la Negociación Colectiva”.</text:span></text:p>
      <text:p text:style-name="P2"/>
      <text:p text:style-name="P2"><text:span text:style-name="T23">La Junta de Andalucía, consciente de la importancia de fomentar el diálogo social y la negociación colectiva en el ámbito territorial de nuestra Comunidad Autónoma, como unas herramientas poderosas de cara a la creación de empleo y, que el mismo, sea de calidad, es decir, como instrumentos tendentes a la mejora de los niveles de empleabilidad de las personas trabajadoras de Andalucía, aprueba mediante esta norma jurídica, en el ejercicio de las </text:span><text:span text:style-name="T24">ante</text:span><text:span text:style-name="T25">s </text:span><text:span text:style-name="T24">citadas</text:span><text:span text:style-name="T23"> competencias ejecutivas en materia de Formación Profesional para el Empleo, las bases reguladoras de unas subvenciones destinadas, precisamente, a los actores fundamentales de esta cuestión, como son los Agentes Económicos y Sociales con el objetivo de mejorar los </text:span><text:soft-page-break/><text:span text:style-name="T23">niveles de cualificación y formación de las personas integrantes de </text:span><text:span text:style-name="T26">estos</text:span><text:span text:style-name="T23"> Agentes. La presente </text:span><text:span text:style-name="T27">o</text:span><text:span text:style-name="T23">rden cumple con los principios de buena regulaci</text:span><text:span text:style-name="T28">ón, de necesidad, eficacia, proporcionalidad, seguridad jurídica, transparencia, y eficiencia previstos en el artículo 129.</text:span><text:span text:style-name="T29">1</text:span><text:span text:style-name="T28"> de la Ley 39/2015, de 1 de octubre, del Procedimiento Administrativo </text:span><text:span text:style-name="T30">C</text:span><text:span text:style-name="T28">omún de las Administraciones Públicas.</text:span></text:p>
      <text:p text:style-name="P2"/>
      <text:p text:style-name="P2">Así, se atiende a los principios de necesidad y eficacia, al estar la iniciativa normativa justificada en el marco del sistema de formación profesional para el empleo en el ámbito laboral. De la misma manera, en cumplimiento del principio de proporcionalidad, la norma se limita a la regulación imprescindible para el establecimiento de las bases reguladoras.</text:p>
      <text:p text:style-name="P2"><text:tab/></text:p>
      <text:p text:style-name="P2"><text:span text:style-name="T31">Por otra parte, en virtud del principio de seguridad jurídica, la presente </text:span><text:span text:style-name="T32">o</text:span><text:span text:style-name="T31">rden es coherente con el conjunto del ordenamiento normativo en su ámbito de aplicación. Igualmente, se ha tenido en cuenta el principio de transparencia, definiéndose el objeto y ámbito de aplicación, así como se ha promovido la participación de </text:span><text:span text:style-name="T33">quienes pudieran ser parte interesada</text:span><text:span text:style-name="T31">, siendo objeto de di</text:span><text:span text:style-name="T34">á</text:span><text:span text:style-name="T31">logo social y de las </text:span><text:span text:style-name="T35">a</text:span><text:span text:style-name="T31">dministraciones competentes en el proceso de tramitación de la misma. </text:span><text:span text:style-name="T36">Por lo que respecta a la igualdad entre mujeres y hombres, el texto de la norma se atiene a lo establecido en el artículo 5 de la Ley 12/2007, de 26 de noviembre, para la promoción de la igualdad de género en Andalucía, y en la Ley Orgánica 3/2007, de 22 de marzo, para la igualdad efectiva de </text:span><text:span text:style-name="T33">mujeres y hombres.</text:span></text:p>
      <text:p text:style-name="P2"/>
      <text:p text:style-name="P2">Igualmente, es necesario traer a colación lo dispuesto en la Sentencia del Tribunal Constitucional 71/2018, de 21 de junio, la cual reiteró la regla general que atribuye la competencia ejecutiva, respecto a las ayudas dirigidas a la formación interna de los Agentes Sociales, a las Comunidades Autónomas, anulando el primer párrafo del apartado 1 de la Disposición Adicional Cuarta del Real Decreto 694/2017, de 3 de julio, por el que se desarrolla la citada Ley 30/2015, de 9 de septiembre.</text:p>
      <text:p text:style-name="P2"/>
      <text:p text:style-name="P2">En su virtud, a propuesta de la persona titular de la Dirección General de Formación Profesional para el Empleo, oídos los Agentes Económicos y Sociales, en uso de las facultades conferidas por el artículo 118.<text:span text:style-name="T37">1</text:span> del Texto Refundido de la Ley General de la Hacienda Pública de la Junta de Andalucía, aprobado por Decreto Legislativo 1/2010, de 2 de marzo, y de conformidad con lo dispuesto en los artículos 44.2 y 46.4 de la Ley 6/2006, de 24 de octubre, del Gobierno de la Comunidad Autónoma de Andalucía, en el artículo 26.2.a) de la Ley 9/2007, de 22 de octubre, de la Administración de la Junta de Andalucía, <text:s/><text:span text:style-name="T37">en </text:span><text:span text:style-name="T38">el artículo 4.6 </text:span><text:span text:style-name="T39">del </text:span><text:span text:style-name="T40">Reglamento de los Procedimientos de Concesión de Subvenciones de la Administración de la Junta de Andalucía, aprobado por Decreto 282/2010, de 4 de mayo, <text:s/></text:span><text:span text:style-name="T41">en el </text:span><text:span text:style-name="T40">Decreto del Presidente </text:span><text:span text:style-name="T42">6/2024</text:span><text:span text:style-name="T43">,</text:span><text:span text:style-name="T40"> de </text:span><text:span text:style-name="T44">Presidencia de la Junta de Andalucía , de </text:span><text:span text:style-name="T42">29</text:span><text:span text:style-name="T44"> de </text:span><text:span text:style-name="T42">julio</text:span><text:span text:style-name="T45"> sobre r</text:span><text:span text:style-name="T44">eestructuración de Consejerías, y</text:span><text:span text:style-name="T41"> en el Decreto 1</text:span><text:span text:style-name="T46">5</text:span><text:span text:style-name="T47">5</text:span><text:span text:style-name="T41">/20</text:span><text:span text:style-name="T47">22</text:span><text:span text:style-name="T41">, de </text:span><text:span text:style-name="T47">9</text:span><text:span text:style-name="T41"> de </text:span><text:span text:style-name="T47">agosto</text:span><text:span text:style-name="T41">.</text:span></text:p>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text:span text:style-name="T48">D <text:s/>I <text:s/>S <text:s/>P <text:s/>O <text:s/>N <text:s/>G <text:s/>O</text:span> </text:p>
      <text:p text:style-name="P2"/>
      <text:p text:style-name="P2"/>
      <text:p text:style-name="P2"/>
      <text:p text:style-name="P1">Artículo 1. Objeto y ámbito de aplicación</text:p>
      <text:p text:style-name="P4"/>
      <text:p text:style-name="P2"><text:span text:style-name="T49">Mediante la presente </text:span><text:span text:style-name="T50">o</text:span><text:span text:style-name="T49">rden se establecen las bases reguladoras en el ámbito de la Comunidad Autónoma de Andalucía para la concesión de subvenciones, en régimen de concurrencia competitiva, destinadas a la financiación de planes formativos, dirigidos a la capacitación para el desarrollo de las funciones relacionadas con el diálogo social de ámbito andaluz y la negociación colectiva, de conformidad con lo establecido en el artículo 6.</text:span><text:span text:style-name="T51">8</text:span><text:span text:style-name="T49"> de la Ley 30/2015, de 9 de septiembre, que regula el Sistema de Formación Profesional para el </text:span><text:span text:style-name="T52">e</text:span><text:span text:style-name="T49">mpleo en el ámbito laboral.</text:span></text:p>
      <text:p text:style-name="P2"/>
      <text:p text:style-name="P2"/>
      <text:p text:style-name="P1">Artículo 2. Finalidad</text:p>
      <text:p text:style-name="P2"/>
      <text:p text:style-name="P2">Las subvenciones reguladas tienen como finalidad <text:span text:style-name="T53">la mejora de la capacitación para el desarrollo de las funciones relacionadas con el diálogo social y la negociación colectiva de personas vinculadas con organizaciones sindicales y asociaciones empresariales mediante </text:span>el desarrollo de planes de formación que incluyan ac<text:span text:style-name="T54">tividades</text:span> formativas dirigidas a <text:span text:style-name="T53">estos fines</text:span>, en el ámbito territorial de la Comunidad Autónoma de Andalucía.</text:p>
      <text:p text:style-name="P2"/>
      <text:p text:style-name="P2"><text:span text:style-name="T49">Podrán ser </text:span><text:span text:style-name="T55">destinatarias</text:span><text:span text:style-name="T49"> finales y participantes </text:span><text:span text:style-name="T56">e</text:span><text:span text:style-name="T49">n los planes de formación las personas vinculadas con las organizaciones sindicales y asociaciones empresariales que en razón de su actividad están relacionadas con los procesos de negociación colectiva y/o diálogo social, bien a través de su participación directa, bien a través de su dirección, apoyo, o asistencia técnica sindical o empresarial. </text:span><text:span text:style-name="T57">Se considerará persona vinculada aquella que tenga una relación contractual o de representatividad con la entidad solicitante. </text:span></text:p>
      <text:p text:style-name="P2"/>
      <text:p text:style-name="P2"/>
      <text:p text:style-name="P1">Artículo 3. Régimen jurídico</text:p>
      <text:p text:style-name="P2"/>
      <text:p text:style-name="P2">Las subvenciones <text:span text:style-name="T58">reguladas en la presente orden</text:span><text:span text:style-name="T59"> </text:span>se regirán, además de por lo previsto en la misma, por las disposiciones que sobre procedimientos de concesión y gestión de subvenciones rijan para la Administración de la Junta de Andalucía y, en particular, por:</text:p>
      <text:p text:style-name="P2"/>
      <text:p text:style-name="P2"><text:span text:style-name="T60">a</text:span><text:span text:style-name="T49">) </text:span><text:span text:style-name="T60">El artículo 6.</text:span><text:span text:style-name="T51">8</text:span><text:span text:style-name="T60"> de la l</text:span><text:span text:style-name="T61">ey 30/2015, de 9 de septiembre, por la que se regula el Sistema de Formación Profesional para el </text:span><text:span text:style-name="T62">e</text:span><text:span text:style-name="T61">mpleo en el ámbito laboral.</text:span></text:p>
      <text:p text:style-name="P2"/>
      <text:p text:style-name="P2"><text:span text:style-name="T63">b</text:span><text:span text:style-name="T61">) </text:span><text:span text:style-name="T63">La disposición adicional cuarta del </text:span><text:span text:style-name="T61">Real Decreto 694/2017, de 3 de julio, por el que se desarrolla la Ley 30/2015, de 9 de septiembre.</text:span></text:p>
      <text:p text:style-name="P2"/>
      <text:p text:style-name="P2"><text:span text:style-name="T60">c</text:span><text:span text:style-name="T49">) </text:span><text:span text:style-name="T60">El Capítulo V</text:span><text:span text:style-name="T49"> </text:span><text:span text:style-name="T60">de l</text:span><text:span text:style-name="T49">a Orden TMS/368/2019, de 28 de marzo, por la que se desarrolla el Real Decreto 694/2017, de 3 de julio, por el que se desarrolla la Ley 30/2015, de 9 de septiembre, por la que se regula el Sistema de Formación Profesional para el </text:span><text:span text:style-name="T52">e</text:span><text:span text:style-name="T49">mpleo en el ámbito laboral, en relación con la oferta formativa de las administraciones competentes y su financiación, y se establecen las bases reguladoras para la concesión de subvenciones públicas destinadas a su financiación.</text:span></text:p>
      <text:p text:style-name="P2"><text:soft-page-break/></text:p>
      <text:p text:style-name="P2"><text:span text:style-name="T56">d</text:span><text:span text:style-name="T49">) Ley 38/2003, de 17 de noviembre, General de Subvenciones.</text:span></text:p>
      <text:p text:style-name="P2"/>
      <text:p text:style-name="P2"><text:span text:style-name="T60">e</text:span><text:span text:style-name="T49">) Reglamento de la Ley 38/2003, de 17 de noviembre, </text:span><text:span text:style-name="T64">General de Subvenciones, </text:span><text:span text:style-name="T49">aprobado por el Real Decreto 887/2006, de 21 de julio, así como las demás normas básicas que desarrollen la citada Ley.</text:span></text:p>
      <text:p text:style-name="P2"/>
      <text:p text:style-name="P2"><text:span text:style-name="T60">f</text:span><text:span text:style-name="T49">) Orden TMS/379/2019, de 28 de marzo, por la que se aprueban las bases reguladoras para la concesión de subvenciones por el Servicio Público de Empleo Estatal, para la financiación de planes de formación de ámbito estatal, dirigidos a la capacitación para el desarrollo de las funciones relacionadas con el diálogo social y la negociación colectiva.</text:span></text:p>
      <text:p text:style-name="P2"/>
      <text:p text:style-name="P2"><text:span text:style-name="T65">g</text:span>) Ley Orgánica 3/2018, de 5 de diciembre, de Protección de Datos Personales y garantía de los derechos digitales.</text:p>
      <text:p text:style-name="P2"/>
      <text:p text:style-name="P2"><text:span text:style-name="T66">h</text:span><text:span text:style-name="T67">) </text:span><text:span text:style-name="T68">Ley 39/2015, de 1 de octubre, del Procedimiento Administrativo Común de las Administraciones Públicas.</text:span></text:p>
      <text:p text:style-name="P2"/>
      <text:p text:style-name="P2"><text:span text:style-name="T69">i)</text:span> Ley 40/2015, de 1 de octubre, de Régimen Jurídico del Sector Público.</text:p>
      <text:p text:style-name="P2"/>
      <text:p text:style-name="P2"><text:span text:style-name="T69">j</text:span>) Ley 19/2013, de 9 de diciembre, de transparencia, acceso a la información pública y buen gobierno.</text:p>
      <text:p text:style-name="P2"/>
      <text:p text:style-name="P2"><text:span text:style-name="T69">k</text:span><text:span text:style-name="T70">) </text:span>Real Decreto 203/2021, de 30 de marzo, por el que se aprueba el Reglamento de actuación y funcionamiento del sector público por medios electrónicos.</text:p>
      <text:p text:style-name="P2"/>
      <text:p text:style-name="P2"><text:span text:style-name="T71">l</text:span><text:span text:style-name="T49">) El Título VII del Texto Refundido de la Ley General de la Hacienda Pública de la Junta de Andalucía, aprobado por Decreto Legislativo 1/2010, de 2 de marzo.</text:span></text:p>
      <text:p text:style-name="P2"/>
      <text:p text:style-name="P2"><text:span text:style-name="T71">m</text:span><text:span text:style-name="T72">) </text:span><text:span text:style-name="T49">Decreto 282/2010, de 4 de mayo, </text:span><text:span text:style-name="T73">por el que se aprueba el </text:span><text:span text:style-name="T74">Reglamento de los Procedimientos de Concesión de Subvenciones de la Administración de la Junta de Andalucía.</text:span></text:p>
      <text:p text:style-name="P2"/>
      <text:p text:style-name="P2"><text:span text:style-name="T71">n</text:span><text:span text:style-name="T49">) Las leyes anuales del Presupuesto de la Comunidad Autónoma de Andalucía.</text:span></text:p>
      <text:p text:style-name="P2"/>
      <text:p text:style-name="P2"><text:span text:style-name="T71">ñ</text:span><text:span text:style-name="T49">) Ley 1/2014, de 24 de junio, de Transparencia Pública de Andalucía.</text:span></text:p>
      <text:p text:style-name="P2"/>
      <text:p text:style-name="P2"><text:span text:style-name="T66">o</text:span><text:span text:style-name="T67">) </text:span><text:span text:style-name="T68">Ley 9/2007, de 22 de octubre, de la Administración de la Junta de Andalucía.</text:span></text:p>
      <text:p text:style-name="P2"/>
      <text:p text:style-name="P2"><text:span text:style-name="T69">p</text:span>) Ley 12/2007, de 26 de noviembre, para la promoción de la igualdad de género en Andalucía.</text:p>
      <text:p text:style-name="P2"/>
      <text:p text:style-name="P2"><text:span text:style-name="T69">q) </text:span>El artículo 45 de la Ley 6/2006, de 24 de octubre, de Gobierno de Andalucía. </text:p>
      <text:p text:style-name="P2"/>
      <text:p text:style-name="P2"><text:span text:style-name="T75">r</text:span><text:span text:style-name="T69">) D</text:span>ecreto 622/2019, de 27 de diciembre, de administración electrónica, simplificación de procedimientos y racionalización organizativa de la Junta de Andalucía.</text:p>
      <text:p text:style-name="P2"/>
      <text:p text:style-name="P2"><text:span text:style-name="T76">t) </text:span>Decreto-ley 3/2024, de 6 de febrero, por el que se adoptan medidas de simplificación y racionalización administrativa para la mejora de las relaciones de los ciudadanos con la Administración de la Junta de Andalucía y el impulso de la actividad económica en Andalucía.</text:p>
      <text:p text:style-name="P2"/>
      <text:p text:style-name="P2"><text:soft-page-break/><text:span text:style-name="T77"><text:s/></text:span><text:span text:style-name="T78">u</text:span><text:span text:style-name="T79">) </text:span><text:span text:style-name="T80">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p>
      <text:p text:style-name="P2"/>
      <text:p text:style-name="P2"/>
      <text:p text:style-name="P1">Artículo <text:span text:style-name="T81">4</text:span>. Actividades subvencionables</text:p>
      <text:p text:style-name="P2"/>
      <text:p text:style-name="P2">1. Se podrán conceder subvenciones para la ejecución de los siguientes tipos de planes de formación en el ámbito de la Comunidad Autónoma de Andalucía: </text:p>
      <text:p text:style-name="P2"/>
      <text:p text:style-name="P2">a) Planes de formación integrados por actividades formativas dirigidas a la capacitación para el desarrollo de las funciones relacionadas con el diálogo social de la Comunidad Autónoma de Andalucía <text:span text:style-name="T82">y la negociación colectiva</text:span>, promovidos por las organizaciones sindicales o asociaciones empresariales.</text:p>
      <text:p text:style-name="P2"/>
      <text:p text:style-name="P2">b) Planes de formación integrados por actividades formativas dirigidas a la capacitación para el desarrollo de las funciones relacionadas con la negociación colectiva, promovidos por las organizaciones sindicales o asociaciones empresariales de ámbito andaluz.</text:p>
      <text:p text:style-name="P2"/>
      <text:p text:style-name="P2">2. Por actividades formativas se entienden tanto las acciones formativas como otras actuaciones de carácter formativo, tales como jornadas, <text:span text:style-name="T83">intercambios, </text:span>talleres, seminarios o similares.</text:p>
      <text:p text:style-name="P2"/>
      <text:p text:style-name="P2">3. Las acciones formativas y las otras actuaciones de carácter formativo como jornadas, talleres, seminarios o similares podrán impartirse en modalidad presencial, mediante aula física o virtual, en modalidad teleformación o en modalidad mixta de las anteriores.</text:p>
      <text:p text:style-name="P2"/>
      <text:p text:style-name="P2"><text:span text:style-name="T84">4. D</text:span><text:span text:style-name="T85">entro de cada uno de los tipos de planes de formación, se destinará el 50% de los fondos disponibles a la financiación de planes presentados por las organizaciones empresariales y el 50% restante a los presentados por organizaciones sindicales. En el caso de no agotarse los fondos disponibles para una de las partes, el remanente se aplicará a la otra. </text:span></text:p>
      <text:p text:style-name="P2"/>
      <text:p text:style-name="P2"><text:span text:style-name="T86">En el supuesto de que la financiación correspondiente a alguno de los tipos de planes de formación no se aplicase en su totalidad, la cuantía no aplicada se podrá destinar a incrementar la corresp</text:span><text:span text:style-name="T87">o</text:span><text:span text:style-name="T86">ndiente al ot</text:span><text:span text:style-name="T87">r</text:span><text:span text:style-name="T86">o tipo de plan de formación. </text:span></text:p>
      <text:p text:style-name="P2"/>
      <text:p text:style-name="P2"/>
      <text:p text:style-name="P2"><text:span text:style-name="T88">Artículo </text:span><text:span text:style-name="T89">5</text:span><text:span text:style-name="T88">. </text:span><text:span text:style-name="T90">Entidades beneficiarias</text:span></text:p>
      <text:p text:style-name="P2"/>
      <text:p text:style-name="P2">1. Podrán ser <text:span text:style-name="T91">entidades </text:span>beneficiari<text:span text:style-name="T91">a</text:span>s de las subvencione<text:span text:style-name="T92">s</text:span>:</text:p>
      <text:p text:style-name="P2"/>
      <text:p text:style-name="P2"><text:span text:style-name="T49">a) En relación con las subvenciones destinadas a la financiación de actividades formativas dirigidas a la capacitación para el desarrollo de las funciones relacionadas con el</text:span><text:span text:style-name="T93"> diálogo social </text:span><text:span text:style-name="T49">dentro del ámbito autonómico andaluz </text:span><text:span text:style-name="T94">y la negociación colectiva</text:span><text:span text:style-name="T49">:</text:span></text:p>
      <text:p text:style-name="P2"/>
      <text:p text:style-name="P2"><text:soft-page-break/><text:span text:style-name="T49">1.º Las organizaciones sindicales que participan en dicho ámbito, en los términos establecidos en el artículo </text:span><text:span text:style-name="T60">7</text:span><text:span text:style-name="T49"> de la Ley Orgánica 11/1985, de 2 de agosto, de Libertad Sindical, así como las fundaciones u otras entidades constituidas por aqu</text:span><text:span text:style-name="T95">e</text:span><text:span text:style-name="T49">llas para la consecución de cualesquiera de esos fines.</text:span></text:p>
      <text:p text:style-name="P2"/>
      <text:p text:style-name="P2">2.º Las asociaciones empresariales que participan en dicho ámbito, en los términos establecidos en la disposición adicional sexta del texto refundido de la Ley del Estatuto de los Trabajadores, aprobado por el Real Decreto Legislativo 2/2015, de 23 de octubre, así como las fundaciones u otras entidades constituidas por aqu<text:span text:style-name="T96">e</text:span>llas para la consecución de cualesquiera de esos fines.</text:p>
      <text:p text:style-name="P2"/>
      <text:p text:style-name="P2"><text:span text:style-name="T49">b) En relación con las subvenciones destinadas a la financiación de actividades formativas dirigidas a la capacitación para el desarrollo de las funciones relacionadas con </text:span><text:span text:style-name="T93">la negociación colectiva:</text:span></text:p>
      <text:p text:style-name="P2"/>
      <text:p text:style-name="P2"><text:span text:style-name="T97">1.º Las organizaciones sindicales y asociaciones empresariales de ámbito autonómico andaluz que participan en dicho ámbito, así como las fundaciones u otras entidades constituidas por aqu</text:span><text:span text:style-name="T98">e</text:span><text:span text:style-name="T97">llas para la consecución de aquellos fines.</text:span></text:p>
      <text:p text:style-name="P2"/>
      <text:p text:style-name="P2">2.º A efectos de las subvenciones recogidas en esta letra b), se consideran de ámbito andaluz las organizaciones sindicales y asociaciones empresariales que estén legitimadas para la negociación colectiva en la Comunidad Autónoma de Andalucía.</text:p>
      <text:p text:style-name="P2"/>
      <text:p text:style-name="P2">2. <text:s/>No podrán obtener la condición de <text:span text:style-name="T91">entidades </text:span>beneficiari<text:span text:style-name="T91">a</text:span>s de las subvenciones:</text:p>
      <text:p text:style-name="P2"/>
      <text:p text:style-name="P2">a) La<text:span text:style-name="T15">s organizaciones que se encuentren integradas en una entidad de ámbito federal o co</text:span><text:span text:style-name="T99">n</text:span><text:span text:style-name="T15">federal más amplia, cuando la </text:span><text:span text:style-name="T100">f</text:span><text:span text:style-name="T15">ederación o la </text:span><text:span text:style-name="T100">c</text:span><text:span text:style-name="T15">onfederación de la que formen parte sea también beneficiaria de estas subvenciones, </text:span><text:span text:style-name="T101">así como, tampoco, las fundaciones u otras entidades cuando las que las fundaron o crearon también sean beneficiari</text:span><text:span text:style-name="T102">a</text:span><text:span text:style-name="T101">s de esta</text:span><text:span text:style-name="T103">s</text:span><text:span text:style-name="T101"> subvenciones.</text:span></text:p>
      <text:p text:style-name="P2"/>
      <text:p text:style-name="P2"><text:span text:style-name="T101">b</text:span><text:span text:style-name="T15">) Las entidades y organizaciones en quienes concurra alguna de las circunstancias previstas </text:span><text:span text:style-name="T104">en el</text:span><text:span text:style-name="T15"> artículo 13 de la Ley 38/2003, de 17 de noviembre, </text:span><text:span text:style-name="T105">o en el artículo 116.2 del Texto Refundido de la Ley General de la Hacienda Pública de la Junta de Andalucía.</text:span></text:p>
      <text:p text:style-name="P2"/>
      <text:p text:style-name="P2"><text:span text:style-name="T106">c</text:span><text:span text:style-name="T107">) </text:span><text:span text:style-name="T108">L</text:span><text:span text:style-name="T109">as organizaciones y asociaciones</text:span><text:span text:style-name="T110"> condenadas por alentar o tolerar prácticas laborales consideradas discriminatorias por la legislación vigente, durante un plazo de cinco años desde la fecha de la condena por sentencia firme, </text:span><text:span text:style-name="T111">ni las q</text:span><text:span text:style-name="T110">ue, mediante resolución administrativa firme, sean objeto de las sanciones accesorias previstas en la letra a) de los apartados 2 y 3 del artículo 80 </text:span><text:span text:style-name="T112">de la</text:span><text:span text:style-name="T110"> </text:span><text:span text:style-name="T113">Ley 12/2007, de 26 de noviembre, para la promoción de la igualdad de género en Andalucía.</text:span></text:p>
      <text:p text:style-name="P2"/>
      <text:p text:style-name="P2"><text:span text:style-name="T114">d) </text:span><text:span text:style-name="T115">En el supuesto de fundaciones, </text:span><text:span text:style-name="T116">aquellas que no hayan </text:span><text:span text:style-name="T115">cumplido con las obligaciones sobre la adaptación de los Estatutos de la fundación y presentación en el Registro de Fundaciones de Andalucía, conforme a lo que se establece en la disposición transitoria primera de la Ley 10/2005, de 31 de mayo, de Fundaciones de la Comunidad Autónoma de Andalucía. Asimismo, no haber cumplido con la obligación de presentar las cuentas al Protectorado en el plazo establecido para ello.</text:span></text:p>
      <text:p text:style-name="P2"/>
      <text:p text:style-name="P2"><text:span text:style-name="T18">e) Las entidades y organizaciones en quienes concurra alguna de las circunstancias previstas en el artículo</text:span><text:span text:style-name="T117"> 37.3 de la Ley 15/2022, de 12 de </text:span><text:span text:style-name="T18">julio, integral para la igualdad de trato y la no discriminación, según el cual “...las administraciones públicas no subvencionarán, bonificarán o prestarán ayudas</text:span> públicas a aquellas <text:span text:style-name="T18">personas </text:span><text:soft-page-break/><text:span text:style-name="T18">físicas o jurídicas, públicas o privadas, sancionadas por resolución administrativa firme por alguna de las infracciones calificadas como muy graves, en los términos y plazos previstos en el Título IV de esta ley”, y en el artículo 37.4, conforme al cual “Las administraciones públicas en ningún caso podrán otorgar ayudas que tengan por objeto la realización de una actividad o el cumplimiento de una finalidad que atente, aliente o tolere prácticas calificadas como infracciones en el Título IV de esta ley”.</text:span><text:span text:style-name="T118"> </text:span></text:p>
      <text:p text:style-name="P5"/>
      <text:p text:style-name="P2"><text:span text:style-name="T119">3</text:span><text:span text:style-name="T120">.</text:span><text:span text:style-name="T121"> Cuando </text:span><text:span text:style-name="T120">quien s</text:span><text:span text:style-name="T121">olicite </text:span><text:span text:style-name="T120">sea </text:span><text:span text:style-name="T121">una fundación u otra entidad constituida por una organización sindical o asociación empresarial, sustituirá a esta última a todos los efectos previstos en esta </text:span><text:span text:style-name="T122">o</text:span><text:span text:style-name="T121">rden.</text:span></text:p>
      <text:p text:style-name="P2"/>
      <text:p text:style-name="P2"><text:span text:style-name="T119">4</text:span><text:span text:style-name="T121">. Los requisitos para ser entidad beneficiaria deberán mantenerse </text:span><text:span text:style-name="T123">durante el periodo de ejecución de la actividad objeto de la ayuda</text:span><text:span text:style-name="T121">.</text:span></text:p>
      <text:p text:style-name="P2"/>
      <text:p text:style-name="P2"/>
      <text:p text:style-name="P1"><text:span text:style-name="T124">Artículo </text:span><text:span text:style-name="T125">6</text:span><text:span text:style-name="T126">.</text:span><text:span text:style-name="T124"> Importe de la</text:span><text:span text:style-name="T127">s</text:span><text:span text:style-name="T124"> subvenci</text:span><text:span text:style-name="T127">o</text:span><text:span text:style-name="T124">n</text:span><text:span text:style-name="T127">es</text:span></text:p>
      <text:p text:style-name="P2"/>
      <text:p text:style-name="P2">1. Las subvenciones se destinarán a cubrir los gastos susceptibles de financiación, siempre que estén directamente relacionados con la realización de las actuaciones objeto de las mismas.</text:p>
      <text:p text:style-name="P2"/>
      <text:p text:style-name="P2"><text:span text:style-name="T49">2.</text:span><text:span text:style-name="T128"> La</text:span><text:span text:style-name="T129">s</text:span><text:span text:style-name="T128"> cuantía</text:span><text:span text:style-name="T129">s</text:span><text:span text:style-name="T128"> se calculará</text:span><text:span text:style-name="T129">n</text:span><text:span text:style-name="T128"> con arreglo a la metodología establecida en el Anexo </text:span><text:span text:style-name="T130">I</text:span><text:span text:style-name="T128">, teniendo en cuenta, al menos, el presupuesto destinado a la financiación de las actividades formativas, la representatividad de las organizaciones solicitantes en el respectivo ámbito, la valoración técnica obtenida y los </text:span><text:span text:style-name="T131">importes</text:span><text:span text:style-name="T128"> máximos establecidos en el Anexo II.</text:span></text:p>
      <text:p text:style-name="P2"/>
      <text:p text:style-name="P2"><text:span text:style-name="T132">3</text:span><text:span text:style-name="T133">. E</text:span><text:span text:style-name="T134">l coste máximo subvencionable</text:span><text:span text:style-name="T133"> por cada actividad formativa </text:span><text:span text:style-name="T135">a realizar se determinará mediante el producto del número de horas de la misma por el número de a</text:span><text:span text:style-name="T136">lumnado</text:span><text:span text:style-name="T135"> participante y por el importe </text:span><text:span text:style-name="T131">máximo </text:span><text:span text:style-name="T135">correspondiente previsto en el Anexo II.</text:span></text:p>
      <text:p text:style-name="P2"/>
      <text:p text:style-name="P2"><text:span text:style-name="T137">4</text:span><text:span text:style-name="T138">. A los efectos de determinar la subvención una vez ejecutado el plan de formación, en las actividades presenciales se considerará que </text:span><text:span text:style-name="T139">q</text:span><text:span text:style-name="T140">uien participa</text:span><text:span text:style-name="T138"> ha finalizado la formación cuando haya asistido, al menos, al 75 por ciento de la duración de la actividad formativa. Asimismo, en las actividades formativas impartidas mediante la modalidad de teleformación se considerará que han finalizado la actividad aquell</text:span><text:span text:style-name="T141">a</text:span><text:span text:style-name="T138">s </text:span><text:span text:style-name="T141">personas </text:span><text:span text:style-name="T138">participantes que hayan realizado, al menos, el 75 por ciento de los controles periódicos de seguimiento de su aprendizaje a lo largo de la misma, con independencia de las horas de conexión.</text:span></text:p>
      <text:p text:style-name="P2"/>
      <text:p text:style-name="P2"><text:span text:style-name="T49">Si se produjeran abandonos </text:span><text:span text:style-name="T142">por</text:span><text:span text:style-name="T49"> </text:span><text:span text:style-name="T143">quienes participan,</text:span><text:span text:style-name="T49"> se podrán incorporar otr</text:span><text:span text:style-name="T144">a</text:span><text:span text:style-name="T49">s </text:span><text:span text:style-name="T144">personas</text:span><text:span text:style-name="T49"> a la formación en lugar de aquellos. Esta sustitución se admitirá siempre que se produzca antes de alcanzar el 25 por ciento de la duración de la acción formativa.</text:span></text:p>
      <text:p text:style-name="P2"/>
      <text:p text:style-name="P2">Si acaeciesen abandonos con posterioridad a la impartición del 25 por ciento de la duración de la actividades formativas, se admitirán desviaciones por actividad formativa de hasta un 15 por ciento del número de participantes que las hubieran iniciado.</text:p>
      <text:p text:style-name="P2"/>
      <text:p text:style-name="P2"/>
      <text:p text:style-name="P2"/>
      <text:p text:style-name="P2"/>
      <text:p text:style-name="P2"/>
      <text:p text:style-name="P2"><text:soft-page-break/><text:span text:style-name="T145">Artículo </text:span><text:span text:style-name="T146">7</text:span><text:span text:style-name="T145">. </text:span><text:span text:style-name="T147">G</text:span><text:span text:style-name="T148">astos subvencionables</text:span></text:p>
      <text:p text:style-name="P6"/>
      <text:p text:style-name="P2">1. Los gastos subvencionables se regirán por lo dispuesto en el artículo 31 de la Ley 38/2003, de 17 de noviembre.</text:p>
      <text:p text:style-name="P2"/>
      <text:p text:style-name="P2">2. Se considerará gasto realizado el que haya sido efectivamente pagado con anterioridad a la finalización del periodo de justificación.</text:p>
      <text:p text:style-name="P2"/>
      <text:p text:style-name="P2"><text:span text:style-name="T49">3. Se considerarán gastos subvencionables aquellos que de manera indubitada estén relacionados con la actividad objeto de la subvención, resulten estrictamente necesarios para su ejecución y hayan sido contraídos durante el periodo de ejecución establecido para la realización de la actividad objeto de la ayuda. Las distintas convocatorias podrán determinar c</text:span><text:span text:style-name="T149">o</text:span><text:span text:style-name="T49">mo gastos subvencionables los contraídos con anterioridad a la concesión de la subvención.</text:span></text:p>
      <text:p text:style-name="P2"/>
      <text:p text:style-name="P2">En todo caso, los costes subvencionables deben responder a costes reales, efectivamente realizados, pagados y justificados mediante facturas o documentos contables de valor probatorio equivalente.</text:p>
      <text:p text:style-name="P2"/>
      <text:p text:style-name="P2">4. Con carácter general, serán susceptibles de financiación los siguientes gastos, con las limitaciones que pudiese establecer cada una de las convocatorias:</text:p>
      <text:p text:style-name="P2"/>
      <text:p text:style-name="P2">a) Costes directos de la actividad formativa, <text:span text:style-name="T150">los cuales podrán ser objeto de limitación económica en las respectivas convocatorias: </text:span></text:p>
      <text:p text:style-name="P2"/>
      <text:p text:style-name="P2"><text:span text:style-name="T97">1.º Las retribuciones de </text:span><text:span text:style-name="T151">quienes realicen funciones de formación y/o coordinación</text:span><text:span text:style-name="T152">, </text:span><text:span text:style-name="T153">en su caso,</text:span><text:span text:style-name="T152"> </text:span><text:span text:style-name="T97">internos y externos, pudiéndose incluir salarios, seguros sociales, dietas y gastos </text:span><text:span text:style-name="T154">d</text:span><text:span text:style-name="T97">e locomoción, en el supuesto de contratación laboral, y gastos de contratación, en el supuesto de contrato de servicios y, en general, todos los costes imputables a </text:span><text:span text:style-name="T155">d</text:span><text:span text:style-name="T156">ichas</text:span><text:span text:style-name="T151"> funciones de formación y/o coordinación</text:span><text:span text:style-name="T152"> </text:span><text:span text:style-name="T97">en el ejercicio de las actividades de preparación, impartición, tutoría, </text:span><text:span text:style-name="T153">coordinación </text:span><text:span text:style-name="T97">y evaluación a </text:span><text:span text:style-name="T157">quienes</text:span><text:span text:style-name="T97"> particip</text:span><text:span text:style-name="T157">en </text:span><text:span text:style-name="T97">de las actividades formativas. </text:span><text:span text:style-name="T158">Las dietas y gastos de locomoción anteriores estarán sujetos a </text:span><text:span text:style-name="T97">los límites fijados </text:span><text:span text:style-name="T159">en el Decreto 54/1989 de 21 de marzo, sobre indemnizaciones por razón de servicio de la Junta de Andalucía, </text:span><text:span text:style-name="T160">por la </text:span><text:span text:style-name="T161">Orden de 11 de julio de 2006, por la que se actualizan las cuantías de determinadas indemnizaciones por razón del servicio y por la Orden de 11 de marzo de 2024, por la que se actualiza el import</text:span><text:span text:style-name="T162">e de la indemnización por utilización de vehículo particular establecida en el Decreto 54/1989, de 21 de marzo</text:span><text:span text:style-name="T163">, teniendo en cuenta igualmente los límites establecidos en </text:span><text:span text:style-name="T97">la Orden EHA/3771/2005, de 2 de diciembre, por la que se revisa la cuantía de los gastos de locomoción y de las dietas en el Impuesto sobre la Renta de las Personas Físicas.</text:span></text:p>
      <text:p text:style-name="P2"/>
      <text:p text:style-name="P2">Estos gastos deberán presentarse debidamente desglosados por horas dedicadas a la actividad que se imputen.</text:p>
      <text:p text:style-name="P2"/>
      <text:p text:style-name="P2">2.º Los gastos de amortización de equipos didácticos y plataformas tecnológicas, calculados con criterios de amortización aceptados en las normas de contabilidad, así como el alquiler o arrendamiento financiero de los mismos, excluidos sus intereses, soportados en la ejecución de las actividades formativas.</text:p>
      <text:p text:style-name="P2"/>
      <text:p text:style-name="P2">Estos gastos deberán presentarse debidamente desglosados por actividad formativa y se imputarán por el número de <text:span text:style-name="T164">personas que </text:span>participan en el caso de uso individual de los equipos o plataformas.</text:p>
      <text:p text:style-name="P2"/>
      <text:p text:style-name="P2"><text:soft-page-break/>3.º Gastos de medios didácticos y/o adquisición de materiales didácticos, así como los gastos en bienes consumibles utilizados en la realización de las actividades formativas, incluyendo el material de protección y seguridad, <text:span text:style-name="T165">as</text:span><text:span text:style-name="T166">í </text:span><text:span text:style-name="T165">como los servicios de asistencia técnica necesarios para la realización de las actividades mediante aula virtual o plataformas de videoconferencias</text:span>. Asimismo, en el caso de la <text:span text:style-name="T165">modalidad de </text:span>teleformación, los costes imputables a los medios de comunicación utilizados entre <text:span text:style-name="T165">el </text:span>personal formador y <text:span text:style-name="T165">los </text:span>participantes.</text:p>
      <text:p text:style-name="P2"/>
      <text:p text:style-name="P2">Estos gastos deberán presentarse debidamente desglosados por actividad formativa y se imputarán por el número de participantes en el caso de uso individual de los equipos o plataformas <text:span text:style-name="T167">tecnológicas.</text:span></text:p>
      <text:p text:style-name="P2"/>
      <text:p text:style-name="P2">4.º Los gastos de alquiler, arrendamiento financiero, excluidos sus intereses, o amortización de las aulas, talleres y demás superficies utilizadas en el desarrollo de la formación.</text:p>
      <text:p text:style-name="P2"/>
      <text:p text:style-name="P2">Estos gastos deberán presentarse debidamente desglosados por actividad formativa y se imputarán por el periodo de duración de la acción.</text:p>
      <text:p text:style-name="P2"/>
      <text:p text:style-name="P2">Los gastos de amortización se calcularán según normas de contabilidad generalmente aceptadas, siendo aplicable el método de amortización según las tablas aprobadas por el Reglamento del Impuesto de Sociedades.</text:p>
      <text:p text:style-name="P2"/>
      <text:p text:style-name="P2"><text:span text:style-name="T49">5.º Gastos de seguro de accidentes y responsabilidad civil de </text:span><text:span text:style-name="T168">quienes </text:span><text:span text:style-name="T169"><text:s/></text:span><text:span text:style-name="T49">particip</text:span><text:span text:style-name="T169">en</text:span><text:span text:style-name="T49">.</text:span></text:p>
      <text:p text:style-name="P2"/>
      <text:p text:style-name="P2">Estos gastos deberán presentarse desglosados por actividad formativa y su imputación se hará por el número de participantes.</text:p>
      <text:p text:style-name="P2"/>
      <text:p text:style-name="P2"><text:span text:style-name="T49">6.º Gastos de transporte, manutención y alojamiento para los participantes en las actividades formativas, </text:span><text:span text:style-name="T170">con los límites establecidos para las dietas y gastos de locomoción en el punto 1.º</text:span></text:p>
      <text:p text:style-name="P2"/>
      <text:p text:style-name="P2">Estos gastos deberán presentarse debidamente desglosados por actividad formativa y su imputación se hará por el número de participantes.</text:p>
      <text:p text:style-name="P2"/>
      <text:p text:style-name="P2">7.º Los costes de evaluación y control de la calidad de la formación.</text:p>
      <text:p text:style-name="P2"/>
      <text:p text:style-name="P2">8.º Gastos de publicidad y difusión de las actividades formativas.</text:p>
      <text:p text:style-name="P2"/>
      <text:p text:style-name="P2"><text:span text:style-name="T97">9.º Los gastos derivados de la realización del informe </text:span><text:span text:style-name="T171">de la persona auditora</text:span><text:span text:style-name="T97"> en el supuesto de que la justificación se realice mediante presentación de cuenta justificativa con aportación de informe </text:span><text:span text:style-name="T171">de la persona auditora</text:span><text:span text:style-name="T97">, de acuerdo con lo previsto en </text:span><text:span text:style-name="T172">el artículo 20.2.</text:span></text:p>
      <text:p text:style-name="P2"/>
      <text:p text:style-name="P2">b) Costes indirectos de la actividad formativa:</text:p>
      <text:p text:style-name="P2"/>
      <text:p text:style-name="P2">1.º Los costes de personal de apoyo tanto interno como externo y todos los necesarios para la gestión y ejecución de la actividad formativa.</text:p>
      <text:p text:style-name="P2"/>
      <text:p text:style-name="P2"><text:soft-page-break/>2.º Los gastos financieros directamente relacionados con la actividad subvencionada y que resulten indispensables para la adecuada preparación o ejecución de la misma. No serán subvencionables los intereses deudores de las cuentas bancarias.</text:p>
      <text:p text:style-name="P2"/>
      <text:p text:style-name="P2">3.º Otros costes: luz, agua, calefacción, mensajería, correo, limpieza y vigilancia, asociados a la ejecución de la actividad formativa.</text:p>
      <text:p text:style-name="P2"/>
      <text:p text:style-name="P2">De conformidad con el artículo 31, apartado 9, de la Ley 38/2003, de 17 de noviembre, estos costes habrán de imputarse por <text:span text:style-name="T173">la entidad</text:span> beneficiari<text:span text:style-name="T173">a</text:span> a la actividad subvencionada en la parte que razonablemente corresponda de acuerdo con principios y normas de contabilidad generalmente admitidas y, en todo caso, en la medida en que tales costes correspondan al periodo en que efectivamente se realiza la actividad.</text:p>
      <text:p text:style-name="P2"/>
      <text:p text:style-name="P2">La suma de los costes indirectos no podrá superar el 10% del coste total de la actividad formativa realizada y justificada.</text:p>
      <text:p text:style-name="P2"/>
      <text:p text:style-name="P2"/>
      <text:p text:style-name="P2"><text:span text:style-name="T174">Artículo </text:span><text:span text:style-name="T175">8</text:span><text:span text:style-name="T174">. Disponibilidades presupuestarias</text:span></text:p>
      <text:p text:style-name="P2"/>
      <text:p text:style-name="P2">1. La concesión de las subvenciones estará limitada por las disponibilidades presupuestarias existentes, de conformidad con lo dispuesto en la letra j) del artículo 119.2 del Texto Refundido de la Ley General de la Hacienda Pública de la Junta de Andalucía.</text:p>
      <text:p text:style-name="P2"/>
      <text:p text:style-name="P2">Las subvenciones se financiarán con las dotaciones que el Presupuesto de la Comunidad Autónoma de Andalucía para cada ejercicio destine a las actuaciones en materia de Formación Profesional para el Empleo en el ámbito de la Consejería competente en la materia, provenientes de transferencias finalistas de la Administración General del Estado destinadas a ello.</text:p>
      <text:p text:style-name="P2"/>
      <text:p text:style-name="P2">2. Se podrán adquirir compromisos de gasto de carácter plurianual según lo establecido en el artículo 40 del Texto Refundido de la Ley General de la Hacienda Pública de la Junta de Andalucía.</text:p>
      <text:p text:style-name="P2"/>
      <text:p text:style-name="P2">En este caso, además, deberá indicarse su distribución por anualidades.</text:p>
      <text:p text:style-name="P2"/>
      <text:p text:style-name="P2">3. Las subvenciones reguladas se someterán a los procedimientos de control interno de la Intervención General de la Junta de Andalucía que les son de aplicación, de conformidad con lo dispuesto en el Capítulo II del Título V del Texto Refundido de la Ley General de la Hacienda Pública de la Junta de Andalucía.</text:p>
      <text:p text:style-name="P2"/>
      <text:p text:style-name="P2"/>
      <text:p text:style-name="P2"><text:span text:style-name="T88">Artículo</text:span><text:span text:style-name="T176"> </text:span><text:span text:style-name="T177">9</text:span><text:span text:style-name="T88">. Régimen de compatibilidad de las subvenciones</text:span></text:p>
      <text:p text:style-name="P2"/>
      <text:p text:style-name="P2">Con carácter general, las subvenciones que se reciban serán compatibles con otras subvenciones, ayudas, ingresos o recursos, que se concedan para la misma finalidad, procedentes de cualesquiera Administraciones o entes públicos o privados, nacionales o internacionales, de la Unión Europea o de otros Organismos Internacionales, siempre que el importe de las mismas, aisladamente o en concurrencia con otras subvenciones o ayudas, no supere el coste del objeto de la subvención.</text:p>
      <text:p text:style-name="P2"/>
      <text:p text:style-name="P2"/>
      <text:p text:style-name="P2"><text:soft-page-break/><text:span text:style-name="T88">Artículo 1</text:span><text:span text:style-name="T177">0.</text:span><text:span text:style-name="T88"> Solicitudes</text:span></text:p>
      <text:p text:style-name="P2"/>
      <text:p text:style-name="P2"><text:span text:style-name="T97">1. </text:span><text:span text:style-name="T178">Las solicitudes se presentarán </text:span><text:span text:style-name="T179">y firmarán</text:span><text:span text:style-name="T97">, en todo caso, de forma electrónica </text:span><text:span text:style-name="T180">por quien tenga la capacidad jurídica para ello, </text:span><text:span text:style-name="T181">a través de la sede electrónica, </text:span><text:span text:style-name="T182">sin perjuicio de lo establecido en el </text:span><text:span text:style-name="T181">artículo 16.4 a) de la Ley 39/2015, de 1 de octubre </text:span><text:span text:style-name="T182">y artículos 26 y 27 del Decreto 622/2019, 27 de diciembre, </text:span><text:span text:style-name="T183">de administración electrónica, simplificación de procedimientos y racionalización organizativa de la Junta de Andalucía.</text:span></text:p>
      <text:p text:style-name="P2"/>
      <text:p text:style-name="P2"><text:span text:style-name="T184">E</text:span><text:span text:style-name="T49">l plazo de presentación de las solicitudes así como la </text:span><text:span text:style-name="T184">dirección electrónica de acceso a los formularios de presentación</text:span><text:span text:style-name="T49"> se establecerán en las convocatorias. Dicho plazo de presentación no podrá ser superior a tres meses.</text:span></text:p>
      <text:p text:style-name="P2"/>
      <text:p text:style-name="P2">Las solicitudes se dirigirán a la Dirección General <text:span text:style-name="T185">con competencia en materia </text:span>de Formación Profesional para el Empleo, <text:span text:style-name="T186">y se ajustarán al formulario que se determine en la convocatoria.</text:span></text:p>
      <text:p text:style-name="P2"/>
      <text:p text:style-name="P2">Las solicitudes presentadas fuera del plazo establecido serán inadmitidas a trámite. La resolución de inadmisión será notificada a la entidad en los términos establecidos en la Ley 39/2015, de 1 de octubre.</text:p>
      <text:p text:style-name="P2"/>
      <text:p text:style-name="P2"><text:span text:style-name="T187">2. </text:span><text:span text:style-name="T188">Si la solicitud presentada no reúne</text:span><text:span text:style-name="T189"> los requisitos establecidos en </text:span><text:span text:style-name="T190">estas bases reguladoras</text:span><text:span text:style-name="T189">, </text:span><text:span text:style-name="T191">el órgano instructor</text:span><text:span text:style-name="T188"> requerirá a las entidades solicitantes la subsanación de la misma en el plazo improrrogable de 10 días hábiles, aportando la documentación requerida, </text:span><text:span text:style-name="T49">con indicación de que, si así no lo hicieran, se les tendrá por desistidas de su solicitud, de acuerdo con lo dispuesto en el artículo 68 de la Ley 39/2015, de 1 de octubre, previa resolución que deberá ser dictada en los términos del artículo 21 de la referida ley.</text:span></text:p>
      <text:p text:style-name="P2"/>
      <text:p text:style-name="P2">La falta de contestación en plazo al requerimiento realizado dará lugar al archivo o denegación de la solicitud, según los casos. En el supuesto de que el requerimiento afect<text:span text:style-name="T192">e</text:span> a alguna de las acciones formativas del plan de formación, se excluirán del mismo únicamente tales acciones, continuándose la tramitación de la solicitud.</text:p>
      <text:p text:style-name="P2"/>
      <text:p text:style-name="P2"><text:span text:style-name="T193">3. </text:span><text:span text:style-name="T194">La presentación de la solicitud conlleva </text:span><text:span text:style-name="T195">la autorización al órgano gestor para recabar las certificaciones a emitir por la Agencia Estatal de Administración Tributaria, por la Tesorería General de la Seguridad Social y por l</text:span><text:span text:style-name="T196">a </text:span><text:span text:style-name="T197">Agencia Tributaria de Andalucía.</text:span><text:span text:style-name="T196"> </text:span><text:span text:style-name="T195"><text:s/></text:span></text:p>
      <text:p text:style-name="P2"/>
      <text:p text:style-name="P2"/>
      <text:p text:style-name="P1">Artículo 11. Contenido de la solicitud</text:p>
      <text:p text:style-name="P2"/>
      <text:p text:style-name="P2"><text:span text:style-name="T198">La</text:span><text:span text:style-name="T199">s</text:span><text:span text:style-name="T198"> solicitud</text:span><text:span text:style-name="T199">es</text:span><text:span text:style-name="T198"> conten</text:span><text:span text:style-name="T200">drá</text:span><text:span text:style-name="T199">n</text:span><text:span text:style-name="T198">:</text:span></text:p>
      <text:p text:style-name="P2"/>
      <text:p text:style-name="P2">a) Nombre y razón social de la entidad solicitante.</text:p>
      <text:p text:style-name="P2"/>
      <text:p text:style-name="P2">b) Identificación, teléfono móvil y correo electrónico de<text:span text:style-name="T201">l </text:span>representante legal autorizado que formula la solicitud a efectos de notificación electrónica, mediante certificado de persona jurídica que se encuentre vigente, o bien mediante certificado de firma electrónica de representante de la misma.</text:p>
      <text:p text:style-name="P2"/>
      <text:p text:style-name="P2"><text:span text:style-name="T202">c</text:span><text:span text:style-name="T203">) </text:span><text:span text:style-name="T204">Denominación del </text:span><text:span text:style-name="T205">Plan de formación para el que solic</text:span><text:span text:style-name="T206">i</text:span><text:span text:style-name="T205">ta la ayuda.</text:span></text:p>
      <text:p text:style-name="P2"/>
      <text:p text:style-name="P2"><text:span text:style-name="T207">d</text:span>) Cuantía de la subvención solicitada.</text:p>
      <text:p text:style-name="P2"><text:soft-page-break/></text:p>
      <text:p text:style-name="P2"><text:span text:style-name="T202">e</text:span><text:span text:style-name="T205">) Declaración responsable de l</text:span><text:span text:style-name="T208">a entidad</text:span><text:span text:style-name="T205"> solicitante sobre la veracidad de la información y los datos aportados en la solicitud.</text:span></text:p>
      <text:p text:style-name="P2"/>
      <text:p text:style-name="P2"><text:span text:style-name="T202">f</text:span><text:span text:style-name="T209">) Declaración responsable de que </text:span><text:span text:style-name="T208">la entidad solicitante </text:span><text:span text:style-name="T209">cumple los requisitos exigidos en las bases reguladoras, sin pe</text:span><text:span text:style-name="T210">r</text:span><text:span text:style-name="T209">juicio de su posterior acreditación.</text:span></text:p>
      <text:p text:style-name="P2"/>
      <text:p text:style-name="P2"><text:span text:style-name="T207">g</text:span>) Declaración responsable relativa a otras subvenciones, ayudas, ingresos o recursos <text:span text:style-name="T211">solicitados y, en su caso, concedidos, para la misma finalidad, por cualquier Administración Pública o ente público o privado, nacional o internacional, con indicación de la entidad concedente, fecha e importe.</text:span></text:p>
      <text:p text:style-name="P2"/>
      <text:p text:style-name="P2"><text:span text:style-name="T212">h</text:span><text:span text:style-name="T194">) Declaración responsable de no hallarse incursa la entidad en alguna de las circunstancias establecidas en </text:span><text:span text:style-name="T213">artículo 13 </text:span><text:span text:style-name="T194">de la Ley 3</text:span><text:span text:style-name="T214">8/2003, de 17 de noviembre, así como en el artículo 116.2 del Texto Refundido de la Ley General de la Hacienda Pública de la Junta de Andalucía.</text:span></text:p>
      <text:p text:style-name="P2"/>
      <text:p text:style-name="P2"/>
      <text:p text:style-name="P2"><text:span text:style-name="T215">A</text:span><text:span text:style-name="T216">rtículo 12. Documentación que acompaña a la solicitud</text:span></text:p>
      <text:p text:style-name="P2"/>
      <text:p text:style-name="P2"><text:span text:style-name="T217">La solicitud se acompañará de la sigui</text:span><text:span text:style-name="T218">e</text:span><text:span text:style-name="T217">nte documentación:</text:span></text:p>
      <text:p text:style-name="P2"/>
      <text:p text:style-name="P2"><text:span text:style-name="T219">a) </text:span><text:span text:style-name="T220">Certificado del órgano competente de la entidad solicitante </text:span><text:span text:style-name="T219">que acredite las facultades de representación de l</text:span><text:span text:style-name="T220">a persona</text:span><text:span text:style-name="T219"> firmante de la solicitud para actuar en nombre de la persona jurídica solicitante.</text:span></text:p>
      <text:p text:style-name="P2"/>
      <text:p text:style-name="P2"><text:span text:style-name="T221">b) </text:span><text:span text:style-name="T222">Copia de la documentación de constitución de la entidad solicitante debidamente legalizada.</text:span></text:p>
      <text:p text:style-name="P2"/>
      <text:p text:style-name="P2"><text:span text:style-name="T221">c</text:span>) Copia de los Estatutos de la entidad solicitante debidamente legalizados.</text:p>
      <text:p text:style-name="P2"/>
      <text:p text:style-name="P2"><text:span text:style-name="T223">d</text:span><text:span text:style-name="T224">) </text:span><text:span text:style-name="T225">D</text:span><text:span text:style-name="T226">ocumentación acreditativa de la representatividad, </text:span><text:span text:style-name="T223">en el caso de que la entidad solicitante sea una </text:span><text:span text:style-name="T227">asociación</text:span><text:span text:style-name="T228"> empresarial</text:span><text:span text:style-name="T226">, conforme a lo dispuesto en el artículo 1</text:span><text:span text:style-name="T229">3</text:span><text:span text:style-name="T226">.2 a) 2º.</text:span></text:p>
      <text:p text:style-name="P2"/>
      <text:p text:style-name="P2"><text:span text:style-name="T230">e</text:span><text:span text:style-name="T231">) Memoria descriptiva del </text:span><text:span text:style-name="T232">p</text:span><text:span text:style-name="T231">lan de formación que contenga</text:span><text:span text:style-name="T233"> </text:span><text:span text:style-name="T231">la </text:span><text:span text:style-name="T233">siguiente </text:span><text:span text:style-name="T231">información:</text:span></text:p>
      <text:p text:style-name="P2"/>
      <text:p text:style-name="P2"><text:span text:style-name="T204">1.</text:span><text:span text:style-name="T234">º</text:span><text:span text:style-name="T209"> Planteamiento general de la propuesta </text:span><text:span text:style-name="T235">formativa.</text:span></text:p>
      <text:p text:style-name="P2"/>
      <text:p text:style-name="P2"><text:span text:style-name="T186">2.º </text:span><text:span text:style-name="T236">Necesidades formativas detectadas, a</text:span>ctividad<text:span text:style-name="T237">es </text:span>a realizar, justificación de su conveniencia y adecuación de la propuesta.</text:p>
      <text:p text:style-name="P2"/>
      <text:p text:style-name="P2"><text:span text:style-name="T186">3.º</text:span> Diseño y contenidos del plan de formación, <text:span text:style-name="T237">que incluirá horas de formación en materia de igualdad de género.</text:span></text:p>
      <text:p text:style-name="P2"/>
      <text:p text:style-name="P2"><text:span text:style-name="T186">4.º</text:span> Objetivos de<text:span text:style-name="T238">l plan de formación.</text:span></text:p>
      <text:p text:style-name="P2"/>
      <text:p text:style-name="P2"><text:span text:style-name="T186">5.º</text:span> <text:span text:style-name="T239">Objetivos </text:span>de <text:span text:style-name="T238">las actividades formativas.</text:span></text:p>
      <text:p text:style-name="P2"/>
      <text:p text:style-name="P2"><text:span text:style-name="T186">6.º</text:span> Metodología de desarrollo del plan de formación.</text:p>
      <text:p text:style-name="P2"/>
      <text:p text:style-name="P2"><text:soft-page-break/><text:span text:style-name="T186">7.º</text:span> <text:span text:style-name="T240">Presupuesto inicial del plan formativo.</text:span></text:p>
      <text:p text:style-name="P2"/>
      <text:p text:style-name="P2">8.º Actividades formativas planteadas, <text:span text:style-name="T241">relacionando para cada una de ellas el número de participantes programado, modalidad de impartición, horas de formación y </text:span><text:span text:style-name="T240">coste de cada una.</text:span></text:p>
      <text:p text:style-name="P2"/>
      <text:p text:style-name="P2"><text:span text:style-name="T167">9</text:span>.º Instrumentos y mecanismos de evaluación, seguimiento y difusión del plan de formación.</text:p>
      <text:p text:style-name="P2"/>
      <text:p text:style-name="P2"><text:span text:style-name="T233">1</text:span><text:span text:style-name="T242">0</text:span><text:span text:style-name="T243">º</text:span><text:span text:style-name="T231"> Otras actuaciones que las </text:span><text:span text:style-name="T244">entidad</text:span><text:span text:style-name="T245">es </text:span><text:span text:style-name="T231">realicen en el desarrollo de las actividades formativas.</text:span></text:p>
      <text:p text:style-name="P2"/>
      <text:p text:style-name="P2">No será necesario acompañar la solicitud de la documentación señalada en los apartados b) y c) cuando esta documentación ya conste en el depósito de estatutos de organizaciones sindicales y empresariales regulado en el Real Decreto 416/2015, de 29 de mayo, sobre depósito de estatutos de las organizaciones sindicales y empresariales.</text:p>
      <text:p text:style-name="P2"/>
      <text:p text:style-name="P2"/>
      <text:p text:style-name="P2"><text:span text:style-name="T174">Artículo 1</text:span><text:span text:style-name="T246">3</text:span><text:span text:style-name="T174">. Criterios de valoración. Ponderación de los mismos</text:span></text:p>
      <text:p text:style-name="P2"/>
      <text:p text:style-name="P2">1. Previamente a la valoración de las solicitudes, el órgano instructor verificará el cumplimiento de las condiciones impuestas en estas bases reguladoras para adquirir la condición de <text:span text:style-name="T247">entidad </text:span>beneficiari<text:span text:style-name="T247">a</text:span>.</text:p>
      <text:p text:style-name="P2"/>
      <text:p text:style-name="P2">2. Las solicitudes que cumplan los requisitos de admisibilidad serán valoradas por el órgano instructor de acuerdo con los siguientes criterios:</text:p>
      <text:p text:style-name="P2"/>
      <text:p text:style-name="P2"><text:span text:style-name="T248">A</text:span>) <text:span text:style-name="T249">Representatividad de las organizaciones solicitantes en el ámbito </text:span><text:span text:style-name="T250">autonómico andaluz, </text:span><text:span text:style-name="T249">con una puntuación de</text:span><text:span text:style-name="T251"> </text:span><text:span text:style-name="T249">70 </text:span><text:span text:style-name="T252">puntos</text:span><text:span text:style-name="T249"> </text:span><text:span text:style-name="T251">sobre el total de la valoración, que se calculara de acuerdo a la siguiente ponderación:</text:span></text:p>
      <text:p text:style-name="P2"/>
      <text:p text:style-name="P2"><text:span text:style-name="T253">1.º</text:span> Para las organizaciones sindicales, en función del porcentaje de representatividad con que cuente cada organización sindical en el ámbito de Andalucía, <text:span text:style-name="T254">y en función del tipo de planes de formación previstos en el artículo 4.1,</text:span> calculado respecto al total de representantes que acrediten l<text:span text:style-name="T238">a</text:span>s <text:span text:style-name="T238">entidades</text:span> solicitantes, de acuerdo con el informe emitido por la Dirección General de Trabajo y Bienestar Laboral.</text:p>
      <text:p text:style-name="P2"/>
      <text:p text:style-name="P2"><text:span text:style-name="T255">2.º</text:span><text:span text:style-name="T256"> </text:span><text:span text:style-name="T257">Para las asociaciones empresariales, en función del porcentaje de órganos de participación institucional en los que participa, y/o en función del porcentaje de convenios colectivos para cuya negociación ostenta legitimación, de acuerdo con sus respectivos ámbitos territorial y funcional, calculado respecto al número total de órganos de participación o convenios colectivos para cuya negociación se encuentren legitimados, que acrediten l</text:span><text:span text:style-name="T258">a</text:span><text:span text:style-name="T257">s </text:span><text:span text:style-name="T258">entidades</text:span><text:span text:style-name="T257"> solicitantes</text:span><text:span text:style-name="T259">. </text:span><text:span text:style-name="T257">En el caso de asociaciones empresariales que soliciten los planes de formación previstos en el </text:span><text:span text:style-name="T260">a</text:span><text:span text:style-name="T261">rtículo </text:span><text:span text:style-name="T262">4</text:span><text:span text:style-name="T261">.</text:span><text:span text:style-name="T257">1.a), se deberá acreditar la representatividad mediante declaración responsable del representante legal, que acredite su participación en los órganos de representación institucional de ámbito autonómico de Andalucía, conforme a la Disposición Adicional sexta del Estatuto de los Trabajadores. En el caso de asociaciones empresariales que soliciten los planes de formación previstos en el </text:span><text:span text:style-name="T260">a</text:span><text:span text:style-name="T261">rtículo 4.</text:span><text:span text:style-name="T257">1.b), se deberá acreditar la representatividad mediante declaración responsable del representante legal, en el que se hagan constar los convenios colectivos en los que ostentan legitimación para negociar de acuerdo con su respectivo ámbito territorial y funcional, conforme a lo establecido en el art</text:span><text:span text:style-name="T260">ículo</text:span><text:span text:style-name="T257"> 87.3 del Estatuto de los Trabajadores.</text:span></text:p>
      <text:p text:style-name="P2"/>
      <text:p text:style-name="P2"><text:soft-page-break/><text:span text:style-name="T248">B</text:span>) <text:span text:style-name="T249">Planteamiento general, diseño y contenido del plan de formación, con una puntuación de </text:span><text:span text:style-name="T263">2</text:span><text:span text:style-name="T264">5 </text:span><text:span text:style-name="T252">puntos</text:span><text:span text:style-name="T249">, que se distribuirá del siguiente modo:</text:span></text:p>
      <text:p text:style-name="P2"/>
      <text:p text:style-name="P2">1.º Coherencia formativa: <text:span text:style-name="T265">c</text:span>on una puntuación máxima de 1<text:span text:style-name="T266">2</text:span> puntos que se distribuirá atendiendo a los siguientes parámetros:</text:p>
      <text:p text:style-name="P2"/>
      <text:list text:style-name="L1">
        <text:list-header>
          <text:p text:style-name="P7"><text:span text:style-name="T256">- Diseño del plan de formación </text:span><text:span text:style-name="T267">y </text:span><text:span text:style-name="T256">capacidad de respuesta del plan a las necesidades de formación identificadas para el colectivo destinatario, con una puntuación máxima de 4 puntos.</text:span></text:p>
          <text:p text:style-name="P7"/>
          <text:p text:style-name="P7"><text:span text:style-name="T256">- Capacidad técnica de la entidad solicitante teniendo en cuenta el número de actividades formativas previstas y número de participantes previstos, con una puntuación máxima de 4 puntos, </text:span><text:span text:style-name="T268">con el siguiente desglose:</text:span></text:p>
        </text:list-header>
      </text:list>
      <text:p text:style-name="P2"/>
      <text:list text:continue-numbering="true" text:style-name="L1">
        <text:list-item>
          <text:list>
            <text:list-item>
              <text:list>
                <text:list-item>
                  <text:p text:style-name="P7">El plan de formación prevé realizar de 1 a 5 actividades (1 punto)</text:p>
                </text:list-item>
                <text:list-item>
                  <text:p text:style-name="P7">El plan de formación prevé realizar más de 5 actividades y alcanza más de 100 participantes (4 puntos)</text:p>
                </text:list-item>
              </text:list>
            </text:list-item>
          </text:list>
          <text:p text:style-name="P7"/>
          <text:p text:style-name="P7"><text:span text:style-name="T256">- Modalidad de impartición: </text:span><text:span text:style-name="T269">s</text:span><text:span text:style-name="T256">e valorarán las actividades formativas desarrolladas en modalidad presencial </text:span><text:span text:style-name="T270">(mediante aula física o virtual) </text:span><text:span text:style-name="T256">cuando supongan el 60% de las actividades del plan de formación, con una puntuación de 4 puntos. </text:span></text:p>
        </text:list-item>
      </text:list>
      <text:p text:style-name="P2"/>
      <text:p text:style-name="P2">2.º Adecuación de los criterios para determinar la actividad formativa y <text:span text:style-name="T271">de los instrumentos de evaluación del plan de formación, con una puntuación máxima de </text:span><text:span text:style-name="T272">8 </text:span><text:span text:style-name="T271">puntos. Se valorará:</text:span></text:p>
      <text:list text:style-name="L2">
        <text:list-header>
          <text:p text:style-name="P8"/>
          <text:list>
            <text:list-item>
              <text:p text:style-name="P8">Mecanismos de seguimiento del cumplimiento de objetivos y aplicación de medidas correctoras <text:span text:style-name="T273">(</text:span><text:span text:style-name="T272">3</text:span><text:span text:style-name="T273"> puntos) </text:span></text:p>
            </text:list-item>
            <text:list-item>
              <text:p text:style-name="P8">Medición de la satisfacción de <text:span text:style-name="T274">los participantes en las actividades formativas. </text:span><text:span text:style-name="T273">(</text:span><text:span text:style-name="T272">3</text:span><text:span text:style-name="T273"> puntos)</text:span></text:p>
            </text:list-item>
            <text:list-item>
              <text:p text:style-name="P8">Metodología de evaluación de impacto <text:span text:style-name="T275">del plan formativo.</text:span> <text:span text:style-name="T273">(2 puntos)</text:span></text:p>
            </text:list-item>
          </text:list>
        </text:list-header>
      </text:list>
      <text:p text:style-name="P2"/>
      <text:p text:style-name="P2">3.º Adecuación de los mecanismos de seguimiento y difusión del plan de formación, con una puntuación máxima de <text:span text:style-name="T273">5</text:span> puntos.</text:p>
      <text:p text:style-name="P2"/>
      <text:p text:style-name="P2"><text:span text:style-name="T248">C</text:span>) Otros criterios, con una puntuación total de <text:span text:style-name="T276">5</text:span> puntos:</text:p>
      <text:p text:style-name="P2"/>
      <text:list text:style-name="L3">
        <text:list-item>
          <text:p text:style-name="P9">La entidad solicitante tiene implantado un sistema de ge<text:span text:style-name="T277">s</text:span>tión ambiental (2 puntos)</text:p>
        </text:list-item>
        <text:list-item>
          <text:p text:style-name="P9">La entidad solicitante ha creado empleo estable en el año anterior a la convocatoria (2 puntos)</text:p>
        </text:list-item>
        <text:list-item>
          <text:p text:style-name="P9">La entidad solicitante tiene aprobado un plan de igualdad <text:span text:style-name="T278">sin estar obligado por </text:span><text:span text:style-name="T279">la normativa aplicable </text:span>(<text:span text:style-name="T276">1</text:span> puntos)</text:p>
        </text:list-item>
      </text:list>
      <text:p text:style-name="P2"/>
      <text:p text:style-name="P2">Para la acreditación de estos criterios la entidad solicitante podrá presentar <text:span text:style-name="T280">certificado acreditativo o </text:span>declaración responsable. </text:p>
      <text:p text:style-name="P2"/>
      <text:p text:style-name="P2"><text:span text:style-name="T281">3</text:span><text:span text:style-name="T282">. No se financiarán planes de formación que obtengan menos de 3</text:span><text:span text:style-name="T283">0</text:span><text:span text:style-name="T282"> puntos en la valoración f</text:span><text:span text:style-name="T284">inal</text:span><text:span text:style-name="T282"> de la solicitud.</text:span></text:p>
      <text:p text:style-name="P2"/>
      <text:p text:style-name="P2"/>
      <text:p text:style-name="P2"><text:soft-page-break/><text:span text:style-name="T88">Artículo 1</text:span><text:span text:style-name="T285">4</text:span><text:span text:style-name="T88">. Procedimiento de </text:span><text:span text:style-name="T286">c</text:span><text:span text:style-name="T88">oncesión</text:span></text:p>
      <text:p text:style-name="P2"/>
      <text:p text:style-name="P2"><text:span text:style-name="T49">1. El procedimiento de concesión se sujetará a lo dispuesto en este </text:span><text:span text:style-name="T287">artículo</text:span><text:span text:style-name="T49">, </text:span><text:span text:style-name="T287">y </text:span><text:span text:style-name="T49">se tramitará y resolverá en régimen de concurrencia competitiva, de conformidad con lo previsto en el artículo 120.1 del Texto Refundido de la Ley General de la Hacienda Pública de la Junta de Andalucía y en el artículo 2.2.</text:span><text:span text:style-name="T288">a)</text:span><text:span text:style-name="T49"> del Reglamento de los Procedimientos de Concesión de Subvenciones de la Administración de la Junta de Andalucía.</text:span></text:p>
      <text:p text:style-name="P2"/>
      <text:p text:style-name="P2"><text:span text:style-name="T49">2. Será competente para la instrucción y ordenación del procedimiento de concesión de las subvenciones </text:span><text:span text:style-name="T289">el Servicio de Gestión </text:span><text:span text:style-name="T290">y Programación</text:span><text:span text:style-name="T289"> </text:span><text:span text:style-name="T49">de </text:span><text:span text:style-name="T290">la </text:span><text:span text:style-name="T49">Formación Profesional para el Empleo, que realizará, de oficio, cuantas actuaciones estime necesarias para la determinación, conocimiento y comprobación de los datos en virtud de los cuales debe formularse la propuesta de resolución.</text:span></text:p>
      <text:p text:style-name="P2"/>
      <text:p text:style-name="P2"><text:span text:style-name="T97">3. Las actividades a realizar por el órgano instructor serán las previstas en el artículo 24 de la Ley 38/2003, de 17 de noviembre, </text:span><text:span text:style-name="T291">y en el </text:span><text:span text:style-name="T292">capítulo III </text:span><text:span text:style-name="T293">del </text:span><text:span text:style-name="T294">Decreto <text:s/>282/2010 de Consejería de Hacienda y Administración Pública, de 4 mayo</text:span><text:span text:style-name="T295"> </text:span></text:p>
      <text:p text:style-name="P2"/>
      <text:p text:style-name="P2"><text:span text:style-name="T49">4. </text:span><text:span text:style-name="T296">Las solicitudes serán e</text:span><text:span text:style-name="T49">valuadas </text:span><text:span text:style-name="T296">por </text:span><text:span text:style-name="T49">el órgano colegiado previsto en el artículo 22.1 de la Ley 38/2003, de 17 de noviembre, </text:span><text:span text:style-name="T296">que </text:span><text:span text:style-name="T49">emitirá un informe motivado en el que se concretará el resultado de la evaluación efectuada, proponiendo las cantidades asignadas a cada </text:span><text:span text:style-name="T297">entidad</text:span><text:span text:style-name="T49"> y relacionando asimismo las solicitudes para las que se propone su denegación o inadmisión, con indicación de la causa.</text:span></text:p>
      <text:p text:style-name="P2"/>
      <text:p text:style-name="P2"><text:span text:style-name="T49">Dicho órgano colegiado, </text:span><text:span text:style-name="T298">que estará adscrito a la </text:span><text:span text:style-name="T49"><text:s/>Dirección General </text:span><text:span text:style-name="T299">competente en materia de </text:span><text:span text:style-name="T49">Formación Profesional para el Empleo, estará formado por, </text:span><text:span text:style-name="T299">al menos, cuatro </text:span><text:span text:style-name="T49">vocal</text:span><text:span text:style-name="T300">ías</text:span><text:span text:style-name="T49">, designad</text:span><text:span text:style-name="T300">a</text:span><text:span text:style-name="T49">s por </text:span><text:span text:style-name="T298">resolución de </text:span><text:span text:style-name="T49">la persona titular </text:span><text:span text:style-name="T298">de dicha Dirección General </text:span><text:span text:style-name="T49">entre </text:span><text:span text:style-name="T300">el personal funcionario público</text:span><text:span text:style-name="T49"> adscrito a los respectivos </text:span><text:span text:style-name="T299">s</text:span><text:span text:style-name="T49">ervicios. </text:span><text:span text:style-name="T298">La resolución de designación de las vocalías que integran el órgano colegiado incluirá la designación de la </text:span><text:span text:style-name="T299">Presidencia y de </text:span><text:span text:style-name="T298">la </text:span><text:span text:style-name="T300">Secretaría </text:span><text:span text:style-name="T298">del órgano</text:span><text:span text:style-name="T300">, debiendo ser de sexos diferentes, </text:span><text:span text:style-name="T298">y la vocalía que sustituirá a la Secretaría en caso de ausencia.</text:span><text:span text:style-name="T299"> La persona que ejerza la presidencia tendrá voto de calidad. </text:span><text:span text:style-name="T301">La representación de mujeres y hombres en dicho órgano será paritaria; cuando ello no sea posible será equilibrada y, si aún así no pudiera darse en estas condiciones, se procurará la participación de personas de ambos sexos, quedando esta </text:span><text:span text:style-name="T302">cuestión recogida de manera expresa en el acta de constitución del órgano. </text:span><text:span text:style-name="T303">Entre las personas integrantes del órgano colegiado se procurará que al menos una tenga formación en materia de igualdad de género.</text:span></text:p>
      <text:p text:style-name="P2"/>
      <text:p text:style-name="P2">En lo no previsto expresamente en estas bases reguladoras o en la convocatoria, el funcionamiento del órgano colegiado se regirá por lo dispuesto en el Capítulo II, Sección 3.ª, Subsección 1.ª del Título Preliminar de la Ley 40/2015, de 1 de octubre, de Régimen Jurídico del Sector Público.</text:p>
      <text:p text:style-name="P2"/>
      <text:p text:style-name="P2"/>
      <text:p text:style-name="P2"><text:span text:style-name="T304">Artículo </text:span><text:span text:style-name="T305">15</text:span><text:span text:style-name="T304">. Audiencia, reformulación y aceptación</text:span></text:p>
      <text:p text:style-name="P2"/>
      <text:p text:style-name="P2"><text:span text:style-name="T306">1. </text:span><text:span text:style-name="T49">El órgano instructor, a la vista del expediente y del informe del órgano colegiado, formulará la propuesta provisional de resolución debidamente motivada. </text:span><text:span text:style-name="T307">En la propuesta provisional de resolución se concederá un plazo </text:span><text:span text:style-name="T308">común</text:span><text:span text:style-name="T307"> de 10 días para que las entidades solicitantes puedan:</text:span></text:p>
      <text:p text:style-name="P2"/>
      <text:list text:style-name="L4">
        <text:list-item>
          <text:p text:style-name="P10"><text:soft-page-break/>Alegar lo que estimen pertinente, en los términos que prevé el artículo 82 de la ley 39/2015 de 1 de Octubre. </text:p>
        </text:list-item>
        <text:list-item>
          <text:p text:style-name="P10">Reformular su solicitud cuando el importe de la subvención de la propuesta de resolución provisional sea inferior al que figura en la solicitud que presentaron, en orden a ajustar los compromisos y condiciones a la subvención otorgable; en todo caso se respetará el objeto, las condiciones, la finalidad y los criterios objetivos de valoración establecidos en estas bases reguladoras.</text:p>
        </text:list-item>
        <text:list-item>
          <text:p text:style-name="P10"><text:span text:style-name="T307">Comunicar la aceptación de la subvención propuesta.</text:span><text:span text:style-name="T309"> </text:span></text:p>
        </text:list-item>
      </text:list>
      <text:p text:style-name="P2"/>
      <text:p text:style-name="P2">La propuesta provisional se tendrá por aceptada:</text:p>
      <text:p text:style-name="P2"/>
      <text:list text:continue-numbering="true" text:style-name="L4">
        <text:list-item text:start-value="1">
          <text:p text:style-name="P10"><text:span text:style-name="T310">C</text:span><text:span text:style-name="T311">uando se proponga la con</text:span><text:span text:style-name="T309">cesión de la subvención por un importe inferior al solicitado, al transcurrir el plazo para</text:span><text:span text:style-name="T312"> </text:span><text:span text:style-name="T309">reformular sin que las e</text:span><text:span text:style-name="T313">ntidades</text:span><text:span text:style-name="T309"> beneficiarias provisionales o suplentes comuniquen su desistimiento</text:span><text:span text:style-name="T307">.</text:span></text:p>
        </text:list-item>
        <text:list-item>
          <text:p text:style-name="P10"><text:span text:style-name="T314">C</text:span><text:span text:style-name="T309">uando se proponga la concesión en los importes solicitados sin que se comunique el desistimiento por las e</text:span><text:span text:style-name="T313">ntidades </text:span><text:span text:style-name="T309">beneficiarias provisionales.</text:span></text:p>
        </text:list-item>
      </text:list>
      <text:p text:style-name="P2"/>
      <text:p text:style-name="P2"><text:span text:style-name="T315">2. </text:span>El órgano instructor analizará las alegaciones presentadas durante el trámite de audiencia y formulará la propuesta definitiva de resolución.</text:p>
      <text:p text:style-name="P2"/>
      <text:p text:style-name="P2"/>
      <text:p text:style-name="P2"><text:span text:style-name="T316">Artículo </text:span><text:span text:style-name="T317">16</text:span><text:span text:style-name="T316">. R</text:span><text:span text:style-name="T318">esolución</text:span></text:p>
      <text:p text:style-name="P2"/>
      <text:p text:style-name="P2"><text:span text:style-name="T319">La resolución del procedimiento será adoptada por la persona titular de la </text:span><text:span text:style-name="T320">Dirección General </text:span><text:span text:style-name="T299">competente en materia de </text:span><text:span text:style-name="T320">Formación Profesional para el Empleo, por delegación de la persona titular de la Consejería competente</text:span><text:span text:style-name="T321"> </text:span><text:span text:style-name="T299">en materia de </text:span><text:span text:style-name="T320">Formación Profesional para el Empleo.</text:span></text:p>
      <text:p text:style-name="P2"/>
      <text:p text:style-name="P2"><text:span text:style-name="T322">El </text:span><text:span text:style-name="T323">plazo</text:span><text:span text:style-name="T324"> máximo </text:span><text:span text:style-name="T323">para resolver </text:span><text:span text:style-name="T325">y notificar </text:span><text:span text:style-name="T323">será </text:span><text:span text:style-name="T324">de </text:span><text:span text:style-name="T326">3 meses</text:span><text:span text:style-name="T324">,</text:span><text:span text:style-name="T327"> contados </text:span><text:span text:style-name="T328">a partir del día siguiente al de finalización del plazo para la presentación de solicitudes</text:span><text:span text:style-name="T329">.</text:span><text:span text:style-name="T327"> Si transcurrido dicho plazo no se hubiese dictado resolución, </text:span><text:span text:style-name="T328">las entidades interesadas </text:span><text:span text:style-name="T327">podrá</text:span><text:span text:style-name="T328">n </text:span><text:span text:style-name="T327">entender desestimada</text:span><text:span text:style-name="T328">s</text:span><text:span text:style-name="T327"> </text:span><text:span text:style-name="T328">sus solicitudes por silencio administrativo</text:span><text:span text:style-name="T327">.</text:span></text:p>
      <text:p text:style-name="P2"/>
      <text:p text:style-name="P2"><text:span text:style-name="T330">Contra la resolución del procedimiento, que pondrá fin a la vía administrativa, podrá interpone</text:span><text:span text:style-name="T331">r</text:span><text:span text:style-name="T330">se recurso potestativo </text:span><text:span text:style-name="T332">de reposición ante el mismo órgano que la dictó, en el </text:span><text:span text:style-name="T327">plazo de un mes computado desde el día siguiente al de su publicación, conforme a lo dispuesto en los artículos 123 y 124 de la Ley 39/2015, de 1 de octubre, o directamente recurso contencioso-administrativo ante el Juzgado de lo <text:s text:c="27"/>Contencioso-Administrativo competente, en el plazo de dos meses computado desde el día siguiente al de su publicación, en la forma establecida en la Ley 29/1998, de 13 de julio, reguladora de la </text:span><text:span text:style-name="T333">Jurisdicción Contencioso-Administrativa</text:span></text:p>
      <text:p text:style-name="P11"/>
      <text:p text:style-name="P11"/>
      <text:p text:style-name="P1"><text:span text:style-name="T334">A</text:span><text:span text:style-name="T335">rtículo 17. Notificación</text:span></text:p>
      <text:p text:style-name="P2"/>
      <text:p text:style-name="P2"><text:span text:style-name="T282">Los actos administrativos </text:span><text:span text:style-name="T336">que deban notificarse de forma conjunta a todas las personas interesadas y, en particular, los </text:span><text:span text:style-name="T282">de </text:span><text:span text:style-name="T336">requerimiento de subsanación, </text:span><text:span text:style-name="T282">propuesta provisional de resolución y resolución del procedimiento serán publicados íntegramente en la </text:span><text:span text:style-name="T337">sede electrónica</text:span><text:span text:style-name="T282">, en los términos del artículo 45 de la </text:span><text:soft-page-break/><text:span text:style-name="T282">Ley 39/2015, de 1 de octubre. En todo caso, esta publicación sustituye a la notificación personal y </text:span><text:span text:style-name="T338">s</text:span><text:span text:style-name="T282">urtirá los mismos efectos. </text:span><text:span text:style-name="T339">Adicionalmente, </text:span><text:span text:style-name="T340">las entidades</text:span><text:span text:style-name="T339"> interesad</text:span><text:span text:style-name="T340">as</text:span><text:span text:style-name="T339"> podrá</text:span><text:span text:style-name="T340">n</text:span><text:span text:style-name="T339"> identificar </text:span><text:span text:style-name="T340">una</text:span><text:span text:style-name="T339"> dirección de correo electrónico que servirá para el envío de los avisos </text:span><text:span text:style-name="T340">de estas publicaciones.</text:span></text:p>
      <text:p text:style-name="P2"/>
      <text:p text:style-name="P2"/>
      <text:p text:style-name="P2"><text:span text:style-name="T88">Artículo </text:span><text:span text:style-name="T177">1</text:span><text:span text:style-name="T341">8</text:span><text:span text:style-name="T88">. Obligaciones de </text:span><text:span text:style-name="T342">las entidades beneficiarias</text:span></text:p>
      <text:p text:style-name="P2"/>
      <text:p text:style-name="P2"><text:span text:style-name="T49">Serán obligaciones de las entidades beneficiarias las establecidas en el artículo 14 de la Ley 38/2003, de 17 de noviembre, </text:span><text:span text:style-name="T343">en atención al objeto, condiciones y finalidad de las subvenciones así como</text:span><text:span text:style-name="T49"> las que se establezcan en las resoluciones de convocatoria y, en todo caso, las siguientes:</text:span></text:p>
      <text:p text:style-name="P2"/>
      <text:p text:style-name="P2">1.- Realizar la actividad que fundamenta la concesión de la subvención.</text:p>
      <text:p text:style-name="P2"/>
      <text:p text:style-name="P2">2.- Someterse a las actuaciones de comprobación a efectuar por la <text:span text:style-name="T344">Consejería c</text:span><text:span text:style-name="T345">ompetente en materia de Formación Profesional para el Empleo</text:span>, así como cualesquiera otras de comprobación y control financiero que puedan realizar los órganos de fiscalización y control competentes, aportando cuanta información les sea requerida en el ejercicio de las actuaciones competentes, conservando y proporcionando, cuando <text:span text:style-name="T96">e</text:span>stos lo soliciten, todos los documentos justificativos de la aplicación de los fondos recibidos, en tanto puedan ser objeto de las actuaciones de comprobación y control.</text:p>
      <text:p text:style-name="P2"/>
      <text:p text:style-name="P2"><text:span text:style-name="T49">3.- Comunicar al órgano gestor </text:span><text:span text:style-name="T343">la obtención de otras subvenciones, </text:span><text:span text:style-name="T346">ayudas,</text:span><text:span text:style-name="T343"> ingresos o recursos para la misma finalidad procedentes de otras administraciones o entes públicos o privados, nacionales o internacionales, y la aplicación dada a los anteriores. Esta comunicación deberá efectuarse tan pronto como se conozca y, en todo caso, con anterioridad a la justificación de la aplicación dada a los fondos percibidos.</text:span></text:p>
      <text:p text:style-name="P12"><text:span text:style-name="Footnote_20_anchor"><text:span text:style-name="T347"/></text:span></text:p>
      <text:p text:style-name="P2"><text:span text:style-name="T348">4.</text:span><text:span text:style-name="T49">- Hacer constar en todas las actividades de información y publicidad de las acciones amparadas en las respectivas convocatorias, la financiación pública de las mismas y la concesión de la subvención por parte de la Junta de Andalucía, de conformidad con lo previsto en el Manual de Identidad Corporativa de la Junta de Andalucía, </text:span><text:span text:style-name="T349">aprobado por Decreto 218/2020, de 21 de diciembre, </text:span><text:span text:style-name="T49">y demás normativa de aplicación, así como con lo que se determine, en su caso, en las correspondientes convocatorias. Asimismo, todos los materiales, imágenes y documentación utilizados en el desarrollo del programa formativo deberán respetar las prescripciones del citado Manual. </text:span><text:span text:style-name="T350">Además, se atenderá al uso de un lenguaje no sexista y no discriminatorio, evitando cualquier imagen discriminatoria o estereotipos sexistas y </text:span><text:span text:style-name="T351">fomentando los valores de igualdad, pluralidad de roles y corresponsabilidad entre mujeres y </text:span><text:span text:style-name="T352">hombres.</text:span></text:p>
      <text:p text:style-name="P2"/>
      <text:p text:style-name="P2"><text:span text:style-name="T353">5</text:span><text:span text:style-name="T343">.- </text:span><text:span text:style-name="T354">Facilitar</text:span><text:span text:style-name="T49"> al personal autorizado de la Administración de la Junta de Andalucía el acceso a las instalaciones </text:span><text:span text:style-name="T343">donde se imparta la formación,</text:span><text:span text:style-name="T49"> </text:span><text:span text:style-name="T343">y a los equipos, con objeto de </text:span><text:span text:style-name="T354">realizar </text:span><text:span text:style-name="T343">las tareas de seguimiento, control y evaluación del plan formativo.</text:span></text:p>
      <text:p text:style-name="P2"/>
      <text:p text:style-name="P2"><text:span text:style-name="T353">6</text:span><text:span text:style-name="T49">.- Cumplir con las demás obligaciones establecidas en el artículo 14 de la Ley 38/2003, de 17 de noviembre, en la normativa de formación profesional para el empleo en el ámbito laboral y demás normativa que resulte de aplicación, en lo no previsto expresamente en las presentes bases reguladoras.</text:span></text:p>
      <text:p text:style-name="P2"/>
      <text:p text:style-name="P2"><text:span text:style-name="T355">7.- </text:span><text:span text:style-name="T356"><text:s/>Facilitar los datos del contacto del Delegado de Protección de Datos de la entidad beneficiaria, de contar con esta figura.</text:span></text:p>
      <text:p text:style-name="P13"/>
      <text:p text:style-name="P14"><text:soft-page-break/><text:span text:style-name="T356">8.-</text:span><text:span text:style-name="T357"> </text:span><text:span text:style-name="T358">A</text:span><text:span text:style-name="T359">dopt</text:span><text:span text:style-name="T358">ar</text:span><text:span text:style-name="T359"> medidas de acción positivas que t</text:span><text:span text:style-name="T358">engan</text:span><text:span text:style-name="T359"> como objetivo corregir desigualdades. </text:span></text:p>
      <text:p text:style-name="P2"/>
      <text:p text:style-name="P2"/>
      <text:p text:style-name="P2"><text:span text:style-name="T88">Artículo 1</text:span><text:span text:style-name="T360">9</text:span><text:span text:style-name="T88">. Pago de la subvención</text:span></text:p>
      <text:p text:style-name="P2"/>
      <text:p text:style-name="P2">1. Será de aplicación lo establecido en el artículo 124 y concordantes del Texto Refundido de la Ley General de la Hacienda Pública de la Junta de Andalucía. </text:p>
      <text:p text:style-name="P2"/>
      <text:p text:style-name="P2">2. Los gastos y las obligaciones que se contraigan por la Administración de la Junta de Andalucía se encuentran sometidos al régimen de fiscalización previa por parte de la correspondiente Intervención, en cumplimiento de lo dispuesto en el artículo 90 del Texto Refundido de <text:s/>la Ley General de la Hacienda Pública de la Junta de Andalucía.</text:p>
      <text:p text:style-name="P2"/>
      <text:p text:style-name="P2"><text:span text:style-name="T361">3.</text:span><text:span text:style-name="T97"> </text:span><text:span text:style-name="T362">De acuerdo con lo establecido en e</text:span><text:span text:style-name="T363">l </text:span><text:span text:style-name="T364">artículo 29.1.c) de la Ley </text:span><text:span text:style-name="T365">7/2024</text:span><text:span text:style-name="T366"> de 2</text:span><text:span text:style-name="T365">3</text:span><text:span text:style-name="T366"> de diciembre, </text:span><text:span text:style-name="T364">de Presup</text:span><text:span text:style-name="T366">uesto de la Comunidad Autónoma de Andalucía</text:span><text:span text:style-name="T364"> para </text:span><text:span text:style-name="T366">el año </text:span><text:span text:style-name="T364">202</text:span><text:span text:style-name="T367">5</text:span><text:span text:style-name="T364">, </text:span><text:span text:style-name="T368">podrá abonarse </text:span><text:span text:style-name="T369">un importe superior al 50% en concepto de anticipo, previo acuerdo del Consejo de Gobierno, al existir razones de interés público, social, económico o humanitario, así como las derivadas de la naturaleza del programa de formación y de los destinatarios de acuerdo con el </text:span><text:span text:style-name="T363">artículo 6.</text:span><text:span text:style-name="T370">8</text:span><text:span text:style-name="T363"> de la l</text:span><text:span text:style-name="T364">ey 30/2015, de 9 de septiembre, por la que se regula el Sistema de Formación Profesional para el </text:span><text:span text:style-name="T371">e</text:span><text:span text:style-name="T364">mpleo en el ámbito laboral.</text:span><text:span text:style-name="T369"> </text:span></text:p>
      <text:p text:style-name="P2"/>
      <text:p text:style-name="P2"><text:span text:style-name="T366">L</text:span><text:span text:style-name="T369">a secuencia del pago anticipado, </text:span><text:span text:style-name="T372">tendrá lugar </text:span><text:span text:style-name="T373">mediante transferencia bancaria a la cuenta corriente </text:span><text:span text:style-name="T374">que previamente se haya indicado en la solicitud y dado de alta </text:span><text:span text:style-name="T375">en el </text:span><text:span text:style-name="T374"><text:s/>sistema en la fecha de ordenación del pago,</text:span><text:span text:style-name="T376"> </text:span><text:span text:style-name="T366">podrá ser </text:span><text:span text:style-name="T372">alguna de las </text:span><text:span text:style-name="T369">siguiente</text:span><text:span text:style-name="T372">s modalidades </text:span><text:span text:style-name="T369">:</text:span></text:p>
      <text:p text:style-name="P2"/>
      <text:p text:style-name="P2"><text:span text:style-name="T369">A</text:span><text:span text:style-name="T377">) </text:span><text:span text:style-name="T378">A</text:span><text:span text:style-name="T379">bono </text:span><text:span text:style-name="T373">del </text:span><text:span text:style-name="T379">5</text:span><text:span text:style-name="T380">0%</text:span><text:span text:style-name="T373"> de</text:span><text:span text:style-name="T379">l importe concedido </text:span><text:span text:style-name="T381">t</text:span><text:span text:style-name="T382">ras la resolución de concesión</text:span><text:span text:style-name="T373"> </text:span><text:span text:style-name="T383">y </text:span><text:span text:style-name="T384">posteriormente</text:span><text:span text:style-name="T383">, a solicitud de la entidad beneficiaria </text:span><text:span text:style-name="T384">y tras la </text:span><text:span text:style-name="T383">presenta</text:span><text:span text:style-name="T384">ción de</text:span><text:span text:style-name="T383"> la justificación </text:span><text:span text:style-name="T384">parcial </text:span><text:span text:style-name="T383">del primer pago </text:span><text:span text:style-name="T384">recibido,</text:span><text:span text:style-name="T383"> </text:span><text:span text:style-name="T384">p</text:span><text:span text:style-name="T383">odrá realizarse</text:span><text:span text:style-name="T373"> </text:span><text:span text:style-name="T383">el </text:span><text:span text:style-name="T385">abono d</text:span><text:span text:style-name="T379">el 50% restante.</text:span><text:span text:style-name="T383"> </text:span></text:p>
      <text:p text:style-name="P2"/>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N.º PAGO</text:p>
          </table:table-cell>
          <table:table-cell table:style-name="Tabla1.A1" office:value-type="string">
            <text:p text:style-name="P2">PORCENTAJE</text:p>
            <text:p text:style-name="P2">DE PAGO</text:p>
          </table:table-cell>
          <table:table-cell table:style-name="Tabla1.A1" office:value-type="string">
            <text:p text:style-name="P2">MOMENTO </text:p>
            <text:p text:style-name="P2">DEL PAGO</text:p>
          </table:table-cell>
          <table:table-cell table:style-name="Tabla1.A1" office:value-type="string">
            <text:p text:style-name="P2">PLAZO <text:span text:style-name="T386">DE </text:span>JUSTIFICACIÓN </text:p>
            <text:p text:style-name="P2"><text:span text:style-name="T386">DEL </text:span><text:span text:style-name="T387">P</text:span>AGO</text:p>
          </table:table-cell>
        </table:table-row>
        <table:table-row table:style-name="Tabla1.2">
          <table:table-cell table:style-name="Tabla1.A1" office:value-type="string">
            <text:p text:style-name="P2">1º</text:p>
          </table:table-cell>
          <table:table-cell table:style-name="Tabla1.A1" office:value-type="string">
            <text:p text:style-name="P2">50%</text:p>
          </table:table-cell>
          <table:table-cell table:style-name="Tabla1.A1" office:value-type="string">
            <text:p text:style-name="P2">Tras la resolución de concesión</text:p>
          </table:table-cell>
          <table:table-cell table:style-name="Tabla1.A1" office:value-type="string">
            <text:p text:style-name="P2"><text:span text:style-name="T387">A solicitud de la entidad, t</text:span>ras la ejecución del 50% o más del plan formativo</text:p>
          </table:table-cell>
        </table:table-row>
        <table:table-row table:style-name="Tabla1.3">
          <table:table-cell table:style-name="Tabla1.A1" office:value-type="string">
            <text:p text:style-name="P2">2º</text:p>
          </table:table-cell>
          <table:table-cell table:style-name="Tabla1.A1" office:value-type="string">
            <text:p text:style-name="P2">50%</text:p>
          </table:table-cell>
          <table:table-cell table:style-name="Tabla1.A1" office:value-type="string">
            <text:p text:style-name="P15">A solicitud de la entidad, tras la justificación del pago anterior</text:p>
          </table:table-cell>
          <table:table-cell table:style-name="Tabla1.A1" office:value-type="string">
            <text:p text:style-name="P2">Tres meses a partir de la finalización de la ejecución total del plan formativo</text:p>
          </table:table-cell>
        </table:table-row>
      </table:table>
      <text:p text:style-name="P2"/>
      <text:p text:style-name="P2"><text:span text:style-name="T388">B) </text:span><text:span text:style-name="T389">A</text:span><text:span text:style-name="T388">bono </text:span><text:span text:style-name="T390">del </text:span><text:span text:style-name="T391">7</text:span><text:span text:style-name="T392">0%</text:span><text:span text:style-name="T390"> de</text:span><text:span text:style-name="T388">l importe concedido </text:span><text:span text:style-name="T389">t</text:span><text:span text:style-name="T393">ras la resolución de concesión </text:span><text:span text:style-name="T390">y </text:span><text:span text:style-name="T391">abono d</text:span><text:span text:style-name="T388">el </text:span><text:span text:style-name="T391">3</text:span><text:span text:style-name="T388">0% restante, </text:span><text:span text:style-name="T389">en su caso,</text:span><text:span text:style-name="T388"> a partir de la presentación de la justificación final de la subvención.</text:span></text:p>
      <text:p text:style-name="P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N.º PAGO</text:p>
          </table:table-cell>
          <table:table-cell table:style-name="Tabla2.A1" office:value-type="string">
            <text:p text:style-name="P2">PORCENTAJE</text:p>
            <text:p text:style-name="P2">DE PAGO</text:p>
          </table:table-cell>
          <table:table-cell table:style-name="Tabla2.A1" office:value-type="string">
            <text:p text:style-name="P2">MOMENTO </text:p>
            <text:p text:style-name="P2">DEL PAGO</text:p>
          </table:table-cell>
          <table:table-cell table:style-name="Tabla2.A1" office:value-type="string">
            <text:p text:style-name="P2">PLAZO <text:span text:style-name="T386">DE </text:span>JUSTIFICACIÓN </text:p>
            <text:p text:style-name="P2"><text:span text:style-name="T386">DEL </text:span><text:span text:style-name="T387">P</text:span>AGO</text:p>
          </table:table-cell>
        </table:table-row>
        <table:table-row table:style-name="Tabla2.2">
          <table:table-cell table:style-name="Tabla2.A1" office:value-type="string">
            <text:p text:style-name="P2">1º</text:p>
          </table:table-cell>
          <table:table-cell table:style-name="Tabla2.A1" office:value-type="string">
            <text:p text:style-name="P2"><text:span text:style-name="T387">7</text:span>0%</text:p>
          </table:table-cell>
          <table:table-cell table:style-name="Tabla2.A1" office:value-type="string">
            <text:p text:style-name="P2">Tras la resolución de concesión</text:p>
          </table:table-cell>
          <table:table-cell table:style-name="Tabla2.A1" office:value-type="string">
            <text:p text:style-name="P2">Tres meses a partir de la finalización de la ejecución total del plan formativo</text:p>
          </table:table-cell>
        </table:table-row>
        <table:table-row table:style-name="Tabla2.3">
          <table:table-cell table:style-name="Tabla2.A1" office:value-type="string">
            <text:p text:style-name="P2">2º</text:p>
          </table:table-cell>
          <table:table-cell table:style-name="Tabla2.A1" office:value-type="string">
            <text:p text:style-name="P2"><text:span text:style-name="T387">3</text:span>0%</text:p>
          </table:table-cell>
          <table:table-cell table:style-name="Tabla2.A1" office:value-type="string">
            <text:p text:style-name="P15"><text:span text:style-name="T386">En su caso, t</text:span><text:span text:style-name="T387">ras la </text:span>justificación <text:span text:style-name="T386">de la ejecución total del </text:span><text:span text:style-name="T387">plan formativo</text:span></text:p>
          </table:table-cell>
          <table:table-cell table:style-name="Tabla2.A1" office:value-type="string">
            <text:p text:style-name="P2">Tres meses a partir de la finalización de la ejecución total del plan formativo</text:p>
          </table:table-cell>
        </table:table-row>
      </table:table>
      <text:p text:style-name="P2"><text:soft-page-break/><text:span text:style-name="T88">Artículo </text:span><text:span text:style-name="T360">20</text:span><text:span text:style-name="T88">. Justificación de la subvención.</text:span></text:p>
      <text:p text:style-name="P2"/>
      <text:p text:style-name="P2"><text:span text:style-name="T394">1. </text:span><text:span text:style-name="T395">La justificación del cumplimiento de las condiciones impuestas y de la consecución de los objetivos previstos en el acto de concesión de la subvención se documentará </text:span><text:span text:style-name="T394">mediante la </text:span><text:span text:style-name="T396">a</text:span><text:span text:style-name="T397">portación</text:span><text:span text:style-name="T394"> de cuenta justificativa con informe </text:span><text:span text:style-name="T398">de la persona auditora</text:span><text:span text:style-name="T394">, </text:span><text:span text:style-name="T399">de acuerdo con lo establecido</text:span><text:span text:style-name="T394"> en el artículo 74 </text:span><text:span text:style-name="T400">del Reglamento de la Ley 38/2003, de 17 de noviembre, General de Subvenciones.</text:span></text:p>
      <text:p text:style-name="P2"/>
      <text:p text:style-name="P2"><text:span text:style-name="T401">La persona auditora, </text:span><text:span text:style-name="T402">que será </text:span><text:span text:style-name="T403">designad</text:span><text:span text:style-name="T404">a</text:span><text:span text:style-name="T403"> por l</text:span><text:span text:style-name="T404">a entidad</text:span><text:span text:style-name="T403"> beneficiari</text:span><text:span text:style-name="T404">a,</text:span><text:span text:style-name="T401"> deberá estar </text:span><text:span text:style-name="T404">inscrit</text:span><text:span text:style-name="T405">a</text:span><text:span text:style-name="T404"> como ejerciente en el Registro Oficial de Auditores de Cuentas dependiente del Instituto de Contabilidad y Auditorías de Cuentas.</text:span></text:p>
      <text:p text:style-name="P2"/>
      <text:p text:style-name="P2"><text:span text:style-name="T406">La entidad beneficiaria est</text:span><text:span text:style-name="T407">a</text:span><text:span text:style-name="T406">rá obligada </text:span><text:span text:style-name="T407">a poner a disposición de la persona auditora de cuentas cuantos libros, registros y documentos le sean exigibles en aplicación de lo dispuesto en el apartado f) del artículo 14.1 de la Ley 38/2003, de 17 de noviembre.</text:span></text:p>
      <text:p text:style-name="P2"/>
      <text:p text:style-name="P2">La revisión de las cuentas justificativas de las subvenciones por parte de la persona auditora, así como la elaboración del correspondiente informe, deberán adecuarse a lo establecido en la Orden EHA/1434/2007, de 17 de mayo, <text:span text:style-name="T408"><text:s/>por la que se aprueba la norma de actuación de los auditores de cuentas en la realización de los trabajos de revisión de cuentas justificativas de subvenciones, en el ámbito del sector público estatal, previstos en el artículo 74 del Reglamento de la Ley 38/2003, de 17 de noviembre, General de Subvenciones, aprobado mediante Real Decreto 887/2006, de 21 de julio</text:span><text:span text:style-name="T409">.</text:span></text:p>
      <text:p text:style-name="P2"/>
      <text:p text:style-name="P2"><text:span text:style-name="T410">2. </text:span><text:span text:style-name="T411"><text:s/></text:span><text:span text:style-name="T412">El</text:span><text:span text:style-name="T411"> </text:span><text:span text:style-name="T413">coste</text:span><text:span text:style-name="T411"> de</text:span><text:span text:style-name="T413">l</text:span><text:span text:style-name="T411"> </text:span><text:span text:style-name="T412">informe de </text:span><text:span text:style-name="T411">auditor </text:span><text:span text:style-name="T414">será subvencionable</text:span><text:span text:style-name="T411"> hasta el </text:span><text:span text:style-name="T415">3,5</text:span><text:span text:style-name="T411">% del proyecto subvencionado, con el límite de </text:span><text:span text:style-name="T416">10</text:span><text:span text:style-name="T411">.000 euros.</text:span></text:p>
      <text:p text:style-name="P2"/>
      <text:p text:style-name="P2"><text:span text:style-name="T417">3</text:span><text:span text:style-name="T418">. La documentación justificativa de la subvención deberá presentarse por la entidad beneficiaria en el plazo máximo de tres meses desde la finalización del plan de formación.</text:span></text:p>
      <text:p text:style-name="P2"/>
      <text:p text:style-name="P2"><text:span text:style-name="T419">T</text:span><text:span text:style-name="T49">ranscurrido el plazo establecido para la justificación de la subvención sin que se hubiese presentado la documentación </text:span><text:span text:style-name="T420">justificativa</text:span><text:span text:style-name="T49">, el órgano competente requerirá a l</text:span><text:span text:style-name="T421">a</text:span><text:span text:style-name="T49"> </text:span><text:span text:style-name="T421">entidad </text:span><text:span text:style-name="T49">beneficiari</text:span><text:span text:style-name="T421">a</text:span><text:span text:style-name="T49"> para que en el plazo improrrogable de 15 días, aporte la misma. La falta de presentación de la justificación, transcurrido este nuevo plazo, llevará aparejada el inicio del procedimiento de reintegro </text:span><text:span text:style-name="T422">y/o de pérdida del derecho al cobro de la subvención.</text:span></text:p>
      <text:p text:style-name="P2"/>
      <text:p text:style-name="P2"><text:span text:style-name="T423">S</text:span><text:span text:style-name="T49">i la documentación presentada fuese insuficiente para considerar correctamente justificada la subvención concedida, el órgano competente pondrá en conocimiento de l</text:span><text:span text:style-name="T424">a entidad</text:span><text:span text:style-name="T49"> las insuficiencias observadas para que en el plazo de 10 días sean subsanadas. </text:span></text:p>
      <text:p text:style-name="P2"/>
      <text:p text:style-name="P2"><text:span text:style-name="T425">4</text:span><text:span text:style-name="T426">. Una vez presentada la documentación </text:span><text:span text:style-name="T427">justificativa</text:span><text:span text:style-name="T426">, se realizará por el órgano gestor la correspondiente comprobación técnico-económica.</text:span></text:p>
      <text:p text:style-name="P2"/>
      <text:p text:style-name="P16"><text:span text:style-name="T49">Si como resultado de dicha comprobación se dedujera que el coste subvencionable ha sido inferior a la subvención concedida o que se han incumplido, total o parcialmente, requisitos establecidos en la normativa aplicable para la justificación de la subvención o los fines para los que fue concedida la misma, se comunicará tal circunstancia a </text:span><text:span text:style-name="T428">la </text:span><text:span text:style-name="T429">entidad</text:span><text:span text:style-name="T49"> junto con los resultados de la comprobación técnico-económica y</text:span></text:p>
      <text:p text:style-name="P16"><text:soft-page-break/><text:span text:style-name="T49">se iniciará el procedimiento para declarar la pérdida del derecho al cobro de la subvención y/o, en su caso, el procedimiento de reintegro total o parcial de la subvención previsto en el </text:span><text:span text:style-name="T61">artículo </text:span><text:span text:style-name="T430"><text:s/></text:span><text:span text:style-name="T431">25</text:span><text:span text:style-name="T61">.</text:span></text:p>
      <text:p text:style-name="P2"/>
      <text:p text:style-name="P2"><text:span text:style-name="T432">5</text:span><text:span text:style-name="T433">. </text:span><text:span text:style-name="T434">La entidad beneficiaria</text:span><text:span text:style-name="T433"> de la subvención estará obligad</text:span><text:span text:style-name="T434">a</text:span><text:span text:style-name="T433"> a conservar, durante un plazo de 4 años, los justificantes de la realización de la actividad que fundamenta la concesión de la subvención así como de la aplicación de los fondos recibidos. El citado plazo se computará a partir del momento en que finalice el período establecido para presentar la citada justificación por parte de l</text:span><text:span text:style-name="T434">a</text:span><text:span text:style-name="T433"> </text:span><text:span text:style-name="T434">entidad</text:span><text:span text:style-name="T433">. Las entidades que, sin haber transcurrido el citado período, decidan suspender su actividad o disolverse, deberán remitir copia de la citada documentación al órgano competente.</text:span></text:p>
      <text:p text:style-name="P2"/>
      <text:p text:style-name="P2"/>
      <text:p text:style-name="P1"><text:span text:style-name="T409">A</text:span><text:span text:style-name="T435">rtículo </text:span><text:span text:style-name="T436">21</text:span><text:span text:style-name="T435">. </text:span><text:span text:style-name="T437">Contenido de la cuenta justificativa</text:span></text:p>
      <text:p text:style-name="P2"/>
      <text:p text:style-name="P2"><text:span text:style-name="T438">L</text:span><text:span text:style-name="T394">a cuenta justificativa con aportación de informe de </text:span><text:span text:style-name="T439">persona </text:span><text:span text:style-name="T394">auditor</text:span><text:span text:style-name="T439">a</text:span><text:span text:style-name="T394">, de conformidad con lo dispuesto en el artículo 74 </text:span><text:span text:style-name="T400">del Reglamento de la Ley 38/2003, de 17 de noviembre, General de Subvenciones,</text:span><text:span text:style-name="T49"> </text:span><text:span text:style-name="T440">incorporará, además: </text:span></text:p>
      <text:p text:style-name="P2"/>
      <text:p text:style-name="P2"><text:span text:style-name="T440">a) </text:span><text:span text:style-name="T428">Una m</text:span><text:span text:style-name="T440">emoria de actuación justificativa del cumplimiento de las condiciones impuestas en la concesión de la subvención, con indicación de las actividades realizadas y de los resultados obtenidos. La memoria estará integrada por la certificación de finalización del plan de formación, la certificación de la ejecución de cada actividad formativa y las actuaciones de evaluación desarrolladas.</text:span></text:p>
      <text:p text:style-name="P2"/>
      <text:p text:style-name="P2">La memoria de actuación justificativa deberá incluir mención expresa en la que conste que las personas destinatarias finales y participantes en los planes de formación son personas vinculadas con la organización sindical o asociación empresarial, de acuerdo a lo estipulado en el artículo 2, sin que en ningún caso se identifique la <text:span text:style-name="T441">a</text:span>filiación sindical de las personas participantes. <text:span text:style-name="T279">Asimismo, los datos de participantes deberán reflejarse desagregados por sexo. </text:span></text:p>
      <text:p text:style-name="P2"/>
      <text:list text:style-name="L5">
        <text:list-header>
          <text:p text:style-name="P17"><text:span text:style-name="T442">b</text:span>) <text:span text:style-name="T443">Una m</text:span>emoria económica justificativa abreviada, que contendrá, al menos:</text:p>
          <text:p text:style-name="P18"/>
          <text:p text:style-name="P17"><text:span text:style-name="T49">1.º </text:span><text:span text:style-name="T444">Una r</text:span><text:span text:style-name="T445">elación clasificada</text:span><text:span text:style-name="T49"> de los gastos </text:span><text:span text:style-name="T446">e inversiones de la actividad, </text:span><text:span text:style-name="T444">con identificación de </text:span><text:span text:style-name="T447">la entidad</text:span><text:span text:style-name="T444"> acreedor</text:span><text:span text:style-name="T447">a</text:span><text:span text:style-name="T444"> y del documento, su importe, fecha de emisión y, en su caso, fecha de pago. En caso de que la subvención se otorgue con arreglo a un presupuesto, se indicarán las desviaciones acaecidas.</text:span></text:p>
          <text:p text:style-name="P18"/>
        </text:list-header>
      </text:list>
      <text:p text:style-name="P2"><text:span text:style-name="T448">2</text:span><text:span text:style-name="T449">.º Una relación detallada </text:span><text:span text:style-name="T450">de otros ingresos o subvenciones que hayan financiado la actividad subvencionada, con indicación del importe y su procedencia.</text:span></text:p>
      <text:p text:style-name="P2"/>
      <text:p text:style-name="P2"><text:span text:style-name="T451">c</text:span><text:span text:style-name="T446">) Además del contenido mínimo establecido en la Orden <text:s/>EHA/1434/2007, de 17 de mayo, </text:span><text:span text:style-name="T405">el informe de </text:span><text:span text:style-name="T452">la persona </text:span><text:span text:style-name="T405">auditor</text:span><text:span text:style-name="T452">a</text:span><text:span text:style-name="T405"> deberá </text:span><text:span text:style-name="T453">emitir pronunciamiento expreso sobre</text:span><text:span text:style-name="T405"> los siguientes extremos:</text:span></text:p>
      <text:p text:style-name="P2"/>
      <text:p text:style-name="P2"><text:span text:style-name="T405">1.º </text:span><text:span text:style-name="T428">C</text:span>omprobación de la efectiva realización por <text:span text:style-name="T247">la entidad </text:span>beneficiari<text:span text:style-name="T247">a</text:span> de<text:span text:style-name="T454">l </text:span><text:span text:style-name="T455">p</text:span><text:span text:style-name="T456">lan de</text:span><text:span text:style-name="T454"> formación subvencionado,</text:span> así mismo, se pronunciará expresamente sobre el efectivo cumplimiento de l<text:span text:style-name="T457">os</text:span> compromiso<text:span text:style-name="T457">s</text:span> <text:span text:style-name="T457">adquiridos en la resolución de concesión</text:span>, y sobre la desviación del compromiso cumplido sobre el comprometido.</text:p>
      <text:p text:style-name="P12"><text:span text:style-name="Fuente_20_de_20_párrafo_20_predeter."><text:span text:style-name="T347"/></text:span></text:p>
      <text:p text:style-name="P12"><text:soft-page-break/><text:span text:style-name="Fuente_20_de_20_párrafo_20_predeter."><text:span text:style-name="T458">2.º</text:span></text:span><text:span text:style-name="Fuente_20_de_20_párrafo_20_predeter."><text:span text:style-name="T459"> </text:span></text:span><text:span text:style-name="Fuente_20_de_20_párrafo_20_predeter."><text:span text:style-name="T460">P</text:span></text:span><text:span text:style-name="Fuente_20_de_20_párrafo_20_predeter."><text:span text:style-name="T459">ronunciamiento expreso sobre el cumplimiento de los requisitos exigidos </text:span></text:span><text:span text:style-name="Fuente_20_de_20_párrafo_20_predeter."><text:span text:style-name="T461">de los gastos incurridos</text:span></text:span><text:span text:style-name="Fuente_20_de_20_párrafo_20_predeter."><text:span text:style-name="T459">, y sobre su admisibilidad o no como gastos subvencionables, indicando en su caso el motivo de la no admisibilidad.</text:span></text:span></text:p>
      <text:p text:style-name="P2"><text:s text:c="2"/></text:p>
      <text:p text:style-name="P2">Si <text:span text:style-name="T443">la entidad beneficiaria</text:span> no facilitase toda la documentación que tiene obligación de presentar, se mencionará tal circunstancia con indicación de la documentación omitida y de si esta omisión implica la admisibilidad o no del gasto como subvencionable.</text:p>
      <text:p text:style-name="P2"/>
      <text:p text:style-name="P2"><text:span text:style-name="T457">3.º C</text:span>orrecta contabilización de las ayudas objeto de la subvención de forma diferenciada del resto de las actividades que <text:span text:style-name="T462">la entidad beneficiaria</text:span> desempeñe, y que han llevado una contabilidad separada o un código contable adecuado en relación con todas las transacciones relacionadas con las actuaciones subvencionadas.</text:p>
      <text:p text:style-name="P2"/>
      <text:p text:style-name="P2"><text:span text:style-name="T457">4.º A</text:span>decuación a los valores normales de mercado de los bienes y servicios adquiridos o alquilados por la <text:span text:style-name="T443">entidad beneficiaria</text:span>. Se entenderá como valor normal del mercado aquel al que puedan ser adquiridos o alquilados dichos bienes o servicios en establecimientos dedicados habitualmente a su comercialización en el ámbito geográfico de impartición de la acción. Si <text:span text:style-name="T443">la persona </text:span>auditor<text:span text:style-name="T443">a</text:span> de cuentas que lleve a cabo la revisión de la cuenta justificativa considerara, durante la ejecución de su trabajo, que es excesivo el valor relativo al alquiler o adquisición de un bien o servicio, previa comprobación de la adecuación al valor de mercado, reducirá dichos importes hasta el citado valor normal del mercado.</text:p>
      <text:p text:style-name="P2"><text:span text:style-name="T463">5.º </text:span><text:span text:style-name="T449"><text:s/>Existencia</text:span><text:span text:style-name="T448"> de l</text:span><text:span text:style-name="T449">os tres presupuest</text:span><text:span text:style-name="T450">os que, e</text:span><text:span text:style-name="T448">n aplicación del artículo 31.3 de la </text:span><text:span text:style-name="T464">Ley 38/2003, de 17 de noviembre</text:span><text:span text:style-name="T450">, deba de haber solicitado la entidad beneficiaria.</text:span></text:p>
      <text:p text:style-name="P2"/>
      <text:p text:style-name="P2">6.º Si la persona auditora es la que audita las cuentas de la entidad beneficiaria en el caso de que esta última esté obligada a auditar sus cuentas anuales. </text:p>
      <text:p text:style-name="P2"/>
      <text:p text:style-name="P2"><text:span text:style-name="T465">7.º Porcentaje de la actividad subvencionada que ha sido subcontratada por la entidad beneficiaria y si esta subcontratación es conforme a lo previsto en el artículo </text:span><text:span text:style-name="T466">24</text:span><text:span text:style-name="T465">.</text:span></text:p>
      <text:p text:style-name="P2"/>
      <text:p text:style-name="P2"/>
      <text:p text:style-name="P2"><text:span text:style-name="T88">Artículo </text:span><text:span text:style-name="T467">22</text:span><text:span text:style-name="T468">. </text:span><text:span text:style-name="T88">Modificación de la resolución de concesión</text:span></text:p>
      <text:p text:style-name="P19"/>
      <text:p text:style-name="P2">1. <text:span text:style-name="T469">Toda alteración de las condiciones tenidas en cuenta para la concesión de la subvención, </text:span><text:span text:style-name="T470">y en todo caso, la obtención concurrente de subvenciones o ayudas otorgadas por otras Administraciones o entes públicos o privados, nacionales o internacionales, </text:span><text:span text:style-name="T469">podrá dar lugar a la modificación de la resolución de concesión y, específicamente, las sig</text:span><text:span text:style-name="T471">uien</text:span><text:span text:style-name="T469">tes:</text:span></text:p>
      <text:p text:style-name="P2"/>
      <text:p text:style-name="P2"><text:span text:style-name="T472">a) </text:span><text:span text:style-name="T473">I</text:span><text:span text:style-name="T474">ntroducción de </text:span><text:span text:style-name="T473">a</text:span><text:span text:style-name="T472">ctividades formativas </text:span><text:span text:style-name="T474">nuevas no contempladas en el plan de formación.</text:span></text:p>
      <text:p text:style-name="P2"/>
      <text:p text:style-name="P2"><text:span text:style-name="T475">b</text:span><text:span text:style-name="T476">) C</text:span><text:span text:style-name="T474">ambio en la modalidad de impartición.</text:span></text:p>
      <text:p text:style-name="P20"/>
      <text:p text:style-name="P20">Las modificaciones que afecten exclusivamente al número de participantes en las acciones formativas no darán lugar a la modificación de la resolución de concesión, siempre que no suponga minoración de la valoración técnica obtenida por la solicitud presentada por el beneficiario.</text:p>
      <text:p text:style-name="P20"/>
      <text:p text:style-name="P20"><text:soft-page-break/>Para cualquier compensación del número de alumnos entre acciones formativas que pretendan realizarse deberá tenerse en cuenta que solo podrán llevarse a cabo entre aquellas que sean de la misma naturaleza (mismo coste/hora) y únicamente durante el período de ejecución del plan formativo, con la obligación de ser comunicadas al órgano concedente de la subvención.</text:p>
      <text:p text:style-name="P2"/>
      <text:p text:style-name="P2"><text:span text:style-name="T49">2. Una vez recaída la resolución de concesión, la </text:span><text:span text:style-name="T477">entidad</text:span><text:span text:style-name="T49"> beneficiaria de la subvención podrá instar del órgano concedente la iniciación de oficio del procedimiento. El escrito por el que se inste la iniciación de oficio deberá estar suficientemente justificado, presentándose de forma inmediata a la aparición de las circunstancias que lo motiven y con antelación a la finalización del plazo de ejecución.</text:span></text:p>
      <text:p text:style-name="P2"/>
      <text:p text:style-name="P2"><text:span text:style-name="T49">Dicha modificación deberá fundamentarse en circunstancias sobrevenidas </text:span><text:span text:style-name="T478">o necesidades fo</text:span><text:span text:style-name="T422">r</text:span><text:span text:style-name="T478">mativas vinculadas con el objeto de la </text:span><text:span text:style-name="T422">subvención</text:span><text:span text:style-name="T479">,</text:span><text:span text:style-name="T49"> </text:span><text:span text:style-name="T478">detectadas</text:span><text:span text:style-name="T49"> durante el plazo de ejecución del </text:span><text:span text:style-name="T480">plan </text:span><text:span text:style-name="T481">de </text:span><text:span text:style-name="T49">forma</text:span><text:span text:style-name="T481">ción</text:span><text:span text:style-name="T49"> subvencionado, </text:span><text:span text:style-name="T422">debiendo</text:span><text:span text:style-name="T49"> formalizarse con carácter inmediato a su acaecimiento y, en todo caso, antes de la finalización del citado plazo de ejecución.</text:span></text:p>
      <text:p text:style-name="P2"/>
      <text:p text:style-name="P2"><text:span text:style-name="T49">Para cualquier compensación del número de alumnos entre acciones formativas </text:span><text:span text:style-name="T482">que pretendan realizarse deberá tenerse en cuenta que solo podrán llevarse a cabo entre aquellas que sean de la misma naturaleza (mismo coste/hora) y únicamente durante el período de ejecución del plan formativo, con la obligación de ser comunicadas.</text:span></text:p>
      <text:p text:style-name="P2"/>
      <text:p text:style-name="P2"><text:span text:style-name="T49">El órgano competente notificará a la </text:span><text:span text:style-name="T477">entidad </text:span><text:span text:style-name="T49">interesada el acuerdo por el que se adopte la decisión de iniciar o no el procedimiento </text:span><text:span text:style-name="T483">en el plazo de 10 días</text:span><text:span text:style-name="T49">. La denegación deberá motivarse. </text:span></text:p>
      <text:p text:style-name="P2"/>
      <text:p text:style-name="P2"><text:span text:style-name="T484">3</text:span><text:span text:style-name="T49">. El órgano competente deberá dictar resolución aceptando o denegando la modificación propuesta en un plazo no superior a </text:span><text:span text:style-name="T485">un</text:span><text:span text:style-name="T49"> mes desde </text:span><text:span text:style-name="T486">el acuerdo de inicio del procedimiento</text:span><text:span text:style-name="T49">. </text:span><text:span text:style-name="T487">T</text:span><text:span text:style-name="T49">ranscurrido dicho plazo sin haberse notificado resolución expresa, la solicitud podrá entenderse </text:span><text:span text:style-name="T488">desestimada</text:span><text:span text:style-name="T49"> por silencio. Las resoluciones podrán retrotraer sus efectos, como máximo, al momento de la presentación de</text:span><text:span text:style-name="T489">l escrito instando al órgano competente a acordar el inicio de oficio del procedimiento de modificación </text:span><text:span text:style-name="T490">de la resolución de concesión.</text:span></text:p>
      <text:p text:style-name="P2"/>
      <text:p text:style-name="P2"><text:span text:style-name="T491">4. Las entidades</text:span><text:span text:style-name="T492"> beneficiarias de la subvención podrán instar del órgano concedente de la misma la iniciación de oficio del procedimiento para modificar la resolución de concesión, incluida la ampliación de los plazos de ejecución y justificación, sin que en ningún caso pueda variarse el destino o finalidad de la subvención, ni alterar la actividad, programa, actuación o comportamiento para los que se solicita la subvención ni elevar la cuantía de la subvención obtenida que figura en la resolución de concesión. La variación tampoco podrá afectar a aquellos aspectos propuestos u ofertados por la </text:span><text:span text:style-name="T493">entidad </text:span><text:span text:style-name="T492">beneficiaria que fueron razón de su concreto otorgamiento. La ampliación del plazo de justificación no podrá exceder de la mitad del inicialmente establecido y en ningún caso podrá perjudicar derechos de terceras personas.</text:span></text:p>
      <text:p text:style-name="P2"/>
      <text:p text:style-name="P2"/>
      <text:p text:style-name="P2"><text:span text:style-name="T494">Artículo </text:span><text:span text:style-name="T495">23</text:span><text:span text:style-name="T496">.</text:span><text:span text:style-name="T494"> Convocatoria</text:span></text:p>
      <text:p text:style-name="P2"/>
      <text:p text:style-name="P2"><text:span text:style-name="T497">La convocatoria de las subvenciones se aprobará por Resolución de la Dirección General </text:span><text:span text:style-name="T498">competente en materia de</text:span><text:span text:style-name="T497"> Formación Profesional para el Empleo, </text:span><text:span text:style-name="T499">y</text:span><text:span text:style-name="T497"> será objeto de publicación en el Boletín Oficial de la Junta de Andalucí</text:span><text:span text:style-name="T500">a, donde </text:span><text:span text:style-name="T497"><text:s/></text:span><text:span text:style-name="T501">también</text:span><text:span text:style-name="T500"> se publicará un extracto de la misma.</text:span></text:p>
      <text:p text:style-name="P2"/>
      <text:p text:style-name="P2"><text:soft-page-break/></text:p>
      <text:p text:style-name="P2"><text:span text:style-name="T88">Artículo </text:span><text:span text:style-name="T502">2</text:span><text:span text:style-name="T467">4</text:span><text:span text:style-name="T88">. Subcontratación</text:span></text:p>
      <text:p text:style-name="P2"/>
      <text:p text:style-name="P21">1. <text:span text:style-name="T503">La entidad beneficiaria</text:span> podrá subcontratar la realización de la<text:span text:style-name="T82">s diferentes acciones formativas de la </text:span>actividad, <text:span text:style-name="T504">conforme a</text:span> los términos establecidos <text:span text:style-name="T505">en</text:span><text:span text:style-name="T504"> </text:span><text:span text:style-name="T506">la </text:span><text:span text:style-name="T507">Ley 38/2003, de 17 de noviembre</text:span><text:span text:style-name="T508">. La actividad subvencionada que el beneficiario subcontrate con terceros no excederá del porcentaje que se fije en las bases reguladoras de la subvención. En el supuesto de que tal previsión no figure, el beneficiario podrá subcontratar hasta un porcentaje que no exceda del 50 por ciento del importe de la actividad subvencionada.</text:span></text:p>
      <text:p text:style-name="P22"/>
      <text:p text:style-name="P23"/>
      <text:p text:style-name="P24"/>
      <text:p text:style-name="P2"><text:span text:style-name="T509">2. <text:s/></text:span><text:span text:style-name="T510">N</text:span><text:span text:style-name="T511">o podrá ser objeto de subcontratación</text:span><text:span text:style-name="T509">:</text:span></text:p>
      <text:p text:style-name="P2"/>
      <text:p text:style-name="P2"><text:span text:style-name="T512">a</text:span>) Las actividades formativas que, aumentando el coste de la actividad objeto de la ayuda, no aporten valor añadido al contenido de la misma.</text:p>
      <text:p text:style-name="P2"/>
      <text:p text:style-name="P2"><text:span text:style-name="T513">b) </text:span><text:span text:style-name="T511">La</text:span><text:span text:style-name="T513">s funciones de planificación y coordinación del plan de formación, las cuales habrán de ejecutarse por </text:span><text:span text:style-name="T514">la entidad beneficiaria</text:span><text:span text:style-name="T513"> con medios propios de los que deberá disponer.</text:span></text:p>
      <text:p text:style-name="P2"/>
      <text:p text:style-name="P2"><text:span text:style-name="T515">En este supuesto, l</text:span><text:span text:style-name="T514">a entidad beneficiaria</text:span><text:span text:style-name="T513"> asumirá la responsabilidad de la ejecución de la actividad subvencionada frente a la Consejería </text:span><text:span text:style-name="T516">competente en materia de Formación Profesional para el Empleo</text:span><text:span text:style-name="T513">, debiendo asegurar, tanto aquel</text:span><text:span text:style-name="T514">la</text:span><text:span text:style-name="T513"> como el subcontratista, el desarrollo satisfactorio de las funciones de los organismos de seguimiento y control.</text:span></text:p>
      <text:p text:style-name="P2"/>
      <text:p text:style-name="P2"><text:span text:style-name="T517">c) La ejecución total o parcial de las actividades subvencionadas </text:span><text:span text:style-name="T518">con aquellas personas o entidades que se encuentren en las circunstancias previstas en el artículo 29.7 de la Ley 38/2003, de 17 de noviembre, y en el artículo 68.2 de su Reglamento.</text:span></text:p>
      <text:p text:style-name="P2"/>
      <text:p text:style-name="P2"><text:span text:style-name="T513">3. </text:span><text:span text:style-name="T61">No se considera subcontratación:</text:span></text:p>
      <text:p text:style-name="P2"/>
      <text:p text:style-name="P2"><text:span text:style-name="T61">a) </text:span><text:span text:style-name="T519">La contratación de personal docente para la impartición de la formación subvencionada por parte de la entidad beneficiaria. Por contratación de personal docente se considera, exclusivamente, la contratación de personas físicas.</text:span></text:p>
      <text:p text:style-name="P2"/>
      <text:p text:style-name="P2"><text:span text:style-name="T520">b) La contratación de gastos en que tenga que incurrir </text:span><text:span text:style-name="T521">la entidad beneficiaria</text:span><text:span text:style-name="T520"> para la realización por sí mism</text:span><text:span text:style-name="T521">a</text:span><text:span text:style-name="T520"> del plan de formación subvencionado.</text:span></text:p>
      <text:p text:style-name="P2"/>
      <text:p text:style-name="P2"><text:span text:style-name="T522">4.</text:span><text:span text:style-name="T523"> </text:span>En el caso de que la entidad beneficiaria concierte con terceros la realización de la actividad formativa, deberá tenerse en cuent<text:span text:style-name="T15">a lo siguiente:</text:span></text:p>
      <text:p text:style-name="P2"/>
      <text:p text:style-name="P2">a) Si el importe de la subcontratación efectuada por una entidad beneficiaria supera los umbrales cuantitativos establecidos en el artículo 29.3 de la Ley 38/2003, de 17 de noviembre, es decir, cuando la actividad concertada exceda del 20 por ciento del importe de la subvención concedida correspondiente a tal entidad y dicho importe sea superior a 60.000 euros, dicha entidad beneficiaria deberá solicitar autorización previa del órgano concedente<text:span text:style-name="T524"> </text:span><text:span text:style-name="T525">y celebrar el contrato por escrito</text:span><text:span text:style-name="T526">.</text:span></text:p>
      <text:p text:style-name="P2"><text:soft-page-break/></text:p>
      <text:p text:style-name="P2">b) En caso de subcontratación por cualquier <text:span text:style-name="T503">entidad beneficiaria</text:span> con una entidad vinculada a l<text:span text:style-name="T503">a</text:span> mism<text:span text:style-name="T503">a</text:span>, además del cumplimiento de los requisitos anteriores, el artículo 29.7.d) de la citada Ley 38/2003, de 17 de noviembre, exige que se obtenga la previa autorización expresa del órgano concedente y que el importe subvencionable no exceda del coste incurrido por la entidad vinculada. La acreditación del coste se realizará en la justificación en los mismos términos establecidos para la acreditación de los gastos de <text:span text:style-name="T503">la entidad beneficiaria</text:span>.</text:p>
      <text:p text:style-name="P2"/>
      <text:p text:style-name="P2"><text:span text:style-name="T420">Estas </text:span><text:span text:style-name="T49">autorizaciones se aprobarán mediante resolución del órgano concedente, emitida en </text:span><text:span text:style-name="T527">un</text:span><text:span text:style-name="T49"> plazo </text:span><text:span text:style-name="T527">no superior a </text:span><text:span text:style-name="T49">20 días hábiles desde </text:span><text:span text:style-name="T528">la fecha en que la solicitud haya tenido entrada en el registro electrónico de la Administración u Organismo competente para su tramitación</text:span><text:span text:style-name="T49">. Se entenderá otorgada la autorización cuando transcurra el citado plazo sin pronunciamiento del órgano concedente</text:span><text:span text:style-name="T61">.</text:span></text:p>
      <text:p text:style-name="P2"/>
      <text:p text:style-name="P2"><text:span text:style-name="T529">5. </text:span><text:span text:style-name="T377">E</text:span><text:span text:style-name="T97">n la elección de l</text:span><text:span text:style-name="T530">as empresas</text:span><text:span text:style-name="T97"> proveedor</text:span><text:span text:style-name="T530">a</text:span><text:span text:style-name="T97">s será de aplicación lo establecido en el artículo 31.3 de la Ley 38/2003, de 17 de noviembre.</text:span></text:p>
      <text:p text:style-name="P2"/>
      <text:p text:style-name="P12"><text:span text:style-name="T531">6. </text:span><text:span text:style-name="T532">En caso de subcontratación, la entidad beneficiaria incluirá en el texto del contrato las medidas de protección de datos personales que la empresa contratada deberá cumplir en calidad de encargado de tratamiento. Para ello, se tomará en consideración la </text:span><text:span text:style-name="T533">cl</text:span><text:span text:style-name="T534">á</text:span><text:span text:style-name="T533">usula</text:span><text:span text:style-name="T532"> </text:span><text:span text:style-name="T533">d</text:span><text:span text:style-name="T532">écimo primera del modelo aprobado por la Dirección General de Patrimonio "Documento administrativo de formalización del contrato de Servicio...", que puede encontrarse en la dirección electrónica </text:span><text:a xlink:type="simple" xlink:href="http://www.juntadeandalucia.es/export/drupaljda/2019_05_23_Modelo%20Contrato%20Servicio.odt" text:style-name="Internet_20_link" text:visited-style-name="Visited_20_Internet_20_Link"><text:span text:style-name="T347">http://www.juntadeandalucia.es/export/drupaljda/2019_05_23_Modelo%20Contrato%20Servicio.odt</text:span></text:a><text:span text:style-name="T532"> y el Anexo XXIII del “Modelo de pliego de cláusulas administrativas particulares...”, aprobado por la Dirección General de Patrimonio, que puede encontrarse en la dirección electrónica </text:span><text:a xlink:type="simple" xlink:href="https://www.juntadeandalucia.es/export/drupaljda/2020_05_06%20PCAP%20Servicios%20Abierto%20PE%20Ofertas%20VPUB.odt" text:style-name="Internet_20_link" text:visited-style-name="Visited_20_Internet_20_Link"><text:span text:style-name="T347">https://www.juntadeandalucia.es/export/drupaljda/2020_05_06%20PCAP%20Servicios%20Abierto%20PE%20Ofertas%20VPUB.odt</text:span></text:a></text:p>
      <text:p text:style-name="P2"/>
      <text:p text:style-name="P2"/>
      <text:p text:style-name="P2"><text:span text:style-name="T88">Artículo </text:span><text:span text:style-name="T502">2</text:span><text:span text:style-name="T535">5</text:span><text:span text:style-name="T88">. Reintegro</text:span></text:p>
      <text:p text:style-name="P2"/>
      <text:p text:style-name="P2"><text:span text:style-name="T49">1. </text:span><text:span text:style-name="T536">Serán causas de reintegro las establecidas en el artículo 37 de la Ley 38/2003, de 17 de noviembre, e</text:span><text:span text:style-name="T49">l incumplimiento de los requisitos establecidos en esta orden y demás normas aplicables, así como </text:span><text:span text:style-name="T537">el incumplimiento </text:span><text:span text:style-name="T49">de las condiciones que se hayan establecido en la resolución de concesió</text:span><text:span text:style-name="T536">n. </text:span><text:span text:style-name="T538">D</text:span><text:span text:style-name="T539">ichos </text:span><text:span text:style-name="T536">incumplimiento</text:span><text:span text:style-name="T537">s</text:span><text:span text:style-name="T536"> </text:span><text:span text:style-name="T49">dará</text:span><text:span text:style-name="T537">n</text:span><text:span text:style-name="T49"> lugar, previo el oportuno procedimiento de reintegro, a la obligación de devolver total o parcialmente la subvención percibida y los intereses de demora correspondientes, conforme a lo dispuesto en el Título II, Capítulo I de la Ley 38/2003, de 17 de noviembre.</text:span></text:p>
      <text:p text:style-name="P2"/>
      <text:p text:style-name="P2">2. La graduación de los posibles incumplimientos a que se hace referencia en el apartado anterior se determinará de acuerdo con los siguientes criterios:</text:p>
      <text:p text:style-name="P2">a) En el supuesto de incumplimiento total:</text:p>
      <text:p text:style-name="P2"><text:span text:style-name="T377">El incumplimiento total de los fines para los que se concedió la subvención o de la obligación de justificación de la misma</text:span><text:span text:style-name="T97"> dará lugar al reintegro del 100 por ciento de la subvención concedida. Igualmente se considerará que concurre el incumplimiento total si la realización de la actividad subvencionada no alcanza el 25 por ciento de sus objetivos, medidos con el indicador de número de horas de formación multiplicado por número de </text:span><text:span text:style-name="T540">alumnado</text:span><text:span text:style-name="T97"> </text:span><text:span text:style-name="T541">que haya </text:span><text:span text:style-name="T97">finalizado, </text:span><text:span text:style-name="T542">teniendo en cuenta la desviación </text:span><text:span text:style-name="T543">establecida en el último párrafo del artículo 6.</text:span></text:p>
      <text:p text:style-name="P2"><text:soft-page-break/></text:p>
      <text:p text:style-name="P2">b) En el supuesto de incumplimiento parcial:</text:p>
      <text:p text:style-name="P2">El incumplimiento parcial de los fines para los que se concedió la subvención o de la obligación de justificación de la misma dará lugar al reintegro parcial de la subvención concedida. Cuando la ejecución del indicador mencionado en el párrafo anterior esté comprendido entre el 25 por ciento y el 100 por ciento la subvención concedida se minorará en el porcentaje que haya dejado de cumplirse, siempre que los gastos hayan sido debidamente justificados.</text:p>
      <text:p text:style-name="P2"/>
      <text:p text:style-name="P2"><text:span text:style-name="T97">3. </text:span><text:span text:style-name="T544">La incoación, instrucción y resolución del procedimiento de reintegro corresponden a la </text:span><text:span text:style-name="T545">Dirección General </text:span><text:span text:style-name="T546">competente en materia de </text:span><text:span text:style-name="T545">Formación Profesional para el Empleo. </text:span><text:span text:style-name="T97">El procedimiento de reintegro se iniciará de oficio, de conformidad con lo dispuesto en el artículo </text:span><text:span text:style-name="T547">42</text:span><text:span text:style-name="T97"> de la Ley 38/2003, de 17 de noviembre. </text:span><text:span text:style-name="T548">La resolución </text:span><text:span text:style-name="T549">del </text:span><text:span text:style-name="T550">procedimiento de </text:span><text:span text:style-name="T549">reintegro </text:span><text:span text:style-name="T550">deberá </text:span><text:span text:style-name="T548">dictar</text:span><text:span text:style-name="T550">se</text:span><text:span text:style-name="T548"> en el plazo máximo de 12 meses desde la fecha del acuerdo de iniciación. Si transcurre </text:span><text:span text:style-name="T551">e</text:span><text:span text:style-name="T552">l</text:span><text:span text:style-name="T548"> plazo </text:span><text:span text:style-name="T553">para resolver </text:span><text:span text:style-name="T548">sin </text:span><text:span text:style-name="T553">que se haya notificado resolución expresa</text:span><text:span text:style-name="T548">, se producirá la caducidad del procedimiento. </text:span></text:p>
      <text:p text:style-name="P2"/>
      <text:p text:style-name="P2"><text:span text:style-name="T554">4. </text:span>Las cantidades a reintegrar tendrán la consideración de ingresos de derecho público, resultando de aplicación para su cobranza lo previsto en la <text:span text:style-name="T555">Ley 58/2003, de 17 de diciembre, General Tributaria, en el Reglamento General de Recaudación, aprobado por Real Decreto 939/2005, de 29 de julio, y en la normativa propia de la Comunidad Autónoma que sea de aplicación.</text:span></text:p>
      <text:p text:style-name="P2"/>
      <text:p text:style-name="P2"/>
      <text:p text:style-name="P2"><text:span text:style-name="T88">Artículo 2</text:span><text:span text:style-name="T535">6</text:span><text:span text:style-name="T88">. Seguimiento, control y régimen sancionador</text:span></text:p>
      <text:p text:style-name="P2"/>
      <text:p text:style-name="P2">1. Con el fin de garantizar el cumplimiento de las condiciones que motivan la realización de las acciones formativas, estas serán objeto de seguimiento y control efectivo por la administraci<text:span text:style-name="T556">ón</text:span> competente, siguiendo los criterios de actuación fijados por la Dirección General <text:span text:style-name="T185">con competencias en materia </text:span>de Formación Profesional para el Empleo, <text:span text:style-name="T556">y serán difundidos </text:span><text:span text:style-name="T557">en </text:span><text:span text:style-name="T558">su</text:span><text:span text:style-name="T557"> web </text:span><text:span text:style-name="T556">para su conocimiento </text:span><text:span text:style-name="T558">público</text:span><text:span text:style-name="T556">.</text:span></text:p>
      <text:p text:style-name="P2"/>
      <text:p text:style-name="P2">2. Si como consecuencia de las actuaciones de seguimiento y control de la actividad formativa se detectan casos de incumplimiento, se aplicará el régimen de infracciones y sanciones regulado<text:span text:style-name="T15"> en el Título IV de la Ley 38/2003, de 17 de noviembre.</text:span></text:p>
      <text:p text:style-name="P2"/>
      <text:p text:style-name="P12"><text:span text:style-name="T347">3. Las</text:span><text:span text:style-name="Fuente_20_de_20_párrafo_20_predeter."><text:span text:style-name="T559"> entidades de diálogo social y negociación colectiva </text:span></text:span><text:span text:style-name="Fuente_20_de_20_párrafo_20_predeter."><text:span text:style-name="T560">inform</text:span></text:span><text:span text:style-name="Fuente_20_de_20_párrafo_20_predeter."><text:span text:style-name="T561">arán</text:span></text:span><text:span text:style-name="Fuente_20_de_20_párrafo_20_predeter."><text:span text:style-name="T562"> </text:span></text:span><text:span text:style-name="Fuente_20_de_20_párrafo_20_predeter."><text:span text:style-name="T559">de la participación, </text:span></text:span><text:span text:style-name="Fuente_20_de_20_párrafo_20_predeter."><text:span text:style-name="T561">en cada acción formativa,</text:span></text:span><text:span text:style-name="Fuente_20_de_20_párrafo_20_predeter."><text:span text:style-name="T559"> desglosada</text:span></text:span><text:span text:style-name="Fuente_20_de_20_párrafo_20_predeter."><text:span text:style-name="T562"> por género </text:span></text:span><text:span text:style-name="Fuente_20_de_20_párrafo_20_predeter."><text:span text:style-name="T561">a fin de que la</text:span></text:span><text:span text:style-name="Fuente_20_de_20_párrafo_20_predeter."><text:span text:style-name="T563"> Consejería de Empleo, Empresa y Trabajo Autónomo</text:span></text:span><text:span text:style-name="Fuente_20_de_20_párrafo_20_predeter."><text:span text:style-name="T562"> </text:span></text:span><text:span text:style-name="Fuente_20_de_20_párrafo_20_predeter."><text:span text:style-name="T561">pueda </text:span></text:span><text:span text:style-name="Fuente_20_de_20_párrafo_20_predeter."><text:span text:style-name="T562">identificar </text:span></text:span><text:span text:style-name="Fuente_20_de_20_párrafo_20_predeter."><text:span text:style-name="T564">posibles desigualdades y diseñar políticas </text:span></text:span><text:span text:style-name="Fuente_20_de_20_párrafo_20_predeter."><text:span text:style-name="T562">en la distribución de los recursos públicos </text:span></text:span><text:span text:style-name="Fuente_20_de_20_párrafo_20_predeter."><text:span text:style-name="T563">que garanticen</text:span></text:span><text:span text:style-name="Fuente_20_de_20_párrafo_20_predeter."><text:span text:style-name="T562"> el principio de igualdad efectiva , entre mujeres y hombres que se recoge en la Ley Orgánica 3/2007.</text:span></text:span></text:p>
      <text:p text:style-name="P2"/>
      <text:p text:style-name="P2"><text:span text:style-name="T565">4</text:span><text:span text:style-name="T566">. </text:span><text:span text:style-name="T138">La instrucción de los expedientes sancionadores tramitados por la comisión de infracciones leves, <text:s/>graves </text:span><text:span text:style-name="T567">y muy graves </text:span><text:span text:style-name="T138">de las subvenciones corresponde </text:span><text:span text:style-name="T568">al </text:span><text:span text:style-name="T569">Servicio de Gestión </text:span><text:span text:style-name="T570">y Programación</text:span><text:span text:style-name="T569"> </text:span><text:span text:style-name="T568">de </text:span><text:span text:style-name="T570">la </text:span><text:span text:style-name="T568">Formación Profesional para el Empleo </text:span><text:span text:style-name="T138">y </text:span><text:span text:style-name="T568">la </text:span><text:span text:style-name="T138">resolución a la Dirección General </text:span><text:span text:style-name="T571">competente en materia </text:span><text:span text:style-name="T138">de Formación Profesional para el Empleo, por delegación de la persona titular de la Consejería c</text:span><text:span text:style-name="T572">ompetente en materia de Formación Profesional para el Empleo</text:span><text:span text:style-name="T138">.</text:span></text:p>
      <text:p text:style-name="P2"/>
      <text:p text:style-name="P2"/>
      <text:p text:style-name="P2"><text:span text:style-name="T88">Artículo 2</text:span><text:span text:style-name="T535">7</text:span><text:span text:style-name="T88">. Transparencia</text:span></text:p>
      <text:p text:style-name="P2"><text:soft-page-break/></text:p>
      <text:p text:style-name="P2">Las entidades beneficiarias estarán sujetas a los términos y condiciones de publicidad en materia de transparencia establecidos en la Ley 19/2013, de 9 de diciembre, de <text:span text:style-name="T573">t</text:span>ransparencia, <text:s/><text:span text:style-name="T573">a</text:span>cceso a la <text:span text:style-name="T573">i</text:span>nformación <text:span text:style-name="T573">p</text:span>ública y <text:span text:style-name="T573">b</text:span>uen <text:span text:style-name="T573">g</text:span>obierno y en la Ley 1/2014, de 24 de junio, de Transparencia Pública de Andalucía, así como en la normativa que las desarrolle.</text:p>
      <text:p text:style-name="P12"><text:span text:style-name="Fuente_20_de_20_párrafo_20_predeter."><text:span text:style-name="T347">El órgano responsable del tratamiento es la Dirección General de la Consejería competente en materia de formación profesional para el empleo, ante quien se podrá ejercer los derechos de acceso, rectificación, supresión, oposición, portabilidad de datos y limitación del tratamiento, todo lo cual se informa en aplicación del capítulo II del título III «Derechos de las personas» de la Ley Orgánica 3/2018, de 5 de diciembre.</text:span></text:span></text:p>
      <text:p text:style-name="P12"><text:span text:style-name="Fuente_20_de_20_párrafo_20_predeter."><text:span text:style-name="T574">Serán encargados del tratamiento las entidades beneficiarias y realizarán su cometido de acuerdo con las instrucciones del órgano responsable del tratamiento en virtud de lo establecido en artículo 28 del Reglamento (UE) 2016/679 del Parlamento Europeo y del Consejo, de 27 de abril de 2016.</text:span></text:span></text:p>
      <text:p text:style-name="P2"/>
      <text:p text:style-name="P2"/>
      <text:p text:style-name="P2"><text:span text:style-name="T575">Artículo 2</text:span><text:span text:style-name="T576">8</text:span><text:span text:style-name="T575">. Devolución </text:span><text:span text:style-name="T577">a iniciativa del perceptor</text:span></text:p>
      <text:p text:style-name="P2"/>
      <text:p text:style-name="P2"><text:span text:style-name="T578">Conforme a lo dispuesto en el apartado 3 del artículo 124 quáter del Texto Refundido de la Ley General de la Hacienda Pública de la Junta de Andalucía, la</text:span><text:span text:style-name="T579">s</text:span><text:span text:style-name="T578"> </text:span><text:span text:style-name="T579">e</text:span><text:span text:style-name="T578">ntidad</text:span><text:span text:style-name="T579">es</text:span><text:span text:style-name="T578"> beneficiaria</text:span><text:span text:style-name="T579">s</text:span><text:span text:style-name="T578"> podrá realizar la devolución voluntaria de la subvención percibida, así como solicitar la compensación y el aplazamiento o fraccionamiento con reconocimiento de deuda. Los medios disponibles y el procedimiento a seguir se encuentran en la siguiente dirección electrónica:</text:span></text:p>
      <text:p text:style-name="P2"/>
      <text:p text:style-name="P12"><text:a xlink:type="simple" xlink:href="https://juntadeandalucia.es/organismos/haciendayfinanciacioneuropea/areas/tesoreria-endeudamiento/paginas/devolucion-voluntaria.html" text:style-name="Internet_20_link" text:visited-style-name="Visited_20_Internet_20_Link"><text:span text:style-name="T347">https://juntadeandalucia.es/organismos/haciendayfinanciacioneuropea/areas/tesoreria-endeudamiento/paginas/devolucion-voluntaria.html</text:span></text:a></text:p>
      <text:p text:style-name="P2"/>
      <text:p text:style-name="P2"/>
      <text:p text:style-name="P1"><text:span text:style-name="T580">D</text:span>isposición adicional <text:s/><text:span text:style-name="T581">primera</text:span>. <text:span text:style-name="T581">Tratamiento de datos de carácter personal</text:span></text:p>
      <text:p text:style-name="P2"/>
      <text:p text:style-name="P2">A los efectos previstos en el Reglamento (UE) 2016/679 del Parlamento Europeo y del Consejo de 27 de abril de 2016 relativo a la protección de las personas físicas en lo que respecta al tratamiento de datos personales y a la libre circulación de estos datos, así como en la Ley Orgánica 3/2018, de 5 de diciembre, de Protección de Datos Personales y garantía de los derechos digitales, las entidades beneficiarias de las subvenciones concedidas vienen obligadas al cumplimiento estricto de las obligaciones en materia de protección de datos de las personas participantes en las actividades de formación, en su calidad de encargados del tratamiento.</text:p>
      <text:p text:style-name="P2"/>
      <text:p text:style-name="P2"/>
      <text:p text:style-name="P1"><text:span text:style-name="T580">D</text:span>isposición adicional <text:s/><text:span text:style-name="T581">segunda</text:span>. <text:span text:style-name="T582">Habilitación</text:span></text:p>
      <text:p text:style-name="P2"/>
      <text:p text:style-name="P2"><text:span text:style-name="T583">Se habilita a la persona titular de la Dirección General competente en materia de Formación Profesional para el Empleo para <text:s/></text:span><text:span text:style-name="T584">adoptar <text:s/>cuantas medidas resulten necesarias para la aplicación, desarrollo y ejecución de lo previsto en estas bases reguladoras.</text:span></text:p>
      <text:p text:style-name="P2"/>
      <text:p text:style-name="P2"/>
      <text:p text:style-name="P2"><text:span text:style-name="T585">Disposición transitoria </text:span><text:span text:style-name="T586">única</text:span><text:span text:style-name="T587">.</text:span><text:span text:style-name="T585"> </text:span><text:span text:style-name="T588">Notificación de actos</text:span></text:p>
      <text:p text:style-name="P2"/>
      <text:p text:style-name="P2"><text:soft-page-break/><text:span text:style-name="T589">A efectos de lo previsto en el artículo 1</text:span><text:span text:style-name="T590">7</text:span><text:span text:style-name="T589">, y en tanto </text:span><text:span text:style-name="T591">no se cree la sede electrónica</text:span><text:span text:style-name="T589">, </text:span><text:span text:style-name="T591">las publicaciones se realizarán en la web de la Consejería </text:span><text:span text:style-name="T592">competente en materia de Formación Profesional para el Empleo.</text:span></text:p>
      <text:p text:style-name="P2"/>
      <text:p text:style-name="P2"/>
      <text:p text:style-name="P2"><text:span text:style-name="T585">Disposición </text:span><text:span text:style-name="T593">derogatoria </text:span><text:span text:style-name="T586">única</text:span><text:span text:style-name="T587">.</text:span><text:span text:style-name="T585"> </text:span><text:span text:style-name="T593">Derogación de la Orden de 5 de mayo de 2021</text:span></text:p>
      <text:p text:style-name="P2"/>
      <text:p text:style-name="P2"><text:span text:style-name="T594">Queda derogada la Orden de 5 de mayo de 2021 </text:span><text:span text:style-name="T595">de la </text:span><text:span text:style-name="T596">C</text:span><text:span text:style-name="T595">onsejería de </text:span><text:span text:style-name="T596">E</text:span><text:span text:style-name="T595">mpleo, </text:span><text:span text:style-name="T596">F</text:span><text:span text:style-name="T595">ormación y </text:span><text:span text:style-name="T596">T</text:span><text:span text:style-name="T595">rabajo </text:span><text:span text:style-name="T596">A</text:span><text:span text:style-name="T595">utónomo por la que se aprueban las bases reguladoras para la concesión de subvenciones públicas, en régimen de concurrencia competitiva, para la financiación de planes de formación dirigidos a la capacitación para el desarrollo de las funciones relacionadas con el diálogo social y la negociación colectiva, en el ámbito de la </text:span><text:span text:style-name="T596">C</text:span><text:span text:style-name="T595">omunidad </text:span><text:span text:style-name="T596">A</text:span><text:span text:style-name="T595">utónoma de </text:span><text:span text:style-name="T596">A</text:span><text:span text:style-name="T595">ndalucía.</text:span></text:p>
      <text:p text:style-name="P2"/>
      <text:p text:style-name="P2"/>
      <text:p text:style-name="P1">Disposición final <text:s/><text:span text:style-name="T597">única</text:span><text:span text:style-name="T598">.</text:span><text:span text:style-name="T599"> </text:span><text:s/>Entrada en vigor</text:p>
      <text:p text:style-name="P2"/>
      <text:p text:style-name="P2"><text:span text:style-name="T600">La presente </text:span><text:span text:style-name="T601">o</text:span><text:span text:style-name="T49">rden entrará en vigor </text:span><text:span text:style-name="T600">e</text:span><text:span text:style-name="T49">l día siguiente </text:span><text:span text:style-name="T600">al</text:span><text:span text:style-name="T49"> de su publicación en el Boletín Oficial de la Junta de Andalucía</text:span></text:p>
      <text:p text:style-name="P2"/>
      <text:p text:style-name="P2"/>
      <text:p text:style-name="P25">Rocío Blanco Eguren</text:p>
      <text:p text:style-name="P25">CONSEJERA DE EMPLEO, <text:span text:style-name="T602">EMPRESA </text:span>Y TRABAJO AUTÓNOM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5">ANEXO I</text:p>
      <text:p text:style-name="P25"/>
      <text:p text:style-name="P25">METODOLOGÍA PARA DETERMINAR LA CUANTÍA DE LA SUBVENCIÓN</text:p>
      <text:p text:style-name="P2"/>
      <text:p text:style-name="P2"><text:span text:style-name="T603">L</text:span>a cuantía de la subvención a conceder se determinará atendiendo a las siguientes variables:</text:p>
      <text:list text:style-name="L6">
        <text:list-item>
          <text:p text:style-name="P26">El presupuesto establecido en la convocatoria para cada uno de los tipos de planes de formación establecidos en el artículo <text:span text:style-name="T604">4</text:span>.</text:p>
        </text:list-item>
      </text:list>
      <text:p text:style-name="P2">Se deberán de tener en cuenta los límites establecidos en al artículo <text:span text:style-name="T603">4</text:span><text:span text:style-name="T604">.</text:span> Al ámbito sindical le corresponderá la mitad de dicho presupuesto y al ámbito empresarial, la otra mitad.</text:p>
      <text:p text:style-name="P2"/>
      <text:p text:style-name="P2">Además del presupuesto asignado, se tomará como referencia dentro de cada ámbito (sindical y empresarial) el porcentaje de representatividad que corresponda a cada solicitante obteniéndose así la cuantía ajustada asignada a cada solicitud.</text:p>
      <text:p text:style-name="P2"/>
      <text:list text:continue-numbering="true" text:style-name="L6">
        <text:list-item>
          <text:p text:style-name="P26">Valoración técnica total del plan de formación, según los criterios <text:span text:style-name="T603">y pesos </text:span>recogidos en <text:span text:style-name="T603">el artículo 13.</text:span></text:p>
        </text:list-item>
        <text:list-item>
          <text:p text:style-name="P26">El coste máximo subvencionable del plan.</text:p>
        </text:list-item>
      </text:list>
      <text:p text:style-name="P2"/>
      <text:p text:style-name="P2">Los resultados obtenidos tras la revisión de las solicitudes y su documentación adjunta, darán lugar a la relación de actividades formativas admitidas.</text:p>
      <text:p text:style-name="P2"/>
      <text:p text:style-name="P2">La subvención otorgada a cada solicitud no podrá ser superior al coste máximo subvencionable o a la subvención solicitada en el caso de que ésta fuese inferior.</text:p>
      <text:p text:style-name="P2"/>
      <text:p text:style-name="P2">Procedimiento de cálculo de la cuantía de la subvención.</text:p>
      <text:p text:style-name="P2">Una vez que se haya verificado el cumplimiento de los requisitos establecidos en la convocatoria y el plan de formación esté valorado técnicamente, se aplicará el procedimiento de financiación.</text:p>
      <text:p text:style-name="P2"><text:span text:style-name="T605">El procedimiento para determinar la </text:span><text:span text:style-name="T606">cuantía de la subvención </text:span><text:span text:style-name="T605">de los planes de formación del artículo </text:span><text:span text:style-name="T604">4.1</text:span><text:span text:style-name="T605">.a) y del artículo </text:span><text:span text:style-name="T606">4</text:span><text:span text:style-name="T604">.1</text:span><text:span text:style-name="T605">.b), es el siguiente:</text:span></text:p>
      <text:p text:style-name="P2"/>
      <text:p text:style-name="P2"><text:span text:style-name="T605">1.</text:span><text:span text:style-name="T607"> Determinación de la cuantía ajustada</text:span></text:p>
      <text:p text:style-name="P2">Se tomará como referencia dentro de cada ámbito (empresarial y sindical) el porcentaje de representatividad que corresponda a cada solicitante obteniéndose así la cuantía ajustada asignada a cada solicitud.</text:p>
      <text:p text:style-name="P2"><text:tab/>CAi = Ayuda admitida del expediente multiplicada por el porcentaje de representatividad.</text:p>
      <text:p text:style-name="P2"/>
      <text:p text:style-name="P2">2. Determinación de la cuantía corregida</text:p>
      <text:p text:style-name="P2"><text:soft-page-break/>La cuantía ajustada asignada a cada solicitud, según lo dispuesto en el apartado anterior, se pondrá en relación con la valoración técnica (VT), obteniéndose la cuantía corregida (CC) de cada plan de formación:</text:p>
      <text:p text:style-name="P2"><text:span text:style-name="T605"><text:tab/>C</text:span>Ci = Cuantía ajustada multiplicada por su Vti</text:p>
      <text:p text:style-name="P2"/>
      <text:p text:style-name="P2"><text:span text:style-name="T608">3.</text:span> Determinación de los porcentajes de financiación</text:p>
      <text:p text:style-name="P2">Para cada bloque (sindical y empresarial, se pondrá en relación la suma total de las cuantías corregidas con los fondos disponibles en dicho bloque, obteniéndose de esta forma el Porcentaje de Financiación (PF):</text:p>
      <text:p text:style-name="P2"><text:span text:style-name="T605"><text:tab/>PF = Fondos disponibles / </text:span><text:span text:style-name="T609">⅀</text:span><text:span text:style-name="T605"> C</text:span><text:span text:style-name="T608">C</text:span><text:span text:style-name="T605">i</text:span></text:p>
      <text:p text:style-name="P2"/>
      <text:p text:style-name="P2"><text:span text:style-name="T608">4.</text:span> Determinación de <text:span text:style-name="T610">la subvención a otorgar</text:span></text:p>
      <text:p text:style-name="P2">A continuación, se aplicará el porcentaje de financiación a las respectivas cuantías corregidas, obteniendo así, la cantidad asignada a cada plan de formación:</text:p>
      <text:p text:style-name="P2"><text:tab/>Fi = cantidad asignada al plan = PF x CCi</text:p>
      <text:p text:style-name="P2"/>
      <text:p text:style-name="P2">Finalmente se comparará el coste máximo subvencionable del plan, según lo dispuesto en la letra c) con la cantidad solicitada, actuando la menor de estas cantidades como límite de la subvención.</text:p>
      <text:p text:style-name="P2"/>
      <text:p text:style-name="P25">ANEXO I<text:span text:style-name="T611">I</text:span></text:p>
      <text:p text:style-name="P25"/>
      <text:p text:style-name="P25">IMPORTES MÁXIMOS <text:span text:style-name="T612">(EUROS)</text:span></text:p>
      <text:p text:style-name="P2"/>
      <text:p text:style-name="P2">Los <text:span text:style-name="T613">importes </text:span>máximos (coste hora por participante y hora de formación) serán los que a continuación se establecen en función de la actividad a desarrollar:</text:p>
      <text:p text:style-name="P2"/>
      <text:p text:style-name="P2"/>
      <table:table table:name="Tabla3" table:style-name="Tabla3">
        <table:table-column table:style-name="Tabla3.A"/>
        <table:table-column table:style-name="Tabla3.B"/>
        <table:table-column table:style-name="Tabla3.C"/>
        <table:table-row>
          <table:table-cell table:style-name="Tabla3.A1" office:value-type="string">
            <text:p text:style-name="P2">Actividad</text:p>
          </table:table-cell>
          <table:table-cell table:style-name="Tabla3.A1" office:value-type="string">
            <text:p text:style-name="P2">Modalidad</text:p>
          </table:table-cell>
          <table:table-cell table:style-name="Tabla3.C1" office:value-type="string">
            <text:p text:style-name="P2">Importe máximo <text:span text:style-name="T612">(euros)</text:span></text:p>
          </table:table-cell>
        </table:table-row>
        <table:table-row>
          <table:table-cell table:style-name="Tabla3.A2" table:number-rows-spanned="2" office:value-type="string">
            <text:p text:style-name="P2">Acciones formativas</text:p>
          </table:table-cell>
          <table:table-cell table:style-name="Tabla3.A2" office:value-type="string">
            <text:p text:style-name="P2">Presencial</text:p>
          </table:table-cell>
          <table:table-cell table:style-name="Tabla3.C2" office:value-type="string">
            <text:p text:style-name="P2">15,60 </text:p>
          </table:table-cell>
        </table:table-row>
        <table:table-row>
          <table:covered-table-cell table:style-name="Tabla3.A2"/>
          <table:table-cell table:style-name="Tabla3.A2" office:value-type="string">
            <text:p text:style-name="P2">Teleformación</text:p>
          </table:table-cell>
          <table:table-cell table:style-name="Tabla3.C2" office:value-type="string">
            <text:p text:style-name="P2">9</text:p>
          </table:table-cell>
        </table:table-row>
        <table:table-row>
          <table:table-cell table:style-name="Tabla3.A2" table:number-columns-spanned="2" office:value-type="string">
            <text:p text:style-name="P2">Jornadas, seminarios, encuentros y ciclos de</text:p>
            <text:p text:style-name="P2">conferencias.</text:p>
          </table:table-cell>
          <table:covered-table-cell/>
          <table:table-cell table:style-name="Tabla3.C2" office:value-type="string">
            <text:p text:style-name="P2">28</text:p>
          </table:table-cell>
        </table:table-row>
        <table:table-row>
          <table:table-cell table:style-name="Tabla3.A2" table:number-columns-spanned="2" office:value-type="string">
            <text:p text:style-name="P2">Foros, talleres y paneles.</text:p>
          </table:table-cell>
          <table:covered-table-cell/>
          <table:table-cell table:style-name="Tabla3.C2" office:value-type="string">
            <text:p text:style-name="P2">20</text:p>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oto Sans" svg:font-family="'Noto Sans'" style:font-family-generic="swiss"/>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SimSun" svg:font-family="SimSun"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semibold" svg:font-family="'Source Sans Pro semibold'" style:font-family-generic="swiss"/>
    <style:font-face style:name="Source Sans Pro1" svg:font-family="'Source Sans Pro'" style:font-adornments="Norm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ource Sans Pro1" fo:font-family="'Source Sans Pro'" style:font-style-name="Normal" style:font-family-generic="swiss" style:font-pitch="variable" fo:font-size="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becera_20_-_20_Consejería" style:display-name="Cabecera - Consejería" style:family="paragraph" style:next-style-name="Cabecera_20_-_20_Centro_20_directivo">
      <style:paragraph-properties fo:margin-top="0cm" fo:margin-bottom="0.035cm" style:contextual-spacing="false" fo:line-height="70%" fo:hyphenation-ladder-count="no-limit" fo:hyphenation-keep="auto" loext:hyphenation-keep-type="column"/>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282cm" fo:margin-bottom="0cm" style:contextual-spacing="false" fo:line-height="60%" fo:hyphenation-ladder-count="no-limit" fo:hyphenation-keep="auto" loext:hyphenation-keep-type="column"/>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text:number-lines="false" text:line-number="0">
        <style:tab-stops>
          <style:tab-stop style:position="8.35cm" style:type="center"/>
          <style:tab-stop style:position="16.701cm" style:type="right"/>
        </style:tab-stops>
      </style:paragraph-properties>
    </style:style>
    <style:style style:name="Formulario_20_-_20_Títulos" style:display-name="Formulario - Títulos" style:family="paragraph">
      <style:paragraph-properties fo:hyphenation-ladder-count="no-limit" fo:hyphenation-keep="auto" loext:hyphenation-keep-type="column"/>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Formulario_20_-_20_Datos" style:display-name="Formulario - Datos" style:family="paragraph" style:parent-style-name="Formulario_20_-_20_Títulos" style:master-page-name="">
      <loext:graphic-properties draw:fill="none" draw:fill-color="#4472c4"/>
      <style:paragraph-properties fo:margin-left="-0.101cm" fo:margin-right="0cm" fo:margin-top="0.199cm" fo:margin-bottom="0cm" style:contextual-spacing="false" fo:text-align="start" style:justify-single-word="false" fo:hyphenation-ladder-count="no-limit" fo:hyphenation-keep="auto" loext:hyphenation-keep-type="column" fo:text-indent="0cm" style:auto-text-indent="false" style:page-number="auto" fo:background-color="transparent"/>
      <style:text-properties fo:color="#000000" loext:opacity="100%" style:font-name="Source Sans Pro" fo:font-family="'Source Sans Pro'" style:font-family-generic="swiss" style:font-pitch="variable" fo:font-size="10.5pt" style:font-size-asian="10.5pt" style:font-weight-complex="normal"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paragraph-properties fo:margin-top="0cm" fo:margin-bottom="0.706cm" style:contextual-spacing="false" fo:text-align="justify" style:justify-single-word="false" fo:hyphenation-ladder-count="no-limit" fo:hyphenation-keep="auto" loext:hyphenation-keep-type="column"/>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class="text">
      <style:paragraph-properties fo:line-height="0.452cm" fo:keep-together="always" fo:hyphenation-ladder-count="no-limit" fo:hyphenation-keep="auto" loext:hyphenation-keep-type="column" fo:keep-with-next="always">
        <style:tab-stops>
          <style:tab-stop style:position="-1.27cm"/>
        </style:tab-stops>
      </style:paragraph-properties>
      <style:text-properties fo:font-size="12pt" fo:font-weight="bold" style:font-size-asian="12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fo:color="#000000" loext:opacity="100%" style:font-name="Arial" fo:font-family="Arial" style:font-family-generic="roman" style:font-pitch="variable" fo:font-size="12pt" fo:language="es" fo:country="ES" style:letter-kerning="tru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Texto_20_independiente_20_3" style:display-name="Texto independiente 3" style:family="paragraph" style:parent-style-name="Standard">
      <style:paragraph-properties fo:text-align="justify" style:justify-single-word="false" fo:hyphenation-ladder-count="no-limit" fo:hyphenation-keep="auto" loext:hyphenation-keep-type="column"/>
      <style:text-properties style:font-name="NewsGotT" fo:font-family="NewsGotT" style:font-pitch="variable" fo:font-size="12pt" style:font-size-asian="12pt"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NewsGotT" fo:font-family="NewsGotT" style:font-pitch="variable" fo:font-size="12pt" fo:language="es" fo:country="ES" style:font-size-asian="12pt" style:font-name-complex="NewsGotT" style:font-family-complex="NewsGotT" style:font-pitch-complex="variabl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uente_20_de_20_párrafo_20_predeter." style:display-name="Fuente de párrafo predeter."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number-style style:name="N113P0" style:volatile="true">
      <number:number number:decimal-places="2" number:min-decimal-places="2" number:min-integer-digits="1"/>
    </number:number-style>
    <number:number-style style:name="N113">
      <style:text-properties fo:color="#ff0000"/>
      <number:text>-</number:text>
      <number:number number:decimal-places="2" number:min-decimal-places="2" number:min-integer-digits="1"/>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currency-style style:name="N118P0" style:volatile="true">
      <number:currency-symbol number:language="en" number:country="US">$</number:currency-symbol>
      <number:number number:decimal-places="2" number:min-decimal-places="2" number:min-integer-digits="1" number:grouping="true"/>
    </number:currency-style>
    <number:currency-style style:name="N11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8P0"/>
    </number:currency-style>
    <number:percentage-style style:name="N119">
      <number:number number:decimal-places="0" number:min-decimal-places="0" number:min-integer-digits="1"/>
      <number:text>%</number:text>
    </number:percentage-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1">
      <number:number number:decimal-places="3" number:min-decimal-places="3" number:min-integer-digits="0"/>
    </number:number-style>
    <number:number-style style:name="N122">
      <number:number number:decimal-places="16" number:min-decimal-places="16" number:min-integer-digits="1" number:grouping="true"/>
    </number:number-style>
    <number:date-style style:name="N123">
      <number:month number:calendar="jewish" number:style="long" number:textual="true"/>
    </number:date-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2" number:min-decimal-places="2" number:min-integer-digits="1" number:grouping="true"/>
      <number:text> €</number:text>
    </number:number-style>
    <number:currency-style style:name="N130P0" style:volatile="true">
      <number:number number:decimal-places="2" number:min-decimal-places="2" number:min-integer-digits="1" number:grouping="true"/>
      <number:text> </number:text>
      <number:currency-symbol number:language="es" number:country="ES">€</number:currency-symbol>
    </number:currency-style>
    <number:currency-style style:name="N130">
      <number:text>-</number:text>
      <number:number number:decimal-places="2" number:min-decimal-places="2" number:min-integer-digits="1" number:grouping="true"/>
      <number:text> </number:text>
      <number:currency-symbol number:language="es" number:country="ES">€</number:currency-symbol>
      <style:map style:condition="value()&gt;=0" style:apply-style-name="N130P0"/>
    </number:currency-style>
    <number:currency-style style:name="N13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2P0"/>
    </number:currency-style>
    <number:number-style style:name="N133">
      <number:number number:decimal-places="4" number:min-decimal-places="4" number:min-integer-digits="0" number:grouping="true"/>
    </number:number-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3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9">
      <number:month number:calendar="jewish" number:style="long" number:textual="true"/>
      <number:text> </number:text>
      <number:year number:calendar="jewish" number:style="long"/>
    </number:date-style>
    <number:number-style style:name="N140">
      <number:number number:decimal-places="4" number:min-decimal-places="4" number:min-integer-digits="1"/>
    </number:number-style>
    <number:date-style style:name="N141">
      <number:month number:calendar="jewish" number:style="long" number:textual="true"/>
      <number:text> </number:text>
      <number:day number:calendar="jewish"/>
      <number:text> </number:text>
      <number:year number:calendar="jewish" number:style="long"/>
    </number:date-style>
    <number:number-style style:name="N142">
      <number:number number:decimal-places="12" number:min-decimal-places="12" number:min-integer-digits="1" number:grouping="true"/>
    </number:number-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date-style style:name="N147">
      <number:day number:calendar="jewish"/>
      <number:text> </number:text>
      <number:month number:calendar="jewish" number:style="long" number:textual="true"/>
      <number:text> </number:text>
      <number:year number:calendar="jewish" number:style="long"/>
    </number:date-style>
    <number:number-style style:name="N148">
      <number:number number:decimal-places="0" number:min-decimal-places="0" number:min-integer-digits="5"/>
    </number:number-style>
    <number:number-style style:name="N149">
      <number:number number:decimal-places="1" number:min-decimal-places="1" number:min-integer-digits="1" number:grouping="true"/>
      <number:text> %</number:text>
    </number:number-style>
    <number:currency-style style:name="N151P0" style:volatile="true">
      <number:currency-symbol number:language="en" number:country="US">$</number:currency-symbol>
      <number:number number:decimal-places="2" number:min-decimal-places="0" number:decimal-replacement="--" number:min-integer-digits="1" number:grouping="true"/>
    </number:currency-style>
    <number:currency-style style:name="N151">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51P0"/>
    </number:currency-style>
    <number:percentage-style style:name="N152">
      <number:number number:decimal-places="1" number:min-decimal-places="1" number:min-integer-digits="1"/>
      <number:text>%</number:text>
    </number:percentage-style>
    <number:date-style style:name="N15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percentage-style style:name="N154">
      <number:number number:decimal-places="2" number:min-decimal-places="2" number:min-integer-digits="1"/>
      <number:text> %</number:text>
    </number:percentage-style>
    <number:date-style style:name="N155">
      <number:day-of-week number:calendar="jewish"/>
      <number:text> </number:text>
      <number:day number:calendar="jewish"/>
      <number:text> </number:text>
      <number:month number:calendar="jewish" number:style="long" number:textual="true"/>
      <number:text> </number:text>
      <number:year number:calendar="jewish" number:style="long"/>
    </number:date-style>
    <number:percentage-style style:name="N156P0" style:volatile="true">
      <number:number number:decimal-places="2" number:min-decimal-places="2" number:min-integer-digits="1"/>
      <number:text> %</number:text>
    </number:percentage-style>
    <number:percentage-style style:name="N156">
      <style:text-properties fo:color="#ff0000"/>
      <number:text>-</number:text>
      <number:number number:decimal-places="2" number:min-decimal-places="2" number:min-integer-digits="1"/>
      <number:text> %</number:text>
      <style:map style:condition="value()&gt;=0" style:apply-style-name="N156P0"/>
    </number:percentage-style>
    <number:currency-style style:name="N16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6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6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8" number:min-decimal-places="8" number:min-integer-digits="1" number:grouping="true"/>
    </number:number-style>
    <number:date-style style:name="N162">
      <number:day number:calendar="jewish"/>
      <number:text> </number:text>
      <number:month number:calendar="jewish" number:style="long" number:textual="true"/>
    </number:date-style>
    <number:number-style style:name="N163">
      <number:number number:decimal-places="2" number:min-decimal-places="2" number:min-integer-digits="1"/>
      <number:text> </number:text>
    </number:number-style>
    <number:currency-style style:name="N165P0" style:volatile="true">
      <number:number number:decimal-places="2" number:min-decimal-places="2" number:min-integer-digits="1"/>
      <number:text> </number:text>
      <number:currency-symbol number:language="es" number:country="ES">€</number:currency-symbol>
    </number:currency-style>
    <number:currency-style style:name="N165">
      <number:text>-</number:text>
      <number:number number:decimal-places="2" number:min-decimal-places="2" number:min-integer-digits="1"/>
      <number:text> </number:text>
      <number:currency-symbol number:language="es" number:country="ES">€</number:currency-symbol>
      <style:map style:condition="value()&gt;=0" style:apply-style-name="N165P0"/>
    </number:currency-style>
    <number:currency-style style:name="N166P0" style:volatile="true">
      <number:number number:decimal-places="2" number:min-decimal-places="2" number:min-integer-digits="1" number:grouping="true"/>
      <number:text> </number:text>
      <number:currency-symbol number:language="es" number:country="ES">€</number:currency-symbol>
    </number:currency-style>
    <number:currency-style style:name="N16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66P0"/>
    </number:currency-style>
    <number:number-style style:name="N167">
      <number:number number:decimal-places="9" number:min-decimal-places="9" number:min-integer-digits="1" number:grouping="true"/>
    </number:number-style>
    <number:currency-style style:name="N169P0" style:volatile="true">
      <number:number number:decimal-places="0" number:min-decimal-places="0" number:min-integer-digits="1" number:grouping="true"/>
      <number:text> </number:text>
      <number:currency-symbol number:language="es" number:country="ES">€</number:currency-symbol>
    </number:currency-style>
    <number:currency-style style:name="N169">
      <number:text>-</number:text>
      <number:number number:decimal-places="0" number:min-decimal-places="0" number:min-integer-digits="1" number:grouping="true"/>
      <number:text> </number:text>
      <number:currency-symbol number:language="es" number:country="ES">€</number:currency-symbol>
      <style:map style:condition="value()&gt;=0" style:apply-style-name="N169P0"/>
    </number:currency-style>
    <number:currency-style style:name="N171P0" style:volatile="true">
      <number:number number:decimal-places="2" number:min-decimal-places="2" number:min-integer-digits="1" number:grouping="true"/>
      <number:text> </number:text>
      <number:currency-symbol number:language="gl" number:country="ES">€</number:currency-symbol>
    </number:currency-style>
    <number:currency-style style:name="N171">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71P0"/>
    </number:currency-style>
    <number:number-style style:name="N172P0" style:volatile="true">
      <number:number number:decimal-places="0" number:min-decimal-places="0" number:min-integer-digits="1" number:grouping="true"/>
    </number:number-style>
    <number:number-style style:name="N172">
      <style:text-properties fo:color="#ff0000"/>
      <number:text>-</number:text>
      <number:number number:decimal-places="0" number:min-decimal-places="0" number:min-integer-digits="1" number:grouping="true"/>
      <style:map style:condition="value()&gt;=0" style:apply-style-name="N172P0"/>
    </number:number-style>
    <number:number-style style:name="N173">
      <number:number number:decimal-places="1" number:min-decimal-places="1" number:min-integer-digits="1" number:grouping="true"/>
    </number:number-style>
    <number:number-style style:name="N174P0" style:volatile="true">
      <number:number number:decimal-places="2" number:min-decimal-places="2" number:min-integer-digits="1" number:grouping="true"/>
    </number:number-style>
    <number:number-style style:name="N174">
      <number:text>-</number:text>
      <number:number number:decimal-places="2" number:min-decimal-places="2" number:min-integer-digits="1" number:grouping="true"/>
      <style:map style:condition="value()&gt;=0" style:apply-style-name="N174P0"/>
    </number:number-style>
    <number:percentage-style style:name="N175">
      <number:number number:decimal-places="2" number:min-decimal-places="2" number:min-integer-digits="1" number:grouping="true"/>
      <number:text>%</number:text>
    </number:percentage-style>
    <number:number-style style:name="N176P0" style:volatile="true">
      <number:number number:decimal-places="2" number:min-decimal-places="2" number:min-integer-digits="1" number:grouping="true"/>
      <number:text> €</number:text>
    </number:number-style>
    <number:number-style style:name="N176">
      <number:text>-</number:text>
      <number:number number:decimal-places="2" number:min-decimal-places="2" number:min-integer-digits="1" number:grouping="true"/>
      <number:text> €</number:text>
      <style:map style:condition="value()&gt;=0" style:apply-style-name="N176P0"/>
    </number:number-style>
    <number:number-style style:name="N177">
      <number:number number:decimal-places="0" number:min-decimal-places="0" number:min-integer-digits="0"/>
    </number:number-style>
    <number:percentage-style style:name="N178">
      <number:number number:decimal-places="4" number:min-decimal-places="4" number:min-integer-digits="1"/>
      <number:text> %</number:text>
    </number:percentage-style>
    <number:percentage-style style:name="N179">
      <number:number number:decimal-places="0" number:min-decimal-places="0" number:min-integer-digits="1"/>
      <number:text> %</number:text>
    </number:percentage-style>
    <number:number-style style:name="N180">
      <number:number number:decimal-places="3" number:min-decimal-places="0" number:decimal-replacement="" number:min-integer-digits="1"/>
    </number:number-style>
    <number:number-style style:name="N181">
      <number:number number:decimal-places="0" number:min-decimal-places="0" number:min-integer-digits="0" number:grouping="true"/>
    </number:number-style>
    <number:currency-style style:name="N182P0" style:volatile="true">
      <number:number number:decimal-places="0" number:min-decimal-places="0" number:min-integer-digits="1" number:grouping="true"/>
      <number:text> </number:text>
      <number:currency-symbol number:language="es" number:country="ES">€</number:currency-symbol>
    </number:currency-style>
    <number:currency-style style:name="N182">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82P0"/>
    </number:currency-style>
    <number:date-style style:name="N183">
      <number:month number:calendar="jewish" number:style="long" number:textual="true"/>
      <number:text> </number:text>
      <number:day number:calendar="jewish"/>
    </number:date-style>
    <number:number-style style:name="N187P0" style:volatile="true">
      <number:text> </number:text>
      <number:fill-character> </number:fill-character>
      <number:number number:decimal-places="2" number:min-decimal-places="2" number:min-integer-digits="1" number:grouping="true"/>
      <number:text> </number:text>
    </number:number-style>
    <number:number-style style:name="N187P1" style:volatile="true">
      <number:text>-</number:text>
      <number:fill-character> </number:fill-character>
      <number:number number:decimal-places="2" number:min-decimal-places="2"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en" number:country="US">$</number:currency-symbol>
      <number:number number:decimal-places="0" number:min-decimal-places="0" number:min-integer-digits="1" number:grouping="true"/>
    </number:currency-style>
    <number:currency-style style:name="N189">
      <number:text>-</number:text>
      <number:currency-symbol number:language="en" number:country="US">$</number:currency-symbol>
      <number:number number:decimal-places="0" number:min-decimal-places="0" number:min-integer-digits="1" number:grouping="true"/>
      <style:map style:condition="value()&gt;=0" style:apply-style-name="N189P0"/>
    </number:currency-style>
    <number:percentage-style style:name="N190">
      <number:number number:decimal-places="1" number:min-decimal-places="1" number:min-integer-digits="1"/>
      <number:text> %</number:text>
    </number:percentage-style>
    <number:currency-style style:name="N191P0" style:volatile="true">
      <number:currency-symbol number:language="en" number:country="US">$</number:currency-symbol>
      <number:number number:decimal-places="0" number:min-decimal-places="0" number:min-integer-digits="1" number:grouping="true"/>
    </number:currency-style>
    <number:currency-style style:name="N19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91P0"/>
    </number:currency-style>
    <number:currency-style style:name="N195P0" style:volatile="true">
      <number:number number:decimal-places="2" number:min-decimal-places="2" number:min-integer-digits="1" number:grouping="true"/>
      <number:text> </number:text>
      <number:currency-symbol>€</number:currency-symbol>
      <number:text> </number:text>
    </number:currency-style>
    <number:currency-style style:name="N195P1" style:volatile="true">
      <number:text>-</number:text>
      <number:number number:decimal-places="2" number:min-decimal-places="2" number:min-integer-digits="1" number:grouping="true"/>
      <number:text> </number:text>
      <number:currency-symbol>€</number:currency-symbol>
      <number:text> </number:text>
    </number:currency-style>
    <number:currency-style style:name="N195P2" style:volatile="true">
      <number:text>-</number:text>
      <number:number number:decimal-places="0" number:min-decimal-places="0" number:min-integer-digits="2"/>
      <number:text> </number:text>
      <number:currency-symbol>€</number:currency-symbol>
      <number:text> </number:text>
    </number:currency-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7" number:min-decimal-places="7" number:min-integer-digits="1" number:grouping="true"/>
    </number:number-style>
    <number:number-style style:name="N197">
      <number:number number:decimal-places="3" number:min-decimal-places="3" number:min-integer-digits="1" number:grouping="true"/>
    </number:number-style>
    <number:currency-style style:name="N199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99">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99P0"/>
    </number:currency-style>
    <number:percentage-style style:name="N200">
      <number:number number:decimal-places="2" number:min-decimal-places="2" number:min-integer-digits="1"/>
      <number:text>%</number:text>
    </number:percentage-style>
    <number:currency-style style:name="N201P0" style:volatile="true">
      <number:currency-symbol number:language="en" number:country="US">$</number:currency-symbol>
      <number:number number:decimal-places="2" number:min-decimal-places="2" number:min-integer-digits="1" number:grouping="true"/>
    </number:currency-style>
    <number:currency-style style:name="N201">
      <number:text>-</number:text>
      <number:currency-symbol number:language="en" number:country="US">$</number:currency-symbol>
      <number:number number:decimal-places="2" number:min-decimal-places="2" number:min-integer-digits="1" number:grouping="true"/>
      <style:map style:condition="value()&gt;=0" style:apply-style-name="N201P0"/>
    </number:currency-style>
    <number:date-style style:name="N202">
      <number:day-of-week number:calendar="jewish"/>
      <number:text> </number:text>
      <number:month number:calendar="jewish" number:style="long" number:textual="true"/>
      <number:text> </number:text>
      <number:day number:calendar="jewish"/>
      <number:text> </number:text>
      <number:year number:calendar="jewish" number:style="long"/>
    </number:date-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number:text>
      <number:number number:decimal-places="0" number: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2" number:min-decimal-places="2" number:min-integer-digits="1" number:grouping="true"/>
      <number:text> %</number:text>
    </number:number-style>
    <number:number-style style:name="N207">
      <number:number number:decimal-places="0" number:min-decimal-places="0" number:min-integer-digits="1" number:grouping="true"/>
      <number:text> €</number:text>
    </number:number-style>
    <number:percentage-style style:name="N208">
      <number:number number:decimal-places="1" number:min-decimal-places="1" number:min-integer-digits="1"/>
      <number:text> %</number:text>
    </number:percentage-style>
    <number:number-style style:name="N209">
      <number:number number:decimal-places="10" number:min-decimal-places="10" number:min-integer-digits="1"/>
    </number:number-style>
    <number:number-style style:name="N210">
      <number:number number:decimal-places="1" number:min-decimal-places="1" number:min-integer-digits="1"/>
    </number:number-style>
    <number:number-style style:name="N211">
      <number:number number:decimal-places="3" number:min-decimal-places="3" number:min-integer-digits="1"/>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4P0"/>
    </number:currency-style>
    <number:number-style style:name="N10115" number:language="es" number:country="ES">
      <number:number number:decimal-places="0" number:min-decimal-places="0" number:min-integer-digits="0" number:grouping="true"/>
    </number:number-style>
    <number:currency-style style:name="N1011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6"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6P0"/>
    </number:currency-style>
    <number:percentage-style style:name="N10117" number:language="es" number:country="ES">
      <number:number number:decimal-places="1" number:min-decimal-places="1" number:min-integer-digits="1"/>
      <number:text> %</number:text>
    </number:percentage-style>
    <number:number-style style:name="N10118" number:language="es" number:country="ES">
      <number:number number:decimal-places="1" number:min-decimal-places="1" number:min-integer-digits="1"/>
      <number:text> </number:text>
    </number:number-style>
    <number:currency-style style:name="N10120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20"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120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margin-top="0cm" fo:margin-bottom="0.035cm" style:contextual-spacing="false" fo:line-height="70%" fo:hyphenation-ladder-count="no-limit" fo:hyphenation-keep="auto" loext:hyphenation-keep-type="column"/>
      <style:text-properties style:font-name="Source Sans Pro semibold" fo:font-size="9pt" officeooo:rsid="001fee77" officeooo:paragraph-rsid="0039c6e2"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035cm" style:contextual-spacing="false" fo:line-height="70%" fo:hyphenation-ladder-count="no-limit" fo:hyphenation-keep="auto" loext:hyphenation-keep-type="column"/>
      <style:text-properties style:font-name="Source Sans Pro" fo:font-size="9pt" officeooo:rsid="0017a4a4" officeooo:paragraph-rsid="0017a4a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agraph-properties style:writing-mode="lr-tb"/>
      <style:text-properties style:font-name="Liberation Sans" fo:font-size="1pt"/>
    </style:style>
    <style:style style:name="MP4" style:family="paragraph">
      <loext:graphic-properties draw:fill="solid" draw:fill-color="#c0c0c0" draw:opacity="50%"/>
      <style:paragraph-properties style:writing-mode="lr-tb"/>
      <style:text-properties style:font-name="Liberation Sans" fo:font-size="1pt"/>
    </style:style>
    <style:style style:name="MT1" style:family="text">
      <style:text-properties officeooo:rsid="0017a4a4"/>
    </style:style>
    <style:style style:name="MT2" style:family="text">
      <style:text-properties officeooo:rsid="003a7bb5"/>
    </style:style>
    <style:style style:name="MT3" style:family="text">
      <style:text-properties style:font-name="Liberation Sans" fo:font-size="1pt"/>
    </style:style>
    <style:style style:name="Mfr1" style:family="graphic" style:parent-style-name="Graphics">
      <style:graphic-properties style:protect="content size position"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auto-grow-height="false" draw:auto-grow-width="false" fo:min-height="3.224cm" fo:min-width="16.701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3.283cm" fo:min-width="17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2.201cm" fo:min-width="11.4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50%" draw:auto-grow-height="false" draw:auto-grow-width="false" fo:min-height="3.477cm" fo:min-width="18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49cm" fo:margin-bottom="2.3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09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paragraph" svg:x="0cm" svg:y="0cm" svg:width="3.5cm" svg:height="2cm" draw:z-index="124"><draw:image xlink:href="Pictures/10000000000001A0000000EE5750F99D.jpg" xlink:type="simple" xlink:show="embed" xlink:actuate="onLoad" draw:mime-type="image/jpeg"/></draw:frame><draw:frame draw:style-name="Mfr2" draw:name="Marco1" text:anchor-type="paragraph" svg:x="8.668cm" svg:y="-0.072cm" svg:width="8.035cm" style:rel-width="scale" svg:height="2.198cm" style:rel-height="scale" draw:z-index="95"><draw:text-box><text:p text:style-name="MP1">Consejería <text:span text:style-name="MT1">de Empleo, </text:span><text:span text:style-name="MT2">Empresa</text:span><text:span text:style-name="MT1"> y Trabajo Autónomo</text:span><text:line-break/></text:p><text:p text:style-name="MP2">Dirección General de <text:s/>Formación Profesional para el Empleo</text:p></draw:text-box></draw:frame></text:p>
        <text:p text:style-name="Header"><draw:custom-shape text:anchor-type="char" draw:z-index="28" draw:name="PowerPlusWaterMarkObject" draw:style-name="Mgr1" draw:text-style-name="MP4" svg:width="16.7cm" svg:height="3.223cm" draw:transform="rotate (0.785398163397448) translate (1.30704166666667cm 15.68675cm)"><text:p text:style-name="MP3"><text:span text:style-name="MT3">BORRADOR</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draw:frame draw:style-name="Mfr3" draw:name="Image1" text:anchor-type="paragraph" svg:x="16.69cm" svg:y="0.065cm" svg:width="1.3cm" svg:height="2cm" draw:z-index="66"><draw:image xlink:href="Pictures/100000000000009A000000E5D0ED0888.jpg" xlink:type="simple" xlink:show="embed" xlink:actuate="onLoad" draw:mime-type="image/jpeg"/></draw:frame></text:p>
      </style:footer>
    </style:master-page>
    <style:master-page style:name="First_20_Page" style:display-name="First Page" style:page-layout-name="Mpm2" draw:style-name="Mdp1" style:next-style-name="Standard">
      <style:header>
        <text:p text:style-name="Header"><draw:custom-shape text:anchor-type="char" draw:z-index="29" draw:name="PowerPlusWaterMarkObject" draw:style-name="Mgr2" draw:text-style-name="MP4" svg:width="16.999cm" svg:height="3.282cm" draw:transform="rotate (0.785398163397448)"><text:p text:style-name="MP3"><text:span text:style-name="MT3">BORRADOR</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draw:style-name="Mdp1" style:next-style-name="Right_20_Page">
      <style:header>
        <text:p text:style-name="Header"><draw:custom-shape text:anchor-type="char" draw:z-index="30" draw:name="PowerPlusWaterMarkObject" draw:style-name="Mgr2" draw:text-style-name="MP4" svg:width="16.999cm" svg:height="3.282cm" draw:transform="rotate (0.785398163397448)"><text:p text:style-name="MP3"><text:span text:style-name="MT3">BORRADOR</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draw:style-name="Mdp1" style:next-style-name="Left_20_Page">
      <style:header>
        <text:p text:style-name="Header"><draw:custom-shape text:anchor-type="char" draw:z-index="31" draw:name="PowerPlusWaterMarkObject" draw:style-name="Mgr2" draw:text-style-name="MP4" svg:width="16.999cm" svg:height="3.282cm" draw:transform="rotate (0.785398163397448)"><text:p text:style-name="MP3"><text:span text:style-name="MT3">BORRADOR</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draw:style-name="Mdp1">
      <style:header>
        <text:p text:style-name="Header"><draw:custom-shape text:anchor-type="char" draw:z-index="32" draw:name="PowerPlusWaterMarkObject" draw:style-name="Mgr3" draw:text-style-name="MP4" svg:width="11.399cm" svg:height="2.2cm" draw:transform="rotate (0.785398163397448)"><text:p text:style-name="MP3"><text:span text:style-name="MT3">BORRADOR</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2" draw:style-name="Mdp1">
      <style:header>
        <text:p text:style-name="Header"><draw:custom-shape text:anchor-type="char" draw:z-index="33" draw:name="PowerPlusWaterMarkObject" draw:style-name="Mgr2" draw:text-style-name="MP4" svg:width="16.999cm" svg:height="3.282cm" draw:transform="rotate (0.785398163397448)"><text:p text:style-name="MP3"><text:span text:style-name="MT3">BORRADOR</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draw:style-name="Mdp1">
      <style:header>
        <text:p text:style-name="Header"><draw:custom-shape text:anchor-type="char" draw:z-index="34" draw:name="PowerPlusWaterMarkObject" draw:style-name="Mgr4" draw:text-style-name="MP4" svg:width="17.999cm" svg:height="3.476cm" draw:transform="rotate (0.785398163397448)"><text:p text:style-name="MP3"><text:span text:style-name="MT3">BORRADOR</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draw:style-name="Mdp1">
      <style:header>
        <text:p text:style-name="Header"><draw:custom-shape text:anchor-type="char" draw:z-index="35" draw:name="PowerPlusWaterMarkObject" draw:style-name="Mgr2" draw:text-style-name="MP4" svg:width="16.999cm" svg:height="3.282cm" draw:transform="rotate (0.785398163397448)"><text:p text:style-name="MP3"><text:span text:style-name="MT3">BORRADOR</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draw:style-name="Mdp1">
      <style:header>
        <text:p text:style-name="Header"><draw:custom-shape text:anchor-type="char" draw:z-index="36" draw:name="PowerPlusWaterMarkObject" draw:style-name="Mgr2" draw:text-style-name="MP4" svg:width="16.999cm" svg:height="3.282cm" draw:transform="rotate (0.785398163397448)"><text:p text:style-name="MP3"><text:span text:style-name="MT3">BORRADOR</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draw:style-name="Mdp1">
      <style:header>
        <text:p text:style-name="Header"><draw:custom-shape text:anchor-type="char" draw:z-index="37" draw:name="PowerPlusWaterMarkObject" draw:style-name="Mgr2" draw:text-style-name="MP4" svg:width="16.999cm" svg:height="3.282cm" draw:transform="rotate (0.785398163397448)"><text:p text:style-name="MP3"><text:span text:style-name="MT3">BORRADOR</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09T14:31:20.234000000</meta:creation-date>
    <dc:date>2025-08-06T12:04:01.589000000</dc:date>
    <meta:editing-duration>P2DT7H6M43S</meta:editing-duration>
    <meta:editing-cycles>164</meta:editing-cycles>
    <meta:generator>LibreOffice/24.8.4.2$Windows_X86_64 LibreOffice_project/bb3cfa12c7b1bf994ecc5649a80400d06cd71002</meta:generator>
    <meta:print-date>2025-07-24T13:49:20.996000000</meta:print-date>
    <meta:document-statistic meta:table-count="3" meta:image-count="2" meta:object-count="0" meta:page-count="29" meta:paragraph-count="380" meta:word-count="12134" meta:character-count="78300" meta:non-whitespace-character-count="66460"/>
  </office:meta>
</office:document-meta>
</file>