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5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08516666666667cm" style:use-optimal-column-width="true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3.97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9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ENTIDAD</text:p>
          </table:table-cell>
          <table:table-cell office:value-type="string" table:style-name="ce4">
            <text:p>CODIGO INDENTIFICATIVO DEL PUESTO</text:p>
          </table:table-cell>
          <table:table-cell office:value-type="string" table:style-name="ce4">
            <text:p>CATEGORIA LABORAL</text:p>
          </table:table-cell>
          <table:table-cell office:value-type="string" table:style-name="ce4">
            <text:p>PUESTO DE TRABAJO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PROVISIÓN DE PUESTOS</text:p>
          </table:table-cell>
          <table:table-cell office:value-type="string" table:style-name="ce4">
            <text:p>RETRIBUCIÓN FIJA</text:p>
          </table:table-cell>
          <table:table-cell office:value-type="string" table:style-name="ce4">
            <text:p>Nº DE EFECTIVO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1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CONDUCTOR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29369.739999999998" table:style-name="ce8">
            <text:p><text:s/>29.369,74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3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28906.15" table:style-name="ce8">
            <text:p><text:s/>28.906,15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3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25899" table:style-name="ce8">
            <text:p><text:s/>25.899,00<text:s/>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3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28468.1" table:style-name="ce8">
            <text:p><text:s/>28.468,10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3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3. POR OBRA O SERVICIO DETERMINADO</text:p>
          </table:table-cell>
          <table:table-cell office:value-type="float" office:value="25899" table:style-name="ce8">
            <text:p><text:s/>25.899,00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6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SECRETARIA DIR. GERENTE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1913.27" table:style-name="ce8">
            <text:p><text:s/>31.913,27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7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SECRETARIA DIRECCIÓN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29369.739999999998" table:style-name="ce8">
            <text:p><text:s/>29.369,74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08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9, SECRETARIA SEC. GRAL.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0660.3" table:style-name="ce8">
            <text:p><text:s/>30.660,30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1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2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1149.71" table:style-name="ce8">
            <text:p><text:s/>31.149,71<text:s/>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1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2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6497.449999999997" table:style-name="ce8">
            <text:p><text:s/>36.497,45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8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JEF. DE AREA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5571.930000000008" table:style-name="ce8">
            <text:p><text:s/>45.571,93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9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6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8880.81" table:style-name="ce8">
            <text:p><text:s/>38.880,81<text:s/>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19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6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3. POR OBRA O SERVICIO DETERMINADO</text:p>
          </table:table-cell>
          <table:table-cell office:value-type="float" office:value="38880.81" table:style-name="ce8">
            <text:p><text:s/>38.880,81<text:s/></text:p>
          </table:table-cell>
          <table:table-cell office:value-type="float" office:value="9" table:style-name="ce11">
            <text:p>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3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5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4876.480000000003" table:style-name="ce8">
            <text:p><text:s/>34.876,48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4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7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2239.28" table:style-name="ce8">
            <text:p><text:s/>42.239,28<text:s/></text:p>
          </table:table-cell>
          <table:table-cell office:value-type="float" office:value="5" table:style-name="ce11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28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IVEL 17, JEF. DE AREA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2934.729999999996" table:style-name="ce8">
            <text:p><text:s/>52.934,73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4055.55" table:style-name="ce8">
            <text:p><text:s/>44.055,55<text:s/>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9216.58" table:style-name="ce8">
            <text:p><text:s/>49.216,58<text:s/></text:p>
          </table:table-cell>
          <table:table-cell office:value-type="float" office:value="4" table:style-name="ce11">
            <text:p>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1032.87" table:style-name="ce8">
            <text:p><text:s/>51.032,87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7586.98" table:style-name="ce8">
            <text:p><text:s/>47.586,98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1626.25" table:style-name="ce8">
            <text:p><text:s/>51.626,25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9403.29" table:style-name="ce8">
            <text:p><text:s/>49.403,29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1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, JEF. DE AREA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4751" table:style-name="ce8">
            <text:p><text:s/>54.751,00<text:s/></text:p>
          </table:table-cell>
          <table:table-cell office:value-type="float" office:value="11" table:style-name="ce11">
            <text:p>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2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8, JEF. DE DPTO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8010.15" table:style-name="ce8">
            <text:p><text:s/>58.010,15<text:s/>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3</text:p>
          </table:table-cell>
          <table:table-cell office:value-type="string" table:style-name="ce3">
            <text:p>DIRECTOR/A</text:p>
          </table:table-cell>
          <table:table-cell office:value-type="string" table:style-name="ce7">
            <text:p>DIRECTOR/A</text:p>
          </table:table-cell>
          <table:table-cell office:value-type="string" table:style-name="ce6">
            <text:p>TITULACIÓN UNIVERSITARI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8510.54" table:style-name="ce8">
            <text:p><text:s/>58.510,54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4</text:p>
          </table:table-cell>
          <table:table-cell office:value-type="string" table:style-name="ce3">
            <text:p>DIRECTOR/A GERENTE</text:p>
          </table:table-cell>
          <table:table-cell office:value-type="string" table:style-name="ce7">
            <text:p>DIRECTOR/A GERENTE</text:p>
          </table:table-cell>
          <table:table-cell office:value-type="string" table:style-name="ce6">
            <text:p>TITULACIÓN UNIVERSITARI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77944.58" table:formula="of:=['file:///X:/Area_RRHHO/RRHHyCalidad2025/APLICACIONES%20CORPORATIVAS%20JA/E_INFORME/Contrato%20DG/salario%20dg.xlsx'#DG.$B$22]" table:style-name="ce8">
            <text:p><text:s/>77.944,58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35</text:p>
          </table:table-cell>
          <table:table-cell office:value-type="string" table:style-name="ce3">
            <text:p>SECRETARIO/A GENERAL</text:p>
          </table:table-cell>
          <table:table-cell office:value-type="string" table:style-name="ce7">
            <text:p>SECRETARIO/A GENER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8510.54" table:style-name="ce8">
            <text:p><text:s/>58.510,54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47</text:p>
          </table:table-cell>
          <table:table-cell office:value-type="string" table:style-name="ce3">
            <text:p>ADMINISTRATIVO/A</text:p>
          </table:table-cell>
          <table:table-cell office:value-type="string" table:style-name="ce7">
            <text:p>NIVEL 5</text:p>
          </table:table-cell>
          <table:table-cell office:value-type="string" table:style-name="ce6">
            <text:p>TÍTULO ESO, GRADUADO ESCOLAR, FORMACION PROFESIONAL GRADO BASICO/MEDIO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18729.97" table:style-name="ce8">
            <text:p><text:s/>18.729,97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0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TM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4876.480000000003" table:style-name="ce8">
            <text:p><text:s/>34.876,48<text:s/></text:p>
          </table:table-cell>
          <table:table-cell office:value-type="float" office:value="5" table:style-name="ce11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0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TM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2744.254285714283" table:style-name="ce8">
            <text:p><text:s/>42.744,25<text:s/>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1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2, SECRETARIA DIRECCIÓN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4620.449999999997" table:style-name="ce8">
            <text:p><text:s/>34.620,45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2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5, QUEBRANTO CAJA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7493.420000000006" table:style-name="ce8">
            <text:p><text:s/>37.493,42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3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2, TM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9. POR SENTENCIA JUDICIAL</text:p>
          </table:table-cell>
          <table:table-cell office:value-type="float" office:value="31149.71" table:style-name="ce8">
            <text:p><text:s/>31.149,71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6</text:p>
          </table:table-cell>
          <table:table-cell office:value-type="string" table:style-name="ce3">
            <text:p>TECNICO MEDIO</text:p>
          </table:table-cell>
          <table:table-cell office:value-type="string" table:style-name="ce7">
            <text:p>NIVEL 16, JEF. DE AREA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49576.259999999995" table:style-name="ce8">
            <text:p><text:s/>49.576,26<text:s/></text:p>
          </table:table-cell>
          <table:table-cell office:value-type="float" office:value="4" table:style-name="ce11">
            <text:p>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AGENCIA ANDALUZA DE LA ENERGÍA</text:p>
          </table:table-cell>
          <table:table-cell office:value-type="string" table:style-name="ce6">
            <text:p>P0007_0057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6, JEF. DE DPTO</text:p>
          </table:table-cell>
          <table:table-cell office:value-type="string" table:style-name="ce6">
            <text:p>GRADO, DIPLOMATURA, INGENIERÍA TÉCNICA O ARQUITECTURA TÉCNIC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52835.409999999996" table:style-name="ce8">
            <text:p><text:s/>52.835,41<text:s/>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GENCIA ANDALUZA DE LA ENERGÍA</text:p>
          </table:table-cell>
          <table:table-cell office:value-type="string" table:style-name="ce6">
            <text:p>P0007_0060</text:p>
          </table:table-cell>
          <table:table-cell office:value-type="string" table:style-name="ce3">
            <text:p>TECNICO SUPERIOR</text:p>
          </table:table-cell>
          <table:table-cell office:value-type="string" table:style-name="ce7">
            <text:p>NIVEL 14, TS</text:p>
          </table:table-cell>
          <table:table-cell office:value-type="string" table:style-name="ce6">
            <text:p>LICENCIATURA, GRADO + MÁSTER, INGENIERÍA SUPERIOR O ARQUITECTURA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3907.67" table:style-name="ce8">
            <text:p><text:s/>33.907,67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GENCIA ANDALUZA DE LA ENERGÍA</text:p>
          </table:table-cell>
          <table:table-cell office:value-type="string" table:style-name="ce6">
            <text:p>P0007_0010</text:p>
          </table:table-cell>
          <table:table-cell office:value-type="string" table:style-name="ce3">
            <text:p>TECNICO ESPECIALISTA</text:p>
          </table:table-cell>
          <table:table-cell office:value-type="string" table:style-name="ce7">
            <text:p>NIVEL 11</text:p>
          </table:table-cell>
          <table:table-cell office:value-type="string" table:style-name="ce6">
            <text:p>BACHILLERATO O EQUIVALENTE, FORMACION PROFESIONAL GRADO SUPERIOR</text:p>
          </table:table-cell>
          <table:table-cell office:value-type="string" table:style-name="ce7">
            <text:p>1. SUPERACIÓN PROCESO SELECTIVO (O.E.P.)</text:p>
          </table:table-cell>
          <table:table-cell office:value-type="float" office:value="30032.52" table:style-name="ce8">
            <text:p><text:s/>30.032,52<text:s/>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'file:///X:/Area_RRHHO/RRHHyCalidad2025/APLICACIONES%20CORPORATIVAS%20JA/E_INFORME/Contrato%20DG/salario%20dg.xlsx'#DG" table:style-name="ta2">
        <table:table-source xlink:href="file:///X:/Area_RRHHO/RRHHyCalidad2025/APLICACIONES%20CORPORATIVAS%20JA/E_INFORME/Contrato%20DG/salario%20dg.xlsx" table:table-name="DG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float" office:value="77944.58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X:/Area_RRHHO/RRHHyCalidad2025/APLICACIONES%20CORPORATIVAS%20JA/E_INFORME/Contrato%20DG/salario%20dg.xlsx'#RegularizacioTrienio" table:style-name="ta2">
        <table:table-source xlink:href="file:///X:/Area_RRHHO/RRHHyCalidad2025/APLICACIONES%20CORPORATIVAS%20JA/E_INFORME/Contrato%20DG/salario%20dg.xlsx" table:table-name="RegularizacioTrie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_RRHHO/RRHHyCalidad2025/APLICACIONES%20CORPORATIVAS%20JA/E_INFORME/Contrato%20DG/salario%20dg.xlsx'#Trienios_(AAE)" table:style-name="ta2">
        <table:table-source xlink:href="file:///X:/Area_RRHHO/RRHHyCalidad2025/APLICACIONES%20CORPORATIVAS%20JA/E_INFORME/Contrato%20DG/salario%20dg.xlsx" table:table-name="Trienios_(AA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_RRHHO/RRHHyCalidad2025/APLICACIONES%20CORPORATIVAS%20JA/E_INFORME/Contrato%20DG/salario%20dg.xlsx'#Definitiva" table:style-name="ta2">
        <table:table-source xlink:href="file:///X:/Area_RRHHO/RRHHyCalidad2025/APLICACIONES%20CORPORATIVAS%20JA/E_INFORME/Contrato%20DG/salario%20dg.xlsx" table:table-name="Defini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_RRHHO/RRHHyCalidad2025/APLICACIONES%20CORPORATIVAS%20JA/E_INFORME/Contrato%20DG/salario%20dg.xlsx'#Trienios" table:style-name="ta2">
        <table:table-source xlink:href="file:///X:/Area_RRHHO/RRHHyCalidad2025/APLICACIONES%20CORPORATIVAS%20JA/E_INFORME/Contrato%20DG/salario%20dg.xlsx" table:table-name="Trie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_RRHHO/RRHHyCalidad2025/APLICACIONES%20CORPORATIVAS%20JA/E_INFORME/Contrato%20DG/salario%20dg.xlsx'#Justificacion_valor_trienio" table:style-name="ta2">
        <table:table-source xlink:href="file:///X:/Area_RRHHO/RRHHyCalidad2025/APLICACIONES%20CORPORATIVAS%20JA/E_INFORME/Contrato%20DG/salario%20dg.xlsx" table:table-name="Justificacion_valor_trieni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ara Humbert</meta:initial-creator>
    <dc:creator>MARIA GRACI GONZALEZ LOPEZ</dc:creator>
    <meta:creation-date>2025-05-02T09:18:23Z</meta:creation-date>
    <dc:date>2025-10-23T14:36:14Z</dc:date>
    <meta:print-date>2025-10-21T13:25:43Z</meta:print-date>
  </office:meta>
</office:document-meta>
</file>