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1'"/>
    <style:font-face style:name="NewsGotT" svg:font-family="NewsGotT"/>
    <style:font-face style:name="Source Sans Pro" svg:font-family="'Source Sans Pro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95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fo:color="#375623" style:font-name="Source Sans Pro" fo:font-size="12pt" style:font-name-asian="Source Sans Pro" style:font-size-asian="12pt" style:font-name-complex="Source Sans Pro" style:font-size-complex="12pt"/>
    </style:style>
    <style:style style:name="ce4" style:family="table-cell" style:parent-style-name="Default" style:data-style-name="N0">
      <style:table-cell-properties fo:background-color="#ffffff"/>
      <style:text-properties fo:color="#006600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5" style:family="table-cell" style:parent-style-name="Default" style:data-style-name="N10104">
      <style:table-cell-properties fo:background-color="#ffffff"/>
      <style:text-properties fo:color="#006600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6600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7" style:family="table-cell" style:parent-style-name="Default" style:data-style-name="N0">
      <style:table-cell-properties fo:border-bottom="0.06pt solid #375623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375623" style:font-name="Source Sans Pro" fo:font-size="12pt" fo:font-style="italic" style:font-name-asian="Source Sans Pro" style:font-size-asian="12pt" style:font-style-asian="italic" style:font-name-complex="Source Sans Pro" style:font-size-complex="12pt" style:font-style-complex="italic"/>
    </style:style>
    <style:style style:name="ce9" style:family="table-cell" style:parent-style-name="Default" style:data-style-name="N0">
      <style:table-cell-properties fo:border-bottom="none" fo:background-color="#a9d08e" fo:border-left="none" fo:border-right="none" fo:border-top="0.06pt solid #000000"/>
      <style:text-properties fo:color="#375623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11" style:family="table-cell" style:parent-style-name="Default" style:data-style-name="N0">
      <style:table-cell-properties fo:background-color="#e2efda"/>
      <style:text-properties fo:color="#375623" style:font-name="Source Sans Pro" fo:font-size="12pt" style:font-name-asian="Source Sans Pro" style:font-size-asian="12pt" style:font-name-complex="Source Sans Pro" style:font-size-complex="12pt"/>
    </style:style>
    <style:style style:name="ce13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start" fo:margin-left="0.353cm"/>
      <style:text-properties fo:color="#375623" style:font-name="Source Sans Pro" fo:font-size="12pt" fo:font-style="italic" style:font-name-asian="Source Sans Pro" style:font-size-asian="12pt" style:font-style-asian="italic" style:font-name-complex="Source Sans Pro" style:font-size-complex="12pt" style:font-style-complex="italic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353cm"/>
      <style:text-properties fo:color="#375623" style:font-name="Source Sans Pro" fo:font-size="12pt" fo:font-style="italic" style:font-name-asian="Source Sans Pro" style:font-size-asian="12pt" style:font-style-asian="italic" style:font-name-complex="Source Sans Pro" style:font-size-complex="12pt" style:font-style-complex="italic"/>
    </style:style>
    <style:style style:name="ce16" style:family="table-cell" style:parent-style-name="Default" style:data-style-name="N0">
      <style:table-cell-properties fo:background-color="#a9d08e"/>
      <style:text-properties fo:color="#375623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375623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75623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375623" style:font-name="Source Sans Pro" fo:font-size="12pt" fo:font-style="italic" style:font-name-asian="Source Sans Pro" style:font-size-asian="12pt" style:font-style-asian="italic" style:font-name-complex="Source Sans Pro" style:font-size-complex="12pt" style:font-style-complex="italic"/>
    </style:style>
    <style:style style:name="ce21" style:family="table-cell" style:parent-style-name="Default" style:data-style-name="N3">
      <style:table-cell-properties fo:background-color="#e2efda"/>
      <style:text-properties fo:color="#375623" style:font-name="Source Sans Pro" fo:font-size="12pt" style:font-name-asian="Source Sans Pro" style:font-size-asian="12pt" style:font-name-complex="Source Sans Pro" style:font-size-complex="12pt"/>
    </style:style>
    <style:style style:name="ce22" style:family="table-cell" style:parent-style-name="Default" style:data-style-name="N3">
      <style:table-cell-properties fo:background-color="#ffffff"/>
      <style:text-properties fo:color="#375623" style:font-name="Source Sans Pro" fo:font-size="12pt" style:font-name-asian="Source Sans Pro" style:font-size-asian="12pt" style:font-name-complex="Source Sans Pro" style:font-size-complex="12pt"/>
    </style:style>
    <style:style style:name="ce24" style:family="table-cell" style:parent-style-name="Default" style:data-style-name="N0">
      <style:table-cell-properties fo:background-color="transparent"/>
      <style:text-properties fo:color="#375623" style:font-name="Liberation Sans1" style:font-name-asian="Liberation Sans1" style:font-name-complex="Liberation Sans1"/>
    </style:style>
    <style:style style:name="ce26" style:family="table-cell" style:parent-style-name="Default" style:data-style-name="N0">
      <style:text-properties fo:color="#375623" style:font-name="Liberation Sans1" style:font-name-asian="Liberation Sans1" style:font-name-complex="Liberation Sans1"/>
    </style:style>
    <style:style style:name="ce8" style:family="table-cell" style:parent-style-name="Default" style:data-style-name="N3">
      <style:table-cell-properties fo:border-bottom="0.06pt solid #375623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375623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10" style:family="table-cell" style:parent-style-name="Default" style:data-style-name="N3">
      <style:table-cell-properties fo:border-bottom="none" fo:background-color="#a9d08e" fo:border-left="none" fo:border-right="none" fo:border-top="0.06pt solid #000000"/>
      <style:text-properties fo:color="#375623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12" style:family="table-cell" style:parent-style-name="Default" style:data-style-name="N3">
      <style:table-cell-properties fo:background-color="#e2efda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375623" style:font-name="Source Sans Pro" fo:font-size="12pt" style:font-name-asian="Source Sans Pro" style:font-size-asian="12pt" style:font-name-complex="Source Sans Pro" style:font-size-complex="12pt"/>
    </style:style>
    <style:style style:name="ce14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375623" style:font-name="Source Sans Pro" fo:font-size="12pt" style:font-name-asian="Source Sans Pro" style:font-size-asian="12pt" style:font-name-complex="Source Sans Pro" style:font-size-complex="12pt"/>
    </style:style>
    <style:style style:name="ce17" style:family="table-cell" style:parent-style-name="Default" style:data-style-name="N3">
      <style:table-cell-properties fo:background-color="#a9d08e"/>
      <style:text-properties fo:color="#375623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23" style:family="table-cell" style:parent-style-name="Default" style:data-style-name="N3">
      <style:table-cell-properties fo:background-color="#e2efda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375623" style:font-name="Source Sans Pro" fo:font-size="12pt" style:font-name-asian="Source Sans Pro" style:font-size-asian="12pt" style:font-name-complex="Source Sans Pro" style:font-size-complex="12pt"/>
    </style:style>
    <style:style style:name="ce25" style:family="table-cell" style:parent-style-name="Default" style:data-style-name="N0">
      <style:table-cell-properties fo:background-color="transparent"/>
      <style:text-properties fo:color="#375623" style:font-name="Liberation Sans1" fo:font-style="italic" style:font-name-asian="Liberation Sans1" style:font-style-asian="italic" style:font-name-complex="Liberation Sans1" style:font-style-complex="italic"/>
    </style:style>
    <style:style style:name="ce3" style:family="table-cell" style:parent-style-name="Default" style:data-style-name="N0">
      <style:table-cell-properties fo:background-color="transparent"/>
      <style:text-properties fo:color="#375623" style:font-name="NewsGotT" fo:font-size="12pt" style:font-name-asian="NewsGotT" style:font-size-asian="12pt" style:font-name-complex="NewsGotT" style:font-size-complex="12pt"/>
    </style:style>
    <style:style style:name="ce1" style:family="table-cell" style:parent-style-name="Default" style:data-style-name="N0"/>
    <style:style style:name="ce28" style:family="table-cell" style:parent-style-name="Default" style:data-style-name="N104"/>
    <style:style style:name="ce27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RECURSOS_S_F_A__2022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56" table:default-cell-style-name="ce1"/>
        <table:table-column table:style-name="co4" table:number-columns-repeated="6" table:default-cell-style-name="ce1"/>
        <table:table-column table:style-name="co4" table:number-columns-repeated="960" table:default-cell-style-name="Default"/>
        <table:table-row table:style-name="ro1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2">
          <table:table-cell table:style-name="ce4" office:value-type="string" calcext:value-type="string">
            <text:p>RECURSOS DEL SISTEMA DE FINANCIACIÓN DE LAS CC.AA. DE RÉGIMEN COMÚN</text:p>
          </table:table-cell>
          <table:table-cell table:style-name="ce4"/>
          <table:table-cell table:style-name="ce3"/>
          <table:table-cell table:number-columns-repeated="1021"/>
        </table:table-row>
        <table:table-row table:style-name="ro2">
          <table:table-cell table:style-name="ce4" office:value-type="string" calcext:value-type="string">
            <text:p>(LEY 22/2009, DE 18 DE DICIEMBRE)</text:p>
          </table:table-cell>
          <table:table-cell table:style-name="ce4"/>
          <table:table-cell table:style-name="ce3"/>
          <table:table-cell table:number-columns-repeated="1021"/>
        </table:table-row>
        <table:table-row table:style-name="ro2">
          <table:table-cell table:style-name="ce5" office:value-type="string" calcext:value-type="string">
            <text:p>Ingresos de la C.A. Andalucía 2022</text:p>
          </table:table-cell>
          <table:table-cell table:style-name="ce5"/>
          <table:table-cell table:style-name="ce3"/>
          <table:table-cell table:number-columns-repeated="1021"/>
        </table:table-row>
        <table:table-row table:style-name="ro2">
          <table:table-cell table:style-name="ce5" table:number-columns-repeated="2"/>
          <table:table-cell table:style-name="ce3"/>
          <table:table-cell table:number-columns-repeated="1021"/>
        </table:table-row>
        <table:table-row table:style-name="ro2">
          <table:table-cell table:style-name="ce6" office:value-type="string" calcext:value-type="string">
            <text:p>1. GESTIONADOS POR EL ESTADO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2">
          <table:table-cell table:style-name="ce7" office:value-type="string" calcext:value-type="string">
            <text:p>Miles de euros</text:p>
          </table:table-cell>
          <table:table-cell table:style-name="ce8" office:value-type="string" calcext:value-type="string">
            <text:p>Recaudación líquida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9" office:value-type="string" calcext:value-type="string">
            <text:p>A) SOMETIDOS A ENTREGAS A CUENTA</text:p>
          </table:table-cell>
          <table:table-cell table:style-name="ce10" office:value-type="float" office:value="19458664.84159" calcext:value-type="float">
            <text:p>19.458.665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1" office:value-type="string" calcext:value-type="string">
            <text:p>IRPF</text:p>
          </table:table-cell>
          <table:table-cell table:style-name="ce12" office:value-type="float" office:value="6255077.22412" calcext:value-type="float">
            <text:p>6.255.077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3" office:value-type="string" calcext:value-type="string">
            <text:p>Entregas a cuenta</text:p>
          </table:table-cell>
          <table:table-cell table:style-name="ce14" office:value-type="float" office:value="6000421.69" calcext:value-type="float">
            <text:p>6.000.422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3" office:value-type="string" calcext:value-type="string">
            <text:p>Liquidación 2020</text:p>
          </table:table-cell>
          <table:table-cell table:style-name="ce14" office:value-type="float" office:value="254655.53412" calcext:value-type="float">
            <text:p>254.656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1" office:value-type="string" calcext:value-type="string">
            <text:p>IVA</text:p>
          </table:table-cell>
          <table:table-cell table:style-name="ce12" office:value-type="float" office:value="5648076.81781" calcext:value-type="float">
            <text:p>5.648.077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5" office:value-type="string" calcext:value-type="string">
            <text:p>Entregas a cuenta</text:p>
          </table:table-cell>
          <table:table-cell table:style-name="ce14" office:value-type="float" office:value="6358355.26" calcext:value-type="float">
            <text:p>6.358.355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3" office:value-type="string" calcext:value-type="string">
            <text:p>Liquidación 2020</text:p>
          </table:table-cell>
          <table:table-cell table:style-name="ce14" office:value-type="float" office:value="-710278.44219" calcext:value-type="float">
            <text:p>-710.278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1" office:value-type="string" calcext:value-type="string">
            <text:p>Impuestos Especiales</text:p>
          </table:table-cell>
          <table:table-cell table:style-name="ce12" office:value-type="float" office:value="2211737.12402" calcext:value-type="float">
            <text:p>2.211.737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5" office:value-type="string" calcext:value-type="string">
            <text:p>Entregas a cuenta</text:p>
          </table:table-cell>
          <table:table-cell table:style-name="ce14" office:value-type="float" office:value="2457382.82" calcext:value-type="float">
            <text:p>2.457.383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3" office:value-type="string" calcext:value-type="string">
            <text:p>Liquidación 2020</text:p>
          </table:table-cell>
          <table:table-cell table:style-name="ce14" office:value-type="float" office:value="-245645.69598" calcext:value-type="float">
            <text:p>-245.646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1" office:value-type="string" calcext:value-type="string">
            <text:p>Fondo de Garantía de Servicios Públicos Fundamentales</text:p>
          </table:table-cell>
          <table:table-cell table:style-name="ce12" office:value-type="float" office:value="4597913.39463" calcext:value-type="float">
            <text:p>4.597.913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5" office:value-type="string" calcext:value-type="string">
            <text:p>Entregas a cuenta</text:p>
          </table:table-cell>
          <table:table-cell table:style-name="ce14" office:value-type="float" office:value="5558546.29979" calcext:value-type="float">
            <text:p>5.558.546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3" office:value-type="string" calcext:value-type="string">
            <text:p>Liquidación 2020</text:p>
          </table:table-cell>
          <table:table-cell table:style-name="ce14" office:value-type="float" office:value="-960632.90516" calcext:value-type="float">
            <text:p>-960.633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1" office:value-type="string" calcext:value-type="string">
            <text:p>Fondo de Suficiencia Global</text:p>
          </table:table-cell>
          <table:table-cell table:style-name="ce12" office:value-type="float" office:value="510328.54857" calcext:value-type="float">
            <text:p>510.329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5" office:value-type="string" calcext:value-type="string">
            <text:p>Entregas a cuenta</text:p>
          </table:table-cell>
          <table:table-cell table:style-name="ce14" office:value-type="float" office:value="568007.57" calcext:value-type="float">
            <text:p>568.008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3" office:value-type="string" calcext:value-type="string">
            <text:p>Liquidación 2020</text:p>
          </table:table-cell>
          <table:table-cell table:style-name="ce14" office:value-type="float" office:value="-57679.02143" calcext:value-type="float">
            <text:p>-57.679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1" office:value-type="string" calcext:value-type="string">
            <text:p>Fondos de Convergencia Autonómica 2020</text:p>
          </table:table-cell>
          <table:table-cell table:style-name="ce12" office:value-type="float" office:value="458793.41244" calcext:value-type="float">
            <text:p>458.793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1" office:value-type="string" calcext:value-type="string">
            <text:p>Reintegro de Liquidaciones aplazadas 2008 y 2009</text:p>
          </table:table-cell>
          <table:table-cell table:style-name="ce12" office:value-type="float" office:value="-223261.68" calcext:value-type="float">
            <text:p>-223.262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6" office:value-type="string" calcext:value-type="string">
            <text:p>B) NO SOMETIDOS A ENTREGAS A CUENTA</text:p>
          </table:table-cell>
          <table:table-cell table:style-name="ce17" office:value-type="float" office:value="80800.55811" calcext:value-type="float">
            <text:p>80.801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1" office:value-type="string" calcext:value-type="string">
            <text:p>I. sobre Determinados Medios de Transporte</text:p>
          </table:table-cell>
          <table:table-cell table:style-name="ce12" office:value-type="float" office:value="80800.55811" calcext:value-type="float">
            <text:p>80.801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17" office:value-type="float" office:value="19539465.3997" calcext:value-type="float">
            <text:p>19.539.465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8"/>
          <table:table-cell table:style-name="ce2"/>
          <table:table-cell table:style-name="ce3"/>
          <table:table-cell/>
          <table:table-cell table:style-name="ce27"/>
          <table:table-cell table:number-columns-repeated="1019"/>
        </table:table-row>
        <table:table-row table:style-name="ro2">
          <table:table-cell table:style-name="ce19" office:value-type="string" calcext:value-type="string">
            <text:p>2. GESTIONADOS POR LA C.A.</text:p>
          </table:table-cell>
          <table:table-cell table:style-name="ce2"/>
          <table:table-cell table:style-name="ce3"/>
          <table:table-cell/>
          <table:table-cell table:style-name="ce27"/>
          <table:table-cell table:number-columns-repeated="1019"/>
        </table:table-row>
        <table:table-row table:style-name="ro2">
          <table:table-cell table:style-name="ce20" office:value-type="string" calcext:value-type="string">
            <text:p>Miles de euros</text:p>
          </table:table-cell>
          <table:table-cell table:style-name="ce8" office:value-type="string" calcext:value-type="string">
            <text:p>Recaudación líquida</text:p>
          </table:table-cell>
          <table:table-cell table:style-name="ce3"/>
          <table:table-cell/>
          <table:table-cell table:style-name="ce27"/>
          <table:table-cell table:number-columns-repeated="1019"/>
        </table:table-row>
        <table:table-row table:style-name="ro2">
          <table:table-cell table:style-name="ce21" office:value-type="string" calcext:value-type="string">
            <text:p>Sucesiones y Donaciones</text:p>
          </table:table-cell>
          <table:table-cell table:style-name="ce12" office:value-type="float" office:value="260845.34532" calcext:value-type="float">
            <text:p>260.845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22" office:value-type="string" calcext:value-type="string">
            <text:p>Patrimonio</text:p>
          </table:table-cell>
          <table:table-cell table:style-name="ce14" office:value-type="float" office:value="122481.94442" calcext:value-type="float">
            <text:p>122.482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1" office:value-type="string" calcext:value-type="string">
            <text:p>Transmisiones Patrimoniales y Actos Jurídicos Documentados</text:p>
          </table:table-cell>
          <table:table-cell table:style-name="ce23" office:value-type="float" office:value="1976587.25091" calcext:value-type="float">
            <text:p>1.976.587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2" office:value-type="string" calcext:value-type="string">
            <text:p>Impuesto Actividades de Juego Presenciales</text:p>
          </table:table-cell>
          <table:table-cell table:style-name="ce14" office:value-type="float" office:value="115416.85584" calcext:value-type="float">
            <text:p>115.417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1" office:value-type="string" calcext:value-type="string">
            <text:p>Otras tasas afectas a los servicios</text:p>
          </table:table-cell>
          <table:table-cell table:style-name="ce23" office:value-type="float" office:value="105020.9853" calcext:value-type="float">
            <text:p>105.021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17" office:value-type="float" office:value="2580352.38179" calcext:value-type="float">
            <text:p>2.580.352</text:p>
          </table:table-cell>
          <table:table-cell table:style-name="ce3"/>
          <table:table-cell/>
          <table:table-cell table:style-name="ce28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2">
          <table:table-cell table:style-name="ce2" office:value-type="string" calcext:value-type="string">
            <text:p>Fuente: Sistema GIRO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24"/>
          <table:table-cell table:style-name="ce25"/>
          <table:table-cell table:style-name="ce3"/>
          <table:table-cell table:number-columns-repeated="1021"/>
        </table:table-row>
        <table:table-row table:style-name="ro3" table:number-rows-repeated="2">
          <table:table-cell table:style-name="ce24" table:number-columns-repeated="3"/>
          <table:table-cell table:number-columns-repeated="1021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1" svg:font-family="'Liberation Sans1'"/>
    <style:font-face style:name="NewsGotT" svg:font-family="NewsGotT"/>
    <style:font-face style:name="Source Sans Pro" svg:font-family="'Source Sans Pro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7" loext:min-decimal-places="7" number:min-integer-digits="1" number:grouping="true"/>
    </number:number-style>
    <number:date-style style:name="N10104" number:language="es" number:country="ES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meta:initial-creator>Marta Chaparro Clavijo</meta:initial-creator>
    <dc:creator>Marta Chaparro Clavijo</dc:creator>
    <meta:creation-date>2021-01-25T16:33:14Z</meta:creation-date>
    <dc:date>2023-02-08T12:35:44Z</dc:date>
    <meta:print-date>2023-02-07T15:16:38Z</meta:print-date>
    <meta:editing-cycles>47</meta:editing-cycles>
    <meta:editing-duration>PT37277S</meta:editing-duration>
    <meta:document-statistic meta:table-count="1" meta:cell-count="64" meta:object-count="0"/>
    <meta:user-defined meta:name="AppVersion">15.0300</meta:user-defined>
    <meta:user-defined meta:name="Company">Junta de Anda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