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48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4.697cm" fo:break-before="auto" style:use-optimal-row-height="false"/>
    </style:style>
    <style:style style:name="ro7" style:family="table-row">
      <style:table-row-properties style:row-height="2.589cm" fo:break-before="auto" style:use-optimal-row-height="false"/>
    </style:style>
    <style:style style:name="ro8" style:family="table-row">
      <style:table-row-properties style:row-height="2.702cm" fo:break-before="auto" style:use-optimal-row-height="false"/>
    </style:style>
    <style:style style:name="ro9" style:family="table-row">
      <style:table-row-properties style:row-height="2.596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773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2.983cm" fo:break-before="auto" style:use-optimal-row-height="false"/>
    </style:style>
    <style:style style:name="ro15" style:family="table-row">
      <style:table-row-properties style:row-height="2.226cm" fo:break-before="auto" style:use-optimal-row-height="false"/>
    </style:style>
    <style:style style:name="ro16" style:family="table-row">
      <style:table-row-properties style:row-height="2.013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38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:tab-color="#3deb3d"/>
    </style: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20pt" fo:font-weight="bold" style:font-name-asian="Source Sans Pro1" style:font-size-asian="20pt" style:font-weight-asian="bold" style:font-name-complex="Source Sans Pro1" style:font-size-complex="20pt" style:font-weight-complex="bold"/>
    </style:style>
    <style:style style:name="ce7" style:family="table-cell" style:parent-style-name="Default" style:data-style-name="N4">
      <style:table-cell-properties fo:background-color="transparent"/>
      <style:text-properties style:font-name="Source Sans Pro1" style:font-name-asian="Source Sans Pro1" style:font-name-complex="Source Sans Pro1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12" style:family="table-cell" style:parent-style-name="Normal_5f_Retribuciones_20_JLFP_5f_Publicación_20_vivienda" style:data-style-name="N4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18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22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.353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23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29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32" style:family="table-cell" style:parent-style-name="Normal_5f_Retribuciones_20_JLFP_5f_Publicación_20_viviend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bottom"/>
      <style:paragraph-properties fo:text-align="start" fo:margin-left="0.353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40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41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2'.B14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ibuciones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28" table:default-cell-style-name="ce5"/>
        <table:table-column table:style-name="co13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RETRIBUCIONES ANUALES 2022 DE LAS PERSONAS ALTOS CARGOS DE LA JUNTA DE ANDALUCÍA (Importes íntegros)</text:p>
          </table:table-cell>
          <table:table-cell table:style-name="ce7" table:number-columns-repeated="2"/>
          <table:table-cell table:style-name="ce29"/>
          <table:table-cell table:style-name="ce33"/>
          <table:table-cell table:style-name="ce35" table:number-columns-repeated="4"/>
          <table:table-cell table:style-name="ce39" table:number-columns-repeated="3"/>
          <table:table-cell table:number-columns-repeated="995"/>
        </table:table-row>
        <table:table-row table:style-name="ro3">
          <table:table-cell/>
          <table:table-cell table:style-name="ce7" table:number-columns-repeated="3"/>
          <table:table-cell table:style-name="ce19"/>
          <table:table-cell table:style-name="ce30" table:number-columns-repeated="3"/>
          <table:table-cell table:style-name="ce42" table:number-columns-repeated="2"/>
          <table:table-cell table:style-name="ce39" table:number-columns-repeated="3"/>
          <table:table-cell table:number-columns-repeated="995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Relación de altos cargos actualizada a 31 de diciembre de 2022</text:p>
          </table:table-cell>
          <table:covered-table-cell table:number-columns-repeated="2" table:style-name="ce7"/>
          <table:covered-table-cell table:style-name="ce20"/>
          <table:covered-table-cell table:style-name="ce30"/>
          <table:table-cell table:style-name="ce29" table:number-columns-repeated="4"/>
          <table:table-cell table:style-name="ce39" table:number-columns-repeated="3"/>
          <table:table-cell table:number-columns-repeated="995"/>
        </table:table-row>
        <table:table-row table:style-name="ro4">
          <table:table-cell/>
          <table:table-cell table:style-name="ce8" table:number-columns-repeated="3"/>
          <table:table-cell table:style-name="ce21"/>
          <table:table-cell table:style-name="ce8"/>
          <table:table-cell table:style-name="ce29" table:number-columns-repeated="4"/>
          <table:table-cell table:style-name="ce39" table:number-columns-repeated="3"/>
          <table:table-cell table:number-columns-repeated="995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ACLARACIONES RELATIVAS AL DESGLOSE DE DATOS: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39"/>
          <table:table-cell table:style-name="ce607" table:number-columns-repeated="995"/>
        </table:table-row>
        <table:table-row table:style-name="ro4">
          <table:table-cell/>
          <table:table-cell table:style-name="ce11" office:value-type="string" calcext:value-type="string" table:number-columns-spanned="12" table:number-rows-spanned="1">
            <text:p>Las filas de la tabla que figura a continuación reflejan las retribuciones percibidas por las personas alto cargo en cada uno de los cargos que han ocupado, tanto en la legislatura XI como en la XII, a lo largo del año 2022.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39"/>
          <table:table-cell table:style-name="ce608" table:number-columns-repeated="995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Retribuciones por el puesto de trabajo” puede comprender los siguientes conceptos retributivos: <text:s/>Sueldo, Complemento de Destino, Complemento Específico y Paga Extra.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39"/>
          <table:table-cell table:number-columns-repeated="995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Otras Retribuciones” recoge el resto de conceptos retributivos que pueden percibir no incluidos en la columna anterior: Trienios, Productividad, Complemento de Diferencia Retributiva e Indemnización por Bruselas.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39"/>
          <table:table-cell table:number-columns-repeated="995"/>
        </table:table-row>
        <table:table-row table:style-name="ro4">
          <table:table-cell/>
          <table:table-cell table:style-name="ce10"/>
          <table:table-cell table:style-name="ce7" table:number-columns-repeated="2"/>
          <table:table-cell table:style-name="ce19"/>
          <table:table-cell table:style-name="ce30" table:number-columns-repeated="5"/>
          <table:table-cell table:style-name="ce39" table:number-columns-repeated="3"/>
          <table:table-cell table:number-columns-repeated="995"/>
        </table:table-row>
        <table:table-row table:style-name="ro5">
          <table:table-cell/>
          <table:table-cell table:style-name="ce10"/>
          <table:table-cell table:style-name="ce7" table:number-columns-repeated="2"/>
          <table:table-cell table:style-name="ce19"/>
          <table:table-cell table:style-name="ce30" table:number-columns-repeated="5"/>
          <table:table-cell table:style-name="ce39" table:number-columns-repeated="3"/>
          <table:table-cell table:number-columns-repeated="995"/>
        </table:table-row>
        <table:table-header-rows>
          <table:table-row table:style-name="ro6">
            <table:table-cell/>
            <table:table-cell table:style-name="ce12" office:value-type="string" calcext:value-type="string">
              <text:p>PRIMER APELLIDO</text:p>
            </table:table-cell>
            <table:table-cell table:style-name="ce12" office:value-type="string" calcext:value-type="string">
              <text:p>SEGUNDO APELLIDO</text:p>
            </table:table-cell>
            <table:table-cell table:style-name="ce12" office:value-type="string" calcext:value-type="string">
              <text:p>NOMBRE</text:p>
            </table:table-cell>
            <table:table-cell table:style-name="ce12" office:value-type="string" calcext:value-type="string">
              <text:p>UNIDAD ORGÁNICA</text:p>
            </table:table-cell>
            <table:table-cell table:style-name="ce12" office:value-type="string" calcext:value-type="string">
              <text:p>CENTRO DE DESTINO</text:p>
            </table:table-cell>
            <table:table-cell table:style-name="ce12" office:value-type="string" calcext:value-type="string">
              <text:p>PROVINCIA</text:p>
            </table:table-cell>
            <table:table-cell table:style-name="ce12" office:value-type="string" calcext:value-type="string">
              <text:p>RETRIBUCIONES POR EL PUESTO DE TRABAJO</text:p>
            </table:table-cell>
            <table:table-cell table:style-name="ce12" office:value-type="string" calcext:value-type="string">
              <text:p>IMPORTE ATRASOS RETRIBUCIONES POR EL PUESTO DE TRABAJO</text:p>
            </table:table-cell>
            <table:table-cell table:style-name="ce12" office:value-type="string" calcext:value-type="string">
              <text:p>TOTAL RETRIBUCIONES POR EL PUESTO DE TRABAJO</text:p>
            </table:table-cell>
            <table:table-cell table:style-name="ce12" office:value-type="string" calcext:value-type="string">
              <text:p>OTRAS RETRIBUCIONES</text:p>
            </table:table-cell>
            <table:table-cell table:style-name="ce12" office:value-type="string" calcext:value-type="string">
              <text:p>IMPORTE ATRASOS OTRAS RETRIBUCIONES</text:p>
            </table:table-cell>
            <table:table-cell table:style-name="ce12" office:value-type="string" calcext:value-type="string">
              <text:p>TOTAL OTRAS RETRIBUCIONES</text:p>
            </table:table-cell>
            <table:table-cell table:number-columns-repeated="995"/>
          </table:table-row>
        </table:table-header-rows>
        <table:table-row table:style-name="ro7">
          <table:table-cell/>
          <table:table-cell table:style-name="ce18" office:value-type="string" calcext:value-type="string">
            <text:p>ABADÍA</text:p>
          </table:table-cell>
          <table:table-cell table:style-name="ce18" office:value-type="string" calcext:value-type="string">
            <text:p>GARCÍA DE VICUÑA</text:p>
          </table:table-cell>
          <table:table-cell table:style-name="ce18" office:value-type="string" calcext:value-type="string">
            <text:p>OLAIA</text:p>
          </table:table-cell>
          <table:table-cell table:style-name="ce18" office:value-type="string" calcext:value-type="string">
            <text:p>S.G. EDUCACIÓN FORMACIÓN PROFESIONAL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BADÍA</text:p>
          </table:table-cell>
          <table:table-cell table:style-name="ce18" office:value-type="string" calcext:value-type="string">
            <text:p>GARCÍA DE VICUÑA</text:p>
          </table:table-cell>
          <table:table-cell table:style-name="ce18" office:value-type="string" calcext:value-type="string">
            <text:p>OLAIA</text:p>
          </table:table-cell>
          <table:table-cell table:style-name="ce18" office:value-type="string" calcext:value-type="string">
            <text:p>S.G. EDUCACIÓN FORMACIÓN PROFESIONAL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9.42" calcext:value-type="float">
            <text:p>30.309,4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BREU</text:p>
          </table:table-cell>
          <table:table-cell table:style-name="ce18" office:value-type="string" calcext:value-type="string">
            <text:p>CERVERA</text:p>
          </table:table-cell>
          <table:table-cell table:style-name="ce18" office:value-type="string" calcext:value-type="string">
            <text:p>LUIS CARLO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930.14" calcext:value-type="float">
            <text:p>24.930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30.14" calcext:value-type="float">
            <text:p>24.930,14</text:p>
          </table:table-cell>
          <table:table-cell table:style-name="ce40" office:value-type="float" office:value="3567.14" calcext:value-type="float">
            <text:p>3.567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67.14" calcext:value-type="float">
            <text:p>3.567,1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BREU</text:p>
          </table:table-cell>
          <table:table-cell table:style-name="ce18" office:value-type="string" calcext:value-type="string">
            <text:p>CERVERA</text:p>
          </table:table-cell>
          <table:table-cell table:style-name="ce18" office:value-type="string" calcext:value-type="string">
            <text:p>LUIS CARLO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429.03" calcext:value-type="float">
            <text:p>42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9.03" calcext:value-type="float">
            <text:p>429,0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BREU</text:p>
          </table:table-cell>
          <table:table-cell table:style-name="ce18" office:value-type="string" calcext:value-type="string">
            <text:p>CERVERA</text:p>
          </table:table-cell>
          <table:table-cell table:style-name="ce18" office:value-type="string" calcext:value-type="string">
            <text:p>LUIS CARLO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5264.8" calcext:value-type="float">
            <text:p>5.264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64.8" calcext:value-type="float">
            <text:p>5.264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COSTA</text:p>
          </table:table-cell>
          <table:table-cell table:style-name="ce18" office:value-type="string" calcext:value-type="string">
            <text:p>ROSA</text:p>
          </table:table-cell>
          <table:table-cell table:style-name="ce18" office:value-type="string" calcext:value-type="string">
            <text:p>FRANCISCO RAMÓN</text:p>
          </table:table-cell>
          <table:table-cell table:style-name="ce18" office:value-type="string" calcext:value-type="string">
            <text:p>D.T. AGRIC PESCA AGUA Y DES RURAL CO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DÁN</text:p>
          </table:table-cell>
          <table:table-cell table:style-name="ce18" office:value-type="string" calcext:value-type="string">
            <text:p>DE LA PAZ</text:p>
          </table:table-cell>
          <table:table-cell table:style-name="ce18" office:value-type="string" calcext:value-type="string">
            <text:p>MARIA ANGELES</text:p>
          </table:table-cell>
          <table:table-cell table:style-name="ce18" office:value-type="string" calcext:value-type="string">
            <text:p>D.G. CALIDAD, INNOV. Y FOMENTO TURISM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1088" calcext:value-type="float">
            <text:p>1.08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88" calcext:value-type="float">
            <text:p>1.088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DÁN</text:p>
          </table:table-cell>
          <table:table-cell table:style-name="ce18" office:value-type="string" calcext:value-type="string">
            <text:p>DE LA PAZ</text:p>
          </table:table-cell>
          <table:table-cell table:style-name="ce18" office:value-type="string" calcext:value-type="string">
            <text:p>MARIA ANGELES</text:p>
          </table:table-cell>
          <table:table-cell table:style-name="ce18" office:value-type="string" calcext:value-type="string">
            <text:p>D.T. TURISMO J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830.76" calcext:value-type="float">
            <text:p>24.830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30.76" calcext:value-type="float">
            <text:p>24.830,76</text:p>
          </table:table-cell>
          <table:table-cell table:style-name="ce40" office:value-type="float" office:value="1827.79" calcext:value-type="float">
            <text:p>1.827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27.79" calcext:value-type="float">
            <text:p>1.827,7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GUDO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FUNDACIÓN PÚBLICA ANDALUZA PARQUE TECNOLÓGICO DE CIENCIAS DE LA SALUD DE GRANAD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3810.9" calcext:value-type="float">
            <text:p>53.810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810.9" calcext:value-type="float">
            <text:p>53.810,9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GUIRRE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JESUS RAMÓ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54.12" calcext:value-type="float">
            <text:p>4.654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54.12" calcext:value-type="float">
            <text:p>4.654,12</text:p>
          </table:table-cell>
          <table:table-cell table:style-name="ce40" office:value-type="float" office:value="552.46" calcext:value-type="float">
            <text:p>552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2.46" calcext:value-type="float">
            <text:p>552,4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GUIRRE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JESUS RAMÓ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299.02" calcext:value-type="float">
            <text:p>32.299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299.02" calcext:value-type="float">
            <text:p>32.299,02</text:p>
          </table:table-cell>
          <table:table-cell table:style-name="ce40" office:value-type="float" office:value="4051.95" calcext:value-type="float">
            <text:p>4.051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51.95" calcext:value-type="float">
            <text:p>4.051,9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HUMAD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COORDINACIÓN POLÍTICAS MIGRATORIAS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HUMAD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COORDINACIÓN POLÍTICAS MIGRATORIAS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ARCÓN</text:p>
          </table:table-cell>
          <table:table-cell table:style-name="ce18" office:value-type="string" calcext:value-type="string">
            <text:p>MAÑAS</text:p>
          </table:table-cell>
          <table:table-cell table:style-name="ce18" office:value-type="string" calcext:value-type="string">
            <text:p>MARIA ROSARIO</text:p>
          </table:table-cell>
          <table:table-cell table:style-name="ce18" office:value-type="string" calcext:value-type="string">
            <text:p>D.G. ANDALUCÍA GLOBAL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ARCÓN</text:p>
          </table:table-cell>
          <table:table-cell table:style-name="ce18" office:value-type="string" calcext:value-type="string">
            <text:p>MAÑAS</text:p>
          </table:table-cell>
          <table:table-cell table:style-name="ce18" office:value-type="string" calcext:value-type="string">
            <text:p>MARIA ROSARIO</text:p>
          </table:table-cell>
          <table:table-cell table:style-name="ce18" office:value-type="string" calcext:value-type="string">
            <text:p>D.G. ANDALUCÍA GLOBAL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918.08" calcext:value-type="float">
            <text:p>9.91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918.08" calcext:value-type="float">
            <text:p>9.918,08</text:p>
          </table:table-cell>
          <table:table-cell table:style-name="ce40" office:value-type="float" office:value="1380.68" calcext:value-type="float">
            <text:p>1.380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80.68" calcext:value-type="float">
            <text:p>1.380,6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BA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S.G. ECONOMÍ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362.7" calcext:value-type="float">
            <text:p>16.362,70</text:p>
          </table:table-cell>
          <table:table-cell table:style-name="ce40" office:value-type="float" office:value="505.16" calcext:value-type="float">
            <text:p>505,16</text:p>
          </table:table-cell>
          <table:table-cell table:style-name="ce40" office:value-type="float" office:value="16867.86" calcext:value-type="float">
            <text:p>16.867,8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CALÁ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CONSORCIO PARQUE DE LAS CIENCIAS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63471.7" calcext:value-type="float">
            <text:p>63.471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3471.7" calcext:value-type="float">
            <text:p>63.471,70</text:p>
          </table:table-cell>
          <table:table-cell table:style-name="ce40" office:value-type="float" office:value="5254.44" calcext:value-type="float">
            <text:p>5.254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54.44" calcext:value-type="float">
            <text:p>5.254,4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CARAZ</text:p>
          </table:table-cell>
          <table:table-cell table:style-name="ce18" office:value-type="string" calcext:value-type="string">
            <text:p>Y SÁNCHEZ-CAÑAVERAL</text:p>
          </table:table-cell>
          <table:table-cell table:style-name="ce18" office:value-type="string" calcext:value-type="string">
            <text:p>JOSÉ LUIS DE</text:p>
          </table:table-cell>
          <table:table-cell table:number-columns-repeated="2" table:style-name="ce18" office:value-type="string" calcext:value-type="string">
            <text:p>AG. COMPETENCIA Y REGUL. ECON.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6347.86" calcext:value-type="float">
            <text:p>56.347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347.86" calcext:value-type="float">
            <text:p>56.347,86</text:p>
          </table:table-cell>
          <table:table-cell table:style-name="ce40" office:value-type="float" office:value="5255.32" calcext:value-type="float">
            <text:p>5.255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55.32" calcext:value-type="float">
            <text:p>5.255,3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EJO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MÓNICA</text:p>
          </table:table-cell>
          <table:table-cell table:style-name="ce18" office:value-type="string" calcext:value-type="string">
            <text:p>D.T. REGENERACIÓN, JUST. Y ADMÓN LOC. M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EJO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MÓNICA</text:p>
          </table:table-cell>
          <table:table-cell table:style-name="ce18" office:value-type="string" calcext:value-type="string">
            <text:p>D.T. REGENERACIÓN, JUST. Y ADMÓN LOC. M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IAS</text:p>
          </table:table-cell>
          <table:table-cell table:style-name="ce18" office:value-type="string" calcext:value-type="string">
            <text:p>CANTÓ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FONDOS AGRARIOS Y DESARROLLO RUR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267.51" calcext:value-type="float">
            <text:p>27.267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267.51" calcext:value-type="float">
            <text:p>27.267,5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IAS</text:p>
          </table:table-cell>
          <table:table-cell table:style-name="ce18" office:value-type="string" calcext:value-type="string">
            <text:p>CANTÓ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FONDOS EUROP. AL DES. RURAL SOSTEN.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IAS</text:p>
          </table:table-cell>
          <table:table-cell table:style-name="ce18" office:value-type="string" calcext:value-type="string">
            <text:p>CANTÓ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FONDOS EUROP. AL DES. RURAL SOSTEN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9.42" calcext:value-type="float">
            <text:p>30.309,4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ISIO</text:p>
          </table:table-cell>
          <table:table-cell table:style-name="ce18"/>
          <table:table-cell table:style-name="ce18" office:value-type="string" calcext:value-type="string">
            <text:p>GIUSEPPE CARLO</text:p>
          </table:table-cell>
          <table:table-cell table:style-name="ce18" office:value-type="string" calcext:value-type="string">
            <text:p>D.G. MEDIO NAT. BIODIV. <text:s/>ESP. PROTEGIDOS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ISIO</text:p>
          </table:table-cell>
          <table:table-cell table:style-name="ce18"/>
          <table:table-cell table:style-name="ce18" office:value-type="string" calcext:value-type="string">
            <text:p>GIUSEPPE CARLO</text:p>
          </table:table-cell>
          <table:table-cell table:style-name="ce18" office:value-type="string" calcext:value-type="string">
            <text:p>D.G. POLÍTICA FORESTAL Y BIODIVERSIDAD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04.77" calcext:value-type="float">
            <text:p>1.304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04.77" calcext:value-type="float">
            <text:p>1.304,7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ISIO</text:p>
          </table:table-cell>
          <table:table-cell table:style-name="ce18"/>
          <table:table-cell table:style-name="ce18" office:value-type="string" calcext:value-type="string">
            <text:p>GIUSEPPE CARLO</text:p>
          </table:table-cell>
          <table:table-cell table:style-name="ce18" office:value-type="string" calcext:value-type="string">
            <text:p>D.T. DESARROLLO SOSTENIBLE CO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3928.64" calcext:value-type="float">
            <text:p>23.928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928.64" calcext:value-type="float">
            <text:p>23.928,64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NSO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T. DES EDUC FOR PROF UNIV INV INN AL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330.04" calcext:value-type="float">
            <text:p>15.330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30.04" calcext:value-type="float">
            <text:p>15.330,04</text:p>
          </table:table-cell>
          <table:table-cell table:style-name="ce40" office:value-type="float" office:value="1640.08" calcext:value-type="float">
            <text:p>1.640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40.08" calcext:value-type="float">
            <text:p>1.640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311.04" calcext:value-type="float">
            <text:p>311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1.04" calcext:value-type="float">
            <text:p>311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1866.24" calcext:value-type="float">
            <text:p>1.866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6.24" calcext:value-type="float">
            <text:p>1.866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500.93" calcext:value-type="float">
            <text:p>27.500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00.93" calcext:value-type="float">
            <text:p>27.500,93</text:p>
          </table:table-cell>
          <table:table-cell table:style-name="ce40" office:value-type="float" office:value="1609.92" calcext:value-type="float">
            <text:p>1.609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9.92" calcext:value-type="float">
            <text:p>1.609,9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UAN ANTONIO</text:p>
          </table:table-cell>
          <table:table-cell table:number-columns-repeated="2" table:style-name="ce18" office:value-type="string" calcext:value-type="string">
            <text:p>CENTRO ANDALUZ DE ARTE CONTEMPORÁN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138.95" calcext:value-type="float">
            <text:p>20.138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138.95" calcext:value-type="float">
            <text:p>20.138,95</text:p>
          </table:table-cell>
          <table:table-cell table:style-name="ce40" office:value-type="float" office:value="1123.45" calcext:value-type="float">
            <text:p>1.123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23.45" calcext:value-type="float">
            <text:p>1.123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UAN ANTONIO</text:p>
          </table:table-cell>
          <table:table-cell table:number-columns-repeated="2" table:style-name="ce18" office:value-type="string" calcext:value-type="string">
            <text:p>CENTRO ANDALUZ DE ARTE CONTEMPORÁN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6148.32" calcext:value-type="float">
            <text:p>36.148,3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float" office:value="36148.32" calcext:value-type="float">
            <text:p>36.148,32</text:p>
          </table:table-cell>
          <table:table-cell table:style-name="ce40" office:value-type="float" office:value="2246.9" calcext:value-type="float">
            <text:p>2.246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46.9" calcext:value-type="float">
            <text:p>2.246,9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MADOR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CRISTINA</text:p>
          </table:table-cell>
          <table:table-cell table:style-name="ce18" office:value-type="string" calcext:value-type="string">
            <text:p>D.G. ADMÓN PERIFÉRICA Y SIMPLIFIC ADMV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318" calcext:value-type="float">
            <text:p>19.318,00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63.76" calcext:value-type="float">
            <text:p>19.463,76</text:p>
          </table:table-cell>
          <table:table-cell table:style-name="ce40" office:value-type="float" office:value="1850.07" calcext:value-type="float">
            <text:p>1.850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0.07" calcext:value-type="float">
            <text:p>1.850,0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NDREU</text:p>
          </table:table-cell>
          <table:table-cell table:style-name="ce18" office:value-type="string" calcext:value-type="string">
            <text:p>ESTAÚN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EDUCACIÓN Y DEPORTE C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9692.39" calcext:value-type="float">
            <text:p>9.692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92.39" calcext:value-type="float">
            <text:p>9.692,39</text:p>
          </table:table-cell>
          <table:table-cell table:style-name="ce40" office:value-type="float" office:value="1988.54" calcext:value-type="float">
            <text:p>1.98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88.54" calcext:value-type="float">
            <text:p>1.988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NDREU</text:p>
          </table:table-cell>
          <table:table-cell table:style-name="ce18" office:value-type="string" calcext:value-type="string">
            <text:p>ESTAÚN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EDUCACIÓN Y DEPORTE C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4291.35" calcext:value-type="float">
            <text:p>4.291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91.35" calcext:value-type="float">
            <text:p>4.291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NGUL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AMIRO JESUS</text:p>
          </table:table-cell>
          <table:table-cell table:style-name="ce18" office:value-type="string" calcext:value-type="string">
            <text:p>S.G. AGU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858.27" calcext:value-type="float">
            <text:p>24.858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58.27" calcext:value-type="float">
            <text:p>24.858,2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IA SOLEDAD</text:p>
          </table:table-cell>
          <table:table-cell table:style-name="ce18" office:value-type="string" calcext:value-type="string">
            <text:p>D.T. AGRIC PESCA AGUA Y DES RURAL J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IA SOLEDAD</text:p>
          </table:table-cell>
          <table:table-cell table:style-name="ce18" office:value-type="string" calcext:value-type="string">
            <text:p>D.T. AGRICULTURA, GANADERÍA Y PESCA <text:s/>JA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IA SOLEDAD</text:p>
          </table:table-cell>
          <table:table-cell table:style-name="ce18" office:value-type="string" calcext:value-type="string">
            <text:p>D.T. AGRICULTURA, GANADERÍA Y PESCA J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SAGRARIO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CONSORCIO DE TRANSPORTE METROPOLITANO DEL CAMPO DE GIBRALTAR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2877.72" calcext:value-type="float">
            <text:p>52.877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877.72" calcext:value-type="float">
            <text:p>52.877,7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ÁUZ</text:p>
          </table:table-cell>
          <table:table-cell table:style-name="ce18" office:value-type="string" calcext:value-type="string">
            <text:p>RIVERO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G. PATRIMONIO HISTÓRICO Y DOCUMENTAL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6364.22" calcext:value-type="float">
            <text:p>6.364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364.22" calcext:value-type="float">
            <text:p>6.364,2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ÁUZ</text:p>
          </table:table-cell>
          <table:table-cell table:style-name="ce18" office:value-type="string" calcext:value-type="string">
            <text:p>RIVERO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G. PATRIMONIO HISTÓRICO Y DOCUMENTAL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2057.26" calcext:value-type="float">
            <text:p>2.057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57.26" calcext:value-type="float">
            <text:p>2.057,2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ÁUZ</text:p>
          </table:table-cell>
          <table:table-cell table:style-name="ce18" office:value-type="string" calcext:value-type="string">
            <text:p>RIVERO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T. DES EDUC FOR PROF UNIV INV INN SE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2214.61" calcext:value-type="float">
            <text:p>2.214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14.61" calcext:value-type="float">
            <text:p>2.214,6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IAS</text:p>
          </table:table-cell>
          <table:table-cell table:style-name="ce18" office:value-type="string" calcext:value-type="string">
            <text:p>PALMA</text:p>
          </table:table-cell>
          <table:table-cell table:style-name="ce18" office:value-type="string" calcext:value-type="string">
            <text:p>FELIPE ANTONIO</text:p>
          </table:table-cell>
          <table:table-cell table:style-name="ce18" office:value-type="string" calcext:value-type="string">
            <text:p>D.G. MOVILIDAD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475" calcext:value-type="float">
            <text:p>2.4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5" calcext:value-type="float">
            <text:p>2.47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IAS</text:p>
          </table:table-cell>
          <table:table-cell table:style-name="ce18" office:value-type="string" calcext:value-type="string">
            <text:p>PALMA</text:p>
          </table:table-cell>
          <table:table-cell table:style-name="ce18" office:value-type="string" calcext:value-type="string">
            <text:p>FELIPE ANTONIO</text:p>
          </table:table-cell>
          <table:table-cell table:style-name="ce18" office:value-type="string" calcext:value-type="string">
            <text:p>D.G. MOVILIDAD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1237.5" calcext:value-type="float">
            <text:p>1.237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37.5" calcext:value-type="float">
            <text:p>1.237,5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S.G. MEDIO AMB., AGUA Y <text:s/>CAMBIO CLIMÁTICO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190.68" calcext:value-type="float">
            <text:p>190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0.68" calcext:value-type="float">
            <text:p>190,6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S.G. MEDIO AMB., AGUA Y <text:s/>CAMBIO CLIMÁTICO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1685.34" calcext:value-type="float">
            <text:p>1.685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85.34" calcext:value-type="float">
            <text:p>1.685,3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388.69" calcext:value-type="float">
            <text:p>27.388,69</text:p>
          </table:table-cell>
          <table:table-cell table:style-name="ce40" office:value-type="float" office:value="328.21" calcext:value-type="float">
            <text:p>328,21</text:p>
          </table:table-cell>
          <table:table-cell table:style-name="ce40" office:value-type="float" office:value="27716.9" calcext:value-type="float">
            <text:p>27.716,90</text:p>
          </table:table-cell>
          <table:table-cell table:style-name="ce40" office:value-type="float" office:value="987.48" calcext:value-type="float">
            <text:p>987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87.48" calcext:value-type="float">
            <text:p>987,4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RABAL</text:p>
          </table:table-cell>
          <table:table-cell table:style-name="ce18" office:value-type="string" calcext:value-type="string">
            <text:p>S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SECRETARÍA GENERAL PARA EL DEPORTE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3259.08" calcext:value-type="float">
            <text:p>3.259,08</text:p>
          </table:table-cell>
          <table:table-cell table:style-name="ce40" office:value-type="float" office:value="35578.16" calcext:value-type="float">
            <text:p>35.578,1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RABAL</text:p>
          </table:table-cell>
          <table:table-cell table:style-name="ce18" office:value-type="string" calcext:value-type="string">
            <text:p>S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SECRETARÍA GENERAL PARA EL DEPORTE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309.42" calcext:value-type="float">
            <text:p>30.30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9.42" calcext:value-type="float">
            <text:p>30.309,4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ROYO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ANDALUCÍA GLOBAL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363.03" calcext:value-type="float">
            <text:p>19.363,03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508.79" calcext:value-type="float">
            <text:p>19.508,79</text:p>
          </table:table-cell>
          <table:table-cell table:style-name="ce40" office:value-type="float" office:value="1382.01" calcext:value-type="float">
            <text:p>1.382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82.01" calcext:value-type="float">
            <text:p>1.382,0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GANT</text:p>
          </table:table-cell>
          <table:table-cell table:style-name="ce18" office:value-type="string" calcext:value-type="string">
            <text:p>RAFAEL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905.36" calcext:value-type="float">
            <text:p>22.905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905.36" calcext:value-type="float">
            <text:p>22.905,36</text:p>
          </table:table-cell>
          <table:table-cell table:style-name="ce40" office:value-type="float" office:value="6331.1" calcext:value-type="float">
            <text:p>6.331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331.1" calcext:value-type="float">
            <text:p>6.331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UGUSTIN</text:p>
          </table:table-cell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EMPLEO.FOR.TR.AUT.TR.EC.IN.CO.UN.HU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26.94" calcext:value-type="float">
            <text:p>926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6.94" calcext:value-type="float">
            <text:p>926,94</text:p>
          </table:table-cell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AUGUSTIN</text:p>
          </table:table-cell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EMPLEO.FOR.TR.AUT.TR.EC.IN.CO.UN.HU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AUGUSTIN</text:p>
          </table:table-cell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EMPLEO.FOR.TR.AUT.TR.EC.IN.CO.UN.HU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1622.14" calcext:value-type="float">
            <text:p>1.622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2.14" calcext:value-type="float">
            <text:p>1.622,14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AYALA</text:p>
          </table:table-cell>
          <table:table-cell table:style-name="ce18" office:value-type="string" calcext:value-type="string">
            <text:p>MENDIETA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.T. TURISMO CULTURA Y DEPORTE J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AYERBE</text:p>
          </table:table-cell>
          <table:table-cell table:style-name="ce18" office:value-type="string" calcext:value-type="string">
            <text:p>TOL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PLANIFICACIÓN Y CENTROS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628.14" calcext:value-type="float">
            <text:p>29.628,14</text:p>
          </table:table-cell>
          <table:table-cell table:style-name="ce40" office:value-type="float" office:value="66.13" calcext:value-type="float">
            <text:p>66,13</text:p>
          </table:table-cell>
          <table:table-cell table:style-name="ce40" office:value-type="float" office:value="29694.27" calcext:value-type="float">
            <text:p>29.694,27</text:p>
          </table:table-cell>
          <table:table-cell table:style-name="ce40" office:value-type="float" office:value="5605.67" calcext:value-type="float">
            <text:p>5.605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05.67" calcext:value-type="float">
            <text:p>5.605,67</text:p>
          </table:table-cell>
          <table:table-cell table:number-columns-repeated="995"/>
        </table:table-row>
        <table:table-row table:style-name="ro10">
          <table:table-cell/>
          <table:table-cell table:style-name="ce18" office:value-type="string" calcext:value-type="string">
            <text:p>AYERBE</text:p>
          </table:table-cell>
          <table:table-cell table:style-name="ce18" office:value-type="string" calcext:value-type="string">
            <text:p>TOL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PLANIFICACIÓN Y CENTROS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6276.07" calcext:value-type="float">
            <text:p>6.276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76.07" calcext:value-type="float">
            <text:p>6.276,07</text:p>
          </table:table-cell>
          <table:table-cell table:number-columns-repeated="995"/>
        </table:table-row>
        <table:table-row table:style-name="ro11">
          <table:table-cell/>
          <table:table-cell table:style-name="ce18" office:value-type="string" calcext:value-type="string">
            <text:p>AYLLON</text:p>
          </table:table-cell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FOMENTO ARTIC TERRIT Y VIVIENDA GR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2">
          <table:table-cell/>
          <table:table-cell table:style-name="ce18" office:value-type="string" calcext:value-type="string">
            <text:p>BALBONTÍN</text:p>
          </table:table-cell>
          <table:table-cell table:style-name="ce18" office:value-type="string" calcext:value-type="string">
            <text:p>CASILLAS</text:p>
          </table:table-cell>
          <table:table-cell table:style-name="ce18" office:value-type="string" calcext:value-type="string">
            <text:p>GONZALO</text:p>
          </table:table-cell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918.2" calcext:value-type="float">
            <text:p>55.918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918.2" calcext:value-type="float">
            <text:p>55.918,20</text:p>
          </table:table-cell>
          <table:table-cell table:style-name="ce40" office:value-type="float" office:value="5792.1" calcext:value-type="float">
            <text:p>5.792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92.1" calcext:value-type="float">
            <text:p>5.792,1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BARCHINO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ENRIQUE</text:p>
          </table:table-cell>
          <table:table-cell table:style-name="ce18" office:value-type="string" calcext:value-type="string">
            <text:p>D.T. REGENERACIÓN, JUST. Y ADMÓN LOC. GR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9687.04" calcext:value-type="float">
            <text:p>9.687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87.04" calcext:value-type="float">
            <text:p>9.687,04</text:p>
          </table:table-cell>
          <table:table-cell table:style-name="ce40" office:value-type="float" office:value="1395.85" calcext:value-type="float">
            <text:p>1.395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5.85" calcext:value-type="float">
            <text:p>1.395,8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CHINO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ENRIQUE</text:p>
          </table:table-cell>
          <table:table-cell table:style-name="ce18" office:value-type="string" calcext:value-type="string">
            <text:p>D.T. REGENERACIÓN, JUST. Y ADMÓN LOC. GR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90.34" calcext:value-type="float">
            <text:p>22.790,34</text:p>
          </table:table-cell>
          <table:table-cell table:style-name="ce40" office:value-type="float" office:value="3387.16" calcext:value-type="float">
            <text:p>3.387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7.16" calcext:value-type="float">
            <text:p>3.387,16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BARRAGÁN</text:p>
          </table:table-cell>
          <table:table-cell table:style-name="ce18" office:value-type="string" calcext:value-type="string">
            <text:p>ROCIO</text:p>
          </table:table-cell>
          <table:table-cell table:style-name="ce18" office:value-type="string" calcext:value-type="string">
            <text:p>D.T. INCLUS SOCIAL JUV FAM IGUALDAD SE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RANCO</text:p>
          </table:table-cell>
          <table:table-cell table:style-name="ce18" office:value-type="string" calcext:value-type="string">
            <text:p>MONTES</text:p>
          </table:table-cell>
          <table:table-cell table:style-name="ce18" office:value-type="string" calcext:value-type="string">
            <text:p>BEATRIZ</text:p>
          </table:table-cell>
          <table:table-cell table:style-name="ce18" office:value-type="string" calcext:value-type="string">
            <text:p>D.G. TRABAJO Y BIENESTAR LABORAL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429.03" calcext:value-type="float">
            <text:p>42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9.03" calcext:value-type="float">
            <text:p>429,0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RANCO</text:p>
          </table:table-cell>
          <table:table-cell table:style-name="ce18" office:value-type="string" calcext:value-type="string">
            <text:p>MONTES</text:p>
          </table:table-cell>
          <table:table-cell table:style-name="ce18" office:value-type="string" calcext:value-type="string">
            <text:p>BEATRIZ</text:p>
          </table:table-cell>
          <table:table-cell table:style-name="ce18" office:value-type="string" calcext:value-type="string">
            <text:p>D.G. TRABAJO Y BIENESTAR LABORAL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5264.8" calcext:value-type="float">
            <text:p>5.264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64.8" calcext:value-type="float">
            <text:p>5.264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RANCO</text:p>
          </table:table-cell>
          <table:table-cell table:style-name="ce18" office:value-type="string" calcext:value-type="string">
            <text:p>MONTES</text:p>
          </table:table-cell>
          <table:table-cell table:style-name="ce18" office:value-type="string" calcext:value-type="string">
            <text:p>BEATRIZ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558.53" calcext:value-type="float">
            <text:p>27.558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58.53" calcext:value-type="float">
            <text:p>27.558,53</text:p>
          </table:table-cell>
          <table:table-cell table:style-name="ce40" office:value-type="float" office:value="3228.08" calcext:value-type="float">
            <text:p>3.22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28.08" calcext:value-type="float">
            <text:p>3.228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TOLOMÉ</text:p>
          </table:table-cell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PILAR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68.28" calcext:value-type="float">
            <text:p>7.068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68.28" calcext:value-type="float">
            <text:p>7.068,28</text:p>
          </table:table-cell>
          <table:table-cell table:style-name="ce40" office:value-type="float" office:value="2746.05" calcext:value-type="float">
            <text:p>2.746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46.05" calcext:value-type="float">
            <text:p>2.746,0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TOLOMÉ</text:p>
          </table:table-cell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PILAR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11.24" calcext:value-type="float">
            <text:p>27.111,24</text:p>
          </table:table-cell>
          <table:table-cell table:style-name="ce40" office:value-type="float" office:value="5124.39" calcext:value-type="float">
            <text:p>5.124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4.39" calcext:value-type="float">
            <text:p>5.124,3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UTISTA</text:p>
          </table:table-cell>
          <table:table-cell table:style-name="ce18" office:value-type="string" calcext:value-type="string">
            <text:p>OJED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SALUD Y FAM. MA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975.54" calcext:value-type="float">
            <text:p>24.97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75.54" calcext:value-type="float">
            <text:p>24.975,54</text:p>
          </table:table-cell>
          <table:table-cell table:style-name="ce40" office:value-type="float" office:value="3693.61" calcext:value-type="float">
            <text:p>3.693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93.61" calcext:value-type="float">
            <text:p>3.693,6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UTISTA</text:p>
          </table:table-cell>
          <table:table-cell table:style-name="ce18" office:value-type="string" calcext:value-type="string">
            <text:p>OJED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SALUD Y FAM. MA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955.78" calcext:value-type="float">
            <text:p>24.955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55.78" calcext:value-type="float">
            <text:p>24.955,78</text:p>
          </table:table-cell>
          <table:table-cell table:style-name="ce40" office:value-type="float" office:value="3585.59" calcext:value-type="float">
            <text:p>3.585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85.59" calcext:value-type="float">
            <text:p>3.585,5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LMONTE</text:p>
          </table:table-cell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JUAN DE LA CRUZ</text:p>
          </table:table-cell>
          <table:table-cell table:style-name="ce18" office:value-type="string" calcext:value-type="string">
            <text:p>D.T. SALUD Y FAM. AL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LMONTE</text:p>
          </table:table-cell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JUAN DE LA CRUZ</text:p>
          </table:table-cell>
          <table:table-cell table:style-name="ce18" office:value-type="string" calcext:value-type="string">
            <text:p>D.T. SALUD Y FAM. AL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AVIDES</text:p>
          </table:table-cell>
          <table:table-cell table:style-name="ce18" office:value-type="string" calcext:value-type="string">
            <text:p>VEDIA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RECURSOS HÍDRICOS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459.3" calcext:value-type="float">
            <text:p>21.459,30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4374.49" calcext:value-type="float">
            <text:p>24.374,49</text:p>
          </table:table-cell>
          <table:table-cell table:style-name="ce40" office:value-type="float" office:value="1293.04" calcext:value-type="float">
            <text:p>1.293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93.04" calcext:value-type="float">
            <text:p>1.293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DODO</text:p>
          </table:table-cell>
          <table:table-cell table:style-name="ce18" office:value-type="string" calcext:value-type="string">
            <text:p>BENASAYAG</text:p>
          </table:table-cell>
          <table:table-cell table:style-name="ce18" office:value-type="string" calcext:value-type="string">
            <text:p>ELÍA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75.15" calcext:value-type="float">
            <text:p>34.075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DODO</text:p>
          </table:table-cell>
          <table:table-cell table:style-name="ce18" office:value-type="string" calcext:value-type="string">
            <text:p>BENASAYAG</text:p>
          </table:table-cell>
          <table:table-cell table:style-name="ce18" office:value-type="string" calcext:value-type="string">
            <text:p>ELÍA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41.26" calcext:value-type="float">
            <text:p>5.241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41.26" calcext:value-type="float">
            <text:p>5.241,2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EUGENIO PEDR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8314.98" calcext:value-type="float">
            <text:p>8.314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314.98" calcext:value-type="float">
            <text:p>8.314,9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EUGENIO PEDR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03.18" calcext:value-type="float">
            <text:p>6.703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03.18" calcext:value-type="float">
            <text:p>6.703,18</text:p>
          </table:table-cell>
          <table:table-cell table:style-name="ce40" office:value-type="float" office:value="2368.71" calcext:value-type="float">
            <text:p>2.368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68.71" calcext:value-type="float">
            <text:p>2.368,7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EUGENIO PEDR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684.91" calcext:value-type="float">
            <text:p>22.684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684.91" calcext:value-type="float">
            <text:p>22.684,91</text:p>
          </table:table-cell>
          <table:table-cell table:style-name="ce40" office:value-type="float" office:value="4623.21" calcext:value-type="float">
            <text:p>4.623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23.21" calcext:value-type="float">
            <text:p>4.623,2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LANGA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CONSORCIO DE TRANSPORTE METROPOLITANO DEL ÁREA DE MÁLAG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61947.06" calcext:value-type="float">
            <text:p>61.947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947.06" calcext:value-type="float">
            <text:p>61.947,0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NAL</text:p>
          </table:table-cell>
          <table:table-cell table:style-name="ce18" office:value-type="string" calcext:value-type="string">
            <text:p>BERGUA</text:p>
          </table:table-cell>
          <table:table-cell table:style-name="ce18" office:value-type="string" calcext:value-type="string">
            <text:p>CARLOS ARTUR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8.04" calcext:value-type="float">
            <text:p>29.388,04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429.94" calcext:value-type="float">
            <text:p>30.429,94</text:p>
          </table:table-cell>
          <table:table-cell table:style-name="ce40" office:value-type="float" office:value="2603.58" calcext:value-type="float">
            <text:p>2.603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3.58" calcext:value-type="float">
            <text:p>2.603,58</text:p>
          </table:table-cell>
          <table:table-cell table:style-name="Normal_20_2" table:number-columns-repeated="228"/>
          <table:table-cell table:number-columns-repeated="767"/>
        </table:table-row>
        <table:table-row table:style-name="ro7">
          <table:table-cell/>
          <table:table-cell table:style-name="ce18" office:value-type="string" calcext:value-type="string">
            <text:p>BERROCAL</text:p>
          </table:table-cell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ANA DOLORES</text:p>
          </table:table-cell>
          <table:table-cell table:style-name="ce18" office:value-type="string" calcext:value-type="string">
            <text:p>D.T. EDUCACIÓN Y DEPORTE GR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9725.56" calcext:value-type="float">
            <text:p>9.725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25.56" calcext:value-type="float">
            <text:p>9.725,56</text:p>
          </table:table-cell>
          <table:table-cell table:style-name="ce40" office:value-type="float" office:value="2213.16" calcext:value-type="float">
            <text:p>2.213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13.16" calcext:value-type="float">
            <text:p>2.213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ROCAL</text:p>
          </table:table-cell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ANA DOLORES</text:p>
          </table:table-cell>
          <table:table-cell table:style-name="ce18" office:value-type="string" calcext:value-type="string">
            <text:p>D.T. EDUCACIÓN Y DEPORTE GR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381.55" calcext:value-type="float">
            <text:p>24.381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381.55" calcext:value-type="float">
            <text:p>24.381,55</text:p>
          </table:table-cell>
          <table:table-cell table:style-name="ce40" office:value-type="float" office:value="5101.74" calcext:value-type="float">
            <text:p>5.101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01.74" calcext:value-type="float">
            <text:p>5.101,7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Ó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AGRIC PESCA AGUA Y DES RURAL 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Ó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AGRICULTURA, GANADERÍA Y PESCA CA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Ó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AGRICULTURA, GANADERÍA Y PESCA C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Ó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JUSTICIA ADM LOCAL FUNC PUBLICA C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IEL</text:p>
          </table:table-cell>
          <table:table-cell table:style-name="ce18" office:value-type="string" calcext:value-type="string">
            <text:p>GONZALES</text:p>
          </table:table-cell>
          <table:table-cell table:style-name="ce18" office:value-type="string" calcext:value-type="string">
            <text:p>SARAH EILIS</text:p>
          </table:table-cell>
          <table:table-cell table:style-name="ce18" office:value-type="string" calcext:value-type="string">
            <text:p>FUNDACIÓN PÚBLICA ANDALUZA PARA LA INVESTIGACIÓN BIOSANITARIA EN ANDALUCÍA ORIENTAL ALEJANDRO OTERO (FIBAO)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43001.62" calcext:value-type="float">
            <text:p>43.001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001.62" calcext:value-type="float">
            <text:p>43.001,62</text:p>
          </table:table-cell>
          <table:table-cell table:style-name="ce40" office:value-type="float" office:value="10321.54" calcext:value-type="float">
            <text:p>10.321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21.54" calcext:value-type="float">
            <text:p>10.321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LANCO</text:p>
          </table:table-cell>
          <table:table-cell table:style-name="ce18" office:value-type="string" calcext:value-type="string">
            <text:p>EGUREN</text:p>
          </table:table-cell>
          <table:table-cell table:style-name="ce18" office:value-type="string" calcext:value-type="string">
            <text:p>ROCIO PILAR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964.63" calcext:value-type="float">
            <text:p>28.964,63</text:p>
          </table:table-cell>
          <table:table-cell table:style-name="ce40" office:value-type="float" office:value="1046.97" calcext:value-type="float">
            <text:p>1.046,97</text:p>
          </table:table-cell>
          <table:table-cell table:style-name="ce40" office:value-type="float" office:value="30011.6" calcext:value-type="float">
            <text:p>30.011,60</text:p>
          </table:table-cell>
          <table:table-cell table:style-name="ce40" office:value-type="float" office:value="2221.83" calcext:value-type="float">
            <text:p>2.221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1.83" calcext:value-type="float">
            <text:p>2.221,8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LANCO</text:p>
          </table:table-cell>
          <table:table-cell table:style-name="ce18" office:value-type="string" calcext:value-type="string">
            <text:p>EGUREN</text:p>
          </table:table-cell>
          <table:table-cell table:style-name="ce18" office:value-type="string" calcext:value-type="string">
            <text:p>ROCIO PILAR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83.17" calcext:value-type="float">
            <text:p>5.383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83.17" calcext:value-type="float">
            <text:p>5.383,17</text:p>
          </table:table-cell>
          <table:table-cell table:style-name="ce40" office:value-type="float" office:value="429.03" calcext:value-type="float">
            <text:p>42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9.03" calcext:value-type="float">
            <text:p>429,0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LANCO</text:p>
          </table:table-cell>
          <table:table-cell table:style-name="ce18" office:value-type="string" calcext:value-type="string">
            <text:p>EGUREN</text:p>
          </table:table-cell>
          <table:table-cell table:style-name="ce18" office:value-type="string" calcext:value-type="string">
            <text:p>ROCIO PILAR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340.02" calcext:value-type="float">
            <text:p>34.340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340.02" calcext:value-type="float">
            <text:p>34.340,02</text:p>
          </table:table-cell>
          <table:table-cell table:style-name="ce40" office:value-type="float" office:value="2574.18" calcext:value-type="float">
            <text:p>2.574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74.18" calcext:value-type="float">
            <text:p>2.574,1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CANEGRA</text:p>
          </table:table-cell>
          <table:table-cell table:style-name="ce18" office:value-type="string" calcext:value-type="string">
            <text:p>JIMÉNEZ</text:p>
          </table:table-cell>
          <table:table-cell table:style-name="ce18" office:value-type="string" calcext:value-type="string">
            <text:p>ALMUDENA</text:p>
          </table:table-cell>
          <table:table-cell table:style-name="ce18" office:value-type="string" calcext:value-type="string">
            <text:p>AGENCIA ANDALUZA DE INSTITUCIONES CULTURALE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793.68" calcext:value-type="float">
            <text:p>55.793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793.68" calcext:value-type="float">
            <text:p>55.793,68</text:p>
          </table:table-cell>
          <table:table-cell table:style-name="ce40" office:value-type="float" office:value="5078.53" calcext:value-type="float">
            <text:p>5.078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78.53" calcext:value-type="float">
            <text:p>5.078,5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ALLO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D.G. ESPACIOS NATURALES PROTEGIDOS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360.49" calcext:value-type="float">
            <text:p>24.360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360.49" calcext:value-type="float">
            <text:p>24.360,49</text:p>
          </table:table-cell>
          <table:table-cell table:style-name="ce40" office:value-type="float" office:value="1008.08" calcext:value-type="float">
            <text:p>1.00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08.08" calcext:value-type="float">
            <text:p>1.008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ALLO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D.T. DESARROLLO SOSTENIBLE <text:s/>HU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ALLO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D.T. DESARROLLO SOSTENIBLE HU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ERO</text:p>
          </table:table-cell>
          <table:table-cell table:style-name="ce18" office:value-type="string" calcext:value-type="string">
            <text:p>BARRERO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T. INCLUS SOCIAL JUV FAM IGUALDAD HU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SQUET</text:p>
          </table:table-cell>
          <table:table-cell table:style-name="ce18" office:value-type="string" calcext:value-type="string">
            <text:p>AZNAR</text:p>
          </table:table-cell>
          <table:table-cell table:style-name="ce18" office:value-type="string" calcext:value-type="string">
            <text:p>MARTA</text:p>
          </table:table-cell>
          <table:table-cell table:number-columns-repeated="2" table:style-name="ce18" office:value-type="string" calcext:value-type="string">
            <text:p>I.A. INV.FORM.AG.PESQ.AL. Y PROD.ECOL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317.82" calcext:value-type="float">
            <text:p>10.317,82</text:p>
          </table:table-cell>
          <table:table-cell table:style-name="ce40" office:value-type="float" office:value="874.55" calcext:value-type="float">
            <text:p>874,55</text:p>
          </table:table-cell>
          <table:table-cell table:style-name="ce40" office:value-type="float" office:value="11192.37" calcext:value-type="float">
            <text:p>11.192,3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TELL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D.T. SALUD Y FAM. CO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TELL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D.T. SALUD Y FAM. CO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AVO</text:p>
          </table:table-cell>
          <table:table-cell table:style-name="ce18" office:value-type="string" calcext:value-type="string">
            <text:p>BAENA</text:p>
          </table:table-cell>
          <table:table-cell table:style-name="ce18" office:value-type="string" calcext:value-type="string">
            <text:p>JUA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09.47" calcext:value-type="float">
            <text:p>5.309,4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09.47" calcext:value-type="float">
            <text:p>5.309,47</text:p>
          </table:table-cell>
          <table:table-cell table:style-name="ce40" office:value-type="float" office:value="4191.76" calcext:value-type="float">
            <text:p>4.191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91.76" calcext:value-type="float">
            <text:p>4.191,7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AVO</text:p>
          </table:table-cell>
          <table:table-cell table:style-name="ce18" office:value-type="string" calcext:value-type="string">
            <text:p>BAENA</text:p>
          </table:table-cell>
          <table:table-cell table:style-name="ce18" office:value-type="string" calcext:value-type="string">
            <text:p>JUA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276.06" calcext:value-type="float">
            <text:p>34.276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276.06" calcext:value-type="float">
            <text:p>34.276,06</text:p>
          </table:table-cell>
          <table:table-cell table:style-name="ce40" office:value-type="float" office:value="28333.77" calcext:value-type="float">
            <text:p>28.333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333.77" calcext:value-type="float">
            <text:p>28.333,7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ETÓN</text:p>
          </table:table-cell>
          <table:table-cell table:style-name="ce18" office:value-type="string" calcext:value-type="string">
            <text:p>BESNIER</text:p>
          </table:table-cell>
          <table:table-cell table:style-name="ce18" office:value-type="string" calcext:value-type="string">
            <text:p>JAIME</text:p>
          </table:table-cell>
          <table:table-cell table:style-name="ce18" office:value-type="string" calcext:value-type="string">
            <text:p>COMISIONADO PARA EL POLÍGONO SUR DE SEVILL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ETÓN</text:p>
          </table:table-cell>
          <table:table-cell table:style-name="ce18" office:value-type="string" calcext:value-type="string">
            <text:p>BESNIER</text:p>
          </table:table-cell>
          <table:table-cell table:style-name="ce18" office:value-type="string" calcext:value-type="string">
            <text:p>JAIME</text:p>
          </table:table-cell>
          <table:table-cell table:style-name="ce18" office:value-type="string" calcext:value-type="string">
            <text:p>COMISIONADO PARA EL POLÍGONO SUR DE SEVILL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92" calcext:value-type="float">
            <text:p>1.3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2" calcext:value-type="float">
            <text:p>1.392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IONES</text:p>
          </table:table-cell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DES EDUC FOR PROF UNIV INV INN M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5343.74" calcext:value-type="float">
            <text:p>15.343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43.74" calcext:value-type="float">
            <text:p>15.343,74</text:p>
          </table:table-cell>
          <table:table-cell table:style-name="ce40" office:value-type="float" office:value="4464.29" calcext:value-type="float">
            <text:p>4.464,2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64.29" calcext:value-type="float">
            <text:p>4.464,2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IONES</text:p>
          </table:table-cell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S.G. INTERIOR Y ESPECTÁCULOS PÚBLICOS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613.38" calcext:value-type="float">
            <text:p>32.613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613.38" calcext:value-type="float">
            <text:p>32.613,38</text:p>
          </table:table-cell>
          <table:table-cell table:style-name="ce40" office:value-type="float" office:value="2812.53" calcext:value-type="float">
            <text:p>2.812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12.53" calcext:value-type="float">
            <text:p>2.812,5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RIONES</text:p>
          </table:table-cell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S.G. INTERIOR Y ESPECTÁCULOS PÚBLICOS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76.47" calcext:value-type="float">
            <text:p>6.176,4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76.47" calcext:value-type="float">
            <text:p>6.176,47</text:p>
          </table:table-cell>
          <table:table-cell table:style-name="ce40" office:value-type="float" office:value="556.9" calcext:value-type="float">
            <text:p>556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6.9" calcext:value-type="float">
            <text:p>556,9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URGOS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TOMAS</text:p>
          </table:table-cell>
          <table:table-cell table:style-name="ce18" office:value-type="string" calcext:value-type="string">
            <text:p>SECRETARÍA GENERAL DE LA PRESIDENCI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URGOS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TOMAS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32644.99" calcext:value-type="float">
            <text:p>32.644,9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USTAMANTE</text:p>
          </table:table-cell>
          <table:table-cell table:style-name="ce18" office:value-type="string" calcext:value-type="string">
            <text:p>RUED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G. PERSONAL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16.38" calcext:value-type="float">
            <text:p>29.516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16.38" calcext:value-type="float">
            <text:p>29.516,38</text:p>
          </table:table-cell>
          <table:table-cell table:style-name="ce40" office:value-type="float" office:value="3386.64" calcext:value-type="float">
            <text:p>3.386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6.64" calcext:value-type="float">
            <text:p>3.386,6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USTAMANTE</text:p>
          </table:table-cell>
          <table:table-cell table:style-name="ce18" office:value-type="string" calcext:value-type="string">
            <text:p>RUED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G. PERSONAL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18" calcext:value-type="float">
            <text:p>6.718,00</text:p>
          </table:table-cell>
          <table:table-cell table:style-name="ce40" office:value-type="float" office:value="2040.63" calcext:value-type="float">
            <text:p>2.040,63</text:p>
          </table:table-cell>
          <table:table-cell table:style-name="ce40" office:value-type="float" office:value="8758.63" calcext:value-type="float">
            <text:p>8.758,6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BALLER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JULIO JESÚS</text:p>
          </table:table-cell>
          <table:table-cell table:style-name="ce18" office:value-type="string" calcext:value-type="string">
            <text:p>AGENCIA DE OBRA PÚBLICA DE LA JUNTA DE ANDALUCÍA (AOPJA)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637.4" calcext:value-type="float">
            <text:p>64.637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637.4" calcext:value-type="float">
            <text:p>64.637,40</text:p>
          </table:table-cell>
          <table:table-cell table:style-name="ce40" office:value-type="float" office:value="2288.16" calcext:value-type="float">
            <text:p>2.288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8.16" calcext:value-type="float">
            <text:p>2.288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BELLO</text:p>
          </table:table-cell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ARACELI</text:p>
          </table:table-cell>
          <table:table-cell table:style-name="ce18" office:value-type="string" calcext:value-type="string">
            <text:p>D.G. MEDIO NAT. BIODIV. <text:s/>ESP. PROTEGIDOS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2695.24" calcext:value-type="float">
            <text:p>2.69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5.24" calcext:value-type="float">
            <text:p>2.695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BELLO</text:p>
          </table:table-cell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ARACELI</text:p>
          </table:table-cell>
          <table:table-cell table:style-name="ce18" office:value-type="string" calcext:value-type="string">
            <text:p>D.G. POLÍTICA FORESTAL Y BIODIVERSIDAD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2.43" calcext:value-type="float">
            <text:p>142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2.43" calcext:value-type="float">
            <text:p>142,4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LOISA MARIA</text:p>
          </table:table-cell>
          <table:table-cell table:style-name="ce18" office:value-type="string" calcext:value-type="string">
            <text:p>D.G. VIVIENDA Y REGENERACIÓN URBAN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158.88" calcext:value-type="float">
            <text:p>28.158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158.88" calcext:value-type="float">
            <text:p>28.158,88</text:p>
          </table:table-cell>
          <table:table-cell table:style-name="ce40" office:value-type="float" office:value="928.75" calcext:value-type="float">
            <text:p>928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8.75" calcext:value-type="float">
            <text:p>928,7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LOISA MARIA</text:p>
          </table:table-cell>
          <table:table-cell table:style-name="ce18" office:value-type="string" calcext:value-type="string">
            <text:p>D.T. FOMENTO, INFRAEST. Y ORD. TERRT. AL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1225.29" calcext:value-type="float">
            <text:p>1.225,29</text:p>
          </table:table-cell>
          <table:table-cell table:style-name="ce40" office:value-type="float" office:value="25748.97" calcext:value-type="float">
            <text:p>25.748,97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LVENTE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JAVIER</text:p>
          </table:table-cell>
          <table:table-cell table:style-name="ce18" office:value-type="string" calcext:value-type="string">
            <text:p>D.T. EC HAC FOND EUR POL IND EN J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NDAU</text:p>
          </table:table-cell>
          <table:table-cell table:style-name="ce18" office:value-type="string" calcext:value-type="string">
            <text:p>LANCHA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EMPRESA PÚBLICA DE GESTIÓN DE ACTIVOS, S.A. (EPGASA)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595.96" calcext:value-type="float">
            <text:p>62.595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595.96" calcext:value-type="float">
            <text:p>62.595,9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NDON</text:p>
          </table:table-cell>
          <table:table-cell table:style-name="ce18" office:value-type="string" calcext:value-type="string">
            <text:p>ADÁN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D.T. INCLUS SOCIAL JUV FAM IGUALDAD C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ÑÓN</text:p>
          </table:table-cell>
          <table:table-cell table:style-name="ce18" office:value-type="string" calcext:value-type="string">
            <text:p>CAMPOS</text:p>
          </table:table-cell>
          <table:table-cell table:style-name="ce18" office:value-type="string" calcext:value-type="string">
            <text:p>JOSÉ</text:p>
          </table:table-cell>
          <table:table-cell table:style-name="ce18" office:value-type="string" calcext:value-type="string">
            <text:p>FUNDACIÓN PÚBLICA ANDALUZA PARA LA GESTIÓN DE LA INVESTIGACIÓN EN SALUD DE SEVILLA (FISEVI)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849.08" calcext:value-type="float">
            <text:p>55.84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849.08" calcext:value-type="float">
            <text:p>55.849,08</text:p>
          </table:table-cell>
          <table:table-cell table:style-name="ce40" office:value-type="float" office:value="9915.89" calcext:value-type="float">
            <text:p>9.915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915.89" calcext:value-type="float">
            <text:p>9.915,8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AZA</text:p>
          </table:table-cell>
          <table:table-cell table:style-name="ce18" office:value-type="string" calcext:value-type="string">
            <text:p>CRISTÍN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INSTITUTO ANDALUZ ADMÓN. PÚBLICA</text:p>
          </table:table-cell>
          <table:table-cell table:style-name="ce18" office:value-type="string" calcext:value-type="string">
            <text:p>INSTITUTO ANDALUZ ADMÓN.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8.75" calcext:value-type="float">
            <text:p>48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.75" calcext:value-type="float">
            <text:p>48,75</text:p>
          </table:table-cell>
          <table:table-cell table:style-name="ce40" office:value-type="float" office:value="1110.56" calcext:value-type="float">
            <text:p>1.110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10.56" calcext:value-type="float">
            <text:p>1.110,5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AZA</text:p>
          </table:table-cell>
          <table:table-cell table:style-name="ce18" office:value-type="string" calcext:value-type="string">
            <text:p>CRISTÍN</text:p>
          </table:table-cell>
          <table:table-cell table:style-name="ce18" office:value-type="string" calcext:value-type="string">
            <text:p>MARIA DEL MAR</text:p>
          </table:table-cell>
          <table:table-cell table:number-columns-repeated="2" table:style-name="ce18" office:value-type="string" calcext:value-type="string">
            <text:p>INSTITUTO ANDALUZ ADMÓN.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6536.16" calcext:value-type="float">
            <text:p>36.536,16</text:p>
          </table:table-cell>
          <table:table-cell table:style-name="ce40" office:value-type="float" office:value="220.81" calcext:value-type="float">
            <text:p>220,81</text:p>
          </table:table-cell>
          <table:table-cell table:style-name="ce40" office:value-type="float" office:value="36756.97" calcext:value-type="float">
            <text:p>36.756,97</text:p>
          </table:table-cell>
          <table:table-cell table:style-name="ce40" office:value-type="float" office:value="4880.15" calcext:value-type="float">
            <text:p>4.880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80.15" calcext:value-type="float">
            <text:p>4.880,15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CARAZ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T. JUSTICIA ADM LOCAL FUNC PUBLICA J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AZO</text:p>
          </table:table-cell>
          <table:table-cell table:style-name="ce18" office:value-type="string" calcext:value-type="string">
            <text:p>VILLALONGA</text:p>
          </table:table-cell>
          <table:table-cell table:style-name="ce18" office:value-type="string" calcext:value-type="string">
            <text:p>MARÍA FRANCISC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5117.05" calcext:value-type="float">
            <text:p>35.117,0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AZO</text:p>
          </table:table-cell>
          <table:table-cell table:style-name="ce18" office:value-type="string" calcext:value-type="string">
            <text:p>VILLALONGA</text:p>
          </table:table-cell>
          <table:table-cell table:style-name="ce18" office:value-type="string" calcext:value-type="string">
            <text:p>MARÍA FRANCISC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75.15" calcext:value-type="float">
            <text:p>34.075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NETE</text:p>
          </table:table-cell>
          <table:table-cell table:style-name="ce18" office:value-type="string" calcext:value-type="string">
            <text:p>FLORES</text:p>
          </table:table-cell>
          <table:table-cell table:style-name="ce18" office:value-type="string" calcext:value-type="string">
            <text:p>MANUEL ALEJANDR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63.07" calcext:value-type="float">
            <text:p>5.163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63.07" calcext:value-type="float">
            <text:p>5.163,07</text:p>
          </table:table-cell>
          <table:table-cell table:style-name="ce40" office:value-type="float" office:value="213.1" calcext:value-type="float">
            <text:p>213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3.1" calcext:value-type="float">
            <text:p>213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NETE</text:p>
          </table:table-cell>
          <table:table-cell table:style-name="ce18" office:value-type="string" calcext:value-type="string">
            <text:p>FLORES</text:p>
          </table:table-cell>
          <table:table-cell table:style-name="ce18" office:value-type="string" calcext:value-type="string">
            <text:p>MANUEL ALEJANDR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844.1" calcext:value-type="float">
            <text:p>15.844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844.1" calcext:value-type="float">
            <text:p>15.844,10</text:p>
          </table:table-cell>
          <table:table-cell table:style-name="ce40" office:value-type="float" office:value="675.33" calcext:value-type="float">
            <text:p>675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5.33" calcext:value-type="float">
            <text:p>675,3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NETE</text:p>
          </table:table-cell>
          <table:table-cell table:style-name="ce18" office:value-type="string" calcext:value-type="string">
            <text:p>FLORES</text:p>
          </table:table-cell>
          <table:table-cell table:style-name="ce18" office:value-type="string" calcext:value-type="string">
            <text:p>MANUEL ALEJANDR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-10.71" calcext:value-type="float">
            <text:p>-10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10.71" calcext:value-type="float">
            <text:p>-10,71</text:p>
          </table:table-cell>
          <table:table-cell table:style-name="ce40" office:value-type="float" office:value="10.71" calcext:value-type="float">
            <text:p>10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.71" calcext:value-type="float">
            <text:p>10,7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NETE</text:p>
          </table:table-cell>
          <table:table-cell table:style-name="ce18" office:value-type="string" calcext:value-type="string">
            <text:p>FLORES</text:p>
          </table:table-cell>
          <table:table-cell table:style-name="ce18" office:value-type="string" calcext:value-type="string">
            <text:p>MANUEL ALEJANDR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996.64" calcext:value-type="float">
            <text:p>15.996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96.64" calcext:value-type="float">
            <text:p>15.996,64</text:p>
          </table:table-cell>
          <table:table-cell table:style-name="ce40" office:value-type="float" office:value="754.77" calcext:value-type="float">
            <text:p>754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4.77" calcext:value-type="float">
            <text:p>754,7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SA</text:p>
          </table:table-cell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MARIA CONCEPCION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2848.4" calcext:value-type="float">
            <text:p>2.84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8.4" calcext:value-type="float">
            <text:p>2.848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OSA</text:p>
          </table:table-cell>
          <table:table-cell table:style-name="ce18" office:value-type="string" calcext:value-type="string">
            <text:p>ZE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66.23" calcext:value-type="float">
            <text:p>32.466,2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66.23" calcext:value-type="float">
            <text:p>32.466,23</text:p>
          </table:table-cell>
          <table:table-cell table:style-name="ce40" office:value-type="float" office:value="1430.1" calcext:value-type="float">
            <text:p>1.43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30.1" calcext:value-type="float">
            <text:p>1.430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OSA</text:p>
          </table:table-cell>
          <table:table-cell table:style-name="ce18" office:value-type="string" calcext:value-type="string">
            <text:p>ZE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71.34" calcext:value-type="float">
            <text:p>1.071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71.34" calcext:value-type="float">
            <text:p>1.071,34</text:p>
          </table:table-cell>
          <table:table-cell table:style-name="ce40" office:value-type="float" office:value="40.46" calcext:value-type="float">
            <text:p>40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.46" calcext:value-type="float">
            <text:p>40,4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OSA</text:p>
          </table:table-cell>
          <table:table-cell table:style-name="ce18" office:value-type="string" calcext:value-type="string">
            <text:p>ZE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238.35" calcext:value-type="float">
            <text:p>23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.35" calcext:value-type="float">
            <text:p>238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LEDESMA</text:p>
          </table:table-cell>
          <table:table-cell table:style-name="ce18" office:value-type="string" calcext:value-type="string">
            <text:p>LUIS MIGUEL</text:p>
          </table:table-cell>
          <table:table-cell table:style-name="ce18" office:value-type="string" calcext:value-type="string">
            <text:p>CONSORCIO DE TRANSPORTE METROPOLITANO DEL ÁREA DE ALMERÍ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0787.39" calcext:value-type="float">
            <text:p>50.787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787.39" calcext:value-type="float">
            <text:p>50.787,39</text:p>
          </table:table-cell>
          <table:table-cell table:style-name="ce40" office:value-type="float" office:value="144.43" calcext:value-type="float">
            <text:p>144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4.43" calcext:value-type="float">
            <text:p>144,4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ANUELA MARIA</text:p>
          </table:table-cell>
          <table:table-cell table:style-name="ce18" office:value-type="string" calcext:value-type="string">
            <text:p>D.T. SALUD Y FAM. HU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5141.96" calcext:value-type="float">
            <text:p>25.141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41.96" calcext:value-type="float">
            <text:p>25.141,96</text:p>
          </table:table-cell>
          <table:table-cell table:style-name="ce40" office:value-type="float" office:value="3834.06" calcext:value-type="float">
            <text:p>3.834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34.06" calcext:value-type="float">
            <text:p>3.834,0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ANUELA MARIA</text:p>
          </table:table-cell>
          <table:table-cell table:style-name="ce18" office:value-type="string" calcext:value-type="string">
            <text:p>D.T. SALUD Y FAM. HU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5131.22" calcext:value-type="float">
            <text:p>25.131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31.22" calcext:value-type="float">
            <text:p>25.131,22</text:p>
          </table:table-cell>
          <table:table-cell table:style-name="ce40" office:value-type="float" office:value="3758.81" calcext:value-type="float">
            <text:p>3.758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58.81" calcext:value-type="float">
            <text:p>3.758,8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OTERO</text:p>
          </table:table-cell>
          <table:table-cell table:style-name="ce18" office:value-type="string" calcext:value-type="string">
            <text:p>LIBRADO</text:p>
          </table:table-cell>
          <table:table-cell table:style-name="ce18" office:value-type="string" calcext:value-type="string">
            <text:p>D.G. PLANIFICACIÓN DE LA INVESTIGACIÓN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148.93" calcext:value-type="float">
            <text:p>17.148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148.93" calcext:value-type="float">
            <text:p>17.148,93</text:p>
          </table:table-cell>
          <table:table-cell table:style-name="ce40" office:value-type="float" office:value="7673.33" calcext:value-type="float">
            <text:p>7.67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73.33" calcext:value-type="float">
            <text:p>7.673,3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ETERO</text:p>
          </table:table-cell>
          <table:table-cell table:style-name="ce18" office:value-type="string" calcext:value-type="string">
            <text:p>MARQUEZ</text:p>
          </table:table-cell>
          <table:table-cell table:style-name="ce18" office:value-type="string" calcext:value-type="string">
            <text:p>VICTORIA</text:p>
          </table:table-cell>
          <table:table-cell table:style-name="ce18" office:value-type="string" calcext:value-type="string">
            <text:p>D.G. POLÍTICA FINANCIERA Y TESORER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6.99" calcext:value-type="float">
            <text:p>29.386,9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6.99" calcext:value-type="float">
            <text:p>29.386,99</text:p>
          </table:table-cell>
          <table:table-cell table:style-name="ce40" office:value-type="float" office:value="3326.36" calcext:value-type="float">
            <text:p>3.326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26.36" calcext:value-type="float">
            <text:p>3.326,3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ETERO</text:p>
          </table:table-cell>
          <table:table-cell table:style-name="ce18" office:value-type="string" calcext:value-type="string">
            <text:p>MARQUEZ</text:p>
          </table:table-cell>
          <table:table-cell table:style-name="ce18" office:value-type="string" calcext:value-type="string">
            <text:p>VICTORIA</text:p>
          </table:table-cell>
          <table:table-cell table:style-name="ce18" office:value-type="string" calcext:value-type="string">
            <text:p>D.G. POLÍTICA FINANCIERA Y TESORERÍ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0.96" calcext:value-type="float">
            <text:p>29.380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0.96" calcext:value-type="float">
            <text:p>29.380,96</text:p>
          </table:table-cell>
          <table:table-cell table:style-name="ce40" office:value-type="float" office:value="4587.4" calcext:value-type="float">
            <text:p>4.587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87.4" calcext:value-type="float">
            <text:p>4.587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IÓN</text:p>
          </table:table-cell>
          <table:table-cell table:style-name="ce18" office:value-type="string" calcext:value-type="string">
            <text:p>MANCEBO</text:p>
          </table:table-cell>
          <table:table-cell table:style-name="ce18" office:value-type="string" calcext:value-type="string">
            <text:p>OLGA MARIA</text:p>
          </table:table-cell>
          <table:table-cell table:style-name="ce18" office:value-type="string" calcext:value-type="string">
            <text:p>DIRECCIÓN SEVILLA I.A.M.</text:p>
          </table:table-cell>
          <table:table-cell table:style-name="ce18" office:value-type="string" calcext:value-type="string">
            <text:p>INSTITUTO ANDALUZ DE LA MUJE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789.75" calcext:value-type="float">
            <text:p>3.789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89.75" calcext:value-type="float">
            <text:p>3.789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ANUEV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CRISTINA</text:p>
          </table:table-cell>
          <table:table-cell table:style-name="ce18" office:value-type="string" calcext:value-type="string">
            <text:p>D.T. FOMENTO ARTIC TERRIT Y VIVIENDA CO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868.8" calcext:value-type="float">
            <text:p>868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8.8" calcext:value-type="float">
            <text:p>868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ANUEV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CRISTINA</text:p>
          </table:table-cell>
          <table:table-cell table:style-name="ce18" office:value-type="string" calcext:value-type="string">
            <text:p>D.T. FOMENTO, INFRAEST. Y ORD. TERRT. CO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646.22" calcext:value-type="float">
            <text:p>24.646,22</text:p>
          </table:table-cell>
          <table:table-cell table:style-name="ce40" office:value-type="float" office:value="1225.29" calcext:value-type="float">
            <text:p>1.225,29</text:p>
          </table:table-cell>
          <table:table-cell table:style-name="ce40" office:value-type="float" office:value="25871.51" calcext:value-type="float">
            <text:p>25.871,51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ERO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FOMENTO ARTIC TERRIT Y VIVIENDA M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868.8" calcext:value-type="float">
            <text:p>868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8.8" calcext:value-type="float">
            <text:p>868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ERO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FOMENTO, INFRAEST. Y ORD. TERRT. M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1225.29" calcext:value-type="float">
            <text:p>1.225,29</text:p>
          </table:table-cell>
          <table:table-cell table:style-name="ce40" office:value-type="float" office:value="25748.97" calcext:value-type="float">
            <text:p>25.748,97</text:p>
          </table:table-cell>
          <table:table-cell table:style-name="ce40" office:value-type="float" office:value="1737.59" calcext:value-type="float">
            <text:p>1.737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59" calcext:value-type="float">
            <text:p>1.737,5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QUET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GUILLERMO</text:p>
          </table:table-cell>
          <table:table-cell table:style-name="ce18" office:value-type="string" calcext:value-type="string">
            <text:p>D.T. EC HAC FOND EUR POL IND EN AL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AÑO</text:p>
          </table:table-cell>
          <table:table-cell table:style-name="ce18" office:value-type="string" calcext:value-type="string">
            <text:p>SOUSA</text:p>
          </table:table-cell>
          <table:table-cell table:style-name="ce18" office:value-type="string" calcext:value-type="string">
            <text:p>MANUEL IGNACIO</text:p>
          </table:table-cell>
          <table:table-cell table:style-name="ce18" office:value-type="string" calcext:value-type="string">
            <text:p>INST. ESTADISTICA Y CARTOGRAFÍA ANDALUCIA</text:p>
          </table:table-cell>
          <table:table-cell table:style-name="ce18" office:value-type="string" calcext:value-type="string">
            <text:p>INST.ESTADÍSTICA Y CARTOGRAFÍA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773.44" calcext:value-type="float">
            <text:p>773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73.44" calcext:value-type="float">
            <text:p>773,4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EL</text:p>
          </table:table-cell>
          <table:table-cell table:style-name="ce18" office:value-type="string" calcext:value-type="string">
            <text:p>ABECASIS</text:p>
          </table:table-cell>
          <table:table-cell table:style-name="ce18" office:value-type="string" calcext:value-type="string">
            <text:p>SALOMÓN</text:p>
          </table:table-cell>
          <table:table-cell table:style-name="ce18" office:value-type="string" calcext:value-type="string">
            <text:p>S.G. CULTUR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858.27" calcext:value-type="float">
            <text:p>24.858,27</text:p>
          </table:table-cell>
          <table:table-cell table:style-name="ce40" office:value-type="float" office:value="3422.03" calcext:value-type="float">
            <text:p>3.422,03</text:p>
          </table:table-cell>
          <table:table-cell table:style-name="ce40" office:value-type="float" office:value="28280.3" calcext:value-type="float">
            <text:p>28.280,3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LLO</text:p>
          </table:table-cell>
          <table:table-cell table:style-name="ce18" office:value-type="string" calcext:value-type="string">
            <text:p>MANZANO</text:p>
          </table:table-cell>
          <table:table-cell table:style-name="ce18" office:value-type="string" calcext:value-type="string">
            <text:p>JOSE IGNACIO</text:p>
          </table:table-cell>
          <table:table-cell table:style-name="ce18" office:value-type="string" calcext:value-type="string">
            <text:p>SECRETARÍA GENERAL DE ECONOMÍA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54.52" calcext:value-type="float">
            <text:p>32.554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54.52" calcext:value-type="float">
            <text:p>32.554,52</text:p>
          </table:table-cell>
          <table:table-cell table:style-name="ce40" office:value-type="float" office:value="2288.16" calcext:value-type="float">
            <text:p>2.288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8.16" calcext:value-type="float">
            <text:p>2.288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LLO</text:p>
          </table:table-cell>
          <table:table-cell table:style-name="ce18" office:value-type="string" calcext:value-type="string">
            <text:p>MANZANO</text:p>
          </table:table-cell>
          <table:table-cell table:style-name="ce18" office:value-type="string" calcext:value-type="string">
            <text:p>JOSE IGNACIO</text:p>
          </table:table-cell>
          <table:table-cell table:style-name="ce18" office:value-type="string" calcext:value-type="string">
            <text:p>SECRETARÍA GENERAL DE ECONOMÍ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2501.75" calcext:value-type="float">
            <text:p>12.501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01.75" calcext:value-type="float">
            <text:p>12.501,75</text:p>
          </table:table-cell>
          <table:table-cell table:style-name="ce40" office:value-type="float" office:value="898.47" calcext:value-type="float">
            <text:p>898,4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98.47" calcext:value-type="float">
            <text:p>898,4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LLO</text:p>
          </table:table-cell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55.05" calcext:value-type="float">
            <text:p>6.155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55.05" calcext:value-type="float">
            <text:p>6.155,05</text:p>
          </table:table-cell>
          <table:table-cell table:style-name="ce40" office:value-type="float" office:value="446.09" calcext:value-type="float">
            <text:p>446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6.09" calcext:value-type="float">
            <text:p>446,0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LLO</text:p>
          </table:table-cell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54.52" calcext:value-type="float">
            <text:p>32.554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54.52" calcext:value-type="float">
            <text:p>32.554,52</text:p>
          </table:table-cell>
          <table:table-cell table:style-name="ce40" office:value-type="float" office:value="2288.16" calcext:value-type="float">
            <text:p>2.288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8.16" calcext:value-type="float">
            <text:p>2.288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RO</text:p>
          </table:table-cell>
          <table:table-cell table:style-name="ce18" office:value-type="string" calcext:value-type="string">
            <text:p>JIMÉNEZ</text:p>
          </table:table-cell>
          <table:table-cell table:style-name="ce18" office:value-type="string" calcext:value-type="string">
            <text:p>ANTONIO MANUEL</text:p>
          </table:table-cell>
          <table:table-cell table:style-name="ce18" office:value-type="string" calcext:value-type="string">
            <text:p>D.G. PATRIMONI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4729.59" calcext:value-type="float">
            <text:p>14.729,59</text:p>
          </table:table-cell>
          <table:table-cell table:style-name="ce40" office:value-type="float" office:value="451.86" calcext:value-type="float">
            <text:p>451,86</text:p>
          </table:table-cell>
          <table:table-cell table:style-name="ce40" office:value-type="float" office:value="15181.45" calcext:value-type="float">
            <text:p>15.181,4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TALIN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NRIQUE MANUEL</text:p>
          </table:table-cell>
          <table:table-cell table:style-name="ce18" office:value-type="string" calcext:value-type="string">
            <text:p>D.G. INFRAESTRUCTURAS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475" calcext:value-type="float">
            <text:p>2.4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5" calcext:value-type="float">
            <text:p>2.47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TALIN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NRIQUE MANUEL</text:p>
          </table:table-cell>
          <table:table-cell table:style-name="ce18" office:value-type="string" calcext:value-type="string">
            <text:p>D.G. INFRAESTRUCTURAS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237.5" calcext:value-type="float">
            <text:p>1.237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37.5" calcext:value-type="float">
            <text:p>1.237,5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YUELA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SUSANA ROCIO</text:p>
          </table:table-cell>
          <table:table-cell table:style-name="ce18" office:value-type="string" calcext:value-type="string">
            <text:p>D.T. FOMENTO ARTIC TERRIT Y VIVIENDA SE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868.8" calcext:value-type="float">
            <text:p>868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8.8" calcext:value-type="float">
            <text:p>868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YUELA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SUSANA ROCIO</text:p>
          </table:table-cell>
          <table:table-cell table:style-name="ce18" office:value-type="string" calcext:value-type="string">
            <text:p>D.T. FOMENTO, INFRAEST. Y ORD. TERRT. SE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1225.29" calcext:value-type="float">
            <text:p>1.225,29</text:p>
          </table:table-cell>
          <table:table-cell table:style-name="ce40" office:value-type="float" office:value="25748.97" calcext:value-type="float">
            <text:p>25.748,97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BALLOS</text:p>
          </table:table-cell>
          <table:table-cell table:style-name="ce18" office:value-type="string" calcext:value-type="string">
            <text:p>CASAS</text:p>
          </table:table-cell>
          <table:table-cell table:style-name="ce18" office:value-type="string" calcext:value-type="string">
            <text:p>MARIA LUISA</text:p>
          </table:table-cell>
          <table:table-cell table:style-name="ce18" office:value-type="string" calcext:value-type="string">
            <text:p>S.G. ADMINISTRACIÓN LOC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NTEN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BERTA</text:p>
          </table:table-cell>
          <table:table-cell table:style-name="ce18" office:value-type="string" calcext:value-type="string">
            <text:p>CONSORCIO DE TRANSPORTE METROPOLITANO DE LA COSTA DE HUELV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8786.22" calcext:value-type="float">
            <text:p>18.786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786.22" calcext:value-type="float">
            <text:p>18.786,22</text:p>
          </table:table-cell>
          <table:table-cell table:style-name="ce40" office:value-type="float" office:value="1368.84" calcext:value-type="float">
            <text:p>1.368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8.84" calcext:value-type="float">
            <text:p>1.368,8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SPEDES</text:p>
          </table:table-cell>
          <table:table-cell table:style-name="ce18" office:value-type="string" calcext:value-type="string">
            <text:p>SENOVILL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JUSTICIA ADM LOCAL FUNC PUBLICA HU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HECA</text:p>
          </table:table-cell>
          <table:table-cell table:style-name="ce18" office:value-type="string" calcext:value-type="string">
            <text:p>CARUANA</text:p>
          </table:table-cell>
          <table:table-cell table:style-name="ce18" office:value-type="string" calcext:value-type="string">
            <text:p>MARIA ADELA</text:p>
          </table:table-cell>
          <table:table-cell table:style-name="ce18" office:value-type="string" calcext:value-type="string">
            <text:p>DIRECCIÓN SEVILLA I.A.M.</text:p>
          </table:table-cell>
          <table:table-cell table:style-name="ce18" office:value-type="string" calcext:value-type="string">
            <text:p>INSTITUTO ANDALUZ DE LA MUJE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1548.68" calcext:value-type="float">
            <text:p>11.548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548.68" calcext:value-type="float">
            <text:p>11.548,68</text:p>
          </table:table-cell>
          <table:table-cell table:style-name="ce40" office:value-type="float" office:value="700" calcext:value-type="float">
            <text:p>7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0" calcext:value-type="float">
            <text:p>7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LOMBO</text:p>
          </table:table-cell>
          <table:table-cell table:style-name="ce18" office:value-type="string" calcext:value-type="string">
            <text:p>ROQUETTE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D.T. FOMENTO ARTIC TERRIT Y VIVIENDA C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861.73" calcext:value-type="float">
            <text:p>861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1.73" calcext:value-type="float">
            <text:p>861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LOMBO</text:p>
          </table:table-cell>
          <table:table-cell table:style-name="ce18" office:value-type="string" calcext:value-type="string">
            <text:p>ROQUETTE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D.T. FOMENTO, INFRAEST. Y ORD. TERRT. C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5023.68" calcext:value-type="float">
            <text:p>5.023,68</text:p>
          </table:table-cell>
          <table:table-cell table:style-name="ce40" office:value-type="float" office:value="29547.36" calcext:value-type="float">
            <text:p>29.547,36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LOMBO</text:p>
          </table:table-cell>
          <table:table-cell table:style-name="ce18" office:value-type="string" calcext:value-type="string">
            <text:p>ROQUETTE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DELEGACIÓN GOBIERNO J.A.-CÁDIZ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1.2" calcext:value-type="float">
            <text:p>11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.2" calcext:value-type="float">
            <text:p>11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MPAGNI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ÍA DEL CARMEN</text:p>
          </table:table-cell>
          <table:table-cell table:style-name="ce18" office:value-type="string" calcext:value-type="string">
            <text:p>D.G. ORDENACIÓN DEL TERRIT.Y URBANISMO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83.02" calcext:value-type="float">
            <text:p>6.983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83.02" calcext:value-type="float">
            <text:p>6.983,02</text:p>
          </table:table-cell>
          <table:table-cell table:style-name="ce40" office:value-type="float" office:value="35486.15" calcext:value-type="float">
            <text:p>35.486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486.15" calcext:value-type="float">
            <text:p>35.486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MPAGNI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ÍA DEL CARMEN</text:p>
          </table:table-cell>
          <table:table-cell table:style-name="ce18" office:value-type="string" calcext:value-type="string">
            <text:p>D.G. ORDENACIÓN DEL TERRIT.Y URBANISMO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93.75" calcext:value-type="float">
            <text:p>29.293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293.75" calcext:value-type="float">
            <text:p>29.293,75</text:p>
          </table:table-cell>
          <table:table-cell table:style-name="ce40" office:value-type="float" office:value="2381.58" calcext:value-type="float">
            <text:p>2.38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1.58" calcext:value-type="float">
            <text:p>2.381,5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NDE DEL</text:p>
          </table:table-cell>
          <table:table-cell table:style-name="ce18" office:value-type="string" calcext:value-type="string">
            <text:p>RIO</text:p>
          </table:table-cell>
          <table:table-cell table:style-name="ce18" office:value-type="string" calcext:value-type="string">
            <text:p>MANUEL ANTONIO</text:p>
          </table:table-cell>
          <table:table-cell table:style-name="ce18" office:value-type="string" calcext:value-type="string">
            <text:p>D.T. IGUALDAD, POLIT. SOC. Y CONCILIA HU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953.65" calcext:value-type="float">
            <text:p>24.953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53.65" calcext:value-type="float">
            <text:p>24.953,65</text:p>
          </table:table-cell>
          <table:table-cell table:style-name="ce40" office:value-type="float" office:value="2858.2" calcext:value-type="float">
            <text:p>2.858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58.2" calcext:value-type="float">
            <text:p>2.858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NDE DEL</text:p>
          </table:table-cell>
          <table:table-cell table:style-name="ce18" office:value-type="string" calcext:value-type="string">
            <text:p>RIO</text:p>
          </table:table-cell>
          <table:table-cell table:style-name="ce18" office:value-type="string" calcext:value-type="string">
            <text:p>MANUEL ANTONIO</text:p>
          </table:table-cell>
          <table:table-cell table:style-name="ce18" office:value-type="string" calcext:value-type="string">
            <text:p>D.T. IGUALDAD, POLIT. SOC. Y CONCILIA HU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859.63" calcext:value-type="float">
            <text:p>5.859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59.63" calcext:value-type="float">
            <text:p>5.859,63</text:p>
          </table:table-cell>
          <table:table-cell table:style-name="ce40" office:value-type="float" office:value="284.4" calcext:value-type="float">
            <text:p>28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.4" calcext:value-type="float">
            <text:p>284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NDE DEL</text:p>
          </table:table-cell>
          <table:table-cell table:style-name="ce18" office:value-type="string" calcext:value-type="string">
            <text:p>RIO</text:p>
          </table:table-cell>
          <table:table-cell table:style-name="ce18" office:value-type="string" calcext:value-type="string">
            <text:p>MANUEL ANTONIO</text:p>
          </table:table-cell>
          <table:table-cell table:style-name="ce18" office:value-type="string" calcext:value-type="string">
            <text:p>D.T. IGUALDAD, POLIT. SOC. Y CONCILIA HU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209.7" calcext:value-type="float">
            <text:p>20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.7" calcext:value-type="float">
            <text:p>209,7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NTRERAS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FOMENTO ARTIC TERRIT Y VIVIENDA J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ALES</text:p>
          </table:table-cell>
          <table:table-cell table:style-name="ce18" office:value-type="string" calcext:value-type="string">
            <text:p>CUEVAS</text:p>
          </table:table-cell>
          <table:table-cell table:style-name="ce18" office:value-type="string" calcext:value-type="string">
            <text:p>CARLOS MANUEL</text:p>
          </table:table-cell>
          <table:table-cell table:style-name="ce18" office:value-type="string" calcext:value-type="string">
            <text:p>DIRECCIÓN GENERAL I.A.J.</text:p>
          </table:table-cell>
          <table:table-cell table:style-name="ce18" office:value-type="string" calcext:value-type="string">
            <text:p>INSTITUTO ANDALUZ DE LA JUVENT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2516.42" calcext:value-type="float">
            <text:p>12.516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16.42" calcext:value-type="float">
            <text:p>12.516,42</text:p>
          </table:table-cell>
          <table:table-cell table:style-name="ce40" office:value-type="float" office:value="700" calcext:value-type="float">
            <text:p>7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0" calcext:value-type="float">
            <text:p>7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A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T. FOMENTO ARTIC TERRIT Y VIVIENDA HU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868.8" calcext:value-type="float">
            <text:p>868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8.8" calcext:value-type="float">
            <text:p>868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A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T. FOMENTO, INFRAEST. Y ORD. TERRT. HU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5023.68" calcext:value-type="float">
            <text:p>5.023,68</text:p>
          </table:table-cell>
          <table:table-cell table:style-name="ce40" office:value-type="float" office:value="29547.36" calcext:value-type="float">
            <text:p>29.547,36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DERA</text:p>
          </table:table-cell>
          <table:table-cell table:style-name="ce18" office:value-type="string" calcext:value-type="string">
            <text:p>QUINTAN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DERA</text:p>
          </table:table-cell>
          <table:table-cell table:style-name="ce18" office:value-type="string" calcext:value-type="string">
            <text:p>QUINTAN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DERA</text:p>
          </table:table-cell>
          <table:table-cell table:style-name="ce18" office:value-type="string" calcext:value-type="string">
            <text:p>QUINTAN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2.01" calcext:value-type="float">
            <text:p>322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2.01" calcext:value-type="float">
            <text:p>322,0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DERA</text:p>
          </table:table-cell>
          <table:table-cell table:style-name="ce18" office:value-type="string" calcext:value-type="string">
            <text:p>QUINTAN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945.5" calcext:value-type="float">
            <text:p>26.945,50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27271.41" calcext:value-type="float">
            <text:p>27.271,4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TES</text:p>
          </table:table-cell>
          <table:table-cell table:style-name="ce18" office:value-type="string" calcext:value-type="string">
            <text:p>ACHEDAD</text:p>
          </table:table-cell>
          <table:table-cell table:style-name="ce18" office:value-type="string" calcext:value-type="string">
            <text:p>PABLO FABIO</text:p>
          </table:table-cell>
          <table:table-cell table:style-name="ce18" office:value-type="string" calcext:value-type="string">
            <text:p>S.G. DE EMPRESA, INNOVACIÓN Y EMPRENDIMIENTO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2002.14" calcext:value-type="float">
            <text:p>2.002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2.14" calcext:value-type="float">
            <text:p>2.002,1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TES</text:p>
          </table:table-cell>
          <table:table-cell table:style-name="ce18" office:value-type="string" calcext:value-type="string">
            <text:p>ACHEDAD</text:p>
          </table:table-cell>
          <table:table-cell table:style-name="ce18" office:value-type="string" calcext:value-type="string">
            <text:p>PABLO FABIO</text:p>
          </table:table-cell>
          <table:table-cell table:style-name="ce18" office:value-type="string" calcext:value-type="string">
            <text:p>S.G. DE INVESTIGACIÓN E INNOVACIÓN 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49.25" calcext:value-type="float">
            <text:p>32.549,25</text:p>
          </table:table-cell>
          <table:table-cell table:style-name="ce40" office:value-type="float" office:value="8314.88" calcext:value-type="float">
            <text:p>8.314,88</text:p>
          </table:table-cell>
          <table:table-cell table:style-name="ce40" office:value-type="float" office:value="40864.13" calcext:value-type="float">
            <text:p>40.864,13</text:p>
          </table:table-cell>
          <table:table-cell table:style-name="ce40" office:value-type="float" office:value="2158.54" calcext:value-type="float">
            <text:p>2.15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58.54" calcext:value-type="float">
            <text:p>2.158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TÉS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AGENCIA PÚBLICA ANDALUZA DE EDUCACIÓN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686.72" calcext:value-type="float">
            <text:p>64.686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686.72" calcext:value-type="float">
            <text:p>64.686,72</text:p>
          </table:table-cell>
          <table:table-cell table:style-name="ce40" office:value-type="float" office:value="225.27" calcext:value-type="float">
            <text:p>225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5.27" calcext:value-type="float">
            <text:p>225,27</text:p>
          </table:table-cell>
          <table:table-cell table:style-name="ce609" table:number-columns-repeated="228"/>
          <table:table-cell table:number-columns-repeated="767"/>
        </table:table-row>
        <table:table-row table:style-name="ro7">
          <table:table-cell/>
          <table:table-cell table:style-name="ce18" office:value-type="string" calcext:value-type="string">
            <text:p>CREMADES</text:p>
          </table:table-cell>
          <table:table-cell table:style-name="ce18" office:value-type="string" calcext:value-type="string">
            <text:p>SCHULZ</text:p>
          </table:table-cell>
          <table:table-cell table:style-name="ce18" office:value-type="string" calcext:value-type="string">
            <text:p>ALBERTO</text:p>
          </table:table-cell>
          <table:table-cell table:style-name="ce18" office:value-type="string" calcext:value-type="string">
            <text:p>D.T. EMPLEO, EMPRESA Y TRAB AUT C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926.94" calcext:value-type="float">
            <text:p>926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6.94" calcext:value-type="float">
            <text:p>926,9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MADES</text:p>
          </table:table-cell>
          <table:table-cell table:style-name="ce18" office:value-type="string" calcext:value-type="string">
            <text:p>SCHULZ</text:p>
          </table:table-cell>
          <table:table-cell table:style-name="ce18" office:value-type="string" calcext:value-type="string">
            <text:p>ALBERTO</text:p>
          </table:table-cell>
          <table:table-cell table:style-name="ce18" office:value-type="string" calcext:value-type="string">
            <text:p>D.T. EMPLEO.FOR.TR.AUT.TR.EC.IN.CO.UN.C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MADES</text:p>
          </table:table-cell>
          <table:table-cell table:style-name="ce18" office:value-type="string" calcext:value-type="string">
            <text:p>SCHULZ</text:p>
          </table:table-cell>
          <table:table-cell table:style-name="ce18" office:value-type="string" calcext:value-type="string">
            <text:p>ALBERTO</text:p>
          </table:table-cell>
          <table:table-cell table:style-name="ce18" office:value-type="string" calcext:value-type="string">
            <text:p>D.T. EMPLEO.FOR.TR.AUT.TR.EC.IN.CO.UN.C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622.14" calcext:value-type="float">
            <text:p>1.622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2.14" calcext:value-type="float">
            <text:p>1.622,1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83.17" calcext:value-type="float">
            <text:p>5.383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83.17" calcext:value-type="float">
            <text:p>5.383,1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75.15" calcext:value-type="float">
            <text:p>34.075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691.98" calcext:value-type="float">
            <text:p>28.691,98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29733.88" calcext:value-type="float">
            <text:p>29.733,8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URTIDO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OSCAR</text:p>
          </table:table-cell>
          <table:table-cell table:style-name="ce18" office:value-type="string" calcext:value-type="string">
            <text:p>D.T. SOSTENIB MED AMB ECON AZUL 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ASTIS</text:p>
          </table:table-cell>
          <table:table-cell table:style-name="ce18" office:value-type="string" calcext:value-type="string">
            <text:p>ADAME</text:p>
          </table:table-cell>
          <table:table-cell table:style-name="ce18" office:value-type="string" calcext:value-type="string">
            <text:p>JOSE MANUEL</text:p>
          </table:table-cell>
          <table:table-cell table:style-name="ce32" office:value-type="string" calcext:value-type="string">
            <text:p>SECRETARÍA GENERAL TÉCNICA</text:p>
          </table:table-cell>
          <table:table-cell table:style-name="ce32" office:value-type="string" calcext:value-type="string">
            <text:p>CULTURA Y PATRIMONIO HISTÓRICO</text:p>
          </table:table-cell>
          <table:table-cell table:style-name="ce32" office:value-type="string" calcext:value-type="string">
            <text:p>SEVILLA</text:p>
          </table:table-cell>
          <table:table-cell table:style-name="ce40" office:value-type="float" office:value="29470.33" calcext:value-type="float">
            <text:p>29.470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70.33" calcext:value-type="float">
            <text:p>29.470,33</text:p>
          </table:table-cell>
          <table:table-cell table:style-name="ce40" office:value-type="float" office:value="6626.36" calcext:value-type="float">
            <text:p>6.626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26.36" calcext:value-type="float">
            <text:p>6.626,3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ASTIS</text:p>
          </table:table-cell>
          <table:table-cell table:style-name="ce18" office:value-type="string" calcext:value-type="string">
            <text:p>ADAME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38.75" calcext:value-type="float">
            <text:p>6.738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38.75" calcext:value-type="float">
            <text:p>6.738,75</text:p>
          </table:table-cell>
          <table:table-cell table:style-name="ce40" office:value-type="float" office:value="2103.86" calcext:value-type="float">
            <text:p>2.103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03.86" calcext:value-type="float">
            <text:p>2.103,86</text:p>
          </table:table-cell>
          <table:table-cell table:number-columns-repeated="995"/>
        </table:table-row>
        <table:table-row table:style-name="ro13">
          <table:table-cell/>
          <table:table-cell table:style-name="ce18" office:value-type="string" calcext:value-type="string">
            <text:p>DE AGUILAR</text:p>
          </table:table-cell>
          <table:table-cell table:style-name="ce18" office:value-type="string" calcext:value-type="string">
            <text:p>ROSELL</text:p>
          </table:table-cell>
          <table:table-cell table:style-name="ce18" office:value-type="string" calcext:value-type="string">
            <text:p>YOLANDA</text:p>
          </table:table-cell>
          <table:table-cell table:style-name="ce18" office:value-type="string" calcext:value-type="string">
            <text:p>SECRETARÍA GENERAL PARA EL TURISM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/>
          <table:table-cell table:style-name="ce18" office:value-type="string" calcext:value-type="string">
            <text:p>DE BURGOS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T. AGRIC PESCA AGUA Y DES RURAL HU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BURGOS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T. AGRICULTURA, GANADERÍA Y PESCA <text:s/>HU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BURGOS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T. AGRICULTURA, GANADERÍA Y PESCA HU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PAZ</text:p>
          </table:table-cell>
          <table:table-cell table:style-name="ce18" office:value-type="string" calcext:value-type="string">
            <text:p>REPRESA</text:p>
          </table:table-cell>
          <table:table-cell table:style-name="ce18" office:value-type="string" calcext:value-type="string">
            <text:p>CARLOS GABRIEL</text:p>
          </table:table-cell>
          <table:table-cell table:style-name="ce18" office:value-type="string" calcext:value-type="string">
            <text:p>D.G. FONDOS EUROPEOS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19" calcext:value-type="float">
            <text:p>1.3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19" calcext:value-type="float">
            <text:p>1.319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PAZ</text:p>
          </table:table-cell>
          <table:table-cell table:style-name="ce18" office:value-type="string" calcext:value-type="string">
            <text:p>REPRESA</text:p>
          </table:table-cell>
          <table:table-cell table:style-name="ce18" office:value-type="string" calcext:value-type="string">
            <text:p>CARLOS GABRIEL</text:p>
          </table:table-cell>
          <table:table-cell table:style-name="ce18" office:value-type="string" calcext:value-type="string">
            <text:p>D.G. FONDOS EUROPEOS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38" calcext:value-type="float">
            <text:p>2.63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38" calcext:value-type="float">
            <text:p>2.638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TORRE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JAVIER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3652.91" calcext:value-type="float">
            <text:p>13.652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52.91" calcext:value-type="float">
            <text:p>13.652,91</text:p>
          </table:table-cell>
          <table:table-cell table:style-name="ce40" office:value-type="float" office:value="555.59" calcext:value-type="float">
            <text:p>555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5.59" calcext:value-type="float">
            <text:p>555,5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OS RIO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G. DEPENDENCI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8118.38" calcext:value-type="float">
            <text:p>18.118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118.38" calcext:value-type="float">
            <text:p>18.118,38</text:p>
          </table:table-cell>
          <table:table-cell table:style-name="ce40" office:value-type="float" office:value="3075.2" calcext:value-type="float">
            <text:p>3.075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5.2" calcext:value-type="float">
            <text:p>3.075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MIGUEL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TALINA SAN JOSE</text:p>
          </table:table-cell>
          <table:table-cell table:style-name="ce18" office:value-type="string" calcext:value-type="string">
            <text:p>DELEG. JUNTA ANDALUCÍA EN BRUSELAS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EXTRANJERO</text:p>
          </table:table-cell>
          <table:table-cell table:style-name="ce40" office:value-type="float" office:value="24237.43" calcext:value-type="float">
            <text:p>24.237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237.43" calcext:value-type="float">
            <text:p>24.237,43</text:p>
          </table:table-cell>
          <table:table-cell table:style-name="ce40" office:value-type="float" office:value="16966.2" calcext:value-type="float">
            <text:p>16.966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966.2" calcext:value-type="float">
            <text:p>16.966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MIGUEL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TALINA SAN JOSE</text:p>
          </table:table-cell>
          <table:table-cell table:style-name="ce18" office:value-type="string" calcext:value-type="string">
            <text:p>DELEG. JUNTA ANDALUCÍA EN BRUSELAS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EXTRANJERO</text:p>
          </table:table-cell>
          <table:table-cell table:style-name="ce40" office:value-type="float" office:value="24237.43" calcext:value-type="float">
            <text:p>24.237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237.43" calcext:value-type="float">
            <text:p>24.237,43</text:p>
          </table:table-cell>
          <table:table-cell table:style-name="ce40" office:value-type="float" office:value="16966.2" calcext:value-type="float">
            <text:p>16.966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966.2" calcext:value-type="float">
            <text:p>16.966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NOVA</text:p>
          </table:table-cell>
          <table:table-cell table:style-name="ce18" office:value-type="string" calcext:value-type="string">
            <text:p>POZUELO</text:p>
          </table:table-cell>
          <table:table-cell table:style-name="ce18" office:value-type="string" calcext:value-type="string">
            <text:p>MARIA AUXILIADORA</text:p>
          </table:table-cell>
          <table:table-cell table:style-name="ce18" office:value-type="string" calcext:value-type="string">
            <text:p>D.G. PROMOC. DEP. HÁB. SALUD. Y TEJ. DEP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75.91" calcext:value-type="float">
            <text:p>29.375,91</text:p>
          </table:table-cell>
          <table:table-cell table:style-name="ce40" office:value-type="float" office:value="2918.82" calcext:value-type="float">
            <text:p>2.918,82</text:p>
          </table:table-cell>
          <table:table-cell table:style-name="ce40" office:value-type="float" office:value="32294.73" calcext:value-type="float">
            <text:p>32.294,73</text:p>
          </table:table-cell>
          <table:table-cell table:style-name="ce40" office:value-type="float" office:value="3404.76" calcext:value-type="float">
            <text:p>3.404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4.76" calcext:value-type="float">
            <text:p>3.404,7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NOVA</text:p>
          </table:table-cell>
          <table:table-cell table:style-name="ce18" office:value-type="string" calcext:value-type="string">
            <text:p>POZUELO</text:p>
          </table:table-cell>
          <table:table-cell table:style-name="ce18" office:value-type="string" calcext:value-type="string">
            <text:p>MARIA AUXILIADORA</text:p>
          </table:table-cell>
          <table:table-cell table:style-name="ce18" office:value-type="string" calcext:value-type="string">
            <text:p>D.G. PROMOC. DEP. HÁB. SALUD. Y TEJ. DEP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4512.28" calcext:value-type="float">
            <text:p>4.512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2.28" calcext:value-type="float">
            <text:p>4.512,2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O</text:p>
          </table:table-cell>
          <table:table-cell table:style-name="ce18" office:value-type="string" calcext:value-type="string">
            <text:p>NAVERO</text:p>
          </table:table-cell>
          <table:table-cell table:style-name="ce18" office:value-type="string" calcext:value-type="string">
            <text:p>CARMEN CRISTINA</text:p>
          </table:table-cell>
          <table:table-cell table:style-name="ce18" office:value-type="string" calcext:value-type="string">
            <text:p>D.G. INDUSTRIAS, INNOV. Y CADENA AGROAL.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O</text:p>
          </table:table-cell>
          <table:table-cell table:style-name="ce18" office:value-type="string" calcext:value-type="string">
            <text:p>NAVERO</text:p>
          </table:table-cell>
          <table:table-cell table:style-name="ce18" office:value-type="string" calcext:value-type="string">
            <text:p>CARMEN CRISTINA</text:p>
          </table:table-cell>
          <table:table-cell table:style-name="ce18" office:value-type="string" calcext:value-type="string">
            <text:p>D.G. INDUSTRIAS, INNOV. Y CADENA AGROAL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95.24" calcext:value-type="float">
            <text:p>2.69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5.24" calcext:value-type="float">
            <text:p>2.695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O</text:p>
          </table:table-cell>
          <table:table-cell table:style-name="ce18" office:value-type="string" calcext:value-type="string">
            <text:p>NAVERO</text:p>
          </table:table-cell>
          <table:table-cell table:style-name="ce18" office:value-type="string" calcext:value-type="string">
            <text:p>CARMEN CRISTINA</text:p>
          </table:table-cell>
          <table:table-cell table:style-name="ce18" office:value-type="string" calcext:value-type="string">
            <text:p>D.G. INDUSTRIAS, INNOV. Y CADENA AGROAL.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RE</text:p>
          </table:table-cell>
          <table:table-cell table:style-name="ce18" office:value-type="string" calcext:value-type="string">
            <text:p><text:s/>MANDRI</text:p>
          </table:table-cell>
          <table:table-cell table:style-name="ce18" office:value-type="string" calcext:value-type="string">
            <text:p>JAVIER</text:p>
          </table:table-cell>
          <table:table-cell table:style-name="ce18" office:value-type="string" calcext:value-type="string">
            <text:p>AGENCIA DE MEDIO AMBIENTE Y AGUA DE ANDALUCÍ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638.16" calcext:value-type="float">
            <text:p>64.638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638.16" calcext:value-type="float">
            <text:p>64.638,16</text:p>
          </table:table-cell>
          <table:table-cell table:style-name="ce40" office:value-type="float" office:value="4244.01" calcext:value-type="float">
            <text:p>4.244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44.01" calcext:value-type="float">
            <text:p>4.244,0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RES</text:p>
          </table:table-cell>
          <table:table-cell table:style-name="ce18" office:value-type="string" calcext:value-type="string">
            <text:p>MEDINA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SALUD PÚBLICA Y ORD. FARMACÉUT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101.49" calcext:value-type="float">
            <text:p>10.101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101.49" calcext:value-type="float">
            <text:p>10.101,49</text:p>
          </table:table-cell>
          <table:table-cell table:style-name="ce40" office:value-type="float" office:value="3171.68" calcext:value-type="float">
            <text:p>3.171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71.68" calcext:value-type="float">
            <text:p>3.171,6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RES</text:p>
          </table:table-cell>
          <table:table-cell table:style-name="ce18" office:value-type="string" calcext:value-type="string">
            <text:p>MEDINA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SALUD PÚBLICA Y ORD. FARMACÉUTICA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29.19" calcext:value-type="float">
            <text:p>29.529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29.19" calcext:value-type="float">
            <text:p>29.529,19</text:p>
          </table:table-cell>
          <table:table-cell table:style-name="ce40" office:value-type="float" office:value="5410.41" calcext:value-type="float">
            <text:p>5.410,4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10.41" calcext:value-type="float">
            <text:p>5.410,4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CAMP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YRIAM</text:p>
          </table:table-cell>
          <table:table-cell table:style-name="ce18" office:value-type="string" calcext:value-type="string">
            <text:p>DIRECCIÓN GENERAL DE PATRIMONI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009.79" calcext:value-type="float">
            <text:p>10.009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009.79" calcext:value-type="float">
            <text:p>10.009,79</text:p>
          </table:table-cell>
          <table:table-cell table:style-name="ce40" office:value-type="float" office:value="7867.35" calcext:value-type="float">
            <text:p>7.867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867.35" calcext:value-type="float">
            <text:p>7.867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CAMP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YRIAM</text:p>
          </table:table-cell>
          <table:table-cell table:style-name="ce18" office:value-type="string" calcext:value-type="string">
            <text:p>DIRECCIÓN GENERAL DE PATRIMONIO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22501.6" calcext:value-type="float">
            <text:p>22.501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501.6" calcext:value-type="float">
            <text:p>22.501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CORRAL</text:p>
          </table:table-cell>
          <table:table-cell table:style-name="ce18" office:value-type="string" calcext:value-type="string">
            <text:p>PARRA</text:p>
          </table:table-cell>
          <table:table-cell table:style-name="ce18" office:value-type="string" calcext:value-type="string">
            <text:p>GEMMA</text:p>
          </table:table-cell>
          <table:table-cell table:style-name="ce18" office:value-type="string" calcext:value-type="string">
            <text:p>D.T. TURISMO CULTURA Y DEPORTE M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DIEGO</text:p>
          </table:table-cell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JORGE</text:p>
          </table:table-cell>
          <table:table-cell table:style-name="ce18" office:value-type="string" calcext:value-type="string">
            <text:p>D.G. SALUD PUBLICA Y ORD. FARMACÉUT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87.97" calcext:value-type="float">
            <text:p>19.287,97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33.73" calcext:value-type="float">
            <text:p>19.433,73</text:p>
          </table:table-cell>
          <table:table-cell table:style-name="ce40" office:value-type="float" office:value="4531.55" calcext:value-type="float">
            <text:p>4.531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31.55" calcext:value-type="float">
            <text:p>4.531,5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PINO</text:p>
          </table:table-cell>
          <table:table-cell table:style-name="ce18" office:value-type="string" calcext:value-type="string">
            <text:p>LERUITE</text:p>
          </table:table-cell>
          <table:table-cell table:style-name="ce18" office:value-type="string" calcext:value-type="string">
            <text:p>JUAN CARLOS</text:p>
          </table:table-cell>
          <table:table-cell table:style-name="ce18" office:value-type="string" calcext:value-type="string">
            <text:p>AGENCIA DE VIVIENDA Y REHABILITACIÓN DE ANDALUCÍA (AVRA)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257.89" calcext:value-type="float">
            <text:p>62.257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257.89" calcext:value-type="float">
            <text:p>62.257,89</text:p>
          </table:table-cell>
          <table:table-cell table:style-name="ce40" office:value-type="float" office:value="2561.24" calcext:value-type="float">
            <text:p>2.561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61.24" calcext:value-type="float">
            <text:p>2.561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POZO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75.15" calcext:value-type="float">
            <text:p>34.075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POZO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849.49" calcext:value-type="float">
            <text:p>28.849,49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29891.39" calcext:value-type="float">
            <text:p>29.891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POZO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25.66" calcext:value-type="float">
            <text:p>5.225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25.66" calcext:value-type="float">
            <text:p>5.225,6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RAMOS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G. PLANIFICACIÓN Y RECURSOS HÍDRICOS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-306.21" calcext:value-type="float">
            <text:p>-306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306.21" calcext:value-type="float">
            <text:p>-306,21</text:p>
          </table:table-cell>
          <table:table-cell table:style-name="ce40" office:value-type="float" office:value="-55.65" calcext:value-type="float">
            <text:p>-55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55.65" calcext:value-type="float">
            <text:p>-55,6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RAMOS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G. PLANIFICACIÓN Y RECURSOS HÍDRICOS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40.9" calcext:value-type="float">
            <text:p>29.440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40.9" calcext:value-type="float">
            <text:p>29.440,90</text:p>
          </table:table-cell>
          <table:table-cell table:style-name="ce40" office:value-type="float" office:value="5269.42" calcext:value-type="float">
            <text:p>5.269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69.42" calcext:value-type="float">
            <text:p>5.269,4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RAMOS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G. RECURSOS HÍDRICOS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.37" calcext:value-type="float">
            <text:p>4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.37" calcext:value-type="float">
            <text:p>4,37</text:p>
          </table:table-cell>
          <table:table-cell table:style-name="ce40" office:value-type="float" office:value="36.64" calcext:value-type="float">
            <text:p>36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.64" calcext:value-type="float">
            <text:p>36,6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UTRER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FORMACIÓN PROFESIONAL PARA <text:s/>EMPLE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8116.25" calcext:value-type="float">
            <text:p>8.116,25</text:p>
          </table:table-cell>
          <table:table-cell table:style-name="ce40" office:value-type="float" office:value="3313.59" calcext:value-type="float">
            <text:p>3.313,59</text:p>
          </table:table-cell>
          <table:table-cell table:style-name="ce40" office:value-type="float" office:value="11429.84" calcext:value-type="float">
            <text:p>11.429,84</text:p>
          </table:table-cell>
          <table:table-cell table:style-name="ce40" office:value-type="float" office:value="838.59" calcext:value-type="float">
            <text:p>838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38.59" calcext:value-type="float">
            <text:p>838,5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VALDIVIA</text:p>
          </table:table-cell>
          <table:table-cell table:style-name="ce18" office:value-type="string" calcext:value-type="string">
            <text:p>JOSE LUIS</text:p>
          </table:table-cell>
          <table:table-cell table:style-name="ce18" office:value-type="string" calcext:value-type="string">
            <text:p>D.T. REGENERACIÓN, JUST. Y ADMÓN LOC. 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1855" calcext:value-type="float">
            <text:p>1.8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5" calcext:value-type="float">
            <text:p>1.85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VALDIVIA</text:p>
          </table:table-cell>
          <table:table-cell table:style-name="ce18" office:value-type="string" calcext:value-type="string">
            <text:p>JOSE LUIS</text:p>
          </table:table-cell>
          <table:table-cell table:style-name="ce18" office:value-type="string" calcext:value-type="string">
            <text:p>D.T. REGENERACIÓN, JUST. Y ADMÓN LOC. AL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BARAJAS</text:p>
          </table:table-cell>
          <table:table-cell table:style-name="ce18" office:value-type="string" calcext:value-type="string">
            <text:p>JUAN ANTONIO</text:p>
          </table:table-cell>
          <table:table-cell table:style-name="ce18" office:value-type="string" calcext:value-type="string">
            <text:p>CONSORCIO DE TRANSPORTE METROPOLITANO DEL ÁREA DE CÓRDOB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0091.18" calcext:value-type="float">
            <text:p>50.091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091.18" calcext:value-type="float">
            <text:p>50.091,1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AGUILERA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VERIFICACIONES INDUSTRIALES DE ANDALUCÍA, S.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636.46" calcext:value-type="float">
            <text:p>64.636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636.46" calcext:value-type="float">
            <text:p>64.636,46</text:p>
          </table:table-cell>
          <table:table-cell table:style-name="ce40" office:value-type="float" office:value="7163.8" calcext:value-type="float">
            <text:p>7.163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163.8" calcext:value-type="float">
            <text:p>7.163,8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CIO</text:p>
          </table:table-cell>
          <table:table-cell table:number-columns-repeated="2" table:style-name="ce18" office:value-type="string" calcext:value-type="string">
            <text:p>PATRONATO ALHAMBRA Y GENERALIF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8352.06" calcext:value-type="float">
            <text:p>58.352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352.06" calcext:value-type="float">
            <text:p>58.352,06</text:p>
          </table:table-cell>
          <table:table-cell table:style-name="ce40" office:value-type="float" office:value="4176.66" calcext:value-type="float">
            <text:p>4.176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76.66" calcext:value-type="float">
            <text:p>4.176,6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SCAL</text:p>
          </table:table-cell>
          <table:table-cell table:style-name="ce18" office:value-type="string" calcext:value-type="string">
            <text:p>MARIA DEL ROCIO</text:p>
          </table:table-cell>
          <table:table-cell table:style-name="ce18" office:value-type="string" calcext:value-type="string">
            <text:p>D.G. ECONOMÍA DIGITAL E INNOVACIÓN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296.04" calcext:value-type="float">
            <text:p>30.296,04</text:p>
          </table:table-cell>
          <table:table-cell table:style-name="ce40" office:value-type="float" office:value="2477.91" calcext:value-type="float">
            <text:p>2.477,91</text:p>
          </table:table-cell>
          <table:table-cell table:style-name="ce40" office:value-type="float" office:value="32773.95" calcext:value-type="float">
            <text:p>32.773,95</text:p>
          </table:table-cell>
          <table:table-cell table:style-name="ce40" office:value-type="float" office:value="3354.09" calcext:value-type="float">
            <text:p>3.354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54.09" calcext:value-type="float">
            <text:p>3.354,0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SCAL</text:p>
          </table:table-cell>
          <table:table-cell table:style-name="ce18" office:value-type="string" calcext:value-type="string">
            <text:p>MARIA DEL ROCIO</text:p>
          </table:table-cell>
          <table:table-cell table:style-name="ce18" office:value-type="string" calcext:value-type="string">
            <text:p>D.G. ECONOMÍA DIGITAL E INNOVACIÓN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009.59" calcext:value-type="float">
            <text:p>10.009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009.59" calcext:value-type="float">
            <text:p>10.009,59</text:p>
          </table:table-cell>
          <table:table-cell table:style-name="ce40" office:value-type="float" office:value="1930.83" calcext:value-type="float">
            <text:p>1.930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0.83" calcext:value-type="float">
            <text:p>1.930,8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ÍAZ</text:p>
          </table:table-cell>
          <table:table-cell table:style-name="ce18" office:value-type="string" calcext:value-type="string">
            <text:p><text:s/>DE LA ROSA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EMPRESA ANDALUZA DE GESTIÓN DE INSTALACIONES Y TURISMO JUVENIL, S.A. (INTURJOVEN)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387.84" calcext:value-type="float">
            <text:p>62.387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387.84" calcext:value-type="float">
            <text:p>62.387,8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EZ</text:p>
          </table:table-cell>
          <table:table-cell table:style-name="ce18" office:value-type="string" calcext:value-type="string">
            <text:p>BERNAL</text:p>
          </table:table-cell>
          <table:table-cell table:style-name="ce18" office:value-type="string" calcext:value-type="string">
            <text:p>IGNACIO</text:p>
          </table:table-cell>
          <table:table-cell table:style-name="ce18" office:value-type="string" calcext:value-type="string">
            <text:p>DIRECCIÓN DE ESTUDIOS Y ANÁLISIS DE LA SECRETARÍA GENERAL DE LA PRESIDENCI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EZ</text:p>
          </table:table-cell>
          <table:table-cell table:style-name="ce18" office:value-type="string" calcext:value-type="string">
            <text:p>BERNAL</text:p>
          </table:table-cell>
          <table:table-cell table:style-name="ce18" office:value-type="string" calcext:value-type="string">
            <text:p>IGNACIO</text:p>
          </table:table-cell>
          <table:table-cell table:style-name="ce18" office:value-type="string" calcext:value-type="string">
            <text:p>DIRECCIÓN DE ESTUDIOS Y ANÁLISIS 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92" calcext:value-type="float">
            <text:p>1.3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2" calcext:value-type="float">
            <text:p>1.392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ARTURO ENRIQUE</text:p>
          </table:table-cell>
          <table:table-cell table:style-name="ce18" office:value-type="string" calcext:value-type="string">
            <text:p>SEC.GRAL.PARA LA ADMÓN. PÚBLIC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GEA</text:p>
          </table:table-cell>
          <table:table-cell table:style-name="ce18" office:value-type="string" calcext:value-type="string">
            <text:p>FERNÁNDEZ MONTESINOS</text:p>
          </table:table-cell>
          <table:table-cell table:style-name="ce18" office:value-type="string" calcext:value-type="string">
            <text:p>FERNANDO ARCADIO</text:p>
          </table:table-cell>
          <table:table-cell table:style-name="ce18" office:value-type="string" calcext:value-type="string">
            <text:p>D.T. TURISMO CULTURA Y DEPORTE GR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343.24" calcext:value-type="float">
            <text:p>15.343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43.24" calcext:value-type="float">
            <text:p>15.343,24</text:p>
          </table:table-cell>
          <table:table-cell table:style-name="ce40" office:value-type="float" office:value="1788.68" calcext:value-type="float">
            <text:p>1.788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88.68" calcext:value-type="float">
            <text:p>1.788,6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LAVA</text:p>
          </table:table-cell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EDUCACIÓN Y DEPORTE SE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686.91" calcext:value-type="float">
            <text:p>9.686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86.91" calcext:value-type="float">
            <text:p>9.686,91</text:p>
          </table:table-cell>
          <table:table-cell table:style-name="ce40" office:value-type="float" office:value="1801.48" calcext:value-type="float">
            <text:p>1.801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1.48" calcext:value-type="float">
            <text:p>1.801,4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LAVA</text:p>
          </table:table-cell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EDUCACIÓN Y DEPORTE SE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004.92" calcext:value-type="float">
            <text:p>25.004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04.92" calcext:value-type="float">
            <text:p>25.004,92</text:p>
          </table:table-cell>
          <table:table-cell table:style-name="ce40" office:value-type="float" office:value="4055.04" calcext:value-type="float">
            <text:p>4.05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55.04" calcext:value-type="float">
            <text:p>4.055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AÑA</text:p>
          </table:table-cell>
          <table:table-cell table:style-name="ce18" office:value-type="string" calcext:value-type="string">
            <text:p>REINA</text:p>
          </table:table-cell>
          <table:table-cell table:style-name="ce18" office:value-type="string" calcext:value-type="string">
            <text:p>CAROLIN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00.07" calcext:value-type="float">
            <text:p>29.200,07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241.97" calcext:value-type="float">
            <text:p>30.241,9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ÍN</text:p>
          </table:table-cell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RAQUEL MARIA</text:p>
          </table:table-cell>
          <table:table-cell table:style-name="ce18" office:value-type="string" calcext:value-type="string">
            <text:p>D.T. DESARROLLO SOSTENIBLE AL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ÍN</text:p>
          </table:table-cell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RAQUEL MARIA</text:p>
          </table:table-cell>
          <table:table-cell table:style-name="ce18" office:value-type="string" calcext:value-type="string">
            <text:p>D.T. DESARROLLO SOSTENIBLE AL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ÍN</text:p>
          </table:table-cell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RAQUEL MARIA</text:p>
          </table:table-cell>
          <table:table-cell table:style-name="ce18" office:value-type="string" calcext:value-type="string">
            <text:p>D.T. SOSTENIB MED AMB ECON AZUL 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0505.61" calcext:value-type="float">
            <text:p>20.505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505.61" calcext:value-type="float">
            <text:p>20.505,61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INOS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ROSALÍA ANGELES</text:p>
          </table:table-cell>
          <table:table-cell table:style-name="ce18" office:value-type="string" calcext:value-type="string">
            <text:p>S.G. SERVICIOS JUDICIALES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JESUS MANUEL</text:p>
          </table:table-cell>
          <table:table-cell table:style-name="ce18" office:value-type="string" calcext:value-type="string">
            <text:p>D.T. FOMENTO ARTIC TERRIT Y VIVIENDA J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861.73" calcext:value-type="float">
            <text:p>861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1.73" calcext:value-type="float">
            <text:p>861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JESUS MANUEL</text:p>
          </table:table-cell>
          <table:table-cell table:style-name="ce18" office:value-type="string" calcext:value-type="string">
            <text:p>D.T. FOMENTO, INFRAEST. Y ORD. TERRT. J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459.09" calcext:value-type="float">
            <text:p>24.459,09</text:p>
          </table:table-cell>
          <table:table-cell table:style-name="ce40" office:value-type="float" office:value="490.12" calcext:value-type="float">
            <text:p>490,12</text:p>
          </table:table-cell>
          <table:table-cell table:style-name="ce40" office:value-type="float" office:value="24949.21" calcext:value-type="float">
            <text:p>24.949,21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JESUS MANUEL</text:p>
          </table:table-cell>
          <table:table-cell table:style-name="ce18" office:value-type="string" calcext:value-type="string">
            <text:p>DELEGACIÓN GOBIERNO J.A.-JAÉN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1.2" calcext:value-type="float">
            <text:p>11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.2" calcext:value-type="float">
            <text:p>11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AJARDO</text:p>
          </table:table-cell>
          <table:table-cell table:style-name="ce18" office:value-type="string" calcext:value-type="string">
            <text:p>RIVAS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05.85" calcext:value-type="float">
            <text:p>29.505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05.85" calcext:value-type="float">
            <text:p>29.505,85</text:p>
          </table:table-cell>
          <table:table-cell table:style-name="ce40" office:value-type="float" office:value="5682.3" calcext:value-type="float">
            <text:p>5.68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82.3" calcext:value-type="float">
            <text:p>5.682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AJARDO</text:p>
          </table:table-cell>
          <table:table-cell table:style-name="ce18" office:value-type="string" calcext:value-type="string">
            <text:p>RIVAS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52.26" calcext:value-type="float">
            <text:p>2.552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52.26" calcext:value-type="float">
            <text:p>2.552,26</text:p>
          </table:table-cell>
          <table:table-cell table:style-name="ce40" office:value-type="float" office:value="206.95" calcext:value-type="float">
            <text:p>206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6.95" calcext:value-type="float">
            <text:p>206,9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AJARDO</text:p>
          </table:table-cell>
          <table:table-cell table:style-name="ce18" office:value-type="string" calcext:value-type="string">
            <text:p>RIVAS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447.05" calcext:value-type="float">
            <text:p>447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7.05" calcext:value-type="float">
            <text:p>447,0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DESARROLLO EDUCATIVO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708.82" calcext:value-type="float">
            <text:p>17.708,82</text:p>
          </table:table-cell>
          <table:table-cell table:style-name="ce40" office:value-type="float" office:value="1683.86" calcext:value-type="float">
            <text:p>1.683,86</text:p>
          </table:table-cell>
          <table:table-cell table:style-name="ce40" office:value-type="float" office:value="19392.68" calcext:value-type="float">
            <text:p>19.392,68</text:p>
          </table:table-cell>
          <table:table-cell table:style-name="ce40" office:value-type="float" office:value="1141.3" calcext:value-type="float">
            <text:p>1.141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41.3" calcext:value-type="float">
            <text:p>1.141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 ALBERTO</text:p>
          </table:table-cell>
          <table:table-cell table:style-name="ce18" office:value-type="string" calcext:value-type="string">
            <text:p>D.G. PERSONAL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53.57" calcext:value-type="float">
            <text:p>1.453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3.57" calcext:value-type="float">
            <text:p>1.453,5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 ALBERTO</text:p>
          </table:table-cell>
          <table:table-cell table:style-name="ce18" office:value-type="string" calcext:value-type="string">
            <text:p>D.G. PERSONAL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1978.17" calcext:value-type="float">
            <text:p>1.978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8.17" calcext:value-type="float">
            <text:p>1.978,1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LAURA</text:p>
          </table:table-cell>
          <table:table-cell table:style-name="ce18" office:value-type="string" calcext:value-type="string">
            <text:p>DIRECCIÓN SEVILLA I.A.M.</text:p>
          </table:table-cell>
          <table:table-cell table:style-name="ce18" office:value-type="string" calcext:value-type="string">
            <text:p>INSTITUTO ANDALUZ DE LA MUJE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0384.45" calcext:value-type="float">
            <text:p>40.384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384.45" calcext:value-type="float">
            <text:p>40.384,45</text:p>
          </table:table-cell>
          <table:table-cell table:style-name="ce40" office:value-type="float" office:value="2600" calcext:value-type="float">
            <text:p>2.6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0" calcext:value-type="float">
            <text:p>2.6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APIA-RUANO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T. AGRIC PESCA AGUA Y DES RURAL M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APIA-RUANO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T. AGRICULTURA, GANADERÍA Y PESCA <text:s/>MA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APIA-RUANO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T. AGRICULTURA, GANADERÍA Y PESCA M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D.T. IGUALDAD, POLIT. SOC. Y CONCILIA M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976.57" calcext:value-type="float">
            <text:p>24.976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76.57" calcext:value-type="float">
            <text:p>24.976,57</text:p>
          </table:table-cell>
          <table:table-cell table:style-name="ce40" office:value-type="float" office:value="3466.24" calcext:value-type="float">
            <text:p>3.466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66.24" calcext:value-type="float">
            <text:p>3.466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D.T. IGUALDAD, POLIT. SOC. Y CONCILIA M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872.55" calcext:value-type="float">
            <text:p>5.872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72.55" calcext:value-type="float">
            <text:p>5.872,55</text:p>
          </table:table-cell>
          <table:table-cell table:style-name="ce40" office:value-type="float" office:value="421.16" calcext:value-type="float">
            <text:p>421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1.16" calcext:value-type="float">
            <text:p>421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D.T. IGUALDAD, POLIT. SOC. Y CONCILIA M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311.04" calcext:value-type="float">
            <text:p>311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1.04" calcext:value-type="float">
            <text:p>311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CASAS</text:p>
          </table:table-cell>
          <table:table-cell table:style-name="ce18" office:value-type="string" calcext:value-type="string">
            <text:p>GUMERSINDO CARLOS</text:p>
          </table:table-cell>
          <table:table-cell table:style-name="ce18" office:value-type="string" calcext:value-type="string">
            <text:p>D.T. EC HAC FOND EUR POL IND EN GR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IRGINIA</text:p>
          </table:table-cell>
          <table:table-cell table:style-name="ce18" office:value-type="string" calcext:value-type="string">
            <text:p>D.T. EMPLEO, EMPRESA Y TRAB AUT GR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3.1" calcext:value-type="float">
            <text:p>3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.1" calcext:value-type="float">
            <text:p>3,10</text:p>
          </table:table-cell>
          <table:table-cell table:style-name="ce40" office:value-type="float" office:value="26.25" calcext:value-type="float">
            <text:p>26,2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.25" calcext:value-type="float">
            <text:p>26,2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IRGINIA</text:p>
          </table:table-cell>
          <table:table-cell table:style-name="ce18" office:value-type="string" calcext:value-type="string">
            <text:p>D.T. EMPLEO.FOR.TR.AUT.TR.EC.IN.CO.UN.GR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021.17" calcext:value-type="float">
            <text:p>1.021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21.17" calcext:value-type="float">
            <text:p>1.021,17</text:p>
          </table:table-cell>
          <table:table-cell table:style-name="ce40" office:value-type="float" office:value="478.73" calcext:value-type="float">
            <text:p>478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8.73" calcext:value-type="float">
            <text:p>478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IRGINIA</text:p>
          </table:table-cell>
          <table:table-cell table:style-name="ce18" office:value-type="string" calcext:value-type="string">
            <text:p>D.T. EMPLEO.FOR.TR.AUT.TR.EC.IN.CO.UN.GR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3338.26" calcext:value-type="float">
            <text:p>3.338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38.26" calcext:value-type="float">
            <text:p>3.338,26</text:p>
          </table:table-cell>
          <table:table-cell table:number-columns-repeated="995"/>
        </table:table-row>
        <table:table-row table:style-name="ro15">
          <table:table-cell/>
          <table:table-cell table:style-name="ce18" office:value-type="string" calcext:value-type="string">
            <text:p>FERNANDEZ-CAPEL</text:p>
          </table:table-cell>
          <table:table-cell table:style-name="ce18" office:value-type="string" calcext:value-type="string">
            <text:p>BAÑOS</text:p>
          </table:table-cell>
          <table:table-cell table:style-name="ce18" office:value-type="string" calcext:value-type="string">
            <text:p>BLANCA</text:p>
          </table:table-cell>
          <table:table-cell table:style-name="ce18" office:value-type="string" calcext:value-type="string">
            <text:p>ESCUELA ANDALUZA DE SALUD PÚBL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5252.51" calcext:value-type="float">
            <text:p>55.252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252.51" calcext:value-type="float">
            <text:p>55.252,51</text:p>
          </table:table-cell>
          <table:table-cell table:style-name="ce40" office:value-type="float" office:value="17506.9" calcext:value-type="float">
            <text:p>17.506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506.9" calcext:value-type="float">
            <text:p>17.506,9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ERNANDEZ-PACHECO</text:p>
          </table:table-cell>
          <table:table-cell table:style-name="ce18" office:value-type="string" calcext:value-type="string">
            <text:p>MONTERREAL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00.07" calcext:value-type="float">
            <text:p>29.200,07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241.97" calcext:value-type="float">
            <text:p>30.241,9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FIDALGO</text:p>
          </table:table-cell>
          <table:table-cell table:style-name="ce18" office:value-type="string" calcext:value-type="string">
            <text:p>CAMPAÑA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C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2400" calcext:value-type="float">
            <text:p>2.4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00" calcext:value-type="float">
            <text:p>2.40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IDALGO</text:p>
          </table:table-cell>
          <table:table-cell table:style-name="ce18" office:value-type="string" calcext:value-type="string">
            <text:p>CAMPAÑA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C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IDALGO</text:p>
          </table:table-cell>
          <table:table-cell table:style-name="ce18" office:value-type="string" calcext:value-type="string">
            <text:p>CAMPAÑA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C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IGUEROA</text:p>
          </table:table-cell>
          <table:table-cell table:style-name="ce18" office:value-type="string" calcext:value-type="string">
            <text:p>TEVA</text:p>
          </table:table-cell>
          <table:table-cell table:style-name="ce18" office:value-type="string" calcext:value-type="string">
            <text:p>MIGUEL ÁNGEL</text:p>
          </table:table-cell>
          <table:table-cell table:style-name="ce18" office:value-type="string" calcext:value-type="string">
            <text:p>AGENCIA DE INNOVACIÓN Y DESARROLLO DE ANDALUC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725.56" calcext:value-type="float">
            <text:p>21.725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725.56" calcext:value-type="float">
            <text:p>21.725,56</text:p>
          </table:table-cell>
          <table:table-cell table:style-name="ce40" office:value-type="float" office:value="1506.32" calcext:value-type="float">
            <text:p>1.506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06.32" calcext:value-type="float">
            <text:p>1.506,32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UNES</text:p>
          </table:table-cell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PRESIDENTE DEL CONSEJO ESCOLAR DE ANDALUCÍ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329.33" calcext:value-type="float">
            <text:p>19.329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29.33" calcext:value-type="float">
            <text:p>19.329,33</text:p>
          </table:table-cell>
          <table:table-cell table:style-name="ce40" office:value-type="float" office:value="1398.08" calcext:value-type="float">
            <text:p>1.39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8.08" calcext:value-type="float">
            <text:p>1.398,08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UNES</text:p>
          </table:table-cell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PRESIDENTE DEL CONSEJO ESCOLAR DE ANDALUCÍ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96.16" calcext:value-type="float">
            <text:p>2.796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96.16" calcext:value-type="float">
            <text:p>2.796,16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USTER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OURDES</text:p>
          </table:table-cell>
          <table:table-cell table:number-columns-repeated="2" table:style-name="ce18" office:value-type="string" calcext:value-type="string">
            <text:p>I.A. INV.FORM.AG.PESQ.AL. Y PROD.ECOL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696.91" calcext:value-type="float">
            <text:p>34.696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696.91" calcext:value-type="float">
            <text:p>34.696,91</text:p>
          </table:table-cell>
          <table:table-cell table:style-name="ce40" office:value-type="float" office:value="3725.13" calcext:value-type="float">
            <text:p>3.725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25.13" calcext:value-type="float">
            <text:p>3.725,13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FUSTER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OURDES</text:p>
          </table:table-cell>
          <table:table-cell table:style-name="ce18" office:value-type="string" calcext:value-type="string">
            <text:p>S.G. INTERIOR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249.75" calcext:value-type="float">
            <text:p>26.249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249.75" calcext:value-type="float">
            <text:p>26.249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CONCEPCION</text:p>
          </table:table-cell>
          <table:table-cell table:style-name="ce18" office:value-type="string" calcext:value-type="string">
            <text:p>D.T. DESARR. SOSTENIBLE SE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CONCEPCION</text:p>
          </table:table-cell>
          <table:table-cell table:style-name="ce18" office:value-type="string" calcext:value-type="string">
            <text:p>D.T. DESARROLLO SOSTENIBLE SE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CONCEPCION</text:p>
          </table:table-cell>
          <table:table-cell table:style-name="ce18" office:value-type="string" calcext:value-type="string">
            <text:p>D.T. SOSTENIB MED AMB ECON AZUL SE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ÁNGEL JAVIER</text:p>
          </table:table-cell>
          <table:table-cell table:style-name="ce18" office:value-type="string" calcext:value-type="string">
            <text:p>CONSEJO ANDALUZ RELACIONES LABORALES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012.89" calcext:value-type="float">
            <text:p>20.012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12.89" calcext:value-type="float">
            <text:p>20.012,89</text:p>
          </table:table-cell>
          <table:table-cell table:style-name="ce40" office:value-type="float" office:value="1935.04" calcext:value-type="float">
            <text:p>1.93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5.04" calcext:value-type="float">
            <text:p>1.935,0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ÁNGEL JAVIER</text:p>
          </table:table-cell>
          <table:table-cell table:style-name="ce18" office:value-type="string" calcext:value-type="string">
            <text:p>CONSEJO ANDALUZ RELACIONES LABORALES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524.37" calcext:value-type="float">
            <text:p>524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4.37" calcext:value-type="float">
            <text:p>524,3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ÁNGEL JAVIER</text:p>
          </table:table-cell>
          <table:table-cell table:style-name="ce18" office:value-type="string" calcext:value-type="string">
            <text:p>CONSEJO ANDALUZ RELACIONES LABORALES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642.81" calcext:value-type="float">
            <text:p>32.642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642.81" calcext:value-type="float">
            <text:p>32.642,81</text:p>
          </table:table-cell>
          <table:table-cell table:style-name="ce40" office:value-type="float" office:value="3146.22" calcext:value-type="float">
            <text:p>3.146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46.22" calcext:value-type="float">
            <text:p>3.146,2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ÁLVEZ</text:p>
          </table:table-cell>
          <table:table-cell table:style-name="ce18" office:value-type="string" calcext:value-type="string">
            <text:p>PAÉZ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D.T. EMPLEO, EMPRESA Y TRAB AUT C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1093.39" calcext:value-type="float">
            <text:p>1.093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93.39" calcext:value-type="float">
            <text:p>1.093,39</text:p>
          </table:table-cell>
          <table:table-cell table:number-columns-repeated="995"/>
        </table:table-row>
        <table:table-row table:style-name="ro18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BRAVO</text:p>
          </table:table-cell>
          <table:table-cell table:style-name="ce18" office:value-type="string" calcext:value-type="string">
            <text:p>RUBEN</text:p>
          </table:table-cell>
          <table:table-cell table:style-name="ce18" office:value-type="string" calcext:value-type="string">
            <text:p>COMISIONADO DEL PLAN DIRECTOR DE ORDENACIÓN DE LAS POLÍTICAS DE EMPLEO Y RELACIONES LABORALES DE ANDALUC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1567.15" calcext:value-type="float">
            <text:p>1.567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67.15" calcext:value-type="float">
            <text:p>1.567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CATALINA MONTSERRAT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4.51" calcext:value-type="float">
            <text:p>29.384,51</text:p>
          </table:table-cell>
          <table:table-cell table:style-name="ce40" office:value-type="float" office:value="1045.29" calcext:value-type="float">
            <text:p>1.045,29</text:p>
          </table:table-cell>
          <table:table-cell table:style-name="ce40" office:value-type="float" office:value="30429.8" calcext:value-type="float">
            <text:p>30.429,80</text:p>
          </table:table-cell>
          <table:table-cell table:style-name="ce40" office:value-type="float" office:value="1866.64" calcext:value-type="float">
            <text:p>1.866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6.64" calcext:value-type="float">
            <text:p>1.866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CATALINA MONTSERRAT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24.68" calcext:value-type="float">
            <text:p>22.324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24.68" calcext:value-type="float">
            <text:p>22.324,68</text:p>
          </table:table-cell>
          <table:table-cell table:style-name="ce40" office:value-type="float" office:value="1546.42" calcext:value-type="float">
            <text:p>1.546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46.42" calcext:value-type="float">
            <text:p>1.546,4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MANUEL FRANCISCO</text:p>
          </table:table-cell>
          <table:table-cell table:style-name="ce18" office:value-type="string" calcext:value-type="string">
            <text:p>D.T. DESARROLLO SOSTENIBLE GR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MANUEL FRANCISCO</text:p>
          </table:table-cell>
          <table:table-cell table:style-name="ce18" office:value-type="string" calcext:value-type="string">
            <text:p>D.T. DESARROLLO SOSTENIBLE. GR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MANUEL FRANCISCO</text:p>
          </table:table-cell>
          <table:table-cell table:style-name="ce18" office:value-type="string" calcext:value-type="string">
            <text:p>D.T. SOSTENIB MED AMB ECON AZUL GR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.89" calcext:value-type="float">
            <text:p>669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.89" calcext:value-type="float">
            <text:p>669,8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EGEA</text:p>
          </table:table-cell>
          <table:table-cell table:style-name="ce18" office:value-type="string" calcext:value-type="string">
            <text:p>VICENTE</text:p>
          </table:table-cell>
          <table:table-cell table:style-name="ce18" office:value-type="string" calcext:value-type="string">
            <text:p>D.T. TURISMO AL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6786.43" calcext:value-type="float">
            <text:p>16.786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86.43" calcext:value-type="float">
            <text:p>16.786,43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D.T. EMPLEO, EMPRESA Y TRAB AUT 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95.24" calcext:value-type="float">
            <text:p>2.69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5.24" calcext:value-type="float">
            <text:p>2.695,2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SECRETARÍA GENER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89.88" calcext:value-type="float">
            <text:p>6.689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89.88" calcext:value-type="float">
            <text:p>6.689,88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ZARRA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ZARRA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286.87" calcext:value-type="float">
            <text:p>7.286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286.87" calcext:value-type="float">
            <text:p>7.286,8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ANA VANESSA</text:p>
          </table:table-cell>
          <table:table-cell table:style-name="ce18" office:value-type="string" calcext:value-type="string">
            <text:p>S.G. INCLUSIÓN SOCIAL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G.CALIDAD,INNOV.Y FOMENTO DEL TURISMO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928.83" calcext:value-type="float">
            <text:p>4.928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28.83" calcext:value-type="float">
            <text:p>4.928,8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444.02" calcext:value-type="float">
            <text:p>5.444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44.02" calcext:value-type="float">
            <text:p>5.444,02</text:p>
          </table:table-cell>
          <table:table-cell table:style-name="ce40" office:value-type="float" office:value="346.63" calcext:value-type="float">
            <text:p>346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6.63" calcext:value-type="float">
            <text:p>346,6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03.24" calcext:value-type="float">
            <text:p>29.303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03.24" calcext:value-type="float">
            <text:p>29.303,2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CHADO</text:p>
          </table:table-cell>
          <table:table-cell table:style-name="ce18" office:value-type="string" calcext:value-type="string">
            <text:p>JUAN JOSÉ</text:p>
          </table:table-cell>
          <table:table-cell table:style-name="ce18" office:value-type="string" calcext:value-type="string">
            <text:p>D.G. UNIVERSIDADES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99.76" calcext:value-type="float">
            <text:p>29.499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99.76" calcext:value-type="float">
            <text:p>29.499,76</text:p>
          </table:table-cell>
          <table:table-cell table:style-name="ce40" office:value-type="float" office:value="7225.1" calcext:value-type="float">
            <text:p>7.225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225.1" calcext:value-type="float">
            <text:p>7.225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CHADO</text:p>
          </table:table-cell>
          <table:table-cell table:style-name="ce18" office:value-type="string" calcext:value-type="string">
            <text:p>JUAN JOSÉ</text:p>
          </table:table-cell>
          <table:table-cell table:style-name="ce18" office:value-type="string" calcext:value-type="string">
            <text:p>D.G. UNIVERSIDADES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68.28" calcext:value-type="float">
            <text:p>7.068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68.28" calcext:value-type="float">
            <text:p>7.068,28</text:p>
          </table:table-cell>
          <table:table-cell table:style-name="ce40" office:value-type="float" office:value="2188.56" calcext:value-type="float">
            <text:p>2.188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8.56" calcext:value-type="float">
            <text:p>2.188,5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LUIS MANUEL</text:p>
          </table:table-cell>
          <table:table-cell table:style-name="ce18" office:value-type="string" calcext:value-type="string">
            <text:p>S.G. INFRAESTRUC JUDIC, MODERN DIG Y REG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84.33" calcext:value-type="float">
            <text:p>24.684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84.33" calcext:value-type="float">
            <text:p>24.684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AINE</text:p>
          </table:table-cell>
          <table:table-cell table:style-name="ce18" office:value-type="string" calcext:value-type="string">
            <text:p>MARIA DE LAS MERCEDES</text:p>
          </table:table-cell>
          <table:table-cell table:style-name="ce18" office:value-type="string" calcext:value-type="string">
            <text:p>D.T. DES EDUC FOR PROF UNIV INV INN M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MÁLAG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977.76" calcext:value-type="float">
            <text:p>977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7.76" calcext:value-type="float">
            <text:p>977,7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AINE</text:p>
          </table:table-cell>
          <table:table-cell table:style-name="ce18" office:value-type="string" calcext:value-type="string">
            <text:p>MARIA DE LAS MERCEDES</text:p>
          </table:table-cell>
          <table:table-cell table:style-name="ce18" office:value-type="string" calcext:value-type="string">
            <text:p>D.T. EDUCACIÓN Y DEPORTE M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AINE</text:p>
          </table:table-cell>
          <table:table-cell table:style-name="ce18" office:value-type="string" calcext:value-type="string">
            <text:p>MARIA DE LAS MERCEDES</text:p>
          </table:table-cell>
          <table:table-cell table:style-name="ce18" office:value-type="string" calcext:value-type="string">
            <text:p>D.T. EDUCACIÓN Y DEPORTE M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955.52" calcext:value-type="float">
            <text:p>1.955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55.52" calcext:value-type="float">
            <text:p>1.955,5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ROSADO</text:p>
          </table:table-cell>
          <table:table-cell table:style-name="ce18" office:value-type="string" calcext:value-type="string">
            <text:p>ALMUDENA</text:p>
          </table:table-cell>
          <table:table-cell table:style-name="ce18" office:value-type="string" calcext:value-type="string">
            <text:p>D.G. ATENC. DIVERS. PARTIC. Y CONV. ESC.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8.09" calcext:value-type="float">
            <text:p>29.388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8.09" calcext:value-type="float">
            <text:p>29.388,09</text:p>
          </table:table-cell>
          <table:table-cell table:style-name="ce40" office:value-type="float" office:value="3515.99" calcext:value-type="float">
            <text:p>3.515,9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15.99" calcext:value-type="float">
            <text:p>3.515,9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ROSADO</text:p>
          </table:table-cell>
          <table:table-cell table:style-name="ce18" office:value-type="string" calcext:value-type="string">
            <text:p>ALMUDENA</text:p>
          </table:table-cell>
          <table:table-cell table:style-name="ce18" office:value-type="string" calcext:value-type="string">
            <text:p>D.G. ATENC. DIVERS. PARTIC. Y CONV. ESC.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4798.3" calcext:value-type="float">
            <text:p>4.798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8.3" calcext:value-type="float">
            <text:p>4.798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38.4" calcext:value-type="float">
            <text:p>29.43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38.4" calcext:value-type="float">
            <text:p>29.438,40</text:p>
          </table:table-cell>
          <table:table-cell table:style-name="ce40" office:value-type="float" office:value="3444.12" calcext:value-type="float">
            <text:p>3.444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44.12" calcext:value-type="float">
            <text:p>3.444,1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01.9" calcext:value-type="float">
            <text:p>29.401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01.9" calcext:value-type="float">
            <text:p>29.401,90</text:p>
          </table:table-cell>
          <table:table-cell table:style-name="ce40" office:value-type="float" office:value="4548.46" calcext:value-type="float">
            <text:p>4.548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48.46" calcext:value-type="float">
            <text:p>4.548,4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GIMÉNEZ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EC HAC FOND EUR POL IND EN M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5220.39" calcext:value-type="float">
            <text:p>15.220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20.39" calcext:value-type="float">
            <text:p>15.220,39</text:p>
          </table:table-cell>
          <table:table-cell table:style-name="ce40" office:value-type="float" office:value="145.68" calcext:value-type="float">
            <text:p>145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.68" calcext:value-type="float">
            <text:p>145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ABLO</text:p>
          </table:table-cell>
          <table:table-cell table:style-name="ce18" office:value-type="string" calcext:value-type="string">
            <text:p>DELEGACIÓN GOBIERNO J.A.-GRANAD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ABLO</text:p>
          </table:table-cell>
          <table:table-cell table:style-name="ce18" office:value-type="string" calcext:value-type="string">
            <text:p>DELEGACIÓN GOBIERNO J.A.-GRANAD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GRANAD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ZARRA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<text:s text:c="2"/>EMPRESA PÚBLICA ANDALUZA DE PROMOCIÓN EXTERIOR, S.A</text:p>
          </table:table-cell>
          <table:table-cell table:style-name="ce18" office:value-type="string" calcext:value-type="string">
            <text:p>PRESIDENCIA, INTERIOR, <text:s/>DIÁ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45.59" calcext:value-type="float">
            <text:p>5.545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45.59" calcext:value-type="float">
            <text:p>5.545,5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RGENTÉ</text:p>
          </table:table-cell>
          <table:table-cell table:style-name="ce18" office:value-type="string" calcext:value-type="string">
            <text:p>JUAN CARLOS</text:p>
          </table:table-cell>
          <table:table-cell table:style-name="ce18" office:value-type="string" calcext:value-type="string">
            <text:p>CONSORCIO DE TRANSPORTE METROPOLITANO DEL ÁREA DE SEVILL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941.32" calcext:value-type="float">
            <text:p>61.941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941.32" calcext:value-type="float">
            <text:p>61.941,3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RIDO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D.G. COMERCIO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34.04" calcext:value-type="float">
            <text:p>29.334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34.04" calcext:value-type="float">
            <text:p>29.334,04</text:p>
          </table:table-cell>
          <table:table-cell table:style-name="ce40" office:value-type="float" office:value="3723.26" calcext:value-type="float">
            <text:p>3.723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23.26" calcext:value-type="float">
            <text:p>3.723,2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ARRIDO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752.3" calcext:value-type="float">
            <text:p>31.7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752.3" calcext:value-type="float">
            <text:p>31.752,30</text:p>
          </table:table-cell>
          <table:table-cell table:style-name="ce40" office:value-type="float" office:value="2052.49" calcext:value-type="float">
            <text:p>2.052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52.49" calcext:value-type="float">
            <text:p>2.052,4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IL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DAVID</text:p>
          </table:table-cell>
          <table:table-cell table:style-name="ce18" office:value-type="string" calcext:value-type="string">
            <text:p>D.T. AGRIC PESCA AGUA Y DES RURAL 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NURIA AMPARO</text:p>
          </table:table-cell>
          <table:table-cell table:style-name="ce18" office:value-type="string" calcext:value-type="string">
            <text:p>S.G. REGENERAC. RACIONALIZAC. Y TRANSP.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634.75" calcext:value-type="float">
            <text:p>7.634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34.75" calcext:value-type="float">
            <text:p>7.634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NURIA AMPARO</text:p>
          </table:table-cell>
          <table:table-cell table:style-name="ce18" office:value-type="string" calcext:value-type="string">
            <text:p>S.G. REGENERAC. RACIONALIZAC. Y TRANSP.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BALSERA</text:p>
          </table:table-cell>
          <table:table-cell table:style-name="ce18" office:value-type="string" calcext:value-type="string">
            <text:p>MARCIAL</text:p>
          </table:table-cell>
          <table:table-cell table:style-name="ce18" office:value-type="string" calcext:value-type="string">
            <text:p>D.G. PERSONAS CON DISCAP. E INCLUSIÓN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592.99" calcext:value-type="float">
            <text:p>28.592,9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592.99" calcext:value-type="float">
            <text:p>28.592,99</text:p>
          </table:table-cell>
          <table:table-cell table:style-name="ce40" office:value-type="float" office:value="1573" calcext:value-type="float">
            <text:p>1.573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73" calcext:value-type="float">
            <text:p>1.573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BALSERA</text:p>
          </table:table-cell>
          <table:table-cell table:style-name="ce18" office:value-type="string" calcext:value-type="string">
            <text:p>MARCIAL</text:p>
          </table:table-cell>
          <table:table-cell table:style-name="ce18" office:value-type="string" calcext:value-type="string">
            <text:p>D.G. PERSONAS CON DISCAP. E INCLUSIÓN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15.73" calcext:value-type="float">
            <text:p>2.41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15.73" calcext:value-type="float">
            <text:p>2.415,7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BALSERA</text:p>
          </table:table-cell>
          <table:table-cell table:style-name="ce18" office:value-type="string" calcext:value-type="string">
            <text:p>MARCIAL</text:p>
          </table:table-cell>
          <table:table-cell table:style-name="ce18" office:value-type="string" calcext:value-type="string">
            <text:p>D.G. PERSONAS CON DISCAP. E INCLUSIÓN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GALER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RAL. PRODUC.AGRÍCOLA Y GANADER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388.8" calcext:value-type="float">
            <text:p>388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8.8" calcext:value-type="float">
            <text:p>388,8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GALER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RAL. PRODUC.AGRÍCOLA Y GANADER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59.53" calcext:value-type="float">
            <text:p>29.459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59.53" calcext:value-type="float">
            <text:p>29.459,53</text:p>
          </table:table-cell>
          <table:table-cell table:style-name="ce40" office:value-type="float" office:value="5104.28" calcext:value-type="float">
            <text:p>5.104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04.28" calcext:value-type="float">
            <text:p>5.104,2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GALER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RAL. PRODUC.AGRÍCOLA Y GANADER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949.26" calcext:value-type="float">
            <text:p>24.949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49.26" calcext:value-type="float">
            <text:p>24.949,26</text:p>
          </table:table-cell>
          <table:table-cell table:style-name="ce40" office:value-type="float" office:value="3360.02" calcext:value-type="float">
            <text:p>3.360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60.02" calcext:value-type="float">
            <text:p>3.360,0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CONSEJO ANDALUZ RELACIONES LABORALES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587.84" calcext:value-type="float">
            <text:p>7.587,84</text:p>
          </table:table-cell>
          <table:table-cell table:style-name="ce40" office:value-type="float" office:value="2357.4" calcext:value-type="float">
            <text:p>2.357,40</text:p>
          </table:table-cell>
          <table:table-cell table:style-name="ce40" office:value-type="float" office:value="9945.24" calcext:value-type="float">
            <text:p>9.945,24</text:p>
          </table:table-cell>
          <table:table-cell table:style-name="ce40" office:value-type="float" office:value="532.18" calcext:value-type="float">
            <text:p>532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2.18" calcext:value-type="float">
            <text:p>532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333.69" calcext:value-type="float">
            <text:p>333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3.69" calcext:value-type="float">
            <text:p>333,6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4744.12" calcext:value-type="float">
            <text:p>4.744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44.12" calcext:value-type="float">
            <text:p>4.744,1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869.55" calcext:value-type="float">
            <text:p>24.869,55</text:p>
          </table:table-cell>
          <table:table-cell table:style-name="ce40" office:value-type="float" office:value="295.52" calcext:value-type="float">
            <text:p>295,52</text:p>
          </table:table-cell>
          <table:table-cell table:style-name="ce40" office:value-type="float" office:value="25165.07" calcext:value-type="float">
            <text:p>25.165,07</text:p>
          </table:table-cell>
          <table:table-cell table:style-name="ce40" office:value-type="float" office:value="3075.71" calcext:value-type="float">
            <text:p>3.075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5.71" calcext:value-type="float">
            <text:p>3.075,7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ELARDE</text:p>
          </table:table-cell>
          <table:table-cell table:style-name="ce18" office:value-type="string" calcext:value-type="string">
            <text:p>MARIA DE LA ALMUDEN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1574.74" calcext:value-type="float">
            <text:p>1.574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74.74" calcext:value-type="float">
            <text:p>1.574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ELARDE</text:p>
          </table:table-cell>
          <table:table-cell table:style-name="ce18" office:value-type="string" calcext:value-type="string">
            <text:p>MARIA DE LA ALMUDEN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4491.32" calcext:value-type="float">
            <text:p>4.491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91.32" calcext:value-type="float">
            <text:p>4.491,3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ELARDE</text:p>
          </table:table-cell>
          <table:table-cell table:style-name="ce18" office:value-type="string" calcext:value-type="string">
            <text:p>MARIA DE LA ALMUDEN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07.37" calcext:value-type="float">
            <text:p>7.007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07.37" calcext:value-type="float">
            <text:p>7.007,37</text:p>
          </table:table-cell>
          <table:table-cell table:style-name="ce40" office:value-type="float" office:value="1545.14" calcext:value-type="float">
            <text:p>1.545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45.14" calcext:value-type="float">
            <text:p>1.545,1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ILLAMANDOS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29.81" calcext:value-type="float">
            <text:p>29.429,81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471.71" calcext:value-type="float">
            <text:p>30.471,71</text:p>
          </table:table-cell>
          <table:table-cell table:style-name="ce40" office:value-type="float" office:value="2763.9" calcext:value-type="float">
            <text:p>2.763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3.9" calcext:value-type="float">
            <text:p>2.763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BELLIDO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T. INCLUS SOCIAL JUV FAM IGUALDAD AL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VICTOR MANU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206.14" calcext:value-type="float">
            <text:p>25.206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206.14" calcext:value-type="float">
            <text:p>25.206,1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GONZÁLEZ</text:p>
          </table:table-cell>
          <table:table-cell table:style-name="ce18" office:value-type="string" calcext:value-type="string">
            <text:p>ELENA</text:p>
          </table:table-cell>
          <table:table-cell table:style-name="ce18" office:value-type="string" calcext:value-type="string">
            <text:p>D.T. SALUD Y CONSUMO J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PAVÓN</text:p>
          </table:table-cell>
          <table:table-cell table:style-name="ce18" office:value-type="string" calcext:value-type="string">
            <text:p>MARIA ANTONIA</text:p>
          </table:table-cell>
          <table:table-cell table:style-name="ce18" office:value-type="string" calcext:value-type="string">
            <text:p>INTERVENCIÓN GENERAL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087.11" calcext:value-type="float">
            <text:p>20.087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87.11" calcext:value-type="float">
            <text:p>20.087,11</text:p>
          </table:table-cell>
          <table:table-cell table:style-name="ce40" office:value-type="float" office:value="1822.31" calcext:value-type="float">
            <text:p>1.822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22.31" calcext:value-type="float">
            <text:p>1.822,3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SE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600" calcext:value-type="float">
            <text:p>1.6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0" calcext:value-type="float">
            <text:p>1.6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SE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ANA</text:p>
          </table:table-cell>
          <table:table-cell table:style-name="ce18" office:value-type="string" calcext:value-type="string">
            <text:p>D.T. IGUALDAD, POLIT. SOC. Y CONCILIA SE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ROMO</text:p>
          </table:table-cell>
          <table:table-cell table:style-name="ce18" office:value-type="string" calcext:value-type="string">
            <text:p>JOSE AGUSTÍN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1348.4" calcext:value-type="float">
            <text:p>1.34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8.4" calcext:value-type="float">
            <text:p>1.348,4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ROMO</text:p>
          </table:table-cell>
          <table:table-cell table:style-name="ce18" office:value-type="string" calcext:value-type="string">
            <text:p>JOSE AGUSTÍN</text:p>
          </table:table-cell>
          <table:table-cell table:style-name="ce18" office:value-type="string" calcext:value-type="string">
            <text:p>S.G. EMPLEO Y TRABAJO AUTÓNOMO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286.02" calcext:value-type="float">
            <text:p>286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6.02" calcext:value-type="float">
            <text:p>286,0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ROMO</text:p>
          </table:table-cell>
          <table:table-cell table:style-name="ce18" office:value-type="string" calcext:value-type="string">
            <text:p>JOSE AGUSTÍN</text:p>
          </table:table-cell>
          <table:table-cell table:style-name="ce18" office:value-type="string" calcext:value-type="string">
            <text:p>S.G. EMPLEO Y TRABAJO AUTÓNOMO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95.66" calcext:value-type="float">
            <text:p>32.495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95.66" calcext:value-type="float">
            <text:p>32.495,66</text:p>
          </table:table-cell>
          <table:table-cell table:style-name="ce40" office:value-type="float" office:value="1716.12" calcext:value-type="float">
            <text:p>1.716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16.12" calcext:value-type="float">
            <text:p>1.716,1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ROMO</text:p>
          </table:table-cell>
          <table:table-cell table:style-name="ce18" office:value-type="string" calcext:value-type="string">
            <text:p>JOSE AGUSTÍN</text:p>
          </table:table-cell>
          <table:table-cell table:style-name="ce18" office:value-type="string" calcext:value-type="string">
            <text:p>S.G. EMPRESA Y TRABAJO AUTÓNOM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56.28" calcext:value-type="float">
            <text:p>2.656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6.28" calcext:value-type="float">
            <text:p>2.656,28</text:p>
          </table:table-cell>
          <table:table-cell table:style-name="ce40" office:value-type="float" office:value="132.82" calcext:value-type="float">
            <text:p>132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.82" calcext:value-type="float">
            <text:p>132,8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RANAD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.T. FOMENTO ARTIC TERRIT Y VIVIENDA GR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448.62" calcext:value-type="float">
            <text:p>8.448,62</text:p>
          </table:table-cell>
          <table:table-cell table:style-name="ce40" office:value-type="float" office:value="861.73" calcext:value-type="float">
            <text:p>861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1.73" calcext:value-type="float">
            <text:p>861,7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RANAD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.T.FOMENTO, INFRAEST. Y ORD. TERRT. GR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523.68" calcext:value-type="float">
            <text:p>24.523,68</text:p>
          </table:table-cell>
          <table:table-cell table:style-name="ce40" office:value-type="float" office:value="1225.29" calcext:value-type="float">
            <text:p>1.225,29</text:p>
          </table:table-cell>
          <table:table-cell table:style-name="ce40" office:value-type="float" office:value="25748.97" calcext:value-type="float">
            <text:p>25.748,97</text:p>
          </table:table-cell>
          <table:table-cell table:style-name="ce40" office:value-type="float" office:value="1737.6" calcext:value-type="float">
            <text:p>1.73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7.6" calcext:value-type="float">
            <text:p>1.737,6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RANAD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ELEGACIÓN GOBIERNO J.A.-GRANAD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1.2" calcext:value-type="float">
            <text:p>11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.2" calcext:value-type="float">
            <text:p>11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ISTRIA</text:p>
          </table:table-cell>
          <table:table-cell table:style-name="ce18" office:value-type="string" calcext:value-type="string">
            <text:p>ANDRÉS</text:p>
          </table:table-cell>
          <table:table-cell table:style-name="ce18" office:value-type="string" calcext:value-type="string">
            <text:p>S.G. INFRAEST., MOVIL. Y ORDEN. TERRITOR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334.04" calcext:value-type="float">
            <text:p>9.334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334.04" calcext:value-type="float">
            <text:p>9.334,0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ISTRIA</text:p>
          </table:table-cell>
          <table:table-cell table:style-name="ce18" office:value-type="string" calcext:value-type="string">
            <text:p>ANDRÉS</text:p>
          </table:table-cell>
          <table:table-cell table:style-name="ce18" office:value-type="string" calcext:value-type="string">
            <text:p>S.G. INFRAEST., MOVIL. Y ORDEN. TERRITOR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OCAÑA</text:p>
          </table:table-cell>
          <table:table-cell table:style-name="ce18" office:value-type="string" calcext:value-type="string">
            <text:p>ENCARNACIÓN</text:p>
          </table:table-cell>
          <table:table-cell table:style-name="ce18" office:value-type="string" calcext:value-type="string">
            <text:p>D.T. IGUALDAD, POLIT. SOC. Y CONCILIA J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3030.1" calcext:value-type="float">
            <text:p>3.03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.1" calcext:value-type="float">
            <text:p>3.030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OCAÑA</text:p>
          </table:table-cell>
          <table:table-cell table:style-name="ce18" office:value-type="string" calcext:value-type="string">
            <text:p>ENCARNACIÓN</text:p>
          </table:table-cell>
          <table:table-cell table:style-name="ce18" office:value-type="string" calcext:value-type="string">
            <text:p>D.T. IGUALDAD, POLIT. SOC. Y CONCILIA J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4726.65" calcext:value-type="float">
            <text:p>4.726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26.65" calcext:value-type="float">
            <text:p>4.726,65</text:p>
          </table:table-cell>
          <table:table-cell table:style-name="ce40" office:value-type="float" office:value="258.95" calcext:value-type="float">
            <text:p>258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8.95" calcext:value-type="float">
            <text:p>258,9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OCAÑA</text:p>
          </table:table-cell>
          <table:table-cell table:style-name="ce18" office:value-type="string" calcext:value-type="string">
            <text:p>ENCARNACIÓN</text:p>
          </table:table-cell>
          <table:table-cell table:style-name="ce18" office:value-type="string" calcext:value-type="string">
            <text:p>D.T. IGUALDAD, POLIT. SOC. Y CONCILIA J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238.35" calcext:value-type="float">
            <text:p>23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.35" calcext:value-type="float">
            <text:p>23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EDUARDO DANIEL</text:p>
          </table:table-cell>
          <table:table-cell table:style-name="ce18" office:value-type="string" calcext:value-type="string">
            <text:p>D.G. INFRAESTRUCTURAS TRANSPORTE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414.99" calcext:value-type="float">
            <text:p>19.414,99</text:p>
          </table:table-cell>
          <table:table-cell table:style-name="ce40" office:value-type="float" office:value="291.51" calcext:value-type="float">
            <text:p>291,51</text:p>
          </table:table-cell>
          <table:table-cell table:style-name="ce40" office:value-type="float" office:value="19706.5" calcext:value-type="float">
            <text:p>19.706,50</text:p>
          </table:table-cell>
          <table:table-cell table:style-name="ce40" office:value-type="float" office:value="20.12" calcext:value-type="float">
            <text:p>20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.12" calcext:value-type="float">
            <text:p>20,1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ZMÁN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IRECCIÓN GERENCIA S.A.S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32644.99" calcext:value-type="float">
            <text:p>32.644,9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ZMÁN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IRECCIÓN GERENCIA S.A.S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GUZMÁN</text:p>
          </table:table-cell>
          <table:table-cell table:style-name="ce18" office:value-type="string" calcext:value-type="string">
            <text:p><text:s/>DE DAMAS</text:p>
          </table:table-cell>
          <table:table-cell table:style-name="ce18" office:value-type="string" calcext:value-type="string">
            <text:p>JOSÉ MIGUEL</text:p>
          </table:table-cell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43283.8" calcext:value-type="float">
            <text:p>43.283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283.8" calcext:value-type="float">
            <text:p>43.283,80</text:p>
          </table:table-cell>
          <table:table-cell table:style-name="ce40" office:value-type="float" office:value="3727.89" calcext:value-type="float">
            <text:p>3.727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27.89" calcext:value-type="float">
            <text:p>3.727,8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ALCÓN</text:p>
          </table:table-cell>
          <table:table-cell table:style-name="ce18" office:value-type="string" calcext:value-type="string">
            <text:p>BEJARANO</text:p>
          </table:table-cell>
          <table:table-cell table:style-name="ce18" office:value-type="string" calcext:value-type="string">
            <text:p>MARIA PÍA</text:p>
          </table:table-cell>
          <table:table-cell table:style-name="ce18" office:value-type="string" calcext:value-type="string">
            <text:p>D.G. INNOVACIÓN CULTURAL Y MUSEOS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888" calcext:value-type="float">
            <text:p>2.88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88" calcext:value-type="float">
            <text:p>2.888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ALCÓN</text:p>
          </table:table-cell>
          <table:table-cell table:style-name="ce18" office:value-type="string" calcext:value-type="string">
            <text:p>BEJARANO</text:p>
          </table:table-cell>
          <table:table-cell table:style-name="ce18" office:value-type="string" calcext:value-type="string">
            <text:p>MARIA PÍA</text:p>
          </table:table-cell>
          <table:table-cell table:style-name="ce18" office:value-type="string" calcext:value-type="string">
            <text:p>D.G. MUSEOS Y CONJUNTOS CULTURALE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1209.2" calcext:value-type="float">
            <text:p>1.209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09.2" calcext:value-type="float">
            <text:p>1.209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ENCIA</text:p>
          </table:table-cell>
          <table:table-cell table:style-name="ce18" office:value-type="string" calcext:value-type="string">
            <text:p>MONTAÑO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D.T. TURISMO C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ENCIA</text:p>
          </table:table-cell>
          <table:table-cell table:style-name="ce18" office:value-type="string" calcext:value-type="string">
            <text:p>MONTAÑO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D.T. TURISMO C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ROSA MARIA</text:p>
          </table:table-cell>
          <table:table-cell table:style-name="ce18" office:value-type="string" calcext:value-type="string">
            <text:p>D.T. TURISMO SE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ROSA MARIA</text:p>
          </table:table-cell>
          <table:table-cell table:style-name="ce18" office:value-type="string" calcext:value-type="string">
            <text:p>D.T. TURISMO SE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D.T. JUSTICIA ADM LOCAL FUNC PUBLICA GR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RADOR</text:p>
          </table:table-cell>
          <table:table-cell table:style-name="ce18" office:value-type="string" calcext:value-type="string">
            <text:p>LEIVA</text:p>
          </table:table-cell>
          <table:table-cell table:style-name="ce18" office:value-type="string" calcext:value-type="string">
            <text:p>ANGEL</text:p>
          </table:table-cell>
          <table:table-cell table:style-name="ce18" office:value-type="string" calcext:value-type="string">
            <text:p>D.T. EMPLEO, EMPRESA Y TRAB AUT C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0.07" calcext:value-type="float">
            <text:p>0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0.07" calcext:value-type="float">
            <text:p>0,0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RADOR</text:p>
          </table:table-cell>
          <table:table-cell table:style-name="ce18" office:value-type="string" calcext:value-type="string">
            <text:p>LEIVA</text:p>
          </table:table-cell>
          <table:table-cell table:style-name="ce18" office:value-type="string" calcext:value-type="string">
            <text:p>ANGEL</text:p>
          </table:table-cell>
          <table:table-cell table:style-name="ce18" office:value-type="string" calcext:value-type="string">
            <text:p>D.T. EMPLEO.FOR.TR.AUT.TR.EC.IN.CO.UN.CO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247.02" calcext:value-type="float">
            <text:p>3.247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7.02" calcext:value-type="float">
            <text:p>3.247,02</text:p>
          </table:table-cell>
          <table:table-cell table:style-name="ce40" office:value-type="float" office:value="1190.71" calcext:value-type="float">
            <text:p>1.190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0.71" calcext:value-type="float">
            <text:p>1.190,7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RERA</text:p>
          </table:table-cell>
          <table:table-cell table:style-name="ce18" office:value-type="string" calcext:value-type="string">
            <text:p>VIDARTE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T. TURISMO CULTURA Y DEPORTE HU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ERRERA DE LAS</text:p>
          </table:table-cell>
          <table:table-cell table:style-name="ce18" office:value-type="string" calcext:value-type="string">
            <text:p>HERAS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S.G. UNIVERSIDADES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93" calcext:value-type="float">
            <text:p>24.793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93" calcext:value-type="float">
            <text:p>24.793,00</text:p>
          </table:table-cell>
          <table:table-cell table:style-name="ce40" office:value-type="float" office:value="1348.4" calcext:value-type="float">
            <text:p>1.34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8.4" calcext:value-type="float">
            <text:p>1.348,4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IDALGO</text:p>
          </table:table-cell>
          <table:table-cell table:style-name="ce18" office:value-type="string" calcext:value-type="string">
            <text:p>AZCONA</text:p>
          </table:table-cell>
          <table:table-cell table:style-name="ce18" office:value-type="string" calcext:value-type="string">
            <text:p>ANGELA MARIA</text:p>
          </table:table-cell>
          <table:table-cell table:style-name="ce18" office:value-type="string" calcext:value-type="string">
            <text:p>D.T. INCLUS SOCIAL JUV FAM IGUALDAD J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OYOS</text:p>
          </table:table-cell>
          <table:table-cell table:style-name="ce18" office:value-type="string" calcext:value-type="string">
            <text:p>TARRERO</text:p>
          </table:table-cell>
          <table:table-cell table:style-name="ce18" office:value-type="string" calcext:value-type="string">
            <text:p>PAMELA MARIA</text:p>
          </table:table-cell>
          <table:table-cell table:style-name="ce18" office:value-type="string" calcext:value-type="string">
            <text:p>SEC.GRAL.RELACIONES CON EL PARLAMENTO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945.5" calcext:value-type="float">
            <text:p>26.945,50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27271.41" calcext:value-type="float">
            <text:p>27.271,4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OYOS</text:p>
          </table:table-cell>
          <table:table-cell table:style-name="ce18" office:value-type="string" calcext:value-type="string">
            <text:p>TARRERO</text:p>
          </table:table-cell>
          <table:table-cell table:style-name="ce18" office:value-type="string" calcext:value-type="string">
            <text:p>PAMELA MARIA</text:p>
          </table:table-cell>
          <table:table-cell table:style-name="ce18" office:value-type="string" calcext:value-type="string">
            <text:p>D.G. DE RELACIONES INSTITUCIONALES DE LA SECRETARÍA GENERAL DE LA PRESIDENCI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OYOS</text:p>
          </table:table-cell>
          <table:table-cell table:style-name="ce18" office:value-type="string" calcext:value-type="string">
            <text:p>TARRERO</text:p>
          </table:table-cell>
          <table:table-cell table:style-name="ce18" office:value-type="string" calcext:value-type="string">
            <text:p>PAMELA MARIA</text:p>
          </table:table-cell>
          <table:table-cell table:style-name="ce18" office:value-type="string" calcext:value-type="string">
            <text:p>D.G. DE RELACIONES INSTITUCIONALES DE LA SECRETARÍA GENERAL DE LA PRESIDENCI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892.73" calcext:value-type="float">
            <text:p>4.8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92.73" calcext:value-type="float">
            <text:p>4.892,73</text:p>
          </table:table-cell>
          <table:table-cell table:style-name="ce40" office:value-type="float" office:value="1029.85" calcext:value-type="float">
            <text:p>1.029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29.85" calcext:value-type="float">
            <text:p>1.029,8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HUERTAS</text:p>
          </table:table-cell>
          <table:table-cell table:style-name="ce18" office:value-type="string" calcext:value-type="string">
            <text:p>MATEO</text:p>
          </table:table-cell>
          <table:table-cell table:style-name="ce18" office:value-type="string" calcext:value-type="string">
            <text:p>ANTONIO ISMAEL</text:p>
          </table:table-cell>
          <table:table-cell table:style-name="ce18" office:value-type="string" calcext:value-type="string">
            <text:p>D.G. PROTECC SOCIAL Y BARRIADAS ACT PREF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299" calcext:value-type="float">
            <text:p>1.2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99" calcext:value-type="float">
            <text:p>1.299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IBÁÑEZ</text:p>
          </table:table-cell>
          <table:table-cell table:style-name="ce18" office:value-type="string" calcext:value-type="string">
            <text:p>PEÑA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CETURSA SIERRA NEVADA, S.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62032.38" calcext:value-type="float">
            <text:p>62.032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032.38" calcext:value-type="float">
            <text:p>62.032,38</text:p>
          </table:table-cell>
          <table:table-cell table:style-name="ce40" office:value-type="float" office:value="5804.4" calcext:value-type="float">
            <text:p>5.80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04.4" calcext:value-type="float">
            <text:p>5.804,4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IMBRODA</text:p>
          </table:table-cell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687.83" calcext:value-type="float">
            <text:p>16.687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687.83" calcext:value-type="float">
            <text:p>16.687,8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JIMENEZ</text:p>
          </table:table-cell>
          <table:table-cell table:style-name="ce18" office:value-type="string" calcext:value-type="string">
            <text:p>RAÚ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IGITAL DE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215.94" calcext:value-type="float">
            <text:p>22.215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15.94" calcext:value-type="float">
            <text:p>22.215,9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JIMENEZ</text:p>
          </table:table-cell>
          <table:table-cell table:style-name="ce18" office:value-type="string" calcext:value-type="string">
            <text:p>RAÚ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IGITAL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2422.22" calcext:value-type="float">
            <text:p>42.422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422.22" calcext:value-type="float">
            <text:p>42.422,2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SALES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.T. EDUCACIÓN Y DEPORTE AL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9626.04" calcext:value-type="float">
            <text:p>9.626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26.04" calcext:value-type="float">
            <text:p>9.626,04</text:p>
          </table:table-cell>
          <table:table-cell table:style-name="ce40" office:value-type="float" office:value="1539.3" calcext:value-type="float">
            <text:p>1.539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9.3" calcext:value-type="float">
            <text:p>1.539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SALES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.T. EDUCACIÓN Y DEPORTE AL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3385.62" calcext:value-type="float">
            <text:p>3.385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5.62" calcext:value-type="float">
            <text:p>3.385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OYER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PURIFICACIÓN</text:p>
          </table:table-cell>
          <table:table-cell table:style-name="ce18" office:value-type="string" calcext:value-type="string">
            <text:p>D.T. REGENERACIÓN, JUST. Y ADMÓN LOC. C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1855" calcext:value-type="float">
            <text:p>1.8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5" calcext:value-type="float">
            <text:p>1.85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OYER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PURIFICACIÓN</text:p>
          </table:table-cell>
          <table:table-cell table:style-name="ce18" office:value-type="string" calcext:value-type="string">
            <text:p>D.T. REGENERACIÓN, JUST. Y ADMÓN LOC. CO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VELA</text:p>
          </table:table-cell>
          <table:table-cell table:style-name="ce18" office:value-type="string" calcext:value-type="string">
            <text:p>JUAN CRISTÓBAL</text:p>
          </table:table-cell>
          <table:table-cell table:style-name="ce18" office:value-type="string" calcext:value-type="string">
            <text:p>S.G. PATRIMONIO CULTURAL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65.15" calcext:value-type="float">
            <text:p>32.46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65.15" calcext:value-type="float">
            <text:p>32.465,15</text:p>
          </table:table-cell>
          <table:table-cell table:style-name="ce40" office:value-type="float" office:value="3612.18" calcext:value-type="float">
            <text:p>3.612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12.18" calcext:value-type="float">
            <text:p>3.612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VELA</text:p>
          </table:table-cell>
          <table:table-cell table:style-name="ce18" office:value-type="string" calcext:value-type="string">
            <text:p>JUAN CRISTÓBAL</text:p>
          </table:table-cell>
          <table:table-cell table:style-name="ce18" office:value-type="string" calcext:value-type="string">
            <text:p>D.G. DE PATRIMONIO DOCUMENTAL Y BIBLIOGRÁFI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086.16" calcext:value-type="float">
            <text:p>30.086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086.16" calcext:value-type="float">
            <text:p>30.086,16</text:p>
          </table:table-cell>
          <table:table-cell table:style-name="ce40" office:value-type="float" office:value="4735.04" calcext:value-type="float">
            <text:p>4.73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5.04" calcext:value-type="float">
            <text:p>4.735,0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R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DESARROLLO SOSTENIBLE J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R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DESARROLLO SOSTENIBLE J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R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SOSTENIB MED AMB ECON AZUL J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RRAS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.ENERGÍ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38" calcext:value-type="float">
            <text:p>2.63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38" calcext:value-type="float">
            <text:p>2.638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RRAS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ENERG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618.6" calcext:value-type="float">
            <text:p>31.618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618.6" calcext:value-type="float">
            <text:p>31.618,60</text:p>
          </table:table-cell>
          <table:table-cell table:style-name="ce40" office:value-type="float" office:value="1126.3" calcext:value-type="float">
            <text:p>1.126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26.3" calcext:value-type="float">
            <text:p>1.126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AZO</text:p>
          </table:table-cell>
          <table:table-cell table:style-name="ce18" office:value-type="string" calcext:value-type="string">
            <text:p>BARRAL</text:p>
          </table:table-cell>
          <table:table-cell table:style-name="ce18" office:value-type="string" calcext:value-type="string">
            <text:p>AURORA</text:p>
          </table:table-cell>
          <table:table-cell table:style-name="ce18" office:value-type="string" calcext:value-type="string">
            <text:p>D.G. POLÍTICAS ACTIVAS DE EMPLEO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069.98" calcext:value-type="float">
            <text:p>62.069,98</text:p>
          </table:table-cell>
          <table:table-cell table:style-name="ce40" office:value-type="float" office:value="3067.59" calcext:value-type="float">
            <text:p>3.067,59</text:p>
          </table:table-cell>
          <table:table-cell table:style-name="ce40" office:value-type="float" office:value="65137.57" calcext:value-type="float">
            <text:p>65.137,57</text:p>
          </table:table-cell>
          <table:table-cell table:style-name="ce40" office:value-type="float" office:value="25103.1" calcext:value-type="float">
            <text:p>25.103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03.1" calcext:value-type="float">
            <text:p>25.103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EÓN</text:p>
          </table:table-cell>
          <table:table-cell table:style-name="ce18" office:value-type="string" calcext:value-type="string">
            <text:p>LAZARO</text:p>
          </table:table-cell>
          <table:table-cell table:style-name="ce18" office:value-type="string" calcext:value-type="string">
            <text:p>EDUARDO</text:p>
          </table:table-cell>
          <table:table-cell table:style-name="ce18" office:value-type="string" calcext:value-type="string">
            <text:p>DIRECCIÓN GENERAL DE PRESUPUESTOS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37.32" calcext:value-type="float">
            <text:p>29.537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37.32" calcext:value-type="float">
            <text:p>29.537,32</text:p>
          </table:table-cell>
          <table:table-cell table:style-name="ce40" office:value-type="float" office:value="4744.64" calcext:value-type="float">
            <text:p>4.744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44.64" calcext:value-type="float">
            <text:p>4.744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EÓN</text:p>
          </table:table-cell>
          <table:table-cell table:style-name="ce18" office:value-type="string" calcext:value-type="string">
            <text:p>LAZARO</text:p>
          </table:table-cell>
          <table:table-cell table:style-name="ce18" office:value-type="string" calcext:value-type="string">
            <text:p>EDUARDO</text:p>
          </table:table-cell>
          <table:table-cell table:style-name="ce18" office:value-type="string" calcext:value-type="string">
            <text:p>DIRECCIÓN GENERAL DE PRESUPUESTOS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27.03" calcext:value-type="float">
            <text:p>29.527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27.03" calcext:value-type="float">
            <text:p>29.527,03</text:p>
          </table:table-cell>
          <table:table-cell table:style-name="ce40" office:value-type="float" office:value="5964.76" calcext:value-type="float">
            <text:p>5.964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964.76" calcext:value-type="float">
            <text:p>5.964,7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ERÍN</text:p>
          </table:table-cell>
          <table:table-cell table:style-name="ce18" office:value-type="string" calcext:value-type="string">
            <text:p>BERGASA</text:p>
          </table:table-cell>
          <table:table-cell table:style-name="ce18" office:value-type="string" calcext:value-type="string">
            <text:p>ALEJANDRO</text:p>
          </table:table-cell>
          <table:table-cell table:style-name="ce18" office:value-type="string" calcext:value-type="string">
            <text:p>AGENCIA DE SERVICIOS SOCIALES Y DEPENDENCIA DE ANDALUCÍ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955.04" calcext:value-type="float">
            <text:p>17.95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955.04" calcext:value-type="float">
            <text:p>17.955,0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AIZA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INSTITUTO ANDALUZ ADMÓN. PÚBLICA</text:p>
          </table:table-cell>
          <table:table-cell table:style-name="ce18" office:value-type="string" calcext:value-type="string">
            <text:p>INSTITUTO ANDALUZ ADMÓN.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593.3" calcext:value-type="float">
            <text:p>19.593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593.3" calcext:value-type="float">
            <text:p>19.593,30</text:p>
          </table:table-cell>
          <table:table-cell table:style-name="ce40" office:value-type="float" office:value="2962.15" calcext:value-type="float">
            <text:p>2.96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62.15" calcext:value-type="float">
            <text:p>2.96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AIZA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JOSE</text:p>
          </table:table-cell>
          <table:table-cell table:number-columns-repeated="2" table:style-name="ce18" office:value-type="string" calcext:value-type="string">
            <text:p>INSTITUTO ANDALUZ ADMÓN.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437.79" calcext:value-type="float">
            <text:p>437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7.79" calcext:value-type="float">
            <text:p>437,7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GABARRO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00.07" calcext:value-type="float">
            <text:p>29.200,07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241.97" calcext:value-type="float">
            <text:p>30.241,9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LÓP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68.54" calcext:value-type="float">
            <text:p>22.36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68.54" calcext:value-type="float">
            <text:p>22.368,54</text:p>
          </table:table-cell>
          <table:table-cell table:style-name="ce40" office:value-type="float" office:value="1791.83" calcext:value-type="float">
            <text:p>1.791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91.83" calcext:value-type="float">
            <text:p>1.791,8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ORIANA</text:p>
          </table:table-cell>
          <table:table-cell table:style-name="ce18" office:value-type="string" calcext:value-type="string">
            <text:p>RAQUEL</text:p>
          </table:table-cell>
          <table:table-cell table:style-name="ce18" office:value-type="string" calcext:value-type="string">
            <text:p>D.T. JUSTICIA ADM LOCAL FUNC PUBLICA C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AGUSTÍN</text:p>
          </table:table-cell>
          <table:table-cell table:style-name="ce18" office:value-type="string" calcext:value-type="string">
            <text:p>D.T. EC HAC FOND EUR POL IND EN C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ANCHÍS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D.G. CALIDAD AMBIENTAL Y CAMBIO CLIMÁTICO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ANCHÍS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D.G. CALIDAD AMBIENTAL Y CAMBIO CLIMÁTICO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95.24" calcext:value-type="float">
            <text:p>2.69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5.24" calcext:value-type="float">
            <text:p>2.695,2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ANCHÍS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D.G. SOSTENIBILIDAD AMB Y CAMBIO CLIMAT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IGUALDAD, POLIT. SOC. Y CONCILIA CO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96.92" calcext:value-type="float">
            <text:p>24.896,92</text:p>
          </table:table-cell>
          <table:table-cell table:style-name="ce40" office:value-type="float" office:value="3030.1" calcext:value-type="float">
            <text:p>3.03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30.1" calcext:value-type="float">
            <text:p>3.030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IGUALDAD, POLIT. SOC. Y CONCILIA CO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827.65" calcext:value-type="float">
            <text:p>5.827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27.65" calcext:value-type="float">
            <text:p>5.827,65</text:p>
          </table:table-cell>
          <table:table-cell table:style-name="ce40" office:value-type="float" office:value="323.19" calcext:value-type="float">
            <text:p>323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.19" calcext:value-type="float">
            <text:p>323,1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IGUALDAD, POLIT. SOC. Y CONCILIA CO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238.35" calcext:value-type="float">
            <text:p>23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.35" calcext:value-type="float">
            <text:p>23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ZAPATA</text:p>
          </table:table-cell>
          <table:table-cell table:style-name="ce18" office:value-type="string" calcext:value-type="string">
            <text:p>CARMEN BELÉN</text:p>
          </table:table-cell>
          <table:table-cell table:style-name="ce18" office:value-type="string" calcext:value-type="string">
            <text:p>D.T. FOMENTO ARTIC TERRIT Y VIVIENDA AL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PEZ-SIDRO</text:p>
          </table:table-cell>
          <table:table-cell table:style-name="ce18" office:value-type="string" calcext:value-type="string">
            <text:p>GIL</text:p>
          </table:table-cell>
          <table:table-cell table:style-name="ce18" office:value-type="string" calcext:value-type="string">
            <text:p>JOAQUÍN JOSE</text:p>
          </table:table-cell>
          <table:table-cell table:style-name="ce18" office:value-type="string" calcext:value-type="string">
            <text:p>D.G. ADMINISTRACIÓN LOC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2176" calcext:value-type="float">
            <text:p>2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76" calcext:value-type="float">
            <text:p>2.176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PEZ-SIDRO</text:p>
          </table:table-cell>
          <table:table-cell table:style-name="ce18" office:value-type="string" calcext:value-type="string">
            <text:p>GIL</text:p>
          </table:table-cell>
          <table:table-cell table:style-name="ce18" office:value-type="string" calcext:value-type="string">
            <text:p>JOAQUÍN JOSE</text:p>
          </table:table-cell>
          <table:table-cell table:style-name="ce18" office:value-type="string" calcext:value-type="string">
            <text:p>D.G. ADMINISTRACIÓN LOCAL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3237" calcext:value-type="float">
            <text:p>3.23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7" calcext:value-type="float">
            <text:p>3.237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R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SUNCIÓN ALIC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747.74" calcext:value-type="float">
            <text:p>15.747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747.74" calcext:value-type="float">
            <text:p>15.747,74</text:p>
          </table:table-cell>
          <table:table-cell table:style-name="ce40" office:value-type="float" office:value="3321.39" calcext:value-type="float">
            <text:p>3.321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21.39" calcext:value-type="float">
            <text:p>3.321,3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R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SUNCIÓN ALIC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38.74" calcext:value-type="float">
            <text:p>29.438,74</text:p>
          </table:table-cell>
          <table:table-cell table:style-name="ce40" office:value-type="float" office:value="7725.24" calcext:value-type="float">
            <text:p>7.725,24</text:p>
          </table:table-cell>
          <table:table-cell table:style-name="ce40" office:value-type="float" office:value="37163.98" calcext:value-type="float">
            <text:p>37.163,98</text:p>
          </table:table-cell>
          <table:table-cell table:style-name="ce40" office:value-type="float" office:value="4446.87" calcext:value-type="float">
            <text:p>4.446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46.87" calcext:value-type="float">
            <text:p>4.446,8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SCERTALES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ORDENACIÓN DE LA FORMACIÓN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83.18" calcext:value-type="float">
            <text:p>2.583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83.18" calcext:value-type="float">
            <text:p>2.583,1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SCERTALES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ORDENACIÓN DE LA FORMACIÓN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SCERTALES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ORDENACIÓN DE LA FORMACIÓN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MORAL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ELEGACIÓN GOBIERNO J.A.-JAÉN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MORAL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ELEGACIÓN GOBIERNO J.A.-JAÉN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JAÉN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UCENA</text:p>
          </table:table-cell>
          <table:table-cell table:style-name="ce18" office:value-type="string" calcext:value-type="string">
            <text:p>ALBA</text:p>
          </table:table-cell>
          <table:table-cell table:style-name="ce18" office:value-type="string" calcext:value-type="string">
            <text:p>EDUARDO</text:p>
          </table:table-cell>
          <table:table-cell table:style-name="ce18" office:value-type="string" calcext:value-type="string">
            <text:p>D.T. TURISMO CULTURA Y DEPORTE 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LUQUE</text:p>
          </table:table-cell>
          <table:table-cell table:style-name="ce18" office:value-type="string" calcext:value-type="string">
            <text:p>SILLER</text:p>
          </table:table-cell>
          <table:table-cell table:style-name="ce18" office:value-type="string" calcext:value-type="string">
            <text:p>MARÍA DEL CARMEN</text:p>
          </table:table-cell>
          <table:table-cell table:style-name="ce18" office:value-type="string" calcext:value-type="string">
            <text:p>FUNDACIÓN PÚBLICA ANDALUZA SAN JUAN DE DIOS DE LUCENA Y FUNDACIONES FUSIONADAS DE CÓRDOB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43455.34" calcext:value-type="float">
            <text:p>43.455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455.34" calcext:value-type="float">
            <text:p>43.455,34</text:p>
          </table:table-cell>
          <table:table-cell table:style-name="ce40" office:value-type="float" office:value="1063.17" calcext:value-type="float">
            <text:p>1.063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63.17" calcext:value-type="float">
            <text:p>1.063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NCHA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PEDRO MIGUEL</text:p>
          </table:table-cell>
          <table:table-cell table:style-name="ce18" office:value-type="string" calcext:value-type="string">
            <text:p>D.G. PERS. MAYORES Y PENS.NO CONTRIBUT.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600" calcext:value-type="float">
            <text:p>1.6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0" calcext:value-type="float">
            <text:p>1.6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NCHA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PEDRO MIGUEL</text:p>
          </table:table-cell>
          <table:table-cell table:style-name="ce18" office:value-type="string" calcext:value-type="string">
            <text:p>D.G. PERS. MAYORES Y PENS.NO CONTRIBUT.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15.73" calcext:value-type="float">
            <text:p>2.41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15.73" calcext:value-type="float">
            <text:p>2.415,7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NCHA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PEDRO MIGUEL</text:p>
          </table:table-cell>
          <table:table-cell table:style-name="ce18" office:value-type="string" calcext:value-type="string">
            <text:p>D.G. PERS. MAYORES Y PENS.NO CONTRIBUT.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NZANERA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ELENA</text:p>
          </table:table-cell>
          <table:table-cell table:number-columns-repeated="2" table:style-name="ce18" office:value-type="string" calcext:value-type="string">
            <text:p>INST.ESTADÍSTICA Y CARTOGRAFÍA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.81" calcext:value-type="float">
            <text:p>5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.81" calcext:value-type="float">
            <text:p>5,81</text:p>
          </table:table-cell>
          <table:table-cell table:style-name="ce40" office:value-type="float" office:value="1057.19" calcext:value-type="float">
            <text:p>1.057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57.19" calcext:value-type="float">
            <text:p>1.057,1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NZANERA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ELENA</text:p>
          </table:table-cell>
          <table:table-cell table:number-columns-repeated="2" table:style-name="ce18" office:value-type="string" calcext:value-type="string">
            <text:p>INST.ESTADÍSTICA Y CARTOGRAFÍA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5091.07" calcext:value-type="float">
            <text:p>35.091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091.07" calcext:value-type="float">
            <text:p>35.091,07</text:p>
          </table:table-cell>
          <table:table-cell table:style-name="ce40" office:value-type="float" office:value="6919.56" calcext:value-type="float">
            <text:p>6.919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19.56" calcext:value-type="float">
            <text:p>6.919,5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ÍN</text:p>
          </table:table-cell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JUAN ANTON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09.49" calcext:value-type="float">
            <text:p>5.309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09.49" calcext:value-type="float">
            <text:p>5.309,4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ÍN</text:p>
          </table:table-cell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JUAN ANTONIO</text:p>
          </table:table-cell>
          <table:table-cell table:style-name="ce18" office:value-type="string" calcext:value-type="string">
            <text:p>VICEPRESIDENTE DE LA JUNTA DE ANDALUCÍ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075.15" calcext:value-type="float">
            <text:p>34.075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075.15" calcext:value-type="float">
            <text:p>34.075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ÍN</text:p>
          </table:table-cell>
          <table:table-cell table:style-name="ce18" office:value-type="string" calcext:value-type="string">
            <text:p>MATEOS</text:p>
          </table:table-cell>
          <table:table-cell table:style-name="ce18" office:value-type="string" calcext:value-type="string">
            <text:p>MARIA PILAR</text:p>
          </table:table-cell>
          <table:table-cell table:style-name="ce18" office:value-type="string" calcext:value-type="string">
            <text:p>D.G. FOMENTO EMPRENDIM Y FORM CONTINU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422.88" calcext:value-type="float">
            <text:p>22.422,88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5338.07" calcext:value-type="float">
            <text:p>25.338,07</text:p>
          </table:table-cell>
          <table:table-cell table:style-name="ce40" office:value-type="float" office:value="2465.93" calcext:value-type="float">
            <text:p>2.465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.93" calcext:value-type="float">
            <text:p>2.465,9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INE</text:p>
          </table:table-cell>
          <table:table-cell table:style-name="ce18" office:value-type="string" calcext:value-type="string">
            <text:p>PL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G. SECTOR PUBLICO INSTRUMENT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540.92" calcext:value-type="float">
            <text:p>21.540,92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4456.11" calcext:value-type="float">
            <text:p>24.456,11</text:p>
          </table:table-cell>
          <table:table-cell table:style-name="ce40" office:value-type="float" office:value="2558.33" calcext:value-type="float">
            <text:p>2.558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58.33" calcext:value-type="float">
            <text:p>2.558,3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ÁRQU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NATALIA SILVIA</text:p>
          </table:table-cell>
          <table:table-cell table:style-name="ce18" office:value-type="string" calcext:value-type="string">
            <text:p>D.G. RR HH. Y FUNCIÓN PÚBLIC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35.5" calcext:value-type="float">
            <text:p>29.435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35.5" calcext:value-type="float">
            <text:p>29.435,50</text:p>
          </table:table-cell>
          <table:table-cell table:style-name="ce40" office:value-type="float" office:value="5094.48" calcext:value-type="float">
            <text:p>5.094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94.48" calcext:value-type="float">
            <text:p>5.094,4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ÁRQU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NATALIA SILVIA</text:p>
          </table:table-cell>
          <table:table-cell table:style-name="ce18" office:value-type="string" calcext:value-type="string">
            <text:p>D.G. RR HH. Y FUNCIÓN PÚBLIC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43.09" calcext:value-type="float">
            <text:p>29.4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43.09" calcext:value-type="float">
            <text:p>29.443,09</text:p>
          </table:table-cell>
          <table:table-cell table:style-name="ce40" office:value-type="float" office:value="3770.76" calcext:value-type="float">
            <text:p>3.770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70.76" calcext:value-type="float">
            <text:p>3.770,7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CAÑIZARES</text:p>
          </table:table-cell>
          <table:table-cell table:style-name="ce18" office:value-type="string" calcext:value-type="string">
            <text:p>JOSE JAVIER</text:p>
          </table:table-cell>
          <table:table-cell table:style-name="ce18" office:value-type="string" calcext:value-type="string">
            <text:p>D.T. EMPLEO, EMPRESA Y TRAB AUT GR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AGRICULTURA, GANADERÍA Y PESCA GR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286.02" calcext:value-type="float">
            <text:p>286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6.02" calcext:value-type="float">
            <text:p>286,0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AGRICULTURA, GANADERÍA Y PESCA GR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3600.42" calcext:value-type="float">
            <text:p>3.600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00.42" calcext:value-type="float">
            <text:p>3.600,4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AGRICULTURA, GANADERÍA Y PESCA GR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844.24" calcext:value-type="float">
            <text:p>5.844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44.24" calcext:value-type="float">
            <text:p>5.844,24</text:p>
          </table:table-cell>
          <table:table-cell table:style-name="ce40" office:value-type="float" office:value="1329.98" calcext:value-type="float">
            <text:p>1.329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9.98" calcext:value-type="float">
            <text:p>1.329,9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DES EDUC FOR PROF UNIV INV INN GR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1093.39" calcext:value-type="float">
            <text:p>1.093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93.39" calcext:value-type="float">
            <text:p>1.093,3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OYA</text:p>
          </table:table-cell>
          <table:table-cell table:style-name="ce18" office:value-type="string" calcext:value-type="string">
            <text:p>ARANZAZU</text:p>
          </table:table-cell>
          <table:table-cell table:style-name="ce18" office:value-type="string" calcext:value-type="string">
            <text:p>D.T. AGRIC PESCA AGUA Y DES RURAL 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4650.23" calcext:value-type="float">
            <text:p>4.650,2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50.23" calcext:value-type="float">
            <text:p>4.650,23</text:p>
          </table:table-cell>
          <table:table-cell table:style-name="ce40" office:value-type="float" office:value="934.49" calcext:value-type="float">
            <text:p>934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34.49" calcext:value-type="float">
            <text:p>934,4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OYA</text:p>
          </table:table-cell>
          <table:table-cell table:style-name="ce18" office:value-type="string" calcext:value-type="string">
            <text:p>ARANZAZU</text:p>
          </table:table-cell>
          <table:table-cell table:style-name="ce18" office:value-type="string" calcext:value-type="string">
            <text:p>D.T. AGRICULTURA, GANADERÍA Y PESCA AL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OYA</text:p>
          </table:table-cell>
          <table:table-cell table:style-name="ce18" office:value-type="string" calcext:value-type="string">
            <text:p>ARANZAZU</text:p>
          </table:table-cell>
          <table:table-cell table:style-name="ce18" office:value-type="string" calcext:value-type="string">
            <text:p>D.T. AGRICULTURA, GANADERÍA Y PESCA AL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OYA</text:p>
          </table:table-cell>
          <table:table-cell table:style-name="ce18" office:value-type="string" calcext:value-type="string">
            <text:p>ARANZAZU</text:p>
          </table:table-cell>
          <table:table-cell table:style-name="ce18" office:value-type="string" calcext:value-type="string">
            <text:p>DELEGACIÓN GOBIERNO J.A.-ALMERÍ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1.2" calcext:value-type="float">
            <text:p>11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.2" calcext:value-type="float">
            <text:p>11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PAREJA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D.G. PATRIM HIST E INNOV Y PROM CULT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862.89" calcext:value-type="float">
            <text:p>15.862,89</text:p>
          </table:table-cell>
          <table:table-cell table:style-name="ce40" office:value-type="float" office:value="1506.18" calcext:value-type="float">
            <text:p>1.506,18</text:p>
          </table:table-cell>
          <table:table-cell table:style-name="ce40" office:value-type="float" office:value="17369.07" calcext:value-type="float">
            <text:p>17.369,0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PORRINO</text:p>
          </table:table-cell>
          <table:table-cell table:style-name="ce18" office:value-type="string" calcext:value-type="string">
            <text:p>ALFREDO JUAN</text:p>
          </table:table-cell>
          <table:table-cell table:style-name="ce18" office:value-type="string" calcext:value-type="string">
            <text:p>D.T. REGENERACIÓN, JUST. Y ADMÓN LOC. HU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1855" calcext:value-type="float">
            <text:p>1.8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5" calcext:value-type="float">
            <text:p>1.85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PORRINO</text:p>
          </table:table-cell>
          <table:table-cell table:style-name="ce18" office:value-type="string" calcext:value-type="string">
            <text:p>ALFREDO JUAN</text:p>
          </table:table-cell>
          <table:table-cell table:style-name="ce18" office:value-type="string" calcext:value-type="string">
            <text:p>D.T. REGENERACIÓN, JUST. Y ADMÓN LOC. HU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IN-LOMEÑA</text:p>
          </table:table-cell>
          <table:table-cell table:style-name="ce18" office:value-type="string" calcext:value-type="string">
            <text:p>GUERRERO</text:p>
          </table:table-cell>
          <table:table-cell table:style-name="ce18" office:value-type="string" calcext:value-type="string">
            <text:p>MARIA VICTORIA</text:p>
          </table:table-cell>
          <table:table-cell table:style-name="ce18" office:value-type="string" calcext:value-type="string">
            <text:p>S.G. SERVICIO PUBLICO DE EMPLEO Y FORMAC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484.63" calcext:value-type="float">
            <text:p>21.484,63</text:p>
          </table:table-cell>
          <table:table-cell table:style-name="ce40" office:value-type="float" office:value="162.95" calcext:value-type="float">
            <text:p>162,95</text:p>
          </table:table-cell>
          <table:table-cell table:style-name="ce40" office:value-type="float" office:value="21647.58" calcext:value-type="float">
            <text:p>21.647,58</text:p>
          </table:table-cell>
          <table:table-cell table:style-name="ce40" office:value-type="float" office:value="1365.56" calcext:value-type="float">
            <text:p>1.365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5.56" calcext:value-type="float">
            <text:p>1.365,5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ÍN</text:p>
          </table:table-cell>
          <table:table-cell table:style-name="ce18" office:value-type="string" calcext:value-type="string">
            <text:p>FRANCISCO JOAQUÍN</text:p>
          </table:table-cell>
          <table:table-cell table:style-name="ce18" office:value-type="string" calcext:value-type="string">
            <text:p>D.T. EMPLEO.FOR.TR.AUT.TR.EC.IN.CO.UN.J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1163.44" calcext:value-type="float">
            <text:p>21.163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163.44" calcext:value-type="float">
            <text:p>21.163,44</text:p>
          </table:table-cell>
          <table:table-cell table:style-name="ce40" office:value-type="float" office:value="2655.03" calcext:value-type="float">
            <text:p>2.655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5.03" calcext:value-type="float">
            <text:p>2.655,0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IN</text:p>
          </table:table-cell>
          <table:table-cell table:style-name="ce18" office:value-type="string" calcext:value-type="string">
            <text:p>FRANCISCO JOAQUÍN</text:p>
          </table:table-cell>
          <table:table-cell table:style-name="ce18" office:value-type="string" calcext:value-type="string">
            <text:p>D.T. EMPLEO.FOR.TR.AUT.TR.EC.IN.CO.UN.J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333.69" calcext:value-type="float">
            <text:p>333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3.69" calcext:value-type="float">
            <text:p>333,6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ÍN</text:p>
          </table:table-cell>
          <table:table-cell table:style-name="ce18" office:value-type="string" calcext:value-type="string">
            <text:p>FRANCISCO JOAQUÍN</text:p>
          </table:table-cell>
          <table:table-cell table:style-name="ce18" office:value-type="string" calcext:value-type="string">
            <text:p>D.T. EMPLEO.FOR.TR.AUT.TR.EC.IN.CO.UN.J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955.78" calcext:value-type="float">
            <text:p>24.955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55.78" calcext:value-type="float">
            <text:p>24.955,78</text:p>
          </table:table-cell>
          <table:table-cell table:style-name="ce40" office:value-type="float" office:value="3624.28" calcext:value-type="float">
            <text:p>3.624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24.28" calcext:value-type="float">
            <text:p>3.624,2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ÍN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EMPLEO.FOR.TR.AUT.TR.EC.IN.CO.UN.C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793.72" calcext:value-type="float">
            <text:p>5.793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93.72" calcext:value-type="float">
            <text:p>5.793,72</text:p>
          </table:table-cell>
          <table:table-cell table:style-name="ce40" office:value-type="float" office:value="1115.57" calcext:value-type="float">
            <text:p>1.115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15.57" calcext:value-type="float">
            <text:p>1.115,5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ÍN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EMPLEO.FOR.TR.AUT.TR.EC.IN.CO.UN.CO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209.38" calcext:value-type="float">
            <text:p>209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.38" calcext:value-type="float">
            <text:p>209,3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ÍN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EMPLEO.FOR.TR.AUT.TR.EC.IN.CO.UN.CO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4221.97" calcext:value-type="float">
            <text:p>14.221,97</text:p>
          </table:table-cell>
          <table:table-cell table:style-name="ce40" office:value-type="float" office:value="1960.46" calcext:value-type="float">
            <text:p>1.960,46</text:p>
          </table:table-cell>
          <table:table-cell table:style-name="ce40" office:value-type="float" office:value="16182.43" calcext:value-type="float">
            <text:p>16.182,43</text:p>
          </table:table-cell>
          <table:table-cell table:style-name="ce40" office:value-type="float" office:value="813.75" calcext:value-type="float">
            <text:p>813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13.75" calcext:value-type="float">
            <text:p>813,7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UIRADO</text:p>
          </table:table-cell>
          <table:table-cell table:style-name="ce18" office:value-type="string" calcext:value-type="string">
            <text:p>ADOLFINA</text:p>
          </table:table-cell>
          <table:table-cell table:style-name="ce18" office:value-type="string" calcext:value-type="string">
            <text:p>S.G. EMPRESA Y TRABAJO AUTÓNOM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281.4" calcext:value-type="float">
            <text:p>27.281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281.4" calcext:value-type="float">
            <text:p>27.281,40</text:p>
          </table:table-cell>
          <table:table-cell table:style-name="ce40" office:value-type="float" office:value="2612.7" calcext:value-type="float">
            <text:p>2.612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12.7" calcext:value-type="float">
            <text:p>2.612,7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UIRADO</text:p>
          </table:table-cell>
          <table:table-cell table:style-name="ce18" office:value-type="string" calcext:value-type="string">
            <text:p>ADOLFINA</text:p>
          </table:table-cell>
          <table:table-cell table:style-name="ce18" office:value-type="string" calcext:value-type="string">
            <text:p>S.G. EMPRESA Y TRABAJO AUTÓNOMO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311.9" calcext:value-type="float">
            <text:p>311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1.9" calcext:value-type="float">
            <text:p>311,90</text:p>
          </table:table-cell>
          <table:table-cell table:number-columns-repeated="995"/>
        </table:table-row>
        <table:table-row table:style-name="ro10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UIRADO</text:p>
          </table:table-cell>
          <table:table-cell table:style-name="ce18" office:value-type="string" calcext:value-type="string">
            <text:p>ADOLFINA</text:p>
          </table:table-cell>
          <table:table-cell table:style-name="ce18" office:value-type="string" calcext:value-type="string">
            <text:p>COMISIONADA DEL PLAN DIRECTOR DE ORDENACIÓN DE LAS POLÍTICAS DE <text:s/>EMPLEO Y RELACIONES LABORALES DE ANDALUCÍ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4788.59" calcext:value-type="float">
            <text:p>4.788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88.59" calcext:value-type="float">
            <text:p>4.788,5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HERVAS</text:p>
          </table:table-cell>
          <table:table-cell table:style-name="ce18" office:value-type="string" calcext:value-type="string">
            <text:p>HIPOLITO LUIS CARLOS</text:p>
          </table:table-cell>
          <table:table-cell table:style-name="ce18" office:value-type="string" calcext:value-type="string">
            <text:p>D. G. ASIST.SANIT. Y RESULT. EN SALUD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423.08" calcext:value-type="float">
            <text:p>19.423,08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568.84" calcext:value-type="float">
            <text:p>19.568,84</text:p>
          </table:table-cell>
          <table:table-cell table:style-name="ce40" office:value-type="float" office:value="1604.6" calcext:value-type="float">
            <text:p>1.604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4.6" calcext:value-type="float">
            <text:p>1.604,6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LI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PESCA Y ACUICULTUR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LI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PESCA Y ACUICULTUR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95.24" calcext:value-type="float">
            <text:p>2.69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5.24" calcext:value-type="float">
            <text:p>2.695,2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LI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PESCA Y ACUICULTUR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MELIA IGNACIA</text:p>
          </table:table-cell>
          <table:table-cell table:style-name="ce18" office:value-type="string" calcext:value-type="string">
            <text:p>INTERVENCIÓN GENERAL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99.73" calcext:value-type="float">
            <text:p>32.499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99.73" calcext:value-type="float">
            <text:p>32.499,73</text:p>
          </table:table-cell>
          <table:table-cell table:style-name="ce40" office:value-type="float" office:value="7908.35" calcext:value-type="float">
            <text:p>7.90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08.35" calcext:value-type="float">
            <text:p>7.90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MELIA IGNACIA</text:p>
          </table:table-cell>
          <table:table-cell table:style-name="ce18" office:value-type="string" calcext:value-type="string">
            <text:p>INTERVENCIÓN GENERAL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94.58" calcext:value-type="float">
            <text:p>32.494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94.58" calcext:value-type="float">
            <text:p>32.494,58</text:p>
          </table:table-cell>
          <table:table-cell table:style-name="ce40" office:value-type="float" office:value="7624.11" calcext:value-type="float">
            <text:p>7.624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24.11" calcext:value-type="float">
            <text:p>7.624,1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LICIA</text:p>
          </table:table-cell>
          <table:table-cell table:style-name="ce18" office:value-type="string" calcext:value-type="string">
            <text:p>S.G. VIVIEND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91.72" calcext:value-type="float">
            <text:p>32.591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91.72" calcext:value-type="float">
            <text:p>32.591,72</text:p>
          </table:table-cell>
          <table:table-cell table:style-name="ce40" office:value-type="float" office:value="2650.86" calcext:value-type="float">
            <text:p>2.650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0.86" calcext:value-type="float">
            <text:p>2.650,8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LICIA</text:p>
          </table:table-cell>
          <table:table-cell table:style-name="ce18" office:value-type="string" calcext:value-type="string">
            <text:p>S.G. VIVIEND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83.95" calcext:value-type="float">
            <text:p>32.583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83.95" calcext:value-type="float">
            <text:p>32.583,95</text:p>
          </table:table-cell>
          <table:table-cell table:style-name="ce40" office:value-type="float" office:value="2574.18" calcext:value-type="float">
            <text:p>2.574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74.18" calcext:value-type="float">
            <text:p>2.574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RICO</text:p>
          </table:table-cell>
          <table:table-cell table:style-name="ce18" office:value-type="string" calcext:value-type="string">
            <text:p>ANA CARMEN</text:p>
          </table:table-cell>
          <table:table-cell table:style-name="ce18" office:value-type="string" calcext:value-type="string">
            <text:p>S.G. DE FAMILIAS, IGUALDAD, VIOLENCIA DE GÉNERO Y DIVERSIDAD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RICO</text:p>
          </table:table-cell>
          <table:table-cell table:style-name="ce18" office:value-type="string" calcext:value-type="string">
            <text:p>ANA CARMEN</text:p>
          </table:table-cell>
          <table:table-cell table:style-name="ce18" office:value-type="string" calcext:value-type="string">
            <text:p>S.G. DE FAMILIAS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LLAD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JUAN DE DIOS</text:p>
          </table:table-cell>
          <table:table-cell table:style-name="ce18" office:value-type="string" calcext:value-type="string">
            <text:p>AGENCIA PÚBLICA EMPRESARIAL DE LA RADIO Y TELEVISIÓN DE ANDALUCÍA (RTVA)</text:p>
          </table:table-cell>
          <table:table-cell table:style-name="ce18" office:value-type="string" calcext:value-type="string">
            <text:p>PRESIDENCIA, INTERIOR, <text:s/>DIÁ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string" calcext:value-type="string">
            <text:p>78.522,77 (*)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string" calcext:value-type="string">
            <text:p>78.522,77 (*)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ANTONIO BARTOLOMÉ</text:p>
          </table:table-cell>
          <table:table-cell table:style-name="ce18" office:value-type="string" calcext:value-type="string">
            <text:p>D.T. AGRIC PESCA AGUA Y DES RURAL 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88.92" calcext:value-type="float">
            <text:p>15.288,92</text:p>
          </table:table-cell>
          <table:table-cell table:style-name="ce40" office:value-type="float" office:value="2076.64" calcext:value-type="float">
            <text:p>2.076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76.64" calcext:value-type="float">
            <text:p>2.076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NDEZ</text:p>
          </table:table-cell>
          <table:table-cell table:style-name="ce18" office:value-type="string" calcext:value-type="string">
            <text:p>CORTEGANO</text:p>
          </table:table-cell>
          <table:table-cell table:style-name="ce18" office:value-type="string" calcext:value-type="string">
            <text:p>IGNACIO JOSE</text:p>
          </table:table-cell>
          <table:table-cell table:style-name="ce18" office:value-type="string" calcext:value-type="string">
            <text:p>S.G. HACIEND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3638.48" calcext:value-type="float">
            <text:p>13.638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38.48" calcext:value-type="float">
            <text:p>13.638,48</text:p>
          </table:table-cell>
          <table:table-cell table:style-name="ce40" office:value-type="float" office:value="13745.21" calcext:value-type="float">
            <text:p>13.745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745.21" calcext:value-type="float">
            <text:p>13.745,2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NDEZ</text:p>
          </table:table-cell>
          <table:table-cell table:style-name="ce18" office:value-type="string" calcext:value-type="string">
            <text:p>CORTEGANO</text:p>
          </table:table-cell>
          <table:table-cell table:style-name="ce18" office:value-type="string" calcext:value-type="string">
            <text:p>IGNACIO JOSE</text:p>
          </table:table-cell>
          <table:table-cell table:style-name="ce18" office:value-type="string" calcext:value-type="string">
            <text:p>S.G. HACIEND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642.81" calcext:value-type="float">
            <text:p>32.642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642.81" calcext:value-type="float">
            <text:p>32.642,81</text:p>
          </table:table-cell>
          <table:table-cell table:style-name="ce40" office:value-type="float" office:value="33729.9" calcext:value-type="float">
            <text:p>33.729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729.9" calcext:value-type="float">
            <text:p>33.729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RIN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AGENCIA PÚBLICA DE PUERTOS (APPA)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410.34" calcext:value-type="float">
            <text:p>62.410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410.34" calcext:value-type="float">
            <text:p>62.410,34</text:p>
          </table:table-cell>
          <table:table-cell table:style-name="ce40" office:value-type="float" office:value="133.69" calcext:value-type="float">
            <text:p>133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3.69" calcext:value-type="float">
            <text:p>133,6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STRE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ELEGACIÓN GOBIERNO J.A.-CÁDIZ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ESTRE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ELEGACIÓN GOBIERNO J.A.-CÁDIZ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ÁDIZ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LLÁN DE</text:p>
          </table:table-cell>
          <table:table-cell table:style-name="ce18" office:value-type="string" calcext:value-type="string">
            <text:p>CÓZAR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T. REGENERACIÓN, JUST. Y ADMÓN LOC. SE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991.01" calcext:value-type="float">
            <text:p>24.991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91.01" calcext:value-type="float">
            <text:p>24.991,01</text:p>
          </table:table-cell>
          <table:table-cell table:style-name="ce40" office:value-type="float" office:value="3096.9" calcext:value-type="float">
            <text:p>3.096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96.9" calcext:value-type="float">
            <text:p>3.096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LLÁN DE</text:p>
          </table:table-cell>
          <table:table-cell table:style-name="ce18" office:value-type="string" calcext:value-type="string">
            <text:p>CÓZAR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T. REGENERACIÓN, JUST. Y ADMÓN LOC. SE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984.13" calcext:value-type="float">
            <text:p>24.984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84.13" calcext:value-type="float">
            <text:p>24.984,13</text:p>
          </table:table-cell>
          <table:table-cell table:style-name="ce40" office:value-type="float" office:value="4090.42" calcext:value-type="float">
            <text:p>4.090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90.42" calcext:value-type="float">
            <text:p>4.090,4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LLO</text:p>
          </table:table-cell>
          <table:table-cell table:style-name="ce18" office:value-type="string" calcext:value-type="string">
            <text:p>ROCHER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SECRETARÍA GENERAL DE ACCIÓN EXTERIOR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LLO</text:p>
          </table:table-cell>
          <table:table-cell table:style-name="ce18" office:value-type="string" calcext:value-type="string">
            <text:p>ROCHER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SECRETARÍA GENERAL DE ACCIÓN EXTERIOR,UNIÓN EUROPEA Y COOPERACIÓN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RANDA</text:p>
          </table:table-cell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G. GESTIÓN ECONÓMICA Y SERVICIO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978.17" calcext:value-type="float">
            <text:p>1.978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8.17" calcext:value-type="float">
            <text:p>1.978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IRANDA</text:p>
          </table:table-cell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G. GESTIÓN ECONÓMICA Y SERVICIOS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978.17" calcext:value-type="float">
            <text:p>1.978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8.17" calcext:value-type="float">
            <text:p>1.978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CANDAU</text:p>
          </table:table-cell>
          <table:table-cell table:style-name="ce18" office:value-type="string" calcext:value-type="string">
            <text:p>JULI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438.09" calcext:value-type="float">
            <text:p>19.438,09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583.85" calcext:value-type="float">
            <text:p>19.583,85</text:p>
          </table:table-cell>
          <table:table-cell table:style-name="ce40" office:value-type="float" office:value="2351.9" calcext:value-type="float">
            <text:p>2.351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51.9" calcext:value-type="float">
            <text:p>2.351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RASCÓN</text:p>
          </table:table-cell>
          <table:table-cell table:style-name="ce18" office:value-type="string" calcext:value-type="string">
            <text:p>ADOLFO MANUEL</text:p>
          </table:table-cell>
          <table:table-cell table:style-name="ce18" office:value-type="string" calcext:value-type="string">
            <text:p>DELEGACIÓN GOBIERNO J.A.-CÓRDOB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1.2" calcext:value-type="float">
            <text:p>11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.2" calcext:value-type="float">
            <text:p>11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NTALVO</text:p>
          </table:table-cell>
          <table:table-cell table:style-name="ce18" office:value-type="string" calcext:value-type="string">
            <text:p>CABRERIZO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T. IGUALDAD, POLIT. SOC. Y CONCILIA GR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600" calcext:value-type="float">
            <text:p>1.6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0" calcext:value-type="float">
            <text:p>1.6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NTALVO</text:p>
          </table:table-cell>
          <table:table-cell table:style-name="ce18" office:value-type="string" calcext:value-type="string">
            <text:p>CABRERIZO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T. IGUALDAD, POLIT. SOC. Y CONCILIA GR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NTALVO</text:p>
          </table:table-cell>
          <table:table-cell table:style-name="ce18" office:value-type="string" calcext:value-type="string">
            <text:p>CABRERIZO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T. IGUALDAD, POLIT. SOC. Y CONCILIA GR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</text:p>
          </table:table-cell>
          <table:table-cell table:style-name="ce18" office:value-type="string" calcext:value-type="string">
            <text:p>CAÑIZARES</text:p>
          </table:table-cell>
          <table:table-cell table:style-name="ce18" office:value-type="string" calcext:value-type="string">
            <text:p>ANGEL</text:p>
          </table:table-cell>
          <table:table-cell table:style-name="ce18" office:value-type="string" calcext:value-type="string">
            <text:p>D.G. VIOLEN. GÉNERO, IGUAL. TRATO Y DIVE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600" calcext:value-type="float">
            <text:p>1.6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0" calcext:value-type="float">
            <text:p>1.6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</text:p>
          </table:table-cell>
          <table:table-cell table:style-name="ce18" office:value-type="string" calcext:value-type="string">
            <text:p>CAÑIZARES</text:p>
          </table:table-cell>
          <table:table-cell table:style-name="ce18" office:value-type="string" calcext:value-type="string">
            <text:p>ANGEL</text:p>
          </table:table-cell>
          <table:table-cell table:style-name="ce18" office:value-type="string" calcext:value-type="string">
            <text:p>D.G. VIOLEN. GÉNERO, IGUAL. TRATO Y DIVE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15.73" calcext:value-type="float">
            <text:p>2.41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15.73" calcext:value-type="float">
            <text:p>2.415,7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</text:p>
          </table:table-cell>
          <table:table-cell table:style-name="ce18" office:value-type="string" calcext:value-type="string">
            <text:p>CAÑIZARES</text:p>
          </table:table-cell>
          <table:table-cell table:style-name="ce18" office:value-type="string" calcext:value-type="string">
            <text:p>ANGEL</text:p>
          </table:table-cell>
          <table:table-cell table:style-name="ce18" office:value-type="string" calcext:value-type="string">
            <text:p>D.G. VIOLEN. GÉNERO, IGUAL. TRATO Y DIVE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</text:p>
          </table:table-cell>
          <table:table-cell table:style-name="ce18" office:value-type="string" calcext:value-type="string">
            <text:p>COBO</text:p>
          </table:table-cell>
          <table:table-cell table:style-name="ce18" office:value-type="string" calcext:value-type="string">
            <text:p>FRANCISCO JOSE</text:p>
          </table:table-cell>
          <table:table-cell table:style-name="ce18" office:value-type="string" calcext:value-type="string">
            <text:p>D.G. INFANCIA, ADOLESCENCIA Y JUVENTUD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1299" calcext:value-type="float">
            <text:p>1.29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99" calcext:value-type="float">
            <text:p>1.299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L</text:p>
          </table:table-cell>
          <table:table-cell table:style-name="ce18" office:value-type="string" calcext:value-type="string">
            <text:p>LEAL</text:p>
          </table:table-cell>
          <table:table-cell table:style-name="ce18" office:value-type="string" calcext:value-type="string">
            <text:p>MARIA LUISA DEL</text:p>
          </table:table-cell>
          <table:table-cell table:style-name="ce18" office:value-type="string" calcext:value-type="string">
            <text:p>S.G. HUMANIZ, PLAN, ATEN SOCIOSAN Y CON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514.65" calcext:value-type="float">
            <text:p>21.514,65</text:p>
          </table:table-cell>
          <table:table-cell table:style-name="ce40" office:value-type="float" office:value="162.95" calcext:value-type="float">
            <text:p>162,95</text:p>
          </table:table-cell>
          <table:table-cell table:style-name="ce40" office:value-type="float" office:value="21677.6" calcext:value-type="float">
            <text:p>21.677,60</text:p>
          </table:table-cell>
          <table:table-cell table:style-name="ce40" office:value-type="float" office:value="1755.73" calcext:value-type="float">
            <text:p>1.75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55.73" calcext:value-type="float">
            <text:p>1.755,7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URORA MARIA AUXILIADORA</text:p>
          </table:table-cell>
          <table:table-cell table:style-name="ce18" office:value-type="string" calcext:value-type="string">
            <text:p>D.G. ORDENACIÓN Y EVALUAC. EDUCATIV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31.29" calcext:value-type="float">
            <text:p>7.031,2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31.29" calcext:value-type="float">
            <text:p>7.031,29</text:p>
          </table:table-cell>
          <table:table-cell table:style-name="ce40" office:value-type="float" office:value="1716.27" calcext:value-type="float">
            <text:p>1.716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16.27" calcext:value-type="float">
            <text:p>1.716,2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URORA MARIA AUXILIADORA</text:p>
          </table:table-cell>
          <table:table-cell table:style-name="ce18" office:value-type="string" calcext:value-type="string">
            <text:p>D.G. ORDENACIÓN Y EVALUAC. EDUCATIV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10.39" calcext:value-type="float">
            <text:p>29.410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10.39" calcext:value-type="float">
            <text:p>29.410,39</text:p>
          </table:table-cell>
          <table:table-cell table:style-name="ce40" office:value-type="float" office:value="4793.23" calcext:value-type="float">
            <text:p>4.793,2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3.23" calcext:value-type="float">
            <text:p>4.793,2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RAQUEL</text:p>
          </table:table-cell>
          <table:table-cell table:style-name="ce18" office:value-type="string" calcext:value-type="string">
            <text:p>D.T. JUSTICIA ADM LOCAL FUNC PUBLICA J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RAQUEL</text:p>
          </table:table-cell>
          <table:table-cell table:style-name="ce18" office:value-type="string" calcext:value-type="string">
            <text:p>D.T. REGENERACIÓN, JUST. Y ADMÓN LOC. J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BONILLA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PRESIDENCIA DE LA JUNTA DE ANDALUCÍ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621.92" calcext:value-type="float">
            <text:p>34.621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621.92" calcext:value-type="float">
            <text:p>34.621,9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BONILLA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PRESIDENCIA DE LA JUNTA DE ANDALUCÍ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621.92" calcext:value-type="float">
            <text:p>34.621,92</text:p>
          </table:table-cell>
          <table:table-cell table:style-name="ce40" office:value-type="float" office:value="1675.25" calcext:value-type="float">
            <text:p>1.675,25</text:p>
          </table:table-cell>
          <table:table-cell table:style-name="ce40" office:value-type="float" office:value="36297.17" calcext:value-type="float">
            <text:p>36.297,1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GAVIÑO</text:p>
          </table:table-cell>
          <table:table-cell table:style-name="ce18" office:value-type="string" calcext:value-type="string">
            <text:p>JOSE ANDRÉS</text:p>
          </table:table-cell>
          <table:table-cell table:style-name="ce18" office:value-type="string" calcext:value-type="string">
            <text:p>D.G. ORDENAC TERRITOR, URBAN Y AGEN URB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500.82" calcext:value-type="float">
            <text:p>21.500,82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4416.01" calcext:value-type="float">
            <text:p>24.416,01</text:p>
          </table:table-cell>
          <table:table-cell table:style-name="ce40" office:value-type="float" office:value="1061.62" calcext:value-type="float">
            <text:p>1.061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61.62" calcext:value-type="float">
            <text:p>1.061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MACHUCA</text:p>
          </table:table-cell>
          <table:table-cell table:style-name="ce18" office:value-type="string" calcext:value-type="string">
            <text:p>DOMINGO JOSE</text:p>
          </table:table-cell>
          <table:table-cell table:number-columns-repeated="2" table:style-name="ce18" office:value-type="string" calcext:value-type="string">
            <text:p>AGENCIA TRIBUTARI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8765.73" calcext:value-type="float">
            <text:p>58.765,73</text:p>
          </table:table-cell>
          <table:table-cell table:style-name="ce40" office:value-type="float" office:value="3" calcext:value-type="float">
            <text:p>3,00</text:p>
          </table:table-cell>
          <table:table-cell table:style-name="ce40" office:value-type="float" office:value="58768.73" calcext:value-type="float">
            <text:p>58.768,73</text:p>
          </table:table-cell>
          <table:table-cell table:style-name="ce40" office:value-type="float" office:value="51038.52" calcext:value-type="float">
            <text:p>51.038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038.52" calcext:value-type="float">
            <text:p>51.038,5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ILLA</text:p>
          </table:table-cell>
          <table:table-cell table:style-name="ce18" office:value-type="string" calcext:value-type="string">
            <text:p>FRIAS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14.25" calcext:value-type="float">
            <text:p>29.414,25</text:p>
          </table:table-cell>
          <table:table-cell table:style-name="ce40" office:value-type="float" office:value="2919.94" calcext:value-type="float">
            <text:p>2.919,94</text:p>
          </table:table-cell>
          <table:table-cell table:style-name="ce40" office:value-type="float" office:value="32334.19" calcext:value-type="float">
            <text:p>32.334,19</text:p>
          </table:table-cell>
          <table:table-cell table:style-name="ce40" office:value-type="float" office:value="5027.52" calcext:value-type="float">
            <text:p>5.027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27.52" calcext:value-type="float">
            <text:p>5.027,5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ORILLA</text:p>
          </table:table-cell>
          <table:table-cell table:style-name="ce18" office:value-type="string" calcext:value-type="string">
            <text:p>FRIAS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07.45" calcext:value-type="float">
            <text:p>29.407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07.45" calcext:value-type="float">
            <text:p>29.407,45</text:p>
          </table:table-cell>
          <table:table-cell table:style-name="ce40" office:value-type="float" office:value="5677.17" calcext:value-type="float">
            <text:p>5.677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77.17" calcext:value-type="float">
            <text:p>5.677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MANUEL PABLO</text:p>
          </table:table-cell>
          <table:table-cell table:style-name="ce18" office:value-type="string" calcext:value-type="string">
            <text:p>SECRETARÍA GENERAL PARA EL TURISM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634.75" calcext:value-type="float">
            <text:p>7.634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34.75" calcext:value-type="float">
            <text:p>7.634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MANUEL PABLO</text:p>
          </table:table-cell>
          <table:table-cell table:style-name="ce18" office:value-type="string" calcext:value-type="string">
            <text:p>SECRETARÍA GENERAL PARA EL TURISMO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103.28" calcext:value-type="float">
            <text:p>103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.28" calcext:value-type="float">
            <text:p>103,2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GUSTÍN</text:p>
          </table:table-cell>
          <table:table-cell table:style-name="ce18" office:value-type="string" calcext:value-type="string">
            <text:p>D.G. EMERGENCIAS Y PROT. CIVIL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99.76" calcext:value-type="float">
            <text:p>29.499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99.76" calcext:value-type="float">
            <text:p>29.499,76</text:p>
          </table:table-cell>
          <table:table-cell table:style-name="ce40" office:value-type="float" office:value="5930.22" calcext:value-type="float">
            <text:p>5.930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930.22" calcext:value-type="float">
            <text:p>5.930,2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GUSTÍN</text:p>
          </table:table-cell>
          <table:table-cell table:style-name="ce18" office:value-type="string" calcext:value-type="string">
            <text:p>D.G. EMERGENCIAS Y PROT. CIVIL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509.25" calcext:value-type="float">
            <text:p>29.509,2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509.25" calcext:value-type="float">
            <text:p>29.509,25</text:p>
          </table:table-cell>
          <table:table-cell table:style-name="ce40" office:value-type="float" office:value="4631.94" calcext:value-type="float">
            <text:p>4.631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31.94" calcext:value-type="float">
            <text:p>4.631,9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COMISIONADO CAMBIO CLIMÁT. Y MODELO ENER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SECRETARÍA GENERAL DE LA PRESIDENCI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838.23" calcext:value-type="float">
            <text:p>31.838,23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32164.14" calcext:value-type="float">
            <text:p>32.164,14</text:p>
          </table:table-cell>
          <table:table-cell table:style-name="ce40" office:value-type="float" office:value="1392" calcext:value-type="float">
            <text:p>1.3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2" calcext:value-type="float">
            <text:p>1.39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 ATANET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32644.99" calcext:value-type="float">
            <text:p>32.644,9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ÑOZ ATANET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RIEL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RIA ANGELES</text:p>
          </table:table-cell>
          <table:table-cell table:style-name="ce18" office:value-type="string" calcext:value-type="string">
            <text:p>D.T. TURISMO HU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MURIEL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RIA ANGELES</text:p>
          </table:table-cell>
          <table:table-cell table:style-name="ce18" office:value-type="string" calcext:value-type="string">
            <text:p>D.T. TURISMO HU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CRUZ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JUSTICIA ADM LOCAL FUNC PUBLICA 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DELEGACIÓN GOBIERNO J.A.-MÁLAG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DELEGACIÓN GOBIERNO J.A.-MÁLAG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67.93" calcext:value-type="float">
            <text:p>167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.93" calcext:value-type="float">
            <text:p>167,9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BALLESTEROS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00.07" calcext:value-type="float">
            <text:p>29.200,07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241.97" calcext:value-type="float">
            <text:p>30.241,9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LOBO</text:p>
          </table:table-cell>
          <table:table-cell table:style-name="ce18" office:value-type="string" calcext:value-type="string">
            <text:p>ESPERANZA</text:p>
          </table:table-cell>
          <table:table-cell table:style-name="ce18" office:value-type="string" calcext:value-type="string">
            <text:p>D.G. ANÁLISIS, PLANIF. Y POLIT. ECONÓMIC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75.2" calcext:value-type="float">
            <text:p>2.775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75.2" calcext:value-type="float">
            <text:p>2.775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LOBO</text:p>
          </table:table-cell>
          <table:table-cell table:style-name="ce18" office:value-type="string" calcext:value-type="string">
            <text:p>ESPERANZA</text:p>
          </table:table-cell>
          <table:table-cell table:style-name="ce18" office:value-type="string" calcext:value-type="string">
            <text:p>D.G. PLANIFIC, POLIT ECONÓMICA Y FINANC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228.53" calcext:value-type="float">
            <text:p>26.228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228.53" calcext:value-type="float">
            <text:p>26.228,53</text:p>
          </table:table-cell>
          <table:table-cell table:style-name="ce40" office:value-type="float" office:value="1319" calcext:value-type="float">
            <text:p>1.3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19" calcext:value-type="float">
            <text:p>1.319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ÚÑ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LUCIA</text:p>
          </table:table-cell>
          <table:table-cell table:style-name="ce18" office:value-type="string" calcext:value-type="string">
            <text:p>D.T. EC HAC FOND EUR POL IND EN HU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069.36" calcext:value-type="float">
            <text:p>15.069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069.36" calcext:value-type="float">
            <text:p>15.069,3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'NEILL</text:p>
          </table:table-cell>
          <table:table-cell table:style-name="ce18" office:value-type="string" calcext:value-type="string">
            <text:p>ORUETA</text:p>
          </table:table-cell>
          <table:table-cell table:style-name="ce18" office:value-type="string" calcext:value-type="string">
            <text:p>MARIA ESPERANZ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'NEILL</text:p>
          </table:table-cell>
          <table:table-cell table:style-name="ce18" office:value-type="string" calcext:value-type="string">
            <text:p>ORUETA</text:p>
          </table:table-cell>
          <table:table-cell table:style-name="ce18" office:value-type="string" calcext:value-type="string">
            <text:p>MARIA ESPERANZ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249.75" calcext:value-type="float">
            <text:p>26.249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249.75" calcext:value-type="float">
            <text:p>26.249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'NEILL</text:p>
          </table:table-cell>
          <table:table-cell table:style-name="ce18" office:value-type="string" calcext:value-type="string">
            <text:p>ORUETA</text:p>
          </table:table-cell>
          <table:table-cell table:style-name="ce18" office:value-type="string" calcext:value-type="string">
            <text:p>MARIA ESPERANZ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9.33" calcext:value-type="float">
            <text:p>6.069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9.33" calcext:value-type="float">
            <text:p>6.069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CHOA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ROBERT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369.44" calcext:value-type="float">
            <text:p>7.369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369.44" calcext:value-type="float">
            <text:p>7.369,44</text:p>
          </table:table-cell>
          <table:table-cell table:style-name="ce40" office:value-type="float" office:value="2515.52" calcext:value-type="float">
            <text:p>2.515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5.52" calcext:value-type="float">
            <text:p>2.515,5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CHOA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ROBERT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24.01" calcext:value-type="float">
            <text:p>32.524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24.01" calcext:value-type="float">
            <text:p>32.524,01</text:p>
          </table:table-cell>
          <table:table-cell table:style-name="ce40" office:value-type="float" office:value="11533.44" calcext:value-type="float">
            <text:p>11.533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533.44" calcext:value-type="float">
            <text:p>11.533,4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LEA</text:p>
          </table:table-cell>
          <table:table-cell table:style-name="ce18" office:value-type="string" calcext:value-type="string">
            <text:p>MERINO</text:p>
          </table:table-cell>
          <table:table-cell table:style-name="ce18" office:value-type="string" calcext:value-type="string">
            <text:p>MARTA</text:p>
          </table:table-cell>
          <table:table-cell table:style-name="ce18" office:value-type="string" calcext:value-type="string">
            <text:p>DIRECCIÓN GENERAL COMUNICACIÓN SOCIAL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84" calcext:value-type="float">
            <text:p>2.7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" calcext:value-type="float">
            <text:p>2.78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LEA</text:p>
          </table:table-cell>
          <table:table-cell table:style-name="ce18" office:value-type="string" calcext:value-type="string">
            <text:p>MERINO</text:p>
          </table:table-cell>
          <table:table-cell table:style-name="ce18" office:value-type="string" calcext:value-type="string">
            <text:p>MARTA</text:p>
          </table:table-cell>
          <table:table-cell table:style-name="ce18" office:value-type="string" calcext:value-type="string">
            <text:p>DIRECCIÓN GENERAL COMUNICACIÓN SOCIAL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92" calcext:value-type="float">
            <text:p>1.39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2" calcext:value-type="float">
            <text:p>1.39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LIVER</text:p>
          </table:table-cell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MARIA VICTORIA</text:p>
          </table:table-cell>
          <table:table-cell table:style-name="ce18" office:value-type="string" calcext:value-type="string">
            <text:p>D.G.FORMACIÓN PROFESIONAL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3586.53" calcext:value-type="float">
            <text:p>13.586,53</text:p>
          </table:table-cell>
          <table:table-cell table:style-name="ce40" office:value-type="float" office:value="93.27" calcext:value-type="float">
            <text:p>93,27</text:p>
          </table:table-cell>
          <table:table-cell table:style-name="ce40" office:value-type="float" office:value="13679.8" calcext:value-type="float">
            <text:p>13.679,80</text:p>
          </table:table-cell>
          <table:table-cell table:style-name="ce40" office:value-type="float" office:value="3672.55" calcext:value-type="float">
            <text:p>3.672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72.55" calcext:value-type="float">
            <text:p>3.672,5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LIVER</text:p>
          </table:table-cell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MARIA VICTORIA</text:p>
          </table:table-cell>
          <table:table-cell table:style-name="ce18" office:value-type="string" calcext:value-type="string">
            <text:p>D.G.FORMACIÓN PROFESIONAL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70.33" calcext:value-type="float">
            <text:p>29.470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70.33" calcext:value-type="float">
            <text:p>29.470,33</text:p>
          </table:table-cell>
          <table:table-cell table:style-name="ce40" office:value-type="float" office:value="5418.01" calcext:value-type="float">
            <text:p>5.418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18.01" calcext:value-type="float">
            <text:p>5.418,0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LIVERO</text:p>
          </table:table-cell>
          <table:table-cell table:style-name="ce18" office:value-type="string" calcext:value-type="string">
            <text:p>CORRAL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T. EC HAC FOND EUR POL IND EN C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NTIVEROS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G. JUSTICIA JUVENIL Y COOPERACIÓN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8.08" calcext:value-type="float">
            <text:p>29.38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8.08" calcext:value-type="float">
            <text:p>29.388,08</text:p>
          </table:table-cell>
          <table:table-cell table:style-name="ce40" office:value-type="float" office:value="13227.3" calcext:value-type="float">
            <text:p>13.227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27.3" calcext:value-type="float">
            <text:p>13.227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NTIVEROS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G. JUSTICIA JUVENIL Y COOPERACIÓN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13620.66" calcext:value-type="float">
            <text:p>13.620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20.66" calcext:value-type="float">
            <text:p>13.620,6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ARCA</text:p>
          </table:table-cell>
          <table:table-cell table:style-name="ce18" office:value-type="string" calcext:value-type="string">
            <text:p>MATILDE</text:p>
          </table:table-cell>
          <table:table-cell table:style-name="ce18" office:value-type="string" calcext:value-type="string">
            <text:p>D.T. INCLUS SOCIAL JUV FAM IGUALDAD GR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CECILIA</text:p>
          </table:table-cell>
          <table:table-cell table:style-name="ce18" office:value-type="string" calcext:value-type="string">
            <text:p>D.G. COMERCIO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8062.54" calcext:value-type="float">
            <text:p>18.062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62.54" calcext:value-type="float">
            <text:p>18.062,54</text:p>
          </table:table-cell>
          <table:table-cell table:style-name="ce40" office:value-type="float" office:value="1208.35" calcext:value-type="float">
            <text:p>1.20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08.35" calcext:value-type="float">
            <text:p>1.20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EMILIO</text:p>
          </table:table-cell>
          <table:table-cell table:style-name="ce18" office:value-type="string" calcext:value-type="string">
            <text:p>D.T. EMPLEO.FOR.TR.AUT.TR.EC.IN.CO.UN.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920.04" calcext:value-type="float">
            <text:p>5.920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920.04" calcext:value-type="float">
            <text:p>5.920,04</text:p>
          </table:table-cell>
          <table:table-cell table:style-name="ce40" office:value-type="float" office:value="2321.9" calcext:value-type="float">
            <text:p>2.321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21.9" calcext:value-type="float">
            <text:p>2.321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EMILIO</text:p>
          </table:table-cell>
          <table:table-cell table:style-name="ce18" office:value-type="string" calcext:value-type="string">
            <text:p>D.T. EMPLEO.FOR.TR.AUT.TR.EC.IN.CO.UN.AL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1899.33" calcext:value-type="float">
            <text:p>1.899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99.33" calcext:value-type="float">
            <text:p>1.899,3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EMILIO</text:p>
          </table:table-cell>
          <table:table-cell table:style-name="ce18" office:value-type="string" calcext:value-type="string">
            <text:p>D.T. EMPLEO.FOR.TR.AUT.TR.EC.IN.CO.UN.AL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5060.84" calcext:value-type="float">
            <text:p>25.060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60.84" calcext:value-type="float">
            <text:p>25.060,84</text:p>
          </table:table-cell>
          <table:table-cell table:style-name="ce40" office:value-type="float" office:value="7340.63" calcext:value-type="float">
            <text:p>7.340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340.63" calcext:value-type="float">
            <text:p>7.340,6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 DE SARACHO</text:p>
          </table:table-cell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ALBERTO JAVIER</text:p>
          </table:table-cell>
          <table:table-cell table:style-name="ce18" office:value-type="string" calcext:value-type="string">
            <text:p>EMPRESA PÚBLICA PARA LA GESTIÓN DEL TURISMO Y DEL DEPORTE DE ANDALUCÍA,S.A.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60497.52" calcext:value-type="float">
            <text:p>60.497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497.52" calcext:value-type="float">
            <text:p>60.497,52</text:p>
          </table:table-cell>
          <table:table-cell table:style-name="ce40" office:value-type="float" office:value="3070.2" calcext:value-type="float">
            <text:p>3.070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0.2" calcext:value-type="float">
            <text:p>3.070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ÁEZ</text:p>
          </table:table-cell>
          <table:table-cell table:style-name="ce18" office:value-type="string" calcext:value-type="string">
            <text:p>RASMUSSEN</text:p>
          </table:table-cell>
          <table:table-cell table:style-name="ce18" office:value-type="string" calcext:value-type="string">
            <text:p>GEORGINA MURIEL</text:p>
          </table:table-cell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675.48" calcext:value-type="float">
            <text:p>55.675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675.48" calcext:value-type="float">
            <text:p>55.675,48</text:p>
          </table:table-cell>
          <table:table-cell table:style-name="ce40" office:value-type="float" office:value="2718.48" calcext:value-type="float">
            <text:p>2.718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8.48" calcext:value-type="float">
            <text:p>2.718,4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JARES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EVA FRANCISCA</text:p>
          </table:table-cell>
          <table:table-cell table:style-name="ce18" office:value-type="string" calcext:value-type="string">
            <text:p>D.T. SALUD Y CONSUMO 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JARES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EVA FRANCISCA</text:p>
          </table:table-cell>
          <table:table-cell table:style-name="ce18" office:value-type="string" calcext:value-type="string">
            <text:p>SUBDELEGAC.DEL GOB.-CAMPO DE GIBRALTAR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014.59" calcext:value-type="float">
            <text:p>24.014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014.59" calcext:value-type="float">
            <text:p>24.014,59</text:p>
          </table:table-cell>
          <table:table-cell table:style-name="ce40" office:value-type="float" office:value="1916" calcext:value-type="float">
            <text:p>1.91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16" calcext:value-type="float">
            <text:p>1.916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JARES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EVA FRANCISCA</text:p>
          </table:table-cell>
          <table:table-cell table:style-name="ce18" office:value-type="string" calcext:value-type="string">
            <text:p>SUBDELEGAC.DEL GOB.-CAMPO DE GIBRALTAR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958" calcext:value-type="float">
            <text:p>95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8" calcext:value-type="float">
            <text:p>958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ADELA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JORGE ANGEL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200.07" calcext:value-type="float">
            <text:p>29.200,07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0241.97" calcext:value-type="float">
            <text:p>30.241,9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DO</text:p>
          </table:table-cell>
          <table:table-cell table:style-name="ce18" office:value-type="string" calcext:value-type="string">
            <text:p>REINALDOS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T. JUSTICIA ADM LOCAL FUNC PUBLICA M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ED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DES EDUC FOR PROF UNIV INV INN C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2415.94" calcext:value-type="float">
            <text:p>2.415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15.94" calcext:value-type="float">
            <text:p>2.415,9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ED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SALUD Y FAM. CA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2563.72" calcext:value-type="float">
            <text:p>2.563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63.72" calcext:value-type="float">
            <text:p>2.563,7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ED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SALUD Y FAM. CA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4668.95" calcext:value-type="float">
            <text:p>4.668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68.95" calcext:value-type="float">
            <text:p>4.668,9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RA</text:p>
          </table:table-cell>
          <table:table-cell table:style-name="ce18" office:value-type="string" calcext:value-type="string">
            <text:p>SESE</text:p>
          </table:table-cell>
          <table:table-cell table:style-name="ce18" office:value-type="string" calcext:value-type="string">
            <text:p>MARÍA CONCEPCIÓN</text:p>
          </table:table-cell>
          <table:table-cell table:style-name="ce18" office:value-type="string" calcext:value-type="string">
            <text:p>CONSORCIO DE TRANSPORTE METROPOLITANO DE LA BAHÍA DE CÁDIZ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61944.68" calcext:value-type="float">
            <text:p>61.944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944.68" calcext:value-type="float">
            <text:p>61.944,68</text:p>
          </table:table-cell>
          <table:table-cell table:style-name="ce40" office:value-type="float" office:value="5130.96" calcext:value-type="float">
            <text:p>5.130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30.96" calcext:value-type="float">
            <text:p>5.130,9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SAMONTES</text:p>
          </table:table-cell>
          <table:table-cell table:style-name="ce18" office:value-type="string" calcext:value-type="string">
            <text:p>ROMERA</text:p>
          </table:table-cell>
          <table:table-cell table:style-name="ce18" office:value-type="string" calcext:value-type="string">
            <text:p>RAFAEL ANGEL</text:p>
          </table:table-cell>
          <table:table-cell table:style-name="ce18" office:value-type="string" calcext:value-type="string">
            <text:p>D.T. IGUALDAD, POLIT. SOC. Y CONCILIA AL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4865.66" calcext:value-type="float">
            <text:p>24.865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65.66" calcext:value-type="float">
            <text:p>24.865,66</text:p>
          </table:table-cell>
          <table:table-cell table:style-name="ce40" office:value-type="float" office:value="2370.1" calcext:value-type="float">
            <text:p>2.37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70.1" calcext:value-type="float">
            <text:p>2.370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SAMONTES</text:p>
          </table:table-cell>
          <table:table-cell table:style-name="ce18" office:value-type="string" calcext:value-type="string">
            <text:p>ROMERA</text:p>
          </table:table-cell>
          <table:table-cell table:style-name="ce18" office:value-type="string" calcext:value-type="string">
            <text:p>RAFAEL ANGEL</text:p>
          </table:table-cell>
          <table:table-cell table:style-name="ce18" office:value-type="string" calcext:value-type="string">
            <text:p>D.T. IGUALDAD, POLIT. SOC. Y CONCILIA AL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810.03" calcext:value-type="float">
            <text:p>5.810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10.03" calcext:value-type="float">
            <text:p>5.810,03</text:p>
          </table:table-cell>
          <table:table-cell table:style-name="ce40" office:value-type="float" office:value="173.86" calcext:value-type="float">
            <text:p>173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3.86" calcext:value-type="float">
            <text:p>173,8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SAMONTES</text:p>
          </table:table-cell>
          <table:table-cell table:style-name="ce18" office:value-type="string" calcext:value-type="string">
            <text:p>ROMERA</text:p>
          </table:table-cell>
          <table:table-cell table:style-name="ce18" office:value-type="string" calcext:value-type="string">
            <text:p>RAFAEL ANGEL</text:p>
          </table:table-cell>
          <table:table-cell table:style-name="ce18" office:value-type="string" calcext:value-type="string">
            <text:p>D.T. IGUALDAD, POLIT. SOC. Y CONCILIA AL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128.35" calcext:value-type="float">
            <text:p>12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8.35" calcext:value-type="float">
            <text:p>12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AGUILERA</text:p>
          </table:table-cell>
          <table:table-cell table:style-name="ce18" office:value-type="string" calcext:value-type="string">
            <text:p>JESUS IGNACIO</text:p>
          </table:table-cell>
          <table:table-cell table:style-name="ce18" office:value-type="string" calcext:value-type="string">
            <text:p>D.G. TRIB. FIN. REL. FRAS COR. L Y JUEG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862.89" calcext:value-type="float">
            <text:p>15.862,89</text:p>
          </table:table-cell>
          <table:table-cell table:style-name="ce40" office:value-type="float" office:value="1506.18" calcext:value-type="float">
            <text:p>1.506,18</text:p>
          </table:table-cell>
          <table:table-cell table:style-name="ce40" office:value-type="float" office:value="17369.07" calcext:value-type="float">
            <text:p>17.369,0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BLANES</text:p>
          </table:table-cell>
          <table:table-cell table:style-name="ce18" office:value-type="string" calcext:value-type="string">
            <text:p>JOAQUÍN</text:p>
          </table:table-cell>
          <table:table-cell table:style-name="ce18" office:value-type="string" calcext:value-type="string">
            <text:p>D.G. FORMACIÓN PROFESIONAL PARA <text:s/>EMPLE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710.66" calcext:value-type="float">
            <text:p>16.710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10.66" calcext:value-type="float">
            <text:p>16.710,66</text:p>
          </table:table-cell>
          <table:table-cell table:style-name="ce40" office:value-type="float" office:value="2160.37" calcext:value-type="float">
            <text:p>2.160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60.37" calcext:value-type="float">
            <text:p>2.160,3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BLANES</text:p>
          </table:table-cell>
          <table:table-cell table:style-name="ce18" office:value-type="string" calcext:value-type="string">
            <text:p>JOAQUÍN</text:p>
          </table:table-cell>
          <table:table-cell table:style-name="ce18" office:value-type="string" calcext:value-type="string">
            <text:p>D.G. FORMACIÓN PROFESIONAL PARA <text:s/>EMPLEO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238.35" calcext:value-type="float">
            <text:p>23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.35" calcext:value-type="float">
            <text:p>23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BLANES</text:p>
          </table:table-cell>
          <table:table-cell table:style-name="ce18" office:value-type="string" calcext:value-type="string">
            <text:p>JOAQUÍN</text:p>
          </table:table-cell>
          <table:table-cell table:style-name="ce18" office:value-type="string" calcext:value-type="string">
            <text:p>D.G. FORMACIÓN PROFESIONAL PARA <text:s/>EMPLEO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4120.72" calcext:value-type="float">
            <text:p>4.120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20.72" calcext:value-type="float">
            <text:p>4.120,7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 DE PRADO</text:p>
          </table:table-cell>
          <table:table-cell table:style-name="ce18" office:value-type="string" calcext:value-type="string">
            <text:p>VICENTE JOSE</text:p>
          </table:table-cell>
          <table:table-cell table:style-name="ce18" office:value-type="string" calcext:value-type="string">
            <text:p>S.G. AGRICULTURA, GANAD. Y ALIMENTAC.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51.57" calcext:value-type="float">
            <text:p>5.051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1.57" calcext:value-type="float">
            <text:p>5.051,5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 DE PRADO</text:p>
          </table:table-cell>
          <table:table-cell table:style-name="ce18" office:value-type="string" calcext:value-type="string">
            <text:p>VICENTE JOSE</text:p>
          </table:table-cell>
          <table:table-cell table:style-name="ce18" office:value-type="string" calcext:value-type="string">
            <text:p>S.G. AGRICULTURA, GANAD. Y ALIMENTAC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 DE PRADO</text:p>
          </table:table-cell>
          <table:table-cell table:style-name="ce18" office:value-type="string" calcext:value-type="string">
            <text:p>VICENTE JOSE</text:p>
          </table:table-cell>
          <table:table-cell table:style-name="ce18" office:value-type="string" calcext:value-type="string">
            <text:p>S.G. AGRICULTURA, GANAD. Y ALIMENTAC.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267.51" calcext:value-type="float">
            <text:p>27.267,51</text:p>
          </table:table-cell>
          <table:table-cell table:style-name="ce40" office:value-type="float" office:value="325.91" calcext:value-type="float">
            <text:p>325,91</text:p>
          </table:table-cell>
          <table:table-cell table:style-name="ce40" office:value-type="float" office:value="27593.42" calcext:value-type="float">
            <text:p>27.593,4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PRESIDENCIA DEL CONSEJO ESCOLAR DE ANDALUCÍ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879.01" calcext:value-type="float">
            <text:p>9.879,01</text:p>
          </table:table-cell>
          <table:table-cell table:style-name="ce40" office:value-type="float" office:value="437.28" calcext:value-type="float">
            <text:p>437,28</text:p>
          </table:table-cell>
          <table:table-cell table:style-name="ce40" office:value-type="float" office:value="10316.29" calcext:value-type="float">
            <text:p>10.316,29</text:p>
          </table:table-cell>
          <table:table-cell table:style-name="ce40" office:value-type="float" office:value="576.71" calcext:value-type="float">
            <text:p>576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6.71" calcext:value-type="float">
            <text:p>576,7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MARIA GEMA</text:p>
          </table:table-cell>
          <table:table-cell table:style-name="ce18" office:value-type="string" calcext:value-type="string">
            <text:p>DIRECCIÓN GENERAL DE ESTRATEGIA DIGITAL</text:p>
          </table:table-cell>
          <table:table-cell table:style-name="ce18" office:value-type="string" calcext:value-type="string">
            <text:p>AGENCIA DIGITAL DE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260.13" calcext:value-type="float">
            <text:p>20.260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260.13" calcext:value-type="float">
            <text:p>20.260,13</text:p>
          </table:table-cell>
          <table:table-cell table:style-name="ce40" office:value-type="float" office:value="3580.8" calcext:value-type="float">
            <text:p>3.580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80.8" calcext:value-type="float">
            <text:p>3.580,8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MARIA GEMA</text:p>
          </table:table-cell>
          <table:table-cell table:style-name="ce18" office:value-type="string" calcext:value-type="string">
            <text:p>DIRECCIÓN GENERAL DE ESTRATEGIA DIGITAL</text:p>
          </table:table-cell>
          <table:table-cell table:style-name="ce18" office:value-type="string" calcext:value-type="string">
            <text:p>AGENCIA DIGITAL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8330.83" calcext:value-type="float">
            <text:p>38.330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330.83" calcext:value-type="float">
            <text:p>38.330,83</text:p>
          </table:table-cell>
          <table:table-cell table:style-name="ce40" office:value-type="float" office:value="2917.44" calcext:value-type="float">
            <text:p>2.917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.44" calcext:value-type="float">
            <text:p>2.917,4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INO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GABINETE JURÍDICO JUNTA DE ANDALUCÍ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11641.68" calcext:value-type="float">
            <text:p>11.641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641.68" calcext:value-type="float">
            <text:p>11.641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INO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GABINETE JURÍDICO JUNTA DE ANDALUCÍ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7.79" calcext:value-type="float">
            <text:p>29.357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7.79" calcext:value-type="float">
            <text:p>29.357,79</text:p>
          </table:table-cell>
          <table:table-cell table:style-name="ce40" office:value-type="float" office:value="10300.8" calcext:value-type="float">
            <text:p>10.300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00.8" calcext:value-type="float">
            <text:p>10.300,8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AGRIC PESCA AGUA Y DES RURAL CO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AGRICULTURA, GANADERÍA Y PESCA CO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AGRICULTURA, GANADERÍA Y PESCA CO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PARQUE CIENTÍFICO Y TECNOLÓGICO CARTUJA, S.A.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595.82" calcext:value-type="float">
            <text:p>62.595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595.82" calcext:value-type="float">
            <text:p>62.595,82</text:p>
          </table:table-cell>
          <table:table-cell table:style-name="ce40" office:value-type="float" office:value="4324.19" calcext:value-type="float">
            <text:p>4.324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24.19" calcext:value-type="float">
            <text:p>4.324,1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ERTÍÑEZ</text:p>
          </table:table-cell>
          <table:table-cell table:style-name="ce18" office:value-type="string" calcext:value-type="string">
            <text:p>BLASCO</text:p>
          </table:table-cell>
          <table:table-cell table:style-name="ce18" office:value-type="string" calcext:value-type="string">
            <text:p>ANDRÉS TRISTÁN</text:p>
          </table:table-cell>
          <table:table-cell table:style-name="ce18" office:value-type="string" calcext:value-type="string">
            <text:p>FUNDACIÓN PÚBLICA ANDALUZA CENTRO DE ESTUDIOS ANDALUCES</text:p>
          </table:table-cell>
          <table:table-cell table:style-name="ce18" office:value-type="string" calcext:value-type="string">
            <text:p>PRESIDENCIA, INTERIOR, <text:s/>DIÁ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519.24" calcext:value-type="float">
            <text:p>62.519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519.24" calcext:value-type="float">
            <text:p>62.519,24</text:p>
          </table:table-cell>
          <table:table-cell table:style-name="ce40" office:value-type="float" office:value="542.4" calcext:value-type="float">
            <text:p>542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2.4" calcext:value-type="float">
            <text:p>542,4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IMENTEL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ÁNGEL LUIS</text:p>
          </table:table-cell>
          <table:table-cell table:style-name="ce18" office:value-type="string" calcext:value-type="string">
            <text:p>D.T. TURISMO CO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8552.07" calcext:value-type="float">
            <text:p>18.552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52.07" calcext:value-type="float">
            <text:p>18.552,07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LAZA</text:p>
          </table:table-cell>
          <table:table-cell table:style-name="ce18" office:value-type="string" calcext:value-type="string">
            <text:p>YÉLAMOS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S.G. SOSTENIBILIDAD, MED AMB Y ECON AZU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858.27" calcext:value-type="float">
            <text:p>24.858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58.27" calcext:value-type="float">
            <text:p>24.858,2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RTILLO</text:p>
          </table:table-cell>
          <table:table-cell table:style-name="ce18" office:value-type="string" calcext:value-type="string">
            <text:p>GARCÍA PINTOS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D.G. MINAS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2589.85" calcext:value-type="float">
            <text:p>12.589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89.85" calcext:value-type="float">
            <text:p>12.589,85</text:p>
          </table:table-cell>
          <table:table-cell table:style-name="ce40" office:value-type="float" office:value="1151.76" calcext:value-type="float">
            <text:p>1.151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51.76" calcext:value-type="float">
            <text:p>1.151,7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YAT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IRECCIÓN GENERAL I.A.J.</text:p>
          </table:table-cell>
          <table:table-cell table:style-name="ce18" office:value-type="string" calcext:value-type="string">
            <text:p>INSTITUTO ANDALUZ DE LA JUVENT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093.49" calcext:value-type="float">
            <text:p>46.093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093.49" calcext:value-type="float">
            <text:p>46.093,49</text:p>
          </table:table-cell>
          <table:table-cell table:style-name="ce40" office:value-type="float" office:value="4953.56" calcext:value-type="float">
            <text:p>4.953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53.56" calcext:value-type="float">
            <text:p>4.953,5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RIMO</text:p>
          </table:table-cell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JUAN JOSÉ</text:p>
          </table:table-cell>
          <table:table-cell table:style-name="ce18" office:value-type="string" calcext:value-type="string">
            <text:p>INSTITUTO ANDALUZ DE PATRIMONIO HISTÓRI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387.8" calcext:value-type="float">
            <text:p>62.387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387.8" calcext:value-type="float">
            <text:p>62.387,80</text:p>
          </table:table-cell>
          <table:table-cell table:style-name="ce40" office:value-type="float" office:value="5422.03" calcext:value-type="float">
            <text:p>5.422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22.03" calcext:value-type="float">
            <text:p>5.422,0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QUESADA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PABLO</text:p>
          </table:table-cell>
          <table:table-cell table:style-name="ce18" office:value-type="string" calcext:value-type="string">
            <text:p>D.G. PROFESORADO Y GEST. REC. HUMANOS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8.08" calcext:value-type="float">
            <text:p>29.38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8.08" calcext:value-type="float">
            <text:p>29.388,08</text:p>
          </table:table-cell>
          <table:table-cell table:style-name="ce40" office:value-type="float" office:value="3459.86" calcext:value-type="float">
            <text:p>3.459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59.86" calcext:value-type="float">
            <text:p>3.459,8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QUESADA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PABLO</text:p>
          </table:table-cell>
          <table:table-cell table:style-name="ce18" office:value-type="string" calcext:value-type="string">
            <text:p>D.G. PROFESORADO Y GEST. REC. HUMANOS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4798.3" calcext:value-type="float">
            <text:p>4.798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8.3" calcext:value-type="float">
            <text:p>4.798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QUESAD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967.61" calcext:value-type="float">
            <text:p>17.967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967.61" calcext:value-type="float">
            <text:p>17.967,6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ÍR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.T. EC HAC FOND EUR POL IND EN SE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Í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2388" calcext:value-type="float">
            <text:p>62.38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388" calcext:value-type="float">
            <text:p>62.388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OS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JORGE ÁNGEL</text:p>
          </table:table-cell>
          <table:table-cell table:style-name="ce18" office:value-type="string" calcext:value-type="string">
            <text:p>FUNDACIÓN REAL ESCUELA ANDALUZA DE ARTE ECUESTRE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5734.28" calcext:value-type="float">
            <text:p>55.734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734.28" calcext:value-type="float">
            <text:p>55.734,2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AL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G.INFRAESTRUCTURAS DEL AGU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AL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G.INFRAESTRUCTURAS DEL AGU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153.98" calcext:value-type="float">
            <text:p>2.153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53.98" calcext:value-type="float">
            <text:p>2.153,9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AL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G.INFRAESTRUCTURAS DEL AGU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ISO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.G. DE CUIDADOS SOCIOSANITARIO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20.88" calcext:value-type="float">
            <text:p>5.520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20.88" calcext:value-type="float">
            <text:p>5.520,88</text:p>
          </table:table-cell>
          <table:table-cell table:style-name="ce40" office:value-type="float" office:value="1978.17" calcext:value-type="float">
            <text:p>1.978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8.17" calcext:value-type="float">
            <text:p>1.978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ISO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.G. DE CUIDADOS SOCIOSANITARIOS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978.17" calcext:value-type="float">
            <text:p>1.978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8.17" calcext:value-type="float">
            <text:p>1.978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ISO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249.75" calcext:value-type="float">
            <text:p>26.249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249.75" calcext:value-type="float">
            <text:p>26.249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ULLO</text:p>
          </table:table-cell>
          <table:table-cell table:style-name="ce18" office:value-type="string" calcext:value-type="string">
            <text:p>MILL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ELEGACIÓN GOBIERNO J.A.-CÓRDOB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ULLO</text:p>
          </table:table-cell>
          <table:table-cell table:style-name="ce18" office:value-type="string" calcext:value-type="string">
            <text:p>MILL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ELEGACIÓN GOBIERNO J.A.-CÓRDOB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ÓRDOB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5.54" calcext:value-type="float">
            <text:p>145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TEJADA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G. INFRAESTRUCTURAS JUDIC. Y <text:s/>SISTEM.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00" calcext:value-type="float">
            <text:p>1.3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00" calcext:value-type="float">
            <text:p>1.3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TEJADA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G. PLANIFICACIÓN, MODERN Y GEST FONDOS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2176" calcext:value-type="float">
            <text:p>2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76" calcext:value-type="float">
            <text:p>2.176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IOS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SA MARIA</text:p>
          </table:table-cell>
          <table:table-cell table:style-name="ce18" office:value-type="string" calcext:value-type="string">
            <text:p>S.G.UNIVERSID.,INVESTIGACIÓN Y TECNOLOG.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83.95" calcext:value-type="float">
            <text:p>32.583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83.95" calcext:value-type="float">
            <text:p>32.583,95</text:p>
          </table:table-cell>
          <table:table-cell table:style-name="ce40" office:value-type="float" office:value="2574.18" calcext:value-type="float">
            <text:p>2.574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74.18" calcext:value-type="float">
            <text:p>2.574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IOS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SA MARIA</text:p>
          </table:table-cell>
          <table:table-cell table:style-name="ce18" office:value-type="string" calcext:value-type="string">
            <text:p>S.G.UNIVERSID.,INVESTIGACIÓN Y TECNOLOG.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744.4" calcext:value-type="float">
            <text:p>7.74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744.4" calcext:value-type="float">
            <text:p>7.744,40</text:p>
          </table:table-cell>
          <table:table-cell table:style-name="ce40" office:value-type="float" office:value="628.26" calcext:value-type="float">
            <text:p>628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8.26" calcext:value-type="float">
            <text:p>628,2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A</text:p>
          </table:table-cell>
          <table:table-cell table:style-name="ce18" office:value-type="string" calcext:value-type="string">
            <text:p>OLIVEIRA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D.G. TRABAJO, SEGURIDAD Y SALUD LABOR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333.01" calcext:value-type="float">
            <text:p>19.333,01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78.77" calcext:value-type="float">
            <text:p>19.478,77</text:p>
          </table:table-cell>
          <table:table-cell table:style-name="ce40" office:value-type="float" office:value="986.34" calcext:value-type="float">
            <text:p>986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86.34" calcext:value-type="float">
            <text:p>986,3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BARCIA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97.63" calcext:value-type="float">
            <text:p>29.497,63</text:p>
          </table:table-cell>
          <table:table-cell table:style-name="ce40" office:value-type="float" office:value="73.71" calcext:value-type="float">
            <text:p>73,71</text:p>
          </table:table-cell>
          <table:table-cell table:style-name="ce40" office:value-type="float" office:value="29571.34" calcext:value-type="float">
            <text:p>29.571,34</text:p>
          </table:table-cell>
          <table:table-cell table:style-name="ce40" office:value-type="float" office:value="3175.94" calcext:value-type="float">
            <text:p>3.175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75.94" calcext:value-type="float">
            <text:p>3.175,9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BARCIA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4444.12" calcext:value-type="float">
            <text:p>4.444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44.12" calcext:value-type="float">
            <text:p>4.444,1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CUBERO</text:p>
          </table:table-cell>
          <table:table-cell table:style-name="ce18" office:value-type="string" calcext:value-type="string">
            <text:p>NURIA</text:p>
          </table:table-cell>
          <table:table-cell table:style-name="ce18" office:value-type="string" calcext:value-type="string">
            <text:p>D.T. TURISMO M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MÁLAG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84" calcext:value-type="float">
            <text:p>8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4" calcext:value-type="float">
            <text:p>8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CUBERO</text:p>
          </table:table-cell>
          <table:table-cell table:style-name="ce18" office:value-type="string" calcext:value-type="string">
            <text:p>NURIA</text:p>
          </table:table-cell>
          <table:table-cell table:style-name="ce18" office:value-type="string" calcext:value-type="string">
            <text:p>D.T. TURISMO M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6786.43" calcext:value-type="float">
            <text:p>16.786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86.43" calcext:value-type="float">
            <text:p>16.786,43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GUSTAVO ADOLFO</text:p>
          </table:table-cell>
          <table:table-cell table:style-name="ce18" office:value-type="string" calcext:value-type="string">
            <text:p>D.T. TURISMO GR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GUSTAVO ADOLFO</text:p>
          </table:table-cell>
          <table:table-cell table:style-name="ce18" office:value-type="string" calcext:value-type="string">
            <text:p>D.T. TURISMO GR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REGENERACIÓN, JUST. Y ADMÓN LOC. C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43.09" calcext:value-type="float">
            <text:p>9.543,09</text:p>
          </table:table-cell>
          <table:table-cell table:style-name="ce40" office:value-type="float" office:value="1855" calcext:value-type="float">
            <text:p>1.8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5" calcext:value-type="float">
            <text:p>1.855,00</text:p>
          </table:table-cell>
          <table:table-cell table:number-columns-repeated="995"/>
        </table:table-row>
        <table:table-row table:style-name="ro17">
          <table:table-cell/>
          <table:table-cell table:number-columns-repeated="2"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REGENERACIÓN, JUST. Y ADMÓN LOC. C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795" calcext:value-type="float">
            <text:p>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" calcext:value-type="float">
            <text:p>7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ROS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UBDELEGAC.DEL GOB.-CAMPO DE GIBRALTAR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CARLOS FRANCISCO</text:p>
          </table:table-cell>
          <table:table-cell table:style-name="ce18" office:value-type="string" calcext:value-type="string">
            <text:p>D.G. OFICINA JUDICIAL Y FISCAL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00" calcext:value-type="float">
            <text:p>1.3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00" calcext:value-type="float">
            <text:p>1.3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CARLOS FRANCISCO</text:p>
          </table:table-cell>
          <table:table-cell table:style-name="ce18" office:value-type="string" calcext:value-type="string">
            <text:p>D.G. DE OFICINA JUDICIAL Y FISCAL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34.27" calcext:value-type="float">
            <text:p>6.934,27</text:p>
          </table:table-cell>
          <table:table-cell table:style-name="ce40" office:value-type="float" office:value="2176" calcext:value-type="float">
            <text:p>2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76" calcext:value-type="float">
            <text:p>2.176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VARO</text:p>
          </table:table-cell>
          <table:table-cell table:style-name="ce18" office:value-type="string" calcext:value-type="string">
            <text:p>ENRIQUE</text:p>
          </table:table-cell>
          <table:table-cell table:style-name="ce18" office:value-type="string" calcext:value-type="string">
            <text:p>S.G. PRESUPUESTOS, GASTOS Y FINANC EUROP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499.09" calcext:value-type="float">
            <text:p>21.499,09</text:p>
          </table:table-cell>
          <table:table-cell table:style-name="ce40" office:value-type="float" office:value="162.95" calcext:value-type="float">
            <text:p>162,95</text:p>
          </table:table-cell>
          <table:table-cell table:style-name="ce40" office:value-type="float" office:value="21662.04" calcext:value-type="float">
            <text:p>21.662,04</text:p>
          </table:table-cell>
          <table:table-cell table:style-name="ce40" office:value-type="float" office:value="22914.07" calcext:value-type="float">
            <text:p>22.914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914.07" calcext:value-type="float">
            <text:p>22.914,0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LDÁN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ARÍA JOSÉ</text:p>
          </table:table-cell>
          <table:table-cell table:style-name="ce18" office:value-type="string" calcext:value-type="string">
            <text:p>D.G. INTERMEDIACIÓN Y ORIENTAC. LABORAL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9558.97" calcext:value-type="float">
            <text:p>39.558,9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558.97" calcext:value-type="float">
            <text:p>39.558,97</text:p>
          </table:table-cell>
          <table:table-cell table:style-name="ce40" office:value-type="float" office:value="7329.77" calcext:value-type="float">
            <text:p>7.32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329.77" calcext:value-type="float">
            <text:p>7.329,7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AGUIT</text:p>
          </table:table-cell>
          <table:table-cell table:style-name="ce18" office:value-type="string" calcext:value-type="string">
            <text:p>SERAFÍN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489.67" calcext:value-type="float">
            <text:p>5.489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89.67" calcext:value-type="float">
            <text:p>5.489,67</text:p>
          </table:table-cell>
          <table:table-cell table:style-name="ce40" office:value-type="float" office:value="556.84" calcext:value-type="float">
            <text:p>556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6.84" calcext:value-type="float">
            <text:p>556,8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AGUIT</text:p>
          </table:table-cell>
          <table:table-cell table:style-name="ce18" office:value-type="string" calcext:value-type="string">
            <text:p>SERAFÍN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8394.36" calcext:value-type="float">
            <text:p>8.394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394.36" calcext:value-type="float">
            <text:p>8.394,36</text:p>
          </table:table-cell>
          <table:table-cell table:style-name="ce40" office:value-type="float" office:value="922.65" calcext:value-type="float">
            <text:p>922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2.65" calcext:value-type="float">
            <text:p>922,6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ª EUGENIA</text:p>
          </table:table-cell>
          <table:table-cell table:style-name="ce18" office:value-type="string" calcext:value-type="string">
            <text:p>D.G. PLANIFICACIÓN, MODERN Y GEST FONDOS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402" calcext:value-type="float">
            <text:p>40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2" calcext:value-type="float">
            <text:p>40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TRABAJO AUTÓNOMO Y ECONOMÍA SOCI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57.49" calcext:value-type="float">
            <text:p>24.657,49</text:p>
          </table:table-cell>
          <table:table-cell table:style-name="ce40" office:value-type="float" office:value="1345.31" calcext:value-type="float">
            <text:p>1.345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5.31" calcext:value-type="float">
            <text:p>1.345,3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TRABAJO AUTÓNOMO Y ECONOMÍA SOCIAL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TRABAJO AUTÓNOMO Y ECONOMÍA SOCIAL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690.62" calcext:value-type="float">
            <text:p>2.690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90.62" calcext:value-type="float">
            <text:p>2.690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SELL</text:p>
          </table:table-cell>
          <table:table-cell table:style-name="ce18" office:value-type="string" calcext:value-type="string">
            <text:p>MARTÍ</text:p>
          </table:table-cell>
          <table:table-cell table:style-name="ce18" office:value-type="string" calcext:value-type="string">
            <text:p>CELIA</text:p>
          </table:table-cell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18" office:value-type="string" calcext:value-type="string">
            <text:p>PRESIDENCIA, INTERIOR, <text:s/>DIÁ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904.55" calcext:value-type="float">
            <text:p>22.904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904.55" calcext:value-type="float">
            <text:p>22.904,55</text:p>
          </table:table-cell>
          <table:table-cell table:style-name="ce40" office:value-type="float" office:value="1557.22" calcext:value-type="float">
            <text:p>1.557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57.22" calcext:value-type="float">
            <text:p>1.557,2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ANTONIA</text:p>
          </table:table-cell>
          <table:table-cell table:style-name="ce18" office:value-type="string" calcext:value-type="string">
            <text:p>D.G. INFANCIA, ADOLESCENCIA Y JUVENTUD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6.66" calcext:value-type="float">
            <text:p>2.476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6.66" calcext:value-type="float">
            <text:p>2.476,66</text:p>
          </table:table-cell>
          <table:table-cell table:style-name="ce40" office:value-type="float" office:value="110.69" calcext:value-type="float">
            <text:p>110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0.69" calcext:value-type="float">
            <text:p>110,6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ANTONIA</text:p>
          </table:table-cell>
          <table:table-cell table:style-name="ce18" office:value-type="string" calcext:value-type="string">
            <text:p>D.G. INFANCI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23.18" calcext:value-type="float">
            <text:p>29.323,18</text:p>
          </table:table-cell>
          <table:table-cell table:style-name="ce40" office:value-type="float" office:value="4430.1" calcext:value-type="float">
            <text:p>4.43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30.1" calcext:value-type="float">
            <text:p>4.430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ANTONIA</text:p>
          </table:table-cell>
          <table:table-cell table:style-name="ce18" office:value-type="string" calcext:value-type="string">
            <text:p>D.G. INFANCI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238.35" calcext:value-type="float">
            <text:p>238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.35" calcext:value-type="float">
            <text:p>238,3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EDA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CASTILLO</text:p>
          </table:table-cell>
          <table:table-cell table:style-name="ce18" office:value-type="string" calcext:value-type="string">
            <text:p>D.G.CALIDAD,INNOV.Y FOMENTO DEL TURISM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50.43" calcext:value-type="float">
            <text:p>22.350,43</text:p>
          </table:table-cell>
          <table:table-cell table:style-name="ce40" office:value-type="float" office:value="1583.2" calcext:value-type="float">
            <text:p>1.583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83.2" calcext:value-type="float">
            <text:p>1.583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MARIA ROC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366.21" calcext:value-type="float">
            <text:p>34.366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366.21" calcext:value-type="float">
            <text:p>34.366,21</text:p>
          </table:table-cell>
          <table:table-cell table:style-name="ce40" office:value-type="float" office:value="2701.98" calcext:value-type="float">
            <text:p>2.70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01.98" calcext:value-type="float">
            <text:p>2.701,9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MARIA ROC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.2799999999999" calcext:value-type="float">
            <text:p>21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.2799999999999" calcext:value-type="float">
            <text:p>21,28</text:p>
          </table:table-cell>
          <table:table-cell table:style-name="ce40" office:value-type="float" office:value="-5.17" calcext:value-type="float">
            <text:p>-5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5.17" calcext:value-type="float">
            <text:p>-5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MARIA ROC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83.17" calcext:value-type="float">
            <text:p>5.383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83.17" calcext:value-type="float">
            <text:p>5.383,17</text:p>
          </table:table-cell>
          <table:table-cell table:style-name="ce40" office:value-type="float" office:value="450.33" calcext:value-type="float">
            <text:p>450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.33" calcext:value-type="float">
            <text:p>450,3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SENISES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D.T. TURISMO J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9643.05" calcext:value-type="float">
            <text:p>9.643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43.05" calcext:value-type="float">
            <text:p>9.643,05</text:p>
          </table:table-cell>
          <table:table-cell table:style-name="ce40" office:value-type="float" office:value="1250.27" calcext:value-type="float">
            <text:p>1.250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0.27" calcext:value-type="float">
            <text:p>1.250,2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SENISES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D.T. TURISMO J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9483.45" calcext:value-type="float">
            <text:p>9.483,45</text:p>
          </table:table-cell>
          <table:table-cell table:style-name="ce40" office:value-type="float" office:value="1392.74" calcext:value-type="float">
            <text:p>1.392,74</text:p>
          </table:table-cell>
          <table:table-cell table:style-name="ce40" office:value-type="float" office:value="10876.19" calcext:value-type="float">
            <text:p>10.876,19</text:p>
          </table:table-cell>
          <table:table-cell table:style-name="ce40" office:value-type="float" office:value="468.68" calcext:value-type="float">
            <text:p>468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8.68" calcext:value-type="float">
            <text:p>468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FORMACIÓN PROFESIONAL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963.31" calcext:value-type="float">
            <text:p>15.963,31</text:p>
          </table:table-cell>
          <table:table-cell table:style-name="ce40" office:value-type="float" office:value="1506.18" calcext:value-type="float">
            <text:p>1.506,18</text:p>
          </table:table-cell>
          <table:table-cell table:style-name="ce40" office:value-type="float" office:value="17469.49" calcext:value-type="float">
            <text:p>17.469,49</text:p>
          </table:table-cell>
          <table:table-cell table:style-name="ce40" office:value-type="float" office:value="1183.5" calcext:value-type="float">
            <text:p>1.183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83.5" calcext:value-type="float">
            <text:p>1.183,5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T. EMPLEO.FOR.TR.AUT.TR.EC.IN.CO.UN.SE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888.52" calcext:value-type="float">
            <text:p>5.888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88.52" calcext:value-type="float">
            <text:p>5.888,52</text:p>
          </table:table-cell>
          <table:table-cell table:style-name="ce40" office:value-type="float" office:value="1400.74" calcext:value-type="float">
            <text:p>1.400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00.74" calcext:value-type="float">
            <text:p>1.400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T. EMPLEO.FOR.TR.AUT.TR.EC.IN.CO.UN.SE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349.92" calcext:value-type="float">
            <text:p>349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9.92" calcext:value-type="float">
            <text:p>349,9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T. EMPLEO.FOR.TR.AUT.TR.EC.IN.CO.UN.SE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004.92" calcext:value-type="float">
            <text:p>25.004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04.92" calcext:value-type="float">
            <text:p>25.004,92</text:p>
          </table:table-cell>
          <table:table-cell table:style-name="ce40" office:value-type="float" office:value="3721.66" calcext:value-type="float">
            <text:p>3.721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21.66" calcext:value-type="float">
            <text:p>3.721,6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S</text:p>
          </table:table-cell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D.T. SALUD Y FAM. JA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7855.36" calcext:value-type="float">
            <text:p>27.855,36</text:p>
          </table:table-cell>
          <table:table-cell table:style-name="ce40" office:value-type="float" office:value="148.95" calcext:value-type="float">
            <text:p>148,95</text:p>
          </table:table-cell>
          <table:table-cell table:style-name="ce40" office:value-type="float" office:value="28004.31" calcext:value-type="float">
            <text:p>28.004,31</text:p>
          </table:table-cell>
          <table:table-cell table:style-name="ce40" office:value-type="float" office:value="2284.43" calcext:value-type="float">
            <text:p>2.284,4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4.43" calcext:value-type="float">
            <text:p>2.284,4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S</text:p>
          </table:table-cell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D.T. SALUD Y FAM. JA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894.31" calcext:value-type="float">
            <text:p>24.894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94.31" calcext:value-type="float">
            <text:p>24.894,31</text:p>
          </table:table-cell>
          <table:table-cell table:style-name="ce40" office:value-type="float" office:value="2253.11" calcext:value-type="float">
            <text:p>2.253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53.11" calcext:value-type="float">
            <text:p>2.253,1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AVEDRA</text:p>
          </table:table-cell>
          <table:table-cell table:style-name="ce18" office:value-type="string" calcext:value-type="string">
            <text:p>REQUENA</text:p>
          </table:table-cell>
          <table:table-cell table:style-name="ce18" office:value-type="string" calcext:value-type="string">
            <text:p>JORGE</text:p>
          </table:table-cell>
          <table:table-cell table:style-name="ce18" office:value-type="string" calcext:value-type="string">
            <text:p>CONSORCIO DE TRANSPORTE METROPOLITANO DEL ÁREA DE GRANAD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2373.33" calcext:value-type="float">
            <text:p>22.37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73.33" calcext:value-type="float">
            <text:p>22.373,33</text:p>
          </table:table-cell>
          <table:table-cell table:style-name="ce40" office:value-type="float" office:value="1373.62" calcext:value-type="float">
            <text:p>1.373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73.62" calcext:value-type="float">
            <text:p>1.373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INERVA</text:p>
          </table:table-cell>
          <table:table-cell table:style-name="ce18" office:value-type="string" calcext:value-type="string">
            <text:p>D.T. TURISMO CULTURA Y DEPORTE SE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MORERA</text:p>
          </table:table-cell>
          <table:table-cell table:style-name="ce18" office:value-type="string" calcext:value-type="string">
            <text:p>LORENZO</text:p>
          </table:table-cell>
          <table:table-cell table:style-name="ce18" office:value-type="string" calcext:value-type="string">
            <text:p>D.G. COORDINACIÓN UNIVERSITARI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422.88" calcext:value-type="float">
            <text:p>22.422,88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5338.07" calcext:value-type="float">
            <text:p>25.338,07</text:p>
          </table:table-cell>
          <table:table-cell table:style-name="ce40" office:value-type="float" office:value="3156.39" calcext:value-type="float">
            <text:p>3.156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56.39" calcext:value-type="float">
            <text:p>3.156,3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VATIERRA</text:p>
          </table:table-cell>
          <table:table-cell table:style-name="ce18" office:value-type="string" calcext:value-type="string">
            <text:p>MESA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S.G. DE POLÍT. SOCIALES, VOLUNT. Y CONC.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935.4" calcext:value-type="float">
            <text:p>21.935,40</text:p>
          </table:table-cell>
          <table:table-cell table:style-name="ce40" office:value-type="float" office:value="2444.3" calcext:value-type="float">
            <text:p>2.444,30</text:p>
          </table:table-cell>
          <table:table-cell table:style-name="ce40" office:value-type="float" office:value="24379.7" calcext:value-type="float">
            <text:p>24.379,7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VATIERRA</text:p>
          </table:table-cell>
          <table:table-cell table:style-name="ce18" office:value-type="string" calcext:value-type="string">
            <text:p>MESA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S.G. DE POLÍT. SOCIALES, VOLUNT. Y CONC.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399.75" calcext:value-type="float">
            <text:p>4.399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399.75" calcext:value-type="float">
            <text:p>4.399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VATIERRA</text:p>
          </table:table-cell>
          <table:table-cell table:style-name="ce18" office:value-type="string" calcext:value-type="string">
            <text:p>MESA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S.G. DE POLÍT. SOCIALES, VOLUNT. Y CONC.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09.8" calcext:value-type="float">
            <text:p>2.209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09.8" calcext:value-type="float">
            <text:p>2.209,8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NTÚNEZ</text:p>
          </table:table-cell>
          <table:table-cell table:style-name="ce18" office:value-type="string" calcext:value-type="string">
            <text:p>RICARDO ANTONIO</text:p>
          </table:table-cell>
          <table:table-cell table:style-name="ce18" office:value-type="string" calcext:value-type="string">
            <text:p>DELEGACIÓN GOBIERNO J.A.-SEVILL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NTÚNEZ</text:p>
          </table:table-cell>
          <table:table-cell table:style-name="ce18" office:value-type="string" calcext:value-type="string">
            <text:p>RICARDO ANTONIO</text:p>
          </table:table-cell>
          <table:table-cell table:style-name="ce18" office:value-type="string" calcext:value-type="string">
            <text:p>DELEGACIÓN GOBIERNO J.A.-SEVILL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67.93" calcext:value-type="float">
            <text:p>167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.93" calcext:value-type="float">
            <text:p>167,9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BARRERA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FOMENTO ARTIC TERRIT Y VIVIENDA C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S.G. INNOVACIÓN CULTURAL Y MUSEOS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2002.14" calcext:value-type="float">
            <text:p>2.002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2.14" calcext:value-type="float">
            <text:p>2.002,1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PATRIM HIST E INNOV Y PROM CULT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4745.73" calcext:value-type="float">
            <text:p>14.745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745.73" calcext:value-type="float">
            <text:p>14.745,73</text:p>
          </table:table-cell>
          <table:table-cell table:style-name="ce40" office:value-type="float" office:value="1212.18" calcext:value-type="float">
            <text:p>1.212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12.18" calcext:value-type="float">
            <text:p>1.212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ISABEL</text:p>
          </table:table-cell>
          <table:table-cell table:style-name="ce18" office:value-type="string" calcext:value-type="string">
            <text:p>D.G. EVENTOS E INSTALACIONES DEPORTIVAS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32091.22" calcext:value-type="float">
            <text:p>32.091,22</text:p>
          </table:table-cell>
          <table:table-cell table:style-name="ce40" office:value-type="float" office:value="1444" calcext:value-type="float">
            <text:p>1.44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44" calcext:value-type="float">
            <text:p>1.44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ISABEL</text:p>
          </table:table-cell>
          <table:table-cell table:style-name="ce18" office:value-type="string" calcext:value-type="string">
            <text:p>D.G. PLANIF. INSTALAC. Y EVENTOS DEPORT.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96.16" calcext:value-type="float">
            <text:p>2.796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96.16" calcext:value-type="float">
            <text:p>2.796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CRISTÓBAL</text:p>
          </table:table-cell>
          <table:table-cell table:style-name="ce18" office:value-type="string" calcext:value-type="string">
            <text:p>S.G. INDUSTRIA Y MINAS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82.28" calcext:value-type="float">
            <text:p>32.582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82.28" calcext:value-type="float">
            <text:p>32.582,28</text:p>
          </table:table-cell>
          <table:table-cell table:style-name="ce40" office:value-type="float" office:value="1579.2" calcext:value-type="float">
            <text:p>1.579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79.2" calcext:value-type="float">
            <text:p>1.579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CRISTÓBAL</text:p>
          </table:table-cell>
          <table:table-cell table:style-name="ce18" office:value-type="string" calcext:value-type="string">
            <text:p>S.G. INDUSTRIA Y MINAS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86.15" calcext:value-type="float">
            <text:p>32.586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86.15" calcext:value-type="float">
            <text:p>32.586,15</text:p>
          </table:table-cell>
          <table:table-cell table:style-name="ce40" office:value-type="float" office:value="1579.2" calcext:value-type="float">
            <text:p>1.579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79.2" calcext:value-type="float">
            <text:p>1.579,2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DOLORES GERMANA</text:p>
          </table:table-cell>
          <table:table-cell table:style-name="ce18" office:value-type="string" calcext:value-type="string">
            <text:p>D.T. INCLUS SOCIAL JUV FAM IGUALDAD CO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DESARROLLO SOSTENIBLE CA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DESARROLLO SOSTENIBLE C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DESARROLLO SOSTENIBLE CA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44.7" calcext:value-type="float">
            <text:p>5.744,70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EMPLEO, EMPRESA Y TRAB AUT C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D.T. EMPLEO.FOR.TR.AUT.TR.EC.IN.CO.UN.M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1284.62" calcext:value-type="float">
            <text:p>21.284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284.62" calcext:value-type="float">
            <text:p>21.284,62</text:p>
          </table:table-cell>
          <table:table-cell table:style-name="ce40" office:value-type="float" office:value="3642.51" calcext:value-type="float">
            <text:p>3.642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42.51" calcext:value-type="float">
            <text:p>3.642,5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D.T. EMPLEO.FOR.TR.AUT.TR.EC.IN.CO.UN.MA</text:p>
          </table:table-cell>
          <table:table-cell table:style-name="ce18" office:value-type="string" calcext:value-type="string">
            <text:p>EMPLEO, EMPRESAS Y TRABAJO AUTÓNO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524.37" calcext:value-type="float">
            <text:p>524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4.37" calcext:value-type="float">
            <text:p>524,3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D.T. EMPLEO.FOR.TR.AUT.TR.EC.IN.CO.UN.MA</text:p>
          </table:table-cell>
          <table:table-cell table:style-name="ce18" office:value-type="string" calcext:value-type="string">
            <text:p>EMPLEO, FORMACIÓN Y TRABAJO AUTÓNO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5073.5" calcext:value-type="float">
            <text:p>25.073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73.5" calcext:value-type="float">
            <text:p>25.073,50</text:p>
          </table:table-cell>
          <table:table-cell table:style-name="ce40" office:value-type="float" office:value="4768.36" calcext:value-type="float">
            <text:p>4.768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68.36" calcext:value-type="float">
            <text:p>4.768,3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TORREGROS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ELEGACIÓN GOBIERNO J.A.-ALMERÍ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829.61" calcext:value-type="float">
            <text:p>21.829,61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TORREGROS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ELEGACIÓN GOBIERNO J.A.-ALMERÍ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ALMERÍ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-356.78" calcext:value-type="float">
            <text:p>-356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356.78" calcext:value-type="float">
            <text:p>-356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-MONTESIN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NDALECIO</text:p>
          </table:table-cell>
          <table:table-cell table:style-name="ce18" office:value-type="string" calcext:value-type="string">
            <text:p>D.T. SALUD Y FAM. GR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5143.6" calcext:value-type="float">
            <text:p>25.143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43.6" calcext:value-type="float">
            <text:p>25.143,60</text:p>
          </table:table-cell>
          <table:table-cell table:style-name="ce40" office:value-type="float" office:value="18704.13" calcext:value-type="float">
            <text:p>18.704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704.13" calcext:value-type="float">
            <text:p>18.704,1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-MONTESIN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NDALECIO</text:p>
          </table:table-cell>
          <table:table-cell table:style-name="ce18" office:value-type="string" calcext:value-type="string">
            <text:p>D.T. SALUD Y FAM. GR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5132.36" calcext:value-type="float">
            <text:p>25.132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132.36" calcext:value-type="float">
            <text:p>25.132,36</text:p>
          </table:table-cell>
          <table:table-cell table:style-name="ce40" office:value-type="float" office:value="15277.25" calcext:value-type="float">
            <text:p>15.277,2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77.25" calcext:value-type="float">
            <text:p>15.277,2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AN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NUEL ALBERTO</text:p>
          </table:table-cell>
          <table:table-cell table:style-name="ce18" office:value-type="string" calcext:value-type="string">
            <text:p>D.T. EMPLEO, EMPRESA Y TRAB AUT HU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AGO</text:p>
          </table:table-cell>
          <table:table-cell table:style-name="ce18" office:value-type="string" calcext:value-type="string">
            <text:p>BUENDIA</text:p>
          </table:table-cell>
          <table:table-cell table:style-name="ce18" office:value-type="string" calcext:value-type="string">
            <text:p>CELIA</text:p>
          </table:table-cell>
          <table:table-cell table:style-name="ce18" office:value-type="string" calcext:value-type="string">
            <text:p>D.T. AGRIC PESCA AGUA Y DES RURAL GR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AGO</text:p>
          </table:table-cell>
          <table:table-cell table:style-name="ce18" office:value-type="string" calcext:value-type="string">
            <text:p>MELÉNDEZ</text:p>
          </table:table-cell>
          <table:table-cell table:style-name="ce18" office:value-type="string" calcext:value-type="string">
            <text:p>MARIA ROSARIO DE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FOMENTO, ARTIC TERRT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15.04" calcext:value-type="float">
            <text:p>29.415,04</text:p>
          </table:table-cell>
          <table:table-cell table:style-name="ce40" office:value-type="float" office:value="296.03" calcext:value-type="float">
            <text:p>296,03</text:p>
          </table:table-cell>
          <table:table-cell table:style-name="ce40" office:value-type="float" office:value="29711.07" calcext:value-type="float">
            <text:p>29.711,07</text:p>
          </table:table-cell>
          <table:table-cell table:style-name="ce40" office:value-type="float" office:value="4668.06" calcext:value-type="float">
            <text:p>4.668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68.06" calcext:value-type="float">
            <text:p>4.668,0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AGO</text:p>
          </table:table-cell>
          <table:table-cell table:style-name="ce18" office:value-type="string" calcext:value-type="string">
            <text:p>MELÉNDEZ</text:p>
          </table:table-cell>
          <table:table-cell table:style-name="ce18" office:value-type="string" calcext:value-type="string">
            <text:p>MARIA ROSARIO DE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FOMENTO, INFRAESTRUCTURAS Y ORDEN. TERR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08.23" calcext:value-type="float">
            <text:p>29.408,2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08.23" calcext:value-type="float">
            <text:p>29.408,23</text:p>
          </table:table-cell>
          <table:table-cell table:style-name="ce40" office:value-type="float" office:value="3367.44" calcext:value-type="float">
            <text:p>3.367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67.44" calcext:value-type="float">
            <text:p>3.367,4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STEBAN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D.G. PERSONAS CON DISCAPACIDAD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967.61" calcext:value-type="float">
            <text:p>17.967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967.61" calcext:value-type="float">
            <text:p>17.967,61</text:p>
          </table:table-cell>
          <table:table-cell table:style-name="ce40" office:value-type="float" office:value="750" calcext:value-type="float">
            <text:p>7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" calcext:value-type="float">
            <text:p>75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Z</text:p>
          </table:table-cell>
          <table:table-cell table:style-name="ce18" office:value-type="string" calcext:value-type="string">
            <text:p>CABELL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Z</text:p>
          </table:table-cell>
          <table:table-cell table:style-name="ce18" office:value-type="string" calcext:value-type="string">
            <text:p>CABELL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877.92" calcext:value-type="float">
            <text:p>33.877,92</text:p>
          </table:table-cell>
          <table:table-cell table:style-name="ce40" office:value-type="float" office:value="1041.9" calcext:value-type="float">
            <text:p>1.041,90</text:p>
          </table:table-cell>
          <table:table-cell table:style-name="ce40" office:value-type="float" office:value="34919.82" calcext:value-type="float">
            <text:p>34.919,8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RABIA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RUTH SUSANA</text:p>
          </table:table-cell>
          <table:table-cell table:style-name="ce18" office:value-type="string" calcext:value-type="string">
            <text:p>D.T. INCLUS SOCIAL JUV FAM IGUALDAD MA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482" calcext:value-type="float">
            <text:p>4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2" calcext:value-type="float">
            <text:p>482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GURA</text:p>
          </table:table-cell>
          <table:table-cell table:style-name="ce18" office:value-type="string" calcext:value-type="string">
            <text:p>MARRER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G. FORM. DEL PROFESORADO E INNOV. ED.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2796.16" calcext:value-type="float">
            <text:p>2.796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96.16" calcext:value-type="float">
            <text:p>2.796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GURA</text:p>
          </table:table-cell>
          <table:table-cell table:style-name="ce18" office:value-type="string" calcext:value-type="string">
            <text:p>MARRER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G. TECNOLOGÍAS AVANZADAS Y TRANSF.EDUC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1398.08" calcext:value-type="float">
            <text:p>1.398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8.08" calcext:value-type="float">
            <text:p>1.398,0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CALER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PERS. MAY, PART AC Y SOL.NO DES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750" calcext:value-type="float">
            <text:p>7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" calcext:value-type="float">
            <text:p>75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FERRERO</text:p>
          </table:table-cell>
          <table:table-cell table:style-name="ce18" office:value-type="string" calcext:value-type="string">
            <text:p>REGINA MARIA</text:p>
          </table:table-cell>
          <table:table-cell table:style-name="ce18" office:value-type="string" calcext:value-type="string">
            <text:p>D.T. SALUD Y FAM. SE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FERRERO</text:p>
          </table:table-cell>
          <table:table-cell table:style-name="ce18" office:value-type="string" calcext:value-type="string">
            <text:p>REGINA MARIA</text:p>
          </table:table-cell>
          <table:table-cell table:style-name="ce18" office:value-type="string" calcext:value-type="string">
            <text:p>D.T. SALUD Y FAM. SE.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192.73" calcext:value-type="float">
            <text:p>1.19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92.73" calcext:value-type="float">
            <text:p>1.192,7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GOTARREDONA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G. INVESTIGACIÓN TRANSFER.CONOCIMIENTO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4777.34" calcext:value-type="float">
            <text:p>4.777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77.34" calcext:value-type="float">
            <text:p>4.777,3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GOTARREDONA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G. INVESTIGACIÓN TRANSFER.CONOCIMIENTO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963.16" calcext:value-type="float">
            <text:p>4.963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63.16" calcext:value-type="float">
            <text:p>4.963,16</text:p>
          </table:table-cell>
          <table:table-cell table:style-name="ce40" office:value-type="float" office:value="1330.78" calcext:value-type="float">
            <text:p>1.330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30.78" calcext:value-type="float">
            <text:p>1.330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ILES</text:p>
          </table:table-cell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ROSA</text:p>
          </table:table-cell>
          <table:table-cell table:style-name="ce18" office:value-type="string" calcext:value-type="string">
            <text:p>ANDALUCÍA EMPRENDE, FUNDACIÓN PÚBLICA ANDALUZA (A EXTINGUIR)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480.16" calcext:value-type="float">
            <text:p>64.480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480.16" calcext:value-type="float">
            <text:p>64.480,16</text:p>
          </table:table-cell>
          <table:table-cell table:style-name="ce40" office:value-type="float" office:value="635.74" calcext:value-type="float">
            <text:p>635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35.74" calcext:value-type="float">
            <text:p>635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LANO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D.T. DES EDUC FOR PROF UNIV INV INN J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299.09" calcext:value-type="float">
            <text:p>15.299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99.09" calcext:value-type="float">
            <text:p>15.299,09</text:p>
          </table:table-cell>
          <table:table-cell table:style-name="ce40" office:value-type="float" office:value="1040.17" calcext:value-type="float">
            <text:p>1.040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40.17" calcext:value-type="float">
            <text:p>1.040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LIS</text:p>
          </table:table-cell>
          <table:table-cell table:style-name="ce18" office:value-type="string" calcext:value-type="string">
            <text:p>BENJUME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AGRIC PESCA AGUA Y DES RURAL SE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LIS</text:p>
          </table:table-cell>
          <table:table-cell table:style-name="ce18" office:value-type="string" calcext:value-type="string">
            <text:p>BENJUME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AGRICULTURA, GANADERÍA Y PESCA SE.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LIS</text:p>
          </table:table-cell>
          <table:table-cell table:style-name="ce18" office:value-type="string" calcext:value-type="string">
            <text:p>BENJUME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AGRICULTURA, GANADERÍA Y PESCA SE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RIAN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DES EDUC FOR PROF UNIV INV INN HU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911.16" calcext:value-type="float">
            <text:p>911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11.16" calcext:value-type="float">
            <text:p>911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UMARIVA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ELENA MARIA</text:p>
          </table:table-cell>
          <table:table-cell table:style-name="ce18" office:value-type="string" calcext:value-type="string">
            <text:p>SEC.GRAL.RELACIONES CON EL PARLAMENTO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73.58" calcext:value-type="float">
            <text:p>5.373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73.58" calcext:value-type="float">
            <text:p>5.373,5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UMARIVA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ELENA MARIA</text:p>
          </table:table-cell>
          <table:table-cell table:style-name="ce18" office:value-type="string" calcext:value-type="string">
            <text:p>SEC.GRAL.RELACIONES CON EL PARLAMENTO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UTIL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DES EDUC FOR PROF UNIV INV INN JA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JAÉN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23.85" calcext:value-type="float">
            <text:p>23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.85" calcext:value-type="float">
            <text:p>23,8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UTIL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EDUCACIÓN Y DEPORTE JA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15561.14" calcext:value-type="float">
            <text:p>15.561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561.14" calcext:value-type="float">
            <text:p>15.561,14</text:p>
          </table:table-cell>
          <table:table-cell table:style-name="ce40" office:value-type="float" office:value="1955.52" calcext:value-type="float">
            <text:p>1.955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55.52" calcext:value-type="float">
            <text:p>1.955,5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ALLANTE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G. INTERMEDIACIÓN Y ORIENTAC. LABORAL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416.99" calcext:value-type="float">
            <text:p>19.416,99</text:p>
          </table:table-cell>
          <table:table-cell table:style-name="ce40" office:value-type="float" office:value="4955.81" calcext:value-type="float">
            <text:p>4.955,81</text:p>
          </table:table-cell>
          <table:table-cell table:style-name="ce40" office:value-type="float" office:value="24372.8" calcext:value-type="float">
            <text:p>24.372,80</text:p>
          </table:table-cell>
          <table:table-cell table:style-name="ce40" office:value-type="float" office:value="1760.74" calcext:value-type="float">
            <text:p>1.760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60.74" calcext:value-type="float">
            <text:p>1.760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ERRERO</text:p>
          </table:table-cell>
          <table:table-cell table:style-name="ce18" office:value-type="string" calcext:value-type="string">
            <text:p>PRADA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6594.81" calcext:value-type="float">
            <text:p>36.594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594.81" calcext:value-type="float">
            <text:p>36.594,81</text:p>
          </table:table-cell>
          <table:table-cell table:style-name="ce40" office:value-type="float" office:value="7509.15" calcext:value-type="float">
            <text:p>7.509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9.15" calcext:value-type="float">
            <text:p>7.509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ONJO</text:p>
          </table:table-cell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FRANCISCO JESUS</text:p>
          </table:table-cell>
          <table:table-cell table:style-name="ce18" office:value-type="string" calcext:value-type="string">
            <text:p>D.G. POLÍTICAS MIGRATORIAS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750" calcext:value-type="float">
            <text:p>7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" calcext:value-type="float">
            <text:p>75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</text:p>
          </table:table-cell>
          <table:table-cell table:style-name="ce18" office:value-type="string" calcext:value-type="string">
            <text:p>FRANCIA</text:p>
          </table:table-cell>
          <table:table-cell table:style-name="ce18" office:value-type="string" calcext:value-type="string">
            <text:p>MANUEL TOMAS DE LA</text:p>
          </table:table-cell>
          <table:table-cell table:style-name="ce18" office:value-type="string" calcext:value-type="string">
            <text:p>D.T. SOSTENIB MED AMB ECON AZUL AL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911.16" calcext:value-type="float">
            <text:p>911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11.16" calcext:value-type="float">
            <text:p>911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CUELLAR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SECRETARÍA GENERAL PARA LA JUSTICIA</text:p>
          </table:table-cell>
          <table:table-cell table:style-name="ce18" office:value-type="string" calcext:value-type="string">
            <text:p>JUSTICIA, ADMÓN LOCAL Y FUNCIÓN PU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634.75" calcext:value-type="float">
            <text:p>7.634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34.75" calcext:value-type="float">
            <text:p>7.634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CUELLAR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SECRETARÍA GENERAL PARA LA JUSTICIA</text:p>
          </table:table-cell>
          <table:table-cell table:style-name="ce18" office:value-type="string" calcext:value-type="string">
            <text:p>TURISMO, REGENERACIÓN, JUSTICIA Y AD. 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319.08" calcext:value-type="float">
            <text:p>32.319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319.08" calcext:value-type="float">
            <text:p>32.319,0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HARO</text:p>
          </table:table-cell>
          <table:table-cell table:style-name="ce18" office:value-type="string" calcext:value-type="string">
            <text:p>SEBASTIAN ALBERTO</text:p>
          </table:table-cell>
          <table:table-cell table:style-name="ce18" office:value-type="string" calcext:value-type="string">
            <text:p>D.G. COMUNICACIÓN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41.76" calcext:value-type="float">
            <text:p>22.241,76</text:p>
          </table:table-cell>
          <table:table-cell table:style-name="ce40" office:value-type="float" office:value="226.34" calcext:value-type="float">
            <text:p>226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6.34" calcext:value-type="float">
            <text:p>226,3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RIDRUEJO</text:p>
          </table:table-cell>
          <table:table-cell table:style-name="ce18" office:value-type="string" calcext:value-type="string">
            <text:p>ALEJANDRO</text:p>
          </table:table-cell>
          <table:table-cell table:style-name="ce18" office:value-type="string" calcext:value-type="string">
            <text:p>DIRECCIÓN GENERAL DE CONTRATACIÓN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7.79" calcext:value-type="float">
            <text:p>29.357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7.79" calcext:value-type="float">
            <text:p>29.357,79</text:p>
          </table:table-cell>
          <table:table-cell table:style-name="ce40" office:value-type="float" office:value="10337.3" calcext:value-type="float">
            <text:p>10.337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37.3" calcext:value-type="float">
            <text:p>10.337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RIDRUEJO</text:p>
          </table:table-cell>
          <table:table-cell table:style-name="ce18" office:value-type="string" calcext:value-type="string">
            <text:p>ALEJANDRO</text:p>
          </table:table-cell>
          <table:table-cell table:style-name="ce18" office:value-type="string" calcext:value-type="string">
            <text:p>DIRECCIÓN GENERAL DE CONTRATACIÓN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52.61" calcext:value-type="float">
            <text:p>29.352,61</text:p>
          </table:table-cell>
          <table:table-cell table:style-name="ce40" office:value-type="float" office:value="11605.18" calcext:value-type="float">
            <text:p>11.605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605.18" calcext:value-type="float">
            <text:p>11.605,1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RONCOS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T. EDUCACIÓN Y DEPORTE CO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9708.98" calcext:value-type="float">
            <text:p>9.708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08.98" calcext:value-type="float">
            <text:p>9.708,98</text:p>
          </table:table-cell>
          <table:table-cell table:style-name="ce40" office:value-type="float" office:value="2100.85" calcext:value-type="float">
            <text:p>2.100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00.85" calcext:value-type="float">
            <text:p>2.100,8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RONCOS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T. EDUCACIÓN Y DEPORTE CO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25044.07" calcext:value-type="float">
            <text:p>25.044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44.07" calcext:value-type="float">
            <text:p>25.044,07</text:p>
          </table:table-cell>
          <table:table-cell table:style-name="ce40" office:value-type="float" office:value="4815.72" calcext:value-type="float">
            <text:p>4.815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15.72" calcext:value-type="float">
            <text:p>4.815,7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UNEZ</text:p>
          </table:table-cell>
          <table:table-cell table:style-name="ce18" office:value-type="string" calcext:value-type="string">
            <text:p>FIÑANA</text:p>
          </table:table-cell>
          <table:table-cell table:style-name="ce18" office:value-type="string" calcext:value-type="string">
            <text:p>ISAAC</text:p>
          </table:table-cell>
          <table:table-cell table:style-name="ce18" office:value-type="string" calcext:value-type="string">
            <text:p>S.G. DE SALUD PÚBLICA E I+D+i EN SALUD 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49.25" calcext:value-type="float">
            <text:p>32.549,2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49.25" calcext:value-type="float">
            <text:p>32.549,25</text:p>
          </table:table-cell>
          <table:table-cell table:style-name="ce40" office:value-type="float" office:value="8713.63" calcext:value-type="float">
            <text:p>8.713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713.63" calcext:value-type="float">
            <text:p>8.713,6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UNEZ</text:p>
          </table:table-cell>
          <table:table-cell table:style-name="ce18" office:value-type="string" calcext:value-type="string">
            <text:p>FIÑANA</text:p>
          </table:table-cell>
          <table:table-cell table:style-name="ce18" office:value-type="string" calcext:value-type="string">
            <text:p>ISAAC</text:p>
          </table:table-cell>
          <table:table-cell table:style-name="ce18" office:value-type="string" calcext:value-type="string">
            <text:p>S.G. INVEST. DESARR. E INNOV. SALUD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25.09" calcext:value-type="float">
            <text:p>32.525,09</text:p>
          </table:table-cell>
          <table:table-cell table:style-name="ce40" office:value-type="float" office:value="8214.9" calcext:value-type="float">
            <text:p>8.214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214.9" calcext:value-type="float">
            <text:p>8.214,9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MARIA NIEVES</text:p>
          </table:table-cell>
          <table:table-cell table:style-name="ce18" office:value-type="string" calcext:value-type="string">
            <text:p>D.G. FOMENTO DE LA INNOVACIÓN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996.2" calcext:value-type="float">
            <text:p>16.996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996.2" calcext:value-type="float">
            <text:p>16.996,2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LLE</text:p>
          </table:table-cell>
          <table:table-cell table:style-name="ce18" office:value-type="string" calcext:value-type="string">
            <text:p>CEBADA</text:p>
          </table:table-cell>
          <table:table-cell table:style-name="ce18" office:value-type="string" calcext:value-type="string">
            <text:p>LORETO DEL</text:p>
          </table:table-cell>
          <table:table-cell table:style-name="ce18" office:value-type="string" calcext:value-type="string">
            <text:p>D.G.ECONOMÍA DIGITAL E INNOVACIÓN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-858.94" calcext:value-type="float">
            <text:p>-858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858.94" calcext:value-type="float">
            <text:p>-858,94</text:p>
          </table:table-cell>
          <table:table-cell table:style-name="ce40" office:value-type="float" office:value="1141.07" calcext:value-type="float">
            <text:p>1.141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41.07" calcext:value-type="float">
            <text:p>1.141,0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DIEGO AGUSTÍN</text:p>
          </table:table-cell>
          <table:table-cell table:style-name="ce18" office:value-type="string" calcext:value-type="string">
            <text:p>D. G. ASIST.SANIT. Y RESULT. EN SALUD</text:p>
          </table:table-cell>
          <table:table-cell table:style-name="ce18" office:value-type="string" calcext:value-type="string">
            <text:p>SALUD Y FAMILI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176.03" calcext:value-type="float">
            <text:p>29.176,03</text:p>
          </table:table-cell>
          <table:table-cell table:style-name="ce40" office:value-type="float" office:value="4208.07" calcext:value-type="float">
            <text:p>4.208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08.07" calcext:value-type="float">
            <text:p>4.208,0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DIEGO AGUSTÍN</text:p>
          </table:table-cell>
          <table:table-cell table:style-name="ce18" office:value-type="string" calcext:value-type="string">
            <text:p>DIRECCIÓN GERENCIA S.A.S.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781.47" calcext:value-type="float">
            <text:p>31.781,4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781.47" calcext:value-type="float">
            <text:p>31.781,47</text:p>
          </table:table-cell>
          <table:table-cell table:style-name="ce40" office:value-type="float" office:value="5477.74" calcext:value-type="float">
            <text:p>5.477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77.74" calcext:value-type="float">
            <text:p>5.477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CALDERÓN</text:p>
          </table:table-cell>
          <table:table-cell table:style-name="ce18" office:value-type="string" calcext:value-type="string">
            <text:p>JORGE</text:p>
          </table:table-cell>
          <table:table-cell table:style-name="ce18" office:value-type="string" calcext:value-type="string">
            <text:p>D.T. TURISMO CULTURA Y DEPORTE 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15206.68" calcext:value-type="float">
            <text:p>15.206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06.68" calcext:value-type="float">
            <text:p>15.206,6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CRUZ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G. HUMANIZ, PLANIF, COORD Y CUIDADO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2368.54" calcext:value-type="float">
            <text:p>22.36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68.54" calcext:value-type="float">
            <text:p>22.368,54</text:p>
          </table:table-cell>
          <table:table-cell table:style-name="ce40" office:value-type="float" office:value="1569.92" calcext:value-type="float">
            <text:p>1.569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69.92" calcext:value-type="float">
            <text:p>1.569,9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. TRIB. FIN. REL. FRAS COR. L Y JUEGO</text:p>
          </table:table-cell>
          <table:table-cell table:style-name="ce18" office:value-type="string" calcext:value-type="string">
            <text:p>HACIENDA Y FINANCIACIÓN EUROP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382.04" calcext:value-type="float">
            <text:p>29.382,04</text:p>
          </table:table-cell>
          <table:table-cell table:style-name="ce40" office:value-type="float" office:value="4686.88" calcext:value-type="float">
            <text:p>4.686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86.88" calcext:value-type="float">
            <text:p>4.686,8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HACIEND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265.74" calcext:value-type="float">
            <text:p>31.265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265.74" calcext:value-type="float">
            <text:p>31.265,74</text:p>
          </table:table-cell>
          <table:table-cell table:style-name="ce40" office:value-type="float" office:value="3380.78" calcext:value-type="float">
            <text:p>3.380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0.78" calcext:value-type="float">
            <text:p>3.380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LASC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ROGEL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TRANSFORM. ECONÓMICA, INDUSTR, CON.Y UNI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4428.31" calcext:value-type="float">
            <text:p>34.42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428.31" calcext:value-type="float">
            <text:p>34.428,31</text:p>
          </table:table-cell>
          <table:table-cell table:style-name="ce40" office:value-type="float" office:value="3384.57" calcext:value-type="float">
            <text:p>3.384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4.57" calcext:value-type="float">
            <text:p>3.384,5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LASC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ROGEL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UNIVERSIDAD, INVEST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00.73" calcext:value-type="float">
            <text:p>5.300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00.73" calcext:value-type="float">
            <text:p>5.300,73</text:p>
          </table:table-cell>
          <table:table-cell table:style-name="ce40" office:value-type="float" office:value="552.69" calcext:value-type="float">
            <text:p>552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2.69" calcext:value-type="float">
            <text:p>552,6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ÉLEZ</text:p>
          </table:table-cell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JOSE ANGEL</text:p>
          </table:table-cell>
          <table:table-cell table:style-name="ce18" office:value-type="string" calcext:value-type="string">
            <text:p>D.T. TURISMO CULTURA Y DEPORTE AL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75.21" calcext:value-type="float">
            <text:p>15.275,21</text:p>
          </table:table-cell>
          <table:table-cell table:style-name="ce40" office:value-type="float" office:value="907.6" calcext:value-type="float">
            <text:p>907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07.6" calcext:value-type="float">
            <text:p>907,6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CONSOLACIÓN</text:p>
          </table:table-cell>
          <table:table-cell table:style-name="ce18" office:value-type="string" calcext:value-type="string">
            <text:p>D.G. AYUDAS DIRECTAS Y DE MERCADOS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860.47" calcext:value-type="float">
            <text:p>860,4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0.47" calcext:value-type="float">
            <text:p>860,4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CONSOLACIÓN</text:p>
          </table:table-cell>
          <table:table-cell table:style-name="ce18" office:value-type="string" calcext:value-type="string">
            <text:p>D.G. AYUDAS DIRECTAS Y DE MERCADOS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39.82" calcext:value-type="float">
            <text:p>29.439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39.82" calcext:value-type="float">
            <text:p>29.439,82</text:p>
          </table:table-cell>
          <table:table-cell table:style-name="ce40" office:value-type="float" office:value="7762.72" calcext:value-type="float">
            <text:p>7.762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762.72" calcext:value-type="float">
            <text:p>7.762,7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CONSOLACIÓN</text:p>
          </table:table-cell>
          <table:table-cell table:style-name="ce18" office:value-type="string" calcext:value-type="string">
            <text:p>S.G. AGRICULTURA, GANAD. Y ALIMENTAC.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371.6" calcext:value-type="float">
            <text:p>27.371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371.6" calcext:value-type="float">
            <text:p>27.371,60</text:p>
          </table:table-cell>
          <table:table-cell table:style-name="ce40" office:value-type="float" office:value="5120.5" calcext:value-type="float">
            <text:p>5.120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0.5" calcext:value-type="float">
            <text:p>5.120,5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NO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BELLA</text:p>
          </table:table-cell>
          <table:table-cell table:style-name="ce18" office:value-type="string" calcext:value-type="string">
            <text:p>DELEGACIÓN GOBIERNO J.A.-HUELV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969.03" calcext:value-type="float">
            <text:p>19.969,03</text:p>
          </table:table-cell>
          <table:table-cell table:style-name="ce40" office:value-type="float" office:value="2754" calcext:value-type="float">
            <text:p>2.75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4" calcext:value-type="float">
            <text:p>2.754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NO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BELLA</text:p>
          </table:table-cell>
          <table:table-cell table:style-name="ce18" office:value-type="string" calcext:value-type="string">
            <text:p>DELEGACIÓN GOBIERNO J.A.-HUELV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9257.95" calcext:value-type="float">
            <text:p>19.257,95</text:p>
          </table:table-cell>
          <table:table-cell table:style-name="ce40" office:value-type="float" office:value="145.76" calcext:value-type="float">
            <text:p>145,76</text:p>
          </table:table-cell>
          <table:table-cell table:style-name="ce40" office:value-type="float" office:value="19403.71" calcext:value-type="float">
            <text:p>19.403,71</text:p>
          </table:table-cell>
          <table:table-cell table:style-name="ce40" office:value-type="float" office:value="167.93" calcext:value-type="float">
            <text:p>167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7.93" calcext:value-type="float">
            <text:p>167,9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DAL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D.G. SERVICIOS SOCIALES</text:p>
          </table:table-cell>
          <table:table-cell table:style-name="ce18" office:value-type="string" calcext:value-type="string">
            <text:p>IGUALDAD, POLÍTICAS SOCIALES Y CONCILI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9487.88" calcext:value-type="float">
            <text:p>29.487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487.88" calcext:value-type="float">
            <text:p>29.487,88</text:p>
          </table:table-cell>
          <table:table-cell table:style-name="ce40" office:value-type="float" office:value="5566.08" calcext:value-type="float">
            <text:p>5.566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66.08" calcext:value-type="float">
            <text:p>5.566,0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DAL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D.G. SERVICIOS SOCIALES</text:p>
          </table:table-cell>
          <table:table-cell table:style-name="ce18" office:value-type="string" calcext:value-type="string">
            <text:p>INCLUS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44.83" calcext:value-type="float">
            <text:p>2.544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44.83" calcext:value-type="float">
            <text:p>2.544,83</text:p>
          </table:table-cell>
          <table:table-cell table:style-name="ce40" office:value-type="float" office:value="197.87" calcext:value-type="float">
            <text:p>197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7.87" calcext:value-type="float">
            <text:p>197,8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DAL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D.G. SERVICIOS SOCIALES</text:p>
          </table:table-cell>
          <table:table-cell table:style-name="ce18" office:value-type="string" calcext:value-type="string">
            <text:p>INTEGRACIÓN SOCIAL, JUV, FAM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8.54" calcext:value-type="float">
            <text:p>4.518,54</text:p>
          </table:table-cell>
          <table:table-cell table:style-name="ce40" office:value-type="float" office:value="427.68" calcext:value-type="float">
            <text:p>427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7.68" calcext:value-type="float">
            <text:p>427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SEC.GRAL.PARA LA ADMÓN. PÚBLICA</text:p>
          </table:table-cell>
          <table:table-cell table:style-name="ce18" office:value-type="string" calcext:value-type="string">
            <text:p>PRESIDENCIA, ADMÓN. PUBLICA E INTERIO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436.8" calcext:value-type="float">
            <text:p>32.436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436.8" calcext:value-type="float">
            <text:p>32.436,80</text:p>
          </table:table-cell>
          <table:table-cell table:style-name="ce40" office:value-type="float" office:value="1144.08" calcext:value-type="float">
            <text:p>1.144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44.08" calcext:value-type="float">
            <text:p>1.144,0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SEC.GRAL.PARA LA ADMÓN. PÚBLICA</text:p>
          </table:table-cell>
          <table:table-cell table:style-name="ce18" office:value-type="string" calcext:value-type="string">
            <text:p>PRESIDENCIA, INTERIOR, DIALOGO SOC Y S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12.2" calcext:value-type="float">
            <text:p>6.112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12.2" calcext:value-type="float">
            <text:p>6.112,20</text:p>
          </table:table-cell>
          <table:table-cell table:style-name="ce40" office:value-type="float" office:value="223.05" calcext:value-type="float">
            <text:p>223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3.05" calcext:value-type="float">
            <text:p>223,0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328.07" calcext:value-type="float">
            <text:p>26.328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328.07" calcext:value-type="float">
            <text:p>26.328,07</text:p>
          </table:table-cell>
          <table:table-cell table:style-name="ce40" office:value-type="float" office:value="955.11" calcext:value-type="float">
            <text:p>955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55.11" calcext:value-type="float">
            <text:p>955,1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LLALBA</text:p>
          </table:table-cell>
          <table:table-cell table:style-name="ce18" office:value-type="string" calcext:value-type="string">
            <text:p>VALDAYO</text:p>
          </table:table-cell>
          <table:table-cell table:style-name="ce18" office:value-type="string" calcext:value-type="string">
            <text:p>MARIA ESTELA</text:p>
          </table:table-cell>
          <table:table-cell table:style-name="ce18" office:value-type="string" calcext:value-type="string">
            <text:p>D.T. EDUCACIÓN Y DEPORTE HU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9642.63" calcext:value-type="float">
            <text:p>9.642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642.63" calcext:value-type="float">
            <text:p>9.642,63</text:p>
          </table:table-cell>
          <table:table-cell table:style-name="ce40" office:value-type="float" office:value="1651.61" calcext:value-type="float">
            <text:p>1.651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51.61" calcext:value-type="float">
            <text:p>1.651,6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LLALBA</text:p>
          </table:table-cell>
          <table:table-cell table:style-name="ce18" office:value-type="string" calcext:value-type="string">
            <text:p>VALDAYO</text:p>
          </table:table-cell>
          <table:table-cell table:style-name="ce18" office:value-type="string" calcext:value-type="string">
            <text:p>MARIA ESTELA</text:p>
          </table:table-cell>
          <table:table-cell table:style-name="ce18" office:value-type="string" calcext:value-type="string">
            <text:p>D.T. EDUCACIÓN Y DEPORTE HU</text:p>
          </table:table-cell>
          <table:table-cell table:style-name="ce18" office:value-type="string" calcext:value-type="string">
            <text:p>EDUCACIÓN Y DEPORTE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26.35" calcext:value-type="float">
            <text:p>24.926,35</text:p>
          </table:table-cell>
          <table:table-cell table:style-name="ce40" office:value-type="float" office:value="3671.64" calcext:value-type="float">
            <text:p>3.671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71.64" calcext:value-type="float">
            <text:p>3.671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LLALOBOS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URORA</text:p>
          </table:table-cell>
          <table:table-cell table:style-name="ce18" office:value-type="string" calcext:value-type="string">
            <text:p>D.G. MUSEOS Y CONJUNTOS CULTURALE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469.06" calcext:value-type="float">
            <text:p>21.469,06</text:p>
          </table:table-cell>
          <table:table-cell table:style-name="ce40" office:value-type="float" office:value="2915.19" calcext:value-type="float">
            <text:p>2.915,19</text:p>
          </table:table-cell>
          <table:table-cell table:style-name="ce40" office:value-type="float" office:value="24384.25" calcext:value-type="float">
            <text:p>24.384,25</text:p>
          </table:table-cell>
          <table:table-cell table:style-name="ce40" office:value-type="float" office:value="665.07" calcext:value-type="float">
            <text:p>665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5.07" calcext:value-type="float">
            <text:p>665,0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ÍQUEZ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T. DESARROLLO SOSTENIBLE MA</text:p>
          </table:table-cell>
          <table:table-cell table:style-name="ce18" office:value-type="string" calcext:value-type="string">
            <text:p>AGRICULTURA, AGUA Y DESARR. RUR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3798.39" calcext:value-type="float">
            <text:p>3.798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98.39" calcext:value-type="float">
            <text:p>3.798,3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ÍQUEZ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T. DESARROLLO SOSTENIBLE. MA</text:p>
          </table:table-cell>
          <table:table-cell table:style-name="ce18" office:value-type="string" calcext:value-type="string">
            <text:p>AGRICULTURA, GANAD, PESCA Y DESARR. SOST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49.77" calcext:value-type="float">
            <text:p>24.749,77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ÍQUEZ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T. SOSTENIB MED AMB ECON AZUL M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951.38" calcext:value-type="float">
            <text:p>20.951,38</text:p>
          </table:table-cell>
          <table:table-cell table:style-name="ce40" office:value-type="float" office:value="942.15" calcext:value-type="float">
            <text:p>942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42.15" calcext:value-type="float">
            <text:p>942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S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JOSE FRANCISCO</text:p>
          </table:table-cell>
          <table:table-cell table:style-name="ce18" office:value-type="string" calcext:value-type="string">
            <text:p>D.T. DES EDUC FOR PROF UNIV INV INN CO</text:p>
          </table:table-cell>
          <table:table-cell table:style-name="ce18" office:value-type="string" calcext:value-type="string">
            <text:p>DESARROLLO EDUCATIVO Y FORM PROFESION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5367.62" calcext:value-type="float">
            <text:p>15.36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67.62" calcext:value-type="float">
            <text:p>15.367,62</text:p>
          </table:table-cell>
          <table:table-cell table:style-name="ce40" office:value-type="float" office:value="4704.76" calcext:value-type="float">
            <text:p>4.704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04.76" calcext:value-type="float">
            <text:p>4.704,7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YÓRQUEZ</text:p>
          </table:table-cell>
          <table:table-cell table:style-name="ce18" office:value-type="string" calcext:value-type="string">
            <text:p>SANCHA</text:p>
          </table:table-cell>
          <table:table-cell table:style-name="ce18" office:value-type="string" calcext:value-type="string">
            <text:p>PEDRO</text:p>
          </table:table-cell>
          <table:table-cell table:style-name="ce18" office:value-type="string" calcext:value-type="string">
            <text:p>D.T. SOSTENIB MED AMB ECON AZUL HU</text:p>
          </table:table-cell>
          <table:table-cell table:style-name="ce18" office:value-type="string" calcext:value-type="string">
            <text:p>AGRICULTURA, PESCA, AGUA Y DESARR.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5344" calcext:value-type="float">
            <text:p>15.34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344" calcext:value-type="float">
            <text:p>15.344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22" office:value-type="string" calcext:value-type="string" table:number-columns-spanned="12" table:number-rows-spanned="1">
            <text:p>*Conforme a la disposición adicional décima de la Ley 3/2020, de 28 de diciembre, del Presupuesto de la Comunidad Autónoma de Andalucía para el año 2021. Prorrogado mediante Decreto 286/2021 de 28 de diciembre.</text:p>
          </table:table-cell>
          <table:covered-table-cell table:number-columns-repeated="5" table:style-name="ce23"/>
          <table:covered-table-cell table:number-columns-repeated="6" table:style-name="ce41"/>
          <table:table-cell table:number-columns-repeated="995"/>
        </table:table-row>
        <table:table-row table:style-name="ro19" table:number-rows-repeated="1047772">
          <table:table-cell table:number-columns-repeated="1008"/>
        </table:table-row>
        <table:table-row table:style-name="ro20" table:number-rows-repeated="86">
          <table:table-cell table:number-columns-repeated="1008"/>
        </table:table-row>
        <table:table-row table:style-name="ro20">
          <table:table-cell table:number-columns-repeated="1008"/>
        </table:table-row>
        <table:named-expressions>
          <table:named-expression table:name="ASDFASDF" table:base-cell-address="$'Retribuciones 2022'.$A$1" table:expression="#REF!"/>
          <table:named-expression table:name="ASDFASDFWW" table:base-cell-address="$'Retribuciones 2022'.$A$1" table:expression="#REF!"/>
          <table:named-expression table:name="Excel_BuiltIn_Print_Titles" table:base-cell-address="$'Retribuciones 2022'.$A$1" table:expression="#REF!"/>
          <table:named-expression table:name="Excel_BuiltIn__FilterDatabase" table:base-cell-address="$'Retribuciones 2022'.$A$1" table:expression="#REF!"/>
          <table:named-expression table:name="Print_Area" table:base-cell-address="$'Retribuciones 2022'.$A$1" table:expression="#REF!"/>
          <table:named-expression table:name="Print_Titles" table:base-cell-address="$'Retribuciones 2022'.$A$1" table:expression="#REF!"/>
          <table:named-expression table:name="SDASDF" table:base-cell-address="$'Retribuciones 2022'.$A$1" table:expression="#REF!"/>
        </table:named-expressions>
        <calcext:conditional-formats>
          <calcext:conditional-format calcext:target-range-address="'Retribuciones 2022'.E4:'Retribuciones 2022'.E12">
            <calcext:condition calcext:apply-style-name="Sin título1" calcext:value="duplicate" calcext:base-cell-address="'Retribuciones 2022'.E4"/>
          </calcext:conditional-format>
          <calcext:conditional-format calcext:target-range-address="'Retribuciones 2022'.B14:'Retribuciones 2022'.M717">
            <calcext:condition calcext:apply-style-name="cf5" calcext:value="formula-is(MOD(ROW();2)=1)" calcext:base-cell-address="'Retribuciones 2022'.B14"/>
          </calcext:conditional-format>
        </calcext:conditional-formats>
      </table:table>
      <table:named-expressions/>
      <table:database-ranges>
        <table:database-range table:name="__Anonymous_Sheet_DB__0" table:target-range-address="'Retribuciones 2022'.B13:'Retribuciones 2022'.M7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time-style style:name="N180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8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87">
      <number:number number:decimal-places="2" number:min-decimal-places="2" number:min-integer-digits="1" number:grouping="true"/>
      <number:text>   </number:text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89P0" style:volatile="true">
      <number:text>Verdadero</number:text>
    </number:number-style>
    <number:number-style style:name="N189P1" style:volatile="true">
      <number:text>Verdad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number number:decimal-places="0" number:min-decimal-places="0" number:min-integer-digits="8"/>
    </number:number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  <style:style style:name="cf5" style:family="table-cell" style:parent-style-name="Default" style:data-style-name="N4">
      <style:table-cell-properties fo:background-color="#ffffff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6cm" fo:margin-left="0.9cm" fo:margin-right="1cm" fo:background-color="transparent" style:first-page-number="continue" style:scale-to-X="1" style:scale-to-Y="200" style:table-centering="horizontal" style:writing-mode="lr-tb">
        <style:background-image/>
      </style:page-layout-properties>
      <style:header-style>
        <style:header-footer-properties fo:min-height="0.75cm" fo:margin-left="1cm" fo:margin-right="0.9cm" fo:margin-bottom="0.139cm"/>
      </style:header-style>
      <style:footer-style>
        <style:header-footer-properties fo:min-height="0.75cm" fo:margin-left="1cm" fo:margin-right="0.9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Retr2017_5f_ActOct" style:display-name="PageStyle_Retr2017_ActOct" style:page-layout-name="Mpm1">
      <style:header style:display="false"/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header-first style:display="false"/>
      <style:footer style:display="false"/>
      <style:footer-left style:display="false">
        <style:region-left>
          <text:p><text:span text:style-name="MT4"><text:date style:data-style-name="N2" text:date-value="2023-06-16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38:51.309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8452" meta:object-count="0"/>
  </office:meta>
</office:document-meta>
</file>