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.319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2.036cm" fo:break-before="auto" style:use-optimal-row-height="false"/>
    </style:style>
    <style:style style:name="ro6" style:family="table-row">
      <style:table-row-properties style:row-height="2.071cm" fo:break-before="auto" style:use-optimal-row-height="false"/>
    </style:style>
    <style:style style:name="ro7" style:family="table-row">
      <style:table-row-properties style:row-height="1.824cm" fo:break-before="auto" style:use-optimal-row-height="fals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93cm" fo:break-before="auto" style:use-optimal-row-height="false"/>
    </style:style>
    <style:style style:name="ro11" style:family="table-row">
      <style:table-row-properties style:row-height="1.755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ro13" style:family="table-row">
      <style:table-row-properties style:row-height="1.649cm" fo:break-before="auto" style:use-optimal-row-height="fals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2T 2023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3'.C7"/>
    </style:style>
    <style:style style:name="ce2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3'.C7"/>
    </style:style>
    <style:style style:name="ce2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3'.C7"/>
    </style:style>
    <style:style style:name="ce2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6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3'.C7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35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3'.C7"/>
    </style:style>
    <style:style style:name="ce3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 2023'.C7"/>
    </style:style>
    <style:style style:name="ce39" style:family="table-cell" style:parent-style-name="Default">
      <style:text-properties style:font-name="Source Sans Pro1"/>
    </style:style>
  </office:automatic-styles>
  <office:body>
    <office:spreadsheet>
      <table:table table:name="Lista 2T 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3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2" table:number-columns-repeated="960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PERSONAL CON RESOLUCIONES DE COMPATIBILIDAD FAVORABLES EN EL SEGUNDO TRIMESTRE DEL AÑO 2023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6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2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2"/>
            <table:table-cell table:style-name="ce26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26"/>
            <table:table-cell table:style-name="ce6" table:number-columns-repeated="55"/>
            <table:table-cell table:number-columns-repeated="960"/>
          </table:table-row>
          <table:table-row table:style-name="ro1">
            <table:table-cell table:style-name="ce6"/>
            <table:covered-table-cell table:style-name="ce9"/>
            <table:table-cell table:style-name="ce14" office:value-type="string" calcext:value-type="string">
              <text:p>Tipo Administración</text:p>
            </table:table-cell>
            <table:table-cell table:style-name="ce20" office:value-type="string" calcext:value-type="string">
              <text:p>Puesto de trabajo</text:p>
            </table:table-cell>
            <table:table-cell table:style-name="ce22" office:value-type="string" calcext:value-type="string">
              <text:p>Provincia</text:p>
            </table:table-cell>
            <table:table-cell table:style-name="ce32" office:value-type="string" calcext:value-type="string">
              <text:p>Fecha Resolución</text:p>
            </table:table-cell>
            <table:table-cell table:style-name="ce35" office:value-type="string" calcext:value-type="string">
              <text:p>Tipo</text:p>
            </table:table-cell>
            <table:table-cell table:style-name="ce37" office:value-type="string" calcext:value-type="string">
              <text:p>Actividad</text:p>
            </table:table-cell>
            <table:table-cell table:style-name="ce22" office:value-type="string" calcext:value-type="string">
              <text:p>Centro / Entidad</text:p>
            </table:table-cell>
            <table:table-cell table:style-name="ce6" table:number-columns-repeated="55"/>
            <table:table-cell table:number-columns-repeated="960"/>
          </table:table-row>
        </table:table-header-rows>
        <table:table-row table:style-name="ro2">
          <table:table-cell table:style-name="ce7"/>
          <table:table-cell table:style-name="ce10" office:value-type="string" calcext:value-type="string">
            <text:p>A-J.R., B.</text:p>
          </table:table-cell>
          <table:table-cell table:style-name="ce18" office:value-type="string" calcext:value-type="string">
            <text:p>HOSPITAL UNIVERSITARIO DE PONIENTE</text:p>
          </table:table-cell>
          <table:table-cell table:style-name="ce21" office:value-type="string" calcext:value-type="string">
            <text:p>FEA OFTALMOLOG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6-21" calcext:value-type="date">
            <text:p>2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OFTALVIST ALMERÍ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C., J.L.</text:p>
          </table:table-cell>
          <table:table-cell table:style-name="ce18" office:value-type="string" calcext:value-type="string">
            <text:p>FAISEM</text:p>
          </table:table-cell>
          <table:table-cell table:style-name="ce21" office:value-type="string" calcext:value-type="string">
            <text:p>MONITOR RESIDENCIAL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DUCTOR REPARTIDOR</text:p>
          </table:table-cell>
          <table:table-cell table:style-name="ce25" office:value-type="string" calcext:value-type="string">
            <text:p>ANTONIVER, S.L.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A.G., F.</text:p>
          </table:table-cell>
          <table:table-cell table:style-name="ce18" office:value-type="string" calcext:value-type="string">
            <text:p>EMPRESA PÚBLICA EMERGENCIAS SANITARIAS</text:p>
          </table:table-cell>
          <table:table-cell table:style-name="ce21" office:value-type="string" calcext:value-type="string">
            <text:p>TÉCNICO EN EMERGENCIAS SANITARIAS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3-05-27" calcext:value-type="date">
            <text:p>27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ÍA</text:p>
          </table:table-cell>
          <table:table-cell table:style-name="ce25" office:value-type="string" calcext:value-type="string">
            <text:p>EMPRESAS PRIVADAS AMBULANCIA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I., N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EDAGOGÍA TERAPÉUTICA ES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A.I., P.</text:p>
          </table:table-cell>
          <table:table-cell table:style-name="ce18" office:value-type="string" calcext:value-type="string">
            <text:p>INSTITUTO ANDALUZ DEL PATRIMONIO HISTÓRICO</text:p>
          </table:table-cell>
          <table:table-cell table:style-name="ce21" office:value-type="string" calcext:value-type="string">
            <text:p>TÉCNICO EN GESTIÓN DOCUMENTAL Y ARCH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6-21" calcext:value-type="date">
            <text:p>2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BAJOS DE ARCHIVO, GESTIÓN DOCUMENTAL Y GESTIÓN DE LA INFORMACIÓ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L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9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 DE ACTIVIDADES EXTRAESCOLARES</text:p>
          </table:table-cell>
          <table:table-cell table:style-name="ce25" office:value-type="string" calcext:value-type="string">
            <text:p>AULAS ANDALUZA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M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EDAGOGÍA TERAPÉUTICA ES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9/05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DO ASOCIADO 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O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LABORACIÓN DE DOCUMENTACIÓN DEL GRUPO OPERATIVO HIDROLIVAR.</text:p>
          </table:table-cell>
          <table:table-cell table:style-name="ce25" office:value-type="string" calcext:value-type="string">
            <text:p>REALIMA S.L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P., R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ÁREA CIENTÍFICO-TECNOLÓG. (APOYO COVID)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UMAT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AN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UMAT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30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LA VEGA CLINIC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UMAT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30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INICA PONIENT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UMAT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30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AN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XANIT INTERNACIONAL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Z., J.</text:p>
          </table:table-cell>
          <table:table-cell table:style-name="ce18" office:value-type="string" calcext:value-type="string">
            <text:p>FISEVI</text:p>
          </table:table-cell>
          <table:table-cell table:style-name="ce21" office:value-type="string" calcext:value-type="string">
            <text:p>TÉCNICA ESPECIALISTA DE INVESTIG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TIVA</text:p>
          </table:table-cell>
          <table:table-cell table:style-name="ce25" office:value-type="string" calcext:value-type="string">
            <text:p>ONCOTEC UNIDAD DE ONCOLOGIA S.L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A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30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IÓN</text:p>
          </table:table-cell>
          <table:table-cell table:style-name="ce25" office:value-type="string" calcext:value-type="string">
            <text:p>REHABCAR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A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30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 Y GESTIÓN</text:p>
          </table:table-cell>
          <table:table-cell table:style-name="ce25" office:value-type="string" calcext:value-type="string">
            <text:p>HOSPITAL VIAMED SANTA ANGELA DE LA CRU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A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TÉCNICO DE APOYO DE INVESTIGACIÓN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B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2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CLÍNICA SI DENTAL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B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2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CLÍNICA DENTAL CEMA SAN PABLO SC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F., M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30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LABORACIÓN CLÍNICA SERM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F., M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30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OCTOR COND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G., B.M.</text:p>
          </table:table-cell>
          <table:table-cell table:style-name="ce18" office:value-type="string" calcext:value-type="string">
            <text:p>ASSDA</text:p>
          </table:table-cell>
          <table:table-cell table:style-name="ce21" office:value-type="string" calcext:value-type="string">
            <text:p>TRABAJADORA SOCIAL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 AGRARIA DE CÍTRICO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H., C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1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AMED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H., C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1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J-M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B.L., J.M.</text:p>
          </table:table-cell>
          <table:table-cell table:style-name="ce18" office:value-type="string" calcext:value-type="string">
            <text:p>HOSPITAL UNIVERSITARIO DE PONIENTE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5-25" calcext:value-type="date">
            <text:p>25/05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M., G.</text:p>
          </table:table-cell>
          <table:table-cell table:style-name="ce18" office:value-type="string" calcext:value-type="string">
            <text:p>HOSPITAL ALCALÁ LA REAL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5-25" calcext:value-type="date">
            <text:p>2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VITHAS GRANADA/POLICLINICA LA MURA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M., G.</text:p>
          </table:table-cell>
          <table:table-cell table:style-name="ce18" office:value-type="string" calcext:value-type="string">
            <text:p>HOSPITAL ALCALÁ LA REAL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5-25" calcext:value-type="date">
            <text:p>2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INICA LA MURA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O., P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COORDINADOR PROVINCIAL EQUIPOS TECNICOS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<text:s/>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P., M.I.</text:p>
          </table:table-cell>
          <table:table-cell table:style-name="ce18" office:value-type="string" calcext:value-type="string">
            <text:p>HOSPITAL VALLE DEL GUADIATO</text:p>
          </table:table-cell>
          <table:table-cell table:style-name="ce21" office:value-type="string" calcext:value-type="string">
            <text:p>TCAE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04-18" calcext:value-type="date">
            <text:p>18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CAE</text:p>
          </table:table-cell>
          <table:table-cell table:style-name="ce25" office:value-type="string" calcext:value-type="string">
            <text:p>HOSPITAL QUIRON CÓ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SLADO INTERHOSPITALARIO DE PACIENTES CRÍTICOS</text:p>
          </table:table-cell>
          <table:table-cell table:style-name="ce25" office:value-type="string" calcext:value-type="string">
            <text:p>SAMU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-A.C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30/06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-A.C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30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SANATORIO NTRA. SRA. DE LA SALUD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 DRA. ALMUDENA PERE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ROCH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A., J.R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TÉCNICO DE AUTORIZACIONES DE VERTIDO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6-21" calcext:value-type="date">
            <text:p>2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 TÉCNICO FREELANCE</text:p>
          </table:table-cell>
          <table:table-cell table:style-name="ce25" office:value-type="string" calcext:value-type="string">
            <text:p>INGENIERO QUÍMIC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B., S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ASOCIACIÓN ANDALUZA DE FIBROSIS QUÍSTIC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B., S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OTAL PERSONAL AUXILIAR ENFERMER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ODOLOGÍA</text:p>
          </table:table-cell>
          <table:table-cell table:style-name="ce25" office:value-type="string" calcext:value-type="string">
            <text:p>UMANO TERAPIA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RECTOR UNIDAD GESTIÓN CLÍNIC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STITUTO HISPALENSE DE PEDIATRÍ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C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UBD. DE CALIDAD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5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C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CIR.PLAST.Y REPARAD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1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C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UTUALISTA/AUTÓNOM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1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CONTRA EL DOLOR DR. TRINIDAD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G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REDVITAL SALUD S.L.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H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<text:s/>HOSPITAL VICTORIA EUGEN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L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CRUZ ROJ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R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OTORRINOLARINGOLOGÍA AVANZAD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R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VULGACIÓN SANITARIA ONLIN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R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SEXOLOG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0" office:value-type="string" calcext:value-type="string">
            <text:p>C.S., D.</text:p>
          </table:table-cell>
          <table:table-cell table:style-name="ce18" office:value-type="string" calcext:value-type="string">
            <text:p>HOSPITAL UNIVERSITARIO DE PONIENTE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OFTALVIST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S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SA SAN AGUSTÍN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T., V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REHABILITACIÓN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7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FISIOTERAPIA Y OSTEOPATÍA ANDALUCÍ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T., V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REHABILITACIÓN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7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T., V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REHABILITACIÓN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7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PILATE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C.V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DUCACIÓN PRIMAR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0" office:value-type="string" calcext:value-type="string">
            <text:p>C.V., M.</text:p>
          </table:table-cell>
          <table:table-cell table:style-name="ce18" office:value-type="string" calcext:value-type="string">
            <text:p>ANDALUCÍA EMPRENDE, FUNDACIÓN PÚBLICA ANDALUZA</text:p>
          </table:table-cell>
          <table:table-cell table:style-name="ce21" office:value-type="string" calcext:value-type="string">
            <text:p>TÉCNICO CADE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5-25" calcext:value-type="date">
            <text:p>2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RIENTACIÓN LABORAL Y CAPACITACIÓN</text:p>
          </table:table-cell>
          <table:table-cell table:style-name="ce25" office:value-type="string" calcext:value-type="string">
            <text:p>ASOC. AFORCADE Y ASOC. EL SALTO ADELANT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C., 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/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ÍA Y TURISMO</text:p>
          </table:table-cell>
          <table:table-cell table:style-name="ce25" office:value-type="string" calcext:value-type="string">
            <text:p>APARTAMENTOS MEDIA LUNA S.A.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G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DUCTOR ACUERDO CONSEJO GOBIERN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NATURÓPATA</text:p>
          </table:table-cell>
          <table:table-cell table:style-name="ce25" office:value-type="string" calcext:value-type="string">
            <text:p>COOPERATIVA CONAMAD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J., J.</text:p>
          </table:table-cell>
          <table:table-cell table:style-name="ce18" office:value-type="string" calcext:value-type="string">
            <text:p>061 ALMERÍ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6-21" calcext:value-type="date">
            <text:p>2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ANITARIA</text:p>
          </table:table-cell>
          <table:table-cell table:style-name="ce25" office:value-type="string" calcext:value-type="string">
            <text:p>U24 ASISTENCIA SANITAR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M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ISTENCIA Y CONSULTORÍA TÉCNICA</text:p>
          </table:table-cell>
          <table:table-cell table:style-name="ce25" office:value-type="string" calcext:value-type="string">
            <text:p>ARDANUY INGENIERÍ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ÓN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1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/A</text:p>
          </table:table-cell>
          <table:table-cell table:style-name="ce25" office:value-type="string" calcext:value-type="string">
            <text:p>ADESLA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INFANTA LUISA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office:value-type="string" calcext:value-type="string">
            <text:p>D.P., R.</text:p>
          </table:table-cell>
          <table:table-cell table:style-name="ce18" office:value-type="string" calcext:value-type="string">
            <text:p>ESCUELA DE ARTESANOS DE GELVES</text:p>
          </table:table-cell>
          <table:table-cell table:style-name="ce21" office:value-type="string" calcext:value-type="string">
            <text:p>PROFESOR ARTES GRÁFICA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5-25" calcext:value-type="date">
            <text:p>2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UTOR ONLINE TELEFORMACIÓN</text:p>
          </table:table-cell>
          <table:table-cell table:style-name="ce25" office:value-type="string" calcext:value-type="string">
            <text:p>GRUPO ATU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E.L., Á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JEFE SVS. TECNICOS Y/O MANTENIMIENT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ZO ALMACÉN</text:p>
          </table:table-cell>
          <table:table-cell table:style-name="ce25" office:value-type="string" calcext:value-type="string">
            <text:p>IMAN TEMPORING E.T.T S.L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E.M., 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RCICIO LIBRE DE LA PROFESIÓN DE INGENIERÍA INDUSTRI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E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A</text:p>
          </table:table-cell>
          <table:table-cell table:style-name="ce25" office:value-type="string" calcext:value-type="string">
            <text:p>ESPROHIDENT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E.M., R.C.</text:p>
          </table:table-cell>
          <table:table-cell table:style-name="ce18" office:value-type="string" calcext:value-type="string">
            <text:p>CES 061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, ASESORÍA Y ASISTENCIA SANITAR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.G., I.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NTISTA</text:p>
          </table:table-cell>
          <table:table-cell table:style-name="ce25" office:value-type="string" calcext:value-type="string">
            <text:p>CLÍNICA DENTAL FERNÁNDEZ GALVÁN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ALUNA <text:s/>CENTRO MÉDICO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0" office:value-type="string" calcext:value-type="string">
            <text:p>F.R., M.I.</text:p>
          </table:table-cell>
          <table:table-cell table:style-name="ce18" office:value-type="string" calcext:value-type="string">
            <text:p>HOSPITAL UNIVERSITARIO DE PONIENTE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CENTRO DE FISIOTERAPIA Mª ISABEL F.R.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-B.R., M.J.</text:p>
          </table:table-cell>
          <table:table-cell table:style-name="ce18" office:value-type="string" calcext:value-type="string">
            <text:p>FISEVI</text:p>
          </table:table-cell>
          <table:table-cell table:style-name="ce21" office:value-type="string" calcext:value-type="string">
            <text:p>TÉCNICO GESTIÓN ECONÓM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4-18" calcext:value-type="date">
            <text:p>18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ÍA CONTABLE</text:p>
          </table:table-cell>
          <table:table-cell table:style-name="ce25" office:value-type="string" calcext:value-type="string">
            <text:p>MIGUEL GONZÁLEZ DE LA BANERA ROMER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-Q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ÓN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7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ÍNICA DR LOBATÓN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-Q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ÓN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7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A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A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 SALUD SAGRADO CORAZON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A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 SEVI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B., R.P.</text:p>
          </table:table-cell>
          <table:table-cell table:style-name="ce18" office:value-type="string" calcext:value-type="string">
            <text:p>AGENCIA DE MEDIO AMBIENTE Y AGUA</text:p>
          </table:table-cell>
          <table:table-cell table:style-name="ce21" office:value-type="string" calcext:value-type="string">
            <text:p>TÉCNICO FACULT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4-18" calcext:value-type="date">
            <text:p>18/04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ERVICIOS UROLÓGICOS TABLADI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F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RIVADO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G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HLA INMACULAD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G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UN. TRAMITACIÓN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 INMOBILIARI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G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UN. TRAMITACIÓN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ABOR DOCENTE EN ACADEMIA</text:p>
          </table:table-cell>
          <table:table-cell table:style-name="ce25" office:value-type="string" calcext:value-type="string">
            <text:p>SERVICIOS EDUCAT. COLLADO Y BRETONES S.L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G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1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UDEMHONCOLOGY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G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G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ÍA</text:p>
          </table:table-cell>
          <table:table-cell table:style-name="ce25" office:value-type="string" calcext:value-type="string">
            <text:p>CLINICAS CLEARDENT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G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7/04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G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SANITAS SEVILLA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G.G., R.</text:p>
          </table:table-cell>
          <table:table-cell table:style-name="ce18" office:value-type="string" calcext:value-type="string">
            <text:p>AGENCIA <text:s/>ANDALUZA INSTITUCIONES CULTURALES</text:p>
          </table:table-cell>
          <table:table-cell table:style-name="ce21" office:value-type="string" calcext:value-type="string">
            <text:p>TÉCNICO DE ESCENA, ESPECIALIDAD ILUMIN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6-21" calcext:value-type="date">
            <text:p>2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TÓNOM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L., I.F.</text:p>
          </table:table-cell>
          <table:table-cell table:style-name="ce18" office:value-type="string" calcext:value-type="string">
            <text:p>SALUD Y CONSUMO</text:p>
          </table:table-cell>
          <table:table-cell table:style-name="ce21" office:value-type="string" calcext:value-type="string">
            <text:p>FEA DE PEDIATRÍA Y A.ESPECI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05-25" calcext:value-type="date">
            <text:p>2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EDIACOR MEDICAL SERVICES SLP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EN RADIODIAGNOST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DRA. MARÍA GÓMEZ GAMERO. CENTRO MÉDIC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HOSPITAL COSTA DEL SOL</text:p>
          </table:table-cell>
          <table:table-cell table:style-name="ce21" office:value-type="string" calcext:value-type="string">
            <text:p>F.E.A. OFTALM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6-21" calcext:value-type="date">
            <text:p>2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ELICÓPTEROS SANITARIOS HOSPITAL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HOSPITAL COSTA DEL SOL</text:p>
          </table:table-cell>
          <table:table-cell table:style-name="ce21" office:value-type="string" calcext:value-type="string">
            <text:p>F.E.A. OFTALM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6-21" calcext:value-type="date">
            <text:p>2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FTALMOLOGÍA</text:p>
          </table:table-cell>
          <table:table-cell table:style-name="ce25" office:value-type="string" calcext:value-type="string">
            <text:p>HOSPITAL HM MÁLAGA / HOSPITAL SANTA ELEN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HOSPITAL COSTA DEL SOL</text:p>
          </table:table-cell>
          <table:table-cell table:style-name="ce21" office:value-type="string" calcext:value-type="string">
            <text:p>F.E.A. OFTALM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6-21" calcext:value-type="date">
            <text:p>2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FTALMOLOGÍA</text:p>
          </table:table-cell>
          <table:table-cell table:style-name="ce25" office:value-type="string" calcext:value-type="string">
            <text:p>ANESTHEMED 2012 S.L.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M., M.J.</text:p>
          </table:table-cell>
          <table:table-cell table:style-name="ce18" office:value-type="string" calcext:value-type="string">
            <text:p>ASSDA</text:p>
          </table:table-cell>
          <table:table-cell table:style-name="ce21" office:value-type="string" calcext:value-type="string">
            <text:p>TÉCNICO SUPERIO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N., A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ÉCNICO ESPECIALISTA LOGOFONETR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2/06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N., C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POLICLINICA DE PONIENT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P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ÍA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R., E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O JUDICIAL (BOLSA COLEGIO OFICIAL ITA ALMERÍA)</text:p>
          </table:table-cell>
          <table:table-cell table:style-name="ce25" office:value-type="string" calcext:value-type="string">
            <text:p>JUZGADO PRIMERA INSTANCIA Nº 8. ALMERÍ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R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S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9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V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VALDERRAMA CLÍNICA DENTAL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V., R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RESIDENCIA CASERÍO DE FONSEC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V., R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RESIDENCIA ASPAYM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G.V., R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RESIDENCIA TRINIDAD Y MONTES ORIENTALES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H.M., A.</text:p>
          </table:table-cell>
          <table:table-cell table:style-name="ce18" office:value-type="string" calcext:value-type="string">
            <text:p>HOSPITAL UNIVERSITARIO DE PONIENTE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5-25" calcext:value-type="date">
            <text:p>2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LBORÁN CMM SLP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H.M., A.</text:p>
          </table:table-cell>
          <table:table-cell table:style-name="ce18" office:value-type="string" calcext:value-type="string">
            <text:p>HOSPITAL UNIVERSITARIO DE PONIENTE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5-25" calcext:value-type="date">
            <text:p>2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DE EL EJIDO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H.M., A.</text:p>
          </table:table-cell>
          <table:table-cell table:style-name="ce18" office:value-type="string" calcext:value-type="string">
            <text:p>HOSPITAL UNIVERSITARIO DE PONIENTE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5-25" calcext:value-type="date">
            <text:p>2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. VITHAS VIRGEN DEL MAR Y MEDITERRÁNE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H.M., C.J.</text:p>
          </table:table-cell>
          <table:table-cell table:style-name="ce18" office:value-type="string" calcext:value-type="string">
            <text:p>HOSPITAL DE PONIENTE</text:p>
          </table:table-cell>
          <table:table-cell table:style-name="ce21" office:value-type="string" calcext:value-type="string">
            <text:p>FEA DERMATOLOG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INICA DE PONIENTE EL EJID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H.M., C.J.</text:p>
          </table:table-cell>
          <table:table-cell table:style-name="ce18" office:value-type="string" calcext:value-type="string">
            <text:p>HOSPITAL DE PONIENTE</text:p>
          </table:table-cell>
          <table:table-cell table:style-name="ce21" office:value-type="string" calcext:value-type="string">
            <text:p>FEA DERMATOLOG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INICA PONIENTE EL PARADOR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H.M., C.J.</text:p>
          </table:table-cell>
          <table:table-cell table:style-name="ce18" office:value-type="string" calcext:value-type="string">
            <text:p>HOSPITAL DE PONIENTE</text:p>
          </table:table-cell>
          <table:table-cell table:style-name="ce21" office:value-type="string" calcext:value-type="string">
            <text:p>FEA DERMATOLOG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UROCLINICA DE ESPECIALIDADE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I.D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7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I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LÍNICA NOVALJARAF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I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MOBBOCLINIC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J-C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BAYYAN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J-C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HP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J.A., C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LIMPIADOR/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9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UIDADORA</text:p>
          </table:table-cell>
          <table:table-cell table:style-name="ce25" office:value-type="string" calcext:value-type="string">
            <text:p>IRENE MUÑOZ SAGRER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J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J.H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ÍN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J.P., F.</text:p>
          </table:table-cell>
          <table:table-cell table:style-name="ce18" office:value-type="string" calcext:value-type="string">
            <text:p>FUNDACIÓN PÚBLICA ANDALUZA (FISEVI)</text:p>
          </table:table-cell>
          <table:table-cell table:style-name="ce21" office:value-type="string" calcext:value-type="string">
            <text:p>INVESTIGADO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STITUTO HISPALENSE DE PEDIATRÍ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J.P., F.</text:p>
          </table:table-cell>
          <table:table-cell table:style-name="ce18" office:value-type="string" calcext:value-type="string">
            <text:p>FUNDACIÓN PÚBLICA ANDALUZA (FISEVI)</text:p>
          </table:table-cell>
          <table:table-cell table:style-name="ce21" office:value-type="string" calcext:value-type="string">
            <text:p>INVESTIGADO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AGUSTÍN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J.P., F.</text:p>
          </table:table-cell>
          <table:table-cell table:style-name="ce18" office:value-type="string" calcext:value-type="string">
            <text:p>FUNDACIÓN PÚBLICA ANDALUZA (FISEVI)</text:p>
          </table:table-cell>
          <table:table-cell table:style-name="ce21" office:value-type="string" calcext:value-type="string">
            <text:p>INVESTIGADO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L.A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30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QUIRON SALUD INFANTA LUIS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L.B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RRENDAMIENTO DE SERVICIO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L.C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---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L.G., P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DIOMA APLICADO CANTO P.M.A.E. (1/2 J)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MÚSICA ESO</text:p>
          </table:table-cell>
          <table:table-cell table:style-name="ce25" office:value-type="string" calcext:value-type="string">
            <text:p>COLEGIO SALESIANO "CRISTO SACERDOTE"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L.H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O JUDICI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L.M., A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9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HISPALENSE DE PEDIATRÍ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L.P., P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7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C CLÍNIC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L.R., C.</text:p>
          </table:table-cell>
          <table:table-cell table:style-name="ce18" office:value-type="string" calcext:value-type="string">
            <text:p>HOSPITAL ALTO GUADALQUIVIR</text:p>
          </table:table-cell>
          <table:table-cell table:style-name="ce21" office:value-type="string" calcext:value-type="string">
            <text:p>FACULTATIVO ESPECIALISTA EN MEDICINA FAMILIAR Y C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6-21" calcext:value-type="date">
            <text:p>2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ENTRO DE RECONOCIMIENTO DE CONDUCTORE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L.S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M.C., A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GIOLOGIA Y CIRUGIA VASCULA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7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MEDICROSS S.L.P.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M.C., L.</text:p>
          </table:table-cell>
          <table:table-cell table:style-name="ce18" office:value-type="string" calcext:value-type="string">
            <text:p>HOSPITAL DE MONTILLA</text:p>
          </table:table-cell>
          <table:table-cell table:style-name="ce21" office:value-type="string" calcext:value-type="string">
            <text:p>FEA OFTALMOLOG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05-10" calcext:value-type="date">
            <text:p>10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FTALMÓLOGO</text:p>
          </table:table-cell>
          <table:table-cell table:style-name="ce25" office:value-type="string" calcext:value-type="string">
            <text:p>CLÍNICA EL BRILLANT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M.C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EDIÁTR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2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TA ELEN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M.C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EDIÁTR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2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EL ÁNG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E., M.</text:p>
          </table:table-cell>
          <table:table-cell table:style-name="ce18" office:value-type="string" calcext:value-type="string">
            <text:p>AGENCIA PUBLICA EMPRESARIAL SANITARIA HOSPITAL DE PONIENTE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6-21" calcext:value-type="date">
            <text:p>2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0" office:value-type="string" calcext:value-type="string">
            <text:p>M.E., M.</text:p>
          </table:table-cell>
          <table:table-cell table:style-name="ce18" office:value-type="string" calcext:value-type="string">
            <text:p>AGENCIA PUBLICA EMPRESARIAL SANITARIA HOSPITAL DE PONIENTE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6-21" calcext:value-type="date">
            <text:p>2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NSULTA MÉDICA DEL PONIENT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M.F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CRUZ ROJA DE CÓ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M.G-C, M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9/06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COLABORADOR PROYECTO MULTICÉNTRICO MONKPOX-ESP22</text:p>
          </table:table-cell>
          <table:table-cell table:style-name="ce25" office:value-type="string" calcext:value-type="string">
            <text:p>CENTRO DE INVESTIGACIÓN BIOMÉDICA EN RED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M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METROPOLITANO DE JAÉN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M.G., A.J.</text:p>
          </table:table-cell>
          <table:table-cell table:style-name="ce18" office:value-type="string" calcext:value-type="string">
            <text:p>CENTRO DE EMERGENCIAS SANITARIAS 061</text:p>
          </table:table-cell>
          <table:table-cell table:style-name="ce21" office:value-type="string" calcext:value-type="string">
            <text:p>CONSEJERÍA DE SALUD Y FAMILIAS/SAS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4-18" calcext:value-type="date">
            <text:p>18/04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M.J., F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UITARRA FLAMENCA P.M.A.E. (1/2 J)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1/04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ESCUELA DE MÚSICA</text:p>
          </table:table-cell>
          <table:table-cell table:style-name="ce25" office:value-type="string" calcext:value-type="string">
            <text:p>AYUNTAMIENTO PRIEGO DE CÓRDOBA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0" office:value-type="string" calcext:value-type="string">
            <text:p>M.J., M.C.</text:p>
          </table:table-cell>
          <table:table-cell table:style-name="ce18" office:value-type="string" calcext:value-type="string">
            <text:p>HOSPITAL UNIVERSITARIO PONIENTE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5-25" calcext:value-type="date">
            <text:p>2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</text:p>
          </table:table-cell>
          <table:table-cell table:style-name="ce25" office:value-type="string" calcext:value-type="string">
            <text:p>SALÓN CHICK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M.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30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RUSADIR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M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TÉCNICO PROYECTO INVESTIGACIÓN</text:p>
          </table:table-cell>
          <table:table-cell table:style-name="ce25" office:value-type="string" calcext:value-type="string">
            <text:p>FIMABI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M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7/06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M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7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REHACOT MEDICO S.L</text:p>
          </table:table-cell>
          <table:table-cell table:number-columns-repeated="1015"/>
        </table:table-row>
        <table:table-row table:style-name="ro10">
          <table:table-cell table:style-name="ce7"/>
          <table:table-cell table:style-name="ce10" office:value-type="string" calcext:value-type="string">
            <text:p>M.M., T.</text:p>
          </table:table-cell>
          <table:table-cell table:style-name="ce18" office:value-type="string" calcext:value-type="string">
            <text:p>HOSPITAL UNIVERSITARIO DE PONIENTE</text:p>
          </table:table-cell>
          <table:table-cell table:style-name="ce21" office:value-type="string" calcext:value-type="string">
            <text:p>FACULTATIVO ESPECIALISTA ANESTESIOLOG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4-18" calcext:value-type="date">
            <text:p>18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NESTESIOLOGÍA</text:p>
          </table:table-cell>
          <table:table-cell table:style-name="ce25" office:value-type="string" calcext:value-type="string">
            <text:p>GASTRUM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M.O., I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PENDIENTA</text:p>
          </table:table-cell>
          <table:table-cell table:style-name="ce25" office:value-type="string" calcext:value-type="string">
            <text:p>MARÍA DEL CARMEN MARTÍNEZ VIVE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M.Q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OWAY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M.S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CONSULTA DE ENFERMERÍ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M.S., J.</text:p>
          </table:table-cell>
          <table:table-cell table:style-name="ce18" office:value-type="string" calcext:value-type="string">
            <text:p>SAS 061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5-25" calcext:value-type="date">
            <text:p>2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LIANC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M.V., J.E.</text:p>
          </table:table-cell>
          <table:table-cell table:style-name="ce18" office:value-type="string" calcext:value-type="string">
            <text:p>AGAPA</text:p>
          </table:table-cell>
          <table:table-cell table:style-name="ce21" office:value-type="string" calcext:value-type="string">
            <text:p>TÉCNICO SUPERIOR NIVEL 3-PVD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5-25" calcext:value-type="date">
            <text:p>2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ÍA, ASESORÍA Y FORMACIÓN INFORMÁTICA</text:p>
          </table:table-cell>
          <table:table-cell table:style-name="ce25" office:value-type="string" calcext:value-type="string">
            <text:p>FREELANCE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0" office:value-type="string" calcext:value-type="string">
            <text:p>M.Z., J.A.</text:p>
          </table:table-cell>
          <table:table-cell table:style-name="ce18" office:value-type="string" calcext:value-type="string">
            <text:p>AGENCIA DE GESTIÓN AGRARIA Y PESQUERA DE ANDALUCÍA</text:p>
          </table:table-cell>
          <table:table-cell table:style-name="ce21" office:value-type="string" calcext:value-type="string">
            <text:p>OFICIAL DE LABORATORI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06-21" calcext:value-type="date">
            <text:p>2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YUDANTE DE COMERCIO</text:p>
          </table:table-cell>
          <table:table-cell table:style-name="ce25" office:value-type="string" calcext:value-type="string">
            <text:p>TIENDA DE ALIMENTACIÓN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office:value-type="string" calcext:value-type="string">
            <text:p>M.Z., J.A.</text:p>
          </table:table-cell>
          <table:table-cell table:style-name="ce18" office:value-type="string" calcext:value-type="string">
            <text:p>AGENCIA DE GESTIÓN AGRARIA Y PESQUERA DE ANDALUCÍA</text:p>
          </table:table-cell>
          <table:table-cell table:style-name="ce21" office:value-type="string" calcext:value-type="string">
            <text:p>OFICIAL DE LABORATORI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06-21" calcext:value-type="date">
            <text:p>2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, DIVULGACIÓN, ASESORAMIENTO, REDES SOCIALE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N.A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WB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N.A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RADISUR 3D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N.B., A.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2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OCTOR COND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N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XANIT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N.I., J.</text:p>
          </table:table-cell>
          <table:table-cell table:style-name="ce18" office:value-type="string" calcext:value-type="string">
            <text:p>HOSPITAL DE ÉCIJA</text:p>
          </table:table-cell>
          <table:table-cell table:style-name="ce21" office:value-type="string" calcext:value-type="string">
            <text:p>FACULTATIVO ESPECIALISTA DERMAT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5-25" calcext:value-type="date">
            <text:p>2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SAGRADO CORAZÓN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N.J., E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ÉCNICO ESPECIALISTA LOGOFONETR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 GENERAL SANITAR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N.R., J.P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ÉCNICO EMPLE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05-25" calcext:value-type="date">
            <text:p>2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DOR OCASION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O.F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RAPEUTA</text:p>
          </table:table-cell>
          <table:table-cell table:style-name="ce25" office:value-type="string" calcext:value-type="string">
            <text:p>ENTROPÍ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O.G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NEUROCIRUGÍ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LA LA INMACULAD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O.G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NEUROCIRUGÍ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O.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VITHA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O.M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ÍA Y A.ESPECI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HLA LA INMACULAD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O.R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P.A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RUZ ROJA DE CÓ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P.B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T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P.B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HERNÁNDEZ PSICÓLOGO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P.E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UTÓNOMO. HOSPITAL LÓPEZ CAN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P.F., D.</text:p>
          </table:table-cell>
          <table:table-cell table:style-name="ce18" office:value-type="string" calcext:value-type="string">
            <text:p>AAIICC</text:p>
          </table:table-cell>
          <table:table-cell table:style-name="ce21" office:value-type="string" calcext:value-type="string">
            <text:p>JEFE ÁREA BALLET FLAMENCO DE ANDALUC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5-10" calcext:value-type="date">
            <text:p>10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 Y CONSULTORÍA EN GESTIÓN CULTURAL</text:p>
          </table:table-cell>
          <table:table-cell table:style-name="ce25" office:value-type="string" calcext:value-type="string">
            <text:p>CENTROS CULTURALES/ASOCIACIONE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P.F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RADISUR 3D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P.F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EDICO DOCTOR ARDUAN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P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DESLAS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P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7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CLÍNICA FISIOTERAPIA SANIX CARTAYA SL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P.O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SANTA ÁNGELA DE LA CRUZ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P.O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30/06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P.P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P.R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30/06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P.R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30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. VIAMED STA. ANGELA DE LA CRUZ</text:p>
          </table:table-cell>
          <table:table-cell table:number-columns-repeated="1015"/>
        </table:table-row>
        <table:table-row table:style-name="ro11">
          <table:table-cell/>
          <table:table-cell table:style-name="ce10" office:value-type="string" calcext:value-type="string">
            <text:p>P.R., M.</text:p>
          </table:table-cell>
          <table:table-cell table:style-name="ce18" office:value-type="string" calcext:value-type="string">
            <text:p>HOSPITAL UNIVERSITARIO DE PONIENTE</text:p>
          </table:table-cell>
          <table:table-cell table:style-name="ce21" office:value-type="string" calcext:value-type="string">
            <text:p>MEDICO OBSTETRICIA Y GINECOLOG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4-18" calcext:value-type="date">
            <text:p>18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JOFREFIV</text:p>
          </table:table-cell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P.R., M.</text:p>
          </table:table-cell>
          <table:table-cell table:style-name="ce18" office:value-type="string" calcext:value-type="string">
            <text:p>HOSPITAL UNIVERSITARIO DE PONIENTE</text:p>
          </table:table-cell>
          <table:table-cell table:style-name="ce21" office:value-type="string" calcext:value-type="string">
            <text:p>MEDICO OBSTETRICIA Y GINECOLOG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VICTORIA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P.R., M.</text:p>
          </table:table-cell>
          <table:table-cell table:style-name="ce18" office:value-type="string" calcext:value-type="string">
            <text:p>HOSPITAL UNIVERSITARIO DE PONIENTE</text:p>
          </table:table-cell>
          <table:table-cell table:style-name="ce21" office:value-type="string" calcext:value-type="string">
            <text:p>MEDICO OBSTETRICIA Y GINECOLOG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LA MEDITERRÁNEO</text:p>
          </table:table-cell>
          <table:table-cell table:number-columns-repeated="1015"/>
        </table:table-row>
        <table:table-row table:style-name="ro5">
          <table:table-cell/>
          <table:table-cell table:style-name="ce10" office:value-type="string" calcext:value-type="string">
            <text:p>P.R., S.E.</text:p>
          </table:table-cell>
          <table:table-cell table:style-name="ce18" office:value-type="string" calcext:value-type="string">
            <text:p>HOSPITAL UNIVERSITARIO DE PONIENTE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AR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S., J.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ÓN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ÍCOL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T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7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M HOSPITALES 1989 S.A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P.V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TOMÍA PATOLÓG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6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Q.P., J.A.</text:p>
          </table:table-cell>
          <table:table-cell table:style-name="ce18" office:value-type="string" calcext:value-type="string">
            <text:p>INTURJOVEN</text:p>
          </table:table-cell>
          <table:table-cell table:style-name="ce21" office:value-type="string" calcext:value-type="string">
            <text:p>DIRECTOR ALBERGUE DE CÓRDOB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05-10" calcext:value-type="date">
            <text:p>10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DUCCIÓN CINEMATOGRÁFICA Y DE VIDEO</text:p>
          </table:table-cell>
          <table:table-cell table:style-name="ce25" office:value-type="string" calcext:value-type="string">
            <text:p>12FRAMES S.L</text:p>
          </table:table-cell>
          <table:table-cell table:number-columns-repeated="1015"/>
        </table:table-row>
        <table:table-row table:style-name="ro13">
          <table:table-cell/>
          <table:table-cell table:style-name="ce10" office:value-type="string" calcext:value-type="string">
            <text:p>R.B., A.</text:p>
          </table:table-cell>
          <table:table-cell table:style-name="ce18" office:value-type="string" calcext:value-type="string">
            <text:p>HOSPITAL UNIVERSITARIO DE PONIENTE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6-21" calcext:value-type="date">
            <text:p>2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Q10</text:p>
          </table:table-cell>
          <table:table-cell table:number-columns-repeated="1015"/>
        </table:table-row>
        <table:table-row table:style-name="ro10">
          <table:table-cell/>
          <table:table-cell table:style-name="ce10" office:value-type="string" calcext:value-type="string">
            <text:p>R.B., A.</text:p>
          </table:table-cell>
          <table:table-cell table:style-name="ce18" office:value-type="string" calcext:value-type="string">
            <text:p>HOSPITAL UNIVERSITARIO DE PONIENTE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6-21" calcext:value-type="date">
            <text:p>2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C MEDICINA ESTÉTIC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2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DUCACIÓN INFANTIL</text:p>
          </table:table-cell>
          <table:table-cell table:style-name="ce25" office:value-type="string" calcext:value-type="string">
            <text:p>MARIA VICTORIA MORENO GONZÁLE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INGENIERO TÉCNIC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ALUNA CENTRO MEDICO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G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9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 DE PRL A TRABAJADORES</text:p>
          </table:table-cell>
          <table:table-cell table:style-name="ce25" office:value-type="string" calcext:value-type="string">
            <text:p>CENTRO DE FORMACIÓN LA ESTACIÓN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G., J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1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NATUR CONSULTA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9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SEVILL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H., M.E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QUINAS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J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SV. DOMÉSTICOS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ÍA</text:p>
          </table:table-cell>
          <table:table-cell table:style-name="ce25" office:value-type="string" calcext:value-type="string">
            <text:p>MOMENTO ANDALU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L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30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ALTARE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L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SALUD MÁLAG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M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CAPILAR Y ESTÉTICA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R.M., J.L.</text:p>
          </table:table-cell>
          <table:table-cell table:style-name="ce18" office:value-type="string" calcext:value-type="string">
            <text:p>HOSPITAL UNIVERSITARIO DE PONIENTE</text:p>
          </table:table-cell>
          <table:table-cell table:style-name="ce21" office:value-type="string" calcext:value-type="string">
            <text:p>MEDICO URGENCIAS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CIMA ALMERIMAR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ÍNICA BAHÍASALUD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VITALDENT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CLÍNICAS MORENO CLAVERO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CLÍNICA DENTAL LITORAL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P., A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ÍA Y A.ESPECI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HLA LOS NARANJO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P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NEUROCIRUGÍ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P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NEUROCIRUGÍ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S., M.</text:p>
          </table:table-cell>
          <table:table-cell table:style-name="ce18" office:value-type="string" calcext:value-type="string">
            <text:p>DE JUSTICIA</text:p>
          </table:table-cell>
          <table:table-cell table:style-name="ce21" office:value-type="string" calcext:value-type="string">
            <text:p>GESTOR PROCESAL Y 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EPARACIÓN PRUEBAS ACCESO A FUNCIÓN PÚBL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R.S., S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7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LLANADILLAS.S.L.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A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EGO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G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MFA. ADMINISTRACIÓN GENER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FINANCIEROS Y CONTABLE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H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 CONDUCTO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1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AFRICANO CÓRDOBA SERVICIOS MÉDICO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M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/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7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DEPORTIVA</text:p>
          </table:table-cell>
          <table:table-cell table:style-name="ce25" office:value-type="string" calcext:value-type="string">
            <text:p>CIRCULO MERCANTIL E INDUSTRIAL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P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ÍA Y A.ESPECI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P., J.M.</text:p>
          </table:table-cell>
          <table:table-cell table:style-name="ce18" office:value-type="string" calcext:value-type="string">
            <text:p>HOSPITAL COSTA DEL SOL</text:p>
          </table:table-cell>
          <table:table-cell table:style-name="ce21" office:value-type="string" calcext:value-type="string">
            <text:p>FEA DERMAT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4-18" calcext:value-type="date">
            <text:p>18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DE DERMATOLOG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P., J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SEVILLA FC SAD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S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ENTRO DE NEUROLOGÍA AVANZADA HUELV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.A., E.M.</text:p>
          </table:table-cell>
          <table:table-cell table:style-name="ce18" office:value-type="string" calcext:value-type="string">
            <text:p>SAS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6-06" calcext:value-type="date">
            <text:p>06/06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.A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2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.A., M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TÉCNICA FACULTATIV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5-10" calcext:value-type="date">
            <text:p>10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RCER SECTOR. COORDINACIÓN TÉCNICA DE ACTIVIDADES</text:p>
          </table:table-cell>
          <table:table-cell table:style-name="ce25" office:value-type="string" calcext:value-type="string">
            <text:p>ASOCIACIÓN MADRES SOLTERAS POR ELECCIÓN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.C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9/06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<text:s/>GRANAD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1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 (NERVIÓN)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.S., G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FORMÁTICA P.E.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7/04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.T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MENMARJA <text:s/>SL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V.A., J.F.</text:p>
          </table:table-cell>
          <table:table-cell table:style-name="ce18" office:value-type="string" calcext:value-type="string">
            <text:p>CETURSA SIERRA NEVADA SA</text:p>
          </table:table-cell>
          <table:table-cell table:style-name="ce21" office:value-type="string" calcext:value-type="string">
            <text:p>OPERARIO DE ACTIVIDADES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04-18" calcext:value-type="date">
            <text:p>18/04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</text:p>
          </table:table-cell>
          <table:table-cell table:style-name="ce25" office:value-type="string" calcext:value-type="string">
            <text:p>ESCUELA ESQUÍ SOL Y NIEVE SL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V.D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ANSERMED XXI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V.L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V.M., B.H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 MEDICO DEL DEPORTE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7/04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V.M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BEIMAN SL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V.M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06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ÍNICA CRISTO DE LA SALUD S.L.</text:p>
          </table:table-cell>
          <table:table-cell table:number-columns-repeated="1015"/>
        </table:table-row>
        <table:table-row table:style-name="ro14">
          <table:table-cell/>
          <table:table-cell table:style-name="ce10" office:value-type="string" calcext:value-type="string">
            <text:p>V.R., J.H.</text:p>
          </table:table-cell>
          <table:table-cell table:style-name="ce18" office:value-type="string" calcext:value-type="string">
            <text:p>HOSPITAL UNIVERSITARIO DE PONIENTE</text:p>
          </table:table-cell>
          <table:table-cell table:style-name="ce21" office:value-type="string" calcext:value-type="string">
            <text:p>FACULTATIVO ESPECIALISTA DE ÁREA CIRUGÍA GENERAL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5-10" calcext:value-type="date">
            <text:p>10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LA SALUD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V.U., A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P. VERTIDO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5/05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Z.V., L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RESTAURADO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9/05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ÍA E INVESTIGACIÓN EN PATRIMONIO CULTURAL SUBACUÁTICO</text:p>
          </table:table-cell>
          <table:table-cell table:style-name="ce25" office:value-type="string" calcext:value-type="string">
            <text:p>PROFESIONAL AUTÓNOMO</text:p>
          </table:table-cell>
          <table:table-cell table:number-columns-repeated="1015"/>
        </table:table-row>
        <table:table-row table:style-name="ro1" table:number-rows-repeated="64217">
          <table:table-cell table:number-columns-repeated="1024"/>
        </table:table-row>
        <table:table-row table:style-name="ro15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15" table:number-rows-repeated="90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Lista 2T 2023'.$A$1" table:cell-range-address="$'Lista 2T 2023'.$A$1:.$AMJ$6" table:range-usable-as="repeat-column repeat-row"/>
        </table:named-expressions>
        <calcext:conditional-formats>
          <calcext:conditional-format calcext:target-range-address="'Lista 2T 2023'.C7:'Lista 2T 2023'.I248">
            <calcext:condition calcext:apply-style-name="Excel_CondFormat_1_1_1" calcext:value="formula-is(MOD(ROW();2)=0)" calcext:base-cell-address="'Lista 2T 2023'.C7"/>
          </calcext:conditional-format>
          <calcext:conditional-format calcext:target-range-address="'Lista 2T 2023'.B7:'Lista 2T 2023'.B248">
            <calcext:condition calcext:apply-style-name="Excel_CondFormat_1_3_1" calcext:value="formula-is(MOD(ROW();2)=0)" calcext:base-cell-address="'Lista 2T 2023'.B7"/>
          </calcext:conditional-format>
        </calcext:conditional-formats>
      </table:table>
      <table:named-expressions/>
      <table:database-ranges>
        <table:database-range table:name="__Anonymous_Sheet_DB__0" table:target-range-address="'Lista 2T 2023'.C6:'Lista 2T 2023'.I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157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number:min-decimal-places="0" number:min-integer-digits="2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2:51:14.880000000</meta:creation-date>
    <meta:editing-duration>P0D</meta:editing-duration>
    <meta:editing-cycles>1</meta:editing-cycles>
    <meta:generator>LibreOffice/7.3.7.2$Windows_x86 LibreOffice_project/e114eadc50a9ff8d8c8a0567d6da8f454beeb84f</meta:generator>
    <meta:document-statistic meta:table-count="1" meta:cell-count="1947" meta:object-count="0"/>
  </office:meta>
</office:document-meta>
</file>