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SAPBEXformats" style:data-style-name="N0">
      <style:table-cell-properties fo:border-top="thin double #000000" fo:border-bottom="none" fo:border-left="thin solid #0000FF" fo:border-right="thin double #000000" style:vertical-align="middle" fo:background-color="#FFE4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APBEXformats" style:data-style-name="N0">
      <style:table-cell-properties fo:border-top="none" fo:border-bottom="thin double #000000" fo:border-left="thin solid #0000FF" fo:border-right="thin double #000000" style:vertical-align="middle" fo:background-color="#FFE4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SAPBEXstdItem" style:data-style-name="N0">
      <style:table-cell-properties fo:border-top="thin double #000000" fo:border-bottom="thin solid #0000FF" fo:border-left="thin double #000000" fo:border-right="thin solid #0000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SAPBEXstdItem" style:data-style-name="N0">
      <style:table-cell-properties fo:border-top="thin double #000000" fo:border-bottom="thin solid #0000FF" fo:border-left="thin solid #0000FF" fo:border-right="thin solid #0000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APBEXstdItem" style:data-style-name="N0">
      <style:table-cell-properties fo:border-top="thin solid #0000FF" fo:border-bottom="thin solid #0000FF" fo:border-left="thin double #000000" fo:border-right="thin solid #0000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APBEXstdItem" style:data-style-name="N0">
      <style:table-cell-properties fo:border="thin solid #0000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SAPBEXstdItem" style:data-style-name="N0">
      <style:table-cell-properties fo:border-top="thin solid #0000FF" fo:border-bottom="thin double #000000" fo:border-left="thin double #000000" fo:border-right="thin solid #0000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SAPBEXstdItem" style:data-style-name="N0">
      <style:table-cell-properties fo:border-top="thin solid #0000FF" fo:border-bottom="thin double #000000" fo:border-left="thin solid #0000FF" fo:border-right="thin solid #0000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APBEXchaText" style:data-style-name="N0">
      <style:table-cell-properties fo:border-top="thin double #000000" fo:border-bottom="thin double #000000" fo:border-left="thin double #000000" fo:border-right="thin solid #0000FF" style:vertical-align="middle" fo:background-color="#FFE4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APBEXchaText" style:data-style-name="N0">
      <style:table-cell-properties fo:border-top="thin double #000000" fo:border-bottom="thin double #000000" fo:border-left="thin solid #0000FF" fo:border-right="thin solid #0000FF" style:vertical-align="middle" fo:background-color="#FFE4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APBEXstdData" style:data-style-name="N4">
      <style:table-cell-properties fo:border-top="thin double #000000" fo:border-bottom="thin solid #0000FF" fo:border-left="thin solid #0000FF" fo:border-right="thin double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SAPBEXstdData" style:data-style-name="N4">
      <style:table-cell-properties fo:border-top="thin solid #0000FF" fo:border-bottom="thin solid #0000FF" fo:border-left="thin solid #0000FF" fo:border-right="thin double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APBEXstdData" style:data-style-name="N4">
      <style:table-cell-properties fo:border-top="thin solid #0000FF" fo:border-bottom="thin double #000000" fo:border-left="thin solid #0000FF" fo:border-right="thin double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DADES_MERCANTILES_DIC-22" table:style-name="ta1">
        <table:table-column table:style-name="co1" table:default-cell-style-name="ce2" table:visibility="collap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" table:number-columns-repeated="940" table:default-cell-style-name="ce2"/>
        <table:table-column table:style-name="co12" table:number-columns-repeated="15431" table:default-cell-style-name="ce1"/>
        <table:table-row table:style-name="ro1">
          <table:table-cell/>
          <table:table-cell table:style-name="ce2"/>
          <table:table-cell office:value-type="string" table:style-name="ce3">
            <text:p>SOCIEDADES MERCANTILES</text:p>
          </table:table-cell>
          <table:table-cell office:value-type="string" table:style-name="ce4">
            <text:p>DICIEMBRE 2022</text:p>
          </table:table-cell>
          <table:table-cell table:number-columns-repeated="949" table:style-name="ce2"/>
          <table:table-cell table:number-columns-repeated="15431"/>
        </table:table-row>
        <table:table-row table:style-name="ro2">
          <table:table-cell/>
          <table:table-cell table:style-name="ce2"/>
          <table:table-cell office:value-type="string" table:number-columns-spanned="1" table:number-rows-spanned="2" table:style-name="ce14">
            <text:p>ENTE</text:p>
          </table:table-cell>
          <table:table-cell office:value-type="string" table:number-columns-spanned="1" table:number-rows-spanned="2" table:style-name="ce15">
            <text:p>NOMBRE</text:p>
          </table:table-cell>
          <table:table-cell office:value-type="string" table:number-columns-spanned="1" table:number-rows-spanned="2" table:style-name="ce15">
            <text:p>APELLIDO 1</text:p>
          </table:table-cell>
          <table:table-cell office:value-type="string" table:number-columns-spanned="1" table:number-rows-spanned="2" table:style-name="ce15">
            <text:p>APELLIDO 2</text:p>
          </table:table-cell>
          <table:table-cell office:value-type="string" table:style-name="ce5">
            <text:p><text:s/>GASTO DE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6">
            <text:p>PERSONAL <text:s/>(EUR)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<text:s/></text:p>
          </table:table-cell>
          <table:table-cell office:value-type="string" table:style-name="ce8">
            <text:p>Extenda-Empresa Pública Andaluza de Promoción Exterior, S.A</text:p>
          </table:table-cell>
          <table:table-cell office:value-type="string" table:style-name="ce9">
            <text:p>CARLOS ARTURO</text:p>
          </table:table-cell>
          <table:table-cell office:value-type="string" table:style-name="ce9">
            <text:p>BERNAL</text:p>
          </table:table-cell>
          <table:table-cell office:value-type="string" table:style-name="ce9">
            <text:p>BERGUA</text:p>
          </table:table-cell>
          <table:table-cell office:value-type="float" office:value="58320.88" table:style-name="ce16">
            <text:p>58.320,8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<text:s/></text:p>
          </table:table-cell>
          <table:table-cell office:value-type="string" table:style-name="ce10">
            <text:p>Extenda-Empresa Pública Andaluza de Promoción Exterior, S.A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GARCÍA</text:p>
          </table:table-cell>
          <table:table-cell office:value-type="string" table:style-name="ce11">
            <text:p>IZARRA</text:p>
          </table:table-cell>
          <table:table-cell office:value-type="float" office:value="6956.31" table:style-name="ce17">
            <text:p>6.956,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<text:s/></text:p>
          </table:table-cell>
          <table:table-cell office:value-type="string" table:style-name="ce10">
            <text:p>E.P Gestión del Turismo y del Deporte de Andalucía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ORTIZ DE SERACHO</text:p>
          </table:table-cell>
          <table:table-cell office:value-type="string" table:style-name="ce11">
            <text:p>MATA</text:p>
          </table:table-cell>
          <table:table-cell office:value-type="float" office:value="82522.11" table:style-name="ce17">
            <text:p>82.522,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<text:s/></text:p>
          </table:table-cell>
          <table:table-cell office:value-type="string" table:style-name="ce10">
            <text:p>Cetursa Sierra Nevada, S.A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IBAÑEZ</text:p>
          </table:table-cell>
          <table:table-cell office:value-type="string" table:style-name="ce11">
            <text:p>PENA</text:p>
          </table:table-cell>
          <table:table-cell office:value-type="float" office:value="105543.66" table:style-name="ce17">
            <text:p>105.543,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<text:s/></text:p>
          </table:table-cell>
          <table:table-cell office:value-type="string" table:style-name="ce10">
            <text:p>Verificaciones Industriales de Andalucía, S.A. (VEIASA)</text:p>
          </table:table-cell>
          <table:table-cell office:value-type="string" table:style-name="ce11">
            <text:p>FRANCISCO JOSE</text:p>
          </table:table-cell>
          <table:table-cell office:value-type="string" table:style-name="ce11">
            <text:p>DELGADO</text:p>
          </table:table-cell>
          <table:table-cell office:value-type="string" table:style-name="ce11">
            <text:p>AGUILERA</text:p>
          </table:table-cell>
          <table:table-cell office:value-type="float" office:value="89311.19" table:style-name="ce17">
            <text:p>89.311,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<text:s/></text:p>
          </table:table-cell>
          <table:table-cell office:value-type="string" table:style-name="ce10">
            <text:p>Parque Científico y Tecnológico Cartuja, S. A</text:p>
          </table:table-cell>
          <table:table-cell office:value-type="string" table:style-name="ce11">
            <text:p>LUI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DIAZ</text:p>
          </table:table-cell>
          <table:table-cell office:value-type="float" office:value="82765.649999999994" table:style-name="ce17">
            <text:p>82.765,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<text:s/></text:p>
          </table:table-cell>
          <table:table-cell office:value-type="string" table:style-name="ce10">
            <text:p>Empresa Pública de Gestión de Activos, S.A</text:p>
          </table:table-cell>
          <table:table-cell office:value-type="string" table:style-name="ce11">
            <text:p>RAFAEL</text:p>
          </table:table-cell>
          <table:table-cell office:value-type="string" table:style-name="ce11">
            <text:p>CANDAU</text:p>
          </table:table-cell>
          <table:table-cell office:value-type="string" table:style-name="ce11">
            <text:p>LANCHA</text:p>
          </table:table-cell>
          <table:table-cell office:value-type="float" office:value="78193.440000000002" table:style-name="ce17">
            <text:p>78.193,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<text:s/></text:p>
          </table:table-cell>
          <table:table-cell office:value-type="string" table:style-name="ce10">
            <text:p>Sociedad Andaluza para el Desarrollo de las Telecomunicacion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ROJAS</text:p>
          </table:table-cell>
          <table:table-cell office:value-type="float" office:value="78472.12" table:style-name="ce17">
            <text:p>78.472,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<text:s/></text:p>
          </table:table-cell>
          <table:table-cell office:value-type="string" table:style-name="ce10">
            <text:p>Escuela Andaluza de Salud Pública, S.A. (EASP)</text:p>
          </table:table-cell>
          <table:table-cell office:value-type="string" table:style-name="ce11">
            <text:p>BLANCA</text:p>
          </table:table-cell>
          <table:table-cell office:value-type="string" table:style-name="ce11">
            <text:p>FERNANDEZ-CAPEL</text:p>
          </table:table-cell>
          <table:table-cell office:value-type="string" table:style-name="ce11">
            <text:p>BAÑOS</text:p>
          </table:table-cell>
          <table:table-cell office:value-type="float" office:value="88356.77" table:style-name="ce17">
            <text:p>88.356,7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<text:s/></text:p>
          </table:table-cell>
          <table:table-cell office:value-type="string" table:style-name="ce12">
            <text:p>Empresa Andaluza de Gestión de Instalaciones y Turismo Juven</text:p>
          </table:table-cell>
          <table:table-cell office:value-type="string" table:style-name="ce13">
            <text:p>ANTONIO</text:p>
          </table:table-cell>
          <table:table-cell office:value-type="string" table:style-name="ce13">
            <text:p>DIAZ</text:p>
          </table:table-cell>
          <table:table-cell office:value-type="string" table:style-name="ce13">
            <text:p>DE LA ROSA</text:p>
          </table:table-cell>
          <table:table-cell office:value-type="float" office:value="77985.320000000007" table:style-name="ce18">
            <text:p>77.985,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">
            <text:p><text:s/></text:p>
          </table:table-cell>
          <table:table-cell table:number-columns-repeated="951" table:style-name="ce2"/>
          <table:table-cell table:number-columns-repeated="15431"/>
        </table:table-row>
        <table:table-row table:number-rows-repeated="2" table:style-name="ro5">
          <table:table-cell/>
          <table:table-cell office:value-type="string" table:style-name="ce2">
            <text:p><text:s/></text:p>
          </table:table-cell>
          <table:table-cell table:number-columns-repeated="951" table:style-name="ce2"/>
          <table:table-cell table:number-columns-repeated="15431"/>
        </table:table-row>
        <table:table-row table:number-rows-repeated="9" table:style-name="ro5">
          <table:table-cell/>
          <table:table-cell office:value-type="string" table:style-name="ce2">
            <text:p><text:s/></text:p>
          </table:table-cell>
          <table:table-cell table:number-columns-repeated="1638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PBEXaggData" style:family="table-cell" style:data-style-name="N0">
      <style:table-cell-properties fo:border="thin solid #000080" style:vertical-align="middle" fo:background-color="#FFFF99"/>
      <style:text-properties style:font-name="Arial" style:font-name-asian="Arial" style:font-name-complex="Arial" fo:font-size="8pt" style:font-size-asian="8pt" style:font-size-complex="8pt"/>
    </style:style>
    <style:style style:name="SAPBEXaggItem" style:family="table-cell" style:data-style-name="N0">
      <style:table-cell-properties fo:border="thin solid #000080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SAPBEXchaText" style:family="table-cell" style:data-style-name="N0">
      <style:table-cell-properties fo:border="thin solid #000080" style:vertical-align="middle" fo:background-color="#33CCC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SAPBEXformats" style:family="table-cell" style:data-style-name="N0">
      <style:table-cell-properties fo:border="thin solid #000080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APBEXItemHeader" style:family="table-cell" style:data-style-name="N0">
      <style:table-cell-properties style:vertical-align="automatic" fo:background-color="#6666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APBEXstdData" style:family="table-cell" style:data-style-name="N0">
      <style:table-cell-properties fo:border="thin solid #00008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APBEXstdItem" style:family="table-cell" style:data-style-name="N0">
      <style:table-cell-properties fo:border="thin solid #000080" style:vertical-align="middle" fo:background-color="#33CCC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MF000</meta:initial-creator>
    <dc:creator>Macarena Julia Martinez Garcia-Otero</dc:creator>
    <meta:creation-date>2023-07-25T10:50:35Z</meta:creation-date>
    <dc:date>2023-08-02T12:28:19Z</dc:date>
    <meta:print-date>2023-07-27T12:07:48Z</meta:print-date>
    <meta:editing-cycles>14</meta:editing-cycles>
    <meta:editing-duration>PT5363S</meta:editing-duration>
    <meta:user-defined meta:name="AppVersion">12.0000</meta:user-defined>
    <meta:user-defined meta:name="BExAnalyzer_OldName">ALTOS CARGOS.xls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