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0pt" fo:language="es" fo:country="ES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language="es" fo:country="ES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8pt" fo:language="es" fo:country="ES" officeooo:rsid="0002966c" officeooo:paragraph-rsid="0002966c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9pt" fo:language="es" fo:country="ES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9pt" fo:language="es" fo:country="ES" officeooo:rsid="0002966c" officeooo:paragraph-rsid="0002966c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9pt" fo:language="es" fo:country="ES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9pt" fo:language="es" fo:country="ES" fo:font-style="italic" style:font-size-asian="9pt" style:font-style-asian="italic" style:font-size-complex="9pt"/>
    </style:style>
    <style:style style:name="T1" style:family="text">
      <style:text-properties officeooo:rsid="0000bc3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0bc3f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0157db"/>
    </style:style>
    <style:style style:name="T6" style:family="text">
      <style:text-properties officeooo:rsid="0002966c"/>
    </style:style>
    <style:style style:name="T7" style:family="text">
      <style:text-properties officeooo:rsid="000617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D</text:span><text:span text:style-name="T2">eclaración de cesión y tratamiento de datos en relación con la ejecución de actuaciones del Plan de Recuperación, Transformación y Resiliencia (PRTR).</text:span></text:p>
      <text:p text:style-name="P2"/>
      <text:p text:style-name="P4">Don/Doña………………………………………………………………………………………………………………. , DNI…………………………………....,</text:p>
      <text:p text:style-name="P4">como representante legal de…………………………………………………………………………………………., <text:span text:style-name="T5">con NIF…………………………... y domicilio en ………..………………………………………………...…………………………… beneficiaria </text:span>de ayudas financiadas con recursos provenientes del PRTR para el desarrollo de actuaciones para la consecución de objetivos definidos en el Componente <text:span text:style-name="T1">2</text:span>2 «<text:span text:style-name="T1">Economía de los cuidados y refuerzo de las políticas de igualdad e inclusión social</text:span>»,</text:p>
      <text:p text:style-name="P4"/>
      <text:p text:style-name="P4"/>
      <text:p text:style-name="P6">D<text:span text:style-name="T7">eclara:</text:span></text:p>
      <text:p text:style-name="P4"/>
      <text:p text:style-name="P4">Conocer la normativa que es de aplicación, en particular los siguientes apartados del artículo 22 del Reglamento (UE) 2021/241 del Parlamento Europeo y del Consejo, de 12 de febrero de 2021, por el que se establece el Mecanismo de Recuperación y Resiliencia:</text:p>
      <text:p text:style-name="P4"/>
      <text:p text:style-name="P4">1. La letra d) del apartado 2: <text:span text:style-name="T4">“recabar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</text:span></text:p>
      <text:p text:style-name="P7"/>
      <text:p text:style-name="P7">i. El nombre del perceptor final de los fondos;</text:p>
      <text:p text:style-name="P7">ii. El nombre del contratista y del subcontratista, cuando el perceptor final de los fondos sea un poder adjudicador de conformidad con el Derecho de la Unión o nacional en materia de contratación pública;</text:p>
      <text:p text:style-name="P7">iii. Los nombres, apellidos y fechas de nacimiento de los titulares reales del perceptor de los fondos o del contratista, según se define en el artículo 3, punto 6, de la Directiva (UE) 2015/849 del Parlamento Europeo y del Consejo (26);</text:p>
      <text:p text:style-name="P7">iv. Una lista de medidas para la ejecución de reformas y proyectos de inversión en el marco del plan de recuperación y resiliencia, junto con el importe total de la financiación pública de dichas medidas y que indique la cuantía de los fondos desembolsados en el marco del Mecanismo y de otros fondos de la Unión”.</text:p>
      <text:p text:style-name="P4"/>
      <text:p text:style-name="P4">2. Apartado 3: <text:span text:style-name="T4">“Los datos personales mencionados en el apartado 2, letra d), del presente artículo solo serán tratados por los Estados miembros y por la Comisión a los efectos y duración de la correspondiente auditoría de la aprobación de la gestión presupuestaria y de los procedimientos de control relacionados con la utilización de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”.</text:span></text:p>
      <text:p text:style-name="P4"/>
      <text:p text:style-name="P4">Conforme al marco jurídico expuesto, manifiesta acceder a la cesión y tratamiento de los datos con los fines expresamente relacionados en los artículos citados.</text:p>
      <text:p text:style-name="P4"/>
      <text:p text:style-name="P4">En……………………………………………………………………………... , a fecha de………. <text:span text:style-name="T6">d</text:span>e……………………... de…………..</text:p>
      <text:p text:style-name="P4"/>
      <text:p text:style-name="P4"/>
      <text:p text:style-name="P4"/>
      <text:p text:style-name="P4"/>
      <text:p text:style-name="P4">Fdo.: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NOTA: Este documento se entregará en formato P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10-31T10:32:50.256000000</dc:date>
    <meta:editing-duration>PT2H7M24S</meta:editing-duration>
    <meta:editing-cycles>4</meta:editing-cycles>
    <meta:document-statistic meta:table-count="0" meta:image-count="0" meta:object-count="0" meta:page-count="1" meta:paragraph-count="15" meta:word-count="500" meta:character-count="3188" meta:non-whitespace-character-count="2703"/>
  </office:meta>
</office:document-meta>
</file>