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3.395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4.887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18.736cm"/>
    </style:style>
    <style:style style:name="co13" style:family="table-column">
      <style:table-column-properties fo:break-before="auto" style:column-width="12.181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4.792cm"/>
    </style:style>
    <style:style style:name="co16" style:family="table-column">
      <style:table-column-properties fo:break-before="auto" style:column-width="12.164cm"/>
    </style:style>
    <style:style style:name="co17" style:family="table-column">
      <style:table-column-properties fo:break-before="auto" style:column-width="2.722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16.482cm"/>
    </style:style>
    <style:style style:name="co20" style:family="table-column">
      <style:table-column-properties fo:break-before="auto" style:column-width="13.203cm"/>
    </style:style>
    <style:style style:name="co21" style:family="table-column">
      <style:table-column-properties fo:break-before="auto" style:column-width="12.862cm"/>
    </style:style>
    <style:style style:name="co22" style:family="table-column">
      <style:table-column-properties fo:break-before="auto" style:column-width="13.113cm"/>
    </style:style>
    <style:style style:name="co23" style:family="table-column">
      <style:table-column-properties fo:break-before="auto" style:column-width="13.374cm"/>
    </style:style>
    <style:style style:name="co24" style:family="table-column">
      <style:table-column-properties fo:break-before="auto" style:column-width="13.919cm"/>
    </style:style>
    <style:style style:name="co25" style:family="table-column">
      <style:table-column-properties fo:break-before="auto" style:column-width="22.902cm"/>
    </style:style>
    <style:style style:name="co26" style:family="table-column">
      <style:table-column-properties fo:break-before="auto" style:column-width="16.884cm"/>
    </style:style>
    <style:style style:name="co27" style:family="table-column">
      <style:table-column-properties fo:break-before="auto" style:column-width="3.328cm"/>
    </style:style>
    <style:style style:name="co28" style:family="table-column">
      <style:table-column-properties fo:break-before="auto" style:column-width="3.267cm"/>
    </style:style>
    <style:style style:name="co29" style:family="table-column">
      <style:table-column-properties fo:break-before="auto" style:column-width="3.207cm"/>
    </style:style>
    <style:style style:name="co30" style:family="table-column">
      <style:table-column-properties fo:break-before="auto" style:column-width="3.69cm"/>
    </style:style>
    <style:style style:name="co31" style:family="table-column">
      <style:table-column-properties fo:break-before="auto" style:column-width="24.933cm"/>
    </style:style>
    <style:style style:name="co32" style:family="table-column">
      <style:table-column-properties fo:break-before="auto" style:column-width="14.504cm"/>
    </style:style>
    <style:style style:name="co33" style:family="table-column">
      <style:table-column-properties fo:break-before="auto" style:column-width="3.304cm"/>
    </style:style>
    <style:style style:name="co34" style:family="table-column">
      <style:table-column-properties fo:break-before="auto" style:column-width="15.868cm"/>
    </style:style>
    <style:style style:name="co35" style:family="table-column">
      <style:table-column-properties fo:break-before="auto" style:column-width="15.115cm"/>
    </style:style>
    <style:style style:name="co36" style:family="table-column">
      <style:table-column-properties fo:break-before="auto" style:column-width="3.477cm"/>
    </style:style>
    <style:style style:name="co37" style:family="table-column">
      <style:table-column-properties fo:break-before="auto" style:column-width="3.309cm"/>
    </style:style>
    <style:style style:name="co38" style:family="table-column">
      <style:table-column-properties fo:break-before="auto" style:column-width="3.341cm"/>
    </style:style>
    <style:style style:name="co39" style:family="table-column">
      <style:table-column-properties fo:break-before="auto" style:column-width="14.487cm"/>
    </style:style>
    <style:style style:name="co40" style:family="table-column">
      <style:table-column-properties fo:break-before="auto" style:column-width="3.394cm"/>
    </style:style>
    <style:style style:name="co41" style:family="table-column">
      <style:table-column-properties fo:break-before="auto" style:column-width="9.513cm"/>
    </style:style>
    <style:style style:name="co42" style:family="table-column">
      <style:table-column-properties fo:break-before="auto" style:column-width="15.124cm"/>
    </style:style>
    <style:style style:name="co43" style:family="table-column">
      <style:table-column-properties fo:break-before="auto" style:column-width="3.351cm"/>
    </style:style>
    <style:style style:name="co44" style:family="table-column">
      <style:table-column-properties fo:break-before="auto" style:column-width="9.636cm"/>
    </style:style>
    <style:style style:name="co45" style:family="table-column">
      <style:table-column-properties fo:break-before="auto" style:column-width="15.166cm"/>
    </style:style>
    <style:style style:name="co46" style:family="table-column">
      <style:table-column-properties fo:break-before="auto" style:column-width="9.844cm"/>
    </style:style>
    <style:style style:name="co47" style:family="table-column">
      <style:table-column-properties fo:break-before="auto" style:column-width="15.208cm"/>
    </style:style>
    <style:style style:name="co48" style:family="table-column">
      <style:table-column-properties fo:break-before="auto" style:column-width="3.35cm"/>
    </style:style>
    <style:style style:name="co49" style:family="table-column">
      <style:table-column-properties fo:break-before="auto" style:column-width="15.251cm"/>
    </style:style>
    <style:style style:name="co50" style:family="table-column">
      <style:table-column-properties fo:break-before="auto" style:column-width="8.588cm"/>
    </style:style>
    <style:style style:name="co51" style:family="table-column">
      <style:table-column-properties fo:break-before="auto" style:column-width="3.2cm"/>
    </style:style>
    <style:style style:name="co52" style:family="table-column">
      <style:table-column-properties fo:break-before="auto" style:column-width="5.823cm"/>
    </style:style>
    <style:style style:name="co53" style:family="table-column">
      <style:table-column-properties fo:break-before="auto" style:column-width="15.291cm"/>
    </style:style>
    <style:style style:name="co54" style:family="table-column">
      <style:table-column-properties fo:break-before="auto" style:column-width="3.224cm"/>
    </style:style>
    <style:style style:name="co55" style:family="table-column">
      <style:table-column-properties fo:break-before="auto" style:column-width="3.221cm"/>
    </style:style>
    <style:style style:name="co56" style:family="table-column">
      <style:table-column-properties fo:break-before="auto" style:column-width="12.695cm"/>
    </style:style>
    <style:style style:name="co57" style:family="table-column">
      <style:table-column-properties fo:break-before="auto" style:column-width="3.184cm"/>
    </style:style>
    <style:style style:name="co58" style:family="table-column">
      <style:table-column-properties fo:break-before="auto" style:column-width="8.043cm"/>
    </style:style>
    <style:style style:name="co59" style:family="table-column">
      <style:table-column-properties fo:break-before="auto" style:column-width="15.083cm"/>
    </style:style>
    <style:style style:name="co60" style:family="table-column">
      <style:table-column-properties fo:break-before="auto" style:column-width="12.735cm"/>
    </style:style>
    <style:style style:name="ro1" style:family="table-row">
      <style:table-row-properties style:row-height="1.423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1.254cm" fo:break-before="auto" style:use-optimal-row-height="false"/>
    </style:style>
    <style:style style:name="ro4" style:family="table-row">
      <style:table-row-properties style:row-height="2.875cm" fo:break-before="auto" style:use-optimal-row-height="false"/>
    </style:style>
    <style:style style:name="ro5" style:family="table-row">
      <style:table-row-properties style:row-height="1.944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1.903cm" fo:break-before="auto" style:use-optimal-row-height="false"/>
    </style:style>
    <style:style style:name="ro8" style:family="table-row">
      <style:table-row-properties style:row-height="1.782cm" fo:break-before="auto" style:use-optimal-row-height="false"/>
    </style:style>
    <style:style style:name="ro9" style:family="table-row">
      <style:table-row-properties style:row-height="1.863cm" fo:break-before="auto" style:use-optimal-row-height="false"/>
    </style:style>
    <style:style style:name="ro10" style:family="table-row">
      <style:table-row-properties style:row-height="1.822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1.295cm" fo:break-before="auto" style:use-optimal-row-height="false"/>
    </style:style>
    <style:style style:name="ro14" style:family="table-row">
      <style:table-row-properties style:row-height="1.61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6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DIFERENCIA_20__20_D4_2c_2013_20_Y_20_D12_2c_2015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2.49pt solid 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D25"/>
      <style:map style:condition="cell-content()&lt;0" style:apply-style-name="Excel_5f_CondFormat_5f_2_5f_1_5f_2" style:base-cell-address="'COMPARATIVA EVENTUALES'.D25"/>
    </style:style>
    <style:style style:name="ce43" style:family="table-cell" style:parent-style-name="Default" style:data-style-name="N36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5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6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11"/>
    </style:style>
    <style:style style:name="ce54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5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6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11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1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147" style:family="table-cell" style:parent-style-name="Default" style:data-style-name="N37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Y25"/>
      <style:map style:condition="cell-content()&lt;0" style:apply-style-name="Excel_5f_CondFormat_5f_2_5f_1_5f_2" style:base-cell-address="'COMPARATIVA EVENTUALES'.Y25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5"/>
      <style:map style:condition="cell-content()&gt;0" style:apply-style-name="Excel_5f_CondFormat_5f_2_5f_3_5f_2" style:base-cell-address="'COMPARATIVA EVENTUALES'.AA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6"/>
      <style:map style:condition="cell-content()&gt;0" style:apply-style-name="Excel_5f_CondFormat_5f_2_5f_3_5f_2" style:base-cell-address="'COMPARATIVA EVENTUALES'.AA6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11"/>
      <style:map style:condition="cell-content()&gt;0" style:apply-style-name="Excel_5f_CondFormat_5f_2_5f_3_5f_2" style:base-cell-address="'COMPARATIVA EVENTUALES'.AA11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22"/>
      <style:map style:condition="cell-content()&gt;0" style:apply-style-name="Excel_5f_CondFormat_5f_2_5f_3_5f_2" style:base-cell-address="'COMPARATIVA EVENTUALES'.AA22"/>
    </style:style>
    <style:style style:name="ce1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5"/>
      <style:map style:condition="cell-content()&gt;0" style:apply-style-name="Excel_5f_CondFormat_5f_2_5f_3_5f_2" style:base-cell-address="'COMPARATIVA EVENTUALES'.AA5"/>
    </style:style>
    <style:style style:name="ce1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6"/>
      <style:map style:condition="cell-content()&gt;0" style:apply-style-name="Excel_5f_CondFormat_5f_2_5f_3_5f_2" style:base-cell-address="'COMPARATIVA EVENTUALES'.AA6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11"/>
      <style:map style:condition="cell-content()&gt;0" style:apply-style-name="Excel_5f_CondFormat_5f_2_5f_3_5f_2" style:base-cell-address="'COMPARATIVA EVENTUALES'.AA11"/>
    </style:style>
    <style:style style:name="ce1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22"/>
      <style:map style:condition="cell-content()&gt;0" style:apply-style-name="Excel_5f_CondFormat_5f_2_5f_3_5f_2" style:base-cell-address="'COMPARATIVA EVENTUALES'.AA22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C25"/>
      <style:map style:condition="cell-content()&lt;0" style:apply-style-name="Excel_5f_CondFormat_5f_2_5f_1_5f_2" style:base-cell-address="'COMPARATIVA EVENTUALES'.AC25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5"/>
      <style:map style:condition="cell-content()&gt;0" style:apply-style-name="Excel_5f_CondFormat_5f_2_5f_3_5f_2" style:base-cell-address="'COMPARATIVA EVENTUALES'.AE5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6"/>
      <style:map style:condition="cell-content()&gt;0" style:apply-style-name="Excel_5f_CondFormat_5f_2_5f_3_5f_2" style:base-cell-address="'COMPARATIVA EVENTUALES'.AE6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11"/>
      <style:map style:condition="cell-content()&gt;0" style:apply-style-name="Excel_5f_CondFormat_5f_2_5f_3_5f_2" style:base-cell-address="'COMPARATIVA EVENTUALES'.AE11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22"/>
      <style:map style:condition="cell-content()&gt;0" style:apply-style-name="Excel_5f_CondFormat_5f_2_5f_3_5f_2" style:base-cell-address="'COMPARATIVA EVENTUALES'.AE22"/>
    </style:style>
    <style:style style:name="ce1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5"/>
      <style:map style:condition="cell-content()&gt;0" style:apply-style-name="Excel_5f_CondFormat_5f_2_5f_3_5f_2" style:base-cell-address="'COMPARATIVA EVENTUALES'.AE5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6"/>
      <style:map style:condition="cell-content()&gt;0" style:apply-style-name="Excel_5f_CondFormat_5f_2_5f_3_5f_2" style:base-cell-address="'COMPARATIVA EVENTUALES'.AE6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11"/>
      <style:map style:condition="cell-content()&gt;0" style:apply-style-name="Excel_5f_CondFormat_5f_2_5f_3_5f_2" style:base-cell-address="'COMPARATIVA EVENTUALES'.AE11"/>
    </style:style>
    <style:style style:name="ce1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22"/>
      <style:map style:condition="cell-content()&gt;0" style:apply-style-name="Excel_5f_CondFormat_5f_2_5f_3_5f_2" style:base-cell-address="'COMPARATIVA EVENTUALES'.AE22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G25"/>
      <style:map style:condition="cell-content()&lt;0" style:apply-style-name="Excel_5f_CondFormat_5f_2_5f_1_5f_2" style:base-cell-address="'COMPARATIVA EVENTUALES'.AG25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5"/>
      <style:map style:condition="cell-content()&gt;0" style:apply-style-name="Excel_5f_CondFormat_5f_2_5f_3_5f_2" style:base-cell-address="'COMPARATIVA EVENTUALES'.AI5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6"/>
      <style:map style:condition="cell-content()&gt;0" style:apply-style-name="Excel_5f_CondFormat_5f_2_5f_3_5f_2" style:base-cell-address="'COMPARATIVA EVENTUALES'.AI6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11"/>
      <style:map style:condition="cell-content()&gt;0" style:apply-style-name="Excel_5f_CondFormat_5f_2_5f_3_5f_2" style:base-cell-address="'COMPARATIVA EVENTUALES'.AI11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15"/>
      <style:map style:condition="cell-content()&gt;0" style:apply-style-name="Excel_5f_CondFormat_5f_2_5f_3_5f_2" style:base-cell-address="'COMPARATIVA EVENTUALES'.AI15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22"/>
      <style:map style:condition="cell-content()&gt;0" style:apply-style-name="Excel_5f_CondFormat_5f_2_5f_3_5f_2" style:base-cell-address="'COMPARATIVA EVENTUALES'.AI22"/>
    </style:style>
    <style:style style:name="ce1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5"/>
      <style:map style:condition="cell-content()&gt;0" style:apply-style-name="Excel_5f_CondFormat_5f_2_5f_3_5f_2" style:base-cell-address="'COMPARATIVA EVENTUALES'.AI5"/>
    </style:style>
    <style:style style:name="ce1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J6"/>
      <style:map style:condition="cell-content()&gt;0" style:apply-style-name="Excel_5f_CondFormat_5f_2_5f_3_5f_2" style:base-cell-address="'COMPARATIVA EVENTUALES'.AJ6"/>
    </style:style>
    <style:style style:name="ce1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11"/>
      <style:map style:condition="cell-content()&gt;0" style:apply-style-name="Excel_5f_CondFormat_5f_2_5f_3_5f_2" style:base-cell-address="'COMPARATIVA EVENTUALES'.AI11"/>
    </style:style>
    <style:style style:name="ce1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22"/>
      <style:map style:condition="cell-content()&gt;0" style:apply-style-name="Excel_5f_CondFormat_5f_2_5f_3_5f_2" style:base-cell-address="'COMPARATIVA EVENTUALES'.AI22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K25"/>
      <style:map style:condition="cell-content()&lt;0" style:apply-style-name="Excel_5f_CondFormat_5f_2_5f_1_5f_2" style:base-cell-address="'COMPARATIVA EVENTUALES'.AK25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5"/>
      <style:map style:condition="cell-content()&gt;0" style:apply-style-name="Excel_5f_CondFormat_5f_2_5f_3_5f_2" style:base-cell-address="'COMPARATIVA EVENTUALES'.AM5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6"/>
      <style:map style:condition="cell-content()&gt;0" style:apply-style-name="Excel_5f_CondFormat_5f_2_5f_3_5f_2" style:base-cell-address="'COMPARATIVA EVENTUALES'.AM6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11"/>
      <style:map style:condition="cell-content()&gt;0" style:apply-style-name="Excel_5f_CondFormat_5f_2_5f_3_5f_2" style:base-cell-address="'COMPARATIVA EVENTUALES'.AM11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15"/>
      <style:map style:condition="cell-content()&gt;0" style:apply-style-name="Excel_5f_CondFormat_5f_2_5f_3_5f_2" style:base-cell-address="'COMPARATIVA EVENTUALES'.AM15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22"/>
      <style:map style:condition="cell-content()&gt;0" style:apply-style-name="Excel_5f_CondFormat_5f_2_5f_3_5f_2" style:base-cell-address="'COMPARATIVA EVENTUALES'.AM22"/>
    </style:style>
    <style:style style:name="ce2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5"/>
      <style:map style:condition="cell-content()&gt;0" style:apply-style-name="Excel_5f_CondFormat_5f_2_5f_3_5f_2" style:base-cell-address="'COMPARATIVA EVENTUALES'.AM5"/>
    </style:style>
    <style:style style:name="ce2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N6"/>
      <style:map style:condition="cell-content()&gt;0" style:apply-style-name="Excel_5f_CondFormat_5f_2_5f_3_5f_2" style:base-cell-address="'COMPARATIVA EVENTUALES'.AN6"/>
    </style:style>
    <style:style style:name="ce2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11"/>
      <style:map style:condition="cell-content()&gt;0" style:apply-style-name="Excel_5f_CondFormat_5f_2_5f_3_5f_2" style:base-cell-address="'COMPARATIVA EVENTUALES'.AM11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22"/>
      <style:map style:condition="cell-content()&gt;0" style:apply-style-name="Excel_5f_CondFormat_5f_2_5f_3_5f_2" style:base-cell-address="'COMPARATIVA EVENTUALES'.AM22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O25"/>
      <style:map style:condition="cell-content()&lt;0" style:apply-style-name="Excel_5f_CondFormat_5f_2_5f_1_5f_2" style:base-cell-address="'COMPARATIVA EVENTUALES'.AO25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5"/>
      <style:map style:condition="cell-content()&gt;0" style:apply-style-name="Excel_5f_CondFormat_5f_2_5f_3_5f_2" style:base-cell-address="'COMPARATIVA EVENTUALES'.AQ5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6"/>
      <style:map style:condition="cell-content()&gt;0" style:apply-style-name="Excel_5f_CondFormat_5f_2_5f_3_5f_2" style:base-cell-address="'COMPARATIVA EVENTUALES'.AQ6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11"/>
      <style:map style:condition="cell-content()&gt;0" style:apply-style-name="Excel_5f_CondFormat_5f_2_5f_3_5f_2" style:base-cell-address="'COMPARATIVA EVENTUALES'.AQ11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15"/>
      <style:map style:condition="cell-content()&gt;0" style:apply-style-name="Excel_5f_CondFormat_5f_2_5f_3_5f_2" style:base-cell-address="'COMPARATIVA EVENTUALES'.AQ15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22"/>
      <style:map style:condition="cell-content()&gt;0" style:apply-style-name="Excel_5f_CondFormat_5f_2_5f_3_5f_2" style:base-cell-address="'COMPARATIVA EVENTUALES'.AQ22"/>
    </style:style>
    <style:style style:name="ce2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5"/>
      <style:map style:condition="cell-content()&gt;0" style:apply-style-name="Excel_5f_CondFormat_5f_2_5f_3_5f_2" style:base-cell-address="'COMPARATIVA EVENTUALES'.AQ5"/>
    </style:style>
    <style:style style:name="ce2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R6"/>
      <style:map style:condition="cell-content()&gt;0" style:apply-style-name="Excel_5f_CondFormat_5f_2_5f_3_5f_2" style:base-cell-address="'COMPARATIVA EVENTUALES'.AR6"/>
    </style:style>
    <style:style style:name="ce2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11"/>
      <style:map style:condition="cell-content()&gt;0" style:apply-style-name="Excel_5f_CondFormat_5f_2_5f_3_5f_2" style:base-cell-address="'COMPARATIVA EVENTUALES'.AQ11"/>
    </style:style>
    <style:style style:name="ce2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22"/>
      <style:map style:condition="cell-content()&gt;0" style:apply-style-name="Excel_5f_CondFormat_5f_2_5f_3_5f_2" style:base-cell-address="'COMPARATIVA EVENTUALES'.AQ22"/>
    </style:style>
    <style:style style:name="ce30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S25"/>
      <style:map style:condition="cell-content()&lt;0" style:apply-style-name="Excel_5f_CondFormat_5f_2_5f_1_5f_2" style:base-cell-address="'COMPARATIVA EVENTUALES'.AS25"/>
    </style:style>
    <style:style style:name="ce30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5"/>
      <style:map style:condition="cell-content()&gt;0" style:apply-style-name="Excel_5f_CondFormat_5f_2_5f_3_5f_2" style:base-cell-address="'COMPARATIVA EVENTUALES'.AU5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6"/>
      <style:map style:condition="cell-content()&gt;0" style:apply-style-name="Excel_5f_CondFormat_5f_2_5f_3_5f_2" style:base-cell-address="'COMPARATIVA EVENTUALES'.AU6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11"/>
      <style:map style:condition="cell-content()&gt;0" style:apply-style-name="Excel_5f_CondFormat_5f_2_5f_3_5f_2" style:base-cell-address="'COMPARATIVA EVENTUALES'.AU11"/>
    </style:style>
    <style:style style:name="ce2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5"/>
      <style:map style:condition="cell-content()&gt;0" style:apply-style-name="Excel_5f_CondFormat_5f_2_5f_3_5f_2" style:base-cell-address="'COMPARATIVA EVENTUALES'.AU5"/>
    </style:style>
    <style:style style:name="ce2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6"/>
      <style:map style:condition="cell-content()&gt;0" style:apply-style-name="Excel_5f_CondFormat_5f_2_5f_3_5f_2" style:base-cell-address="'COMPARATIVA EVENTUALES'.AU6"/>
    </style:style>
    <style:style style:name="ce2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11"/>
      <style:map style:condition="cell-content()&gt;0" style:apply-style-name="Excel_5f_CondFormat_5f_2_5f_3_5f_2" style:base-cell-address="'COMPARATIVA EVENTUALES'.AU11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W25"/>
      <style:map style:condition="cell-content()&lt;0" style:apply-style-name="Excel_5f_CondFormat_5f_2_5f_1_5f_2" style:base-cell-address="'COMPARATIVA EVENTUALES'.AW25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5"/>
      <style:map style:condition="cell-content()&gt;0" style:apply-style-name="Excel_5f_CondFormat_5f_2_5f_3_5f_2" style:base-cell-address="'COMPARATIVA EVENTUALES'.AY5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6"/>
      <style:map style:condition="cell-content()&gt;0" style:apply-style-name="Excel_5f_CondFormat_5f_2_5f_3_5f_2" style:base-cell-address="'COMPARATIVA EVENTUALES'.AY6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11"/>
      <style:map style:condition="cell-content()&gt;0" style:apply-style-name="Excel_5f_CondFormat_5f_2_5f_3_5f_2" style:base-cell-address="'COMPARATIVA EVENTUALES'.AY11"/>
    </style:style>
    <style:style style:name="ce2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5"/>
      <style:map style:condition="cell-content()&gt;0" style:apply-style-name="Excel_5f_CondFormat_5f_2_5f_3_5f_2" style:base-cell-address="'COMPARATIVA EVENTUALES'.AY5"/>
    </style:style>
    <style:style style:name="ce2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6"/>
      <style:map style:condition="cell-content()&gt;0" style:apply-style-name="Excel_5f_CondFormat_5f_2_5f_3_5f_2" style:base-cell-address="'COMPARATIVA EVENTUALES'.AY6"/>
    </style:style>
    <style:style style:name="ce2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11"/>
      <style:map style:condition="cell-content()&gt;0" style:apply-style-name="Excel_5f_CondFormat_5f_2_5f_3_5f_2" style:base-cell-address="'COMPARATIVA EVENTUALES'.AY11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A25"/>
      <style:map style:condition="cell-content()&lt;0" style:apply-style-name="Excel_5f_CondFormat_5f_2_5f_1_5f_2" style:base-cell-address="'COMPARATIVA EVENTUALES'.BA25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C5"/>
      <style:map style:condition="cell-content()&gt;0" style:apply-style-name="Excel_5f_CondFormat_5f_2_5f_3_5f_2" style:base-cell-address="'COMPARATIVA EVENTUALES'.BC5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C6"/>
      <style:map style:condition="cell-content()&gt;0" style:apply-style-name="Excel_5f_CondFormat_5f_2_5f_3_5f_2" style:base-cell-address="'COMPARATIVA EVENTUALES'.BC6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C11"/>
      <style:map style:condition="cell-content()&gt;0" style:apply-style-name="Excel_5f_CondFormat_5f_2_5f_3_5f_2" style:base-cell-address="'COMPARATIVA EVENTUALES'.BC11"/>
    </style:style>
    <style:style style:name="ce2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D5"/>
      <style:map style:condition="cell-content()&gt;0" style:apply-style-name="Excel_5f_CondFormat_5f_2_5f_3_5f_2" style:base-cell-address="'COMPARATIVA EVENTUALES'.BD5"/>
    </style:style>
    <style:style style:name="ce2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D6"/>
      <style:map style:condition="cell-content()&gt;0" style:apply-style-name="Excel_5f_CondFormat_5f_2_5f_3_5f_2" style:base-cell-address="'COMPARATIVA EVENTUALES'.BD6"/>
    </style:style>
    <style:style style:name="ce2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D11"/>
      <style:map style:condition="cell-content()&gt;0" style:apply-style-name="Excel_5f_CondFormat_5f_2_5f_3_5f_2" style:base-cell-address="'COMPARATIVA EVENTUALES'.BD11"/>
    </style:style>
    <style:style style:name="ce2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E25"/>
      <style:map style:condition="cell-content()&lt;0" style:apply-style-name="Excel_5f_CondFormat_5f_2_5f_1_5f_2" style:base-cell-address="'COMPARATIVA EVENTUALES'.BE25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G5"/>
      <style:map style:condition="cell-content()&gt;0" style:apply-style-name="Excel_5f_CondFormat_5f_2_5f_3_5f_2" style:base-cell-address="'COMPARATIVA EVENTUALES'.BG5"/>
    </style:style>
    <style:style style:name="ce2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H5"/>
      <style:map style:condition="cell-content()&gt;0" style:apply-style-name="Excel_5f_CondFormat_5f_2_5f_3_5f_2" style:base-cell-address="'COMPARATIVA EVENTUALES'.BH5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I25"/>
      <style:map style:condition="cell-content()&lt;0" style:apply-style-name="Excel_5f_CondFormat_5f_2_5f_1_5f_2" style:base-cell-address="'COMPARATIVA EVENTUALES'.BI25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K5"/>
      <style:map style:condition="cell-content()&gt;0" style:apply-style-name="Excel_5f_CondFormat_5f_2_5f_3_5f_2" style:base-cell-address="'COMPARATIVA EVENTUALES'.BK5"/>
    </style:style>
    <style:style style:name="ce2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L5"/>
      <style:map style:condition="cell-content()&gt;0" style:apply-style-name="Excel_5f_CondFormat_5f_2_5f_3_5f_2" style:base-cell-address="'COMPARATIVA EVENTUALES'.BL5"/>
    </style:style>
    <style:style style:name="ce284" style:family="table-cell" style:parent-style-name="Default">
      <style:table-cell-properties fo:border-bottom="0.99pt solid #000000" fo:border-left="none" fo:border-right="none" fo:border-top="0.99pt solid #000000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M25"/>
      <style:map style:condition="cell-content()&lt;0" style:apply-style-name="Excel_5f_CondFormat_5f_2_5f_1_5f_2" style:base-cell-address="'COMPARATIVA EVENTUALES'.BM25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O5"/>
      <style:map style:condition="cell-content()&gt;0" style:apply-style-name="Excel_5f_CondFormat_5f_2_5f_3_5f_2" style:base-cell-address="'COMPARATIVA EVENTUALES'.BO5"/>
    </style:style>
    <style:style style:name="ce2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P5"/>
      <style:map style:condition="cell-content()&gt;0" style:apply-style-name="Excel_5f_CondFormat_5f_2_5f_3_5f_2" style:base-cell-address="'COMPARATIVA EVENTUALES'.BP5"/>
    </style:style>
    <style:style style:name="ce29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R5"/>
      <style:map style:condition="cell-content()&gt;0" style:apply-style-name="Excel_5f_CondFormat_5f_2_5f_3_5f_2" style:base-cell-address="'COMPARATIVA EVENTUALES'.BR5"/>
    </style:style>
    <style:style style:name="ce36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P5"/>
      <style:map style:condition="cell-content()&gt;0" style:apply-style-name="Excel_5f_CondFormat_5f_2_5f_3_5f_2" style:base-cell-address="'COMPARATIVA EVENTUALES'.BP5"/>
    </style:style>
    <style:style style:name="ce362" style:family="table-cell" style:parent-style-name="Default" style:data-style-name="N113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  <style:map style:condition="cell-content()&gt;0" style:apply-style-name="Excel_5f_CondFormat_5f_2_5f_1_5f_1" style:base-cell-address="'COMPARATIVA EVENTUALES'.BM25"/>
      <style:map style:condition="cell-content()&lt;0" style:apply-style-name="Excel_5f_CondFormat_5f_2_5f_1_5f_2" style:base-cell-address="'COMPARATIVA EVENTUALES'.BM25"/>
    </style:style>
    <style:style style:name="ce301" style:family="table-cell" style:parent-style-name="Default">
      <style:table-cell-properties fo:border="0.06pt solid #000000"/>
    </style:style>
    <style:style style:name="ce238" style:family="table-cell" style:parent-style-name="Default">
      <style:table-cell-properties fo:border="0.99pt solid #000000"/>
    </style:style>
    <style:style style:name="ce359" style:family="table-cell" style:parent-style-name="Default" style:data-style-name="N36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37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2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374" style:family="table-cell" style:parent-style-name="Default">
      <style:table-cell-properties style:text-align-source="fix" style:repeat-content="false" fo:border="0.99pt solid #000000"/>
      <style:paragraph-properties fo:text-align="start" fo:margin-left="0.353cm"/>
      <style:text-properties style:font-name="Arial" fo:font-size="10pt" style:font-size-asian="10pt" style:font-size-complex="10pt"/>
    </style:style>
    <style:style style:name="ce2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6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0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6" style:family="table-cell" style:parent-style-name="Default">
      <style:table-cell-properties fo:border="0.06pt solid #000000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ccffcc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Default" style:data-style-name="N11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complex="Mang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Lucida Sans Unicode" style:font-name-complex="Arial"/>
    </style:style>
    <style:style style:name="T7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COMPARATIVA EVENTUALES" table:style-name="ta1">
        <office:forms form:automatic-focus="false" form:apply-design-mode="false"/>
        <table:table-column table:style-name="co1" table:visibility="collapse" table:default-cell-style-name="ce354"/>
        <table:table-column table:style-name="co2" table:visibility="collapse" table:default-cell-style-name="ce14"/>
        <table:table-column table:style-name="co2" table:visibility="collapse" table:default-cell-style-name="ce28"/>
        <table:table-column table:style-name="co2" table:visibility="collapse" table:default-cell-style-name="ce23"/>
        <table:table-column table:style-name="co2" table:visibility="collapse" table:default-cell-style-name="ce28"/>
        <table:table-column table:style-name="co3" table:visibility="collapse" table:default-cell-style-name="ce31"/>
        <table:table-column table:style-name="co4" table:visibility="collapse" table:default-cell-style-name="ce63"/>
        <table:table-column table:style-name="co5" table:visibility="collapse" table:default-cell-style-name="ce35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6" table:visibility="collapse" table:default-cell-style-name="ce50"/>
        <table:table-column table:style-name="co7" table:visibility="collapse" table:default-cell-style-name="ce6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3" table:visibility="collapse" table:default-cell-style-name="ce64"/>
        <table:table-column table:style-name="co8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64"/>
        <table:table-column table:style-name="co2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64"/>
        <table:table-column table:style-name="co2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72"/>
        <table:table-column table:style-name="co2" table:visibility="collapse" table:default-cell-style-name="ce157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79"/>
        <table:table-column table:style-name="co2" table:visibility="collapse" table:default-cell-style-name="ce175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85"/>
        <table:table-column table:style-name="co2" table:visibility="collapse" table:default-cell-style-name="ce19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93"/>
        <table:table-column table:style-name="co2" table:visibility="collapse" table:default-cell-style-name="ce208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01"/>
        <table:table-column table:style-name="co2" table:visibility="collapse" table:default-cell-style-name="ce225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11"/>
        <table:table-column table:style-name="co2" table:visibility="collapse" table:default-cell-style-name="ce242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17"/>
        <table:table-column table:style-name="co2" table:visibility="collapse" table:default-cell-style-name="ce253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256"/>
        <table:table-column table:style-name="co2" table:visibility="collapse" table:default-cell-style-name="ce268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349"/>
        <table:table-column table:style-name="co2" table:visibility="collapse" table:default-cell-style-name="ce276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344"/>
        <table:table-column table:style-name="co2" table:visibility="collapse" table:default-cell-style-name="ce283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260"/>
        <table:table-column table:style-name="co2" table:visibility="collapse" table:default-cell-style-name="ce287"/>
        <table:table-column table:style-name="co10" table:visibility="collapse" table:default-cell-style-name="ce354"/>
        <table:table-column table:style-name="co11" table:visibility="collapse" table:number-columns-repeated="4" table:default-cell-style-name="ce361"/>
        <table:table-column table:style-name="co10" table:visibility="collapse" table:default-cell-style-name="ce354"/>
        <table:table-column table:style-name="co11" table:visibility="collapse" table:number-columns-repeated="4" table:default-cell-style-name="ce361"/>
        <table:table-column table:style-name="co12" table:visibility="collapse" table:default-cell-style-name="Default"/>
        <table:table-column table:style-name="co13" table:visibility="collapse" table:default-cell-style-name="ce354"/>
        <table:table-column table:style-name="co2" table:visibility="collapse" table:default-cell-style-name="ce361"/>
        <table:table-column table:style-name="co14" table:visibility="collapse" table:default-cell-style-name="ce361"/>
        <table:table-column table:style-name="co2" table:visibility="collapse" table:number-columns-repeated="2" table:default-cell-style-name="ce361"/>
        <table:table-column table:style-name="co15" table:visibility="collapse" table:default-cell-style-name="Default"/>
        <table:table-column table:style-name="co16" table:visibility="collapse" table:default-cell-style-name="ce354"/>
        <table:table-column table:style-name="co2" table:visibility="collapse" table:default-cell-style-name="ce361"/>
        <table:table-column table:style-name="co17" table:visibility="collapse" table:default-cell-style-name="ce361"/>
        <table:table-column table:style-name="co18" table:visibility="collapse" table:number-columns-repeated="2" table:default-cell-style-name="ce361"/>
        <table:table-column table:style-name="co19" table:visibility="collapse" table:default-cell-style-name="Default"/>
        <table:table-column table:style-name="co20" table:visibility="collapse" table:default-cell-style-name="ce354"/>
        <table:table-column table:style-name="co2" table:visibility="collapse" table:number-columns-repeated="4" table:default-cell-style-name="ce361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" table:visibility="collapse" table:number-columns-repeated="4" table:default-cell-style-name="ce361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" table:visibility="collapse" table:number-columns-repeated="4" table:default-cell-style-name="ce361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27" table:visibility="collapse" table:default-cell-style-name="ce361"/>
        <table:table-column table:style-name="co28" table:visibility="collapse" table:default-cell-style-name="ce361"/>
        <table:table-column table:style-name="co29" table:visibility="collapse" table:default-cell-style-name="ce361"/>
        <table:table-column table:style-name="co30" table:visibility="collapse" table:default-cell-style-name="ce361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33" table:visibility="collapse" table:number-columns-repeated="4" table:default-cell-style-name="ce361"/>
        <table:table-column table:style-name="co34" table:visibility="collapse" table:default-cell-style-name="Default"/>
        <table:table-column table:style-name="co35" table:visibility="collapse" table:default-cell-style-name="Default"/>
        <table:table-column table:style-name="co36" table:visibility="collapse" table:default-cell-style-name="ce361"/>
        <table:table-column table:style-name="co37" table:visibility="collapse" table:default-cell-style-name="ce361"/>
        <table:table-column table:style-name="co38" table:visibility="collapse" table:number-columns-repeated="2" table:default-cell-style-name="ce361"/>
        <table:table-column table:style-name="co39" table:visibility="collapse" table:default-cell-style-name="Default"/>
        <table:table-column table:style-name="co35" table:visibility="collapse" table:default-cell-style-name="Default"/>
        <table:table-column table:style-name="co37" table:visibility="collapse" table:number-columns-repeated="3" table:default-cell-style-name="ce361"/>
        <table:table-column table:style-name="co40" table:visibility="collapse" table:default-cell-style-name="ce361"/>
        <table:table-column table:style-name="co41" table:visibility="collapse" table:default-cell-style-name="Default"/>
        <table:table-column table:style-name="co42" table:visibility="collapse" table:default-cell-style-name="Default"/>
        <table:table-column table:style-name="co40" table:visibility="collapse" table:default-cell-style-name="ce361"/>
        <table:table-column table:style-name="co43" table:visibility="collapse" table:number-columns-repeated="3" table:default-cell-style-name="ce361"/>
        <table:table-column table:style-name="co44" table:visibility="collapse" table:default-cell-style-name="Default"/>
        <table:table-column table:style-name="co45" table:visibility="collapse" table:default-cell-style-name="Default"/>
        <table:table-column table:style-name="co43" table:visibility="collapse" table:number-columns-repeated="2" table:default-cell-style-name="ce361"/>
        <table:table-column table:style-name="co28" table:visibility="collapse" table:default-cell-style-name="ce361"/>
        <table:table-column table:style-name="co43" table:visibility="collapse" table:default-cell-style-name="ce361"/>
        <table:table-column table:style-name="co46" table:visibility="collapse" table:default-cell-style-name="Default"/>
        <table:table-column table:style-name="co47" table:visibility="collapse" table:default-cell-style-name="Default"/>
        <table:table-column table:style-name="co48" table:visibility="collapse" table:number-columns-repeated="4" table:default-cell-style-name="ce361"/>
        <table:table-column table:style-name="co46" table:visibility="collapse" table:default-cell-style-name="Default"/>
        <table:table-column table:style-name="co49" table:visibility="collapse" table:default-cell-style-name="ce354"/>
        <table:table-column table:style-name="co28" table:visibility="collapse" table:default-cell-style-name="ce361"/>
        <table:table-column table:style-name="co43" table:visibility="collapse" table:default-cell-style-name="ce361"/>
        <table:table-column table:style-name="co40" table:visibility="collapse" table:number-columns-repeated="2" table:default-cell-style-name="ce361"/>
        <table:table-column table:style-name="co50" table:visibility="collapse" table:default-cell-style-name="Default"/>
        <table:table-column table:style-name="co47" table:visibility="collapse" table:default-cell-style-name="ce354"/>
        <table:table-column table:style-name="co51" table:visibility="collapse" table:number-columns-repeated="4" table:default-cell-style-name="ce361"/>
        <table:table-column table:style-name="co52" table:visibility="collapse" table:default-cell-style-name="Default"/>
        <table:table-column table:style-name="co53" table:visibility="collapse" table:default-cell-style-name="ce354"/>
        <table:table-column table:style-name="co51" table:visibility="collapse" table:number-columns-repeated="4" table:default-cell-style-name="ce361"/>
        <table:table-column table:style-name="co54" table:visibility="collapse" table:default-cell-style-name="Default"/>
        <table:table-column table:style-name="co47" table:visibility="collapse" table:default-cell-style-name="ce354"/>
        <table:table-column table:style-name="co55" table:visibility="collapse" table:number-columns-repeated="4" table:default-cell-style-name="ce361"/>
        <table:table-column table:style-name="co56" table:visibility="collapse" table:default-cell-style-name="Default"/>
        <table:table-column table:style-name="co42" table:default-cell-style-name="ce354"/>
        <table:table-column table:style-name="co57" table:number-columns-repeated="4" table:default-cell-style-name="ce361"/>
        <table:table-column table:style-name="co58" table:visibility="collapse" table:default-cell-style-name="Default"/>
        <table:table-column table:style-name="co59" table:default-cell-style-name="ce354"/>
        <table:table-column table:style-name="co51" table:number-columns-repeated="4" table:default-cell-style-name="ce361"/>
        <table:table-column table:style-name="co60" table:default-cell-style-name="Default"/>
        <table:table-column table:style-name="co2" table:number-columns-repeated="837" table:default-cell-style-name="Default"/>
        <table:table-row table:style-name="ro1">
          <table:table-cell table:style-name="ce1" office:value-type="string" calcext:value-type="string">
            <text:p>EVENTUALES </text:p>
          </table:table-cell>
          <table:table-cell table:style-name="ce10" table:number-columns-repeated="6"/>
          <table:table-cell table:style-name="ce1" office:value-type="string" calcext:value-type="string" table:number-columns-spanned="49" table:number-rows-spanned="1">
            <text:p>EVENTUALES </text:p>
          </table:table-cell>
          <table:covered-table-cell table:number-columns-repeated="48" table:style-name="ce1"/>
          <table:table-cell table:style-name="ce1" table:number-columns-repeated="8"/>
          <table:table-cell table:style-name="Default" table:number-columns-repeated="4"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838"/>
        </table:table-row>
        <table:table-row table:style-name="ro2">
          <table:table-cell table:style-name="ce2" office:value-type="string" calcext:value-type="string" table:number-columns-spanned="7" table:number-rows-spanned="1">
            <text:p>ORGANIZACIÓN DE LA JUNTA DE ANDALUCÍA CONFORME AL DECRETO DE LA PRESIDENTA 4/2013, DE 9 DE SEPTIEMBRE</text:p>
          </table:table-cell>
          <table:covered-table-cell table:number-columns-repeated="5" table:style-name="ce26"/>
          <table:covered-table-cell table:style-name="ce54"/>
          <table:table-cell table:style-name="ce2" office:value-type="string" calcext:value-type="string" table:number-columns-spanned="61" table:number-rows-spanned="1">
            <text:p>ORGANIZACIÓN DE LA JUNTA DE ANDALUCÍA CONFORME AL DECRETO DE LA PRESIDENTA 5/2018, DE 6 DE JUNIO</text:p>
          </table:table-cell>
          <table:covered-table-cell table:number-columns-repeated="11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7" table:style-name="ce26"/>
          <table:covered-table-cell table:number-columns-repeated="13" table:style-name="ce54"/>
          <table:covered-table-cell table:number-columns-repeated="3" table:style-name="ce26"/>
          <table:covered-table-cell table:style-name="ce54"/>
          <table:covered-table-cell table:number-columns-repeated="8" table:style-name="ce273"/>
          <table:covered-table-cell table:number-columns-repeated="4" table:style-name="ce284"/>
          <table:table-cell table:style-name="ce290" office:value-type="string" calcext:value-type="string" table:number-columns-spanned="5" table:number-rows-spanned="1">
            <text:p><text:s text:c="2"/>ORGANIZACIÓN DE LA JUNTA DE ANDALUCÍA CONFORME AL DECRETO DE LA PRESIDENTA 5/2018, DE 6 DE JUNIO</text:p>
          </table:table-cell>
          <table:covered-table-cell table:number-columns-repeated="4" table:style-name="ce284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number-columns-repeated="837"/>
        </table:table-row>
        <table:table-row table:style-name="ro3"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27" office:value-type="string" calcext:value-type="string" table:number-columns-spanned="2" table:number-rows-spanned="1">
            <text:p><text:s/>31/12/2014</text:p>
          </table:table-cell>
          <table:covered-table-cell table:style-name="ce34"/>
          <table:table-cell table:style-name="ce39" office:value-type="date" office:date-value="2015-06-09" calcext:value-type="date" table:number-columns-spanned="2" table:number-rows-spanned="1">
            <text:p>09/06/2015</text:p>
          </table:table-cell>
          <table:covered-table-cell table:style-name="ce43"/>
          <table:table-cell table:style-name="ce3" office:value-type="string" calcext:value-type="string" table:number-columns-spanned="1" table:number-rows-spanned="2">
            <text:p>Diferencia Plz.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94" office:value-type="string" calcext:value-type="string" table:number-columns-spanned="2" table:number-rows-spanned="1">
            <text:p><text:s/>18/09/2015</text:p>
          </table:table-cell>
          <table:covered-table-cell table:style-name="ce102"/>
          <table:table-cell table:style-name="ce55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94" office:value-type="string" calcext:value-type="string" table:number-columns-spanned="2" table:number-rows-spanned="1">
            <text:p><text:s/>9/11/2015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94" office:value-type="string" calcext:value-type="string" table:number-columns-spanned="2" table:number-rows-spanned="1">
            <text:p><text:s/>28/12/2015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3-30" calcext:value-type="date" table:number-columns-spanned="2" table:number-rows-spanned="1">
            <text:p>30/03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6-20" calcext:value-type="date" table:number-columns-spanned="2" table:number-rows-spanned="1">
            <text:p>20/06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9-28" calcext:value-type="date" table:number-columns-spanned="2" table:number-rows-spanned="1">
            <text:p>28/09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12-19" calcext:value-type="date" table:number-columns-spanned="2" table:number-rows-spanned="1">
            <text:p>19/12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03-14" calcext:value-type="date" table:number-columns-spanned="2" table:number-rows-spanned="1">
            <text:p>14/03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06-30" calcext:value-type="date" table:number-columns-spanned="2" table:number-rows-spanned="1">
            <text:p>30/06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10-02" calcext:value-type="date" table:number-columns-spanned="2" table:number-rows-spanned="1">
            <text:p>02/10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12-21" calcext:value-type="date" table:number-columns-spanned="2" table:number-rows-spanned="1">
            <text:p>21/12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3-21" calcext:value-type="date" table:number-columns-spanned="2" table:number-rows-spanned="1">
            <text:p>21/03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7-09" calcext:value-type="date" table:number-columns-spanned="2" table:number-rows-spanned="1">
            <text:p>09/07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9-25" calcext:value-type="date" table:number-columns-spanned="2" table:number-rows-spanned="1">
            <text:p>25/09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12-18" calcext:value-type="date" table:number-columns-spanned="2" table:number-rows-spanned="1">
            <text:p>18/12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147" office:value-type="date" office:date-value="2018-12-18" calcext:value-type="date" table:number-columns-spanned="2" table:number-rows-spanned="1">
            <text:p>18/12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3-27" calcext:value-type="date" table:number-columns-spanned="2" table:number-rows-spanned="1">
            <text:p>27/03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6-26" calcext:value-type="date" table:number-columns-spanned="2" table:number-rows-spanned="1">
            <text:p>26/06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9-23" calcext:value-type="date" table:number-columns-spanned="2" table:number-rows-spanned="1">
            <text:p>23/09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12-19" calcext:value-type="date" table:number-columns-spanned="2" table:number-rows-spanned="1">
            <text:p>19/12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03-24" calcext:value-type="date" table:number-columns-spanned="2" table:number-rows-spanned="1">
            <text:p>24/03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06-29" calcext:value-type="date" table:number-columns-spanned="2" table:number-rows-spanned="1">
            <text:p>29/06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10-01" calcext:value-type="date" table:number-columns-spanned="2" table:number-rows-spanned="1">
            <text:p>01/10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12-15" calcext:value-type="date" table:number-columns-spanned="2" table:number-rows-spanned="1">
            <text:p>15/12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3-24" calcext:value-type="date" table:number-columns-spanned="2" table:number-rows-spanned="1">
            <text:p>24/03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6-28" calcext:value-type="date" table:number-columns-spanned="2" table:number-rows-spanned="1">
            <text:p>28/06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9-28" calcext:value-type="date" table:number-columns-spanned="2" table:number-rows-spanned="1">
            <text:p>28/09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12-16" calcext:value-type="date" table:number-columns-spanned="2" table:number-rows-spanned="1">
            <text:p>16/12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03-25" calcext:value-type="date" table:number-columns-spanned="2" table:number-rows-spanned="1">
            <text:p>25/03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07-07" calcext:value-type="date" table:number-columns-spanned="2" table:number-rows-spanned="1">
            <text:p>07/07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10-21" calcext:value-type="date" table:number-columns-spanned="2" table:number-rows-spanned="1">
            <text:p>21/10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12-16" calcext:value-type="date" table:number-columns-spanned="2" table:number-rows-spanned="1">
            <text:p>16/12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3-24" calcext:value-type="date" table:number-columns-spanned="2" table:number-rows-spanned="1">
            <text:p>24/03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6-23" calcext:value-type="date" table:number-columns-spanned="2" table:number-rows-spanned="1">
            <text:p>23/06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9-25" calcext:value-type="date" table:number-columns-spanned="2" table:number-rows-spanned="1">
            <text:p>25/09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number-columns-repeated="837"/>
        </table:table-row>
        <table:table-row table:style-name="ro3"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34" office:value-type="string" calcext:value-type="string">
            <text:p>OCUPADAS</text:p>
          </table:table-cell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55"/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table-cell table:number-columns-repeated="837"/>
        </table:table-row>
        <table:table-row table:style-name="ro4">
          <table:table-cell table:style-name="ce353" office:value-type="string" calcext:value-type="string">
            <text:p>01- CJ. DE LA PRESIDENCIA </text:p>
          </table:table-cell>
          <table:table-cell office:value-type="float" office:value="161" calcext:value-type="float">
            <text:p>161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float" office:value="157" calcext:value-type="float">
            <text:p>157</text:p>
          </table:table-cell>
          <table:table-cell table:style-name="ce14" office:value-type="float" office:value="124" calcext:value-type="float">
            <text:p>124</text:p>
          </table:table-cell>
          <table:table-cell table:formula="of:=[.D5]-[.B5]" office:value-type="float" office:value="-4" calcext:value-type="float">
            <text:p>-4</text:p>
          </table:table-cell>
          <table:table-cell table:formula="of:=[.E5]-[.C5]" office:value-type="float" office:value="-18" calcext:value-type="float">
            <text:p>-18</text:p>
          </table:table-cell>
          <table:table-cell table:style-name="ce353" office:value-type="string" calcext:value-type="string">
            <text:p>01- CJ. DE LA PRESIDENCIA, ADMINISTRACIÓN LOCAL Y MEM.DEMOCRÁTICA</text:p>
          </table:table-cell>
          <table:table-cell office:value-type="float" office:value="137" calcext:value-type="float">
            <text:p>137</text:p>
          </table:table-cell>
          <table:table-cell table:style-name="ce176" office:value-type="float" office:value="112" calcext:value-type="float">
            <text:p>112</text:p>
          </table:table-cell>
          <table:table-cell table:formula="of:=[.I5]-[.D5]" office:value-type="float" office:value="-20" calcext:value-type="float">
            <text:p>-20</text:p>
          </table:table-cell>
          <table:table-cell office:value-type="float" office:value="-12" calcext:value-type="float">
            <text:p>-12</text:p>
          </table:table-cell>
          <table:table-cell office:value-type="float" office:value="135" calcext:value-type="float">
            <text:p>135</text:p>
          </table:table-cell>
          <table:table-cell table:style-name="ce176" office:value-type="float" office:value="112" calcext:value-type="float">
            <text:p>112</text:p>
          </table:table-cell>
          <table:table-cell table:formula="of:=[.M5]-[.I5]" office:value-type="float" office:value="-2" calcext:value-type="float">
            <text:p>-2</text:p>
          </table:table-cell>
          <table:table-cell table:formula="of:=[.N5]-[.J5]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1" calcext:value-type="float">
            <text:p>111</text:p>
          </table:table-cell>
          <table:table-cell table:formula="of:=[.Q5]-[.M5]" office:value-type="float" office:value="-1" calcext:value-type="float">
            <text:p>-1</text:p>
          </table:table-cell>
          <table:table-cell table:formula="of:=[.R5]-[.N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0" calcext:value-type="float">
            <text:p>110</text:p>
          </table:table-cell>
          <table:table-cell table:formula="of:=[.U5]-[.Q5]" office:value-type="float" office:value="0" calcext:value-type="float">
            <text:p>0</text:p>
          </table:table-cell>
          <table:table-cell table:formula="of:=[.V5]-[.R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8" calcext:value-type="float">
            <text:p>108</text:p>
          </table:table-cell>
          <table:table-cell table:formula="of:=[.Y5]-[.U5]" office:value-type="float" office:value="0" calcext:value-type="float">
            <text:p>0</text:p>
          </table:table-cell>
          <table:table-cell table:formula="of:=[.Z5]-[.V5]" office:value-type="float" office:value="-2" calcext:value-type="float">
            <text:p>-2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9" calcext:value-type="float">
            <text:p>109</text:p>
          </table:table-cell>
          <table:table-cell table:formula="of:=[.AC5]-[.Y5]" office:value-type="float" office:value="0" calcext:value-type="float">
            <text:p>0</text:p>
          </table:table-cell>
          <table:table-cell table:formula="of:=[.AD5]-[.Z5]"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7" calcext:value-type="float">
            <text:p>107</text:p>
          </table:table-cell>
          <table:table-cell table:formula="of:=[.AG5]-[.AC5]" office:value-type="float" office:value="0" calcext:value-type="float">
            <text:p>0</text:p>
          </table:table-cell>
          <table:table-cell table:formula="of:=[.AH5]-[.AD5]" office:value-type="float" office:value="-2" calcext:value-type="float">
            <text:p>-2</text:p>
          </table:table-cell>
          <table:table-cell office:value-type="float" office:value="135" calcext:value-type="float">
            <text:p>135</text:p>
          </table:table-cell>
          <table:table-cell table:style-name="ce176" office:value-type="float" office:value="110" calcext:value-type="float">
            <text:p>110</text:p>
          </table:table-cell>
          <table:table-cell table:formula="of:=[.AK5]-[.AG5]" office:value-type="float" office:value="1" calcext:value-type="float">
            <text:p>1</text:p>
          </table:table-cell>
          <table:table-cell table:formula="of:=[.AL5]-[.AH5]"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table:style-name="ce176" office:value-type="float" office:value="109" calcext:value-type="float">
            <text:p>109</text:p>
          </table:table-cell>
          <table:table-cell table:formula="of:=[.AO5]-[.AK5]" office:value-type="float" office:value="-2" calcext:value-type="float">
            <text:p>-2</text:p>
          </table:table-cell>
          <table:table-cell table:formula="of:=[.AP5]-[.AL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4" calcext:value-type="float">
            <text:p>114</text:p>
          </table:table-cell>
          <table:table-cell table:formula="of:=[.AS5]-[.AO5]" office:value-type="float" office:value="1" calcext:value-type="float">
            <text:p>1</text:p>
          </table:table-cell>
          <table:table-cell table:formula="of:=[.AT5]-[.AP5]"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4" calcext:value-type="float">
            <text:p>114</text:p>
          </table:table-cell>
          <table:table-cell table:formula="of:=[.AW5]-[.AS5]" office:value-type="float" office:value="0" calcext:value-type="float">
            <text:p>0</text:p>
          </table:table-cell>
          <table:table-cell table:formula="of:=[.AX5]-[.AT5]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2" calcext:value-type="float">
            <text:p>112</text:p>
          </table:table-cell>
          <table:table-cell table:formula="of:=[.BA5]-[.AW5]" office:value-type="float" office:value="2" calcext:value-type="float">
            <text:p>2</text:p>
          </table:table-cell>
          <table:table-cell table:formula="of:=[.BB5]-[.AX5]" office:value-type="float" office:value="-2" calcext:value-type="float">
            <text:p>-2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2" calcext:value-type="float">
            <text:p>112</text:p>
          </table:table-cell>
          <table:table-cell table:formula="of:=[.BE5]-[.BA5]" office:value-type="float" office:value="0" calcext:value-type="float">
            <text:p>0</text:p>
          </table:table-cell>
          <table:table-cell table:formula="of:=[.BF5]-[.BB5]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3" calcext:value-type="float">
            <text:p>113</text:p>
          </table:table-cell>
          <table:table-cell table:formula="of:=[.BI5]-[.BE5]" office:value-type="float" office:value="0" calcext:value-type="float">
            <text:p>0</text:p>
          </table:table-cell>
          <table:table-cell table:formula="of:=[.BJ5]-[.BF5]"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table:style-name="ce176" office:value-type="float" office:value="114" calcext:value-type="float">
            <text:p>114</text:p>
          </table:table-cell>
          <table:table-cell table:formula="of:=[.BM5]-[.BI5]" office:value-type="float" office:value="1" calcext:value-type="float">
            <text:p>1</text:p>
          </table:table-cell>
          <table:table-cell table:formula="of:=[.BN5]-[.BJ5]" office:value-type="float" office:value="1" calcext:value-type="float">
            <text:p>1</text:p>
          </table:table-cell>
          <table:table-cell table:style-name="ce353" office:value-type="string" calcext:value-type="string">
            <text:p>01- CJ. DE LA PRESIDENCIA, ADMINISTRACIÓN LOCAL Y MEM.DEMOCRÁTICA</text:p>
          </table:table-cell>
          <table:table-cell table:style-name="ce360"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formula="of:=[.CC5]-[.BW5]" office:value-type="float" office:value="-1" calcext:value-type="float">
            <text:p>-1</text:p>
          </table:table-cell>
          <table:table-cell table:formula="of:=[.CD5]-[.BX5]" office:value-type="float" office:value="1" calcext:value-type="float">
            <text:p>1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CI5]-[.CC5]" office:value-type="float" office:value="0" calcext:value-type="float">
            <text:p>0</text:p>
          </table:table-cell>
          <table:table-cell table:formula="of:=[.CJ5]-[.CD5]" office:value-type="float" office:value="2" calcext:value-type="float">
            <text:p>2</text:p>
          </table:table-cell>
          <table:table-cell table:style-name="ce369" office:value-type="string" calcext:value-type="string">
            <text:p><text:span text:style-name="T2">- Se ocupa 1 plaza de </text:span><text:span text:style-name="T3">VOCALÍAS ASESORAS DE VICEPRESIDENCIA, código 13661310</text:span></text:p>
            <text:p/>
            <text:p><text:span text:style-name="T4">- Se ocupa 1 plaza de COORDINACIONES DE PROGRAMA, código 13665310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CO5]-[.CI5]" office:value-type="float" office:value="0" calcext:value-type="float">
            <text:p>0</text:p>
          </table:table-cell>
          <table:table-cell table:formula="of:=[.CP5]-[.CJ5]" office:value-type="float" office:value="1" calcext:value-type="float">
            <text:p>1</text:p>
          </table:table-cell>
          <table:table-cell table:style-name="ce369" office:value-type="string" calcext:value-type="string">
            <text:p><text:span text:style-name="T2">- Se ocupa 1 plaza de </text:span><text:span text:style-name="T3">VOCALÍAS ASESORAS DE GABINETE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CU5]-[.CO5]" office:value-type="float" office:value="0" calcext:value-type="float">
            <text:p>0</text:p>
          </table:table-cell>
          <table:table-cell table:formula="of:=[.CV5]-[.CP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A5]-[.CU5]" office:value-type="float" office:value="0" calcext:value-type="float">
            <text:p>0</text:p>
          </table:table-cell>
          <table:table-cell table:formula="of:=[.DB5]-[.CV5]" office:value-type="float" office:value="-1" calcext:value-type="float">
            <text:p>-1</text:p>
          </table:table-cell>
          <table:table-cell table:style-name="ce369" office:value-type="string" calcext:value-type="string">
            <text:p><text:span text:style-name="T2">- Se desocupa 1 plaza del puesto </text:span><text:span text:style-name="T3">ASESORÍAS DE PROGRAMA, código 13661410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G5]-[.DA5]" office:value-type="float" office:value="0" calcext:value-type="float">
            <text:p>0</text:p>
          </table:table-cell>
          <table:table-cell table:formula="of:=[.DH5]-[.DB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M5]-[.DG5]" office:value-type="float" office:value="0" calcext:value-type="float">
            <text:p>0</text:p>
          </table:table-cell>
          <table:table-cell table:formula="of:=[.DN5]-[.DH5]" office:value-type="float" office:value="0" calcext:value-type="float">
            <text:p>0</text:p>
          </table:table-cell>
          <table:table-cell table:style-name="ce369" office:value-type="string" calcext:value-type="string">
            <text:p>- Se desocupa 1 plaza de COORDINACIONES DE PROGRAMA, código 13661210 en VICEPRESIDENCIA Y SECRET. CONSEJERO/A</text:p>
            <text:p/>
            <text:p>- Se ocupa 1 plaza de ASESORÍAS DE PROGRAMA, código 13661410 en VICEPRESIDENCIA Y SECRET.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S5]-[.DM5]" office:value-type="float" office:value="0" calcext:value-type="float">
            <text:p>0</text:p>
          </table:table-cell>
          <table:table-cell table:formula="of:=[.DT5]-[.DN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Y5]-[.DS5]" office:value-type="float" office:value="0" calcext:value-type="float">
            <text:p>0</text:p>
          </table:table-cell>
          <table:table-cell table:formula="of:=[.DZ5]-[.DT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EE5]-[.DY5]" office:value-type="float" office:value="0" calcext:value-type="float">
            <text:p>0</text:p>
          </table:table-cell>
          <table:table-cell table:formula="of:=[.EF5]-[.DZ5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en el puesto 13665410 ASESORÍA DE PROGRAMA en la SECRETARÍA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EK5]-[.EE5]" office:value-type="float" office:value="0" calcext:value-type="float">
            <text:p>0</text:p>
          </table:table-cell>
          <table:table-cell table:formula="of:=[.EL5]-[.EF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EQ5]-[.EK5]" office:value-type="float" office:value="0" calcext:value-type="float">
            <text:p>0</text:p>
          </table:table-cell>
          <table:table-cell table:formula="of:=[.ER5]-[.EL5]" office:value-type="float" office:value="-1" calcext:value-type="float">
            <text:p>-1</text:p>
          </table:table-cell>
          <table:table-cell table:style-name="ce369" office:value-type="string" calcext:value-type="string">
            <text:p>- Se desocupa 1 plaza de VOCALÍAS ASESORAS DE VICEPRESIDENCIA, código 13661310, en VICEPRESIDENCIA Y SECRET.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EW5]-[.EQ5]" office:value-type="float" office:value="0" calcext:value-type="float">
            <text:p>0</text:p>
          </table:table-cell>
          <table:table-cell table:formula="of:=[.EX5]-[.ER5]" office:value-type="float" office:value="0" calcext:value-type="float">
            <text:p>0</text:p>
          </table:table-cell>
          <table:table-cell/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table:style-name="ce240"/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table:formula="of:=[.FI5]-[.FC5]" office:value-type="float" office:value="0" calcext:value-type="float">
            <text:p>0</text:p>
          </table:table-cell>
          <table:table-cell table:formula="of:=[.FJ5]-[.FD5]" office:value-type="float" office:value="2" calcext:value-type="float">
            <text:p>2</text:p>
          </table:table-cell>
          <table:table-cell table:style-name="ce265" office:value-type="string" calcext:value-type="string">
            <text:p> - Se desocupa 1 plaza de DIRECCIONES DE AREA, código 13660810</text:p>
            <text:p><text:span text:style-name="T1"> - Se ocupa 1 plaza de </text:span><text:span text:style-name="T5">ASESORIAS DE DOCUMENTACION, código 13668110</text:span></text:p>
            <text:p><text:span text:style-name="T4"> - Se ocupa 1 plaza de COORDINACION GENERAL, código 13660610</text:span></text:p>
            <text:p><text:span text:style-name="T4"> - Se ocupa 1 plaza de ASESORIA DE INFORMACION, código 13667510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FO5]-[.FI5]" office:value-type="float" office:value="0" calcext:value-type="float">
            <text:p>0</text:p>
          </table:table-cell>
          <table:table-cell table:formula="of:=[.FP5]-[.FJ5]" office:value-type="float" office:value="2" calcext:value-type="float">
            <text:p>2</text:p>
          </table:table-cell>
          <table:table-cell table:style-name="ce265" office:value-type="string" calcext:value-type="string">
            <text:p> <text:span text:style-name="T4">- Se ocupa 1 plaza de DIRECCIONES DE ÁREA, código 13660810, en la SECRETARÍA GENERAL DE LA PRESIDENCIA</text:span></text:p>
            <text:p/>
            <text:p><text:span text:style-name="T4"> - Se ocupa 1 plaza de ASISTENCIAS DE PROTOCOLO, código 13667710, en la SECRETARÍA GENERAL DE LA PRESIDENCIA</text:span></text:p>
            <text:p/>
            <text:p><text:span text:style-name="T4"> - Se ocupa 1 plaza de ASESORIA, código 13666610, en la DELEGACION GOBIERNO J.A. JAÉN</text:span></text:p>
            <text:p/>
            <text:p><text:span text:style-name="T4"> - Se desocupa 1 plaza de ASESORIAS DE DOCUMENTACION, código 13668110, en la SECRETARÍA CONSEJERO/A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table:formula="of:=[.FU5]-[.FO5]" office:value-type="float" office:value="0" calcext:value-type="float">
            <text:p>0</text:p>
          </table:table-cell>
          <table:table-cell table:formula="of:=[.FV5]-[.FP5]" office:value-type="float" office:value="1" calcext:value-type="float">
            <text:p>1</text:p>
          </table:table-cell>
          <table:table-cell table:style-name="ce370" office:value-type="string" calcext:value-type="string">
            <text:p>- Se ocupa el puesto 13946910 COORDINACIÓN GENERAL en VICECONSEJER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GA5]-[.FU5]" office:value-type="float" office:value="0" calcext:value-type="float">
            <text:p>0</text:p>
          </table:table-cell>
          <table:table-cell table:formula="of:=[.GB5]-[.FV5]" office:value-type="float" office:value="-1" calcext:value-type="float">
            <text:p>-1</text:p>
          </table:table-cell>
          <table:table-cell table:style-name="ce370" office:value-type="string" calcext:value-type="string">
            <text:p>- Se ocupa el puesto 13668110 ASESORIAS DE DOCUMENTACION en la SECRETARÍA CONSEJERO/A</text:p>
            <text:p>- Se desocupa el puesto 13660810 DIRECCIONES DE ÁREA en la SECRETARÍA GENERAL DE LA PRESIDENCIA</text:p>
            <text:p>- Se desocupa el puesto 13667710 ASISTENCIAS DE PROTOCOLO en la SECRETARÍA GENERAL DE LA PRESIDENCIA</text:p>
          </table:table-cell>
          <table:table-cell table:number-columns-repeated="837"/>
        </table:table-row>
        <table:table-row table:style-name="ro5">
          <table:table-cell office:value-type="string" calcext:value-type="string">
            <text:p>03- CJ. HACIENDA Y ADMINISTRACIÓN PÚBLICA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59" table:formula="of:=[.D6]-[.B6]" office:value-type="float" office:value="0" calcext:value-type="float">
            <text:p>0</text:p>
          </table:table-cell>
          <table:table-cell table:style-name="ce66" table:formula="of:=[.E6]-[.C6]" office:value-type="float" office:value="0" calcext:value-type="float">
            <text:p>0</text:p>
          </table:table-cell>
          <table:table-cell office:value-type="string" calcext:value-type="string">
            <text:p>02- CJ. ECONOMÍA, HACIENDA Y ADMINISTRACIÓN PÚBLICA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82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M6]-[.I6]" office:value-type="float" office:value="0" calcext:value-type="float">
            <text:p>0</text:p>
          </table:table-cell>
          <table:table-cell table:style-name="ce142" table:formula="of:=[.N6]-[.J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Q6]-[.M6]" office:value-type="float" office:value="0" calcext:value-type="float">
            <text:p>0</text:p>
          </table:table-cell>
          <table:table-cell table:style-name="ce142" table:formula="of:=[.R6]-[.N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U6]-[.Q6]" office:value-type="float" office:value="0" calcext:value-type="float">
            <text:p>0</text:p>
          </table:table-cell>
          <table:table-cell table:style-name="ce142" table:formula="of:=[.V6]-[.R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2" table:formula="of:=[.Y6]-[.U6]" office:value-type="float" office:value="0" calcext:value-type="float">
            <text:p>0</text:p>
          </table:table-cell>
          <table:table-cell table:style-name="ce158" table:formula="of:=[.Z6]-[.V6]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23" table:formula="of:=[.AC6]-[.Y6]" office:value-type="float" office:value="1" calcext:value-type="float">
            <text:p>1</text:p>
          </table:table-cell>
          <table:table-cell table:style-name="ce179" table:formula="of:=[.AD6]-[.Z6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33" table:formula="of:=[.AG6]-[.AC6]" office:value-type="float" office:value="-1" calcext:value-type="float">
            <text:p>-1</text:p>
          </table:table-cell>
          <table:table-cell table:style-name="ce195" table:formula="of:=[.AH6]-[.AD6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44" table:formula="of:=[.AK6]-[.AG6]" office:value-type="float" office:value="0" calcext:value-type="float">
            <text:p>0</text:p>
          </table:table-cell>
          <table:table-cell table:style-name="ce209" table:formula="of:=[.AL6]-[.AH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59" table:formula="of:=[.AO6]-[.AK6]" office:value-type="float" office:value="0" calcext:value-type="float">
            <text:p>0</text:p>
          </table:table-cell>
          <table:table-cell table:style-name="ce226" table:formula="of:=[.AP6]-[.AL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8" table:formula="of:=[.AS6]-[.AO6]" office:value-type="float" office:value="0" calcext:value-type="float">
            <text:p>0</text:p>
          </table:table-cell>
          <table:table-cell table:style-name="ce243" table:formula="of:=[.AT6]-[.AP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88" table:formula="of:=[.AW6]-[.AS6]" office:value-type="float" office:value="0" calcext:value-type="float">
            <text:p>0</text:p>
          </table:table-cell>
          <table:table-cell table:style-name="ce254" table:formula="of:=[.AX6]-[.AT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95" table:formula="of:=[.BA6]-[.AW6]" office:value-type="float" office:value="0" calcext:value-type="float">
            <text:p>0</text:p>
          </table:table-cell>
          <table:table-cell table:style-name="ce269" table:formula="of:=[.BB6]-[.AX6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BE6]-[.BA6]" office:value-type="float" office:value="2" calcext:value-type="float">
            <text:p>2</text:p>
          </table:table-cell>
          <table:table-cell table:formula="of:=[.BF6]-[.BB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6]-[.BE6]" office:value-type="float" office:value="-2" calcext:value-type="float">
            <text:p>-2</text:p>
          </table:table-cell>
          <table:table-cell table:formula="of:=[.BJ6]-[.BF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6]-[.BI6]" office:value-type="float" office:value="0" calcext:value-type="float">
            <text:p>0</text:p>
          </table:table-cell>
          <table:table-cell table:formula="of:=[.BN6]-[.BJ6]" office:value-type="float" office:value="0" calcext:value-type="float">
            <text:p>0</text:p>
          </table:table-cell>
          <table:table-cell office:value-type="string" calcext:value-type="string">
            <text:p>02- CJ. ECONOMÍA, HACIENDA Y ADMINISTRACIÓN PÚBLICA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2- CJ. PRESIDENCIA, ADMINISTRACIÓN PÚBLICA E INTERIOR</text:p>
          </table:table-cell>
          <table:table-cell office:value-type="float" office:value="131" calcext:value-type="float">
            <text:p>131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table:formula="of:=[.CC6]-[.BW6]" office:value-type="float" office:value="-11" calcext:value-type="float">
            <text:p>-11</text:p>
          </table:table-cell>
          <table:table-cell table:formula="of:=[.CD6]-[.BX6]" office:value-type="float" office:value="11" calcext:value-type="float">
            <text:p>11</text:p>
          </table:table-cell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table:formula="of:=[.CI6]-[.CC6]" office:value-type="float" office:value="0" calcext:value-type="float">
            <text:p>0</text:p>
          </table:table-cell>
          <table:table-cell table:formula="of:=[.CJ6]-[.CD6]" office:value-type="float" office:value="9" calcext:value-type="float">
            <text:p>9</text:p>
          </table:table-cell>
          <table:table-cell table:style-name="ce370" office:value-type="string" calcext:value-type="string">
            <text:p>- Se desocupa 1 plaza de ASESORÍAS DE PROGRAMA, código 13661110- Se ocupa 1 plaza de COORDINACIÓN DELEGACIÓN DE GOBIERNO, código 13665510- Se ocupa 1 plaza de ASESORÍA, código 13665610- Se ocupan 2 plazas de ASESORIAS DE DOCUMENTACIÓN, código 13668110- Se ocupa 1plaza de VOCALÍAS ASESORAS DE GABINETE, código 13672110- Se ocupa 1plaza de COORDINACIÓN DE PROGRAMA, código 13668410- Se ocupa 1plaza de DIRECCIONES DE ÁREA, código 13660810- Se ocupan 2 plazas de COORDINACIONES DE PROGRAMA, código 13661010- Se ocupa 1 plaza de COORDINACIÓN GENERAL, código 13670710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table:formula="of:=[.CO6]-[.CI6]" office:value-type="float" office:value="0" calcext:value-type="float">
            <text:p>0</text:p>
          </table:table-cell>
          <table:table-cell table:formula="of:=[.CP6]-[.CJ6]" office:value-type="float" office:value="2" calcext:value-type="float">
            <text:p>2</text:p>
          </table:table-cell>
          <table:table-cell table:style-name="ce370" office:value-type="string" calcext:value-type="string">
            <text:p><text:span text:style-name="T1">- Se ocupa 1 plaza de </text:span><text:span text:style-name="T5">COORDINACIÓN GENERAL</text:span></text:p>
            <text:p/>
            <text:p><text:span text:style-name="T4">- Se ocupan 3 plazas de COORDINACIONES DE PROGRAMA</text:span></text:p>
            <text:p/>
            <text:p/>
            <text:p/>
            <text:p/>
            <text:p><text:span text:style-name="T4">- Se desocupa 1 plaza de ASESORIAS DE DOCUMENTACION</text:span></text:p>
            <text:p/>
            <text:p><text:span text:style-name="T4">- Se desocupa 1 plaza de DIRECCIONES DE ÁREA</text:span></text:p>
          </table:table-cell>
          <table:table-cell table:style-name="ce354" office:value-type="string" calcext:value-type="string">
            <text:p>02- CJ. PRESIDENCIA, ADMINISTRACIÓN PÚBLICA E INTERIOR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table:formula="of:=[.CU6]-[.CO6]" office:value-type="float" office:value="16" calcext:value-type="float">
            <text:p>16</text:p>
          </table:table-cell>
          <table:table-cell table:formula="of:=[.CV6]-[.CP6]" office:value-type="float" office:value="-2" calcext:value-type="float">
            <text:p>-2</text:p>
          </table:table-cell>
          <table:table-cell table:style-name="ce370" office:value-type="string" calcext:value-type="string">
            <text:p>- Se han creado 16 plazas (2 por provincia) de COORDINACIÓN DE PROGRAMAS, pero no se han ocupado</text:p>
            <text:p/>
            <text:p><text:span text:style-name="T1">- Se ha desocupado 1 plaza de DIRECCIÓN DE ÁREA, código </text:span><text:span text:style-name="T5">13660810</text:span></text:p>
            <text:p/>
            <text:p><text:span text:style-name="T4">- Se ha desocupado 1 plaza de COORDINACIÓN GENERAL, código 13667310</text:span></text:p>
          </table:table-cell>
          <table:table-cell table:style-name="ce354" office:value-type="string" calcext:value-type="string">
            <text:p>02- CJ. PRESIDENCIA, ADMINISTRACIÓN PÚBLICA E INTERIOR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table:formula="of:=[.DA6]-[.CU6]" office:value-type="float" office:value="0" calcext:value-type="float">
            <text:p>0</text:p>
          </table:table-cell>
          <table:table-cell table:formula="of:=[.DB6]-[.CV6]" office:value-type="float" office:value="17" calcext:value-type="float">
            <text:p>17</text:p>
          </table:table-cell>
          <table:table-cell table:style-name="ce370" office:value-type="string" calcext:value-type="string">
            <text:p>- Se ocupan 2 plazas de COORDINACIONES DE PROGRAMA en cada una de las DELEGACIONES DEL GOBIERNO de cada provincia (códigos: 13809210, 13809310, 13809410, 13809510, 13809610, 13809710, 13809810, 13810010)</text:p>
            <text:p/>
            <text:p>- Se ocupa 1 plaza de ASESORIAS DE DOCUMENTACION, código 13668110, en la SECRETARÍA CONSEJERO/A</text:p>
            <text:p/>
            <text:p>- Se ocupa 1 plaza de COORDINACION GENERAL, código 13667310, en la SECRETARÍA GENERAL DE LA PRESIDENCIA</text:p>
            <text:p/>
            <text:p>- Se ocupan 2 plazas de ASESORÍAS DE PROGRAMA, código 13661110,en la SECRETARÍA GENERAL DE LA PRESIDENCIA</text:p>
            <text:p/>
            <text:p>- Se desocupan 2 plazas de ASESORIA DE INFORMACION, código 13667510, en la SECRETARÍA GENERAL DE LA PRESIDENCIA</text:p>
            <text:p/>
            <text:p>- Se desocupa 1 plaza de ASESORIA, código 13667110, en la DELEGACION GOBIERNO J.A. CÁDIZ</text:p>
          </table:table-cell>
          <table:table-cell table:style-name="ce354" office:value-type="string" calcext:value-type="string">
            <text:p>02- CJ. PRESIDENCIA, ADMINISTRACIÓN PÚBLICA E INTERIOR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table:formula="of:=[.DG6]-[.DA6]" office:value-type="float" office:value="1" calcext:value-type="float">
            <text:p>1</text:p>
          </table:table-cell>
          <table:table-cell table:formula="of:=[.DH6]-[.DB6]" office:value-type="float" office:value="0" calcext:value-type="float">
            <text:p>0</text:p>
          </table:table-cell>
          <table:table-cell table:style-name="ce370" office:value-type="string" calcext:value-type="string">
            <text:p>- Se crea, pero no se ocupa, 1 plaza de COORDINACIÓN GENERAL (código 13946910) con destino en la OFICINA JUNTA AND. en BARCELONA</text:p>
            <text:p/>
            <text:p>- Se desocupa 1 plaza de ASESORIAS DE DOCUMENTACION (código 13668110) en la SECRETARÍA CONSEJERO/A</text:p>
            <text:p/>
            <text:p><text:span text:style-name="T1">- Se ocupa 1 plaza de ASESORIA (código</text:span> 13667110) en la DELEGACION GOBIERNO J.A. CÁDIZ</text:p>
          </table:table-cell>
          <table:table-cell table:style-name="ce354" office:value-type="string" calcext:value-type="string">
            <text:p>02- CJ. PRESIDENCIA, ADMINISTRACIÓN PÚBLICA E INTERIOR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table:formula="of:=[.DM6]-[.DG6]" office:value-type="float" office:value="0" calcext:value-type="float">
            <text:p>0</text:p>
          </table:table-cell>
          <table:table-cell table:formula="of:=[.DN6]-[.DH6]" office:value-type="float" office:value="2" calcext:value-type="float">
            <text:p>2</text:p>
          </table:table-cell>
          <table:table-cell table:style-name="ce370" office:value-type="string" calcext:value-type="string">
            <text:p>- Se ocupan 3 plazas de ASESORÍAS DE PROGRAMA, código 13661110 en la SECRETARÍA GENERAL DE LA PRESIDENCIA</text:p>
            <text:p/>
            <text:p><text:span text:style-name="T1">- Se desocupa 1 plaza de </text:span><text:span text:style-name="T7">COORDINACIONES DE PROGRAMA, código</text:span> <text:span text:style-name="T7">13809810 en </text:span>DELEGACION GOBIERNO J.A. MÁLAGA</text:p>
          </table:table-cell>
          <table:table-cell table:style-name="ce354"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DS6]-[.DM6]" office:value-type="float" office:value="-16" calcext:value-type="float">
            <text:p>-16</text:p>
          </table:table-cell>
          <table:table-cell table:formula="of:=[.DT6]-[.DN6]" office:value-type="float" office:value="-12" calcext:value-type="float">
            <text:p>-12</text:p>
          </table:table-cell>
          <table:table-cell table:style-name="ce370" office:value-type="string" calcext:value-type="string">
            <text:p>- Se suprimen los 16 puestos correspondientes a las COORDINACIONES DE PROGRAMA de las Delegaciones del Gobierno en cada provincia (había 15 ocupadas)</text:p>
            <text:p/>
            <text:p><text:span text:style-name="T1">- Se ocupa 1 plaza de ASESORIAS DE DOCUMENTACION, código</text:span> 13668110, en la SECRETARÍA CONSEJERO/A</text:p>
            <text:p/>
            <text:p>-Se ocupan 2 plazas de DIRECCIONES DE ÁREA, código 13660810, en la SECRETARÍA GENERAL DE LA PRESIDENCIA</text:p>
          </table:table-cell>
          <table:table-cell table:style-name="ce354"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DY6]-[.DS6]" office:value-type="float" office:value="0" calcext:value-type="float">
            <text:p>0</text:p>
          </table:table-cell>
          <table:table-cell table:formula="of:=[.DZ6]-[.DT6]" office:value-type="float" office:value="1" calcext:value-type="float">
            <text:p>1</text:p>
          </table:table-cell>
          <table:table-cell table:style-name="ce370" office:value-type="string" calcext:value-type="string">
            <text:p/>
            <text:p><text:span text:style-name="T1">- Se ocupa 1 plaza en el puesto </text:span><text:span text:style-name="T5">13660810 DIRECCIONES DE ÁREA en la SECRETARÍA GENERAL DE LA PRESIDENCIA</text:span></text:p>
          </table:table-cell>
          <table:table-cell table:style-name="ce354"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EE6]-[.DY6]" office:value-type="float" office:value="0" calcext:value-type="float">
            <text:p>0</text:p>
          </table:table-cell>
          <table:table-cell table:formula="of:=[.EF6]-[.DZ6]" office:value-type="float" office:value="0" calcext:value-type="float">
            <text:p>0</text:p>
          </table:table-cell>
          <table:table-cell table:style-name="ce370"/>
          <table:table-cell table:style-name="ce354"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EK6]-[.EE6]" office:value-type="float" office:value="0" calcext:value-type="float">
            <text:p>0</text:p>
          </table:table-cell>
          <table:table-cell table:formula="of:=[.EL6]-[.EF6]" office:value-type="float" office:value="-1" calcext:value-type="float">
            <text:p>-1</text:p>
          </table:table-cell>
          <table:table-cell table:style-name="ce370" office:value-type="string" calcext:value-type="string">
            <text:p>- Se ocupa 1 plaza y se desocupan 2 del código 13668110 ASESORIAS DE DOCUMENTACION en la SECRETARÍA CONSEJERO/A</text:p>
          </table:table-cell>
          <table:table-cell table:style-name="ce354"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EQ6]-[.EK6]" office:value-type="float" office:value="0" calcext:value-type="float">
            <text:p>0</text:p>
          </table:table-cell>
          <table:table-cell table:formula="of:=[.ER6]-[.EL6]" office:value-type="float" office:value="1" calcext:value-type="float">
            <text:p>1</text:p>
          </table:table-cell>
          <table:table-cell table:style-name="ce370" office:value-type="string" calcext:value-type="string">
            <text:p>- Se ocupa 1 plaza de ASESORIAS DE DOCUMENTACION, código 13668110, en la SECRETARÍA CONSEJERO/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EW6]-[.EQ6]" office:value-type="float" office:value="0" calcext:value-type="float">
            <text:p>0</text:p>
          </table:table-cell>
          <table:table-cell table:formula="of:=[.EX6]-[.ER6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1 plaza de ASESORIA DE DOCUMENTACION, código 13668110 en la SECRETARÍA CONSEJERO/A </text:p>
          </table:table-cell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6]-[.FC6]" office:value-type="float" office:value="0" calcext:value-type="float">
            <text:p>0</text:p>
          </table:table-cell>
          <table:table-cell table:formula="of:=[.FJ6]-[.FD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6]-[.FI6]" office:value-type="float" office:value="0" calcext:value-type="float">
            <text:p>0</text:p>
          </table:table-cell>
          <table:table-cell table:formula="of:=[.FP6]-[.FJ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FU6]-[.FO6]" office:value-type="float" office:value="0" calcext:value-type="float">
            <text:p>0</text:p>
          </table:table-cell>
          <table:table-cell table:formula="of:=[.FV6]-[.FP6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el puesto 13664210 ASESORÍA DE PROGRAMA ENCONTRAR() SECRETARÍA CONSEJERO/A</text:p>
          </table:table-cell>
          <table:table-cell office:value-type="string" calcext:value-type="string">
            <text:p>02 - ECONOMÍA, HACIENDA Y FONDOS EUROPEO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6]-[.FU6]" office:value-type="float" office:value="0" calcext:value-type="float">
            <text:p>0</text:p>
          </table:table-cell>
          <table:table-cell table:formula="of:=[.GB6]-[.FV6]" office:value-type="float" office:value="0" calcext:value-type="float">
            <text:p>0</text:p>
          </table:table-cell>
          <table:table-cell table:style-name="ce370"/>
          <table:table-cell table:number-columns-repeated="837"/>
        </table:table-row>
        <table:table-row table:style-name="ro6">
          <table:table-cell table:style-name="ce353" office:value-type="string" calcext:value-type="string">
            <text:p>02- CJ. ADMINISTRACIÓN LOCAL Y RELACIONES INSTITUCIONALES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formula="of:=[.D7]-[.B7]" office:value-type="float" office:value="0" calcext:value-type="float">
            <text:p>0</text:p>
          </table:table-cell>
          <table:table-cell table:formula="of:=[.E7]-[.C7]" office:value-type="float" office:value="-10" calcext:value-type="float">
            <text:p>-10</text:p>
          </table:table-cell>
          <table:table-cell table:style-name="ce353" office:value-type="string" calcext:value-type="string">
            <text:p>03- CJ. CONOCIMIENTO, INVESTIGACIÓN Y UNIVERSIDAD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I7]-[.D8]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M7]-[.I7]" office:value-type="float" office:value="0" calcext:value-type="float">
            <text:p>0</text:p>
          </table:table-cell>
          <table:table-cell table:formula="of:=[.N7]-[.J7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Q7]-[.M7]" office:value-type="float" office:value="0" calcext:value-type="float">
            <text:p>0</text:p>
          </table:table-cell>
          <table:table-cell table:formula="of:=[.R7]-[.N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U7]-[.Q7]" office:value-type="float" office:value="0" calcext:value-type="float">
            <text:p>0</text:p>
          </table:table-cell>
          <table:table-cell table:formula="of:=[.V7]-[.R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Y7]-[.U7]" office:value-type="float" office:value="0" calcext:value-type="float">
            <text:p>0</text:p>
          </table:table-cell>
          <table:table-cell table:formula="of:=[.Z7]-[.V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C7]-[.Y7]" office:value-type="float" office:value="0" calcext:value-type="float">
            <text:p>0</text:p>
          </table:table-cell>
          <table:table-cell table:formula="of:=[.AD7]-[.Z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G7]-[.AC7]" office:value-type="float" office:value="0" calcext:value-type="float">
            <text:p>0</text:p>
          </table:table-cell>
          <table:table-cell table:formula="of:=[.AH7]-[.AD7]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K7]-[.AG7]" office:value-type="float" office:value="0" calcext:value-type="float">
            <text:p>0</text:p>
          </table:table-cell>
          <table:table-cell table:formula="of:=[.AL7]-[.AH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O7]-[.AK7]" office:value-type="float" office:value="0" calcext:value-type="float">
            <text:p>0</text:p>
          </table:table-cell>
          <table:table-cell table:formula="of:=[.AP7]-[.AL7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S7]-[.AO7]" office:value-type="float" office:value="0" calcext:value-type="float">
            <text:p>0</text:p>
          </table:table-cell>
          <table:table-cell table:formula="of:=[.AT7]-[.AP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W7]-[.AS7]" office:value-type="float" office:value="0" calcext:value-type="float">
            <text:p>0</text:p>
          </table:table-cell>
          <table:table-cell table:formula="of:=[.AX7]-[.AT7]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BA7]-[.AW7]" office:value-type="float" office:value="0" calcext:value-type="float">
            <text:p>0</text:p>
          </table:table-cell>
          <table:table-cell table:formula="of:=[.BB7]-[.AX7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4" calcext:value-type="float">
            <text:p>4</text:p>
          </table:table-cell>
          <table:table-cell table:formula="of:=[.BE7]-[.BA7]" office:value-type="float" office:value="-2" calcext:value-type="float">
            <text:p>-2</text:p>
          </table:table-cell>
          <table:table-cell table:formula="of:=[.BF7]-[.BB7]"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formula="of:=[.BI7]-[.BE7]" office:value-type="float" office:value="0" calcext:value-type="float">
            <text:p>0</text:p>
          </table:table-cell>
          <table:table-cell table:formula="of:=[.BJ7]-[.BF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formula="of:=[.BM7]-[.BI7]" office:value-type="float" office:value="0" calcext:value-type="float">
            <text:p>0</text:p>
          </table:table-cell>
          <table:table-cell table:formula="of:=[.BN7]-[.BJ7]" office:value-type="float" office:value="0" calcext:value-type="float">
            <text:p>0</text:p>
          </table:table-cell>
          <table:table-cell table:style-name="ce353" office:value-type="string" calcext:value-type="string">
            <text:p>03- CJ. CONOCIMIENTO, INVESTIGACIÓN Y UNIVERSIDAD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C7]-[.BW7]" office:value-type="float" office:value="-1" calcext:value-type="float">
            <text:p>-1</text:p>
          </table:table-cell>
          <table:table-cell table:formula="of:=[.CD7]-[.BX7]" office:value-type="float" office:value="-2" calcext:value-type="float">
            <text:p>-2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I7]-[.CC7]" office:value-type="float" office:value="0" calcext:value-type="float">
            <text:p>0</text:p>
          </table:table-cell>
          <table:table-cell table:formula="of:=[.CJ7]-[.CD7]" office:value-type="float" office:value="2" calcext:value-type="float">
            <text:p>2</text:p>
          </table:table-cell>
          <table:table-cell table:style-name="ce369" office:value-type="string" calcext:value-type="string">
            <text:p><text:span text:style-name="T2">- Se ocupa 1 plaza de JEFATURA DE GABINETE, código 13663110</text:span></text:p>
            <text:p/>
            <text:p><text:span text:style-name="T2">- Se ocupa 1 plaza de COORDINACIONES DE PROGRAMA,</text:span> código 13663310 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O7]-[.CI7]" office:value-type="float" office:value="0" calcext:value-type="float">
            <text:p>0</text:p>
          </table:table-cell>
          <table:table-cell table:formula="of:=[.CP7]-[.CJ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U7]-[.CO7]" office:value-type="float" office:value="0" calcext:value-type="float">
            <text:p>0</text:p>
          </table:table-cell>
          <table:table-cell table:formula="of:=[.CV7]-[.CP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A7]-[.CU7]" office:value-type="float" office:value="0" calcext:value-type="float">
            <text:p>0</text:p>
          </table:table-cell>
          <table:table-cell table:formula="of:=[.DB7]-[.CV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7]-[.DA7]" office:value-type="float" office:value="0" calcext:value-type="float">
            <text:p>0</text:p>
          </table:table-cell>
          <table:table-cell table:formula="of:=[.DH7]-[.DB7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de VOCALÍAS ASESORAS DE GABINETE (código 13663210) en la SECRETARÍA CONSEJERO/A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7]-[.DG7]" office:value-type="float" office:value="0" calcext:value-type="float">
            <text:p>0</text:p>
          </table:table-cell>
          <table:table-cell table:formula="of:=[.DN7]-[.DH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7]-[.DM7]" office:value-type="float" office:value="0" calcext:value-type="float">
            <text:p>0</text:p>
          </table:table-cell>
          <table:table-cell table:formula="of:=[.DT7]-[.DN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Y7]-[.DS7]" office:value-type="float" office:value="0" calcext:value-type="float">
            <text:p>0</text:p>
          </table:table-cell>
          <table:table-cell table:formula="of:=[.DZ7]-[.DT7]" office:value-type="float" office:value="-1" calcext:value-type="float">
            <text:p>-1</text:p>
          </table:table-cell>
          <table:table-cell table:style-name="ce369" office:value-type="string" calcext:value-type="string">
            <text:p><text:span text:style-name="T2">- Se ha desocupado 1 plaza del puesto </text:span><text:span text:style-name="T3">13663210 VOCALÍAS ASESORAS DE GABINETE en la SECRETARÍA CONSEJERO/A </text:span>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7]-[.DY7]" office:value-type="float" office:value="0" calcext:value-type="float">
            <text:p>0</text:p>
          </table:table-cell>
          <table:table-cell table:formula="of:=[.EF7]-[.DZ7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en el puesto 13663210 VOCALÍAS ASESORAS DE GABINETE en la SECRETARÍA CONSEJERO/A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7]-[.EE7]" office:value-type="float" office:value="0" calcext:value-type="float">
            <text:p>0</text:p>
          </table:table-cell>
          <table:table-cell table:formula="of:=[.EL7]-[.EF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7]-[.EK7]" office:value-type="float" office:value="0" calcext:value-type="float">
            <text:p>0</text:p>
          </table:table-cell>
          <table:table-cell table:formula="of:=[.ER7]-[.EL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7]-[.EQ7]" office:value-type="float" office:value="0" calcext:value-type="float">
            <text:p>0</text:p>
          </table:table-cell>
          <table:table-cell table:formula="of:=[.EX7]-[.ER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7]-[.FC7]" office:value-type="float" office:value="0" calcext:value-type="float">
            <text:p>0</text:p>
          </table:table-cell>
          <table:table-cell table:formula="of:=[.FJ7]-[.FD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7]-[.FI7]" office:value-type="float" office:value="0" calcext:value-type="float">
            <text:p>0</text:p>
          </table:table-cell>
          <table:table-cell table:formula="of:=[.FP7]-[.FJ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7]-[.FO7]" office:value-type="float" office:value="0" calcext:value-type="float">
            <text:p>0</text:p>
          </table:table-cell>
          <table:table-cell table:formula="of:=[.FV7]-[.FP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7]-[.FU7]" office:value-type="float" office:value="0" calcext:value-type="float">
            <text:p>0</text:p>
          </table:table-cell>
          <table:table-cell table:formula="of:=[.GB7]-[.FV7]" office:value-type="float" office:value="0" calcext:value-type="float">
            <text:p>0</text:p>
          </table:table-cell>
          <table:table-cell table:style-name="ce369"/>
          <table:table-cell table:number-columns-repeated="837"/>
        </table:table-row>
        <table:table-row table:style-name="ro7">
          <table:table-cell table:style-name="ce353" office:value-type="string" calcext:value-type="string">
            <text:p>04- CJ. ECONOMÍA, INNOVACIÓN, CIENCIA Y EMPLEO</text:p>
          </table:table-cell>
          <table:table-cell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formula="of:=[.D8]-[.B8]" office:value-type="float" office:value="0" calcext:value-type="float">
            <text:p>0</text:p>
          </table:table-cell>
          <table:table-cell table:formula="of:=[.E8]-[.C8]" office:value-type="float" office:value="-1" calcext:value-type="float">
            <text:p>-1</text:p>
          </table:table-cell>
          <table:table-cell office:value-type="string" calcext:value-type="string">
            <text:p>04- CJ. EDUC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8]-[.D10]" office:value-type="float" office:value="-5" calcext:value-type="float">
            <text:p>-5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M8]-[.I8]" office:value-type="float" office:value="0" calcext:value-type="float">
            <text:p>0</text:p>
          </table:table-cell>
          <table:table-cell table:formula="of:=[.N8]-[.J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Q8]-[.M8]" office:value-type="float" office:value="0" calcext:value-type="float">
            <text:p>0</text:p>
          </table:table-cell>
          <table:table-cell table:formula="of:=[.R8]-[.N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U8]-[.Q8]" office:value-type="float" office:value="0" calcext:value-type="float">
            <text:p>0</text:p>
          </table:table-cell>
          <table:table-cell table:formula="of:=[.V8]-[.R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Y8]-[.U8]" office:value-type="float" office:value="0" calcext:value-type="float">
            <text:p>0</text:p>
          </table:table-cell>
          <table:table-cell table:formula="of:=[.Z8]-[.V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AC8]-[.Y8]" office:value-type="float" office:value="0" calcext:value-type="float">
            <text:p>0</text:p>
          </table:table-cell>
          <table:table-cell table:formula="of:=[.AD8]-[.Z8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G8]-[.AC8]" office:value-type="float" office:value="1" calcext:value-type="float">
            <text:p>1</text:p>
          </table:table-cell>
          <table:table-cell table:formula="of:=[.AH8]-[.AD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8]-[.AG8]" office:value-type="float" office:value="0" calcext:value-type="float">
            <text:p>0</text:p>
          </table:table-cell>
          <table:table-cell table:formula="of:=[.AL8]-[.AH8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AO8]-[.AK8]" office:value-type="float" office:value="1" calcext:value-type="float">
            <text:p>1</text:p>
          </table:table-cell>
          <table:table-cell table:formula="of:=[.AP8]-[.AL8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8]-[.AO8]" office:value-type="float" office:value="-1" calcext:value-type="float">
            <text:p>-1</text:p>
          </table:table-cell>
          <table:table-cell table:formula="of:=[.AT8]-[.AP8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8]-[.AS8]" office:value-type="float" office:value="0" calcext:value-type="float">
            <text:p>0</text:p>
          </table:table-cell>
          <table:table-cell table:formula="of:=[.AX8]-[.AT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A8]-[.AW8]" office:value-type="float" office:value="0" calcext:value-type="float">
            <text:p>0</text:p>
          </table:table-cell>
          <table:table-cell table:formula="of:=[.BB8]-[.AX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8]-[.BA8]" office:value-type="float" office:value="0" calcext:value-type="float">
            <text:p>0</text:p>
          </table:table-cell>
          <table:table-cell table:formula="of:=[.BF8]-[.BB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8]-[.BE8]" office:value-type="float" office:value="0" calcext:value-type="float">
            <text:p>0</text:p>
          </table:table-cell>
          <table:table-cell table:formula="of:=[.BJ8]-[.BF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8]-[.BI8]" office:value-type="float" office:value="0" calcext:value-type="float">
            <text:p>0</text:p>
          </table:table-cell>
          <table:table-cell table:formula="of:=[.BN8]-[.BJ8]" office:value-type="float" office:value="0" calcext:value-type="float">
            <text:p>0</text:p>
          </table:table-cell>
          <table:table-cell office:value-type="string" calcext:value-type="string">
            <text:p>04- CJ. EDUCACIÓN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4- CJ. HACIENDA, INDUSTRIA Y ENERGÍ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71"/>
          <table:table-cell office:value-type="string" calcext:value-type="string">
            <text:p>04- CJ. HACIENDA, INDUSTRIA Y ENERGÍ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CC8]-[.BW8]" office:value-type="float" office:value="-1" calcext:value-type="float">
            <text:p>-1</text:p>
          </table:table-cell>
          <table:table-cell table:formula="of:=[.CD8]-[.BX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CI8]-[.CC8]" office:value-type="float" office:value="0" calcext:value-type="float">
            <text:p>0</text:p>
          </table:table-cell>
          <table:table-cell table:formula="of:=[.CJ8]-[.CD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8]-[.CI8]" office:value-type="float" office:value="0" calcext:value-type="float">
            <text:p>0</text:p>
          </table:table-cell>
          <table:table-cell table:formula="of:=[.CP8]-[.CJ8]" office:value-type="float" office:value="2" calcext:value-type="float">
            <text:p>2</text:p>
          </table:table-cell>
          <table:table-cell table:style-name="ce371" office:value-type="string" calcext:value-type="string">
            <text:p><text:span text:style-name="T1">- Se ocupa 1 plaza de </text:span><text:span text:style-name="T5">ASESORÍA DE PROGRAMA</text:span></text:p>
            <text:p/>
            <text:p><text:span text:style-name="T4">- </text:span><text:span text:style-name="T6">Se ocupa 1 plaza de </text:span><text:span text:style-name="T5">COORDINACIONES DE PROGRAMA</text:span></text:p>
          </table:table-cell>
          <table:table-cell table:style-name="ce354"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8]-[.CO8]" office:value-type="float" office:value="0" calcext:value-type="float">
            <text:p>0</text:p>
          </table:table-cell>
          <table:table-cell table:formula="of:=[.CV8]-[.CP8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8]-[.CU8]" office:value-type="float" office:value="0" calcext:value-type="float">
            <text:p>0</text:p>
          </table:table-cell>
          <table:table-cell table:formula="of:=[.DB8]-[.CV8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8]-[.DA8]" office:value-type="float" office:value="0" calcext:value-type="float">
            <text:p>0</text:p>
          </table:table-cell>
          <table:table-cell table:formula="of:=[.DH8]-[.DB8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8]-[.DG8]" office:value-type="float" office:value="0" calcext:value-type="float">
            <text:p>0</text:p>
          </table:table-cell>
          <table:table-cell table:formula="of:=[.DN8]-[.DH8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8]-[.DM8]" office:value-type="float" office:value="0" calcext:value-type="float">
            <text:p>0</text:p>
          </table:table-cell>
          <table:table-cell table:formula="of:=[.DT8]-[.DN8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8]-[.DS8]" office:value-type="float" office:value="0" calcext:value-type="float">
            <text:p>0</text:p>
          </table:table-cell>
          <table:table-cell table:formula="of:=[.DZ8]-[.DT8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8]-[.DY8]" office:value-type="float" office:value="0" calcext:value-type="float">
            <text:p>0</text:p>
          </table:table-cell>
          <table:table-cell table:formula="of:=[.EF8]-[.DZ8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8]-[.EE8]" office:value-type="float" office:value="0" calcext:value-type="float">
            <text:p>0</text:p>
          </table:table-cell>
          <table:table-cell table:formula="of:=[.EL8]-[.EF8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8]-[.EK8]" office:value-type="float" office:value="0" calcext:value-type="float">
            <text:p>0</text:p>
          </table:table-cell>
          <table:table-cell table:formula="of:=[.ER8]-[.EL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8]-[.EQ8]" office:value-type="float" office:value="0" calcext:value-type="float">
            <text:p>0</text:p>
          </table:table-cell>
          <table:table-cell table:formula="of:=[.EX8]-[.ER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8]-[.FC8]" office:value-type="float" office:value="0" calcext:value-type="float">
            <text:p>0</text:p>
          </table:table-cell>
          <table:table-cell table:formula="of:=[.FJ8]-[.FD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8]-[.FI8]" office:value-type="float" office:value="0" calcext:value-type="float">
            <text:p>0</text:p>
          </table:table-cell>
          <table:table-cell table:formula="of:=[.FP8]-[.FJ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8]-[.FO8]" office:value-type="float" office:value="0" calcext:value-type="float">
            <text:p>0</text:p>
          </table:table-cell>
          <table:table-cell table:formula="of:=[.FV8]-[.FP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8]-[.FU8]" office:value-type="float" office:value="0" calcext:value-type="float">
            <text:p>0</text:p>
          </table:table-cell>
          <table:table-cell table:formula="of:=[.GB8]-[.FV8]" office:value-type="float" office:value="0" calcext:value-type="float">
            <text:p>0</text:p>
          </table:table-cell>
          <table:table-cell table:style-name="ce371"/>
          <table:table-cell table:number-columns-repeated="837"/>
        </table:table-row>
        <table:table-row table:style-name="ro6">
          <table:table-cell office:value-type="string" calcext:value-type="string">
            <text:p>05- CJ. IGUALDAD, SALUD Y POLÍTICAS SOCIALE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D9]-[.B9]" office:value-type="float" office:value="0" calcext:value-type="float">
            <text:p>0</text:p>
          </table:table-cell>
          <table:table-cell table:formula="of:=[.E9]-[.C9]" office:value-type="float" office:value="0" calcext:value-type="float">
            <text:p>0</text:p>
          </table:table-cell>
          <table:table-cell office:value-type="string" calcext:value-type="string">
            <text:p>05- CJ. SALUD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[.M9]-[.I9]" office:value-type="float" office:value="0" calcext:value-type="float">
            <text:p>0</text:p>
          </table:table-cell>
          <table:table-cell table:formula="of:=[.N9]-[.J9]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[.Q9]-[.M9]" office:value-type="float" office:value="0" calcext:value-type="float">
            <text:p>0</text:p>
          </table:table-cell>
          <table:table-cell table:formula="of:=[.R9]-[.N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U9]-[.Q9]" office:value-type="float" office:value="0" calcext:value-type="float">
            <text:p>0</text:p>
          </table:table-cell>
          <table:table-cell table:formula="of:=[.V9]-[.R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Y9]-[.U9]" office:value-type="float" office:value="0" calcext:value-type="float">
            <text:p>0</text:p>
          </table:table-cell>
          <table:table-cell table:formula="of:=[.Z9]-[.V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C9]-[.Y9]" office:value-type="float" office:value="0" calcext:value-type="float">
            <text:p>0</text:p>
          </table:table-cell>
          <table:table-cell table:formula="of:=[.AD9]-[.Z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G9]-[.AC9]" office:value-type="float" office:value="0" calcext:value-type="float">
            <text:p>0</text:p>
          </table:table-cell>
          <table:table-cell table:formula="of:=[.AH9]-[.AD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K9]-[.AG9]" office:value-type="float" office:value="0" calcext:value-type="float">
            <text:p>0</text:p>
          </table:table-cell>
          <table:table-cell table:formula="of:=[.AL9]-[.AH9]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[.AO9]-[.AK9]" office:value-type="float" office:value="1" calcext:value-type="float">
            <text:p>1</text:p>
          </table:table-cell>
          <table:table-cell table:formula="of:=[.AP9]-[.AL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S9]-[.AO9]" office:value-type="float" office:value="-1" calcext:value-type="float">
            <text:p>-1</text:p>
          </table:table-cell>
          <table:table-cell table:formula="of:=[.AT9]-[.AP9]"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W9]-[.AS9]" office:value-type="float" office:value="0" calcext:value-type="float">
            <text:p>0</text:p>
          </table:table-cell>
          <table:table-cell table:formula="of:=[.AX9]-[.AT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A9]-[.AW9]" office:value-type="float" office:value="0" calcext:value-type="float">
            <text:p>0</text:p>
          </table:table-cell>
          <table:table-cell table:formula="of:=[.BB9]-[.AX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E9]-[.BA9]" office:value-type="float" office:value="0" calcext:value-type="float">
            <text:p>0</text:p>
          </table:table-cell>
          <table:table-cell table:formula="of:=[.BF9]-[.BB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I9]-[.BE9]" office:value-type="float" office:value="0" calcext:value-type="float">
            <text:p>0</text:p>
          </table:table-cell>
          <table:table-cell table:formula="of:=[.BJ9]-[.BF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M9]-[.BI9]" office:value-type="float" office:value="0" calcext:value-type="float">
            <text:p>0</text:p>
          </table:table-cell>
          <table:table-cell table:formula="of:=[.BN9]-[.BJ9]" office:value-type="float" office:value="0" calcext:value-type="float">
            <text:p>0</text:p>
          </table:table-cell>
          <table:table-cell office:value-type="string" calcext:value-type="string">
            <text:p>05- CJ. SALUD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05- CJ. EDUCACIÓN Y DEPORT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9]-[.BW9]" office:value-type="float" office:value="-1" calcext:value-type="float">
            <text:p>-1</text:p>
          </table:table-cell>
          <table:table-cell table:formula="of:=[.CD9]-[.BX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9]-[.CC9]" office:value-type="float" office:value="0" calcext:value-type="float">
            <text:p>0</text:p>
          </table:table-cell>
          <table:table-cell table:formula="of:=[.CJ9]-[.CD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9]-[.CI9]" office:value-type="float" office:value="0" calcext:value-type="float">
            <text:p>0</text:p>
          </table:table-cell>
          <table:table-cell table:formula="of:=[.CP9]-[.CJ9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9]-[.CO9]" office:value-type="float" office:value="0" calcext:value-type="float">
            <text:p>0</text:p>
          </table:table-cell>
          <table:table-cell table:formula="of:=[.CV9]-[.CP9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9]-[.CU9]" office:value-type="float" office:value="0" calcext:value-type="float">
            <text:p>0</text:p>
          </table:table-cell>
          <table:table-cell table:formula="of:=[.DB9]-[.CV9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9]-[.DA9]" office:value-type="float" office:value="0" calcext:value-type="float">
            <text:p>0</text:p>
          </table:table-cell>
          <table:table-cell table:formula="of:=[.DH9]-[.DB9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9]-[.DG9]" office:value-type="float" office:value="0" calcext:value-type="float">
            <text:p>0</text:p>
          </table:table-cell>
          <table:table-cell table:formula="of:=[.DN9]-[.DH9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9]-[.DM9]" office:value-type="float" office:value="0" calcext:value-type="float">
            <text:p>0</text:p>
          </table:table-cell>
          <table:table-cell table:formula="of:=[.DT9]-[.DN9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9]-[.DS9]" office:value-type="float" office:value="0" calcext:value-type="float">
            <text:p>0</text:p>
          </table:table-cell>
          <table:table-cell table:formula="of:=[.DZ9]-[.DT9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9]-[.DY9]" office:value-type="float" office:value="0" calcext:value-type="float">
            <text:p>0</text:p>
          </table:table-cell>
          <table:table-cell table:formula="of:=[.EF9]-[.DZ9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9]-[.EE9]" office:value-type="float" office:value="0" calcext:value-type="float">
            <text:p>0</text:p>
          </table:table-cell>
          <table:table-cell table:formula="of:=[.EL9]-[.EF9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9]-[.EK9]" office:value-type="float" office:value="0" calcext:value-type="float">
            <text:p>0</text:p>
          </table:table-cell>
          <table:table-cell table:formula="of:=[.ER9]-[.EL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9]-[.EQ9]" office:value-type="float" office:value="0" calcext:value-type="float">
            <text:p>0</text:p>
          </table:table-cell>
          <table:table-cell table:formula="of:=[.EX9]-[.ER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9]-[.FC9]" office:value-type="float" office:value="0" calcext:value-type="float">
            <text:p>0</text:p>
          </table:table-cell>
          <table:table-cell table:formula="of:=[.FJ9]-[.FD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9]-[.FI9]" office:value-type="float" office:value="0" calcext:value-type="float">
            <text:p>0</text:p>
          </table:table-cell>
          <table:table-cell table:formula="of:=[.FP9]-[.FJ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9]-[.FO9]" office:value-type="float" office:value="0" calcext:value-type="float">
            <text:p>0</text:p>
          </table:table-cell>
          <table:table-cell table:formula="of:=[.FV9]-[.FP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9]-[.FU9]" office:value-type="float" office:value="0" calcext:value-type="float">
            <text:p>0</text:p>
          </table:table-cell>
          <table:table-cell table:formula="of:=[.GB9]-[.FV9]" office:value-type="float" office:value="0" calcext:value-type="float">
            <text:p>0</text:p>
          </table:table-cell>
          <table:table-cell table:style-name="ce372"/>
          <table:table-cell table:number-columns-repeated="837"/>
        </table:table-row>
        <table:table-row table:style-name="ro8">
          <table:table-cell office:value-type="string" calcext:value-type="string">
            <text:p>06- CJ. EDUCACIÓN, CULTURA Y DEPORTE</text:p>
          </table:table-cell>
          <table:table-cell table:number-columns-repeated="4" office:value-type="float" office:value="11" calcext:value-type="float">
            <text:p>11</text:p>
          </table:table-cell>
          <table:table-cell table:formula="of:=[.D10]-[.B10]" office:value-type="float" office:value="0" calcext:value-type="float">
            <text:p>0</text:p>
          </table:table-cell>
          <table:table-cell table:formula="of:=[.E10]-[.C10]" office:value-type="float" office:value="0" calcext:value-type="float">
            <text:p>0</text:p>
          </table:table-cell>
          <table:table-cell office:value-type="string" calcext:value-type="string">
            <text:p>06- CJ. IGUALDAD Y POLÍTICAS SOCIAL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M10]-[.I10]" office:value-type="float" office:value="0" calcext:value-type="float">
            <text:p>0</text:p>
          </table:table-cell>
          <table:table-cell table:formula="of:=[.N10]-[.J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Q10]-[.M10]" office:value-type="float" office:value="0" calcext:value-type="float">
            <text:p>0</text:p>
          </table:table-cell>
          <table:table-cell table:formula="of:=[.R10]-[.N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U10]-[.Q10]" office:value-type="float" office:value="0" calcext:value-type="float">
            <text:p>0</text:p>
          </table:table-cell>
          <table:table-cell table:formula="of:=[.V10]-[.R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Y10]-[.U10]" office:value-type="float" office:value="0" calcext:value-type="float">
            <text:p>0</text:p>
          </table:table-cell>
          <table:table-cell table:formula="of:=[.Z10]-[.V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C10]-[.Y10]" office:value-type="float" office:value="0" calcext:value-type="float">
            <text:p>0</text:p>
          </table:table-cell>
          <table:table-cell table:formula="of:=[.AD10]-[.Z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G10]-[.AC10]" office:value-type="float" office:value="0" calcext:value-type="float">
            <text:p>0</text:p>
          </table:table-cell>
          <table:table-cell table:formula="of:=[.AH10]-[.AD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K10]-[.AG10]" office:value-type="float" office:value="0" calcext:value-type="float">
            <text:p>0</text:p>
          </table:table-cell>
          <table:table-cell table:formula="of:=[.AL10]-[.AH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O10]-[.AK10]" office:value-type="float" office:value="0" calcext:value-type="float">
            <text:p>0</text:p>
          </table:table-cell>
          <table:table-cell table:formula="of:=[.AP10]-[.AL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S10]-[.AO10]" office:value-type="float" office:value="0" calcext:value-type="float">
            <text:p>0</text:p>
          </table:table-cell>
          <table:table-cell table:formula="of:=[.AT10]-[.AP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W10]-[.AS10]" office:value-type="float" office:value="0" calcext:value-type="float">
            <text:p>0</text:p>
          </table:table-cell>
          <table:table-cell table:formula="of:=[.AX10]-[.AT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A10]-[.AW10]" office:value-type="float" office:value="0" calcext:value-type="float">
            <text:p>0</text:p>
          </table:table-cell>
          <table:table-cell table:formula="of:=[.BB10]-[.AX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E10]-[.BA10]" office:value-type="float" office:value="0" calcext:value-type="float">
            <text:p>0</text:p>
          </table:table-cell>
          <table:table-cell table:formula="of:=[.BF10]-[.BB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I10]-[.BE10]" office:value-type="float" office:value="0" calcext:value-type="float">
            <text:p>0</text:p>
          </table:table-cell>
          <table:table-cell table:formula="of:=[.BJ10]-[.BF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M10]-[.BI10]" office:value-type="float" office:value="0" calcext:value-type="float">
            <text:p>0</text:p>
          </table:table-cell>
          <table:table-cell table:formula="of:=[.BN10]-[.BJ10]" office:value-type="float" office:value="0" calcext:value-type="float">
            <text:p>0</text:p>
          </table:table-cell>
          <table:table-cell office:value-type="string" calcext:value-type="string">
            <text:p>06- CJ. IGUALDAD Y POLÍTICAS SOCIAL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06- CJ. AGRICULTURA, GANADERÍA, PESCA Y DESARROLLO SOSTENIBL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C10]-[.BW10]" office:value-type="float" office:value="-1" calcext:value-type="float">
            <text:p>-1</text:p>
          </table:table-cell>
          <table:table-cell table:formula="of:=[.CD10]-[.BX10]" office:value-type="float" office:value="1" calcext:value-type="float">
            <text:p>1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0]-[.CC10]" office:value-type="float" office:value="0" calcext:value-type="float">
            <text:p>0</text:p>
          </table:table-cell>
          <table:table-cell table:formula="of:=[.CJ10]-[.CD10]" office:value-type="float" office:value="1" calcext:value-type="float">
            <text:p>1</text:p>
          </table:table-cell>
          <table:table-cell table:style-name="ce373" office:value-type="string" calcext:value-type="string">
            <text:p><text:span text:style-name="T2">- Se ocupa 1 plaza de VOCALÍAS ASESORAS DE GABINETE,</text:span> código 13661610</text:p>
          </table:table-cell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0]-[.CI10]" office:value-type="float" office:value="0" calcext:value-type="float">
            <text:p>0</text:p>
          </table:table-cell>
          <table:table-cell table:formula="of:=[.CP10]-[.CJ10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0]-[.CO10]" office:value-type="float" office:value="0" calcext:value-type="float">
            <text:p>0</text:p>
          </table:table-cell>
          <table:table-cell table:formula="of:=[.CV10]-[.CP10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0]-[.CU10]" office:value-type="float" office:value="0" calcext:value-type="float">
            <text:p>0</text:p>
          </table:table-cell>
          <table:table-cell table:formula="of:=[.DB10]-[.CV10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0]-[.DA10]" office:value-type="float" office:value="0" calcext:value-type="float">
            <text:p>0</text:p>
          </table:table-cell>
          <table:table-cell table:formula="of:=[.DH10]-[.DB10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0]-[.DG10]" office:value-type="float" office:value="0" calcext:value-type="float">
            <text:p>0</text:p>
          </table:table-cell>
          <table:table-cell table:formula="of:=[.DN10]-[.DH10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0]-[.DM10]" office:value-type="float" office:value="0" calcext:value-type="float">
            <text:p>0</text:p>
          </table:table-cell>
          <table:table-cell table:formula="of:=[.DT10]-[.DN10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0]-[.DS10]" office:value-type="float" office:value="0" calcext:value-type="float">
            <text:p>0</text:p>
          </table:table-cell>
          <table:table-cell table:formula="of:=[.DZ10]-[.DT10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0]-[.DY10]" office:value-type="float" office:value="0" calcext:value-type="float">
            <text:p>0</text:p>
          </table:table-cell>
          <table:table-cell table:formula="of:=[.EF10]-[.DZ10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0]-[.EE10]" office:value-type="float" office:value="0" calcext:value-type="float">
            <text:p>0</text:p>
          </table:table-cell>
          <table:table-cell table:formula="of:=[.EL10]-[.EF10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0]-[.EK10]" office:value-type="float" office:value="0" calcext:value-type="float">
            <text:p>0</text:p>
          </table:table-cell>
          <table:table-cell table:formula="of:=[.ER10]-[.EL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EW10]-[.EQ10]" office:value-type="float" office:value="0" calcext:value-type="float">
            <text:p>0</text:p>
          </table:table-cell>
          <table:table-cell table:formula="of:=[.EX10]-[.ER10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1 plaza de ASESRÍA DE PROGRAMA, código 13661810 en la SECRETARÍA CONSEJERO/A</text:p>
          </table:table-cell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0]-[.FC10]" office:value-type="float" office:value="0" calcext:value-type="float">
            <text:p>0</text:p>
          </table:table-cell>
          <table:table-cell table:formula="of:=[.FJ10]-[.FD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0]-[.FI10]" office:value-type="float" office:value="0" calcext:value-type="float">
            <text:p>0</text:p>
          </table:table-cell>
          <table:table-cell table:formula="of:=[.FP10]-[.FJ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0]-[.FO10]" office:value-type="float" office:value="0" calcext:value-type="float">
            <text:p>0</text:p>
          </table:table-cell>
          <table:table-cell table:formula="of:=[.FV10]-[.FP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10]-[.FU10]" office:value-type="float" office:value="0" calcext:value-type="float">
            <text:p>0</text:p>
          </table:table-cell>
          <table:table-cell table:formula="of:=[.GB10]-[.FV10]" office:value-type="float" office:value="-1" calcext:value-type="float">
            <text:p>-1</text:p>
          </table:table-cell>
          <table:table-cell table:style-name="ce370"/>
          <table:table-cell table:number-columns-repeated="837"/>
        </table:table-row>
        <table:table-row table:style-name="ro9">
          <table:table-cell office:value-type="string" calcext:value-type="string">
            <text:p>11- CJ. TURISMO Y COMERCIO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0" table:formula="of:=[.D11]-[.B11]" office:value-type="float" office:value="0" calcext:value-type="float">
            <text:p>0</text:p>
          </table:table-cell>
          <table:table-cell table:style-name="ce67" table:formula="of:=[.E11]-[.C11]" office:value-type="float" office:value="-6" calcext:value-type="float">
            <text:p>-6</text:p>
          </table:table-cell>
          <table:table-cell office:value-type="string" calcext:value-type="string">
            <text:p>07- CJ. JUSTICIA E INTERIOR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8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M11]-[.I11]" office:value-type="float" office:value="0" calcext:value-type="float">
            <text:p>0</text:p>
          </table:table-cell>
          <table:table-cell table:style-name="ce143" table:formula="of:=[.N11]-[.J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Q11]-[.M11]" office:value-type="float" office:value="0" calcext:value-type="float">
            <text:p>0</text:p>
          </table:table-cell>
          <table:table-cell table:style-name="ce143" table:formula="of:=[.R11]-[.N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U11]-[.Q11]" office:value-type="float" office:value="0" calcext:value-type="float">
            <text:p>0</text:p>
          </table:table-cell>
          <table:table-cell table:style-name="ce143" table:formula="of:=[.V11]-[.R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3" table:formula="of:=[.Y11]-[.U11]" office:value-type="float" office:value="0" calcext:value-type="float">
            <text:p>0</text:p>
          </table:table-cell>
          <table:table-cell table:style-name="ce163" table:formula="of:=[.Z11]-[.V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24" table:formula="of:=[.AC11]-[.Y11]" office:value-type="float" office:value="0" calcext:value-type="float">
            <text:p>0</text:p>
          </table:table-cell>
          <table:table-cell table:style-name="ce180" table:formula="of:=[.AD11]-[.Z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34" table:formula="of:=[.AG11]-[.AC11]" office:value-type="float" office:value="0" calcext:value-type="float">
            <text:p>0</text:p>
          </table:table-cell>
          <table:table-cell table:style-name="ce196" table:formula="of:=[.AH11]-[.AD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45" table:formula="of:=[.AK11]-[.AG11]" office:value-type="float" office:value="0" calcext:value-type="float">
            <text:p>0</text:p>
          </table:table-cell>
          <table:table-cell table:style-name="ce210" table:formula="of:=[.AL11]-[.AH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61" table:formula="of:=[.AO11]-[.AK11]" office:value-type="float" office:value="0" calcext:value-type="float">
            <text:p>0</text:p>
          </table:table-cell>
          <table:table-cell table:style-name="ce229" table:formula="of:=[.AP11]-[.AL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9" table:formula="of:=[.AS11]-[.AO11]" office:value-type="float" office:value="0" calcext:value-type="float">
            <text:p>0</text:p>
          </table:table-cell>
          <table:table-cell table:style-name="ce246" table:formula="of:=[.AT11]-[.AP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89" table:formula="of:=[.AW11]-[.AS11]" office:value-type="float" office:value="0" calcext:value-type="float">
            <text:p>0</text:p>
          </table:table-cell>
          <table:table-cell table:style-name="ce263" table:formula="of:=[.AX11]-[.AT1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296" table:formula="of:=[.BA11]-[.AW11]" office:value-type="float" office:value="1" calcext:value-type="float">
            <text:p>1</text:p>
          </table:table-cell>
          <table:table-cell table:style-name="ce272" table:formula="of:=[.BB11]-[.AX11]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E11]-[.BA11]" office:value-type="float" office:value="0" calcext:value-type="float">
            <text:p>0</text:p>
          </table:table-cell>
          <table:table-cell table:formula="of:=[.BF11]-[.BB11]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I11]-[.BE11]" office:value-type="float" office:value="0" calcext:value-type="float">
            <text:p>0</text:p>
          </table:table-cell>
          <table:table-cell table:formula="of:=[.BJ11]-[.BF1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BM11]-[.BI11]" office:value-type="float" office:value="0" calcext:value-type="float">
            <text:p>0</text:p>
          </table:table-cell>
          <table:table-cell table:formula="of:=[.BN11]-[.BJ11]" office:value-type="float" office:value="-1" calcext:value-type="float">
            <text:p>-1</text:p>
          </table:table-cell>
          <table:table-cell office:value-type="string" calcext:value-type="string">
            <text:p>07- CJ. JUSTICIA E IN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7- CJ. ECONOMÍA, CONOCIMIENTO, EMPRESAS Y UNIVERSIDAD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1]-[.BW11]" office:value-type="float" office:value="-1" calcext:value-type="float">
            <text:p>-1</text:p>
          </table:table-cell>
          <table:table-cell table:formula="of:=[.CD11]-[.BX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1]-[.CC11]" office:value-type="float" office:value="0" calcext:value-type="float">
            <text:p>0</text:p>
          </table:table-cell>
          <table:table-cell table:formula="of:=[.CJ11]-[.CD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1]-[.CI11]" office:value-type="float" office:value="0" calcext:value-type="float">
            <text:p>0</text:p>
          </table:table-cell>
          <table:table-cell table:formula="of:=[.CP11]-[.CJ11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1]-[.CO11]" office:value-type="float" office:value="0" calcext:value-type="float">
            <text:p>0</text:p>
          </table:table-cell>
          <table:table-cell table:formula="of:=[.CV11]-[.CP11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1]-[.CU11]" office:value-type="float" office:value="0" calcext:value-type="float">
            <text:p>0</text:p>
          </table:table-cell>
          <table:table-cell table:formula="of:=[.DB11]-[.CV11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1]-[.DA11]" office:value-type="float" office:value="0" calcext:value-type="float">
            <text:p>0</text:p>
          </table:table-cell>
          <table:table-cell table:formula="of:=[.DH11]-[.DB11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1]-[.DG11]" office:value-type="float" office:value="0" calcext:value-type="float">
            <text:p>0</text:p>
          </table:table-cell>
          <table:table-cell table:formula="of:=[.DN11]-[.DH11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1]-[.DM11]" office:value-type="float" office:value="0" calcext:value-type="float">
            <text:p>0</text:p>
          </table:table-cell>
          <table:table-cell table:formula="of:=[.DT11]-[.DN11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1]-[.DS11]" office:value-type="float" office:value="0" calcext:value-type="float">
            <text:p>0</text:p>
          </table:table-cell>
          <table:table-cell table:formula="of:=[.DZ11]-[.DT11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1]-[.DY11]" office:value-type="float" office:value="0" calcext:value-type="float">
            <text:p>0</text:p>
          </table:table-cell>
          <table:table-cell table:formula="of:=[.EF11]-[.DZ11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1]-[.EE11]" office:value-type="float" office:value="0" calcext:value-type="float">
            <text:p>0</text:p>
          </table:table-cell>
          <table:table-cell table:formula="of:=[.EL11]-[.EF11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1]-[.EK11]" office:value-type="float" office:value="0" calcext:value-type="float">
            <text:p>0</text:p>
          </table:table-cell>
          <table:table-cell table:formula="of:=[.ER11]-[.EL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1]-[.EQ11]" office:value-type="float" office:value="0" calcext:value-type="float">
            <text:p>0</text:p>
          </table:table-cell>
          <table:table-cell table:formula="of:=[.EX11]-[.ER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1]-[.FC11]" office:value-type="float" office:value="0" calcext:value-type="float">
            <text:p>0</text:p>
          </table:table-cell>
          <table:table-cell table:formula="of:=[.FJ11]-[.FD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1]-[.FI11]" office:value-type="float" office:value="0" calcext:value-type="float">
            <text:p>0</text:p>
          </table:table-cell>
          <table:table-cell table:formula="of:=[.FP11]-[.FJ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FU11]-[.FO11]" office:value-type="float" office:value="0" calcext:value-type="float">
            <text:p>0</text:p>
          </table:table-cell>
          <table:table-cell table:formula="of:=[.FV11]-[.FP11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3662310 JEFATURA DE GABINETE en SECRETARIA CONSEJERO/A</text:p>
          </table:table-cell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1]-[.FU11]" office:value-type="float" office:value="0" calcext:value-type="float">
            <text:p>0</text:p>
          </table:table-cell>
          <table:table-cell table:formula="of:=[.GB11]-[.FV11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3662310 JEFATURA DE GABINETE en SECRETARIA CONSEJERO/A</text:p>
          </table:table-cell>
          <table:table-cell table:number-columns-repeated="837"/>
        </table:table-row>
        <table:table-row table:style-name="ro10">
          <table:table-cell office:value-type="string" calcext:value-type="string">
            <text:p>07- CJ. JUSTICIA E INTERIOR</text:p>
          </table:table-cell>
          <table:table-cell table:number-columns-repeated="4" office:value-type="float" office:value="7" calcext:value-type="float">
            <text:p>7</text:p>
          </table:table-cell>
          <table:table-cell table:formula="of:=[.D12]-[.B12]" office:value-type="float" office:value="0" calcext:value-type="float">
            <text:p>0</text:p>
          </table:table-cell>
          <table:table-cell table:formula="of:=[.E12]-[.C12]" office:value-type="float" office:value="0" calcext:value-type="float">
            <text:p>0</text:p>
          </table:table-cell>
          <table:table-cell office:value-type="string" calcext:value-type="string">
            <text:p>08- CJ. EMPLEO, EMPRESA Y COMERCIO</text:p>
          </table:table-cell>
          <table:table-cell table:number-columns-repeated="6" office:value-type="float" office:value="7" calcext:value-type="float">
            <text:p>7</text:p>
          </table:table-cell>
          <table:table-cell table:formula="of:=[.M12]-[.I12]" office:value-type="float" office:value="0" calcext:value-type="float">
            <text:p>0</text:p>
          </table:table-cell>
          <table:table-cell table:formula="of:=[.N12]-[.J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2]-[.M12]" office:value-type="float" office:value="0" calcext:value-type="float">
            <text:p>0</text:p>
          </table:table-cell>
          <table:table-cell table:formula="of:=[.R12]-[.N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U12]-[.Q12]" office:value-type="float" office:value="0" calcext:value-type="float">
            <text:p>0</text:p>
          </table:table-cell>
          <table:table-cell table:formula="of:=[.V12]-[.R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Y12]-[.U12]" office:value-type="float" office:value="0" calcext:value-type="float">
            <text:p>0</text:p>
          </table:table-cell>
          <table:table-cell table:formula="of:=[.Z12]-[.V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2]-[.Y12]" office:value-type="float" office:value="0" calcext:value-type="float">
            <text:p>0</text:p>
          </table:table-cell>
          <table:table-cell table:formula="of:=[.AD12]-[.Z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2]-[.AC12]" office:value-type="float" office:value="0" calcext:value-type="float">
            <text:p>0</text:p>
          </table:table-cell>
          <table:table-cell table:formula="of:=[.AH12]-[.AD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2]-[.AG12]" office:value-type="float" office:value="0" calcext:value-type="float">
            <text:p>0</text:p>
          </table:table-cell>
          <table:table-cell table:formula="of:=[.AL12]-[.AH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2]-[.AK12]" office:value-type="float" office:value="0" calcext:value-type="float">
            <text:p>0</text:p>
          </table:table-cell>
          <table:table-cell table:formula="of:=[.AP12]-[.AL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12]-[.AO12]" office:value-type="float" office:value="0" calcext:value-type="float">
            <text:p>0</text:p>
          </table:table-cell>
          <table:table-cell table:formula="of:=[.AT12]-[.AP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12]-[.AS12]" office:value-type="float" office:value="0" calcext:value-type="float">
            <text:p>0</text:p>
          </table:table-cell>
          <table:table-cell table:formula="of:=[.AX12]-[.AT12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A12]-[.AW12]" office:value-type="float" office:value="0" calcext:value-type="float">
            <text:p>0</text:p>
          </table:table-cell>
          <table:table-cell table:formula="of:=[.BB12]-[.AX12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12]-[.BA12]" office:value-type="float" office:value="0" calcext:value-type="float">
            <text:p>0</text:p>
          </table:table-cell>
          <table:table-cell table:formula="of:=[.BF12]-[.BB12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12]-[.BE12]" office:value-type="float" office:value="0" calcext:value-type="float">
            <text:p>0</text:p>
          </table:table-cell>
          <table:table-cell table:formula="of:=[.BJ12]-[.BF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12]-[.BI12]" office:value-type="float" office:value="0" calcext:value-type="float">
            <text:p>0</text:p>
          </table:table-cell>
          <table:table-cell table:formula="of:=[.BN12]-[.BJ12]" office:value-type="float" office:value="0" calcext:value-type="float">
            <text:p>0</text:p>
          </table:table-cell>
          <table:table-cell office:value-type="string" calcext:value-type="string">
            <text:p>08- CJ. EMPLEO, EMPRESA Y COMERCI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8- CJ. SALUD Y FAMILIAS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2]-[.BW12]" office:value-type="float" office:value="-10" calcext:value-type="float">
            <text:p>-10</text:p>
          </table:table-cell>
          <table:table-cell table:formula="of:=[.CD12]-[.BX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2]-[.CC12]" office:value-type="float" office:value="0" calcext:value-type="float">
            <text:p>0</text:p>
          </table:table-cell>
          <table:table-cell table:formula="of:=[.CJ12]-[.CD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2]-[.CI12]" office:value-type="float" office:value="0" calcext:value-type="float">
            <text:p>0</text:p>
          </table:table-cell>
          <table:table-cell table:formula="of:=[.CP12]-[.CJ12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2]-[.CO12]" office:value-type="float" office:value="0" calcext:value-type="float">
            <text:p>0</text:p>
          </table:table-cell>
          <table:table-cell table:formula="of:=[.CV12]-[.CP12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2]-[.CU12]" office:value-type="float" office:value="0" calcext:value-type="float">
            <text:p>0</text:p>
          </table:table-cell>
          <table:table-cell table:formula="of:=[.DB12]-[.CV12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2]-[.DA12]" office:value-type="float" office:value="0" calcext:value-type="float">
            <text:p>0</text:p>
          </table:table-cell>
          <table:table-cell table:formula="of:=[.DH12]-[.DB12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8- CJ. SALUD Y FAMILIA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M12]-[.DG12]" office:value-type="float" office:value="0" calcext:value-type="float">
            <text:p>0</text:p>
          </table:table-cell>
          <table:table-cell table:formula="of:=[.DN12]-[.DH12]" office:value-type="float" office:value="-1" calcext:value-type="float">
            <text:p>-1</text:p>
          </table:table-cell>
          <table:table-cell table:style-name="ce373" office:value-type="string" calcext:value-type="string">
            <text:p><text:span text:style-name="T2">- Se desocupa 1 plaza de ASESORÍA DE PROGRAMA, código </text:span><text:span text:style-name="T3">13665010</text:span> en la SECRETARÍA DEL CONSEJERO</text:p>
          </table:table-cell>
          <table:table-cell table:style-name="ce354"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2]-[.DM12]" office:value-type="float" office:value="0" calcext:value-type="float">
            <text:p>0</text:p>
          </table:table-cell>
          <table:table-cell table:formula="of:=[.DT12]-[.DN12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ASESORÍA DE PROGRAMA, código 13665010 en la SECRETARÍA DEL CONSEJERO/A </text:p>
          </table:table-cell>
          <table:table-cell table:style-name="ce354"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2]-[.DS12]" office:value-type="float" office:value="0" calcext:value-type="float">
            <text:p>0</text:p>
          </table:table-cell>
          <table:table-cell table:formula="of:=[.DZ12]-[.DT12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2]-[.DY12]" office:value-type="float" office:value="0" calcext:value-type="float">
            <text:p>0</text:p>
          </table:table-cell>
          <table:table-cell table:formula="of:=[.EF12]-[.DZ12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2]-[.EE12]" office:value-type="float" office:value="0" calcext:value-type="float">
            <text:p>0</text:p>
          </table:table-cell>
          <table:table-cell table:formula="of:=[.EL12]-[.EF12]" office:value-type="float" office:value="0" calcext:value-type="float">
            <text:p>0</text:p>
          </table:table-cell>
          <table:table-cell table:style-name="ce373"/>
          <table:table-cell table:style-name="ce354"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2]-[.EK12]" office:value-type="float" office:value="0" calcext:value-type="float">
            <text:p>0</text:p>
          </table:table-cell>
          <table:table-cell table:formula="of:=[.ER12]-[.EL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2]-[.EQ12]" office:value-type="float" office:value="0" calcext:value-type="float">
            <text:p>0</text:p>
          </table:table-cell>
          <table:table-cell table:formula="of:=[.EX12]-[.ER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 - TURISMO, CULTURA Y DEPOR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73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2]-[.FC12]" office:value-type="float" office:value="0" calcext:value-type="float">
            <text:p>0</text:p>
          </table:table-cell>
          <table:table-cell table:formula="of:=[.FJ12]-[.FD12]" office:value-type="float" office:value="1" calcext:value-type="float">
            <text:p>1</text:p>
          </table:table-cell>
          <table:table-cell table:style-name="ce265" office:value-type="string" calcext:value-type="string">
            <text:p>- Se ocupa 1 plaza de VOCALÍAS ASESORAS DE GABINETE, código 13662010</text:p>
          </table:table-cell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2]-[.FI12]" office:value-type="float" office:value="0" calcext:value-type="float">
            <text:p>0</text:p>
          </table:table-cell>
          <table:table-cell table:formula="of:=[.FP12]-[.FJ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2]-[.FO12]" office:value-type="float" office:value="0" calcext:value-type="float">
            <text:p>0</text:p>
          </table:table-cell>
          <table:table-cell table:formula="of:=[.FV12]-[.FP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2]-[.FU12]" office:value-type="float" office:value="0" calcext:value-type="float">
            <text:p>0</text:p>
          </table:table-cell>
          <table:table-cell table:formula="of:=[.GB12]-[.FV12]" office:value-type="float" office:value="0" calcext:value-type="float">
            <text:p>0</text:p>
          </table:table-cell>
          <table:table-cell table:style-name="ce265"/>
          <table:table-cell table:number-columns-repeated="837"/>
        </table:table-row>
        <table:table-row table:style-name="ro11">
          <table:table-cell office:value-type="string" calcext:value-type="string">
            <text:p>08- CJ. FOMENTO Y VIVIENDA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D13]-[.B13]" office:value-type="float" office:value="0" calcext:value-type="float">
            <text:p>0</text:p>
          </table:table-cell>
          <table:table-cell table:formula="of:=[.E13]-[.C13]" office:value-type="float" office:value="-5" calcext:value-type="float">
            <text:p>-5</text:p>
          </table:table-cell>
          <table:table-cell office:value-type="string" calcext:value-type="string">
            <text:p>09- CJ. FOMENTO Y VIVIEND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M13]-[.I13]" office:value-type="float" office:value="0" calcext:value-type="float">
            <text:p>0</text:p>
          </table:table-cell>
          <table:table-cell table:formula="of:=[.N13]-[.J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Q13]-[.M13]" office:value-type="float" office:value="0" calcext:value-type="float">
            <text:p>0</text:p>
          </table:table-cell>
          <table:table-cell table:formula="of:=[.R13]-[.N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U13]-[.Q13]" office:value-type="float" office:value="0" calcext:value-type="float">
            <text:p>0</text:p>
          </table:table-cell>
          <table:table-cell table:formula="of:=[.V13]-[.R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Y13]-[.U13]" office:value-type="float" office:value="0" calcext:value-type="float">
            <text:p>0</text:p>
          </table:table-cell>
          <table:table-cell table:formula="of:=[.Z13]-[.V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C13]-[.Y13]" office:value-type="float" office:value="0" calcext:value-type="float">
            <text:p>0</text:p>
          </table:table-cell>
          <table:table-cell table:formula="of:=[.AD13]-[.Z13]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G13]-[.AC13]" office:value-type="float" office:value="0" calcext:value-type="float">
            <text:p>0</text:p>
          </table:table-cell>
          <table:table-cell table:formula="of:=[.AH13]-[.AD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K13]-[.AG13]" office:value-type="float" office:value="0" calcext:value-type="float">
            <text:p>0</text:p>
          </table:table-cell>
          <table:table-cell table:formula="of:=[.AL13]-[.AH1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O13]-[.AK13]" office:value-type="float" office:value="0" calcext:value-type="float">
            <text:p>0</text:p>
          </table:table-cell>
          <table:table-cell table:formula="of:=[.AP13]-[.AL13]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S13]-[.AO13]" office:value-type="float" office:value="0" calcext:value-type="float">
            <text:p>0</text:p>
          </table:table-cell>
          <table:table-cell table:formula="of:=[.AT13]-[.AP1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W13]-[.AS13]" office:value-type="float" office:value="0" calcext:value-type="float">
            <text:p>0</text:p>
          </table:table-cell>
          <table:table-cell table:formula="of:=[.AX13]-[.AT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A13]-[.AW13]" office:value-type="float" office:value="0" calcext:value-type="float">
            <text:p>0</text:p>
          </table:table-cell>
          <table:table-cell table:formula="of:=[.BB13]-[.AX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E13]-[.BA13]" office:value-type="float" office:value="0" calcext:value-type="float">
            <text:p>0</text:p>
          </table:table-cell>
          <table:table-cell table:formula="of:=[.BF13]-[.BB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I13]-[.BE13]" office:value-type="float" office:value="0" calcext:value-type="float">
            <text:p>0</text:p>
          </table:table-cell>
          <table:table-cell table:formula="of:=[.BJ13]-[.BF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M13]-[.BI13]" office:value-type="float" office:value="0" calcext:value-type="float">
            <text:p>0</text:p>
          </table:table-cell>
          <table:table-cell table:formula="of:=[.BN13]-[.BJ13]" office:value-type="float" office:value="0" calcext:value-type="float">
            <text:p>0</text:p>
          </table:table-cell>
          <table:table-cell office:value-type="string" calcext:value-type="string">
            <text:p>09- CJ. FOMENTO Y VIVIEND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9- CJ. IGUALDAD, POLÍTICAS SOCIALES Y CONCILIACIÓN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C13]-[.BW13]" office:value-type="float" office:value="-4" calcext:value-type="float">
            <text:p>-4</text:p>
          </table:table-cell>
          <table:table-cell table:formula="of:=[.CD13]-[.BX13]" office:value-type="float" office:value="1" calcext:value-type="float">
            <text:p>1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I13]-[.CC13]" office:value-type="float" office:value="0" calcext:value-type="float">
            <text:p>0</text:p>
          </table:table-cell>
          <table:table-cell table:formula="of:=[.CJ13]-[.CD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O13]-[.CI13]" office:value-type="float" office:value="0" calcext:value-type="float">
            <text:p>0</text:p>
          </table:table-cell>
          <table:table-cell table:formula="of:=[.CP13]-[.CJ1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U13]-[.CO13]" office:value-type="float" office:value="0" calcext:value-type="float">
            <text:p>0</text:p>
          </table:table-cell>
          <table:table-cell table:formula="of:=[.CV13]-[.CP1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A13]-[.CU13]" office:value-type="float" office:value="0" calcext:value-type="float">
            <text:p>0</text:p>
          </table:table-cell>
          <table:table-cell table:formula="of:=[.DB13]-[.CV1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G13]-[.DA13]" office:value-type="float" office:value="0" calcext:value-type="float">
            <text:p>0</text:p>
          </table:table-cell>
          <table:table-cell table:formula="of:=[.DH13]-[.DB1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M13]-[.DG13]" office:value-type="float" office:value="0" calcext:value-type="float">
            <text:p>0</text:p>
          </table:table-cell>
          <table:table-cell table:formula="of:=[.DN13]-[.DH1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S13]-[.DM13]" office:value-type="float" office:value="0" calcext:value-type="float">
            <text:p>0</text:p>
          </table:table-cell>
          <table:table-cell table:formula="of:=[.DT13]-[.DN1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Y13]-[.DS13]" office:value-type="float" office:value="0" calcext:value-type="float">
            <text:p>0</text:p>
          </table:table-cell>
          <table:table-cell table:formula="of:=[.DZ13]-[.DT1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E13]-[.DY13]" office:value-type="float" office:value="0" calcext:value-type="float">
            <text:p>0</text:p>
          </table:table-cell>
          <table:table-cell table:formula="of:=[.EF13]-[.DZ1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K13]-[.EE13]" office:value-type="float" office:value="0" calcext:value-type="float">
            <text:p>0</text:p>
          </table:table-cell>
          <table:table-cell table:formula="of:=[.EL13]-[.EF1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Q13]-[.EK13]" office:value-type="float" office:value="0" calcext:value-type="float">
            <text:p>0</text:p>
          </table:table-cell>
          <table:table-cell table:formula="of:=[.ER13]-[.EL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W13]-[.EQ13]" office:value-type="float" office:value="0" calcext:value-type="float">
            <text:p>0</text:p>
          </table:table-cell>
          <table:table-cell table:formula="of:=[.EX13]-[.ER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3]-[.FC13]" office:value-type="float" office:value="0" calcext:value-type="float">
            <text:p>0</text:p>
          </table:table-cell>
          <table:table-cell table:formula="of:=[.FJ13]-[.FD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3]-[.FI13]" office:value-type="float" office:value="0" calcext:value-type="float">
            <text:p>0</text:p>
          </table:table-cell>
          <table:table-cell table:formula="of:=[.FP13]-[.FJ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3]-[.FO13]" office:value-type="float" office:value="0" calcext:value-type="float">
            <text:p>0</text:p>
          </table:table-cell>
          <table:table-cell table:formula="of:=[.FV13]-[.FP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3]-[.FU13]" office:value-type="float" office:value="0" calcext:value-type="float">
            <text:p>0</text:p>
          </table:table-cell>
          <table:table-cell table:formula="of:=[.GB13]-[.FV13]" office:value-type="float" office:value="0" calcext:value-type="float">
            <text:p>0</text:p>
          </table:table-cell>
          <table:table-cell table:style-name="ce374"/>
          <table:table-cell table:number-columns-repeated="837"/>
        </table:table-row>
        <table:table-row table:style-name="ro12">
          <table:table-cell office:value-type="string" calcext:value-type="string">
            <text:p>09- CJ. AGRICULTURA, PESCA Y DESARROLLO RURAL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D14]-[.B14]" office:value-type="float" office:value="0" calcext:value-type="float">
            <text:p>0</text:p>
          </table:table-cell>
          <table:table-cell table:formula="of:=[.E14]-[.C14]" office:value-type="float" office:value="0" calcext:value-type="float">
            <text:p>0</text:p>
          </table:table-cell>
          <table:table-cell office:value-type="string" calcext:value-type="string">
            <text:p>10- CJ. TURISMO Y DEPORT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M14]-[.I14]" office:value-type="float" office:value="0" calcext:value-type="float">
            <text:p>0</text:p>
          </table:table-cell>
          <table:table-cell table:formula="of:=[.N14]-[.J14]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4]-[.M14]" office:value-type="float" office:value="0" calcext:value-type="float">
            <text:p>0</text:p>
          </table:table-cell>
          <table:table-cell table:formula="of:=[.R14]-[.N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U14]-[.Q14]" office:value-type="float" office:value="0" calcext:value-type="float">
            <text:p>0</text:p>
          </table:table-cell>
          <table:table-cell table:formula="of:=[.V14]-[.R14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Y14]-[.U14]" office:value-type="float" office:value="0" calcext:value-type="float">
            <text:p>0</text:p>
          </table:table-cell>
          <table:table-cell table:formula="of:=[.Z14]-[.V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4]-[.Y14]" office:value-type="float" office:value="0" calcext:value-type="float">
            <text:p>0</text:p>
          </table:table-cell>
          <table:table-cell table:formula="of:=[.AD14]-[.Z14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4]-[.AC14]" office:value-type="float" office:value="0" calcext:value-type="float">
            <text:p>0</text:p>
          </table:table-cell>
          <table:table-cell table:formula="of:=[.AH14]-[.AD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4]-[.AG14]" office:value-type="float" office:value="0" calcext:value-type="float">
            <text:p>0</text:p>
          </table:table-cell>
          <table:table-cell table:formula="of:=[.AL14]-[.AH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4]-[.AK14]" office:value-type="float" office:value="0" calcext:value-type="float">
            <text:p>0</text:p>
          </table:table-cell>
          <table:table-cell table:formula="of:=[.AP14]-[.AL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S14]-[.AO14]" office:value-type="float" office:value="0" calcext:value-type="float">
            <text:p>0</text:p>
          </table:table-cell>
          <table:table-cell table:formula="of:=[.AT14]-[.AP14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W14]-[.AS14]" office:value-type="float" office:value="0" calcext:value-type="float">
            <text:p>0</text:p>
          </table:table-cell>
          <table:table-cell table:formula="of:=[.AX14]-[.AT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A14]-[.AW14]" office:value-type="float" office:value="0" calcext:value-type="float">
            <text:p>0</text:p>
          </table:table-cell>
          <table:table-cell table:formula="of:=[.BB14]-[.AX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E14]-[.BA14]" office:value-type="float" office:value="0" calcext:value-type="float">
            <text:p>0</text:p>
          </table:table-cell>
          <table:table-cell table:formula="of:=[.BF14]-[.BB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I14]-[.BE14]" office:value-type="float" office:value="0" calcext:value-type="float">
            <text:p>0</text:p>
          </table:table-cell>
          <table:table-cell table:formula="of:=[.BJ14]-[.BF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M14]-[.BI14]" office:value-type="float" office:value="0" calcext:value-type="float">
            <text:p>0</text:p>
          </table:table-cell>
          <table:table-cell table:formula="of:=[.BN14]-[.BJ14]" office:value-type="float" office:value="0" calcext:value-type="float">
            <text:p>0</text:p>
          </table:table-cell>
          <table:table-cell office:value-type="string" calcext:value-type="string">
            <text:p>10- CJ. TURISMO Y DEPORT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0- CJ. FOMENTO, INFRAESTRUCTURAS Y ORDENACIÓN DEL TERRITORI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74"/>
          <table:table-cell office:value-type="string" calcext:value-type="string">
            <text:p>10- CJ. FOMENTO, INFRAESTRUCTURAS Y ORDENACIÓN DEL TERRITORI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C14]-[.BW14]" office:value-type="float" office:value="-1" calcext:value-type="float">
            <text:p>-1</text:p>
          </table:table-cell>
          <table:table-cell table:formula="of:=[.CD14]-[.BX14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4]-[.CC14]" office:value-type="float" office:value="0" calcext:value-type="float">
            <text:p>0</text:p>
          </table:table-cell>
          <table:table-cell table:formula="of:=[.CJ14]-[.CD14]" office:value-type="float" office:value="1" calcext:value-type="float">
            <text:p>1</text:p>
          </table:table-cell>
          <table:table-cell table:style-name="ce372" office:value-type="string" calcext:value-type="string">
            <text:p><text:span text:style-name="T1"> - Se ocupa 1 plaza de VOCALÍAS ASESORAS DE GABINETE, </text:span>código 13663610</text:p>
          </table:table-cell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4]-[.CI14]" office:value-type="float" office:value="0" calcext:value-type="float">
            <text:p>0</text:p>
          </table:table-cell>
          <table:table-cell table:formula="of:=[.CP14]-[.CJ14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4]-[.CO14]" office:value-type="float" office:value="0" calcext:value-type="float">
            <text:p>0</text:p>
          </table:table-cell>
          <table:table-cell table:formula="of:=[.CV14]-[.CP14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4]-[.CU14]" office:value-type="float" office:value="0" calcext:value-type="float">
            <text:p>0</text:p>
          </table:table-cell>
          <table:table-cell table:formula="of:=[.DB14]-[.CV14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4]-[.DA14]" office:value-type="float" office:value="0" calcext:value-type="float">
            <text:p>0</text:p>
          </table:table-cell>
          <table:table-cell table:formula="of:=[.DH14]-[.DB14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4]-[.DG14]" office:value-type="float" office:value="0" calcext:value-type="float">
            <text:p>0</text:p>
          </table:table-cell>
          <table:table-cell table:formula="of:=[.DN14]-[.DH14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4]-[.DM14]" office:value-type="float" office:value="0" calcext:value-type="float">
            <text:p>0</text:p>
          </table:table-cell>
          <table:table-cell table:formula="of:=[.DT14]-[.DN14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4]-[.DS14]" office:value-type="float" office:value="0" calcext:value-type="float">
            <text:p>0</text:p>
          </table:table-cell>
          <table:table-cell table:formula="of:=[.DZ14]-[.DT14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4]-[.DY14]" office:value-type="float" office:value="0" calcext:value-type="float">
            <text:p>0</text:p>
          </table:table-cell>
          <table:table-cell table:formula="of:=[.EF14]-[.DZ14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4]-[.EE14]" office:value-type="float" office:value="0" calcext:value-type="float">
            <text:p>0</text:p>
          </table:table-cell>
          <table:table-cell table:formula="of:=[.EL14]-[.EF14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4]-[.EK14]" office:value-type="float" office:value="0" calcext:value-type="float">
            <text:p>0</text:p>
          </table:table-cell>
          <table:table-cell table:formula="of:=[.ER14]-[.EL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4]-[.EQ14]" office:value-type="float" office:value="0" calcext:value-type="float">
            <text:p>0</text:p>
          </table:table-cell>
          <table:table-cell table:formula="of:=[.EX14]-[.ER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I14]-[.FC14]" office:value-type="float" office:value="0" calcext:value-type="float">
            <text:p>0</text:p>
          </table:table-cell>
          <table:table-cell table:formula="of:=[.FJ14]-[.FD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O14]-[.FI14]" office:value-type="float" office:value="0" calcext:value-type="float">
            <text:p>0</text:p>
          </table:table-cell>
          <table:table-cell table:formula="of:=[.FP14]-[.FJ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FU14]-[.FO14]" office:value-type="float" office:value="0" calcext:value-type="float">
            <text:p>0</text:p>
          </table:table-cell>
          <table:table-cell table:formula="of:=[.FV14]-[.FP14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3664410 VOCALÍAS ASESORAS DE GABINETE en SECRETARIA CONSEJERO/A</text:p>
          </table:table-cell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GA14]-[.FU14]" office:value-type="float" office:value="0" calcext:value-type="float">
            <text:p>0</text:p>
          </table:table-cell>
          <table:table-cell table:formula="of:=[.GB14]-[.FV14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3664410 VOCALÍAS ASESORAS DE GABINETE en SECRETARIA CONSEJERO/A</text:p>
          </table:table-cell>
          <table:table-cell table:number-columns-repeated="837"/>
        </table:table-row>
        <table:table-row table:style-name="ro12">
          <table:table-cell office:value-type="string" calcext:value-type="string">
            <text:p>10- CJ. MEDIO AMBIENTE Y ORDENACIÓN DEL TERRITORI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D15]-[.B15]" office:value-type="float" office:value="0" calcext:value-type="float">
            <text:p>0</text:p>
          </table:table-cell>
          <table:table-cell table:formula="of:=[.E15]-[.C15]" office:value-type="float" office:value="0" calcext:value-type="float">
            <text:p>0</text:p>
          </table:table-cell>
          <table:table-cell office:value-type="string" calcext:value-type="string">
            <text:p>11- CJ. CULTUR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M15]-[.I15]" office:value-type="float" office:value="0" calcext:value-type="float">
            <text:p>0</text:p>
          </table:table-cell>
          <table:table-cell table:formula="of:=[.N15]-[.J15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Q15]-[.M15]" office:value-type="float" office:value="0" calcext:value-type="float">
            <text:p>0</text:p>
          </table:table-cell>
          <table:table-cell table:formula="of:=[.R15]-[.N15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U15]-[.Q15]" office:value-type="float" office:value="0" calcext:value-type="float">
            <text:p>0</text:p>
          </table:table-cell>
          <table:table-cell table:formula="of:=[.V15]-[.R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Y15]-[.U15]" office:value-type="float" office:value="0" calcext:value-type="float">
            <text:p>0</text:p>
          </table:table-cell>
          <table:table-cell table:formula="of:=[.Z15]-[.V15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AC15]-[.Y15]" office:value-type="float" office:value="1" calcext:value-type="float">
            <text:p>1</text:p>
          </table:table-cell>
          <table:table-cell table:formula="of:=[.AD15]-[.Z15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87" table:formula="of:=[.AG15]-[.AC15]" office:value-type="float" office:value="0" calcext:value-type="float">
            <text:p>0</text:p>
          </table:table-cell>
          <table:table-cell table:formula="of:=[.AH15]-[.AD15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95" table:formula="of:=[.AK15]-[.AG15]" office:value-type="float" office:value="0" calcext:value-type="float">
            <text:p>0</text:p>
          </table:table-cell>
          <table:table-cell table:formula="of:=[.AL15]-[.AH15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03" table:formula="of:=[.AO15]-[.AK15]" office:value-type="float" office:value="0" calcext:value-type="float">
            <text:p>0</text:p>
          </table:table-cell>
          <table:table-cell table:formula="of:=[.AP15]-[.AL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AS15]-[.AO15]" office:value-type="float" office:value="-1" calcext:value-type="float">
            <text:p>-1</text:p>
          </table:table-cell>
          <table:table-cell table:formula="of:=[.AT15]-[.AP15]"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AW15]-[.AS15]" office:value-type="float" office:value="0" calcext:value-type="float">
            <text:p>0</text:p>
          </table:table-cell>
          <table:table-cell table:formula="of:=[.AX15]-[.AT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A15]-[.AW15]" office:value-type="float" office:value="0" calcext:value-type="float">
            <text:p>0</text:p>
          </table:table-cell>
          <table:table-cell table:formula="of:=[.BB15]-[.AX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E15]-[.BA15]" office:value-type="float" office:value="0" calcext:value-type="float">
            <text:p>0</text:p>
          </table:table-cell>
          <table:table-cell table:formula="of:=[.BF15]-[.BB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I15]-[.BE15]" office:value-type="float" office:value="0" calcext:value-type="float">
            <text:p>0</text:p>
          </table:table-cell>
          <table:table-cell table:formula="of:=[.BJ15]-[.BF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M15]-[.BI15]" office:value-type="float" office:value="0" calcext:value-type="float">
            <text:p>0</text:p>
          </table:table-cell>
          <table:table-cell table:formula="of:=[.BN15]-[.BJ15]" office:value-type="float" office:value="0" calcext:value-type="float">
            <text:p>0</text:p>
          </table:table-cell>
          <table:table-cell office:value-type="string" calcext:value-type="string">
            <text:p>11- CJ. CULTUR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1- CJ. CULTURA Y PATRIMONIO HISTÓRIC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5]-[.BW15]" office:value-type="float" office:value="-2" calcext:value-type="float">
            <text:p>-2</text:p>
          </table:table-cell>
          <table:table-cell table:formula="of:=[.CD15]-[.BX15]" office:value-type="float" office:value="-1" calcext:value-type="float">
            <text:p>-1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5]-[.CC15]" office:value-type="float" office:value="0" calcext:value-type="float">
            <text:p>0</text:p>
          </table:table-cell>
          <table:table-cell table:formula="of:=[.CJ15]-[.CD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5]-[.CI15]" office:value-type="float" office:value="0" calcext:value-type="float">
            <text:p>0</text:p>
          </table:table-cell>
          <table:table-cell table:formula="of:=[.CP15]-[.CJ15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5]-[.CO15]" office:value-type="float" office:value="0" calcext:value-type="float">
            <text:p>0</text:p>
          </table:table-cell>
          <table:table-cell table:formula="of:=[.CV15]-[.CP15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5]-[.CU15]" office:value-type="float" office:value="0" calcext:value-type="float">
            <text:p>0</text:p>
          </table:table-cell>
          <table:table-cell table:formula="of:=[.DB15]-[.CV15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5]-[.DA15]" office:value-type="float" office:value="0" calcext:value-type="float">
            <text:p>0</text:p>
          </table:table-cell>
          <table:table-cell table:formula="of:=[.DH15]-[.DB15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5]-[.DG15]" office:value-type="float" office:value="0" calcext:value-type="float">
            <text:p>0</text:p>
          </table:table-cell>
          <table:table-cell table:formula="of:=[.DN15]-[.DH15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5]-[.DM15]" office:value-type="float" office:value="0" calcext:value-type="float">
            <text:p>0</text:p>
          </table:table-cell>
          <table:table-cell table:formula="of:=[.DT15]-[.DN15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5]-[.DS15]" office:value-type="float" office:value="0" calcext:value-type="float">
            <text:p>0</text:p>
          </table:table-cell>
          <table:table-cell table:formula="of:=[.DZ15]-[.DT15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5]-[.DY15]" office:value-type="float" office:value="0" calcext:value-type="float">
            <text:p>0</text:p>
          </table:table-cell>
          <table:table-cell table:formula="of:=[.EF15]-[.DZ15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5]-[.EE15]" office:value-type="float" office:value="0" calcext:value-type="float">
            <text:p>0</text:p>
          </table:table-cell>
          <table:table-cell table:formula="of:=[.EL15]-[.EF15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5]-[.EK15]" office:value-type="float" office:value="0" calcext:value-type="float">
            <text:p>0</text:p>
          </table:table-cell>
          <table:table-cell table:formula="of:=[.ER15]-[.EL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5]-[.EQ15]" office:value-type="float" office:value="0" calcext:value-type="float">
            <text:p>0</text:p>
          </table:table-cell>
          <table:table-cell table:formula="of:=[.EX15]-[.ER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5]-[.FC15]" office:value-type="float" office:value="0" calcext:value-type="float">
            <text:p>0</text:p>
          </table:table-cell>
          <table:table-cell table:formula="of:=[.FJ15]-[.FD15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5]-[.FI15]" office:value-type="float" office:value="0" calcext:value-type="float">
            <text:p>0</text:p>
          </table:table-cell>
          <table:table-cell table:formula="of:=[.FP15]-[.FJ15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5]-[.FO15]" office:value-type="float" office:value="0" calcext:value-type="float">
            <text:p>0</text:p>
          </table:table-cell>
          <table:table-cell table:formula="of:=[.FV15]-[.FP15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15]-[.FU15]" office:value-type="float" office:value="0" calcext:value-type="float">
            <text:p>0</text:p>
          </table:table-cell>
          <table:table-cell table:formula="of:=[.GB15]-[.FV15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4530410 COORDINACION DE PROGRAMA en la SECRETARIA CONSEJERO/A</text:p>
          </table:table-cell>
          <table:table-cell table:number-columns-repeated="837"/>
        </table:table-row>
        <table:table-row table:style-name="ro12" table:visibility="collapse">
          <table:table-cell office:value-type="string" calcext:value-type="string">
            <text:p><text:s/>IAM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D16]-[.B16]" office:value-type="float" office:value="0" calcext:value-type="float">
            <text:p>0</text:p>
          </table:table-cell>
          <table:table-cell table:formula="of:=[.E16]-[.C16]" office:value-type="float" office:value="-1" calcext:value-type="float">
            <text:p>-1</text:p>
          </table:table-cell>
          <table:table-cell office:value-type="string" calcext:value-type="string">
            <text:p>12- CJ. AGRICULTURA, PESCA Y DESARROLLO RURA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I16]-[.D14]"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M16]-[.I16]" office:value-type="float" office:value="0" calcext:value-type="float">
            <text:p>0</text:p>
          </table:table-cell>
          <table:table-cell table:formula="of:=[.N16]-[.J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Q16]-[.M16]" office:value-type="float" office:value="0" calcext:value-type="float">
            <text:p>0</text:p>
          </table:table-cell>
          <table:table-cell table:formula="of:=[.R16]-[.N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U16]-[.Q16]" office:value-type="float" office:value="0" calcext:value-type="float">
            <text:p>0</text:p>
          </table:table-cell>
          <table:table-cell table:formula="of:=[.V16]-[.R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Y16]-[.U16]" office:value-type="float" office:value="0" calcext:value-type="float">
            <text:p>0</text:p>
          </table:table-cell>
          <table:table-cell table:formula="of:=[.Z16]-[.V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[.AC16]-[.Y16]" office:value-type="float" office:value="0" calcext:value-type="float">
            <text:p>0</text:p>
          </table:table-cell>
          <table:table-cell table:formula="of:=[.AD16]-[.Z16]"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G16]-[.AC16]" office:value-type="float" office:value="0" calcext:value-type="float">
            <text:p>0</text:p>
          </table:table-cell>
          <table:table-cell table:formula="of:=[.AH16]-[.AD16]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K16]-[.AG16]" office:value-type="float" office:value="0" calcext:value-type="float">
            <text:p>0</text:p>
          </table:table-cell>
          <table:table-cell table:formula="of:=[.AL16]-[.AH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O16]-[.AK16]" office:value-type="float" office:value="0" calcext:value-type="float">
            <text:p>0</text:p>
          </table:table-cell>
          <table:table-cell table:formula="of:=[.AP16]-[.AL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S16]-[.AO16]" office:value-type="float" office:value="0" calcext:value-type="float">
            <text:p>0</text:p>
          </table:table-cell>
          <table:table-cell table:formula="of:=[.AT16]-[.AP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W16]-[.AS16]" office:value-type="float" office:value="0" calcext:value-type="float">
            <text:p>0</text:p>
          </table:table-cell>
          <table:table-cell table:formula="of:=[.AX16]-[.AT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BA16]-[.AW16]" office:value-type="float" office:value="0" calcext:value-type="float">
            <text:p>0</text:p>
          </table:table-cell>
          <table:table-cell table:formula="of:=[.BB16]-[.AX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BE16]-[.BA16]" office:value-type="float" office:value="0" calcext:value-type="float">
            <text:p>0</text:p>
          </table:table-cell>
          <table:table-cell table:formula="of:=[.BF16]-[.BB16]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BI16]-[.BE16]" office:value-type="float" office:value="0" calcext:value-type="float">
            <text:p>0</text:p>
          </table:table-cell>
          <table:table-cell table:formula="of:=[.BJ16]-[.BF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BM16]-[.BI16]" office:value-type="float" office:value="0" calcext:value-type="float">
            <text:p>0</text:p>
          </table:table-cell>
          <table:table-cell table:formula="of:=[.BN16]-[.BJ16]" office:value-type="float" office:value="1" calcext:value-type="float">
            <text:p>1</text:p>
          </table:table-cell>
          <table:table-cell office:value-type="string" calcext:value-type="string">
            <text:p>12- CJ. AGRICULTURA, PESCA Y DESARROLLO RURA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837"/>
        </table:table-row>
        <table:table-row table:style-name="ro12" table:visibility="collapse">
          <table:table-cell office:value-type="string" calcext:value-type="string">
            <text:p><text:s/>IAJ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[.D17]-[.B17]" office:value-type="float" office:value="0" calcext:value-type="float">
            <text:p>0</text:p>
          </table:table-cell>
          <table:table-cell table:formula="of:=[.E17]-[.C17]" office:value-type="float" office:value="-2" calcext:value-type="float">
            <text:p>-2</text:p>
          </table:table-cell>
          <table:table-cell office:value-type="string" calcext:value-type="string">
            <text:p>13- CJ. MEDIO AMBIENTE Y ORDENACIÓN DEL TERRITORI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M17]-[.I17]" office:value-type="float" office:value="0" calcext:value-type="float">
            <text:p>0</text:p>
          </table:table-cell>
          <table:table-cell table:formula="of:=[.N17]-[.J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7]-[.M17]" office:value-type="float" office:value="0" calcext:value-type="float">
            <text:p>0</text:p>
          </table:table-cell>
          <table:table-cell table:formula="of:=[.R17]-[.N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U17]-[.Q17]" office:value-type="float" office:value="0" calcext:value-type="float">
            <text:p>0</text:p>
          </table:table-cell>
          <table:table-cell table:formula="of:=[.V17]-[.R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Y17]-[.U17]" office:value-type="float" office:value="0" calcext:value-type="float">
            <text:p>0</text:p>
          </table:table-cell>
          <table:table-cell table:formula="of:=[.Z17]-[.V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7]-[.Y17]" office:value-type="float" office:value="0" calcext:value-type="float">
            <text:p>0</text:p>
          </table:table-cell>
          <table:table-cell table:formula="of:=[.AD17]-[.Z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7]-[.AC17]" office:value-type="float" office:value="0" calcext:value-type="float">
            <text:p>0</text:p>
          </table:table-cell>
          <table:table-cell table:formula="of:=[.AH17]-[.AD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7]-[.AG17]" office:value-type="float" office:value="0" calcext:value-type="float">
            <text:p>0</text:p>
          </table:table-cell>
          <table:table-cell table:formula="of:=[.AL17]-[.AH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7]-[.AK17]" office:value-type="float" office:value="0" calcext:value-type="float">
            <text:p>0</text:p>
          </table:table-cell>
          <table:table-cell table:formula="of:=[.AP17]-[.AL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17]-[.AO17]" office:value-type="float" office:value="0" calcext:value-type="float">
            <text:p>0</text:p>
          </table:table-cell>
          <table:table-cell table:formula="of:=[.AT17]-[.AP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17]-[.AS17]" office:value-type="float" office:value="0" calcext:value-type="float">
            <text:p>0</text:p>
          </table:table-cell>
          <table:table-cell table:formula="of:=[.AX17]-[.AT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A17]-[.AW17]" office:value-type="float" office:value="0" calcext:value-type="float">
            <text:p>0</text:p>
          </table:table-cell>
          <table:table-cell table:formula="of:=[.BB17]-[.AX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17]-[.BA17]" office:value-type="float" office:value="0" calcext:value-type="float">
            <text:p>0</text:p>
          </table:table-cell>
          <table:table-cell table:formula="of:=[.BF17]-[.BB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17]-[.BE17]" office:value-type="float" office:value="0" calcext:value-type="float">
            <text:p>0</text:p>
          </table:table-cell>
          <table:table-cell table:formula="of:=[.BJ17]-[.BF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17]-[.BI17]" office:value-type="float" office:value="0" calcext:value-type="float">
            <text:p>0</text:p>
          </table:table-cell>
          <table:table-cell table:formula="of:=[.BN17]-[.BJ17]" office:value-type="float" office:value="0" calcext:value-type="float">
            <text:p>0</text:p>
          </table:table-cell>
          <table:table-cell office:value-type="string" calcext:value-type="string">
            <text:p>13- CJ. MEDIO AMBIENTE Y ORDENACIÓN DEL TERRITORI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837"/>
        </table:table-row>
        <table:table-row table:style-name="ro12">
          <table:table-cell table:number-columns-repeated="73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E18]-[.DY18]" office:value-type="float" office:value="0" calcext:value-type="float">
            <text:p>0</text:p>
          </table:table-cell>
          <table:table-cell table:formula="of:=[.EF18]-[.DZ18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K18]-[.EE18]" office:value-type="float" office:value="0" calcext:value-type="float">
            <text:p>0</text:p>
          </table:table-cell>
          <table:table-cell table:formula="of:=[.EL18]-[.EF18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Q18]-[.EK18]" office:value-type="float" office:value="0" calcext:value-type="float">
            <text:p>0</text:p>
          </table:table-cell>
          <table:table-cell table:formula="of:=[.ER18]-[.EL18]" office:value-type="float" office:value="0" calcext:value-type="float">
            <text:p>0</text:p>
          </table:table-cell>
          <table:table-cell table:style-name="ce301" table:number-columns-repeated="4"/>
          <table:table-cell table:number-columns-repeated="2"/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8]-[.FC18]" office:value-type="float" office:value="0" calcext:value-type="float">
            <text:p>0</text:p>
          </table:table-cell>
          <table:table-cell table:formula="of:=[.FJ18]-[.FD18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8]-[.FI18]" office:value-type="float" office:value="0" calcext:value-type="float">
            <text:p>0</text:p>
          </table:table-cell>
          <table:table-cell table:formula="of:=[.FP18]-[.FJ18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8]-[.FO18]" office:value-type="float" office:value="0" calcext:value-type="float">
            <text:p>0</text:p>
          </table:table-cell>
          <table:table-cell table:formula="of:=[.FV18]-[.FP18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8]-[.FU18]" office:value-type="float" office:value="0" calcext:value-type="float">
            <text:p>0</text:p>
          </table:table-cell>
          <table:table-cell table:formula="of:=[.GB18]-[.FV18]" office:value-type="float" office:value="0" calcext:value-type="float">
            <text:p>0</text:p>
          </table:table-cell>
          <table:table-cell table:style-name="ce301"/>
          <table:table-cell table:number-columns-repeated="837"/>
        </table:table-row>
        <table:table-row table:style-name="ro12">
          <table:table-cell office:value-type="string" calcext:value-type="string">
            <text:p>CONSEJO CONSULTIVO</text:p>
          </table:table-cell>
          <table:table-cell table:number-columns-repeated="4" office:value-type="float" office:value="4" calcext:value-type="float">
            <text:p>4</text:p>
          </table:table-cell>
          <table:table-cell table:formula="of:=[.D19]-[.B19]" office:value-type="float" office:value="0" calcext:value-type="float">
            <text:p>0</text:p>
          </table:table-cell>
          <table:table-cell table:formula="of:=[.E19]-[.C19]" office:value-type="float" office:value="0" calcext:value-type="float">
            <text:p>0</text:p>
          </table:table-cell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M19]-[.I19]" office:value-type="float" office:value="0" calcext:value-type="float">
            <text:p>0</text:p>
          </table:table-cell>
          <table:table-cell table:formula="of:=[.N19]-[.J19]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[.Q19]-[.M19]" office:value-type="float" office:value="0" calcext:value-type="float">
            <text:p>0</text:p>
          </table:table-cell>
          <table:table-cell table:formula="of:=[.R19]-[.N19]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U19]-[.Q19]" office:value-type="float" office:value="0" calcext:value-type="float">
            <text:p>0</text:p>
          </table:table-cell>
          <table:table-cell table:formula="of:=[.V19]-[.R19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Y19]-[.U19]" office:value-type="float" office:value="0" calcext:value-type="float">
            <text:p>0</text:p>
          </table:table-cell>
          <table:table-cell table:formula="of:=[.Z19]-[.V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C19]-[.Y19]" office:value-type="float" office:value="0" calcext:value-type="float">
            <text:p>0</text:p>
          </table:table-cell>
          <table:table-cell table:formula="of:=[.AD19]-[.Z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G19]-[.AC19]" office:value-type="float" office:value="0" calcext:value-type="float">
            <text:p>0</text:p>
          </table:table-cell>
          <table:table-cell table:formula="of:=[.AH19]-[.AD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K19]-[.AG19]" office:value-type="float" office:value="0" calcext:value-type="float">
            <text:p>0</text:p>
          </table:table-cell>
          <table:table-cell table:formula="of:=[.AL19]-[.AH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O19]-[.AK19]" office:value-type="float" office:value="0" calcext:value-type="float">
            <text:p>0</text:p>
          </table:table-cell>
          <table:table-cell table:formula="of:=[.AP19]-[.AL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S19]-[.AO19]" office:value-type="float" office:value="0" calcext:value-type="float">
            <text:p>0</text:p>
          </table:table-cell>
          <table:table-cell table:formula="of:=[.AT19]-[.AP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W19]-[.AS19]" office:value-type="float" office:value="0" calcext:value-type="float">
            <text:p>0</text:p>
          </table:table-cell>
          <table:table-cell table:formula="of:=[.AX19]-[.AT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A19]-[.AW19]" office:value-type="float" office:value="0" calcext:value-type="float">
            <text:p>0</text:p>
          </table:table-cell>
          <table:table-cell table:formula="of:=[.BB19]-[.AX19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E19]-[.BA19]" office:value-type="float" office:value="0" calcext:value-type="float">
            <text:p>0</text:p>
          </table:table-cell>
          <table:table-cell table:formula="of:=[.BF19]-[.BB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I19]-[.BE19]" office:value-type="float" office:value="0" calcext:value-type="float">
            <text:p>0</text:p>
          </table:table-cell>
          <table:table-cell table:formula="of:=[.BJ19]-[.BF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[.BM19]-[.BI19]" office:value-type="float" office:value="0" calcext:value-type="float">
            <text:p>0</text:p>
          </table:table-cell>
          <table:table-cell table:formula="of:=[.BN19]-[.BJ19]" office:value-type="float" office:value="-2" calcext:value-type="float">
            <text:p>-2</text:p>
          </table:table-cell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71" office:value-type="string" calcext:value-type="string">
            <text:p><text:span text:style-name="T1">- Se suprime el puesto JEFA DE GABINETE código 9221810 (1 plaza)</text:span></text:p>
            <text:p><text:span text:style-name="T1">- Se suprime el puesto ASESORA GABINETE código 9222010 (2 plazas)</text:span></text:p>
            <text:p><text:span text:style-name="T1">- Se suprime el puesto TÉCNICO/A GABINETE código 9222110 (2 plazas)</text:span></text:p>
            <text:p/>
            <text:p><text:span text:style-name="T1">- Se ocupa el puesto de COORDINADOR/A código 3025710</text:span></text:p>
            <text:p><text:span text:style-name="T1">- Se ocupa el puesto de COORDINADOR/A código 3026110</text:span></text:p>
          </table:table-cell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C19]-[.BW19]" office:value-type="float" office:value="-5" calcext:value-type="float">
            <text:p>-5</text:p>
          </table:table-cell>
          <table:table-cell table:formula="of:=[.CD19]-[.BX19]" office:value-type="float" office:value="2" calcext:value-type="float">
            <text:p>2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I19]-[.CC19]" office:value-type="float" office:value="0" calcext:value-type="float">
            <text:p>0</text:p>
          </table:table-cell>
          <table:table-cell table:formula="of:=[.CJ19]-[.CD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O19]-[.CI19]" office:value-type="float" office:value="0" calcext:value-type="float">
            <text:p>0</text:p>
          </table:table-cell>
          <table:table-cell table:formula="of:=[.CP19]-[.CJ19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U19]-[.CO19]" office:value-type="float" office:value="0" calcext:value-type="float">
            <text:p>0</text:p>
          </table:table-cell>
          <table:table-cell table:formula="of:=[.CV19]-[.CP19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A19]-[.CU19]" office:value-type="float" office:value="0" calcext:value-type="float">
            <text:p>0</text:p>
          </table:table-cell>
          <table:table-cell table:formula="of:=[.DB19]-[.CV19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G19]-[.DA19]" office:value-type="float" office:value="0" calcext:value-type="float">
            <text:p>0</text:p>
          </table:table-cell>
          <table:table-cell table:formula="of:=[.DH19]-[.DB19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M19]-[.DG19]" office:value-type="float" office:value="0" calcext:value-type="float">
            <text:p>0</text:p>
          </table:table-cell>
          <table:table-cell table:formula="of:=[.DN19]-[.DH19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S19]-[.DM19]" office:value-type="float" office:value="0" calcext:value-type="float">
            <text:p>0</text:p>
          </table:table-cell>
          <table:table-cell table:formula="of:=[.DT19]-[.DN19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Y19]-[.DS19]" office:value-type="float" office:value="0" calcext:value-type="float">
            <text:p>0</text:p>
          </table:table-cell>
          <table:table-cell table:formula="of:=[.DZ19]-[.DT19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E19]-[.DY19]" office:value-type="float" office:value="0" calcext:value-type="float">
            <text:p>0</text:p>
          </table:table-cell>
          <table:table-cell table:formula="of:=[.EF19]-[.DZ19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K19]-[.EE19]" office:value-type="float" office:value="0" calcext:value-type="float">
            <text:p>0</text:p>
          </table:table-cell>
          <table:table-cell table:formula="of:=[.EL19]-[.EF19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Q19]-[.EK19]" office:value-type="float" office:value="0" calcext:value-type="float">
            <text:p>0</text:p>
          </table:table-cell>
          <table:table-cell table:formula="of:=[.ER19]-[.EL19]" office:value-type="float" office:value="0" calcext:value-type="float">
            <text:p>0</text:p>
          </table:table-cell>
          <table:table-cell table:style-name="ce371"/>
          <table:table-cell table:style-name="ce301" table:number-columns-repeated="3"/>
          <table:table-cell table:number-columns-repeated="2"/>
          <table:table-cell table:style-name="ce37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9]-[.FC19]" office:value-type="float" office:value="0" calcext:value-type="float">
            <text:p>0</text:p>
          </table:table-cell>
          <table:table-cell table:formula="of:=[.FJ19]-[.FD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9]-[.FI19]" office:value-type="float" office:value="0" calcext:value-type="float">
            <text:p>0</text:p>
          </table:table-cell>
          <table:table-cell table:formula="of:=[.FP19]-[.FJ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9]-[.FO19]" office:value-type="float" office:value="0" calcext:value-type="float">
            <text:p>0</text:p>
          </table:table-cell>
          <table:table-cell table:formula="of:=[.FV19]-[.FP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9]-[.FU19]" office:value-type="float" office:value="0" calcext:value-type="float">
            <text:p>0</text:p>
          </table:table-cell>
          <table:table-cell table:formula="of:=[.GB19]-[.FV19]" office:value-type="float" office:value="0" calcext:value-type="float">
            <text:p>0</text:p>
          </table:table-cell>
          <table:table-cell table:style-name="ce301"/>
          <table:table-cell table:number-columns-repeated="837"/>
        </table:table-row>
        <table:table-row table:style-name="ro10">
          <table:table-cell office:value-type="string" calcext:value-type="string">
            <text:p>CONSEJO AUDIOVISUAL</text:p>
          </table:table-cell>
          <table:table-cell table:number-columns-repeated="4" office:value-type="float" office:value="4" calcext:value-type="float">
            <text:p>4</text:p>
          </table:table-cell>
          <table:table-cell table:formula="of:=[.D20]-[.B20]" office:value-type="float" office:value="0" calcext:value-type="float">
            <text:p>0</text:p>
          </table:table-cell>
          <table:table-cell table:formula="of:=[.E20]-[.C20]" office:value-type="float" office:value="0" calcext:value-type="float">
            <text:p>0</text:p>
          </table:table-cell>
          <table:table-cell office:value-type="string" calcext:value-type="string">
            <text:p><text:s/>IAJ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M20]-[.I20]" office:value-type="float" office:value="0" calcext:value-type="float">
            <text:p>0</text:p>
          </table:table-cell>
          <table:table-cell table:formula="of:=[.N20]-[.J20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Q20]-[.M20]" office:value-type="float" office:value="0" calcext:value-type="float">
            <text:p>0</text:p>
          </table:table-cell>
          <table:table-cell table:formula="of:=[.R20]-[.N20]" office:value-type="float" office:value="-2" calcext:value-type="float">
            <text:p>-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U20]-[.Q20]" office:value-type="float" office:value="0" calcext:value-type="float">
            <text:p>0</text:p>
          </table:table-cell>
          <table:table-cell table:formula="of:=[.V20]-[.R20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Y20]-[.U20]" office:value-type="float" office:value="0" calcext:value-type="float">
            <text:p>0</text:p>
          </table:table-cell>
          <table:table-cell table:formula="of:=[.Z20]-[.V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C20]-[.Y20]" office:value-type="float" office:value="0" calcext:value-type="float">
            <text:p>0</text:p>
          </table:table-cell>
          <table:table-cell table:formula="of:=[.AD20]-[.Z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G20]-[.AC20]" office:value-type="float" office:value="0" calcext:value-type="float">
            <text:p>0</text:p>
          </table:table-cell>
          <table:table-cell table:formula="of:=[.AH20]-[.AD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K20]-[.AG20]" office:value-type="float" office:value="0" calcext:value-type="float">
            <text:p>0</text:p>
          </table:table-cell>
          <table:table-cell table:formula="of:=[.AL20]-[.AH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O20]-[.AK20]" office:value-type="float" office:value="0" calcext:value-type="float">
            <text:p>0</text:p>
          </table:table-cell>
          <table:table-cell table:formula="of:=[.AP20]-[.AL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S20]-[.AO20]" office:value-type="float" office:value="0" calcext:value-type="float">
            <text:p>0</text:p>
          </table:table-cell>
          <table:table-cell table:formula="of:=[.AT20]-[.AP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W20]-[.AS20]" office:value-type="float" office:value="0" calcext:value-type="float">
            <text:p>0</text:p>
          </table:table-cell>
          <table:table-cell table:formula="of:=[.AX20]-[.AT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BA20]-[.AW20]" office:value-type="float" office:value="0" calcext:value-type="float">
            <text:p>0</text:p>
          </table:table-cell>
          <table:table-cell table:formula="of:=[.BB20]-[.AX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BE20]-[.BA20]" office:value-type="float" office:value="0" calcext:value-type="float">
            <text:p>0</text:p>
          </table:table-cell>
          <table:table-cell table:formula="of:=[.BF20]-[.BB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BI20]-[.BE20]" office:value-type="float" office:value="0" calcext:value-type="float">
            <text:p>0</text:p>
          </table:table-cell>
          <table:table-cell table:formula="of:=[.BJ20]-[.BF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BM20]-[.BI20]" office:value-type="float" office:value="0" calcext:value-type="float">
            <text:p>0</text:p>
          </table:table-cell>
          <table:table-cell table:formula="of:=[.BN20]-[.BJ20]" office:value-type="float" office:value="0" calcext:value-type="float">
            <text:p>0</text:p>
          </table:table-cell>
          <table:table-cell office:value-type="string" calcext:value-type="string">
            <text:p><text:s/>IAJ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372" office:value-type="string" calcext:value-type="string">
            <text:p>- Se suprime el puesto DIRECTOR/A código 3076110</text:p>
            <text:p/>
            <text:p>- Se desocupan 7 puestos de COORDINADOR/A PROVINCIAL (códigos 3064810, 3064910, 3065010, </text:p>
            <text:p>  3065110, 3065210, 3065310, 3065410)</text:p>
            <text:p>- Se desocupa 1 puesto de COORDINADOR/A, código 3073810</text:p>
            <text:p>- Se desocupa 1 puesto de SUBDIRECTOR/A, código 2766110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C20]-[.BW20]" office:value-type="float" office:value="0" calcext:value-type="float">
            <text:p>0</text:p>
          </table:table-cell>
          <table:table-cell table:formula="of:=[.CD20]-[.BX20]" office:value-type="float" office:value="9" calcext:value-type="float">
            <text:p>9</text:p>
          </table:table-cell>
          <table:table-cell table:style-name="ce372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I20]-[.CC20]" office:value-type="float" office:value="0" calcext:value-type="float">
            <text:p>0</text:p>
          </table:table-cell>
          <table:table-cell table:formula="of:=[.CJ20]-[.CD20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O20]-[.CI20]" office:value-type="float" office:value="0" calcext:value-type="float">
            <text:p>0</text:p>
          </table:table-cell>
          <table:table-cell table:formula="of:=[.CP20]-[.CJ20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U20]-[.CO20]" office:value-type="float" office:value="0" calcext:value-type="float">
            <text:p>0</text:p>
          </table:table-cell>
          <table:table-cell table:formula="of:=[.CV20]-[.CP20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A20]-[.CU20]" office:value-type="float" office:value="0" calcext:value-type="float">
            <text:p>0</text:p>
          </table:table-cell>
          <table:table-cell table:formula="of:=[.DB20]-[.CV20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G20]-[.DA20]" office:value-type="float" office:value="0" calcext:value-type="float">
            <text:p>0</text:p>
          </table:table-cell>
          <table:table-cell table:formula="of:=[.DH20]-[.DB20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M20]-[.DG20]" office:value-type="float" office:value="0" calcext:value-type="float">
            <text:p>0</text:p>
          </table:table-cell>
          <table:table-cell table:formula="of:=[.DN20]-[.DH20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S20]-[.DM20]" office:value-type="float" office:value="0" calcext:value-type="float">
            <text:p>0</text:p>
          </table:table-cell>
          <table:table-cell table:formula="of:=[.DT20]-[.DN20]" office:value-type="float" office:value="0" calcext:value-type="float">
            <text:p>0</text:p>
          </table:table-cell>
          <table:table-cell table:style-name="ce372"/>
          <table:table-cell table:style-name="ce354"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DY20]-[.DS20]" office:value-type="float" office:value="0" calcext:value-type="float">
            <text:p>0</text:p>
          </table:table-cell>
          <table:table-cell table:formula="of:=[.DZ20]-[.DT20]" office:value-type="float" office:value="-1" calcext:value-type="float">
            <text:p>-1</text:p>
          </table:table-cell>
          <table:table-cell table:style-name="ce371" office:value-type="string" calcext:value-type="string">
            <text:p>- Se ha desocupado 1 plaza del puesto 13671210 ASESORIA DE PROGRAMA en la DIRECCIÓN GENERAL I.A.J.</text:p>
          </table:table-cell>
          <table:table-cell table:style-name="ce354"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EE20]-[.DY20]" office:value-type="float" office:value="0" calcext:value-type="float">
            <text:p>0</text:p>
          </table:table-cell>
          <table:table-cell table:formula="of:=[.EF20]-[.DZ20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K20]-[.EE20]" office:value-type="float" office:value="0" calcext:value-type="float">
            <text:p>0</text:p>
          </table:table-cell>
          <table:table-cell table:formula="of:=[.EL20]-[.EF20]" office:value-type="float" office:value="1" calcext:value-type="float">
            <text:p>1</text:p>
          </table:table-cell>
          <table:table-cell table:style-name="ce371" office:value-type="string" calcext:value-type="string">
            <text:p>- Se ocupa 1 plaza del código 13671210 ASESORIA DE PROGRAMA en la DIRECCIÓN GENERAL I.A.J.</text:p>
          </table:table-cell>
          <table:table-cell table:style-name="ce354"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Q20]-[.EK20]" office:value-type="float" office:value="0" calcext:value-type="float">
            <text:p>0</text:p>
          </table:table-cell>
          <table:table-cell table:formula="of:=[.ER20]-[.EL20]" office:value-type="float" office:value="0" calcext:value-type="float">
            <text:p>0</text:p>
          </table:table-cell>
          <table:table-cell table:style-name="ce37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W20]-[.EQ18]" office:value-type="float" office:value="0" calcext:value-type="float">
            <text:p>0</text:p>
          </table:table-cell>
          <table:table-cell table:formula="of:=[.EX20]-[.ER18]" office:value-type="float" office:value="0" calcext:value-type="float">
            <text:p>0</text:p>
          </table:table-cell>
          <table:table-cell table:style-name="ce37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C20]-[.EW20]" office:value-type="float" office:value="0" calcext:value-type="float">
            <text:p>0</text:p>
          </table:table-cell>
          <table:table-cell table:formula="of:=[.FD20]-[.EX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I20]-[.FC20]" office:value-type="float" office:value="0" calcext:value-type="float">
            <text:p>0</text:p>
          </table:table-cell>
          <table:table-cell table:formula="of:=[.FJ20]-[.FD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O20]-[.FI20]" office:value-type="float" office:value="0" calcext:value-type="float">
            <text:p>0</text:p>
          </table:table-cell>
          <table:table-cell table:formula="of:=[.FP20]-[.FJ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U20]-[.FO20]" office:value-type="float" office:value="0" calcext:value-type="float">
            <text:p>0</text:p>
          </table:table-cell>
          <table:table-cell table:formula="of:=[.FV20]-[.FP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GA20]-[.FU20]" office:value-type="float" office:value="0" calcext:value-type="float">
            <text:p>0</text:p>
          </table:table-cell>
          <table:table-cell table:formula="of:=[.GB20]-[.FV20]" office:value-type="float" office:value="0" calcext:value-type="float">
            <text:p>0</text:p>
          </table:table-cell>
          <table:table-cell table:style-name="ce301"/>
          <table:table-cell table:number-columns-repeated="837"/>
        </table:table-row>
        <table:table-row table:style-name="ro13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M21]-[.I21]" office:value-type="float" office:value="0" calcext:value-type="float">
            <text:p>0</text:p>
          </table:table-cell>
          <table:table-cell table:formula="of:=[.N21]-[.J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Q21]-[.M21]" office:value-type="float" office:value="0" calcext:value-type="float">
            <text:p>0</text:p>
          </table:table-cell>
          <table:table-cell table:formula="of:=[.R21]-[.N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U21]-[.Q21]" office:value-type="float" office:value="0" calcext:value-type="float">
            <text:p>0</text:p>
          </table:table-cell>
          <table:table-cell table:formula="of:=[.V21]-[.R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Y21]-[.U21]" office:value-type="float" office:value="0" calcext:value-type="float">
            <text:p>0</text:p>
          </table:table-cell>
          <table:table-cell table:formula="of:=[.Z21]-[.V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C21]-[.Y21]" office:value-type="float" office:value="0" calcext:value-type="float">
            <text:p>0</text:p>
          </table:table-cell>
          <table:table-cell table:formula="of:=[.AD21]-[.Z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G21]-[.AC21]" office:value-type="float" office:value="0" calcext:value-type="float">
            <text:p>0</text:p>
          </table:table-cell>
          <table:table-cell table:formula="of:=[.AH21]-[.AD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K21]-[.AG21]" office:value-type="float" office:value="0" calcext:value-type="float">
            <text:p>0</text:p>
          </table:table-cell>
          <table:table-cell table:formula="of:=[.AL21]-[.AH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O21]-[.AK21]" office:value-type="float" office:value="0" calcext:value-type="float">
            <text:p>0</text:p>
          </table:table-cell>
          <table:table-cell table:formula="of:=[.AP21]-[.AL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S21]-[.AO21]" office:value-type="float" office:value="0" calcext:value-type="float">
            <text:p>0</text:p>
          </table:table-cell>
          <table:table-cell table:formula="of:=[.AT21]-[.AP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W21]-[.AS21]" office:value-type="float" office:value="0" calcext:value-type="float">
            <text:p>0</text:p>
          </table:table-cell>
          <table:table-cell table:formula="of:=[.AX21]-[.AT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A21]-[.AW21]" office:value-type="float" office:value="0" calcext:value-type="float">
            <text:p>0</text:p>
          </table:table-cell>
          <table:table-cell table:formula="of:=[.BB21]-[.AX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E21]-[.BA21]" office:value-type="float" office:value="0" calcext:value-type="float">
            <text:p>0</text:p>
          </table:table-cell>
          <table:table-cell table:formula="of:=[.BF21]-[.BB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I21]-[.BE21]" office:value-type="float" office:value="0" calcext:value-type="float">
            <text:p>0</text:p>
          </table:table-cell>
          <table:table-cell table:formula="of:=[.BJ21]-[.BF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M21]-[.BI21]" office:value-type="float" office:value="0" calcext:value-type="float">
            <text:p>0</text:p>
          </table:table-cell>
          <table:table-cell table:formula="of:=[.BN21]-[.BJ21]" office:value-type="float" office:value="0" calcext:value-type="float">
            <text:p>0</text:p>
          </table:table-cell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1]-[.BW21]" office:value-type="float" office:value="-2" calcext:value-type="float">
            <text:p>-2</text:p>
          </table:table-cell>
          <table:table-cell table:formula="of:=[.CD21]-[.BX21]" office:value-type="float" office:value="-2" calcext:value-type="float">
            <text:p>-2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1]-[.CC21]" office:value-type="float" office:value="0" calcext:value-type="float">
            <text:p>0</text:p>
          </table:table-cell>
          <table:table-cell table:formula="of:=[.CJ21]-[.CD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1]-[.CI21]" office:value-type="float" office:value="0" calcext:value-type="float">
            <text:p>0</text:p>
          </table:table-cell>
          <table:table-cell table:formula="of:=[.CP21]-[.CJ21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1]-[.CO21]" office:value-type="float" office:value="0" calcext:value-type="float">
            <text:p>0</text:p>
          </table:table-cell>
          <table:table-cell table:formula="of:=[.CV21]-[.CP21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1]-[.CU21]" office:value-type="float" office:value="0" calcext:value-type="float">
            <text:p>0</text:p>
          </table:table-cell>
          <table:table-cell table:formula="of:=[.DB21]-[.CV21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1]-[.DA21]" office:value-type="float" office:value="0" calcext:value-type="float">
            <text:p>0</text:p>
          </table:table-cell>
          <table:table-cell table:formula="of:=[.DH21]-[.DB21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1]-[.DG21]" office:value-type="float" office:value="0" calcext:value-type="float">
            <text:p>0</text:p>
          </table:table-cell>
          <table:table-cell table:formula="of:=[.DN21]-[.DH21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1]-[.DM21]" office:value-type="float" office:value="0" calcext:value-type="float">
            <text:p>0</text:p>
          </table:table-cell>
          <table:table-cell table:formula="of:=[.DT21]-[.DN21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1]-[.DS21]" office:value-type="float" office:value="0" calcext:value-type="float">
            <text:p>0</text:p>
          </table:table-cell>
          <table:table-cell table:formula="of:=[.DZ21]-[.DT21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1]-[.DY21]" office:value-type="float" office:value="0" calcext:value-type="float">
            <text:p>0</text:p>
          </table:table-cell>
          <table:table-cell table:formula="of:=[.EF21]-[.DZ21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1]-[.EE21]" office:value-type="float" office:value="0" calcext:value-type="float">
            <text:p>0</text:p>
          </table:table-cell>
          <table:table-cell table:formula="of:=[.EL21]-[.EF21]" office:value-type="float" office:value="0" calcext:value-type="float">
            <text:p>0</text:p>
          </table:table-cell>
          <table:table-cell table:style-name="ce371"/>
          <table:table-cell table:style-name="ce354"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1]-[.EK21]" office:value-type="float" office:value="0" calcext:value-type="float">
            <text:p>0</text:p>
          </table:table-cell>
          <table:table-cell table:formula="of:=[.ER21]-[.EL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W21]-[.EQ19]" office:value-type="float" office:value="0" calcext:value-type="float">
            <text:p>0</text:p>
          </table:table-cell>
          <table:table-cell table:formula="of:=[.EX21]-[.ER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C21]-[.EW21]" office:value-type="float" office:value="0" calcext:value-type="float">
            <text:p>0</text:p>
          </table:table-cell>
          <table:table-cell table:formula="of:=[.FD21]-[.EX21]" office:value-type="float" office:value="-1" calcext:value-type="float">
            <text:p>-1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I21]-[.FC21]" office:value-type="float" office:value="0" calcext:value-type="float">
            <text:p>0</text:p>
          </table:table-cell>
          <table:table-cell table:formula="of:=[.FJ21]-[.FD21]" office:value-type="float" office:value="1" calcext:value-type="float">
            <text:p>1</text:p>
          </table:table-cell>
          <table:table-cell table:style-name="ce265" office:value-type="string" calcext:value-type="string">
            <text:p>- Se ocupa 1 plaza de ASESORIA DE PROGRAMA, código 13670510</text:p>
          </table:table-cell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O21]-[.FI21]" office:value-type="float" office:value="0" calcext:value-type="float">
            <text:p>0</text:p>
          </table:table-cell>
          <table:table-cell table:formula="of:=[.FP21]-[.FJ21]" office:value-type="float" office:value="-1" calcext:value-type="float">
            <text:p>-1</text:p>
          </table:table-cell>
          <table:table-cell table:style-name="ce265" office:value-type="string" calcext:value-type="string">
            <text:p>- Se desocupa 1 plaza de VOCALIA ASESORA, código 13669710, en la DIRECCIÓN INST. ANDALUZ DE LA MUJER</text:p>
          </table:table-cell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U21]-[.FO21]" office:value-type="float" office:value="0" calcext:value-type="float">
            <text:p>0</text:p>
          </table:table-cell>
          <table:table-cell table:formula="of:=[.FV21]-[.FP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A21]-[.FU21]" office:value-type="float" office:value="0" calcext:value-type="float">
            <text:p>0</text:p>
          </table:table-cell>
          <table:table-cell table:formula="of:=[.GB21]-[.FV21]" office:value-type="float" office:value="1" calcext:value-type="float">
            <text:p>1</text:p>
          </table:table-cell>
          <table:table-cell table:style-name="ce265" office:value-type="string" calcext:value-type="string">
            <text:p>- Se ocupa el puesto 13669710 VOCALIA ASESORA en la DIRECCIÓN INST. ANDALUZ DE LA MUJER</text:p>
          </table:table-cell>
          <table:table-cell table:number-columns-repeated="837"/>
        </table:table-row>
        <table:table-row table:style-name="ro5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M22]-[.I22]" office:value-type="float" office:value="0" calcext:value-type="float">
            <text:p>0</text:p>
          </table:table-cell>
          <table:table-cell table:style-name="ce146" table:formula="of:=[.N22]-[.J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Q22]-[.M22]" office:value-type="float" office:value="0" calcext:value-type="float">
            <text:p>0</text:p>
          </table:table-cell>
          <table:table-cell table:style-name="ce146" table:formula="of:=[.R22]-[.N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U22]-[.Q22]" office:value-type="float" office:value="0" calcext:value-type="float">
            <text:p>0</text:p>
          </table:table-cell>
          <table:table-cell table:style-name="ce146" table:formula="of:=[.V22]-[.R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73" table:formula="of:=[.Y22]-[.U22]" office:value-type="float" office:value="0" calcext:value-type="float">
            <text:p>0</text:p>
          </table:table-cell>
          <table:table-cell table:style-name="ce164" table:formula="of:=[.Z22]-[.V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0" table:formula="of:=[.AC22]-[.Y22]" office:value-type="float" office:value="0" calcext:value-type="float">
            <text:p>0</text:p>
          </table:table-cell>
          <table:table-cell table:style-name="ce181" table:formula="of:=[.AD22]-[.Z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8" table:formula="of:=[.AG22]-[.AC22]" office:value-type="float" office:value="0" calcext:value-type="float">
            <text:p>0</text:p>
          </table:table-cell>
          <table:table-cell table:style-name="ce197" table:formula="of:=[.AH22]-[.AD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96" table:formula="of:=[.AK22]-[.AG22]" office:value-type="float" office:value="0" calcext:value-type="float">
            <text:p>0</text:p>
          </table:table-cell>
          <table:table-cell table:style-name="ce214" table:formula="of:=[.AL22]-[.AH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04" table:formula="of:=[.AO22]-[.AK22]" office:value-type="float" office:value="0" calcext:value-type="float">
            <text:p>0</text:p>
          </table:table-cell>
          <table:table-cell table:style-name="ce231" table:formula="of:=[.AP22]-[.AL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S22]-[.AO22]" office:value-type="float" office:value="0" calcext:value-type="float">
            <text:p>0</text:p>
          </table:table-cell>
          <table:table-cell table:formula="of:=[.AT22]-[.AP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W22]-[.AS22]" office:value-type="float" office:value="0" calcext:value-type="float">
            <text:p>0</text:p>
          </table:table-cell>
          <table:table-cell table:formula="of:=[.AX22]-[.AT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A22]-[.AW22]" office:value-type="float" office:value="0" calcext:value-type="float">
            <text:p>0</text:p>
          </table:table-cell>
          <table:table-cell table:formula="of:=[.BB22]-[.AX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E22]-[.BA22]" office:value-type="float" office:value="0" calcext:value-type="float">
            <text:p>0</text:p>
          </table:table-cell>
          <table:table-cell table:formula="of:=[.BF22]-[.BB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I22]-[.BE22]" office:value-type="float" office:value="0" calcext:value-type="float">
            <text:p>0</text:p>
          </table:table-cell>
          <table:table-cell table:formula="of:=[.BJ22]-[.BF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M22]-[.BI22]" office:value-type="float" office:value="0" calcext:value-type="float">
            <text:p>0</text:p>
          </table:table-cell>
          <table:table-cell table:formula="of:=[.BN22]-[.BJ22]" office:value-type="float" office:value="0" calcext:value-type="float">
            <text:p>0</text:p>
          </table:table-cell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2]-[.BW22]" office:value-type="float" office:value="-2" calcext:value-type="float">
            <text:p>-2</text:p>
          </table:table-cell>
          <table:table-cell table:formula="of:=[.CD22]-[.BX22]" office:value-type="float" office:value="-2" calcext:value-type="float">
            <text:p>-2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2]-[.CC22]" office:value-type="float" office:value="0" calcext:value-type="float">
            <text:p>0</text:p>
          </table:table-cell>
          <table:table-cell table:formula="of:=[.CJ22]-[.CD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2]-[.CI22]" office:value-type="float" office:value="0" calcext:value-type="float">
            <text:p>0</text:p>
          </table:table-cell>
          <table:table-cell table:formula="of:=[.CP22]-[.CJ22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2]-[.CO22]" office:value-type="float" office:value="0" calcext:value-type="float">
            <text:p>0</text:p>
          </table:table-cell>
          <table:table-cell table:formula="of:=[.CV22]-[.CP22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2]-[.CU22]" office:value-type="float" office:value="0" calcext:value-type="float">
            <text:p>0</text:p>
          </table:table-cell>
          <table:table-cell table:formula="of:=[.DB22]-[.CV22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2]-[.DA22]" office:value-type="float" office:value="0" calcext:value-type="float">
            <text:p>0</text:p>
          </table:table-cell>
          <table:table-cell table:formula="of:=[.DH22]-[.DB22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2]-[.DG22]" office:value-type="float" office:value="0" calcext:value-type="float">
            <text:p>0</text:p>
          </table:table-cell>
          <table:table-cell table:formula="of:=[.DN22]-[.DH22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2]-[.DM22]" office:value-type="float" office:value="0" calcext:value-type="float">
            <text:p>0</text:p>
          </table:table-cell>
          <table:table-cell table:formula="of:=[.DT22]-[.DN22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2]-[.DS22]" office:value-type="float" office:value="0" calcext:value-type="float">
            <text:p>0</text:p>
          </table:table-cell>
          <table:table-cell table:formula="of:=[.DZ22]-[.DT22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2]-[.DY22]" office:value-type="float" office:value="0" calcext:value-type="float">
            <text:p>0</text:p>
          </table:table-cell>
          <table:table-cell table:formula="of:=[.EF22]-[.DZ22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2]-[.EE22]" office:value-type="float" office:value="0" calcext:value-type="float">
            <text:p>0</text:p>
          </table:table-cell>
          <table:table-cell table:formula="of:=[.EL22]-[.EF22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2]-[.EK22]" office:value-type="float" office:value="0" calcext:value-type="float">
            <text:p>0</text:p>
          </table:table-cell>
          <table:table-cell table:formula="of:=[.ER22]-[.EL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W22]-[.EQ20]" office:value-type="float" office:value="0" calcext:value-type="float">
            <text:p>0</text:p>
          </table:table-cell>
          <table:table-cell table:formula="of:=[.EX22]-[.ER20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FC22]-[.EW22]" office:value-type="float" office:value="0" calcext:value-type="float">
            <text:p>0</text:p>
          </table:table-cell>
          <table:table-cell table:formula="of:=[.FD22]-[.EX22]" office:value-type="float" office:value="-3" calcext:value-type="float">
            <text:p>-3</text:p>
          </table:table-cell>
          <table:table-cell table:style-name="ce371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I22]-[.FC22]" office:value-type="float" office:value="0" calcext:value-type="float">
            <text:p>0</text:p>
          </table:table-cell>
          <table:table-cell table:formula="of:=[.FJ22]-[.FD22]" office:value-type="float" office:value="3" calcext:value-type="float">
            <text:p>3</text:p>
          </table:table-cell>
          <table:table-cell table:style-name="ce265" office:value-type="string" calcext:value-type="string">
            <text:p> - Se ocupa 1 plaza de VOCALIA ASESORA, código 13668810</text:p>
            <text:p> - Se ocupan 2 plazas de ASESORIA DE PROGRAMA, códigos 13669510 y 13669610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O22]-[.FI22]" office:value-type="float" office:value="0" calcext:value-type="float">
            <text:p>0</text:p>
          </table:table-cell>
          <table:table-cell table:formula="of:=[.FP22]-[.FJ2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U22]-[.FO22]" office:value-type="float" office:value="0" calcext:value-type="float">
            <text:p>0</text:p>
          </table:table-cell>
          <table:table-cell table:formula="of:=[.FV22]-[.FP22]" office:value-type="float" office:value="-1" calcext:value-type="float">
            <text:p>-1</text:p>
          </table:table-cell>
          <table:table-cell table:style-name="ce265" office:value-type="string" calcext:value-type="string">
            <text:p>- Se desocupa el puesto 13669310 ASESORIA DE PROGRAMA en DIREC. PROV. I.A.J. DE HUELVA</text:p>
          </table:table-cell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GA22]-[.FU22]" office:value-type="float" office:value="0" calcext:value-type="float">
            <text:p>0</text:p>
          </table:table-cell>
          <table:table-cell table:formula="of:=[.GB22]-[.FV22]" office:value-type="float" office:value="0" calcext:value-type="float">
            <text:p>0</text:p>
          </table:table-cell>
          <table:table-cell table:style-name="ce265"/>
          <table:table-cell table:number-columns-repeated="837"/>
        </table:table-row>
        <table:table-row table:style-name="ro12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M23]-[.I23]" office:value-type="float" office:value="0" calcext:value-type="float">
            <text:p>0</text:p>
          </table:table-cell>
          <table:table-cell table:formula="of:=[.N23]-[.J23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Q23]-[.M23]" office:value-type="float" office:value="0" calcext:value-type="float">
            <text:p>0</text:p>
          </table:table-cell>
          <table:table-cell table:formula="of:=[.R23]-[.N23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U23]-[.Q23]" office:value-type="float" office:value="0" calcext:value-type="float">
            <text:p>0</text:p>
          </table:table-cell>
          <table:table-cell table:formula="of:=[.V23]-[.R23]"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[.AO23]-[.AK23]" office:value-type="float" office:value="1" calcext:value-type="float">
            <text:p>1</text:p>
          </table:table-cell>
          <table:table-cell table:formula="of:=[.AP23]-[.AL23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S23]-[.AO23]" office:value-type="float" office:value="0" calcext:value-type="float">
            <text:p>0</text:p>
          </table:table-cell>
          <table:table-cell table:formula="of:=[.AT23]-[.AP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W23]-[.AS23]" office:value-type="float" office:value="0" calcext:value-type="float">
            <text:p>0</text:p>
          </table:table-cell>
          <table:table-cell table:formula="of:=[.AX23]-[.AT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A23]-[.AW23]" office:value-type="float" office:value="0" calcext:value-type="float">
            <text:p>0</text:p>
          </table:table-cell>
          <table:table-cell table:formula="of:=[.BB23]-[.AX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E23]-[.BA23]" office:value-type="float" office:value="0" calcext:value-type="float">
            <text:p>0</text:p>
          </table:table-cell>
          <table:table-cell table:formula="of:=[.BF23]-[.BB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I23]-[.BE23]" office:value-type="float" office:value="0" calcext:value-type="float">
            <text:p>0</text:p>
          </table:table-cell>
          <table:table-cell table:formula="of:=[.BJ23]-[.BF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M23]-[.BI23]" office:value-type="float" office:value="0" calcext:value-type="float">
            <text:p>0</text:p>
          </table:table-cell>
          <table:table-cell table:formula="of:=[.BN23]-[.BJ23]" office:value-type="float" office:value="0" calcext:value-type="float">
            <text:p>0</text:p>
          </table:table-cell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3]-[.BW23]" office:value-type="float" office:value="1" calcext:value-type="float">
            <text:p>1</text:p>
          </table:table-cell>
          <table:table-cell table:formula="of:=[.CD23]-[.BX23]" office:value-type="float" office:value="1" calcext:value-type="float">
            <text:p>1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3]-[.CC23]" office:value-type="float" office:value="0" calcext:value-type="float">
            <text:p>0</text:p>
          </table:table-cell>
          <table:table-cell table:formula="of:=[.CJ23]-[.CD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3]-[.CI23]" office:value-type="float" office:value="0" calcext:value-type="float">
            <text:p>0</text:p>
          </table:table-cell>
          <table:table-cell table:formula="of:=[.CP23]-[.CJ2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3]-[.CO23]" office:value-type="float" office:value="0" calcext:value-type="float">
            <text:p>0</text:p>
          </table:table-cell>
          <table:table-cell table:formula="of:=[.CV23]-[.CP2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3]-[.CU23]" office:value-type="float" office:value="0" calcext:value-type="float">
            <text:p>0</text:p>
          </table:table-cell>
          <table:table-cell table:formula="of:=[.DB23]-[.CV2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3]-[.DA23]" office:value-type="float" office:value="0" calcext:value-type="float">
            <text:p>0</text:p>
          </table:table-cell>
          <table:table-cell table:formula="of:=[.DH23]-[.DB2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3]-[.DG23]" office:value-type="float" office:value="0" calcext:value-type="float">
            <text:p>0</text:p>
          </table:table-cell>
          <table:table-cell table:formula="of:=[.DN23]-[.DH2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3]-[.DM23]" office:value-type="float" office:value="0" calcext:value-type="float">
            <text:p>0</text:p>
          </table:table-cell>
          <table:table-cell table:formula="of:=[.DT23]-[.DN2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3]-[.DS23]" office:value-type="float" office:value="0" calcext:value-type="float">
            <text:p>0</text:p>
          </table:table-cell>
          <table:table-cell table:formula="of:=[.DZ23]-[.DT2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3]-[.DY23]" office:value-type="float" office:value="0" calcext:value-type="float">
            <text:p>0</text:p>
          </table:table-cell>
          <table:table-cell table:formula="of:=[.EF23]-[.DZ2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3]-[.EE23]" office:value-type="float" office:value="0" calcext:value-type="float">
            <text:p>0</text:p>
          </table:table-cell>
          <table:table-cell table:formula="of:=[.EL23]-[.EF23]" office:value-type="float" office:value="0" calcext:value-type="float">
            <text:p>0</text:p>
          </table:table-cell>
          <table:table-cell table:style-name="ce374"/>
          <table:table-cell table:style-name="ce354"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3]-[.EK23]" office:value-type="float" office:value="0" calcext:value-type="float">
            <text:p>0</text:p>
          </table:table-cell>
          <table:table-cell table:formula="of:=[.ER23]-[.EL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3]-[.EQ21]" office:value-type="float" office:value="0" calcext:value-type="float">
            <text:p>0</text:p>
          </table:table-cell>
          <table:table-cell table:formula="of:=[.EX23]-[.ER21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C23]-[.EW23]" office:value-type="float" office:value="0" calcext:value-type="float">
            <text:p>0</text:p>
          </table:table-cell>
          <table:table-cell table:formula="of:=[.FD23]-[.EX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3]-[.FC23]" office:value-type="float" office:value="0" calcext:value-type="float">
            <text:p>0</text:p>
          </table:table-cell>
          <table:table-cell table:formula="of:=[.FJ23]-[.FD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3]-[.FI23]" office:value-type="float" office:value="0" calcext:value-type="float">
            <text:p>0</text:p>
          </table:table-cell>
          <table:table-cell table:formula="of:=[.FP23]-[.FJ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3]-[.FO23]" office:value-type="float" office:value="0" calcext:value-type="float">
            <text:p>0</text:p>
          </table:table-cell>
          <table:table-cell table:formula="of:=[.FV23]-[.FP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3]-[.FU23]" office:value-type="float" office:value="0" calcext:value-type="float">
            <text:p>0</text:p>
          </table:table-cell>
          <table:table-cell table:formula="of:=[.GB23]-[.FV23]" office:value-type="float" office:value="0" calcext:value-type="float">
            <text:p>0</text:p>
          </table:table-cell>
          <table:table-cell table:style-name="ce371"/>
          <table:table-cell table:number-columns-repeated="837"/>
        </table:table-row>
        <table:table-row table:style-name="ro9">
          <table:table-cell table:style-name="ce356" office:value-type="string" calcext:value-type="string">
            <text:p>TOTALES</text:p>
          </table:table-cell>
          <table:table-cell table:style-name="ce60" table:formula="of:=SUM([.B5:.B23])" office:value-type="float" office:value="290" calcext:value-type="float">
            <text:p>290</text:p>
          </table:table-cell>
          <table:table-cell table:style-name="ce60" table:formula="of:=SUM([.C5:.C23])" office:value-type="float" office:value="265" calcext:value-type="float">
            <text:p>265</text:p>
          </table:table-cell>
          <table:table-cell table:style-name="ce60" table:formula="of:=SUM([.D5:.D23])" office:value-type="float" office:value="286" calcext:value-type="float">
            <text:p>286</text:p>
          </table:table-cell>
          <table:table-cell table:style-name="ce60" table:formula="of:=SUM([.E5:.E23])" office:value-type="float" office:value="222" calcext:value-type="float">
            <text:p>222</text:p>
          </table:table-cell>
          <table:table-cell table:style-name="ce60"/>
          <table:table-cell table:style-name="ce77"/>
          <table:table-cell table:style-name="ce356" office:value-type="string" calcext:value-type="string">
            <text:p>TOTALES</text:p>
          </table:table-cell>
          <table:table-cell table:style-name="ce60" table:formula="of:=SUM([.I5:.I23])" office:value-type="float" office:value="288" calcext:value-type="float">
            <text:p>288</text:p>
          </table:table-cell>
          <table:table-cell table:style-name="ce61" table:formula="of:=SUM([.J5:.J23])" office:value-type="float" office:value="230" calcext:value-type="float">
            <text:p>230</text:p>
          </table:table-cell>
          <table:table-cell table:style-name="ce61"/>
          <table:table-cell table:style-name="ce60"/>
          <table:table-cell table:style-name="ce60" table:formula="of:=SUM([.M5:.M23])" office:value-type="float" office:value="286" calcext:value-type="float">
            <text:p>286</text:p>
          </table:table-cell>
          <table:table-cell table:style-name="ce61" table:formula="of:=SUM([.N5:.N23])" office:value-type="float" office:value="242" calcext:value-type="float">
            <text:p>242</text:p>
          </table:table-cell>
          <table:table-cell table:style-name="ce60"/>
          <table:table-cell table:style-name="ce77"/>
          <table:table-cell table:style-name="ce60" table:formula="of:=SUM([.Q5:.Q23])" office:value-type="float" office:value="285" calcext:value-type="float">
            <text:p>285</text:p>
          </table:table-cell>
          <table:table-cell table:style-name="ce61" table:formula="of:=SUM([.R5:.R23])" office:value-type="float" office:value="242" calcext:value-type="float">
            <text:p>242</text:p>
          </table:table-cell>
          <table:table-cell table:style-name="ce60"/>
          <table:table-cell table:style-name="ce77"/>
          <table:table-cell table:style-name="ce60" table:formula="of:=SUM([.U5:.U23])" office:value-type="float" office:value="285" calcext:value-type="float">
            <text:p>285</text:p>
          </table:table-cell>
          <table:table-cell table:style-name="ce61" table:formula="of:=SUM([.V5:.V23])" office:value-type="float" office:value="241" calcext:value-type="float">
            <text:p>241</text:p>
          </table:table-cell>
          <table:table-cell table:style-name="ce60"/>
          <table:table-cell table:style-name="ce77"/>
          <table:table-cell table:style-name="ce60" table:formula="of:=SUM([.Y5:.Y23])" office:value-type="float" office:value="281" calcext:value-type="float">
            <text:p>281</text:p>
          </table:table-cell>
          <table:table-cell table:style-name="ce61" table:formula="of:=SUM([.Z5:.Z23])" office:value-type="float" office:value="235" calcext:value-type="float">
            <text:p>235</text:p>
          </table:table-cell>
          <table:table-cell table:style-name="ce60"/>
          <table:table-cell table:style-name="ce77"/>
          <table:table-cell table:style-name="ce60" table:formula="of:=SUM([.AC5:.AC23])" office:value-type="float" office:value="283" calcext:value-type="float">
            <text:p>283</text:p>
          </table:table-cell>
          <table:table-cell table:style-name="ce61" table:formula="of:=SUM([.AD5:.AD23])" office:value-type="float" office:value="235" calcext:value-type="float">
            <text:p>235</text:p>
          </table:table-cell>
          <table:table-cell table:style-name="ce60"/>
          <table:table-cell table:style-name="ce77"/>
          <table:table-cell table:style-name="ce60" table:formula="of:=SUM([.AG5:.AG23])" office:value-type="float" office:value="283" calcext:value-type="float">
            <text:p>283</text:p>
          </table:table-cell>
          <table:table-cell table:style-name="ce61" table:formula="of:=SUM([.AH5:.AH23])" office:value-type="float" office:value="232" calcext:value-type="float">
            <text:p>232</text:p>
          </table:table-cell>
          <table:table-cell table:style-name="ce60"/>
          <table:table-cell table:style-name="ce77"/>
          <table:table-cell table:style-name="ce60" table:formula="of:=SUM([.AK5:.AK23])" office:value-type="float" office:value="284" calcext:value-type="float">
            <text:p>284</text:p>
          </table:table-cell>
          <table:table-cell table:style-name="ce61" table:formula="of:=SUM([.AL5:.AL23])" office:value-type="float" office:value="237" calcext:value-type="float">
            <text:p>237</text:p>
          </table:table-cell>
          <table:table-cell table:style-name="ce60"/>
          <table:table-cell table:style-name="ce77"/>
          <table:table-cell table:style-name="ce60" table:formula="of:=SUM([.AO5:.AO23])" office:value-type="float" office:value="285" calcext:value-type="float">
            <text:p>285</text:p>
          </table:table-cell>
          <table:table-cell table:style-name="ce61" table:formula="of:=SUM([.AP5:.AP23])" office:value-type="float" office:value="237" calcext:value-type="float">
            <text:p>237</text:p>
          </table:table-cell>
          <table:table-cell table:style-name="ce60"/>
          <table:table-cell table:style-name="ce77"/>
          <table:table-cell table:style-name="ce60" table:formula="of:=SUM([.AS5:.AS23])" office:value-type="float" office:value="283" calcext:value-type="float">
            <text:p>283</text:p>
          </table:table-cell>
          <table:table-cell table:style-name="ce61" table:formula="of:=SUM([.AT5:.AT23])" office:value-type="float" office:value="242" calcext:value-type="float">
            <text:p>242</text:p>
          </table:table-cell>
          <table:table-cell table:style-name="ce60"/>
          <table:table-cell table:style-name="ce77"/>
          <table:table-cell table:style-name="ce60" table:formula="of:=SUM([.AW5:.AW23])" office:value-type="float" office:value="283" calcext:value-type="float">
            <text:p>283</text:p>
          </table:table-cell>
          <table:table-cell table:style-name="ce60" table:formula="of:=SUM([.AX5:.AX23])" office:value-type="float" office:value="241" calcext:value-type="float">
            <text:p>241</text:p>
          </table:table-cell>
          <table:table-cell table:style-name="ce60" table:number-columns-repeated="2"/>
          <table:table-cell table:style-name="ce60" table:formula="of:=SUM([.BA5:.BA23])" office:value-type="float" office:value="286" calcext:value-type="float">
            <text:p>286</text:p>
          </table:table-cell>
          <table:table-cell table:style-name="ce60" table:formula="of:=SUM([.BB5:.BB23])" office:value-type="float" office:value="237" calcext:value-type="float">
            <text:p>237</text:p>
          </table:table-cell>
          <table:table-cell table:style-name="ce60" table:number-columns-repeated="2"/>
          <table:table-cell table:style-name="ce60" table:formula="of:=SUM([.BE5:.BE23])" office:value-type="float" office:value="286" calcext:value-type="float">
            <text:p>286</text:p>
          </table:table-cell>
          <table:table-cell table:style-name="ce60" table:formula="of:=SUM([.BF5:.BF23])" office:value-type="float" office:value="235" calcext:value-type="float">
            <text:p>235</text:p>
          </table:table-cell>
          <table:table-cell table:style-name="ce60" table:number-columns-repeated="2"/>
          <table:table-cell table:style-name="ce60" table:formula="of:=SUM([.BI5:.BI23])" office:value-type="float" office:value="284" calcext:value-type="float">
            <text:p>284</text:p>
          </table:table-cell>
          <table:table-cell table:style-name="ce60" table:formula="of:=SUM([.BJ5:.BJ23])" office:value-type="float" office:value="239" calcext:value-type="float">
            <text:p>239</text:p>
          </table:table-cell>
          <table:table-cell table:style-name="ce60" table:number-columns-repeated="2"/>
          <table:table-cell table:style-name="ce60" table:formula="of:=SUM([.BM5:.BM23])" office:value-type="float" office:value="285" calcext:value-type="float">
            <text:p>285</text:p>
          </table:table-cell>
          <table:table-cell table:style-name="ce60" table:formula="of:=SUM([.BN5:.BN23])" office:value-type="float" office:value="238" calcext:value-type="float">
            <text:p>238</text:p>
          </table:table-cell>
          <table:table-cell table:style-name="ce60" table:number-columns-repeated="2"/>
          <table:table-cell table:style-name="ce356" office:value-type="string" calcext:value-type="string">
            <text:p>TOTALES</text:p>
          </table:table-cell>
          <table:table-cell table:style-name="ce362" office:value-type="float" office:value="285" calcext:value-type="float">
            <text:p>285</text:p>
          </table:table-cell>
          <table:table-cell table:style-name="ce362" office:value-type="float" office:value="238" calcext:value-type="float">
            <text:p>238</text:p>
          </table:table-cell>
          <table:table-cell table:style-name="ce362" table:number-columns-repeated="2"/>
          <table:table-cell table:style-name="ce362" office:value-type="string" calcext:value-type="string">
            <text:p>TOTALES</text:p>
          </table:table-cell>
          <table:table-cell table:style-name="ce362" table:formula="of:=SUM([.BW5:.BW23])" office:value-type="float" office:value="258" calcext:value-type="float">
            <text:p>258</text:p>
          </table:table-cell>
          <table:table-cell table:style-name="ce362" table:formula="of:=SUM([.BX5:.BX23])" office:value-type="float" office:value="167" calcext:value-type="float">
            <text:p>167</text:p>
          </table:table-cell>
          <table:table-cell table:style-name="ce362" table:formula="of:=SUM([.BY5:.BY23])" office:value-type="float" office:value="0" calcext:value-type="float">
            <text:p>0</text:p>
          </table:table-cell>
          <table:table-cell table:style-name="ce362" table:formula="of:=SUM([.BZ5:.BZ23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C5:.CC23])" office:value-type="float" office:value="216" calcext:value-type="float">
            <text:p>216</text:p>
          </table:table-cell>
          <table:table-cell table:style-name="ce362" table:formula="of:=SUM([.CD5:.CD23])" office:value-type="float" office:value="186" calcext:value-type="float">
            <text:p>186</text:p>
          </table:table-cell>
          <table:table-cell table:style-name="ce362" table:formula="of:=SUM([.CE5:.CE23])" office:value-type="float" office:value="-42" calcext:value-type="float">
            <text:p>-42</text:p>
          </table:table-cell>
          <table:table-cell table:style-name="ce362" table:formula="of:=SUM([.CF5:.CF23])" office:value-type="float" office:value="19" calcext:value-type="float">
            <text:p>19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I5:.CI23])" office:value-type="float" office:value="216" calcext:value-type="float">
            <text:p>216</text:p>
          </table:table-cell>
          <table:table-cell table:style-name="ce362" table:formula="of:=SUM([.CJ5:.CJ23])" office:value-type="float" office:value="201" calcext:value-type="float">
            <text:p>201</text:p>
          </table:table-cell>
          <table:table-cell table:style-name="ce362" table:formula="of:=SUM([.CK5:.CK23])" office:value-type="float" office:value="0" calcext:value-type="float">
            <text:p>0</text:p>
          </table:table-cell>
          <table:table-cell table:style-name="ce362" table:formula="of:=SUM([.CL5:.CL23])" office:value-type="float" office:value="15" calcext:value-type="float">
            <text:p>1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O5:.CO23])" office:value-type="float" office:value="216" calcext:value-type="float">
            <text:p>216</text:p>
          </table:table-cell>
          <table:table-cell table:style-name="ce362" table:formula="of:=SUM([.CP5:.CP23])" office:value-type="float" office:value="206" calcext:value-type="float">
            <text:p>206</text:p>
          </table:table-cell>
          <table:table-cell table:style-name="ce362" table:formula="of:=SUM([.CQ5:.CQ23])" office:value-type="float" office:value="0" calcext:value-type="float">
            <text:p>0</text:p>
          </table:table-cell>
          <table:table-cell table:style-name="ce362" table:formula="of:=SUM([.CR5:.CR23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U5:.CU23])" office:value-type="float" office:value="232" calcext:value-type="float">
            <text:p>232</text:p>
          </table:table-cell>
          <table:table-cell table:style-name="ce362" table:formula="of:=SUM([.CV5:.CV23])" office:value-type="float" office:value="204" calcext:value-type="float">
            <text:p>204</text:p>
          </table:table-cell>
          <table:table-cell table:style-name="ce362" table:formula="of:=SUM([.CW5:.CW23])" office:value-type="float" office:value="16" calcext:value-type="float">
            <text:p>16</text:p>
          </table:table-cell>
          <table:table-cell table:style-name="ce362" table:formula="of:=SUM([.CX5:.CX23])" office:value-type="float" office:value="-2" calcext:value-type="float">
            <text:p>-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A5:.DA23])" office:value-type="float" office:value="232" calcext:value-type="float">
            <text:p>232</text:p>
          </table:table-cell>
          <table:table-cell table:style-name="ce362" table:formula="of:=SUM([.DB5:.DB23])" office:value-type="float" office:value="220" calcext:value-type="float">
            <text:p>220</text:p>
          </table:table-cell>
          <table:table-cell table:style-name="ce362" table:formula="of:=SUM([.DC5:.DC23])" office:value-type="float" office:value="0" calcext:value-type="float">
            <text:p>0</text:p>
          </table:table-cell>
          <table:table-cell table:style-name="ce362" table:formula="of:=SUM([.DD5:.DD23])" office:value-type="float" office:value="16" calcext:value-type="float">
            <text:p>16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G5:.DG23])" office:value-type="float" office:value="233" calcext:value-type="float">
            <text:p>233</text:p>
          </table:table-cell>
          <table:table-cell table:style-name="ce362" table:formula="of:=SUM([.DH5:.DH23])" office:value-type="float" office:value="221" calcext:value-type="float">
            <text:p>221</text:p>
          </table:table-cell>
          <table:table-cell table:style-name="ce362" table:formula="of:=SUM([.DI5:.DI23])" office:value-type="float" office:value="1" calcext:value-type="float">
            <text:p>1</text:p>
          </table:table-cell>
          <table:table-cell table:style-name="ce362" table:formula="of:=SUM([.DJ5:.DJ23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M5:.DM23])" office:value-type="float" office:value="233" calcext:value-type="float">
            <text:p>233</text:p>
          </table:table-cell>
          <table:table-cell table:style-name="ce362" table:formula="of:=SUM([.DN5:.DN23])" office:value-type="float" office:value="222" calcext:value-type="float">
            <text:p>222</text:p>
          </table:table-cell>
          <table:table-cell table:style-name="ce362" table:formula="of:=SUM([.DO5:.DO23])" office:value-type="float" office:value="0" calcext:value-type="float">
            <text:p>0</text:p>
          </table:table-cell>
          <table:table-cell table:style-name="ce362" table:formula="of:=SUM([.DP5:.DP23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S5:.DS23])" office:value-type="float" office:value="217" calcext:value-type="float">
            <text:p>217</text:p>
          </table:table-cell>
          <table:table-cell table:style-name="ce362" table:formula="of:=SUM([.DT5:.DT23])" office:value-type="float" office:value="211" calcext:value-type="float">
            <text:p>211</text:p>
          </table:table-cell>
          <table:table-cell table:style-name="ce362" table:formula="of:=SUM([.DU5:.DU23])" office:value-type="float" office:value="-16" calcext:value-type="float">
            <text:p>-16</text:p>
          </table:table-cell>
          <table:table-cell table:style-name="ce362" table:formula="of:=SUM([.DV5:.DV23])" office:value-type="float" office:value="-11" calcext:value-type="float">
            <text:p>-1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Y5:.DY23])" office:value-type="float" office:value="217" calcext:value-type="float">
            <text:p>217</text:p>
          </table:table-cell>
          <table:table-cell table:style-name="ce362" table:formula="of:=SUM([.DZ5:.DZ23])" office:value-type="float" office:value="210" calcext:value-type="float">
            <text:p>210</text:p>
          </table:table-cell>
          <table:table-cell table:style-name="ce362" table:formula="of:=SUM([.EA5:.EA23])" office:value-type="float" office:value="0" calcext:value-type="float">
            <text:p>0</text:p>
          </table:table-cell>
          <table:table-cell table:style-name="ce362" table:formula="of:=SUM([.EB5:.EB23])" office:value-type="float" office:value="-1" calcext:value-type="float">
            <text:p>-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E5:.EE23])" office:value-type="float" office:value="217" calcext:value-type="float">
            <text:p>217</text:p>
          </table:table-cell>
          <table:table-cell table:style-name="ce362" table:formula="of:=SUM([.EF5:.EF23])" office:value-type="float" office:value="212" calcext:value-type="float">
            <text:p>212</text:p>
          </table:table-cell>
          <table:table-cell table:style-name="ce362" table:formula="of:=SUM([.EG5:.EG23])" office:value-type="float" office:value="0" calcext:value-type="float">
            <text:p>0</text:p>
          </table:table-cell>
          <table:table-cell table:style-name="ce362" table:formula="of:=SUM([.EH5:.EH23])" office:value-type="float" office:value="2" calcext:value-type="float">
            <text:p>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K5:.EK23])" office:value-type="float" office:value="217" calcext:value-type="float">
            <text:p>217</text:p>
          </table:table-cell>
          <table:table-cell table:style-name="ce362" table:formula="of:=SUM([.EL5:.EL23])" office:value-type="float" office:value="212" calcext:value-type="float">
            <text:p>212</text:p>
          </table:table-cell>
          <table:table-cell table:style-name="ce362" table:formula="of:=SUM([.EM5:.EM23])" office:value-type="float" office:value="0" calcext:value-type="float">
            <text:p>0</text:p>
          </table:table-cell>
          <table:table-cell table:style-name="ce362" table:formula="of:=SUM([.EN5:.EN23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Q5:.EQ23])" office:value-type="float" office:value="217" calcext:value-type="float">
            <text:p>217</text:p>
          </table:table-cell>
          <table:table-cell table:style-name="ce362" table:formula="of:=SUM([.ER5:.ER23])" office:value-type="float" office:value="212" calcext:value-type="float">
            <text:p>212</text:p>
          </table:table-cell>
          <table:table-cell table:style-name="ce362" table:formula="of:=SUM([.ES5:.ES23])" office:value-type="float" office:value="0" calcext:value-type="float">
            <text:p>0</text:p>
          </table:table-cell>
          <table:table-cell table:style-name="ce362" table:formula="of:=SUM([.ET5:.ET23])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4]-[.EQ22]" office:value-type="float" office:value="0" calcext:value-type="float">
            <text:p>0</text:p>
          </table:table-cell>
          <table:table-cell table:formula="of:=[.EX24]-[.ER22]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AUDIOVISU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C24]-[.EW24]" office:value-type="float" office:value="0" calcext:value-type="float">
            <text:p>0</text:p>
          </table:table-cell>
          <table:table-cell table:formula="of:=[.FD24]-[.EX24]" office:value-type="float" office:value="-2" calcext:value-type="float">
            <text:p>-2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4]-[.FC24]" office:value-type="float" office:value="0" calcext:value-type="float">
            <text:p>0</text:p>
          </table:table-cell>
          <table:table-cell table:formula="of:=[.FJ24]-[.FD24]" office:value-type="float" office:value="2" calcext:value-type="float">
            <text:p>2</text:p>
          </table:table-cell>
          <table:table-cell table:style-name="ce265" office:value-type="string" calcext:value-type="string">
            <text:p> - Se ocupa 1 plaza de JEFATURA DE GABINETE, código 13671310</text:p>
            <text:p> - Se ocupa 1 plaza de ASESORÍA DE INFORMACIÓN Y DOCUMENTACIÓN, código 13668610</text:p>
          </table:table-cell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4]-[.FI24]" office:value-type="float" office:value="0" calcext:value-type="float">
            <text:p>0</text:p>
          </table:table-cell>
          <table:table-cell table:formula="of:=[.FP24]-[.FJ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4]-[.FO24]" office:value-type="float" office:value="0" calcext:value-type="float">
            <text:p>0</text:p>
          </table:table-cell>
          <table:table-cell table:formula="of:=[.FV24]-[.FP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4]-[.FU24]" office:value-type="float" office:value="0" calcext:value-type="float">
            <text:p>0</text:p>
          </table:table-cell>
          <table:table-cell table:formula="of:=[.GB24]-[.FV24]" office:value-type="float" office:value="0" calcext:value-type="float">
            <text:p>0</text:p>
          </table:table-cell>
          <table:table-cell table:style-name="ce265"/>
          <table:table-cell table:number-columns-repeated="837"/>
        </table:table-row>
        <table:table-row table:style-name="ro14">
          <table:table-cell table:style-name="ce357" office:value-type="string" calcext:value-type="string">
            <text:p>DIFERENCIA RESPECTO LA FECHA ANTERIOR</text:p>
          </table:table-cell>
          <table:table-cell table:style-name="ce357" table:number-columns-repeated="2"/>
          <table:table-cell table:style-name="ce42" table:formula="of:=[.D24]-[.B24]" office:value-type="float" office:value="-4" calcext:value-type="float">
            <text:p>-4</text:p>
          </table:table-cell>
          <table:table-cell table:style-name="ce42" table:formula="of:=[.E24]-[.C24]" office:value-type="float" office:value="-43" calcext:value-type="float">
            <text:p>-43</text:p>
          </table:table-cell>
          <table:table-cell table:style-name="ce42" table:number-columns-repeated="2"/>
          <table:table-cell table:style-name="ce357" office:value-type="string" calcext:value-type="string">
            <text:p>DIFERENCIA RESPECTO LA FECHA ANTERIOR</text:p>
          </table:table-cell>
          <table:table-cell table:style-name="ce42" table:formula="of:=[.I24]-[.D24]" office:value-type="float" office:value="2" calcext:value-type="float">
            <text:p>2</text:p>
          </table:table-cell>
          <table:table-cell table:style-name="ce42" table:formula="of:=[.J24]-[.E24]" office:value-type="float" office:value="8" calcext:value-type="float">
            <text:p>8</text:p>
          </table:table-cell>
          <table:table-cell table:style-name="ce42" table:number-columns-repeated="2"/>
          <table:table-cell table:style-name="ce42" table:formula="of:=[.M24]-[.I24]" office:value-type="float" office:value="-2" calcext:value-type="float">
            <text:p>-2</text:p>
          </table:table-cell>
          <table:table-cell table:style-name="ce42" table:formula="of:=[.N24]-[.J24]" office:value-type="float" office:value="12" calcext:value-type="float">
            <text:p>12</text:p>
          </table:table-cell>
          <table:table-cell table:style-name="ce42" table:number-columns-repeated="2"/>
          <table:table-cell table:style-name="ce42" table:formula="of:=[.Q24]-[.M24]" office:value-type="float" office:value="-1" calcext:value-type="float">
            <text:p>-1</text:p>
          </table:table-cell>
          <table:table-cell table:style-name="ce42" table:formula="of:=[.R24]-[.N24]" office:value-type="float" office:value="0" calcext:value-type="float">
            <text:p>0</text:p>
          </table:table-cell>
          <table:table-cell table:style-name="ce42" table:number-columns-repeated="2"/>
          <table:table-cell table:style-name="ce42" table:formula="of:=[.U24]-[.Q24]" office:value-type="float" office:value="0" calcext:value-type="float">
            <text:p>0</text:p>
          </table:table-cell>
          <table:table-cell table:style-name="ce42" table:formula="of:=[.V24]-[.R24]" office:value-type="float" office:value="-1" calcext:value-type="float">
            <text:p>-1</text:p>
          </table:table-cell>
          <table:table-cell table:style-name="ce42" table:number-columns-repeated="2"/>
          <table:table-cell table:style-name="ce148" table:formula="of:=[.Y24]-[.U24]" office:value-type="float" office:value="-4" calcext:value-type="float">
            <text:p>-4</text:p>
          </table:table-cell>
          <table:table-cell table:style-name="ce148" table:formula="of:=[.Z24]-[.V24]" office:value-type="float" office:value="-6" calcext:value-type="float">
            <text:p>-6</text:p>
          </table:table-cell>
          <table:table-cell table:style-name="ce148" table:number-columns-repeated="2"/>
          <table:table-cell table:style-name="ce167" table:formula="of:=[.AC24]-[.Y24]" office:value-type="float" office:value="2" calcext:value-type="float">
            <text:p>2</text:p>
          </table:table-cell>
          <table:table-cell table:style-name="ce167" table:formula="of:=[.AD24]-[.Z24]" office:value-type="float" office:value="0" calcext:value-type="float">
            <text:p>0</text:p>
          </table:table-cell>
          <table:table-cell table:style-name="ce167" table:number-columns-repeated="2"/>
          <table:table-cell table:style-name="ce184" table:formula="of:=[.AG24]-[.AC24]" office:value-type="float" office:value="0" calcext:value-type="float">
            <text:p>0</text:p>
          </table:table-cell>
          <table:table-cell table:style-name="ce184" table:formula="of:=[.AH24]-[.AD24]" office:value-type="float" office:value="-3" calcext:value-type="float">
            <text:p>-3</text:p>
          </table:table-cell>
          <table:table-cell table:style-name="ce184" table:number-columns-repeated="2"/>
          <table:table-cell table:style-name="ce198" table:formula="of:=[.AK24]-[.AG24]" office:value-type="float" office:value="1" calcext:value-type="float">
            <text:p>1</text:p>
          </table:table-cell>
          <table:table-cell table:style-name="ce198" table:formula="of:=[.AL24]-[.AH24]" office:value-type="float" office:value="5" calcext:value-type="float">
            <text:p>5</text:p>
          </table:table-cell>
          <table:table-cell table:style-name="ce198" table:number-columns-repeated="2"/>
          <table:table-cell table:style-name="ce215" table:formula="of:=[.AO24]-[.AK24]" office:value-type="float" office:value="1" calcext:value-type="float">
            <text:p>1</text:p>
          </table:table-cell>
          <table:table-cell table:style-name="ce215" table:formula="of:=[.AP24]-[.AL24]" office:value-type="float" office:value="0" calcext:value-type="float">
            <text:p>0</text:p>
          </table:table-cell>
          <table:table-cell table:style-name="ce215" table:number-columns-repeated="2"/>
          <table:table-cell table:style-name="ce235" table:formula="of:=[.AS24]-[.AO24]" office:value-type="float" office:value="-2" calcext:value-type="float">
            <text:p>-2</text:p>
          </table:table-cell>
          <table:table-cell table:style-name="ce235" table:formula="of:=[.AT24]-[.AP24]" office:value-type="float" office:value="5" calcext:value-type="float">
            <text:p>5</text:p>
          </table:table-cell>
          <table:table-cell table:style-name="ce235" table:number-columns-repeated="2"/>
          <table:table-cell table:style-name="ce247" table:formula="of:=[.AW24]-[.AS24]" office:value-type="float" office:value="0" calcext:value-type="float">
            <text:p>0</text:p>
          </table:table-cell>
          <table:table-cell table:style-name="ce247" table:formula="of:=[.AX24]-[.AT24]" office:value-type="float" office:value="-1" calcext:value-type="float">
            <text:p>-1</text:p>
          </table:table-cell>
          <table:table-cell table:style-name="ce247" table:number-columns-repeated="2"/>
          <table:table-cell table:style-name="ce264" table:formula="of:=[.BA24]-[.AW24]" office:value-type="float" office:value="3" calcext:value-type="float">
            <text:p>3</text:p>
          </table:table-cell>
          <table:table-cell table:style-name="ce264" table:formula="of:=[.BB24]-[.AX24]" office:value-type="float" office:value="-4" calcext:value-type="float">
            <text:p>-4</text:p>
          </table:table-cell>
          <table:table-cell table:style-name="ce264" table:number-columns-repeated="2"/>
          <table:table-cell table:style-name="ce274" table:formula="of:=[.BE24]-[.BA24]" office:value-type="float" office:value="0" calcext:value-type="float">
            <text:p>0</text:p>
          </table:table-cell>
          <table:table-cell table:style-name="ce274" table:formula="of:=[.BF24]-[.BB24]" office:value-type="float" office:value="-2" calcext:value-type="float">
            <text:p>-2</text:p>
          </table:table-cell>
          <table:table-cell table:style-name="ce274" table:number-columns-repeated="2"/>
          <table:table-cell table:style-name="ce277" table:formula="of:=[.BI24]-[.BE24]" office:value-type="float" office:value="-2" calcext:value-type="float">
            <text:p>-2</text:p>
          </table:table-cell>
          <table:table-cell table:style-name="ce277" table:formula="of:=[.BJ24]-[.BF24]" office:value-type="float" office:value="4" calcext:value-type="float">
            <text:p>4</text:p>
          </table:table-cell>
          <table:table-cell table:style-name="ce277" table:number-columns-repeated="2"/>
          <table:table-cell table:style-name="ce367" table:formula="of:=[.BM24]-[.BI24]" office:value-type="float" office:value="1" calcext:value-type="float">
            <text:p>1</text:p>
          </table:table-cell>
          <table:table-cell table:style-name="ce367" table:formula="of:=[.BN24]-[.BJ24]" office:value-type="float" office:value="-1" calcext:value-type="float">
            <text:p>-1</text:p>
          </table:table-cell>
          <table:table-cell table:style-name="ce367" table:number-columns-repeated="2"/>
          <table:table-cell table:style-name="ce357"/>
          <table:table-cell table:style-name="ce365" table:number-columns-repeated="4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BW24]-[.BR24]" office:value-type="float" office:value="-27" calcext:value-type="float">
            <text:p>-27</text:p>
          </table:table-cell>
          <table:table-cell table:style-name="ce365" table:formula="of:=[.BX24]-[.BS24]" office:value-type="float" office:value="-71" calcext:value-type="float">
            <text:p>-7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C24]-[.BW24]" office:value-type="float" office:value="-42" calcext:value-type="float">
            <text:p>-42</text:p>
          </table:table-cell>
          <table:table-cell table:style-name="ce365" table:formula="of:=[.CD24]-[.BX24]" office:value-type="float" office:value="19" calcext:value-type="float">
            <text:p>19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I24]-[.CC24]" office:value-type="float" office:value="0" calcext:value-type="float">
            <text:p>0</text:p>
          </table:table-cell>
          <table:table-cell table:style-name="ce365" table:formula="of:=[.CJ24]-[.CD24]" office:value-type="float" office:value="15" calcext:value-type="float">
            <text:p>1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O24]-[.CI24]" office:value-type="float" office:value="0" calcext:value-type="float">
            <text:p>0</text:p>
          </table:table-cell>
          <table:table-cell table:style-name="ce365" table:formula="of:=[.CP24]-[.CJ24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U24]-[.CO24]" office:value-type="float" office:value="16" calcext:value-type="float">
            <text:p>16</text:p>
          </table:table-cell>
          <table:table-cell table:style-name="ce365" table:formula="of:=[.CV24]-[.CP24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DA24]-[.CU24]" office:value-type="float" office:value="0" calcext:value-type="float">
            <text:p>0</text:p>
          </table:table-cell>
          <table:table-cell table:style-name="ce365" table:formula="of:=[.DB24]-[.CV24]" office:value-type="float" office:value="16" calcext:value-type="float">
            <text:p>16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DG24]-[.DA24]" office:value-type="float" office:value="1" calcext:value-type="float">
            <text:p>1</text:p>
          </table:table-cell>
          <table:table-cell table:style-name="ce365" table:formula="of:=[.DH24]-[.DB24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M24]-[.DG24]" office:value-type="float" office:value="0" calcext:value-type="float">
            <text:p>0</text:p>
          </table:table-cell>
          <table:table-cell table:style-name="ce365" table:formula="of:=[.DN24]-[.DH24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S24]-[.DM24]" office:value-type="float" office:value="-16" calcext:value-type="float">
            <text:p>-16</text:p>
          </table:table-cell>
          <table:table-cell table:style-name="ce365" table:formula="of:=[.DT24]-[.DN24]" office:value-type="float" office:value="-11" calcext:value-type="float">
            <text:p>-1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Y24]-[.DS24]" office:value-type="float" office:value="0" calcext:value-type="float">
            <text:p>0</text:p>
          </table:table-cell>
          <table:table-cell table:style-name="ce365" table:formula="of:=[.DZ24]-[.DT24]" office:value-type="float" office:value="-1" calcext:value-type="float">
            <text:p>-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E24]-[.DY24]" office:value-type="float" office:value="0" calcext:value-type="float">
            <text:p>0</text:p>
          </table:table-cell>
          <table:table-cell table:style-name="ce365" table:formula="of:=[.EF24]-[.DZ24]" office:value-type="float" office:value="2" calcext:value-type="float">
            <text:p>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K24]-[.EE24]" office:value-type="float" office:value="0" calcext:value-type="float">
            <text:p>0</text:p>
          </table:table-cell>
          <table:table-cell table:style-name="ce365" table:formula="of:=[.EL24]-[.EF24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Q24]-[.EK24]" office:value-type="float" office:value="0" calcext:value-type="float">
            <text:p>0</text:p>
          </table:table-cell>
          <table:table-cell table:style-name="ce365" table:formula="of:=[.ER24]-[.EL24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5]-[.EQ23]" office:value-type="float" office:value="0" calcext:value-type="float">
            <text:p>0</text:p>
          </table:table-cell>
          <table:table-cell table:formula="of:=[.EX25]-[.ER23]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C25]-[.EW25]" office:value-type="float" office:value="0" calcext:value-type="float">
            <text:p>0</text:p>
          </table:table-cell>
          <table:table-cell table:formula="of:=[.FD25]-[.EX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5]-[.FC25]" office:value-type="float" office:value="0" calcext:value-type="float">
            <text:p>0</text:p>
          </table:table-cell>
          <table:table-cell table:formula="of:=[.FJ25]-[.FD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5]-[.FI25]" office:value-type="float" office:value="0" calcext:value-type="float">
            <text:p>0</text:p>
          </table:table-cell>
          <table:table-cell table:formula="of:=[.FP25]-[.FJ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5]-[.FO25]" office:value-type="float" office:value="0" calcext:value-type="float">
            <text:p>0</text:p>
          </table:table-cell>
          <table:table-cell table:formula="of:=[.FV25]-[.FP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5]-[.FU25]" office:value-type="float" office:value="0" calcext:value-type="float">
            <text:p>0</text:p>
          </table:table-cell>
          <table:table-cell table:formula="of:=[.GB25]-[.FV25]" office:value-type="float" office:value="0" calcext:value-type="float">
            <text:p>0</text:p>
          </table:table-cell>
          <table:table-cell table:style-name="ce374"/>
          <table:table-cell table:number-columns-repeated="837"/>
        </table:table-row>
        <table:table-row table:style-name="ro15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  <table:table-cell table:style-name="ce362" office:value-type="string" calcext:value-type="string">
            <text:p>TOTALES</text:p>
          </table:table-cell>
          <table:table-cell table:style-name="ce362" table:formula="of:=SUM([.EW5:.EW25])" office:value-type="float" office:value="217" calcext:value-type="float">
            <text:p>217</text:p>
          </table:table-cell>
          <table:table-cell table:style-name="ce362" table:formula="of:=SUM([.EX5:.EX25])" office:value-type="float" office:value="210" calcext:value-type="float">
            <text:p>210</text:p>
          </table:table-cell>
          <table:table-cell table:style-name="ce362" table:formula="of:=SUM([.EY5:.EY25])" office:value-type="float" office:value="0" calcext:value-type="float">
            <text:p>0</text:p>
          </table:table-cell>
          <table:table-cell table:style-name="ce362" table:formula="of:=SUM([.EZ5:.EZ25])" office:value-type="float" office:value="-2" calcext:value-type="float">
            <text:p>-2</text:p>
          </table:table-cell>
          <table:table-cell/>
          <table:table-cell table:style-name="ce362" office:value-type="string" calcext:value-type="string">
            <text:p>TOTALES</text:p>
          </table:table-cell>
          <table:table-cell table:style-name="ce362" table:formula="of:=SUM([.FC5:.FC25])" office:value-type="float" office:value="221" calcext:value-type="float">
            <text:p>221</text:p>
          </table:table-cell>
          <table:table-cell table:style-name="ce362" table:formula="of:=SUM([.FD5:.FD25])" office:value-type="float" office:value="206" calcext:value-type="float">
            <text:p>206</text:p>
          </table:table-cell>
          <table:table-cell table:style-name="ce362" table:formula="of:=SUM([.FE5:.FE25])" office:value-type="float" office:value="0" calcext:value-type="float">
            <text:p>0</text:p>
          </table:table-cell>
          <table:table-cell table:style-name="ce362" table:formula="of:=SUM([.FF5:.FF25])" office:value-type="float" office:value="-6" calcext:value-type="float">
            <text:p>-6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I5:.FI25])" office:value-type="float" office:value="221" calcext:value-type="float">
            <text:p>221</text:p>
          </table:table-cell>
          <table:table-cell table:style-name="ce362" table:formula="of:=SUM([.FJ5:.FJ25])" office:value-type="float" office:value="215" calcext:value-type="float">
            <text:p>215</text:p>
          </table:table-cell>
          <table:table-cell table:style-name="ce362" table:formula="of:=SUM([.FK5:.FK25])" office:value-type="float" office:value="0" calcext:value-type="float">
            <text:p>0</text:p>
          </table:table-cell>
          <table:table-cell table:style-name="ce362" table:formula="of:=SUM([.FL5:.FL25])" office:value-type="float" office:value="9" calcext:value-type="float">
            <text:p>9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O5:.FO25])" office:value-type="float" office:value="221" calcext:value-type="float">
            <text:p>221</text:p>
          </table:table-cell>
          <table:table-cell table:style-name="ce362" table:formula="of:=SUM([.FP5:.FP25])" office:value-type="float" office:value="216" calcext:value-type="float">
            <text:p>216</text:p>
          </table:table-cell>
          <table:table-cell table:style-name="ce362" table:formula="of:=SUM([.FQ5:.FQ25])" office:value-type="float" office:value="0" calcext:value-type="float">
            <text:p>0</text:p>
          </table:table-cell>
          <table:table-cell table:style-name="ce362" table:formula="of:=SUM([.FR5:.FR25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U5:.FU25])" office:value-type="float" office:value="221" calcext:value-type="float">
            <text:p>221</text:p>
          </table:table-cell>
          <table:table-cell table:style-name="ce362" table:formula="of:=SUM([.FV5:.FV25])" office:value-type="float" office:value="213" calcext:value-type="float">
            <text:p>213</text:p>
          </table:table-cell>
          <table:table-cell table:style-name="ce362" table:formula="of:=SUM([.FW5:.FW25])" office:value-type="float" office:value="0" calcext:value-type="float">
            <text:p>0</text:p>
          </table:table-cell>
          <table:table-cell table:style-name="ce362" table:formula="of:=SUM([.FX5:.FX25])" office:value-type="float" office:value="-3" calcext:value-type="float">
            <text:p>-3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A5:.GA25])" office:value-type="float" office:value="221" calcext:value-type="float">
            <text:p>221</text:p>
          </table:table-cell>
          <table:table-cell table:style-name="ce362" table:formula="of:=SUM([.GB5:.GB25])" office:value-type="float" office:value="213" calcext:value-type="float">
            <text:p>213</text:p>
          </table:table-cell>
          <table:table-cell table:style-name="ce362" table:formula="of:=SUM([.GC5:.GC25])" office:value-type="float" office:value="0" calcext:value-type="float">
            <text:p>0</text:p>
          </table:table-cell>
          <table:table-cell table:style-name="ce362" table:formula="of:=SUM([.GD5:.GD25])" office:value-type="float" office:value="0" calcext:value-type="float">
            <text:p>0</text:p>
          </table:table-cell>
          <table:table-cell table:style-name="ce238"/>
          <table:table-cell table:number-columns-repeated="837"/>
        </table:table-row>
        <table:table-row table:style-name="ro16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W26]-[.EQ24]" office:value-type="float" office:value="0" calcext:value-type="float">
            <text:p>0</text:p>
          </table:table-cell>
          <table:table-cell table:style-name="ce365" table:formula="of:=[.EX26]-[.ER24]" office:value-type="float" office:value="-2" calcext:value-type="float">
            <text:p>-2</text:p>
          </table:table-cell>
          <table:table-cell table:style-name="ce365" table:number-columns-repeated="2"/>
          <table:table-cell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C26]-[.EW26]" office:value-type="float" office:value="4" calcext:value-type="float">
            <text:p>4</text:p>
          </table:table-cell>
          <table:table-cell table:style-name="ce365" table:formula="of:=[.FD26]-[.EX26]" office:value-type="float" office:value="-4" calcext:value-type="float">
            <text:p>-4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I26]-[.FC26]" office:value-type="float" office:value="0" calcext:value-type="float">
            <text:p>0</text:p>
          </table:table-cell>
          <table:table-cell table:style-name="ce365" table:formula="of:=[.FJ26]-[.FD26]" office:value-type="float" office:value="9" calcext:value-type="float">
            <text:p>9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O26]-[.FI26]" office:value-type="float" office:value="0" calcext:value-type="float">
            <text:p>0</text:p>
          </table:table-cell>
          <table:table-cell table:style-name="ce365" table:formula="of:=[.FP26]-[.FJ26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U26]-[.FO26]" office:value-type="float" office:value="0" calcext:value-type="float">
            <text:p>0</text:p>
          </table:table-cell>
          <table:table-cell table:style-name="ce365" table:formula="of:=[.FV26]-[.FP26]" office:value-type="float" office:value="-3" calcext:value-type="float">
            <text:p>-3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A26]-[.FU26]" office:value-type="float" office:value="0" calcext:value-type="float">
            <text:p>0</text:p>
          </table:table-cell>
          <table:table-cell table:style-name="ce365" table:formula="of:=[.GB26]-[.FV26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number-columns-repeated="837"/>
        </table:table-row>
        <table:table-row table:style-name="ro17" table:number-rows-repeated="10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838"/>
        </table:table-row>
        <table:table-row table:style-name="ro17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>
            <draw:frame table:end-cell-address="'COMPARATIVA EVENTUALES'.GE140" table:end-x="11.164cm" table:end-y="0.168cm" draw:z-index="0" draw:name="Chart 2" draw:style-name="gr1" draw:text-style-name="P1" svg:width="74.948cm" svg:height="45.884cm" svg:x="0cm" svg:y="0.343cm">
              <draw:object draw:notify-on-update-of-ranges="GRÁFICO.A5:GRÁFICO.A41 GRÁFICO.C4:GRÁFICO.C4 GRÁFICO.C5:GRÁFICO.C41 GRÁFICO.D4:GRÁFICO.D4 GRÁFICO.D5:GRÁFICO.D4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Default" table:number-columns-repeated="5"/>
          <table:table-cell table:number-columns-repeated="838"/>
        </table:table-row>
        <calcext:conditional-formats>
          <calcext:conditional-format calcext:target-range-address="'COMPARATIVA EVENTUALES'.D25:'COMPARATIVA EVENTUALES'.G25 'COMPARATIVA EVENTUALES'.I25:'COMPARATIVA EVENTUALES'.X25">
            <calcext:condition calcext:apply-style-name="Excel_CondFormat_2_1_1" calcext:value="&gt;0" calcext:base-cell-address="'COMPARATIVA EVENTUALES'.D25"/>
            <calcext:condition calcext:apply-style-name="Excel_CondFormat_2_1_2" calcext:value="&lt;0" calcext:base-cell-address="'COMPARATIVA EVENTUALES'.D25"/>
          </calcext:conditional-format>
          <calcext:conditional-format calcext:target-range-address="'COMPARATIVA EVENTUALES'.F12:'COMPARATIVA EVENTUALES'.G20 'COMPARATIVA EVENTUALES'.F5:'COMPARATIVA EVENTUALES'.G5 'COMPARATIVA EVENTUALES'.F7:'COMPARATIVA EVENTUALES'.G10">
            <calcext:condition calcext:apply-style-name="Excel_CondFormat_2_2_1" calcext:value="&lt;0" calcext:base-cell-address="'COMPARATIVA EVENTUALES'.F5"/>
          </calcext:conditional-format>
          <calcext:conditional-format calcext:target-range-address="'COMPARATIVA EVENTUALES'.K23:'COMPARATIVA EVENTUALES'.L23 'COMPARATIVA EVENTUALES'.O23:'COMPARATIVA EVENTUALES'.P23 'COMPARATIVA EVENTUALES'.S23:'COMPARATIVA EVENTUALES'.T23 'COMPARATIVA EVENTUALES'.W23:'COMPARATIVA EVENTUALES'.X23 'COMPARATIVA EVENTUALES'.W12:'COMPARATIVA EVENTUALES'.X21 'COMPARATIVA EVENTUALES'.K5:'COMPARATIVA EVENTUALES'.L5 'COMPARATIVA EVENTUALES'.O5:'COMPARATIVA EVENTUALES'.P5 'COMPARATIVA EVENTUALES'.S5:'COMPARATIVA EVENTUALES'.T5 'COMPARATIVA EVENTUALES'.W5:'COMPARATIVA EVENTUALES'.X5 'COMPARATIVA EVENTUALES'.K7:'COMPARATIVA EVENTUALES'.L10 'COMPARATIVA EVENTUALES'.O7:'COMPARATIVA EVENTUALES'.P10 'COMPARATIVA EVENTUALES'.S7:'COMPARATIVA EVENTUALES'.T10 'COMPARATIVA EVENTUALES'.W7:'COMPARATIVA EVENTUALES'.X10 'COMPARATIVA EVENTUALES'.K12:'COMPARATIVA EVENTUALES'.L21 'COMPARATIVA EVENTUALES'.O12:'COMPARATIVA EVENTUALES'.P21 'COMPARATIVA EVENTUALES'.S12:'COMPARATIVA EVENTUALES'.T21">
            <calcext:condition calcext:apply-style-name="Excel_CondFormat_2_3_1" calcext:value="&lt;0" calcext:base-cell-address="'COMPARATIVA EVENTUALES'.K5"/>
            <calcext:condition calcext:apply-style-name="Excel_CondFormat_2_3_2" calcext:value="&gt;0" calcext:base-cell-address="'COMPARATIVA EVENTUALES'.K5"/>
          </calcext:conditional-format>
          <calcext:conditional-format calcext:target-range-address="'COMPARATIVA EVENTUALES'.Y25:'COMPARATIVA EVENTUALES'.AB25">
            <calcext:condition calcext:apply-style-name="Excel_CondFormat_2_1_1" calcext:value="&gt;0" calcext:base-cell-address="'COMPARATIVA EVENTUALES'.Y25"/>
            <calcext:condition calcext:apply-style-name="Excel_CondFormat_2_1_2" calcext:value="&lt;0" calcext:base-cell-address="'COMPARATIVA EVENTUALES'.Y25"/>
          </calcext:conditional-format>
          <calcext:conditional-format calcext:target-range-address="'COMPARATIVA EVENTUALES'.AA23:'COMPARATIVA EVENTUALES'.AB23 'COMPARATIVA EVENTUALES'.AA12:'COMPARATIVA EVENTUALES'.AB21 'COMPARATIVA EVENTUALES'.AA5:'COMPARATIVA EVENTUALES'.AB5 'COMPARATIVA EVENTUALES'.AA7:'COMPARATIVA EVENTUALES'.AB10">
            <calcext:condition calcext:apply-style-name="Excel_CondFormat_2_3_1" calcext:value="&lt;0" calcext:base-cell-address="'COMPARATIVA EVENTUALES'.AA5"/>
            <calcext:condition calcext:apply-style-name="Excel_CondFormat_2_3_2" calcext:value="&gt;0" calcext:base-cell-address="'COMPARATIVA EVENTUALES'.AA5"/>
          </calcext:conditional-format>
          <calcext:conditional-format calcext:target-range-address="'COMPARATIVA EVENTUALES'.AC25:'COMPARATIVA EVENTUALES'.AF25">
            <calcext:condition calcext:apply-style-name="Excel_CondFormat_2_1_1" calcext:value="&gt;0" calcext:base-cell-address="'COMPARATIVA EVENTUALES'.AC25"/>
            <calcext:condition calcext:apply-style-name="Excel_CondFormat_2_1_2" calcext:value="&lt;0" calcext:base-cell-address="'COMPARATIVA EVENTUALES'.AC25"/>
          </calcext:conditional-format>
          <calcext:conditional-format calcext:target-range-address="'COMPARATIVA EVENTUALES'.AE23:'COMPARATIVA EVENTUALES'.AF23 'COMPARATIVA EVENTUALES'.AE12:'COMPARATIVA EVENTUALES'.AF21 'COMPARATIVA EVENTUALES'.AE5:'COMPARATIVA EVENTUALES'.AF5 'COMPARATIVA EVENTUALES'.AE7:'COMPARATIVA EVENTUALES'.AF10">
            <calcext:condition calcext:apply-style-name="Excel_CondFormat_2_3_1" calcext:value="&lt;0" calcext:base-cell-address="'COMPARATIVA EVENTUALES'.AE5"/>
            <calcext:condition calcext:apply-style-name="Excel_CondFormat_2_3_2" calcext:value="&gt;0" calcext:base-cell-address="'COMPARATIVA EVENTUALES'.AE5"/>
          </calcext:conditional-format>
          <calcext:conditional-format calcext:target-range-address="'COMPARATIVA EVENTUALES'.AG25:'COMPARATIVA EVENTUALES'.AJ25">
            <calcext:condition calcext:apply-style-name="Excel_CondFormat_2_1_1" calcext:value="&gt;0" calcext:base-cell-address="'COMPARATIVA EVENTUALES'.AG25"/>
            <calcext:condition calcext:apply-style-name="Excel_CondFormat_2_1_2" calcext:value="&lt;0" calcext:base-cell-address="'COMPARATIVA EVENTUALES'.AG25"/>
          </calcext:conditional-format>
          <calcext:conditional-format calcext:target-range-address="'COMPARATIVA EVENTUALES'.AJ23:'COMPARATIVA EVENTUALES'.AJ23 'COMPARATIVA EVENTUALES'.AI7:'COMPARATIVA EVENTUALES'.AJ10 'COMPARATIVA EVENTUALES'.AI23:'COMPARATIVA EVENTUALES'.AI23 'COMPARATIVA EVENTUALES'.AI12:'COMPARATIVA EVENTUALES'.AI14 'COMPARATIVA EVENTUALES'.AI16:'COMPARATIVA EVENTUALES'.AI21 'COMPARATIVA EVENTUALES'.AI5:'COMPARATIVA EVENTUALES'.AJ5 'COMPARATIVA EVENTUALES'.AJ12:'COMPARATIVA EVENTUALES'.AJ21">
            <calcext:condition calcext:apply-style-name="Excel_CondFormat_2_3_1" calcext:value="&lt;0" calcext:base-cell-address="'COMPARATIVA EVENTUALES'.AI5"/>
            <calcext:condition calcext:apply-style-name="Excel_CondFormat_2_3_2" calcext:value="&gt;0" calcext:base-cell-address="'COMPARATIVA EVENTUALES'.AI5"/>
          </calcext:conditional-format>
          <calcext:conditional-format calcext:target-range-address="'COMPARATIVA EVENTUALES'.AI15:'COMPARATIVA EVENTUALES'.AI15">
            <calcext:condition calcext:apply-style-name="Excel_CondFormat_2_3_1" calcext:value="&lt;0" calcext:base-cell-address="'COMPARATIVA EVENTUALES'.AI15"/>
            <calcext:condition calcext:apply-style-name="Excel_CondFormat_2_3_2" calcext:value="&gt;0" calcext:base-cell-address="'COMPARATIVA EVENTUALES'.AI15"/>
          </calcext:conditional-format>
          <calcext:conditional-format calcext:target-range-address="'COMPARATIVA EVENTUALES'.AK25:'COMPARATIVA EVENTUALES'.AN25">
            <calcext:condition calcext:apply-style-name="Excel_CondFormat_2_1_1" calcext:value="&gt;0" calcext:base-cell-address="'COMPARATIVA EVENTUALES'.AK25"/>
            <calcext:condition calcext:apply-style-name="Excel_CondFormat_2_1_2" calcext:value="&lt;0" calcext:base-cell-address="'COMPARATIVA EVENTUALES'.AK25"/>
          </calcext:conditional-format>
          <calcext:conditional-format calcext:target-range-address="'COMPARATIVA EVENTUALES'.AM7:'COMPARATIVA EVENTUALES'.AN10 'COMPARATIVA EVENTUALES'.AM23:'COMPARATIVA EVENTUALES'.AN23 'COMPARATIVA EVENTUALES'.AM12:'COMPARATIVA EVENTUALES'.AM14 'COMPARATIVA EVENTUALES'.AM16:'COMPARATIVA EVENTUALES'.AM21 'COMPARATIVA EVENTUALES'.AM5:'COMPARATIVA EVENTUALES'.AN5 'COMPARATIVA EVENTUALES'.AN12:'COMPARATIVA EVENTUALES'.AN21">
            <calcext:condition calcext:apply-style-name="Excel_CondFormat_2_3_1" calcext:value="&lt;0" calcext:base-cell-address="'COMPARATIVA EVENTUALES'.AM5"/>
            <calcext:condition calcext:apply-style-name="Excel_CondFormat_2_3_2" calcext:value="&gt;0" calcext:base-cell-address="'COMPARATIVA EVENTUALES'.AM5"/>
          </calcext:conditional-format>
          <calcext:conditional-format calcext:target-range-address="'COMPARATIVA EVENTUALES'.AM15:'COMPARATIVA EVENTUALES'.AM15">
            <calcext:condition calcext:apply-style-name="Excel_CondFormat_2_3_1" calcext:value="&lt;0" calcext:base-cell-address="'COMPARATIVA EVENTUALES'.AM15"/>
            <calcext:condition calcext:apply-style-name="Excel_CondFormat_2_3_2" calcext:value="&gt;0" calcext:base-cell-address="'COMPARATIVA EVENTUALES'.AM15"/>
          </calcext:conditional-format>
          <calcext:conditional-format calcext:target-range-address="'COMPARATIVA EVENTUALES'.K22:'COMPARATIVA EVENTUALES'.L22 'COMPARATIVA EVENTUALES'.O22:'COMPARATIVA EVENTUALES'.P22 'COMPARATIVA EVENTUALES'.S22:'COMPARATIVA EVENTUALES'.T22 'COMPARATIVA EVENTUALES'.W22:'COMPARATIVA EVENTUALES'.X22">
            <calcext:condition calcext:apply-style-name="Excel_CondFormat_2_3_1" calcext:value="&lt;0" calcext:base-cell-address="'COMPARATIVA EVENTUALES'.K22"/>
            <calcext:condition calcext:apply-style-name="Excel_CondFormat_2_3_2" calcext:value="&gt;0" calcext:base-cell-address="'COMPARATIVA EVENTUALES'.K22"/>
          </calcext:conditional-format>
          <calcext:conditional-format calcext:target-range-address="'COMPARATIVA EVENTUALES'.AA22:'COMPARATIVA EVENTUALES'.AB22">
            <calcext:condition calcext:apply-style-name="Excel_CondFormat_2_3_1" calcext:value="&lt;0" calcext:base-cell-address="'COMPARATIVA EVENTUALES'.AA22"/>
            <calcext:condition calcext:apply-style-name="Excel_CondFormat_2_3_2" calcext:value="&gt;0" calcext:base-cell-address="'COMPARATIVA EVENTUALES'.AA22"/>
          </calcext:conditional-format>
          <calcext:conditional-format calcext:target-range-address="'COMPARATIVA EVENTUALES'.AE22:'COMPARATIVA EVENTUALES'.AF22">
            <calcext:condition calcext:apply-style-name="Excel_CondFormat_2_3_1" calcext:value="&lt;0" calcext:base-cell-address="'COMPARATIVA EVENTUALES'.AE22"/>
            <calcext:condition calcext:apply-style-name="Excel_CondFormat_2_3_2" calcext:value="&gt;0" calcext:base-cell-address="'COMPARATIVA EVENTUALES'.AE22"/>
          </calcext:conditional-format>
          <calcext:conditional-format calcext:target-range-address="'COMPARATIVA EVENTUALES'.AI22:'COMPARATIVA EVENTUALES'.AJ22">
            <calcext:condition calcext:apply-style-name="Excel_CondFormat_2_3_1" calcext:value="&lt;0" calcext:base-cell-address="'COMPARATIVA EVENTUALES'.AI22"/>
            <calcext:condition calcext:apply-style-name="Excel_CondFormat_2_3_2" calcext:value="&gt;0" calcext:base-cell-address="'COMPARATIVA EVENTUALES'.AI22"/>
          </calcext:conditional-format>
          <calcext:conditional-format calcext:target-range-address="'COMPARATIVA EVENTUALES'.AM22:'COMPARATIVA EVENTUALES'.AN22">
            <calcext:condition calcext:apply-style-name="Excel_CondFormat_2_3_1" calcext:value="&lt;0" calcext:base-cell-address="'COMPARATIVA EVENTUALES'.AM22"/>
            <calcext:condition calcext:apply-style-name="Excel_CondFormat_2_3_2" calcext:value="&gt;0" calcext:base-cell-address="'COMPARATIVA EVENTUALES'.AM22"/>
          </calcext:conditional-format>
          <calcext:conditional-format calcext:target-range-address="'COMPARATIVA EVENTUALES'.AO25:'COMPARATIVA EVENTUALES'.AR25">
            <calcext:condition calcext:apply-style-name="Excel_CondFormat_2_1_1" calcext:value="&gt;0" calcext:base-cell-address="'COMPARATIVA EVENTUALES'.AO25"/>
            <calcext:condition calcext:apply-style-name="Excel_CondFormat_2_1_2" calcext:value="&lt;0" calcext:base-cell-address="'COMPARATIVA EVENTUALES'.AO25"/>
          </calcext:conditional-format>
          <calcext:conditional-format calcext:target-range-address="'COMPARATIVA EVENTUALES'.AQ23:'COMPARATIVA EVENTUALES'.AR23 'COMPARATIVA EVENTUALES'.AQ7:'COMPARATIVA EVENTUALES'.AR10 'COMPARATIVA EVENTUALES'.AQ12:'COMPARATIVA EVENTUALES'.AQ14 'COMPARATIVA EVENTUALES'.AQ16:'COMPARATIVA EVENTUALES'.AQ21 'COMPARATIVA EVENTUALES'.AQ5:'COMPARATIVA EVENTUALES'.AR5 'COMPARATIVA EVENTUALES'.AR12:'COMPARATIVA EVENTUALES'.AR21">
            <calcext:condition calcext:apply-style-name="Excel_CondFormat_2_3_1" calcext:value="&lt;0" calcext:base-cell-address="'COMPARATIVA EVENTUALES'.AQ5"/>
            <calcext:condition calcext:apply-style-name="Excel_CondFormat_2_3_2" calcext:value="&gt;0" calcext:base-cell-address="'COMPARATIVA EVENTUALES'.AQ5"/>
          </calcext:conditional-format>
          <calcext:conditional-format calcext:target-range-address="'COMPARATIVA EVENTUALES'.AQ15:'COMPARATIVA EVENTUALES'.AQ15">
            <calcext:condition calcext:apply-style-name="Excel_CondFormat_2_3_1" calcext:value="&lt;0" calcext:base-cell-address="'COMPARATIVA EVENTUALES'.AQ15"/>
            <calcext:condition calcext:apply-style-name="Excel_CondFormat_2_3_2" calcext:value="&gt;0" calcext:base-cell-address="'COMPARATIVA EVENTUALES'.AQ15"/>
          </calcext:conditional-format>
          <calcext:conditional-format calcext:target-range-address="'COMPARATIVA EVENTUALES'.AQ22:'COMPARATIVA EVENTUALES'.AR22">
            <calcext:condition calcext:apply-style-name="Excel_CondFormat_2_3_1" calcext:value="&lt;0" calcext:base-cell-address="'COMPARATIVA EVENTUALES'.AQ22"/>
            <calcext:condition calcext:apply-style-name="Excel_CondFormat_2_3_2" calcext:value="&gt;0" calcext:base-cell-address="'COMPARATIVA EVENTUALES'.AQ22"/>
          </calcext:conditional-format>
          <calcext:conditional-format calcext:target-range-address="'COMPARATIVA EVENTUALES'.BR25:'COMPARATIVA EVENTUALES'.BZ25 'COMPARATIVA EVENTUALES'.BM25:'COMPARATIVA EVENTUALES'.BP25 'COMPARATIVA EVENTUALES'.CB25:'COMPARATIVA EVENTUALES'.CF25 'COMPARATIVA EVENTUALES'.CH25:'COMPARATIVA EVENTUALES'.CL25 'COMPARATIVA EVENTUALES'.CN25:'COMPARATIVA EVENTUALES'.CR25 'COMPARATIVA EVENTUALES'.CT25:'COMPARATIVA EVENTUALES'.CX25 'COMPARATIVA EVENTUALES'.CZ25:'COMPARATIVA EVENTUALES'.DD25 'COMPARATIVA EVENTUALES'.DF25:'COMPARATIVA EVENTUALES'.DJ25 'COMPARATIVA EVENTUALES'.DL25:'COMPARATIVA EVENTUALES'.DP25 'COMPARATIVA EVENTUALES'.DR25:'COMPARATIVA EVENTUALES'.DV25 'COMPARATIVA EVENTUALES'.DX25:'COMPARATIVA EVENTUALES'.EB25 'COMPARATIVA EVENTUALES'.ED25:'COMPARATIVA EVENTUALES'.EH25 'COMPARATIVA EVENTUALES'.EJ25:'COMPARATIVA EVENTUALES'.EN25 'COMPARATIVA EVENTUALES'.EP25:'COMPARATIVA EVENTUALES'.ET25 'COMPARATIVA EVENTUALES'.EV27:'COMPARATIVA EVENTUALES'.EZ27 'COMPARATIVA EVENTUALES'.FB27:'COMPARATIVA EVENTUALES'.FF27 'COMPARATIVA EVENTUALES'.FH27:'COMPARATIVA EVENTUALES'.FL27 'COMPARATIVA EVENTUALES'.FN27:'COMPARATIVA EVENTUALES'.FR27 'COMPARATIVA EVENTUALES'.FT27:'COMPARATIVA EVENTUALES'.FX27 'COMPARATIVA EVENTUALES'.FZ27:'COMPARATIVA EVENTUALES'.GD27">
            <calcext:condition calcext:apply-style-name="Excel_CondFormat_2_1_1" calcext:value="&gt;0" calcext:base-cell-address="'COMPARATIVA EVENTUALES'.BM25"/>
            <calcext:condition calcext:apply-style-name="Excel_CondFormat_2_1_2" calcext:value="&lt;0" calcext:base-cell-address="'COMPARATIVA EVENTUALES'.BM25"/>
          </calcext:conditional-format>
          <calcext:conditional-format calcext:target-range-address="'COMPARATIVA EVENTUALES'.AS25:'COMPARATIVA EVENTUALES'.AV25">
            <calcext:condition calcext:apply-style-name="Excel_CondFormat_2_1_1" calcext:value="&gt;0" calcext:base-cell-address="'COMPARATIVA EVENTUALES'.AS25"/>
            <calcext:condition calcext:apply-style-name="Excel_CondFormat_2_1_2" calcext:value="&lt;0" calcext:base-cell-address="'COMPARATIVA EVENTUALES'.AS25"/>
          </calcext:conditional-format>
          <calcext:conditional-format calcext:target-range-address="'COMPARATIVA EVENTUALES'.AU12:'COMPARATIVA EVENTUALES'.AV23 'COMPARATIVA EVENTUALES'.AU5:'COMPARATIVA EVENTUALES'.AV5 'COMPARATIVA EVENTUALES'.AU7:'COMPARATIVA EVENTUALES'.AV10">
            <calcext:condition calcext:apply-style-name="Excel_CondFormat_2_3_1" calcext:value="&lt;0" calcext:base-cell-address="'COMPARATIVA EVENTUALES'.AU5"/>
            <calcext:condition calcext:apply-style-name="Excel_CondFormat_2_3_2" calcext:value="&gt;0" calcext:base-cell-address="'COMPARATIVA EVENTUALES'.AU5"/>
          </calcext:conditional-format>
          <calcext:conditional-format calcext:target-range-address="'COMPARATIVA EVENTUALES'.AW25:'COMPARATIVA EVENTUALES'.AZ25">
            <calcext:condition calcext:apply-style-name="Excel_CondFormat_2_1_1" calcext:value="&gt;0" calcext:base-cell-address="'COMPARATIVA EVENTUALES'.AW25"/>
            <calcext:condition calcext:apply-style-name="Excel_CondFormat_2_1_2" calcext:value="&lt;0" calcext:base-cell-address="'COMPARATIVA EVENTUALES'.AW25"/>
          </calcext:conditional-format>
          <calcext:conditional-format calcext:target-range-address="'COMPARATIVA EVENTUALES'.AY12:'COMPARATIVA EVENTUALES'.AZ23 'COMPARATIVA EVENTUALES'.AY5:'COMPARATIVA EVENTUALES'.AZ5 'COMPARATIVA EVENTUALES'.AY7:'COMPARATIVA EVENTUALES'.AZ10">
            <calcext:condition calcext:apply-style-name="Excel_CondFormat_2_3_1" calcext:value="&lt;0" calcext:base-cell-address="'COMPARATIVA EVENTUALES'.AY5"/>
            <calcext:condition calcext:apply-style-name="Excel_CondFormat_2_3_2" calcext:value="&gt;0" calcext:base-cell-address="'COMPARATIVA EVENTUALES'.AY5"/>
          </calcext:conditional-format>
          <calcext:conditional-format calcext:target-range-address="'COMPARATIVA EVENTUALES'.BA25:'COMPARATIVA EVENTUALES'.BD25">
            <calcext:condition calcext:apply-style-name="Excel_CondFormat_2_1_1" calcext:value="&gt;0" calcext:base-cell-address="'COMPARATIVA EVENTUALES'.BA25"/>
            <calcext:condition calcext:apply-style-name="Excel_CondFormat_2_1_2" calcext:value="&lt;0" calcext:base-cell-address="'COMPARATIVA EVENTUALES'.BA25"/>
          </calcext:conditional-format>
          <calcext:conditional-format calcext:target-range-address="'COMPARATIVA EVENTUALES'.BC12:'COMPARATIVA EVENTUALES'.BC23 'COMPARATIVA EVENTUALES'.BC5:'COMPARATIVA EVENTUALES'.BC5 'COMPARATIVA EVENTUALES'.BC7:'COMPARATIVA EVENTUALES'.BC10">
            <calcext:condition calcext:apply-style-name="Excel_CondFormat_2_3_1" calcext:value="&lt;0" calcext:base-cell-address="'COMPARATIVA EVENTUALES'.BC5"/>
            <calcext:condition calcext:apply-style-name="Excel_CondFormat_2_3_2" calcext:value="&gt;0" calcext:base-cell-address="'COMPARATIVA EVENTUALES'.BC5"/>
          </calcext:conditional-format>
          <calcext:conditional-format calcext:target-range-address="'COMPARATIVA EVENTUALES'.BD12:'COMPARATIVA EVENTUALES'.BD23 'COMPARATIVA EVENTUALES'.BD5:'COMPARATIVA EVENTUALES'.BD5 'COMPARATIVA EVENTUALES'.BD7:'COMPARATIVA EVENTUALES'.BD10">
            <calcext:condition calcext:apply-style-name="Excel_CondFormat_2_3_1" calcext:value="&lt;0" calcext:base-cell-address="'COMPARATIVA EVENTUALES'.BD5"/>
            <calcext:condition calcext:apply-style-name="Excel_CondFormat_2_3_2" calcext:value="&gt;0" calcext:base-cell-address="'COMPARATIVA EVENTUALES'.BD5"/>
          </calcext:conditional-format>
          <calcext:conditional-format calcext:target-range-address="'COMPARATIVA EVENTUALES'.BO5:'COMPARATIVA EVENTUALES'.BO23">
            <calcext:condition calcext:apply-style-name="Excel_CondFormat_2_3_1" calcext:value="&lt;0" calcext:base-cell-address="'COMPARATIVA EVENTUALES'.BO5"/>
            <calcext:condition calcext:apply-style-name="Excel_CondFormat_2_3_2" calcext:value="&gt;0" calcext:base-cell-address="'COMPARATIVA EVENTUALES'.BO5"/>
          </calcext:conditional-format>
          <calcext:conditional-format calcext:target-range-address="'COMPARATIVA EVENTUALES'.BX5:'COMPARATIVA EVENTUALES'.BZ5 'COMPARATIVA EVENTUALES'.BS5:'COMPARATIVA EVENTUALES'.BU5 'COMPARATIVA EVENTUALES'.BW6:'COMPARATIVA EVENTUALES'.BZ15 'COMPARATIVA EVENTUALES'.BW19:'COMPARATIVA EVENTUALES'.BZ23 'COMPARATIVA EVENTUALES'.CD5:'COMPARATIVA EVENTUALES'.CF5 'COMPARATIVA EVENTUALES'.CC6:'COMPARATIVA EVENTUALES'.CD15 'COMPARATIVA EVENTUALES'.CC19:'COMPARATIVA EVENTUALES'.CD23 'COMPARATIVA EVENTUALES'.CJ5:'COMPARATIVA EVENTUALES'.CL5 'COMPARATIVA EVENTUALES'.CI6:'COMPARATIVA EVENTUALES'.CJ15 'COMPARATIVA EVENTUALES'.CI19:'COMPARATIVA EVENTUALES'.CJ23 'COMPARATIVA EVENTUALES'.CP5:'COMPARATIVA EVENTUALES'.CR5 'COMPARATIVA EVENTUALES'.CO6:'COMPARATIVA EVENTUALES'.CP15 'COMPARATIVA EVENTUALES'.CO19:'COMPARATIVA EVENTUALES'.CP23 'COMPARATIVA EVENTUALES'.CV5:'COMPARATIVA EVENTUALES'.CX5 'COMPARATIVA EVENTUALES'.CU6:'COMPARATIVA EVENTUALES'.CV15 'COMPARATIVA EVENTUALES'.CU19:'COMPARATIVA EVENTUALES'.CV23 'COMPARATIVA EVENTUALES'.DB5:'COMPARATIVA EVENTUALES'.DD5 'COMPARATIVA EVENTUALES'.DA6:'COMPARATIVA EVENTUALES'.DB15 'COMPARATIVA EVENTUALES'.DA19:'COMPARATIVA EVENTUALES'.DB23 'COMPARATIVA EVENTUALES'.DH5:'COMPARATIVA EVENTUALES'.DJ5 'COMPARATIVA EVENTUALES'.DG6:'COMPARATIVA EVENTUALES'.DH15 'COMPARATIVA EVENTUALES'.DG19:'COMPARATIVA EVENTUALES'.DH23 'COMPARATIVA EVENTUALES'.DN5:'COMPARATIVA EVENTUALES'.DP5 'COMPARATIVA EVENTUALES'.DM6:'COMPARATIVA EVENTUALES'.DN15 'COMPARATIVA EVENTUALES'.DM19:'COMPARATIVA EVENTUALES'.DN23 'COMPARATIVA EVENTUALES'.DT5:'COMPARATIVA EVENTUALES'.DV5 'COMPARATIVA EVENTUALES'.DS6:'COMPARATIVA EVENTUALES'.DT15 'COMPARATIVA EVENTUALES'.DS19:'COMPARATIVA EVENTUALES'.DT23 'COMPARATIVA EVENTUALES'.DZ5:'COMPARATIVA EVENTUALES'.EB5 'COMPARATIVA EVENTUALES'.DY6:'COMPARATIVA EVENTUALES'.DZ15 'COMPARATIVA EVENTUALES'.DY19:'COMPARATIVA EVENTUALES'.DZ23 'COMPARATIVA EVENTUALES'.EF5:'COMPARATIVA EVENTUALES'.EH5 'COMPARATIVA EVENTUALES'.EE6:'COMPARATIVA EVENTUALES'.EF15 'COMPARATIVA EVENTUALES'.EE18:'COMPARATIVA EVENTUALES'.EF23 'COMPARATIVA EVENTUALES'.EL5:'COMPARATIVA EVENTUALES'.EN5 'COMPARATIVA EVENTUALES'.EK6:'COMPARATIVA EVENTUALES'.EL15 'COMPARATIVA EVENTUALES'.EK19:'COMPARATIVA EVENTUALES'.EN23 'COMPARATIVA EVENTUALES'.BP5:'COMPARATIVA EVENTUALES'.BP23 'COMPARATIVA EVENTUALES'.BR6:'COMPARATIVA EVENTUALES'.BU23 'COMPARATIVA EVENTUALES'.CE6:'COMPARATIVA EVENTUALES'.CF23 'COMPARATIVA EVENTUALES'.CK6:'COMPARATIVA EVENTUALES'.CL23 'COMPARATIVA EVENTUALES'.CQ6:'COMPARATIVA EVENTUALES'.CR23 'COMPARATIVA EVENTUALES'.CW6:'COMPARATIVA EVENTUALES'.CX23 'COMPARATIVA EVENTUALES'.DC6:'COMPARATIVA EVENTUALES'.DD23 'COMPARATIVA EVENTUALES'.DI6:'COMPARATIVA EVENTUALES'.DJ23 'COMPARATIVA EVENTUALES'.DO6:'COMPARATIVA EVENTUALES'.DP23 'COMPARATIVA EVENTUALES'.DU6:'COMPARATIVA EVENTUALES'.DV23 'COMPARATIVA EVENTUALES'.EA6:'COMPARATIVA EVENTUALES'.EB23 'COMPARATIVA EVENTUALES'.EG6:'COMPARATIVA EVENTUALES'.EH23 'COMPARATIVA EVENTUALES'.EM6:'COMPARATIVA EVENTUALES'.EN17 'COMPARATIVA EVENTUALES'.EK18:'COMPARATIVA EVENTUALES'.EM23 'COMPARATIVA EVENTUALES'.EN18:'COMPARATIVA EVENTUALES'.EN18 'COMPARATIVA EVENTUALES'.ER5:'COMPARATIVA EVENTUALES'.ET5 'COMPARATIVA EVENTUALES'.EQ6:'COMPARATIVA EVENTUALES'.ER15 'COMPARATIVA EVENTUALES'.EQ19:'COMPARATIVA EVENTUALES'.ET23 'COMPARATIVA EVENTUALES'.ES6:'COMPARATIVA EVENTUALES'.ET17 'COMPARATIVA EVENTUALES'.EQ18:'COMPARATIVA EVENTUALES'.ES23 'COMPARATIVA EVENTUALES'.ET18:'COMPARATIVA EVENTUALES'.ET18 'COMPARATIVA EVENTUALES'.EX5:'COMPARATIVA EVENTUALES'.EZ5 'COMPARATIVA EVENTUALES'.EW6:'COMPARATIVA EVENTUALES'.EX15 'COMPARATIVA EVENTUALES'.EW21:'COMPARATIVA EVENTUALES'.EZ25 'COMPARATIVA EVENTUALES'.EY6:'COMPARATIVA EVENTUALES'.EZ19 'COMPARATIVA EVENTUALES'.EW20:'COMPARATIVA EVENTUALES'.EY25 'COMPARATIVA EVENTUALES'.EZ20:'COMPARATIVA EVENTUALES'.EZ20 'COMPARATIVA EVENTUALES'.FD5:'COMPARATIVA EVENTUALES'.FF5 'COMPARATIVA EVENTUALES'.FC21:'COMPARATIVA EVENTUALES'.FF25 'COMPARATIVA EVENTUALES'.FC6:'COMPARATIVA EVENTUALES'.FF19 'COMPARATIVA EVENTUALES'.FC20:'COMPARATIVA EVENTUALES'.FE25 'COMPARATIVA EVENTUALES'.FF20:'COMPARATIVA EVENTUALES'.FF20 'COMPARATIVA EVENTUALES'.FJ5:'COMPARATIVA EVENTUALES'.FL5 'COMPARATIVA EVENTUALES'.FI6:'COMPARATIVA EVENTUALES'.FL25 'COMPARATIVA EVENTUALES'.FP5:'COMPARATIVA EVENTUALES'.FR5 'COMPARATIVA EVENTUALES'.FO6:'COMPARATIVA EVENTUALES'.FR25 'COMPARATIVA EVENTUALES'.FV5:'COMPARATIVA EVENTUALES'.FX5 'COMPARATIVA EVENTUALES'.FU6:'COMPARATIVA EVENTUALES'.FX25 'COMPARATIVA EVENTUALES'.GB5:'COMPARATIVA EVENTUALES'.GD5 'COMPARATIVA EVENTUALES'.GA6:'COMPARATIVA EVENTUALES'.GD25">
            <calcext:condition calcext:apply-style-name="Excel_CondFormat_2_3_1" calcext:value="&lt;0" calcext:base-cell-address="'COMPARATIVA EVENTUALES'.BP5"/>
            <calcext:condition calcext:apply-style-name="Excel_CondFormat_2_3_2" calcext:value="&gt;0" calcext:base-cell-address="'COMPARATIVA EVENTUALES'.BP5"/>
          </calcext:conditional-format>
          <calcext:conditional-format calcext:target-range-address="'COMPARATIVA EVENTUALES'.F6:'COMPARATIVA EVENTUALES'.G6">
            <calcext:condition calcext:apply-style-name="Excel_CondFormat_2_2_1" calcext:value="&lt;0" calcext:base-cell-address="'COMPARATIVA EVENTUALES'.F6"/>
          </calcext:conditional-format>
          <calcext:conditional-format calcext:target-range-address="'COMPARATIVA EVENTUALES'.K6:'COMPARATIVA EVENTUALES'.L6 'COMPARATIVA EVENTUALES'.O6:'COMPARATIVA EVENTUALES'.P6 'COMPARATIVA EVENTUALES'.S6:'COMPARATIVA EVENTUALES'.T6 'COMPARATIVA EVENTUALES'.W6:'COMPARATIVA EVENTUALES'.X6">
            <calcext:condition calcext:apply-style-name="Excel_CondFormat_2_3_1" calcext:value="&lt;0" calcext:base-cell-address="'COMPARATIVA EVENTUALES'.K6"/>
            <calcext:condition calcext:apply-style-name="Excel_CondFormat_2_3_2" calcext:value="&gt;0" calcext:base-cell-address="'COMPARATIVA EVENTUALES'.K6"/>
          </calcext:conditional-format>
          <calcext:conditional-format calcext:target-range-address="'COMPARATIVA EVENTUALES'.AA6:'COMPARATIVA EVENTUALES'.AB6">
            <calcext:condition calcext:apply-style-name="Excel_CondFormat_2_3_1" calcext:value="&lt;0" calcext:base-cell-address="'COMPARATIVA EVENTUALES'.AA6"/>
            <calcext:condition calcext:apply-style-name="Excel_CondFormat_2_3_2" calcext:value="&gt;0" calcext:base-cell-address="'COMPARATIVA EVENTUALES'.AA6"/>
          </calcext:conditional-format>
          <calcext:conditional-format calcext:target-range-address="'COMPARATIVA EVENTUALES'.AE6:'COMPARATIVA EVENTUALES'.AF6">
            <calcext:condition calcext:apply-style-name="Excel_CondFormat_2_3_1" calcext:value="&lt;0" calcext:base-cell-address="'COMPARATIVA EVENTUALES'.AE6"/>
            <calcext:condition calcext:apply-style-name="Excel_CondFormat_2_3_2" calcext:value="&gt;0" calcext:base-cell-address="'COMPARATIVA EVENTUALES'.AE6"/>
          </calcext:conditional-format>
          <calcext:conditional-format calcext:target-range-address="'COMPARATIVA EVENTUALES'.AJ6:'COMPARATIVA EVENTUALES'.AJ6">
            <calcext:condition calcext:apply-style-name="Excel_CondFormat_2_3_1" calcext:value="&lt;0" calcext:base-cell-address="'COMPARATIVA EVENTUALES'.AJ6"/>
            <calcext:condition calcext:apply-style-name="Excel_CondFormat_2_3_2" calcext:value="&gt;0" calcext:base-cell-address="'COMPARATIVA EVENTUALES'.AJ6"/>
          </calcext:conditional-format>
          <calcext:conditional-format calcext:target-range-address="'COMPARATIVA EVENTUALES'.AI6:'COMPARATIVA EVENTUALES'.AI6">
            <calcext:condition calcext:apply-style-name="Excel_CondFormat_2_3_1" calcext:value="&lt;0" calcext:base-cell-address="'COMPARATIVA EVENTUALES'.AI6"/>
            <calcext:condition calcext:apply-style-name="Excel_CondFormat_2_3_2" calcext:value="&gt;0" calcext:base-cell-address="'COMPARATIVA EVENTUALES'.AI6"/>
          </calcext:conditional-format>
          <calcext:conditional-format calcext:target-range-address="'COMPARATIVA EVENTUALES'.AN6:'COMPARATIVA EVENTUALES'.AN6">
            <calcext:condition calcext:apply-style-name="Excel_CondFormat_2_3_1" calcext:value="&lt;0" calcext:base-cell-address="'COMPARATIVA EVENTUALES'.AN6"/>
            <calcext:condition calcext:apply-style-name="Excel_CondFormat_2_3_2" calcext:value="&gt;0" calcext:base-cell-address="'COMPARATIVA EVENTUALES'.AN6"/>
          </calcext:conditional-format>
          <calcext:conditional-format calcext:target-range-address="'COMPARATIVA EVENTUALES'.AM6:'COMPARATIVA EVENTUALES'.AM6">
            <calcext:condition calcext:apply-style-name="Excel_CondFormat_2_3_1" calcext:value="&lt;0" calcext:base-cell-address="'COMPARATIVA EVENTUALES'.AM6"/>
            <calcext:condition calcext:apply-style-name="Excel_CondFormat_2_3_2" calcext:value="&gt;0" calcext:base-cell-address="'COMPARATIVA EVENTUALES'.AM6"/>
          </calcext:conditional-format>
          <calcext:conditional-format calcext:target-range-address="'COMPARATIVA EVENTUALES'.AR6:'COMPARATIVA EVENTUALES'.AR6">
            <calcext:condition calcext:apply-style-name="Excel_CondFormat_2_3_1" calcext:value="&lt;0" calcext:base-cell-address="'COMPARATIVA EVENTUALES'.AR6"/>
            <calcext:condition calcext:apply-style-name="Excel_CondFormat_2_3_2" calcext:value="&gt;0" calcext:base-cell-address="'COMPARATIVA EVENTUALES'.AR6"/>
          </calcext:conditional-format>
          <calcext:conditional-format calcext:target-range-address="'COMPARATIVA EVENTUALES'.AQ6:'COMPARATIVA EVENTUALES'.AQ6">
            <calcext:condition calcext:apply-style-name="Excel_CondFormat_2_3_1" calcext:value="&lt;0" calcext:base-cell-address="'COMPARATIVA EVENTUALES'.AQ6"/>
            <calcext:condition calcext:apply-style-name="Excel_CondFormat_2_3_2" calcext:value="&gt;0" calcext:base-cell-address="'COMPARATIVA EVENTUALES'.AQ6"/>
          </calcext:conditional-format>
          <calcext:conditional-format calcext:target-range-address="'COMPARATIVA EVENTUALES'.AU6:'COMPARATIVA EVENTUALES'.AV6">
            <calcext:condition calcext:apply-style-name="Excel_CondFormat_2_3_1" calcext:value="&lt;0" calcext:base-cell-address="'COMPARATIVA EVENTUALES'.AU6"/>
            <calcext:condition calcext:apply-style-name="Excel_CondFormat_2_3_2" calcext:value="&gt;0" calcext:base-cell-address="'COMPARATIVA EVENTUALES'.AU6"/>
          </calcext:conditional-format>
          <calcext:conditional-format calcext:target-range-address="'COMPARATIVA EVENTUALES'.AY6:'COMPARATIVA EVENTUALES'.AZ6">
            <calcext:condition calcext:apply-style-name="Excel_CondFormat_2_3_1" calcext:value="&lt;0" calcext:base-cell-address="'COMPARATIVA EVENTUALES'.AY6"/>
            <calcext:condition calcext:apply-style-name="Excel_CondFormat_2_3_2" calcext:value="&gt;0" calcext:base-cell-address="'COMPARATIVA EVENTUALES'.AY6"/>
          </calcext:conditional-format>
          <calcext:conditional-format calcext:target-range-address="'COMPARATIVA EVENTUALES'.BC6:'COMPARATIVA EVENTUALES'.BC6">
            <calcext:condition calcext:apply-style-name="Excel_CondFormat_2_3_1" calcext:value="&lt;0" calcext:base-cell-address="'COMPARATIVA EVENTUALES'.BC6"/>
            <calcext:condition calcext:apply-style-name="Excel_CondFormat_2_3_2" calcext:value="&gt;0" calcext:base-cell-address="'COMPARATIVA EVENTUALES'.BC6"/>
          </calcext:conditional-format>
          <calcext:conditional-format calcext:target-range-address="'COMPARATIVA EVENTUALES'.BD6:'COMPARATIVA EVENTUALES'.BD6">
            <calcext:condition calcext:apply-style-name="Excel_CondFormat_2_3_1" calcext:value="&lt;0" calcext:base-cell-address="'COMPARATIVA EVENTUALES'.BD6"/>
            <calcext:condition calcext:apply-style-name="Excel_CondFormat_2_3_2" calcext:value="&gt;0" calcext:base-cell-address="'COMPARATIVA EVENTUALES'.BD6"/>
          </calcext:conditional-format>
          <calcext:conditional-format calcext:target-range-address="'COMPARATIVA EVENTUALES'.F11:'COMPARATIVA EVENTUALES'.G11">
            <calcext:condition calcext:apply-style-name="Excel_CondFormat_2_2_1" calcext:value="&lt;0" calcext:base-cell-address="'COMPARATIVA EVENTUALES'.F11"/>
          </calcext:conditional-format>
          <calcext:conditional-format calcext:target-range-address="'COMPARATIVA EVENTUALES'.K11:'COMPARATIVA EVENTUALES'.L11 'COMPARATIVA EVENTUALES'.O11:'COMPARATIVA EVENTUALES'.P11 'COMPARATIVA EVENTUALES'.S11:'COMPARATIVA EVENTUALES'.T11 'COMPARATIVA EVENTUALES'.W11:'COMPARATIVA EVENTUALES'.X11">
            <calcext:condition calcext:apply-style-name="Excel_CondFormat_2_3_1" calcext:value="&lt;0" calcext:base-cell-address="'COMPARATIVA EVENTUALES'.K11"/>
            <calcext:condition calcext:apply-style-name="Excel_CondFormat_2_3_2" calcext:value="&gt;0" calcext:base-cell-address="'COMPARATIVA EVENTUALES'.K11"/>
          </calcext:conditional-format>
          <calcext:conditional-format calcext:target-range-address="'COMPARATIVA EVENTUALES'.AA11:'COMPARATIVA EVENTUALES'.AB11">
            <calcext:condition calcext:apply-style-name="Excel_CondFormat_2_3_1" calcext:value="&lt;0" calcext:base-cell-address="'COMPARATIVA EVENTUALES'.AA11"/>
            <calcext:condition calcext:apply-style-name="Excel_CondFormat_2_3_2" calcext:value="&gt;0" calcext:base-cell-address="'COMPARATIVA EVENTUALES'.AA11"/>
          </calcext:conditional-format>
          <calcext:conditional-format calcext:target-range-address="'COMPARATIVA EVENTUALES'.AE11:'COMPARATIVA EVENTUALES'.AF11">
            <calcext:condition calcext:apply-style-name="Excel_CondFormat_2_3_1" calcext:value="&lt;0" calcext:base-cell-address="'COMPARATIVA EVENTUALES'.AE11"/>
            <calcext:condition calcext:apply-style-name="Excel_CondFormat_2_3_2" calcext:value="&gt;0" calcext:base-cell-address="'COMPARATIVA EVENTUALES'.AE11"/>
          </calcext:conditional-format>
          <calcext:conditional-format calcext:target-range-address="'COMPARATIVA EVENTUALES'.AI11:'COMPARATIVA EVENTUALES'.AJ11">
            <calcext:condition calcext:apply-style-name="Excel_CondFormat_2_3_1" calcext:value="&lt;0" calcext:base-cell-address="'COMPARATIVA EVENTUALES'.AI11"/>
            <calcext:condition calcext:apply-style-name="Excel_CondFormat_2_3_2" calcext:value="&gt;0" calcext:base-cell-address="'COMPARATIVA EVENTUALES'.AI11"/>
          </calcext:conditional-format>
          <calcext:conditional-format calcext:target-range-address="'COMPARATIVA EVENTUALES'.AM11:'COMPARATIVA EVENTUALES'.AN11">
            <calcext:condition calcext:apply-style-name="Excel_CondFormat_2_3_1" calcext:value="&lt;0" calcext:base-cell-address="'COMPARATIVA EVENTUALES'.AM11"/>
            <calcext:condition calcext:apply-style-name="Excel_CondFormat_2_3_2" calcext:value="&gt;0" calcext:base-cell-address="'COMPARATIVA EVENTUALES'.AM11"/>
          </calcext:conditional-format>
          <calcext:conditional-format calcext:target-range-address="'COMPARATIVA EVENTUALES'.AQ11:'COMPARATIVA EVENTUALES'.AR11">
            <calcext:condition calcext:apply-style-name="Excel_CondFormat_2_3_1" calcext:value="&lt;0" calcext:base-cell-address="'COMPARATIVA EVENTUALES'.AQ11"/>
            <calcext:condition calcext:apply-style-name="Excel_CondFormat_2_3_2" calcext:value="&gt;0" calcext:base-cell-address="'COMPARATIVA EVENTUALES'.AQ11"/>
          </calcext:conditional-format>
          <calcext:conditional-format calcext:target-range-address="'COMPARATIVA EVENTUALES'.AU11:'COMPARATIVA EVENTUALES'.AV11">
            <calcext:condition calcext:apply-style-name="Excel_CondFormat_2_3_1" calcext:value="&lt;0" calcext:base-cell-address="'COMPARATIVA EVENTUALES'.AU11"/>
            <calcext:condition calcext:apply-style-name="Excel_CondFormat_2_3_2" calcext:value="&gt;0" calcext:base-cell-address="'COMPARATIVA EVENTUALES'.AU11"/>
          </calcext:conditional-format>
          <calcext:conditional-format calcext:target-range-address="'COMPARATIVA EVENTUALES'.AY11:'COMPARATIVA EVENTUALES'.AZ11">
            <calcext:condition calcext:apply-style-name="Excel_CondFormat_2_3_1" calcext:value="&lt;0" calcext:base-cell-address="'COMPARATIVA EVENTUALES'.AY11"/>
            <calcext:condition calcext:apply-style-name="Excel_CondFormat_2_3_2" calcext:value="&gt;0" calcext:base-cell-address="'COMPARATIVA EVENTUALES'.AY11"/>
          </calcext:conditional-format>
          <calcext:conditional-format calcext:target-range-address="'COMPARATIVA EVENTUALES'.BC11:'COMPARATIVA EVENTUALES'.BC11">
            <calcext:condition calcext:apply-style-name="Excel_CondFormat_2_3_1" calcext:value="&lt;0" calcext:base-cell-address="'COMPARATIVA EVENTUALES'.BC11"/>
            <calcext:condition calcext:apply-style-name="Excel_CondFormat_2_3_2" calcext:value="&gt;0" calcext:base-cell-address="'COMPARATIVA EVENTUALES'.BC11"/>
          </calcext:conditional-format>
          <calcext:conditional-format calcext:target-range-address="'COMPARATIVA EVENTUALES'.BD11:'COMPARATIVA EVENTUALES'.BD11">
            <calcext:condition calcext:apply-style-name="Excel_CondFormat_2_3_1" calcext:value="&lt;0" calcext:base-cell-address="'COMPARATIVA EVENTUALES'.BD11"/>
            <calcext:condition calcext:apply-style-name="Excel_CondFormat_2_3_2" calcext:value="&gt;0" calcext:base-cell-address="'COMPARATIVA EVENTUALES'.BD11"/>
          </calcext:conditional-format>
          <calcext:conditional-format calcext:target-range-address="'COMPARATIVA EVENTUALES'.BE25:'COMPARATIVA EVENTUALES'.BH25">
            <calcext:condition calcext:apply-style-name="Excel_CondFormat_2_1_1" calcext:value="&gt;0" calcext:base-cell-address="'COMPARATIVA EVENTUALES'.BE25"/>
            <calcext:condition calcext:apply-style-name="Excel_CondFormat_2_1_2" calcext:value="&lt;0" calcext:base-cell-address="'COMPARATIVA EVENTUALES'.BE25"/>
          </calcext:conditional-format>
          <calcext:conditional-format calcext:target-range-address="'COMPARATIVA EVENTUALES'.BG5:'COMPARATIVA EVENTUALES'.BG23">
            <calcext:condition calcext:apply-style-name="Excel_CondFormat_2_3_1" calcext:value="&lt;0" calcext:base-cell-address="'COMPARATIVA EVENTUALES'.BG5"/>
            <calcext:condition calcext:apply-style-name="Excel_CondFormat_2_3_2" calcext:value="&gt;0" calcext:base-cell-address="'COMPARATIVA EVENTUALES'.BG5"/>
          </calcext:conditional-format>
          <calcext:conditional-format calcext:target-range-address="'COMPARATIVA EVENTUALES'.BH5:'COMPARATIVA EVENTUALES'.BH23">
            <calcext:condition calcext:apply-style-name="Excel_CondFormat_2_3_1" calcext:value="&lt;0" calcext:base-cell-address="'COMPARATIVA EVENTUALES'.BH5"/>
            <calcext:condition calcext:apply-style-name="Excel_CondFormat_2_3_2" calcext:value="&gt;0" calcext:base-cell-address="'COMPARATIVA EVENTUALES'.BH5"/>
          </calcext:conditional-format>
          <calcext:conditional-format calcext:target-range-address="'COMPARATIVA EVENTUALES'.BI25:'COMPARATIVA EVENTUALES'.BL25">
            <calcext:condition calcext:apply-style-name="Excel_CondFormat_2_1_1" calcext:value="&gt;0" calcext:base-cell-address="'COMPARATIVA EVENTUALES'.BI25"/>
            <calcext:condition calcext:apply-style-name="Excel_CondFormat_2_1_2" calcext:value="&lt;0" calcext:base-cell-address="'COMPARATIVA EVENTUALES'.BI25"/>
          </calcext:conditional-format>
          <calcext:conditional-format calcext:target-range-address="'COMPARATIVA EVENTUALES'.BK5:'COMPARATIVA EVENTUALES'.BK23">
            <calcext:condition calcext:apply-style-name="Excel_CondFormat_2_3_1" calcext:value="&lt;0" calcext:base-cell-address="'COMPARATIVA EVENTUALES'.BK5"/>
            <calcext:condition calcext:apply-style-name="Excel_CondFormat_2_3_2" calcext:value="&gt;0" calcext:base-cell-address="'COMPARATIVA EVENTUALES'.BK5"/>
          </calcext:conditional-format>
          <calcext:conditional-format calcext:target-range-address="'COMPARATIVA EVENTUALES'.BL5:'COMPARATIVA EVENTUALES'.BL23">
            <calcext:condition calcext:apply-style-name="Excel_CondFormat_2_3_1" calcext:value="&lt;0" calcext:base-cell-address="'COMPARATIVA EVENTUALES'.BL5"/>
            <calcext:condition calcext:apply-style-name="Excel_CondFormat_2_3_2" calcext:value="&gt;0" calcext:base-cell-address="'COMPARATIVA EVENTUALES'.BL5"/>
          </calcext:conditional-format>
          <calcext:conditional-format calcext:target-range-address="'COMPARATIVA EVENTUALES'.BW5:'COMPARATIVA EVENTUALES'.BW5 'COMPARATIVA EVENTUALES'.BR5:'COMPARATIVA EVENTUALES'.BR5 'COMPARATIVA EVENTUALES'.CC5:'COMPARATIVA EVENTUALES'.CC5 'COMPARATIVA EVENTUALES'.CI5:'COMPARATIVA EVENTUALES'.CI5 'COMPARATIVA EVENTUALES'.CO5:'COMPARATIVA EVENTUALES'.CO5 'COMPARATIVA EVENTUALES'.CU5:'COMPARATIVA EVENTUALES'.CU5 'COMPARATIVA EVENTUALES'.DA5:'COMPARATIVA EVENTUALES'.DA5 'COMPARATIVA EVENTUALES'.DG5:'COMPARATIVA EVENTUALES'.DG5 'COMPARATIVA EVENTUALES'.DM5:'COMPARATIVA EVENTUALES'.DM5 'COMPARATIVA EVENTUALES'.DS5:'COMPARATIVA EVENTUALES'.DS5 'COMPARATIVA EVENTUALES'.DY5:'COMPARATIVA EVENTUALES'.DY5 'COMPARATIVA EVENTUALES'.EE5:'COMPARATIVA EVENTUALES'.EE5 'COMPARATIVA EVENTUALES'.EK5:'COMPARATIVA EVENTUALES'.EK5 'COMPARATIVA EVENTUALES'.EQ5:'COMPARATIVA EVENTUALES'.EQ5 'COMPARATIVA EVENTUALES'.EW5:'COMPARATIVA EVENTUALES'.EW5 'COMPARATIVA EVENTUALES'.FC5:'COMPARATIVA EVENTUALES'.FC5 'COMPARATIVA EVENTUALES'.FI5:'COMPARATIVA EVENTUALES'.FI5 'COMPARATIVA EVENTUALES'.FO5:'COMPARATIVA EVENTUALES'.FO5 'COMPARATIVA EVENTUALES'.FU5:'COMPARATIVA EVENTUALES'.FU5 'COMPARATIVA EVENTUALES'.GA5:'COMPARATIVA EVENTUALES'.GA5">
            <calcext:condition calcext:apply-style-name="Excel_CondFormat_2_3_1" calcext:value="&lt;0" calcext:base-cell-address="'COMPARATIVA EVENTUALES'.BR5"/>
            <calcext:condition calcext:apply-style-name="Excel_CondFormat_2_3_2" calcext:value="&gt;0" calcext:base-cell-address="'COMPARATIVA EVENTUALES'.BR5"/>
          </calcext:conditional-format>
        </calcext:conditional-formats>
      </table:table>
      <table:table table:name="GRÁFICO" table:style-name="ta2">
        <table:table-column table:style-name="co2" table:default-cell-style-name="ce270"/>
        <table:table-column table:style-name="co2" table:default-cell-style-name="ce126"/>
        <table:table-column table:style-name="co2" table:number-columns-repeated="2" table:default-cell-style-name="ce319"/>
        <table:table-column table:style-name="co2" table:number-columns-repeated="1020" table:default-cell-style-name="Default"/>
        <table:table-row table:style-name="ro17" table:number-rows-repeated="3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 table:number-columns-repeated="2"/>
          <table:table-cell table:style-name="ce136" office:value-type="string" calcext:value-type="string">
            <text:p>PLAZAS</text:p>
          </table:table-cell>
          <table:table-cell table:style-name="ce136" office:value-type="string" calcext:value-type="string">
            <text:p>OCUPADAS</text:p>
          </table:table-cell>
          <table:table-cell table:number-columns-repeated="1020"/>
        </table:table-row>
        <table:table-row table:style-name="ro17">
          <table:table-cell table:style-name="ce267" office:value-type="string" calcext:value-type="string" table:number-columns-spanned="2" table:number-rows-spanned="1">
            <text:p><text:s/>31/12/2014</text:p>
          </table:table-cell>
          <table:covered-table-cell table:style-name="ce267"/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265" calcext:value-type="float">
            <text:p>26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9/06/2015</text:p>
          </table:table-cell>
          <table:covered-table-cell table:style-name="ce270"/>
          <table:table-cell table:style-name="ce114" office:value-type="float" office:value="286" calcext:value-type="float">
            <text:p>286</text:p>
          </table:table-cell>
          <table:table-cell table:style-name="ce114" office:value-type="float" office:value="222" calcext:value-type="float">
            <text:p>222</text:p>
          </table:table-cell>
          <table:table-cell table:number-columns-repeated="1020"/>
        </table:table-row>
        <table:table-row table:style-name="ro17">
          <table:table-cell table:style-name="ce267" office:value-type="string" calcext:value-type="string" table:number-columns-spanned="2" table:number-rows-spanned="1">
            <text:p><text:s/>18/09/2015</text:p>
          </table:table-cell>
          <table:covered-table-cell table:style-name="ce267"/>
          <table:table-cell table:style-name="ce137" office:value-type="float" office:value="284" calcext:value-type="float">
            <text:p>284</text:p>
          </table:table-cell>
          <table:table-cell table:style-name="ce137" office:value-type="float" office:value="226" calcext:value-type="float">
            <text:p>226</text:p>
          </table:table-cell>
          <table:table-cell table:number-columns-repeated="1020"/>
        </table:table-row>
        <table:table-row table:style-name="ro17">
          <table:table-cell table:style-name="ce267" office:value-type="string" calcext:value-type="string" table:number-columns-spanned="2" table:number-rows-spanned="1">
            <text:p><text:s/>9/11/2015</text:p>
          </table:table-cell>
          <table:covered-table-cell table:style-name="ce267"/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table:style-name="ce267" office:value-type="string" calcext:value-type="string" table:number-columns-spanned="2" table:number-rows-spanned="1">
            <text:p><text:s/>16/11/2015</text:p>
          </table:table-cell>
          <table:covered-table-cell table:style-name="ce267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12/2015</text:p>
          </table:table-cell>
          <table:covered-table-cell table:style-name="ce267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3/2016</text:p>
          </table:table-cell>
          <table:covered-table-cell table:style-name="ce267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6/2016</text:p>
          </table:table-cell>
          <table:covered-table-cell table:style-name="ce267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9/2016</text:p>
          </table:table-cell>
          <table:covered-table-cell table:style-name="ce267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9/12/2016</text:p>
          </table:table-cell>
          <table:covered-table-cell table:style-name="ce267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32" calcext:value-type="float">
            <text:p>23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4/03/2017</text:p>
          </table:table-cell>
          <table:covered-table-cell table:style-name="ce267"/>
          <table:table-cell table:style-name="ce114" office:value-type="float" office:value="284" calcext:value-type="float">
            <text:p>284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6/2017</text:p>
          </table:table-cell>
          <table:covered-table-cell table:style-name="ce267"/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2/10/2017</text:p>
          </table:table-cell>
          <table:covered-table-cell table:style-name="ce267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42" calcext:value-type="float">
            <text:p>24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2/2016</text:p>
          </table:table-cell>
          <table:covered-table-cell/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40" calcext:value-type="float">
            <text:p>24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03/2018</text:p>
          </table:table-cell>
          <table:covered-table-cell/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236" calcext:value-type="float">
            <text:p>23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9/07/2018</text:p>
          </table:table-cell>
          <table:covered-table-cell/>
          <table:table-cell table:style-name="ce114" table:formula="of:=[$'COMPARATIVA EVENTUALES'.BE24]" office:value-type="float" office:value="286" calcext:value-type="float">
            <text:p>286</text:p>
          </table:table-cell>
          <table:table-cell table:style-name="ce114" table:formula="of:=[$'COMPARATIVA EVENTUALES'.BF24]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9/2018</text:p>
          </table:table-cell>
          <table:covered-table-cell table:style-name="Default"/>
          <table:table-cell table:style-name="ce114" table:formula="of:=[$'COMPARATIVA EVENTUALES'.BI24]" office:value-type="float" office:value="284" calcext:value-type="float">
            <text:p>284</text:p>
          </table:table-cell>
          <table:table-cell table:style-name="ce114" table:formula="of:=[$'COMPARATIVA EVENTUALES'.BJ24]" office:value-type="float" office:value="239" calcext:value-type="float">
            <text:p>239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8/12/2018</text:p>
          </table:table-cell>
          <table:covered-table-cell/>
          <table:table-cell table:style-name="ce114" table:formula="of:=[$'COMPARATIVA EVENTUALES'.BM24]" office:value-type="float" office:value="285" calcext:value-type="float">
            <text:p>285</text:p>
          </table:table-cell>
          <table:table-cell table:style-name="ce114" table:formula="of:=[$'COMPARATIVA EVENTUALES'.BN24]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3/2019</text:p>
          </table:table-cell>
          <table:covered-table-cell/>
          <table:table-cell table:formula="of:=[$'COMPARATIVA EVENTUALES'.BW24]" office:value-type="float" office:value="258" calcext:value-type="float">
            <text:p>258</text:p>
          </table:table-cell>
          <table:table-cell table:formula="of:=[$'COMPARATIVA EVENTUALES'.BX24]" office:value-type="float" office:value="167" calcext:value-type="float">
            <text:p>16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6/06/2019</text:p>
          </table:table-cell>
          <table:covered-table-cell/>
          <table:table-cell table:formula="of:=[$'COMPARATIVA EVENTUALES'.CC24]" office:value-type="float" office:value="216" calcext:value-type="float">
            <text:p>216</text:p>
          </table:table-cell>
          <table:table-cell table:formula="of:=[$'COMPARATIVA EVENTUALES'.CD24]" office:value-type="float" office:value="186" calcext:value-type="float">
            <text:p>18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3/09/2019</text:p>
          </table:table-cell>
          <table:covered-table-cell/>
          <table:table-cell table:formula="of:=[$'COMPARATIVA EVENTUALES'.CI24]" office:value-type="float" office:value="216" calcext:value-type="float">
            <text:p>216</text:p>
          </table:table-cell>
          <table:table-cell table:formula="of:=[$'COMPARATIVA EVENTUALES'.CJ24]" office:value-type="float" office:value="201" calcext:value-type="float">
            <text:p>20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9/12/2019</text:p>
          </table:table-cell>
          <table:covered-table-cell/>
          <table:table-cell table:formula="of:=[$'COMPARATIVA EVENTUALES'.CO24]" office:value-type="float" office:value="216" calcext:value-type="float">
            <text:p>216</text:p>
          </table:table-cell>
          <table:table-cell table:formula="of:=[$'COMPARATIVA EVENTUALES'.CP24]" office:value-type="float" office:value="206" calcext:value-type="float">
            <text:p>20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0</text:p>
          </table:table-cell>
          <table:covered-table-cell/>
          <table:table-cell table:formula="of:=[$'COMPARATIVA EVENTUALES'.CU24]" office:value-type="float" office:value="232" calcext:value-type="float">
            <text:p>232</text:p>
          </table:table-cell>
          <table:table-cell table:formula="of:=[$'COMPARATIVA EVENTUALES'.CV24]" office:value-type="float" office:value="204" calcext:value-type="float">
            <text:p>204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9/06/2020</text:p>
          </table:table-cell>
          <table:covered-table-cell/>
          <table:table-cell table:formula="of:=[$'COMPARATIVA EVENTUALES'.DA24]" office:value-type="float" office:value="232" calcext:value-type="float">
            <text:p>232</text:p>
          </table:table-cell>
          <table:table-cell table:formula="of:=[$'COMPARATIVA EVENTUALES'.DB24]" office:value-type="float" office:value="220" calcext:value-type="float">
            <text:p>22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1/10/2020</text:p>
          </table:table-cell>
          <table:covered-table-cell/>
          <table:table-cell table:formula="of:=[$'COMPARATIVA EVENTUALES'.DG24]" office:value-type="float" office:value="233" calcext:value-type="float">
            <text:p>233</text:p>
          </table:table-cell>
          <table:table-cell table:formula="of:=[$'COMPARATIVA EVENTUALES'.DH24]" office:value-type="float" office:value="221" calcext:value-type="float">
            <text:p>22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5/12/2020</text:p>
          </table:table-cell>
          <table:covered-table-cell/>
          <table:table-cell table:formula="of:=[$'COMPARATIVA EVENTUALES'.DM24]" office:value-type="float" office:value="233" calcext:value-type="float">
            <text:p>233</text:p>
          </table:table-cell>
          <table:table-cell table:formula="of:=[$'COMPARATIVA EVENTUALES'.DN24]" office:value-type="float" office:value="222" calcext:value-type="float">
            <text:p>22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1</text:p>
          </table:table-cell>
          <table:covered-table-cell/>
          <table:table-cell table:formula="of:=[$'COMPARATIVA EVENTUALES'.DS24]" office:value-type="float" office:value="217" calcext:value-type="float">
            <text:p>217</text:p>
          </table:table-cell>
          <table:table-cell table:formula="of:=[$'COMPARATIVA EVENTUALES'.DT24]" office:value-type="float" office:value="211" calcext:value-type="float">
            <text:p>21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6/2021</text:p>
          </table:table-cell>
          <table:covered-table-cell/>
          <table:table-cell table:formula="of:=[$'COMPARATIVA EVENTUALES'.DY24]" office:value-type="float" office:value="217" calcext:value-type="float">
            <text:p>217</text:p>
          </table:table-cell>
          <table:table-cell table:formula="of:=[$'COMPARATIVA EVENTUALES'.DZ24]" office:value-type="float" office:value="210" calcext:value-type="float">
            <text:p>21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9/2021</text:p>
          </table:table-cell>
          <table:covered-table-cell/>
          <table:table-cell table:formula="of:=[$'COMPARATIVA EVENTUALES'.EE24]" office:value-type="float" office:value="217" calcext:value-type="float">
            <text:p>217</text:p>
          </table:table-cell>
          <table:table-cell table:formula="of:=[$'COMPARATIVA EVENTUALES'.EF24]" office:value-type="float" office:value="212" calcext:value-type="float">
            <text:p>21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6/12/2021</text:p>
          </table:table-cell>
          <table:covered-table-cell/>
          <table:table-cell table:formula="of:=[$'COMPARATIVA EVENTUALES'.EK24]" office:value-type="float" office:value="217" calcext:value-type="float">
            <text:p>217</text:p>
          </table:table-cell>
          <table:table-cell table:formula="of:=[$'COMPARATIVA EVENTUALES'.EL24]" office:value-type="float" office:value="212" calcext:value-type="float">
            <text:p>21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3/2022</text:p>
          </table:table-cell>
          <table:covered-table-cell/>
          <table:table-cell table:formula="of:=[$'COMPARATIVA EVENTUALES'.EQ24]" office:value-type="float" office:value="217" calcext:value-type="float">
            <text:p>217</text:p>
          </table:table-cell>
          <table:table-cell table:formula="of:=[$'COMPARATIVA EVENTUALES'.ER24]" office:value-type="float" office:value="212" calcext:value-type="float">
            <text:p>21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7/07/2022</text:p>
          </table:table-cell>
          <table:covered-table-cell/>
          <table:table-cell table:formula="of:=[$'COMPARATIVA EVENTUALES'.EW26]" office:value-type="float" office:value="217" calcext:value-type="float">
            <text:p>217</text:p>
          </table:table-cell>
          <table:table-cell table:formula="of:=[$'COMPARATIVA EVENTUALES'.EX26]" office:value-type="float" office:value="210" calcext:value-type="float">
            <text:p>21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0/2022</text:p>
          </table:table-cell>
          <table:covered-table-cell/>
          <table:table-cell table:formula="of:=[$'COMPARATIVA EVENTUALES'.FC26]" office:value-type="float" office:value="221" calcext:value-type="float">
            <text:p>221</text:p>
          </table:table-cell>
          <table:table-cell table:formula="of:=[$'COMPARATIVA EVENTUALES'.FD26]" office:value-type="float" office:value="206" calcext:value-type="float">
            <text:p>20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0/2022</text:p>
          </table:table-cell>
          <table:covered-table-cell/>
          <table:table-cell table:formula="of:=[$'COMPARATIVA EVENTUALES'.FI26]" office:value-type="float" office:value="221" calcext:value-type="float">
            <text:p>221</text:p>
          </table:table-cell>
          <table:table-cell table:formula="of:=[$'COMPARATIVA EVENTUALES'.FJ26]" office:value-type="float" office:value="215" calcext:value-type="float">
            <text:p>21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3</text:p>
          </table:table-cell>
          <table:covered-table-cell/>
          <table:table-cell table:formula="of:=[$'COMPARATIVA EVENTUALES'.FO26]" office:value-type="float" office:value="221" calcext:value-type="float">
            <text:p>221</text:p>
          </table:table-cell>
          <table:table-cell table:formula="of:=[$'COMPARATIVA EVENTUALES'.FP26]" office:value-type="float" office:value="216" calcext:value-type="float">
            <text:p>21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3</text:p>
          </table:table-cell>
          <table:covered-table-cell/>
          <table:table-cell table:formula="of:=[$'COMPARATIVA EVENTUALES'.FU26]" office:value-type="float" office:value="221" calcext:value-type="float">
            <text:p>221</text:p>
          </table:table-cell>
          <table:table-cell table:formula="of:=[$'COMPARATIVA EVENTUALES'.FV26]" office:value-type="float" office:value="213" calcext:value-type="float">
            <text:p>21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9/2023</text:p>
          </table:table-cell>
          <table:covered-table-cell/>
          <table:table-cell table:formula="of:=[$'COMPARATIVA EVENTUALES'.GA26]" office:value-type="float" office:value="221" calcext:value-type="float">
            <text:p>221</text:p>
          </table:table-cell>
          <table:table-cell table:formula="of:=[$'COMPARATIVA EVENTUALES'.GB26]" office:value-type="float" office:value="213" calcext:value-type="float">
            <text:p>213</text:p>
          </table:table-cell>
          <table:table-cell table:number-columns-repeated="1020"/>
        </table:table-row>
        <table:table-row table:style-name="ro17" table:number-rows-repeated="5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>
            <draw:frame table:end-cell-address="GRÁFICO.W91" table:end-x="1.784cm" table:end-y="0.117cm" draw:z-index="0" draw:name="Chart 2" draw:style-name="gr1" draw:text-style-name="P1" svg:width="48.877cm" svg:height="19.805cm" svg:x="0.56cm" svg:y="0.181cm">
              <draw:object draw:notify-on-update-of-ranges="GRÁFICO.A5:GRÁFICO.A41 GRÁFICO.C4:GRÁFICO.C4 GRÁFICO.C5:GRÁFICO.C41 GRÁFICO.D4:GRÁFICO.D4 GRÁFICO.D5:GRÁFICO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00ff"/>
    </style:style>
    <style:style style:name="Excel_5f_CondFormat_5f_2_5f_1_5f_1" style:display-name="Excel_CondFormat_2_1_1" style:family="table-cell" style:parent-style-name="Default">
      <style:text-properties fo:color="#0000ff"/>
    </style:style>
    <style:style style:name="Excel_5f_CondFormat_5f_2_5f_1_5f_2" style:display-name="Excel_CondFormat_2_1_2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0000ff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1cm" fo:margin-right="1cm" style:shadow="none" style:first-page-number="continue" style:scale-to="58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shadow="none" style:first-page-number="continue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DIFERENCIA_20__20_D4_2c_2013_20_Y_20_D12_2c_2015" style:display-name="PageStyle_DIFERENCIA  D4,2013 Y D12,20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" style:display-name="PageStyle_GRÁFIC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RM073</meta:initial-creator>
    <meta:creation-date>2015-09-25T12:52:54</meta:creation-date>
    <dc:date>2023-10-03T13:45:10.252000000</dc:date>
    <meta:generator>LibreOffice/7.3.7.2$Windows_x86 LibreOffice_project/e114eadc50a9ff8d8c8a0567d6da8f454beeb84f</meta:generator>
    <meta:editing-duration>P1DT23H45M4S</meta:editing-duration>
    <meta:editing-cycles>362</meta:editing-cycles>
    <meta:print-date>2023-09-27T10:56:28.311000000</meta:print-date>
    <meta:document-statistic meta:table-count="2" meta:cell-count="344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7.5pt" fo:font-weight="bold" style:font-size-asian="17.5pt" style:font-weight-asian="bold" style:font-size-complex="17.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size="11pt" style:font-size-asian="15.5pt" style:font-size-complex="15.5pt"/>
    </style:style>
    <style:style style:name="ch6" style:family="chart" style:data-style-name="N0">
      <style:chart-properties chart:display-label="true" chart:logarithmic="false" chart:minimum="150" chart:origin="0" chart:interval-major="20" chart:interval-minor-divisor="2" chart:reverse-direction="false" text:line-break="false" loext:try-staggering-first="true" chart:link-data-style-to-source="true" chart:axis-position="1" chart:tick-mark-position="at-axis"/>
      <style:text-properties fo:color="#000000" fo:font-size="15.5pt" style:font-size-asian="15.5pt" style:font-size-complex="15.5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16pt" style:font-size-asian="15.5pt" style:font-size-complex="15.5pt"/>
    </style:style>
    <style:style style:name="ch8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size="16pt" style:font-size-asian="15.5pt" style:font-size-complex="15.5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48.878cm" svg:height="19.808cm" xlink:href=".." xlink:type="simple" chart:class="chart:line" chart:style-name="ch1">
        <chart:title svg:x="20.151cm" svg:y="0.82cm" chart:style-name="ch2">
          <text:p>HISTÓRICO EVENTUALES</text:p>
        </chart:title>
        <chart:legend chart:legend-position="end" svg:x="41.437cm" svg:y="1.093cm" style:legend-expansion="custom" svg:width="5.46cm" svg:height="2.07cm" style:legend-expansion-aspect-ratio="2.63768115942029" chart:style-name="ch3"/>
        <chart:plot-area chart:style-name="ch4" table:cell-range-address="GRÁFICO.A5:GRÁFICO.A41 GRÁFICO.C4:GRÁFICO.D41" chart:data-source-has-labels="both" svg:x="0.987cm" svg:y="3.456cm" svg:width="46.552cm" svg:height="16.186cm">
          <chart:coordinate-region svg:x="2.191cm" svg:y="3.761cm" svg:width="44.817cm" svg:height="14.281cm"/>
          <chart:axis chart:dimension="x" chart:name="primary-x" chart:style-name="ch5" chartooo:axis-type="text">
            <chart:categories table:cell-range-address="GRÁFICO.A5:GRÁFICO.A41"/>
          </chart:axis>
          <chart:axis chart:dimension="y" chart:name="primary-y" chart:style-name="ch6">
            <chart:grid chart:class="major"/>
          </chart:axis>
          <chart:series chart:style-name="ch7" chart:values-cell-range-address="GRÁFICO.C5:GRÁFICO.C41" chart:label-cell-address="GRÁFICO.C4:GRÁFICO.C4" chart:class="chart:line">
            <chart:data-point chart:repeated="37"/>
          </chart:series>
          <chart:series chart:style-name="ch8" chart:values-cell-range-address="GRÁFICO.D5:GRÁFICO.D41" chart:label-cell-address="GRÁFICO.D4:GRÁFICO.D4" chart:class="chart:line">
            <chart:data-point chart:repeated="3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</text:p>
                <draw:g>
                  <svg:desc>GRÁFICO.C4:GRÁFICO.C4</svg:desc>
                </draw:g>
              </table:table-cell>
              <table:table-cell office:value-type="string">
                <text:p>OCUPADAS</text:p>
                <draw:g>
                  <svg:desc>GRÁFICO.D4:GRÁFICO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31/12/2014</text:p>
                <draw:g>
                  <svg:desc>GRÁFICO.A5:GRÁFICO.A41</svg:desc>
                </draw:g>
              </table:table-cell>
              <table:table-cell office:value-type="float" office:value="290">
                <text:p>290</text:p>
                <draw:g>
                  <svg:desc>GRÁFICO.C5:GRÁFICO.C41</svg:desc>
                </draw:g>
              </table:table-cell>
              <table:table-cell office:value-type="float" office:value="265">
                <text:p>265</text:p>
                <draw:g>
                  <svg:desc>GRÁFICO.D5:GRÁFICO.D41</svg:desc>
                </draw:g>
              </table:table-cell>
            </table:table-row>
            <table:table-row>
              <table:table-cell office:value-type="string">
                <text:p> 09/06/2015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18/09/2015</text:p>
              </table:table-cell>
              <table:table-cell office:value-type="float" office:value="284">
                <text:p>2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9/11/2015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16/11/2015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28/12/2015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30/03/2016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6</text:p>
              </table:table-cell>
              <table:table-cell office:value-type="float" office:value="281">
                <text:p>28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8/09/2016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19/12/2016</text:p>
              </table:table-cell>
              <table:table-cell office:value-type="float" office:value="283">
                <text:p>28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14/03/2017</text:p>
              </table:table-cell>
              <table:table-cell office:value-type="float" office:value="284">
                <text:p>28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7</text:p>
              </table:table-cell>
              <table:table-cell office:value-type="float" office:value="285">
                <text:p>28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02/10/2017</text:p>
              </table:table-cell>
              <table:table-cell office:value-type="float" office:value="283">
                <text:p>2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21/12/2016</text:p>
              </table:table-cell>
              <table:table-cell office:value-type="float" office:value="282">
                <text:p>28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21/03/2018</text:p>
              </table:table-cell>
              <table:table-cell office:value-type="float" office:value="285">
                <text:p>2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 09/07/2018</text:p>
              </table:table-cell>
              <table:table-cell office:value-type="float" office:value="286">
                <text:p>28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5/09/2018</text:p>
              </table:table-cell>
              <table:table-cell office:value-type="float" office:value="284">
                <text:p>284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 18/12/2018</text:p>
              </table:table-cell>
              <table:table-cell office:value-type="float" office:value="285">
                <text:p>28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25/03/2019</text:p>
              </table:table-cell>
              <table:table-cell office:value-type="float" office:value="258">
                <text:p>258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 26/06/2019</text:p>
              </table:table-cell>
              <table:table-cell office:value-type="float" office:value="216">
                <text:p>21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 23/09/2019</text:p>
              </table:table-cell>
              <table:table-cell office:value-type="float" office:value="216">
                <text:p>21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19/12/2019</text:p>
              </table:table-cell>
              <table:table-cell office:value-type="float" office:value="216">
                <text:p>21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4/03/2020</text:p>
              </table:table-cell>
              <table:table-cell office:value-type="float" office:value="232">
                <text:p>23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 29/06/2020</text:p>
              </table:table-cell>
              <table:table-cell office:value-type="float" office:value="232">
                <text:p>23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 01/10/2020</text:p>
              </table:table-cell>
              <table:table-cell office:value-type="float" office:value="233">
                <text:p>23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 15/12/2020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24/03/2021</text:p>
              </table:table-cell>
              <table:table-cell office:value-type="float" office:value="217">
                <text:p>21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28/06/2021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8/09/2021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16/12/2021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25/03/2022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07/07/2022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25/09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 LibreOffice_project/e114eadc50a9ff8d8c8a0567d6da8f454beeb84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7.5pt" fo:font-weight="bold" style:font-size-asian="17.5pt" style:font-weight-asian="bold" style:font-size-complex="17.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size="12pt" style:font-size-asian="15.5pt" style:font-size-complex="15.5pt"/>
    </style:style>
    <style:style style:name="ch6" style:family="chart" style:data-style-name="N0">
      <style:chart-properties chart:display-label="true" chart:logarithmic="false" chart:minimum="150" chart:origin="0" chart:interval-major="20" chart:interval-minor-divisor="2" chart:reverse-direction="false" text:line-break="false" loext:try-staggering-first="true" chart:link-data-style-to-source="true" chart:axis-position="1" chart:tick-mark-position="at-axis"/>
      <style:text-properties fo:color="#000000" fo:font-size="15.5pt" style:font-size-asian="15.5pt" style:font-size-complex="15.5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15.5pt" style:font-size-asian="15.5pt" style:font-size-complex="15.5pt"/>
    </style:style>
    <style:style style:name="ch8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size="15.5pt" style:font-size-asian="15.5pt" style:font-size-complex="15.5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66.906cm" svg:height="45.885cm" xlink:href=".." xlink:type="simple" chart:class="chart:line" chart:style-name="ch1">
        <chart:title svg:x="35.259cm" svg:y="1.899cm" chart:style-name="ch2">
          <text:p>HISTÓRICO EVENTUALES</text:p>
        </chart:title>
        <chart:legend chart:legend-position="end" svg:x="69.475cm" svg:y="2.538cm" style:legend-expansion="custom" svg:width="12.617cm" svg:height="4.798cm" style:legend-expansion-aspect-ratio="2.62963734889537" chart:style-name="ch3"/>
        <chart:plot-area chart:style-name="ch4" table:cell-range-address="GRÁFICO.A5:GRÁFICO.A41 GRÁFICO.C4:GRÁFICO.D41" chart:data-source-has-labels="both" svg:x="4.208cm" svg:y="8.414cm" svg:width="78.492cm" svg:height="34.998cm">
          <chart:coordinate-region svg:x="4.23cm" svg:y="8.719cm" svg:width="59.679cm" svg:height="33.093cm"/>
          <chart:axis chart:dimension="x" chart:name="primary-x" chart:style-name="ch5" chartooo:axis-type="text">
            <chart:categories table:cell-range-address="GRÁFICO.A5:GRÁFICO.A41"/>
          </chart:axis>
          <chart:axis chart:dimension="y" chart:name="primary-y" chart:style-name="ch6">
            <chart:grid chart:class="major"/>
          </chart:axis>
          <chart:series chart:style-name="ch7" chart:values-cell-range-address="GRÁFICO.C5:GRÁFICO.C41" chart:label-cell-address="GRÁFICO.C4:GRÁFICO.C4" chart:class="chart:line">
            <chart:data-point chart:repeated="37"/>
          </chart:series>
          <chart:series chart:style-name="ch8" chart:values-cell-range-address="GRÁFICO.D5:GRÁFICO.D41" chart:label-cell-address="GRÁFICO.D4:GRÁFICO.D4" chart:class="chart:line">
            <chart:data-point chart:repeated="3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</text:p>
                <draw:g>
                  <svg:desc>GRÁFICO.C4:GRÁFICO.C4</svg:desc>
                </draw:g>
              </table:table-cell>
              <table:table-cell office:value-type="string">
                <text:p>OCUPADAS</text:p>
                <draw:g>
                  <svg:desc>GRÁFICO.D4:GRÁFICO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31/12/2014</text:p>
                <draw:g>
                  <svg:desc>GRÁFICO.A5:GRÁFICO.A41</svg:desc>
                </draw:g>
              </table:table-cell>
              <table:table-cell office:value-type="float" office:value="290">
                <text:p>290</text:p>
                <draw:g>
                  <svg:desc>GRÁFICO.C5:GRÁFICO.C41</svg:desc>
                </draw:g>
              </table:table-cell>
              <table:table-cell office:value-type="float" office:value="265">
                <text:p>265</text:p>
                <draw:g>
                  <svg:desc>GRÁFICO.D5:GRÁFICO.D41</svg:desc>
                </draw:g>
              </table:table-cell>
            </table:table-row>
            <table:table-row>
              <table:table-cell office:value-type="string">
                <text:p> 09/06/2015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18/09/2015</text:p>
              </table:table-cell>
              <table:table-cell office:value-type="float" office:value="284">
                <text:p>2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9/11/2015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16/11/2015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28/12/2015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30/03/2016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6</text:p>
              </table:table-cell>
              <table:table-cell office:value-type="float" office:value="281">
                <text:p>28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8/09/2016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19/12/2016</text:p>
              </table:table-cell>
              <table:table-cell office:value-type="float" office:value="283">
                <text:p>28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14/03/2017</text:p>
              </table:table-cell>
              <table:table-cell office:value-type="float" office:value="284">
                <text:p>28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7</text:p>
              </table:table-cell>
              <table:table-cell office:value-type="float" office:value="285">
                <text:p>28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02/10/2017</text:p>
              </table:table-cell>
              <table:table-cell office:value-type="float" office:value="283">
                <text:p>2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21/12/2016</text:p>
              </table:table-cell>
              <table:table-cell office:value-type="float" office:value="282">
                <text:p>28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21/03/2018</text:p>
              </table:table-cell>
              <table:table-cell office:value-type="float" office:value="285">
                <text:p>2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 09/07/2018</text:p>
              </table:table-cell>
              <table:table-cell office:value-type="float" office:value="286">
                <text:p>28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5/09/2018</text:p>
              </table:table-cell>
              <table:table-cell office:value-type="float" office:value="284">
                <text:p>284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 18/12/2018</text:p>
              </table:table-cell>
              <table:table-cell office:value-type="float" office:value="285">
                <text:p>28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25/03/2019</text:p>
              </table:table-cell>
              <table:table-cell office:value-type="float" office:value="258">
                <text:p>258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 26/06/2019</text:p>
              </table:table-cell>
              <table:table-cell office:value-type="float" office:value="216">
                <text:p>21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 23/09/2019</text:p>
              </table:table-cell>
              <table:table-cell office:value-type="float" office:value="216">
                <text:p>21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19/12/2019</text:p>
              </table:table-cell>
              <table:table-cell office:value-type="float" office:value="216">
                <text:p>21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4/03/2020</text:p>
              </table:table-cell>
              <table:table-cell office:value-type="float" office:value="232">
                <text:p>23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 29/06/2020</text:p>
              </table:table-cell>
              <table:table-cell office:value-type="float" office:value="232">
                <text:p>23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 01/10/2020</text:p>
              </table:table-cell>
              <table:table-cell office:value-type="float" office:value="233">
                <text:p>23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 15/12/2020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24/03/2021</text:p>
              </table:table-cell>
              <table:table-cell office:value-type="float" office:value="217">
                <text:p>21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28/06/2021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8/09/2021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16/12/2021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25/03/2022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07/07/2022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25/09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 LibreOffice_project/e114eadc50a9ff8d8c8a0567d6da8f454beeb84f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