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Sans" svg:font-family="LiberationSan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74cm"/>
    </style:style>
    <style:style style:name="co2" style:family="table-column">
      <style:table-column-properties fo:break-before="auto" style:column-width="9.209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1.222cm"/>
    </style:style>
    <style:style style:name="co5" style:family="table-column">
      <style:table-column-properties fo:break-before="auto" style:column-width="7.1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fo:background-color="transparent"/>
      <style:text-properties style:font-name="Liberation Sans"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ans" fo:font-weight="normal" style:font-weight-asian="normal" style:font-weight-complex="normal"/>
    </style:style>
    <style:style style:name="ce5" style:family="table-cell" style:parent-style-name="Default">
      <style:text-properties style:font-name="Liberation Sans"/>
    </style:style>
    <style:style style:name="ce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/>
    </style:style>
    <style:style style:name="ce8" style:family="table-cell" style:parent-style-name="Default">
      <style:table-cell-properties fo:background-color="transparent"/>
      <style:text-properties fo:color="#000000"/>
    </style:style>
    <style:style style:name="ce9" style:family="table-cell" style:parent-style-name="Default">
      <style:table-cell-properties fo:background-color="transparent"/>
      <style:text-properties fo:color="#000000" style:text-outline="false" style:text-line-through-styl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/>
    </style:style>
    <style:style style:name="ce12" style:family="table-cell" style:parent-style-name="Default">
      <style:table-cell-properties fo:background-color="transparent"/>
      <style:text-properties fo:color="#000000" style:text-outline="false" style:text-line-through-style="none" style:font-name="Liberation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 fo:wrap-option="wrap"/>
      <style:text-properties fo:color="#000000" style:text-outline="false" style:text-line-through-styl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 fo:wrap-option="wrap"/>
      <style:text-properties fo:color="#000000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/>
    </style:style>
    <style:style style:name="T1" style:family="text">
      <style:text-properties style:text-outline="false" style:text-line-through-styl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PD" table:style-name="ta1">
        <table:table-column table:style-name="co1" table:default-cell-style-name="Default"/>
        <table:table-column table:style-name="co2" table:default-cell-style-name="ce8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58" table:default-cell-style-name="Default"/>
        <table:table-column table:style-name="co6" table:number-columns-repeated="960" table:default-cell-style-name="Default"/>
        <table:table-row table:style-name="ro1">
          <table:table-cell table:style-name="ce1" office:value-type="string" table:number-columns-spanned="2" table:number-rows-spanned="1">
            <text:p>Delegados de Protección de Datos. Datos de contacto</text:p>
          </table:table-cell>
          <table:covered-table-cell table:style-name="ce6"/>
          <table:table-cell table:style-name="ce15" table:number-columns-repeated="1022"/>
        </table:table-row>
        <table:table-row table:style-name="ro1">
          <table:table-cell table:style-name="ce2" office:value-type="string">
            <text:p>Organismo</text:p>
          </table:table-cell>
          <table:table-cell table:style-name="ce7" office:value-type="string">
            <text:p>Datos de contacto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esidencia, Interior, Diálogo Social y Simplificación Administrativa</text:p>
          </table:table-cell>
          <table:table-cell office:value-type="string">
            <text:p>dpd.cpidssa@juntadeandalucia.es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Economía, Hacienda y Fondos Europeos</text:p>
          </table:table-cell>
          <table:table-cell table:style-name="ce9" office:value-type="string">
            <text:p><text:span text:style-name="T1"><text:a xlink:href="mailto:dpd.cehyfe@juntadeandalucia.es">dpd.cehyfe@juntadeandalucia.es</text:a></text:span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Desarrollo Educativo y Formación Profesional</text:p>
          </table:table-cell>
          <table:table-cell table:style-name="ce9" office:value-type="string">
            <text:p><text:span text:style-name="T1"><text:a xlink:href="mailto:dpd.ced@juntadeandalucia.es">dpd.ced@juntadeandalucia.es</text:a></text:span>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mpleo, Empresa y Trabajo Autónomo</text:p>
          </table:table-cell>
          <table:table-cell office:value-type="string">
            <text:p>dpd.ceeta@juntadeandalucia.es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alud y Consumo</text:p>
          </table:table-cell>
          <table:table-cell office:value-type="string">
            <text:p><text:a xlink:href="mailto:dpd.csalud@juntadeandalucia.es">dpd.csalud@juntadeandalucia.es</text:a>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gricultura, Pesca Agua y Desarrollo Rural</text:p>
          </table:table-cell>
          <table:table-cell table:style-name="ce10" office:value-type="string">
            <text:p><text:a xlink:href="mailto:dpd.capadr@juntadeandalucia.es">dpd.capadr@juntadeandalucia.es</text:a>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iversidad, Investigación e Innovación</text:p>
          </table:table-cell>
          <table:table-cell office:value-type="string">
            <text:p>dpd.cuii@juntadeandalucia.es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Fomento, Articulación del Territorio y Vivienda</text:p>
          </table:table-cell>
          <table:table-cell office:value-type="string">
            <text:p><text:a xlink:href="mailto:dpd.cfatv@juntadeandalucia.es">dpd.cfatv@juntadeandalucia.es</text:a></text:p>
          </table:table-cell>
          <table:table-cell table:number-columns-repeated="1022"/>
        </table:table-row>
        <table:table-row table:style-name="ro2">
          <table:table-cell office:value-type="string">
            <text:p>Turismo, Cultura y Deporte</text:p>
          </table:table-cell>
          <table:table-cell table:style-name="ce11" office:value-type="string">
            <text:p><text:a xlink:href="mailto:dpd.ctcd@juntadeandalucia.es">dpd.ctcd@juntadeandalucia.es</text:a>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clusión Social, Juventud, Familia e igualdad</text:p>
          </table:table-cell>
          <table:table-cell table:style-name="ce9" office:value-type="string">
            <text:p>dpd.cisjufi@juntadeandalucia.es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olítica Industrial y Energía</text:p>
          </table:table-cell>
          <table:table-cell office:value-type="string">
            <text:p>dpd.cpie@juntadeandalucia.es</text:p>
          </table:table-cell>
          <table:table-cell table:number-columns-repeated="1022"/>
        </table:table-row>
        <table:table-row table:style-name="ro2">
          <table:table-cell office:value-type="string">
            <text:p>Sostenibilidad, Medio Ambiente y Economía Azul</text:p>
          </table:table-cell>
          <table:table-cell table:style-name="ce11" office:value-type="string">
            <text:p><text:s/><text:a xlink:href="mailto:dpd.csmaea@juntadeandalucia.es">dpd.csmaea@juntadeandalucia.es</text:a></text:p>
          </table:table-cell>
          <table:table-cell table:number-columns-repeated="1022"/>
        </table:table-row>
        <table:table-row table:style-name="ro2">
          <table:table-cell office:value-type="string">
            <text:p>Justicia, Administración Local y Función Pública</text:p>
          </table:table-cell>
          <table:table-cell table:style-name="ce12" office:value-type="string">
            <text:p><text:a xlink:href="mailto:dpd.cjalfp@juntadeandalucia.es">dpd.cjalfp@juntadeandalucia.es</text:a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gencia Andaluza de Cooperación Internacional para el Desarrollo</text:p>
          </table:table-cell>
          <table:table-cell office:value-type="string">
            <text:p><text:a xlink:href="mailto:dpd.aacid@juntadeandalucia.es">dpd.aacid@juntadeandalucia.es</text:a>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Agencia de la Competencia y de la Regulación Económica de Andalucía</text:p>
          </table:table-cell>
          <table:table-cell table:style-name="ce13" office:value-type="string">
            <text:p><text:a xlink:href="mailto:dpd.acrea@juntadeandalucia.es">dpd.acrea@juntadeandalucia.es</text:a> 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Agencia Andaluza de la Energía</text:p>
          </table:table-cell>
          <table:table-cell table:style-name="ce13" office:value-type="string">
            <text:p>dpd.aae@juntadeandalucia.e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gencia Digital de Andalucía</text:p>
          </table:table-cell>
          <table:table-cell office:value-type="string">
            <text:p><text:a xlink:href="mailto:dpd.ada@juntadeandalucia.es">dpd.ada@juntadeandalucia.es</text:a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gencia de Gestión Agraria y Pesquera de Andalucía</text:p>
          </table:table-cell>
          <table:table-cell office:value-type="string">
            <text:p><text:a xlink:href="mailto:dpd.agapa@juntadeandalucia.es">dpd.agapa@juntadeandalucia.es</text:a>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Agencia de Innovación y Desarrollo de Andalucía (IDEA)</text:p>
          </table:table-cell>
          <table:table-cell office:value-type="string">
            <text:p>dpd.idea.cehyfe@juntadeandalucia.e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gencia Andaluza de Instituciones Culturales</text:p>
          </table:table-cell>
          <table:table-cell office:value-type="string">
            <text:p><text:a xlink:href="mailto:dpd.aaiicc@juntadeandalucia.es">dpd.aaiicc@juntadeandalucia.es</text:a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gencia de Medio Ambiente y Agua de Andalucía</text:p>
          </table:table-cell>
          <table:table-cell office:value-type="string">
            <text:p><text:a xlink:href="mailto:dpd.amaya@juntadeandalucia.es">dpd.amaya@juntadeandalucia.es</text:a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gencia de Servicios Sociales y Dependencia de Andalucía (ASSDA)</text:p>
          </table:table-cell>
          <table:table-cell office:value-type="string">
            <text:p><text:a xlink:href="mailto:dpd.assda@juntadeandalucia.es">dpd.assda@juntadeandalucia.es</text:a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gencia de Vivienda y rehabilitación de Andalucía (AVRA)</text:p>
          </table:table-cell>
          <table:table-cell office:value-type="string">
            <text:p><text:a xlink:href="mailto:dpd.avra@juntadeandalucia.es">dpd.avra@juntadeandalucia.es</text:a>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Agencia de Obra Pública de Andalucía</text:p>
          </table:table-cell>
          <table:table-cell table:style-name="ce10" office:value-type="string">
            <text:p><text:a xlink:href="mailto:dpd@aopandalucia.es">dpd@aopandalucia.es</text:a> 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Agencia Pública Andaluza de Educación</text:p>
          </table:table-cell>
          <table:table-cell office:value-type="string">
            <text:p>dpd.agenciaedu@juntadeandalucia.es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Agencia Pública Empresarial Radio y Televisión de Andalucía (RTVA)</text:p>
          </table:table-cell>
          <table:table-cell office:value-type="string">
            <text:p>dpd@rtva.es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Agencia Pública de Puertos de Andalucía </text:p>
          </table:table-cell>
          <table:table-cell office:value-type="string">
            <text:p>dpo@puertosdeandalucia.es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ed Logística de Andalucía</text:p>
          </table:table-cell>
          <table:table-cell office:value-type="string">
            <text:p>dpo@puertosdeandalucia.e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gencia Tributaria de Andalucía</text:p>
          </table:table-cell>
          <table:table-cell office:value-type="string">
            <text:p><text:a xlink:href="mailto:dpd.atrian@juntadeandalucia.es">dpd.atrian@juntadeandalucia.es</text:a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ndalucía Emprende, Fundación Pública Andaluza</text:p>
          </table:table-cell>
          <table:table-cell office:value-type="string">
            <text:p><text:a xlink:href="mailto:arco@andaluciaemprende.es">arco@andaluciaemprende.es</text:a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entro Andaluz de Arte Contemporáneo</text:p>
          </table:table-cell>
          <table:table-cell office:value-type="string">
            <text:p><text:a xlink:href="mailto:dpd.caac@juntadeandalucia.es">dpd.caac@juntadeandalucia.es</text:a>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CETURSA Sierra Nevada</text:p>
          </table:table-cell>
          <table:table-cell table:style-name="ce10" office:value-type="string">
            <text:p><text:a xlink:href="mailto:dpd.cetursa@datagestion.net">dpd.cetursa@datagestion.net</text:a> 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Consorcio Desarrollo Sdad. Información y el Conocimiento</text:p>
          </table:table-cell>
          <table:table-cell office:value-type="string">
            <text:p>delegadoprotecciondatos.cfr@guadalinfo.es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Consorcio Parque de las Ciencias de Granada</text:p>
          </table:table-cell>
          <table:table-cell table:style-name="ce10" office:value-type="string">
            <text:p><text:a xlink:href="mailto:consultas@daprolex.es">consultas@daprolex.es</text:a> 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Consorcios de Transportes de Andalucía</text:p>
          </table:table-cell>
          <table:table-cell office:value-type="string">
            <text:p>dpd@ctan.es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Consorcio Sanitario Público del Aljarafe</text:p>
          </table:table-cell>
          <table:table-cell office:value-type="string">
            <text:p>C15_dpo@sjd.e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Empresa Andaluza de Gestión de Instalaciones y Turismo Juvenil, S.A. (INTURJOVEN)</text:p>
          </table:table-cell>
          <table:table-cell office:value-type="string">
            <text:p><text:a xlink:href="mailto:dpd.itj@juntadeandalucia.es">dpd.itj@juntadeandalucia.es</text:a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Escuela Andaluza de Salud Pública, S.A. </text:p>
          </table:table-cell>
          <table:table-cell office:value-type="string">
            <text:p><text:a xlink:href="mailto:dpd.csalud@juntadeandalucia.es">dpd.csalud@juntadeandalucia.es</text:a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Empresa Pública de Gestión de Activos, S.A.</text:p>
          </table:table-cell>
          <table:table-cell office:value-type="string">
            <text:p><text:a xlink:href="mailto:dpd@epgasa.es">dpd@epgasa.es</text:a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Fundación Andaluza para la Integración Social de Personas con Enfermedad Mental (FAISEM) </text:p>
          </table:table-cell>
          <table:table-cell office:value-type="string">
            <text:p><text:a xlink:href="mailto:dpd.csalud@juntadeandalucia.es">dpd.csalud@juntadeandalucia.es</text:a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Fundación Pública Andaluza Barenboim-Said</text:p>
          </table:table-cell>
          <table:table-cell office:value-type="string">
            <text:p><text:a xlink:href="mailto:dpd.ctcd@juntadeandalucia.es">dpd.ctcd@juntadeandalucia.es</text:a>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undación Pública Andaluza Centro de Estudios Andaluces</text:p>
          </table:table-cell>
          <table:table-cell office:value-type="string">
            <text:p>dpd.cpidssa@juntadeandalucia.es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undación Pública Andaluza El Legado Andalusí</text:p>
          </table:table-cell>
          <table:table-cell office:value-type="string">
            <text:p>dpd.legado@juntadeandalucia.es​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Fundación Pública Andaluza <text:s/>para el Desarrollo Sostenible de Doñana y su Entorno (DOÑANA XXI)</text:p>
          </table:table-cell>
          <table:table-cell office:value-type="string">
            <text:p><text:a xlink:href="mailto:dpd.fdana@juntadeandalucia.es">dpd.fdana@juntadeandalucia.es</text:a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Fundación Pública Andaluza para la Investigación Biosanitaria en Andalucía Oriental Alejandro Otero (FIBAO)</text:p>
          </table:table-cell>
          <table:table-cell office:value-type="string">
            <text:p><text:a xlink:href="mailto:dpd.csalud@juntadeandalucia.es">dpd.csalud@juntadeandalucia.es</text:a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Fundación Pública Andaluza para la Investigación de Málaga en Biomedicina y Salud (FIMABIS) </text:p>
          </table:table-cell>
          <table:table-cell office:value-type="string">
            <text:p><text:a xlink:href="mailto:dpd.csalud@juntadeandalucia.es">dpd.csalud@juntadeandalucia.es</text:a>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undación Pública Andaluza. Parque Téc. Ciencias Salud Granada</text:p>
          </table:table-cell>
          <table:table-cell office:value-type="string">
            <text:p><text:a xlink:href="mailto:dpd@ptsgranada.es">dpd@ptsgranada.es</text:a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Fundación Pública Andaluza Progreso y Salud </text:p>
          </table:table-cell>
          <table:table-cell office:value-type="string">
            <text:p><text:a xlink:href="mailto:dpd.csalud@juntadeandalucia.es">dpd.csalud@juntadeandalucia.es</text:a>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undación Pública Andaluza <text:s/>Real Escuela And. Arte Ecuestre </text:p>
          </table:table-cell>
          <table:table-cell office:value-type="string">
            <text:p>ejercicioderechos@grupodatacon.com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Fundación Pública Andaluza San Juan de Dios de Lucena y Fundaciones Fusionadas de Córdoba</text:p>
          </table:table-cell>
          <table:table-cell office:value-type="string">
            <text:p><text:a xlink:href="mailto:dpd.fpa.cips@juntadeandalucia.es">dpd.fpa.cips@juntadeandalucia.es</text:a></text:p>
          </table:table-cell>
          <table:table-cell table:number-columns-repeated="1022"/>
        </table:table-row>
        <table:table-row table:style-name="ro2">
          <table:table-cell office:value-type="string">
            <text:p>Fundación Pública Andaluza Instituto de Estudios sobre la Hacienda Pública de Andalucía, M.P.</text:p>
          </table:table-cell>
          <table:table-cell table:style-name="ce9" office:value-type="string">
            <text:p><text:span text:style-name="T1"><text:a xlink:href="mailto:dpd.cehyfe@juntadeandalucia.es">dpd.cehyfe@juntadeandalucia.es</text:a></text:span>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Instalaciones y Turismo Juvenil (INTURJOVEN)</text:p>
          </table:table-cell>
          <table:table-cell office:value-type="string">
            <text:p>dpd.itj@juntadeandalucia.es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Instituto Andaluz de Administración Pública</text:p>
          </table:table-cell>
          <table:table-cell table:style-name="ce12" office:value-type="string">
            <text:p>dpd.cjalfp@juntadeandalucia.e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stituto Andaluz de Investigación y Formación Agraria, Pesquera, Alimentaria y de la Producción Ecológica</text:p>
          </table:table-cell>
          <table:table-cell office:value-type="string">
            <text:p><text:a xlink:href="mailto:dpd.ifapa@juntadeandalucia.es">dpd.ifapa@juntadeandalucia.es</text:a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stituto Andaluz de la Juventud</text:p>
          </table:table-cell>
          <table:table-cell office:value-type="string">
            <text:p><text:a xlink:href="mailto:dpd.iaj@juntadeandalucia.es">dpd.iaj@juntadeandalucia.es</text:a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stituto Andaluz de la Mujer</text:p>
          </table:table-cell>
          <table:table-cell office:value-type="string">
            <text:p><text:a xlink:href="mailto:dpd.iam@juntadeandalucia.es">dpd.iam@juntadeandalucia.es</text:a>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Instituto Andaluz de Prevención de Riesgos Laborales</text:p>
          </table:table-cell>
          <table:table-cell office:value-type="string">
            <text:p>dpd.ceeta@juntadeandalucia.es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Instituto Andaluz del Patrimonio Histórico</text:p>
          </table:table-cell>
          <table:table-cell table:style-name="ce10" office:value-type="string">
            <text:p><text:a xlink:href="mailto:dpd.iaph@juntadeandalucia.es">dpd.iaph@juntadeandalucia.es</text:a> 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stituto de Estadística y Cartografía de Andalucía</text:p>
          </table:table-cell>
          <table:table-cell office:value-type="string">
            <text:p><text:a xlink:href="mailto:dpd.ieca@juntadeandalucia.es">dpd.ieca@juntadeandalucia.es</text:a>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Parque Tecnológico y Areonáutico de Sevilla (AREOPOLIS)</text:p>
          </table:table-cell>
          <table:table-cell table:style-name="ce10" office:value-type="string">
            <text:p><text:a xlink:href="mailto:pablo.ruiz@ceroone.com">pablo.ruiz@ceroone.com</text:a> 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Patronato de la Alhambra y Generalife</text:p>
          </table:table-cell>
          <table:table-cell office:value-type="string">
            <text:p><text:a xlink:href="mailto:dpd.pag@juntadeandalucia.es">dpd.pag@juntadeandalucia.es</text:a>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ervicio Andaluz de Empleo</text:p>
          </table:table-cell>
          <table:table-cell table:style-name="ce14" office:value-type="string">
            <text:p><text:a xlink:href="mailto:dpd.sae.ceeta@juntadeandalucia.es">dpd.sae.ceeta@juntadeandalucia.es</text:a> 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ervicio Andaluz de Salud</text:p>
          </table:table-cell>
          <table:table-cell office:value-type="string">
            <text:p><text:a xlink:href="mailto:dpd.sspa@juntadeandalucia.es">dpd.sspa@juntadeandalucia.es</text:a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ociedad Andaluza para el Desarrollo de las Telecomunicaciones S.A. (SANDETEL)</text:p>
          </table:table-cell>
          <table:table-cell office:value-type="string">
            <text:p><text:a xlink:href="mailto:dpd.sandetel@juntadeandalucia.es%20">dpd.sandetel@juntadeandalucia.es</text:a>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ociedad para la Promoción y Reconversión Económica de Andalucía, S. A. (SOPREA)</text:p>
          </table:table-cell>
          <table:table-cell table:style-name="ce14" office:value-type="string">
            <text:p><text:a xlink:href="mailto:dpd.soprea.cehyfe@juntadeandalucia.es">dpd.soprea.cehyfe@juntadeandalucia.es</text:a> 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ribunal Administrativo de Recursos Contractuales</text:p>
          </table:table-cell>
          <table:table-cell table:style-name="ce13" office:value-type="string">
            <text:p><text:a xlink:href="mailto:dpd.cehyfe@juntadeandalucia.es">dpd.cehyfe@juntadeandalucia.es</text:a></text:p>
          </table:table-cell>
          <table:table-cell table:number-columns-repeated="1022"/>
        </table:table-row>
        <table:table-row table:style-name="ro1">
          <table:table-cell office:value-type="string">
            <text:p>Verificaciones Industriales Andalucía (VEIASA)</text:p>
          </table:table-cell>
          <table:table-cell office:value-type="string">
            <text:p>dpd-veiasa@veiasa.es</text:p>
          </table:table-cell>
          <table:table-cell table:number-columns-repeated="1022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DPD.A16:DPD.B6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Sans" svg:font-family="LiberationSan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number number: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0" number:min-integer-digits="1" number:grouping="true"/>
      <number:text> </number:text>
    </number:number-style>
    <number:number-style style:name="N152P1" style:volatile="true">
      <number:text> $(</number:text>
      <number:number number:decimal-places="0" number:min-integer-digits="1" number:grouping="true"/>
      <number:text>)</number:text>
    </number:number-style>
    <number:number-style style:name="N152P2" style:volatile="true">
      <number:text> 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   </number:text>
    </number:number-style>
    <number:number-style style:name="N163P1" style:volatile="true">
      <number:number number:decimal-places="0" number:min-integer-digits="1" number:grouping="true"/>
      <number:text>    </number:text>
    </number:number-style>
    <number:number-style style:name="N163P2" style:volatile="true"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€ </number:text>
    </number:number-style>
    <number:number-style style:name="N165P1" style:volatile="true">
      <number:number number:decimal-places="0" number:min-integer-digits="1" number:grouping="true"/>
      <number:text> € </number:text>
    </number:number-style>
    <number:number-style style:name="N165P2" style:volatile="true">
      <number:text>-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   </number:text>
    </number:number-style>
    <number:number-style style:name="N166P1" style:volatile="true">
      <number:number number:decimal-places="2" number:min-integer-digits="1" number:grouping="true"/>
      <number:text>    </number:text>
    </number:number-style>
    <number:number-style style:name="N166P2" style:volatile="true">
      <number:text>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integer-digits="1" number:grouping="true"/>
      <number:text> € </number:text>
    </number:number-style>
    <number:number-style style:name="N167P1" style:volatile="true">
      <number:number number: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number:min-integer-digits="1" number:min-exponent-digits="1"/>
    </number:number-style>
    <number:number-style style:name="N169P0" style:volatile="true">
      <number:number number:decimal-places="2" number:min-integer-digits="0" number:grouping="true"/>
    </number:number-style>
    <number:number-style style:name="N169">
      <style:text-properties fo:color="#ff0000"/>
      <number:text>-</number:text>
      <number:number number:decimal-places="2" number:min-integer-digits="0" number:grouping="true"/>
      <style:map style:condition="value()&gt;=0" style:apply-style-name="N16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483cm" fo:margin-bottom="0.51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8">28/12/2023</text:date>, <text:time>17:30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6T13:34:16.52</meta:creation-date>
    <meta:editing-duration>PT38S</meta:editing-duration>
    <meta:editing-cycles>2</meta:editing-cycles>
    <meta:generator>OpenOffice/4.1.8$Win32 OpenOffice.org_project/418m3$Build-9803</meta:generator>
    <dc:date>2023-12-28T17:30:48.40</dc:date>
    <meta:document-statistic meta:table-count="1" meta:cell-count="137" meta:object-count="0"/>
  </office:meta>
</office:document-meta>
</file>