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NewsGotT" svg:font-family="NewsGotT"/>
    <style:font-face style:name="Source Sans Pro1" svg:font-family="'Source Sans Pro'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61.54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Informe_20_DG_20_EMISORAS_20_FM_20_NOVIEMBRE_20_2010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3" style:family="table-cell" style:parent-style-name="Normal_5f_Hoja1_20_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ce9" style:family="table-cell" style:parent-style-name="Normal_5f_Informe_20_DG_20_EMISORAS_20_FM_20_NOVIEMBRE_20_2010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ewsGotT" fo:font-size="12pt" style:font-name-asian="NewsGotT" style:font-size-asian="12pt" style:font-name-complex="NewsGotT" style:font-size-complex="12pt"/>
    </style:style>
    <style:style style:name="ce10" style:family="table-cell" style:parent-style-name="Default">
      <style:table-cell-properties fo:border="0.06pt solid #000000"/>
    </style:style>
    <style:style style:name="ce15" style:family="table-cell" style:parent-style-name="Normal_5f_Informe_20_DG_20_EMISORAS_20_FM_20_NOVIEMBRE_20_201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ce16" style:family="table-cell" style:parent-style-name="Normal_5f_Informe_20_DG_20_EMISORAS_20_FM_20_NOVIEMBRE_20_2010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ce4" style:family="table-cell" style:parent-style-name="Normal_5f_Informe_20_DG_20_EMISORAS_20_FM_20_NOVIEMBRE_20_2010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5" style:family="table-cell" style:parent-style-name="Normal_5f_Informe_20_DG_20_EMISORAS_20_FM_20_NOVIEMBRE_20_2010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ce6" style:family="table-cell" style:parent-style-name="Normal_5f_Informe_20_DG_20_EMISORAS_20_FM_20_NOVIEMBRE_20_2010" style:data-style-name="N104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7" style:family="table-cell" style:parent-style-name="Normal_5f_Hoja1_20_1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Source Sans Pro" fo:font-size="12pt" style:font-name-asian="Source Sans Pro1" style:font-size-asian="12pt" style:font-name-complex="Source Sans Pro1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RIVADOS_FM" table:style-name="ta1" table:print-ranges="PRIVADOS_FM.A1:PRIVADOS_FM.C287">
        <table:table-column table:style-name="co1" table:default-cell-style-name="ce9"/>
        <table:table-column table:style-name="co2" table:default-cell-style-name="ce5"/>
        <table:table-column table:style-name="co3" table:default-cell-style-name="ce7"/>
        <table:table-header-rows>
          <table:table-row table:style-name="ro1">
            <table:table-cell table:style-name="ce1" office:value-type="string" calcext:value-type="string">
              <text:p>PROVINCIA</text:p>
            </table:table-cell>
            <table:table-cell table:style-name="ce4" office:value-type="string" calcext:value-type="string">
              <text:p>MUNICIPIO</text:p>
            </table:table-cell>
            <table:table-cell table:style-name="ce6" office:value-type="string" calcext:value-type="string">
              <text:p>FREC (MHz)</text:p>
            </table:table-cell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2">
            <text:p>ALMERÍA</text:p>
          </table:table-cell>
          <table:table-cell office:value-type="string" calcext:value-type="string">
            <text:p>ABLA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ABRUCEN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ADR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ALBOX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ALHAMA DE ALMERÍA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ANTAS</text:p>
          </table:table-cell>
          <table:table-cell office:value-type="float" office:value="106.3" calcext:value-type="float">
            <text:p>106,3</text:p>
          </table:table-cell>
        </table:table-row>
        <table:table-row table:style-name="ro2">
          <table:covered-table-cell/>
          <table:table-cell office:value-type="string" calcext:value-type="string">
            <text:p>BERJA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DALÍAS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FINES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EJIDO (EL)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GARRUCHA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HUÉRCAL DE ALMERÍA</text:p>
          </table:table-cell>
          <table:table-cell office:value-type="float" office:value="87.6" calcext:value-type="float">
            <text:p>87,6</text:p>
          </table:table-cell>
        </table:table-row>
        <table:table-row table:style-name="ro2">
          <table:covered-table-cell/>
          <table:table-cell office:value-type="string" calcext:value-type="string">
            <text:p>HUÉRCAL-OVER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LÁUJAR DE ANDARAX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LUBRÍN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MACAEL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MOJÁCAR</text:p>
          </table:table-cell>
          <table:table-cell office:value-type="float" office:value="105.6" calcext:value-type="float">
            <text:p>105,6</text:p>
          </table:table-cell>
        </table:table-row>
        <table:table-row table:style-name="ro2">
          <table:covered-table-cell/>
          <table:table-cell office:value-type="string" calcext:value-type="string">
            <text:p>MOJONERA (LA)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NÍJAR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OLULA DEL RÍO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PULPÍ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PURCHENA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ROQUETAS DE MAR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SOMONTÍN</text:p>
          </table:table-cell>
          <table:table-cell office:value-type="float" office:value="100.2" calcext:value-type="float">
            <text:p>100,2</text:p>
          </table:table-cell>
        </table:table-row>
        <table:table-row table:style-name="ro2">
          <table:covered-table-cell/>
          <table:table-cell office:value-type="string" calcext:value-type="string">
            <text:p>TÍJOL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TURRE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TURRILLAS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ULEILA DEL CAMPO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VÉLEZ BLANCO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VERA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VÍCAR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ZURGEN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1">
            <text:p>CÁDIZ</text:p>
          </table:table-cell>
          <table:table-cell office:value-type="string" calcext:value-type="string">
            <text:p>ALCALÁ DEL VALLE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ARCOS DE LA FRONTERA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BARBATE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BENALUP-CASAS VIEJAS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LOS BARRIOS</text:p>
          </table:table-cell>
          <table:table-cell office:value-type="float" office:value="90.8" calcext:value-type="float">
            <text:p>90,8</text:p>
          </table:table-cell>
        </table:table-row>
        <table:table-row table:style-name="ro2">
          <table:covered-table-cell/>
          <table:table-cell office:value-type="string" calcext:value-type="string">
            <text:p>BENAOCAZ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BORNOS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EL BOSQUE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CÁDIZ</text:p>
          </table:table-cell>
          <table:table-cell office:value-type="float" office:value="92.8" calcext:value-type="float">
            <text:p>92,8</text:p>
          </table:table-cell>
        </table:table-row>
        <table:table-row table:style-name="ro2">
          <table:covered-table-cell/>
          <table:table-cell office:value-type="string" calcext:value-type="string">
            <text:p>CASTELLAR DE LA FRONTER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CONIL DE LA FRONTER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CHICLANA DE LA FRONTER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CHIPION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GRAZALEM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JEREZ DE LA FRONTERA</text:p>
          </table:table-cell>
          <table:table-cell office:value-type="float" office:value="101" calcext:value-type="float">
            <text:p>101,0</text:p>
          </table:table-cell>
        </table:table-row>
        <table:table-row table:style-name="ro2">
          <table:covered-table-cell/>
          <table:table-cell office:value-type="string" calcext:value-type="string">
            <text:p>JIMENA DE LA FRONTERA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MEDINA-SIDONIA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OLVERA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PATERNA DE RIVERA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PRADO DEL REY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PUERTO DE SANTA MARÍA (EL)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PUERTO REAL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PUERTO SERRANO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SAN FERNANDO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SANLÚCAR DE BARRAMEDA</text:p>
          </table:table-cell>
          <table:table-cell office:value-type="float" office:value="100.1" calcext:value-type="float">
            <text:p>100,1</text:p>
          </table:table-cell>
        </table:table-row>
        <table:table-row table:style-name="ro2">
          <table:covered-table-cell/>
          <table:table-cell office:value-type="string" calcext:value-type="string">
            <text:p>SAN ROQUE</text:p>
          </table:table-cell>
          <table:table-cell office:value-type="float" office:value="89.6" calcext:value-type="float">
            <text:p>89,6</text:p>
          </table:table-cell>
        </table:table-row>
        <table:table-row table:style-name="ro2">
          <table:covered-table-cell/>
          <table:table-cell office:value-type="string" calcext:value-type="string">
            <text:p>TARIFA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TREBUJEN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UBRIQUE</text:p>
          </table:table-cell>
          <table:table-cell office:value-type="float" office:value="97.6" calcext:value-type="float">
            <text:p>97,6</text:p>
          </table:table-cell>
        </table:table-row>
        <table:table-row table:style-name="ro2">
          <table:covered-table-cell/>
          <table:table-cell office:value-type="string" calcext:value-type="string">
            <text:p>VEJER DE LA FRONTER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VILLAMARTÍN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3">
            <text:p>CÓRDOBA</text:p>
          </table:table-cell>
          <table:table-cell office:value-type="string" calcext:value-type="string">
            <text:p>ADAMUZ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ALMEDINILL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BAEN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BELALCÁZAR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BUJALANCE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CABRA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CARLOTA (LA)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CARPIO (EL)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CASTRO DEL RÍO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DOÑA MENCÍA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ESPEJO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ESPIEL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FERNÁN-NÚÑEZ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FUENTE OBEJUN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FUENTE PALMER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IZNÁJAR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LUQUE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MONTALBÁN DE CÓRDOB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MONTILL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MONTORO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NUEVA CARTEY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PEDRO ABAD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PEÑARROYA-PUEBLONUEVO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POSADAS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POZOBLANCO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PRIEGO DE CÓRDOB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RAMBLA (LA)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RUTE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VILLA DEL RÍO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VILLAFRANCA DE CÓRDOB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VILLANUEVA DE CÓRDOB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VILLANUEVA DEL DUQUE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VILLAVICIOSA DE CÓRDOBA</text:p>
          </table:table-cell>
          <table:table-cell office:value-type="float" office:value="104.6" calcext:value-type="float">
            <text:p>104,6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52">
            <text:p>GRANADA</text:p>
          </table:table-cell>
          <table:table-cell office:value-type="string" calcext:value-type="string">
            <text:p>ALBOLOTE</text:p>
          </table:table-cell>
          <table:table-cell office:value-type="float" office:value="106.1" calcext:value-type="float">
            <text:p>106,1</text:p>
          </table:table-cell>
        </table:table-row>
        <table:table-row table:style-name="ro2">
          <table:covered-table-cell/>
          <table:table-cell office:value-type="string" calcext:value-type="string">
            <text:p>ALBUÑOL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ALFACAR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ALGARINEJO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ALHAMA DE GRANADA</text:p>
          </table:table-cell>
          <table:table-cell office:value-type="float" office:value="105.7" calcext:value-type="float">
            <text:p>105,7</text:p>
          </table:table-cell>
        </table:table-row>
        <table:table-row table:style-name="ro2">
          <table:covered-table-cell/>
          <table:table-cell office:value-type="string" calcext:value-type="string">
            <text:p>ALHENDÍN</text:p>
          </table:table-cell>
          <table:table-cell office:value-type="float" office:value="101.4" calcext:value-type="float">
            <text:p>101,4</text:p>
          </table:table-cell>
        </table:table-row>
        <table:table-row table:style-name="ro2">
          <table:covered-table-cell/>
          <table:table-cell office:value-type="string" calcext:value-type="string">
            <text:p>ALMUÑÉCAR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ARMILLA</text:p>
          </table:table-cell>
          <table:table-cell office:value-type="float" office:value="100.3" calcext:value-type="float">
            <text:p>100,3</text:p>
          </table:table-cell>
        </table:table-row>
        <table:table-row table:style-name="ro2">
          <table:covered-table-cell/>
          <table:table-cell office:value-type="string" calcext:value-type="string">
            <text:p>ATARFE</text:p>
          </table:table-cell>
          <table:table-cell office:value-type="float" office:value="101.5" calcext:value-type="float">
            <text:p>101,5</text:p>
          </table:table-cell>
        </table:table-row>
        <table:table-row table:style-name="ro2">
          <table:covered-table-cell/>
          <table:table-cell office:value-type="string" calcext:value-type="string">
            <text:p>BAZ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BENALÚ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ENAMAUREL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ÁJAR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ANILES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ENES DE LA VEG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ÚLLAR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ÚLLAR VEGA</text:p>
          </table:table-cell>
          <table:table-cell office:value-type="float" office:value="93.4" calcext:value-type="float">
            <text:p>93,4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HAUCHINA</text:p>
          </table:table-cell>
          <table:table-cell office:value-type="float" office:value="102" calcext:value-type="float">
            <text:p>102,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HURRIANA DE LA VEGA</text:p>
          </table:table-cell>
          <table:table-cell office:value-type="float" office:value="92.4" calcext:value-type="float">
            <text:p>92,4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DÚRCAL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FUENTE VAQUEROS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GABIAS (LAS)</text:p>
          </table:table-cell>
          <table:table-cell office:value-type="float" office:value="101.1" calcext:value-type="float">
            <text:p>101,1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GÓJAR</text:p>
          </table:table-cell>
          <table:table-cell office:value-type="float" office:value="94.8" calcext:value-type="float">
            <text:p>94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GRANADA</text:p>
          </table:table-cell>
          <table:table-cell office:value-type="float" office:value="88.8" calcext:value-type="float">
            <text:p>88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GUADIX</text:p>
          </table:table-cell>
          <table:table-cell office:value-type="float" office:value="94.5" calcext:value-type="float">
            <text:p>94,5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GÜÉJAR SIERR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HUÉSCAR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HUÉTOR TÁJAR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ÍLLORA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IZNALLOZ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JUN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LANJARÓN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LOJ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ARACENA</text:p>
          </table:table-cell>
          <table:table-cell office:value-type="float" office:value="97.6" calcext:value-type="float">
            <text:p>9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ONTEFRÍO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ONTEJÍCAR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OTRIL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OGÍJARES</text:p>
          </table:table-cell>
          <table:table-cell office:value-type="float" office:value="101.8" calcext:value-type="float">
            <text:p>101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ORCE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ÓRGIV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OTURA</text:p>
          </table:table-cell>
          <table:table-cell office:value-type="float" office:value="99.1" calcext:value-type="float">
            <text:p>99,1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PADUL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PELIGROS</text:p>
          </table:table-cell>
          <table:table-cell office:value-type="float" office:value="101.2" calcext:value-type="float">
            <text:p>101,2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PINOS PUENTE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PUEBLA DE DON FADRIQUE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PULIANAS</text:p>
          </table:table-cell>
          <table:table-cell office:value-type="float" office:value="100" calcext:value-type="float">
            <text:p>100,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PURULLEN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SALOBREÑ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SANTA FE</text:p>
          </table:table-cell>
          <table:table-cell office:value-type="float" office:value="105.8" calcext:value-type="float">
            <text:p>105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UGÍJAR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VALLE (EL)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ZUBIA (LA)</text:p>
          </table:table-cell>
          <table:table-cell office:value-type="float" office:value="105.7" calcext:value-type="float">
            <text:p>105,7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8">
            <text:p>HUELVA</text:p>
          </table:table-cell>
          <table:table-cell office:value-type="string" calcext:value-type="string">
            <text:p>ALJARAQUE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ALMONTE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ALOSNO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AYAMONTE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BEAS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BOLLULLOS PAR DEL CONDADO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CAL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CALAÑAS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CARTAYA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CORTEGANA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CHUCENA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ESCACENA DEL CAMPO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GIBRALEÓN</text:p>
          </table:table-cell>
          <table:table-cell office:value-type="float" office:value="94.3" calcext:value-type="float">
            <text:p>94,3</text:p>
          </table:table-cell>
        </table:table-row>
        <table:table-row table:style-name="ro2">
          <table:covered-table-cell/>
          <table:table-cell office:value-type="string" calcext:value-type="string">
            <text:p>ISLA CRISTINA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LEPE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MINAS DE RIOTINTO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MOGUER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NERV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NIEBL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PALMA DEL CONDADO (LA)</text:p>
          </table:table-cell>
          <table:table-cell office:value-type="float" office:value="105.4" calcext:value-type="float">
            <text:p>105,4</text:p>
          </table:table-cell>
        </table:table-row>
        <table:table-row table:style-name="ro2">
          <table:covered-table-cell/>
          <table:table-cell office:value-type="string" calcext:value-type="string">
            <text:p>PALOS DE LA FRONTERA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PUEBLA DE GUZMÁN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PUNTA UMBRÍ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ROCIANA DEL CONDADO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SAN BARTOLOMÉ DE LA TORRE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SAN JUAN DEL PUERTO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VILLALBA DEL ALCOR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VILLANUEVA DE LOS CASTILLEJOS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6">
            <text:p>JAÉN</text:p>
          </table:table-cell>
          <table:table-cell office:value-type="string" calcext:value-type="string">
            <text:p>ALBANCHEZ DE MÁGIN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ALCALÁ LA REAL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/>
          <table:table-cell office:value-type="string" calcext:value-type="string">
            <text:p>ANDÚJAR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ARROYO DEL OJANCO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BAILÉN</text:p>
          </table:table-cell>
          <table:table-cell office:value-type="float" office:value="99.3" calcext:value-type="float">
            <text:p>99,3</text:p>
          </table:table-cell>
        </table:table-row>
        <table:table-row table:style-name="ro2">
          <table:covered-table-cell/>
          <table:table-cell office:value-type="string" calcext:value-type="string">
            <text:p>BEAS DE SEGURA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/>
          <table:table-cell office:value-type="string" calcext:value-type="string">
            <text:p>CAMBIL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CANEN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CAROLINA (LA)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GUARDIA DE JAÉN (LA)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HUELM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IRUELA (LA)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JABALQUINTO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JAÉN</text:p>
          </table:table-cell>
          <table:table-cell office:value-type="float" office:value="106" calcext:value-type="float">
            <text:p>106,0</text:p>
          </table:table-cell>
        </table:table-row>
        <table:table-row table:style-name="ro2">
          <table:covered-table-cell/>
          <table:table-cell office:value-type="string" calcext:value-type="string">
            <text:p>JIMENA <text:s text:c="2"/>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MANCHA REAL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MARMOLEJO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MARTOS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SANTISTEBAN DEL PUERTO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SEGURA DE LA SIERR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TORRE DEL CAMPO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TORREDONJIMENO</text:p>
          </table:table-cell>
          <table:table-cell office:value-type="float" office:value="101.7" calcext:value-type="float">
            <text:p>101,7</text:p>
          </table:table-cell>
        </table:table-row>
        <table:table-row table:style-name="ro2">
          <table:covered-table-cell/>
          <table:table-cell office:value-type="string" calcext:value-type="string">
            <text:p>TORREPEROGIL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/>
          <table:table-cell office:value-type="string" calcext:value-type="string">
            <text:p>VALDEPEÑAS DE JAÉN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VILLACARRILLO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/>
          <table:table-cell office:value-type="string" calcext:value-type="string">
            <text:p>VILLANUEVA DEL ARZOBISPO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7">
            <text:p>MÁLAGA</text:p>
          </table:table-cell>
          <table:table-cell office:value-type="string" calcext:value-type="string">
            <text:p>ALGARROBO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ALHAURÍN DE LA TORRE</text:p>
          </table:table-cell>
          <table:table-cell office:value-type="float" office:value="102.1" calcext:value-type="float">
            <text:p>102,1</text:p>
          </table:table-cell>
        </table:table-row>
        <table:table-row table:style-name="ro2">
          <table:covered-table-cell/>
          <table:table-cell office:value-type="string" calcext:value-type="string">
            <text:p>ALHAURÍN EL GRANDE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ALMARGEN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/>
          <table:table-cell office:value-type="string" calcext:value-type="string">
            <text:p>ÁLOR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ARCHIDON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BENAHAVÍS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BENALMÁDENA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/>
          <table:table-cell office:value-type="string" calcext:value-type="string">
            <text:p>BENAMOCARR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/>
          <table:table-cell office:value-type="string" calcext:value-type="string">
            <text:p>BORGE (EL)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/>
          <table:table-cell office:value-type="string" calcext:value-type="string">
            <text:p>BURGO (EL)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CAMPILLOS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/>
          <table:table-cell office:value-type="string" calcext:value-type="string">
            <text:p>CAÑETE LA REAL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/>
          <table:table-cell office:value-type="string" calcext:value-type="string">
            <text:p>CÁRTAMA</text:p>
          </table:table-cell>
          <table:table-cell office:value-type="float" office:value="88.8" calcext:value-type="float">
            <text:p>88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ASARABONELA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ASARES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OÍN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OMARES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TEPONA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FUENGIROL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HUMILLADERO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ISTÁN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ÁLAGA</text:p>
          </table:table-cell>
          <table:table-cell office:value-type="float" office:value="97.4" calcext:value-type="float">
            <text:p>97,4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ANILV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ARBELLA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IJAS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MOCLINEJO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OJÉN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PERIANA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PIZARRA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RINCÓN DE LA VICTORI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ROND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TOLOX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TORROX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VÉLEZ-MÁLAG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VILLANUEVA DE ALGAIDAS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YUNQUERA</text:p>
          </table:table-cell>
          <table:table-cell office:value-type="float" office:value="107.1" calcext:value-type="float">
            <text:p>107,1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47">
            <text:p>SEVILLA</text:p>
          </table:table-cell>
          <table:table-cell office:value-type="string" calcext:value-type="string">
            <text:p>ALCALÁ DE GUADAIR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ALCALÁ DEL RÍO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ALGABA (LA)</text:p>
          </table:table-cell>
          <table:table-cell office:value-type="float" office:value="92.5" calcext:value-type="float">
            <text:p>92,5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AZNALCÓLLAR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BADOLATOSA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BORMUJOS</text:p>
          </table:table-cell>
          <table:table-cell office:value-type="float" office:value="106" calcext:value-type="float">
            <text:p>106,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CABEZAS DE SAN JUAN (LAS)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CAMAS</text:p>
          </table:table-cell>
          <table:table-cell office:value-type="float" office:value="98.2" calcext:value-type="float">
            <text:p>98,2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CANTILLAN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CAÑADA ROSAL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CARMONA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CASTILBLANCO DE LOS ARROYOS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CASTILLEJA DE LA CUESTA</text:p>
          </table:table-cell>
          <table:table-cell office:value-type="float" office:value="92.8" calcext:value-type="float">
            <text:p>92,8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CAZALLA DE LA SIERRA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CORIA DEL RÍO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CORONIL (EL)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CUERVO DE SEVILLA (EL)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FUENTES DE ANDALUCÍA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GELVES</text:p>
          </table:table-cell>
          <table:table-cell office:value-type="float" office:value="88.6" calcext:value-type="float">
            <text:p>88,6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GERENA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GILEN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GUILLENA</text:p>
          </table:table-cell>
          <table:table-cell office:value-type="float" office:value="89" calcext:value-type="float">
            <text:p>89,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HERRER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ISLA MAYOR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LEBRIJA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LORA DEL RÍO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MAIRENA DEL ALCOR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MAIRENA DEL ALJARAFE</text:p>
          </table:table-cell>
          <table:table-cell office:value-type="float" office:value="87.6" calcext:value-type="float">
            <text:p>87,6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MARCHENA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MONTELLANO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NAVAS DE LA CONCEPCIÓN (LAS)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OLIVARES</text:p>
          </table:table-cell>
          <table:table-cell office:value-type="float" office:value="98" calcext:value-type="float">
            <text:p>98,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PALACIOS Y VILLAFRANCA (LOS)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PARADAS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PRUNA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PUEBLA DE CAZALLA (LA)</text:p>
          </table:table-cell>
          <table:table-cell office:value-type="float" office:value="107.7" calcext:value-type="float">
            <text:p>107,7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PUEBLA DE LOS INFANTES (LA)</text:p>
          </table:table-cell>
          <table:table-cell office:value-type="float" office:value="107" calcext:value-type="float">
            <text:p>107,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RINCONADA (LA)</text:p>
          </table:table-cell>
          <table:table-cell office:value-type="float" office:value="104.7" calcext:value-type="float">
            <text:p>104,7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RODA DE ANDALUCÍA (LA)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RONQUILLO (EL)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SAN JUAN DE AZNALFARACHE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SANLÚCAR LA MAYOR</text:p>
          </table:table-cell>
          <table:table-cell office:value-type="float" office:value="88.7" calcext:value-type="float">
            <text:p>88,7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SEVILLA</text:p>
          </table:table-cell>
          <table:table-cell office:value-type="float" office:value="90.5" calcext:value-type="float">
            <text:p>90,5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TOMARES</text:p>
          </table:table-cell>
          <table:table-cell office:value-type="float" office:value="92" calcext:value-type="float">
            <text:p>92,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VALENCINA DE LA CONCEPCIÓN</text:p>
          </table:table-cell>
          <table:table-cell office:value-type="float" office:value="87.8" calcext:value-type="float">
            <text:p>87,8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VILLANUEVA DEL RÍO Y MINAS</text:p>
          </table:table-cell>
          <table:table-cell office:value-type="float" office:value="107.4" calcext:value-type="float">
            <text:p>107,4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VISO DEL ALCOR (EL)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 table:number-rows-repeated="24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NewsGotT" svg:font-family="NewsGotT"/>
    <style:font-face style:name="Source Sans Pro1" svg:font-family="'Source Sans Pro'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Hoja1_20_1" style:display-name="Normal_Hoja1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fo:margin-top="6.4mm" fo:margin-bottom="10mm" fo:background-color="transparent" style:scale-to="65%" style:table-centering="horizontal" style:writing-mode="lr-tb" style:print="charts drawings objects zero-values">
        <style:background-image/>
      </style:page-layout-properties>
      <style:header-style>
        <style:header-footer-properties svg:height="10mm" fo:margin-left="20mm" fo:margin-right="20mm" fo:margin-bottom="4mm"/>
      </style:header-style>
      <style:footer-style>
        <style:header-footer-properties fo:min-height="4mm" fo:margin-left="0mm" fo:margin-right="0mm" fo:margin-top="1.2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ource Sans Pro2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RELACIÓN DE PRESTADORES PÚBLICOS DEL SERVICIO DE COMUNICACIÓN AUDIOVISUAL RADIOFÓNICO EN FM</text:span></text:p>
      </style:header>
      <style:header-left style:display="false"/>
      <style:footer>
        <style:region-center>
          <text:p><text:span text:style-name="MT2"><text:page-number>1</text:page-number></text:span><text:span text:style-name="MT2"><text:s/>/ </text:span><text:span text:style-name="MT2"><text:page-count>99</text:page-count></text:span></text:p>
        </style:region-center>
        <style:region-right>
          <text:p><text:span text:style-name="MT2">D.G. COMUNICACIÓN SOCIAL, 18/11/2024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 style:data-style-name="N2" text:time-value="12:04:09.8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2:06:05.560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1" meta:cell-count="583" meta:object-count="0"/>
  </office:meta>
</office:document-meta>
</file>