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5222F8B19AB929EAD.jpg" manifest:media-type="image/jpeg"/>
  <manifest:file-entry manifest:full-path="Pictures/1000000100000014000000145F41F028B14B12C7.png" manifest:media-type="image/png"/>
  <manifest:file-entry manifest:full-path="Pictures/100A8440000051F2000073E036A2CA43FA5B00BC.emf" manifest:media-type="image/x-emf"/>
  <manifest:file-entry manifest:full-path="Pictures/1000000100000253000003496D14ECB4545AB035.png" manifest:media-type="image/png"/>
  <manifest:file-entry manifest:full-path="Pictures/10000000000001EA00000129D37675091996C01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/>
      <style:text-properties text:display="none"/>
    </style:style>
    <style:style style:name="P2" style:family="paragraph" style:parent-style-name="Normal">
      <style:paragraph-properties fo:margin-top="1.411cm" fo:margin-bottom="0cm" style:contextual-spacing="false"/>
    </style:style>
    <style:style style:name="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220a16" officeooo:paragraph-rsid="00228897" style:font-name-asian="Noto Sans HK Medium" style:font-size-asian="9pt" style:language-asian="en" style:country-asian="US" style:font-size-complex="8.5pt" fo:hyphenate="false" loext:hyphenation-no-caps="false"/>
    </style:style>
    <style:style style:name="P4" style:family="paragraph" style:parent-style-name="Cabecera_20_-_20_Centro_20_directivo">
      <style:paragraph-properties fo:margin-top="0.282cm" fo:margin-bottom="0cm" style:contextual-spacing="false" fo:hyphenation-ladder-count="no-limit"/>
      <style:text-properties style:font-name="Source Sans Pro" fo:font-size="9pt" officeooo:rsid="00248c51" officeooo:paragraph-rsid="00248c51" style:font-name-asian="Noto Sans HK" style:font-size-asian="9pt" style:language-asian="en" style:country-asian="US" style:font-size-complex="8pt" fo:hyphenate="false" loext:hyphenation-no-caps="false"/>
    </style:style>
    <style:style style:name="P5" style:family="paragraph" style:parent-style-name="western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weight="normal" officeooo:rsid="002b5f63" officeooo:paragraph-rsid="0026c9e1" style:font-size-asian="10.5pt" style:font-weight-asian="normal" style:font-size-complex="10.5pt" style:font-weight-complex="normal" fo:hyphenate="false" loext:hyphenation-no-caps="false"/>
    </style:style>
    <style:style style:name="P6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weight="normal" officeooo:rsid="002b5f63" officeooo:paragraph-rsid="0026c9e1" style:font-size-asian="10.5pt" style:font-weight-asian="normal" style:font-size-complex="10.5pt" style:font-weight-complex="normal" fo:hyphenate="false" loext:hyphenation-no-caps="false"/>
    </style:style>
    <style:style style:name="P7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style="normal" fo:font-weight="normal" officeooo:rsid="002b8ccb" officeooo:paragraph-rsid="0026c9e1" style:font-size-asian="10.5pt" style:font-style-asian="normal" style:font-weight-asian="normal" style:font-size-complex="10.5pt" style:font-style-complex="normal" style:font-weight-complex="normal" fo:hyphenate="false" loext:hyphenation-no-caps="false"/>
    </style:style>
    <style:style style:name="P8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style="italic" fo:font-weight="normal" officeooo:rsid="002b8ccb" officeooo:paragraph-rsid="0026c9e1" style:font-size-asian="10.5pt" style:font-style-asian="italic" style:font-weight-asian="normal" style:font-size-complex="10.5pt" style:font-style-complex="italic" style:font-weight-complex="normal" fo:hyphenate="false" loext:hyphenation-no-caps="false"/>
    </style:style>
    <style:style style:name="P9" style:family="paragraph" style:parent-style-name="western">
      <style:paragraph-properties fo:margin-left="0cm" fo:margin-right="0cm" fo:margin-top="1.411cm" fo:margin-bottom="0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style="italic" fo:font-weight="normal" officeooo:rsid="002b8ccb" officeooo:paragraph-rsid="0026c9e1" style:font-size-asian="10.5pt" style:font-style-asian="italic" style:font-weight-asian="normal" style:font-size-complex="10.5pt" style:font-style-complex="italic" style:font-weight-complex="normal" fo:hyphenate="false" loext:hyphenation-no-caps="false"/>
    </style:style>
    <style:style style:name="P10" style:family="paragraph" style:parent-style-name="western">
      <style:paragraph-properties fo:margin-left="0cm" fo:margin-right="0cm" fo:margin-top="1.411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9pt" fo:font-style="italic" fo:font-weight="normal" officeooo:rsid="002b8ccb" officeooo:paragraph-rsid="002b96c8" style:font-size-asian="9pt" style:font-style-asian="italic" style:font-weight-asian="normal" style:font-size-complex="9pt" style:font-style-complex="italic" style:font-weight-complex="normal" fo:hyphenate="false" loext:hyphenation-no-caps="false"/>
    </style:style>
    <style:style style:name="P11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officeooo:rsid="002b5f63" officeooo:paragraph-rsid="0026c9e1" fo:hyphenate="false" loext:hyphenation-no-caps="false"/>
    </style:style>
    <style:style style:name="P12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officeooo:rsid="002b5f63" officeooo:paragraph-rsid="002f25fe" fo:hyphenate="false" loext:hyphenation-no-caps="false"/>
    </style:style>
    <style:style style:name="P13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14" style:family="paragraph" style:parent-style-name="western" style:master-page-name="MPF0">
      <style:paragraph-properties fo:margin-left="0cm" fo:margin-right="0cm" fo:line-height="100%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style:use-window-font-color="true" loext:opacity="0%" style:font-name="Source Sans Pro" fo:font-size="10.5pt" fo:font-weight="bold" officeooo:rsid="002c9d3c" officeooo:paragraph-rsid="0026c9e1" style:font-size-asian="10.5pt" style:font-weight-asian="bold" style:font-size-complex="10.5pt" style:font-weight-complex="bold" fo:hyphenate="false" loext:hyphenation-no-caps="false"/>
    </style:style>
    <style:style style:name="P15" style:family="paragraph">
      <style:paragraph-properties fo:text-align="center"/>
      <style:text-properties fo:font-size="10pt"/>
    </style:style>
    <style:style style:name="P16" style:family="paragraph">
      <loext:graphic-properties draw:fill="none"/>
      <style:paragraph-properties style:writing-mode="lr-tb" style:font-independent-line-spacing="true"/>
    </style:style>
    <style:style style:name="P17" style:family="paragraph">
      <loext:graphic-properties draw:fill="none"/>
    </style:style>
    <style:style style:name="T1" style:family="text">
      <style:text-properties officeooo:rsid="00404523"/>
    </style:style>
    <style:style style:name="T2" style:family="text">
      <style:text-properties officeooo:rsid="00260d1a"/>
    </style:style>
    <style:style style:name="T3" style:family="text">
      <style:text-properties style:use-window-font-color="true" loext:opacity="0%" style:font-name="Source Sans Pro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use-window-font-color="true" loext:opacity="0%" style:font-name="Source Sans Pro" fo:font-size="10.5pt" fo:font-weight="normal" officeooo:rsid="002c9d3c" style:font-size-asian="10.5pt" style:font-weight-asian="normal" style:font-size-complex="10.5pt" style:font-weight-complex="normal"/>
    </style:style>
    <style:style style:name="T5" style:family="text">
      <style:text-properties style:use-window-font-color="true" loext:opacity="0%" style:font-name="Source Sans Pro" fo:font-size="10.5pt" fo:font-weight="normal" officeooo:rsid="002f25fe" style:font-size-asian="10.5pt" style:font-weight-asian="normal" style:font-size-complex="10.5pt" style:font-weight-complex="normal"/>
    </style:style>
    <style:style style:name="T6" style:family="text">
      <style:text-properties style:use-window-font-color="true" loext:opacity="0%" style:font-name="Source Sans Pro" fo:font-size="10.5pt" fo:font-weight="normal" fo:background-color="#c0c0c0" loext:char-shading-value="0" style:font-size-asian="10.5pt" style:font-weight-asian="normal" style:font-size-complex="10.5pt" style:font-weight-complex="normal"/>
    </style:style>
    <style:style style:name="T7" style:family="text">
      <style:text-properties style:use-window-font-color="true" loext:opacity="0%" style:font-name="Source Sans Pro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style:use-window-font-color="true" loext:opacity="0%" style:font-name="Source Sans Pro" fo:font-size="10.5pt" fo:font-style="italic" fo:font-weight="normal" officeooo:rsid="002b8ccb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style:use-window-font-color="true" loext:opacity="0%" style:font-name="Source Sans Pro" fo:font-size="10.5pt" fo:font-style="italic" fo:font-weight="normal" fo:background-color="#c0c0c0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style:use-window-font-color="true" loext:opacity="0%" style:font-name="Source Sans Pro" fo:font-size="10.5pt" fo:font-style="italic" style:text-underline-style="solid" style:text-underline-width="auto" style:text-underline-color="font-color" fo:font-weight="normal" fo:background-color="#c0c0c0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1" style:family="text">
      <style:text-properties style:use-window-font-color="true" loext:opacity="0%" style:font-name="Source Sans Pr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use-window-font-color="true" loext:opacity="0%" style:font-name="Source Sans Pro" fo:font-size="10.5pt" fo:font-style="normal" fo:font-weight="normal" officeooo:rsid="00300337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officeooo:rsid="0026c9e1"/>
    </style:style>
    <style:style style:name="T14" style:family="text">
      <style:text-properties officeooo:rsid="002b96c8"/>
    </style:style>
    <style:style style:name="T15" style:family="text">
      <style:text-properties style:font-name="Source Sans Pro" fo:font-size="10.5pt" fo:font-style="normal" fo:font-weight="normal" officeooo:rsid="0029ea9c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font-name="Source Sans Pro" fo:font-size="10.5pt" fo:font-style="normal" fo:font-weight="normal" officeooo:rsid="002b96c8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style:font-name="Source Sans Pro" fo:font-size="10.5pt" fo:font-style="italic" fo:font-weight="normal" officeooo:rsid="0029ea9c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officeooo:rsid="002e145c"/>
    </style:style>
    <style:style style:name="T19" style:family="text">
      <style:text-properties officeooo:rsid="002f25f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367d3c" svg:stroke-opacity="100%" draw:stroke-linejoin="miter" svg:stroke-linecap="butt" draw:fill="none" fo:padding-top="-0.009cm" fo:padding-bottom="-0.009cm" fo:padding-left="-0.009cm" fo:padding-right="-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g text:anchor-type="paragraph" draw:z-index="0" draw:name="Grupo 26" draw:style-name="gr2"><draw:frame draw:name="Cuadro de texto 11" draw:style-name="gr3" draw:text-style-name="P16" svg:width="9.58cm" svg:height="0.8cm" svg:x="-0.053cm" svg:y="-0.258cm"><draw:text-box><text:p>TÍTULO DEL DOCUMENTO</text:p></draw:text-box></draw:frame><draw:connector draw:name="Conector recto 13" draw:style-name="gr4" draw:text-style-name="P17" draw:type="line" svg:x1="-0.058cm" svg:y1="-0.533cm" svg:x2="2.925cm" svg:y2="-0.533cm" svg:d="M-58-533h2983" svg:viewBox="0 0 2985 2"><text:p/></draw:connector></draw:g></text:p>
      <text:p text:style-name="P1"/>
      <text:p text:style-name="P14"><draw:frame draw:style-name="fr1" draw:name="Cuadro de texto 3" text:anchor-type="paragraph" svg:x="10.338cm" svg:y="1.517cm" svg:width="6.519cm" style:rel-width="scale" svg:height="2.198cm" style:rel-height="scale" draw:z-index="4"><draw:text-box><text:p text:style-name="P3">Consejería <text:span text:style-name="T1">de Empleo, </text:span><text:span text:style-name="T2">Empresa</text:span><text:span text:style-name="T1"> y Trabajo Autónomo</text:span></text:p><text:p text:style-name="P4">D<text:span text:style-name="T13">elegación Territorial Empleo, Empresa y Trabajo Autónomo</text:span></text:p></draw:text-box></draw:frame>Evaluación del periodo de formación en la empresa</text:p>
      <text:p text:style-name="P5"/>
      <text:p text:style-name="P6">Don/Doña____________________________________, con <text:span text:style-name="T19">NIF</text:span>/<text:span text:style-name="T18">NIE</text:span> n.º ___________, tutor/a de la empresa o centro de trabajo ______________________________________</text:p>
      <text:p text:style-name="P6">CERTIFICA QUE: </text:p>
      <text:p text:style-name="P12"><text:span text:style-name="T3">Don/Doña____________________________________, con </text:span><text:span text:style-name="T5">NIF</text:span><text:span text:style-name="T3">/</text:span><text:span text:style-name="T4">NIE</text:span><text:span text:style-name="T3"> n.º ___________, ha realizado </text:span><text:span text:style-name="T4">el periodo de formación en la empresa de</text:span><text:span text:style-name="T3"> la acción formativa </text:span><text:span text:style-name="T10">(código y denominación)</text:span><text:span text:style-name="T3"> _________________________________________________ , con una duración de ____(</text:span><text:span text:style-name="T7">horas</text:span><text:span text:style-name="T3">), realizadas durante </text:span><text:span text:style-name="T9">xx/xx/ xxxx</text:span><text:span text:style-name="T6"> a <text:s/></text:span><text:span text:style-name="T9">xx/xx/ xxxx</text:span><text:span text:style-name="T11">, según el Acuerdo establecido entre la empresa </text:span><text:span text:style-name="T12">y</text:span><text:span text:style-name="T11"> centro de trabajo _________________________________________</text:span><text:span text:style-name="T7">(NIF y denominación) </text:span><text:span text:style-name="T11">donde se han realizado y el centro de formación______________________________________</text:span><text:span text:style-name="T7">(NIF y denominación</text:span><text:span text:style-name="T8">)</text:span></text:p>
      <text:p text:style-name="P11"><text:span text:style-name="T15">Resultados de evaluación : </text:span><text:span text:style-name="T16">Superado/No superado</text:span><text:span text:style-name="T17"> </text:span></text:p>
      <text:p text:style-name="P7"/>
      <text:p text:style-name="P7">Y para que así conste, firman el presente certificado en _________________, a ___, de _______, de ______. </text:p>
      <text:p text:style-name="P7"/>
      <text:p text:style-name="P8">Tutor/a de la empresa o centro de trabajo <text:tab/><text:tab/><text:tab/><text:tab/> <text:s text:c="8"/>Tutor/a del centro de formación</text:p>
      <text:p text:style-name="P9"><text:span text:style-name="T14">R</text:span>epresentante legal de la empresa o centro de trabajo </text:p>
      <text:p text:style-name="P10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7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estern" style:family="paragraph" style:parent-style-name="Normal">
      <style:paragraph-properties fo:margin-left="-12.502cm" fo:margin-right="-0.21cm" fo:margin-top="0.176cm" fo:margin-bottom="0.176cm" style:contextual-spacing="false" fo:line-height="200%" fo:text-align="start" style:justify-single-word="false" fo:hyphenation-ladder-count="no-limit" fo:text-indent="12.502cm" style:auto-text-indent="false" style:vertical-align="auto">
        <style:tab-stops/>
      </style:paragraph-properties>
      <style:text-properties fo:color="#008000" loext:opacity="100%" style:font-name="Noto Sans HK" fo:font-family="'Noto Sans HK'" style:font-family-generic="swiss" style:font-pitch="variable" fo:font-size="9pt" style:font-size-asian="9pt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0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2.4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6" text:anchor-type="paragraph" svg:width="21.128cm" style:rel-width="scale" svg:height="29.9cm" style:rel-height="scale" draw:z-index="0"><draw:image xlink:href="Pictures/100A8440000051F2000073E036A2CA43FA5B00BC.emf" xlink:type="simple" xlink:show="embed" xlink:actuate="onLoad" draw:mime-type="image/x-emf"/><draw:image xlink:href="Pictures/1000000100000253000003496D14ECB4545AB035.png" xlink:type="simple" xlink:show="embed" xlink:actuate="onLoad" draw:mime-type="image/png"/></draw:frame></text:p>
      </style:header>
    </style:master-page>
    <style:master-page style:name="MPF0" style:page-layout-name="Mpm3" draw:style-name="Mdp1" style:next-style-name="MP0">
      <style:header>
        <text:p text:style-name="Header"><draw:line text:anchor-type="paragraph" draw:z-index="2" draw:name="Shape2" draw:style-name="Mgr1" draw:text-style-name="MP1" svg:x1="-0.079cm" svg:y1="0.409cm" svg:x2="2.594cm" svg:y2="0.409cm"><text:p/></draw:line><draw:frame draw:style-name="Mfr2" draw:name="Image1" text:anchor-type="char" svg:x="-0.266cm" svg:y="-3.879cm" svg:width="4.2cm" svg:height="2.54cm" draw:z-index="1"><draw:image xlink:href="Pictures/10000000000001EA00000129D37675091996C01C.jpg" xlink:type="simple" xlink:show="embed" xlink:actuate="onLoad" draw:mime-type="image/jpeg"/></draw:frame><draw:frame draw:style-name="Mfr2" draw:name="Image2" text:anchor-type="char" svg:x="15.399cm" svg:y="-0.459cm" svg:width="1.304cm" svg:height="1.896cm" draw:z-index="3"><draw:image xlink:href="Pictures/100000000000009A000000E5222F8B19AB929E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creation-date>2021-02-24T09:00:25.425000000</meta:creation-date>
    <meta:editing-cycles>14</meta:editing-cycles>
    <meta:editing-duration>PT1H3M37S</meta:editing-duration>
    <dc:date>2024-12-16T11:06:46.651000000</dc:date>
    <dc:creator>A. Raquel Gil</dc:creator>
    <meta:document-statistic meta:table-count="0" meta:image-count="3" meta:object-count="0" meta:page-count="1" meta:paragraph-count="10" meta:word-count="143" meta:character-count="1156" meta:non-whitespace-character-count="1005"/>
  </office:meta>
</office:document-meta>
</file>