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E5222F8B19AB929EAD.jpg" manifest:media-type="image/jpeg"/>
  <manifest:file-entry manifest:full-path="Pictures/1000000100000014000000145F41F028B14B12C7.png" manifest:media-type="image/png"/>
  <manifest:file-entry manifest:full-path="Pictures/100A8440000051F2000073E036A2CA43FA5B00BC.emf" manifest:media-type="image/x-emf"/>
  <manifest:file-entry manifest:full-path="Pictures/1000000100000253000003496D14ECB4545AB035.png" manifest:media-type="image/png"/>
  <manifest:file-entry manifest:full-path="Pictures/10000000000001EA00000129D37675091996C01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/>
      <style:text-properties text:display="none"/>
    </style:style>
    <style:style style:name="P2" style:family="paragraph" style:parent-style-name="Normal">
      <style:paragraph-properties fo:margin-top="1.411cm" fo:margin-bottom="0cm" style:contextual-spacing="false"/>
    </style:style>
    <style:style style:name="P3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rsid="00220a16" officeooo:paragraph-rsid="00228897" style:font-name-asian="Noto Sans HK Medium" style:font-size-asian="9pt" style:language-asian="en" style:country-asian="US" style:font-size-complex="8.5pt" fo:hyphenate="false" loext:hyphenation-no-caps="false"/>
    </style:style>
    <style:style style:name="P4" style:family="paragraph" style:parent-style-name="Cabecera_20_-_20_Centro_20_directivo">
      <style:paragraph-properties fo:margin-top="0.282cm" fo:margin-bottom="0cm" style:contextual-spacing="false" fo:hyphenation-ladder-count="no-limit"/>
      <style:text-properties style:font-name="Source Sans Pro" fo:font-size="9pt" officeooo:rsid="00248c51" officeooo:paragraph-rsid="00248c51" style:font-name-asian="Noto Sans HK" style:font-size-asian="9pt" style:language-asian="en" style:country-asian="US" style:font-size-complex="8pt" fo:hyphenate="false" loext:hyphenation-no-caps="false"/>
    </style:style>
    <style:style style:name="P5" style:family="paragraph" style:parent-style-name="western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ource Sans Pro" fo:font-size="10.5pt" fo:font-weight="normal" officeooo:rsid="002b5f63" officeooo:paragraph-rsid="0026c9e1" style:font-size-asian="10.5pt" style:font-weight-asian="normal" style:font-size-complex="10.5pt" style:font-weight-complex="normal" fo:hyphenate="false" loext:hyphenation-no-caps="false"/>
    </style:style>
    <style:style style:name="P6" style:family="paragraph" style:parent-style-name="western">
      <style:paragraph-properties fo:margin-left="0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ource Sans Pro" fo:font-size="10.5pt" fo:font-weight="normal" officeooo:rsid="002b5f63" officeooo:paragraph-rsid="0026c9e1" style:font-size-asian="10.5pt" style:font-weight-asian="normal" style:font-size-complex="10.5pt" style:font-weight-complex="normal" fo:hyphenate="false" loext:hyphenation-no-caps="false"/>
    </style:style>
    <style:style style:name="P7" style:family="paragraph" style:parent-style-name="western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officeooo:rsid="002b5f63" officeooo:paragraph-rsid="0026c9e1" fo:hyphenate="false" loext:hyphenation-no-caps="false"/>
    </style:style>
    <style:style style:name="P8" style:family="paragraph" style:parent-style-name="western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officeooo:rsid="002b5f63" officeooo:paragraph-rsid="0026c9e1" fo:hyphenate="false" loext:hyphenation-no-caps="false"/>
    </style:style>
    <style:style style:name="P9" style:family="paragraph" style:parent-style-name="Normal" style:master-page-name="MPF0">
      <style:paragraph-properties fo:margin-top="0cm" fo:margin-bottom="0cm" style:contextual-spacing="false" style:page-number="auto" fo:break-before="page"/>
      <style:text-properties text:display="none"/>
    </style:style>
    <style:style style:name="P10" style:family="paragraph" style:parent-style-name="western" style:master-page-name="MPF0">
      <style:paragraph-properties fo:margin-left="0cm" fo:margin-right="0cm" fo:line-height="100%" fo:text-align="center" style:justify-single-word="false" fo:hyphenation-ladder-count="no-limit" fo:text-indent="0cm" style:auto-text-indent="false" style:page-number="auto" fo:break-before="page">
        <style:tab-stops/>
      </style:paragraph-properties>
      <style:text-properties style:use-window-font-color="true" loext:opacity="0%" style:font-name="Source Sans Pro" fo:font-size="10.5pt" fo:font-weight="normal" officeooo:rsid="002ec757" officeooo:paragraph-rsid="002ec757" style:font-size-asian="10.5pt" style:font-weight-asian="normal" style:font-size-complex="10.5pt" style:font-weight-complex="normal" fo:hyphenate="false" loext:hyphenation-no-caps="false"/>
    </style:style>
    <style:style style:name="P11" style:family="paragraph" style:parent-style-name="western">
      <style:paragraph-properties fo:margin-left="0cm" fo:margin-right="0cm" fo:line-height="150%" fo:text-align="end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ource Sans Pro" fo:font-size="9pt" fo:font-style="normal" fo:font-weight="normal" officeooo:rsid="003099a6" officeooo:paragraph-rsid="003099a6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12" style:family="paragraph">
      <style:paragraph-properties fo:text-align="center"/>
      <style:text-properties fo:font-size="10pt"/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loext:graphic-properties draw:fill="none"/>
    </style:style>
    <style:style style:name="T1" style:family="text">
      <style:text-properties officeooo:rsid="00404523"/>
    </style:style>
    <style:style style:name="T2" style:family="text">
      <style:text-properties officeooo:rsid="00260d1a"/>
    </style:style>
    <style:style style:name="T3" style:family="text">
      <style:text-properties style:use-window-font-color="true" loext:opacity="0%" style:font-name="Source Sans Pro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use-window-font-color="true" loext:opacity="0%" style:font-name="Source Sans Pro" fo:font-size="10.5pt" fo:font-weight="normal" officeooo:rsid="002ec757" style:font-size-asian="10.5pt" style:font-weight-asian="normal" style:font-size-complex="10.5pt" style:font-weight-complex="normal"/>
    </style:style>
    <style:style style:name="T5" style:family="text">
      <style:text-properties style:use-window-font-color="true" loext:opacity="0%" style:font-name="Source Sans Pro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6" style:family="text">
      <style:text-properties style:use-window-font-color="true" loext:opacity="0%" style:font-name="Source Sans Pro" fo:font-size="10.5pt" fo:font-style="italic" fo:font-weight="normal" officeooo:rsid="002b8ccb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style:use-window-font-color="true" loext:opacity="0%" style:font-name="Source Sans Pr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officeooo:rsid="0026c9e1"/>
    </style:style>
    <style:style style:name="T9" style:family="text">
      <style:text-properties style:font-name="Source Sans Pro" fo:font-size="10.5pt" fo:font-style="normal" fo:font-weight="normal" officeooo:rsid="0029ea9c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font-name="Source Sans Pro" fo:font-size="10.5pt" fo:font-style="normal" fo:font-weight="normal" officeooo:rsid="002b96c8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18cm" svg:stroke-color="#367d3c" svg:stroke-opacity="100%" draw:stroke-linejoin="miter" svg:stroke-linecap="butt" draw:fill="none" fo:padding-top="-0.009cm" fo:padding-bottom="-0.009cm" fo:padding-left="-0.009cm" fo:padding-right="-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paragraph" draw:z-index="0" draw:name="Grupo 26" draw:style-name="gr2"><draw:frame draw:name="Cuadro de texto 11" draw:style-name="gr3" draw:text-style-name="P13" svg:width="9.58cm" svg:height="0.8cm" svg:x="-0.053cm" svg:y="-0.258cm"><draw:text-box><text:p>TÍTULO DEL DOCUMENTO</text:p></draw:text-box></draw:frame><draw:connector draw:name="Conector recto 13" draw:style-name="gr4" draw:text-style-name="P14" draw:type="line" svg:x1="-0.058cm" svg:y1="-0.533cm" svg:x2="2.925cm" svg:y2="-0.533cm" svg:d="M-58-533h2983" svg:viewBox="0 0 2985 2"><text:p/></draw:connector></draw:g></text:p>
      <text:p text:style-name="P1"/>
      <text:p text:style-name="P10"><draw:frame draw:style-name="fr1" draw:name="Cuadro de texto 3" text:anchor-type="paragraph" svg:x="10.338cm" svg:y="1.517cm" svg:width="6.519cm" style:rel-width="scale" svg:height="2.198cm" style:rel-height="scale" draw:z-index="4"><draw:text-box><text:p text:style-name="P3">Consejería <text:span text:style-name="T1">de Empleo, </text:span><text:span text:style-name="T2">Empresa</text:span><text:span text:style-name="T1"> y Trabajo Autónomo</text:span></text:p><text:p text:style-name="P4">D<text:span text:style-name="T8">elegación Territorial Empleo, Empresa y Trabajo Autónomo</text:span></text:p></draw:text-box></draw:frame><text:span text:style-name="T11">LA PERSONA TITULAR DE LA DELEGACIÓN TERRITORIAL DE EMPLEO, EMPRESA Y TRABAJO AUTÓNOMO EN</text:span> _____________</text:p>
      <text:p text:style-name="P6"/>
      <text:p text:style-name="P5"><text:span text:style-name="T11">CERTIFICA QUE</text:span>: </text:p>
      <text:p text:style-name="P8"><text:span text:style-name="T3">Don/Doña____________________________________, con DNI/</text:span><text:span text:style-name="T4">NIE</text:span><text:span text:style-name="T3"> n.º ___________, ha realizado un periodo de </text:span><text:span text:style-name="T4">formación en empresa en </text:span><text:span text:style-name="T3">la acción formativa _______________________ _______________________________________ </text:span><text:span text:style-name="T5">(código y denominación)</text:span><text:span text:style-name="T3">, con una duración de ____(</text:span><text:span text:style-name="T5">horas</text:span><text:span text:style-name="T3">), realizadas durante </text:span><text:span text:style-name="T5">xx/xx/ xxxx</text:span><text:span text:style-name="T3"> a</text:span><text:span text:style-name="T4">l</text:span><text:span text:style-name="T3"> <text:s/></text:span><text:span text:style-name="T5">xx/xx/ xxxx</text:span><text:span text:style-name="T7">, según el Acuerdo establecido entre la empresa o centro de trabajo _________________________________________</text:span><text:span text:style-name="T5">(NIF y denominación) </text:span><text:span text:style-name="T7">donde se han realizado y el centro de formación______________________________________</text:span><text:span text:style-name="T5">(NIF y denominación</text:span><text:span text:style-name="T6">)</text:span></text:p>
      <text:p text:style-name="P7"><text:span text:style-name="T9">Resultados de evaluación: </text:span><text:span text:style-name="T10">Superado/No superado </text:span></text:p>
      <text:p text:style-name="P11"/>
      <text:p text:style-name="P11">En _____________, a la firma de la fecha electrónica 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a_20_-_20_Título" style:display-name="Tabla - Título" style:family="paragraph" style:auto-update="true" style:list-style-name="LFO15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7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Datos" style:display-name="Cabecera - Datos" style:family="paragraph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estern" style:family="paragraph" style:parent-style-name="Normal">
      <style:paragraph-properties fo:margin-left="-12.502cm" fo:margin-right="-0.21cm" fo:margin-top="0.176cm" fo:margin-bottom="0.176cm" style:contextual-spacing="false" fo:line-height="200%" fo:text-align="start" style:justify-single-word="false" fo:hyphenation-ladder-count="no-limit" fo:text-indent="12.502cm" style:auto-text-indent="false" style:vertical-align="auto">
        <style:tab-stops/>
      </style:paragraph-properties>
      <style:text-properties fo:color="#008000" loext:opacity="100%" style:font-name="Noto Sans HK" fo:font-family="'Noto Sans HK'" style:font-family-generic="swiss" style:font-pitch="variable" fo:font-size="9pt" style:font-size-asian="9pt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center"/>
      <style:text-properties fo:font-size="10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2.4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105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1.976cm" fo:margin-left="0cm" fo:margin-right="0cm" fo:margin-bottom="0.49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26" text:anchor-type="paragraph" svg:width="21.128cm" style:rel-width="scale" svg:height="29.9cm" style:rel-height="scale" draw:z-index="0"><draw:image xlink:href="Pictures/100A8440000051F2000073E036A2CA43FA5B00BC.emf" xlink:type="simple" xlink:show="embed" xlink:actuate="onLoad" draw:mime-type="image/x-emf"/><draw:image xlink:href="Pictures/1000000100000253000003496D14ECB4545AB035.png" xlink:type="simple" xlink:show="embed" xlink:actuate="onLoad" draw:mime-type="image/png"/></draw:frame></text:p>
      </style:header>
    </style:master-page>
    <style:master-page style:name="MPF0" style:page-layout-name="Mpm3" draw:style-name="Mdp1" style:next-style-name="MP0">
      <style:header>
        <text:p text:style-name="Header"><draw:line text:anchor-type="paragraph" draw:z-index="2" draw:name="Shape2" draw:style-name="Mgr1" draw:text-style-name="MP1" svg:x1="-0.079cm" svg:y1="0.409cm" svg:x2="2.594cm" svg:y2="0.409cm"><text:p/></draw:line><draw:frame draw:style-name="Mfr2" draw:name="Image1" text:anchor-type="char" svg:x="-0.266cm" svg:y="-3.879cm" svg:width="4.2cm" svg:height="2.54cm" draw:z-index="1"><draw:image xlink:href="Pictures/10000000000001EA00000129D37675091996C01C.jpg" xlink:type="simple" xlink:show="embed" xlink:actuate="onLoad" draw:mime-type="image/jpeg"/></draw:frame><draw:frame draw:style-name="Mfr2" draw:name="Image2" text:anchor-type="char" svg:x="15.399cm" svg:y="-0.459cm" svg:width="1.304cm" svg:height="1.896cm" draw:z-index="3"><draw:image xlink:href="Pictures/100000000000009A000000E5222F8B19AB929EA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creation-date>2021-02-24T09:00:25.425000000</meta:creation-date>
    <meta:editing-cycles>12</meta:editing-cycles>
    <meta:editing-duration>PT1H4M39S</meta:editing-duration>
    <dc:date>2024-12-16T10:52:02.100000000</dc:date>
    <dc:creator>A. Raquel Gil</dc:creator>
    <meta:document-statistic meta:table-count="0" meta:image-count="3" meta:object-count="0" meta:page-count="1" meta:paragraph-count="7" meta:word-count="104" meta:character-count="871" meta:non-whitespace-character-count="770"/>
  </office:meta>
</office:document-meta>
</file>