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mo" svg:font-family="Arim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tyle:font-family-generic="swiss"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22ad08" style:font-size-asian="10.5pt" style:font-size-complex="10.5pt"/>
    </style:style>
    <style:style style:name="P3"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181a6b" style:font-size-asian="10.5pt" style:font-size-complex="10.5pt"/>
    </style:style>
    <style:style style:name="P4" style:family="paragraph" style:parent-style-name="Standard">
      <style:paragraph-properties fo:margin-top="0.201cm" fo:margin-bottom="0.201cm" style:contextual-spacing="false" fo:line-height="100%" fo:text-align="justify" style:justify-single-word="false">
        <style:tab-stops>
          <style:tab-stop style:position="1.058cm"/>
        </style:tab-stops>
      </style:paragraph-properties>
      <style:text-properties fo:color="#000000" loext:opacity="100%" style:font-name="Source Sans Pro" fo:font-size="10.5pt" style:font-size-asian="10.5pt" style:font-size-complex="10.5pt"/>
    </style:style>
    <style:style style:name="P5"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2128fc" style:font-size-asian="10.5pt" style:font-size-complex="10.5pt"/>
    </style:style>
    <style:style style:name="P6"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5ab53c" style:font-size-asian="10.5pt" style:font-size-complex="10.5pt"/>
    </style:style>
    <style:style style:name="P7"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style:font-size-asian="10.5pt" style:font-size-complex="10.5pt"/>
    </style:style>
    <style:style style:name="P8"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5eb31e" style:font-size-asian="10.5pt" style:font-size-complex="10.5pt"/>
    </style:style>
    <style:style style:name="P9"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6a76b6" style:font-size-asian="10.5pt" style:font-size-complex="10.5pt"/>
    </style:style>
    <style:style style:name="P10" style:family="paragraph" style:parent-style-name="Standard">
      <style:paragraph-properties fo:margin-top="0.201cm" fo:margin-bottom="0.201cm" style:contextual-spacing="false" fo:line-height="100%" fo:text-align="center" style:justify-single-word="false"/>
      <style:text-properties fo:color="#000000" loext:opacity="100%" style:font-name="Source Sans Pro" fo:font-size="10.5pt" style:font-size-asian="10.5pt" style:font-size-complex="10.5pt"/>
    </style:style>
    <style:style style:name="P11"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fo:font-weight="bold" style:font-size-asian="10.5pt" style:font-weight-asian="bold" style:font-size-complex="10.5pt" style:font-weight-complex="bold"/>
    </style:style>
    <style:style style:name="P12"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fo:font-weight="bold" officeooo:paragraph-rsid="005ab53c" style:font-size-asian="10.5pt" style:font-weight-asian="bold" style:font-size-complex="10.5pt" style:font-weight-complex="bold"/>
    </style:style>
    <style:style style:name="P13" style:family="paragraph" style:parent-style-name="Standard">
      <style:paragraph-properties fo:margin-top="0.201cm" fo:margin-bottom="0.201cm" style:contextual-spacing="false" fo:line-height="100%" fo:text-align="center" style:justify-single-word="false"/>
      <style:text-properties fo:color="#000000" loext:opacity="100%" style:font-name="Source Sans Pro" fo:font-size="10.5pt" fo:font-weight="bold" officeooo:paragraph-rsid="0030f027" style:font-size-asian="10.5pt" style:font-weight-asian="bold" style:font-size-complex="10.5pt" style:font-weight-complex="bold"/>
    </style:style>
    <style:style style:name="P14" style:family="paragraph" style:parent-style-name="Standard">
      <style:paragraph-properties fo:margin-top="0.201cm" fo:margin-bottom="0.201cm" style:contextual-spacing="false" fo:line-height="100%" fo:text-align="center" style:justify-single-word="false"/>
      <style:text-properties fo:color="#000000" loext:opacity="100%" style:font-name="Source Sans Pro" fo:font-size="10.5pt" fo:font-weight="bold" style:font-size-asian="10.5pt" style:font-weight-asian="bold" style:font-size-complex="10.5pt" style:font-weight-complex="bold"/>
    </style:style>
    <style:style style:name="P15" style:family="paragraph" style:parent-style-name="Standard">
      <style:paragraph-properties fo:margin-top="0.201cm" fo:margin-bottom="0.201cm" style:contextual-spacing="false" fo:line-height="100%" fo:text-align="center" style:justify-single-word="false"/>
      <style:text-properties fo:color="#000000" loext:opacity="100%" style:font-name="Source Sans Pro" fo:font-size="10.5pt" fo:font-weight="bold" officeooo:paragraph-rsid="005ab53c" style:font-size-asian="10.5pt" style:font-weight-asian="bold" style:font-size-complex="10.5pt" style:font-weight-complex="bold"/>
    </style:style>
    <style:style style:name="P16"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1c6b78" fo:background-color="#ffff00" style:font-size-asian="10.5pt" style:font-size-complex="10.5pt"/>
    </style:style>
    <style:style style:name="P17"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2bf6f0" fo:background-color="transparent" style:font-size-asian="10.5pt" style:font-size-complex="10.5pt"/>
    </style:style>
    <style:style style:name="P18"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25d8f6" fo:background-color="transparent" style:font-size-asian="10.5pt" style:font-size-complex="10.5pt"/>
    </style:style>
    <style:style style:name="P19"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2ff36a" fo:background-color="transparent" style:font-size-asian="10.5pt" style:font-size-complex="10.5pt"/>
    </style:style>
    <style:style style:name="P20"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writing-mode="lr-tb"/>
      <style:text-properties fo:color="#000000" loext:opacity="100%" style:font-name="Source Sans Pro" fo:font-size="10.5pt" officeooo:paragraph-rsid="0046c890" fo:background-color="transparent" style:font-size-asian="10.5pt" style:font-size-complex="10.5pt"/>
    </style:style>
    <style:style style:name="P21"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3c35f5" fo:background-color="transparent" style:font-size-asian="10.5pt" style:font-size-complex="10.5pt"/>
    </style:style>
    <style:style style:name="P22"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3db49c" fo:background-color="transparent" style:font-size-asian="10.5pt" style:font-size-complex="10.5pt"/>
    </style:style>
    <style:style style:name="P23"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fo:background-color="transparent" style:font-size-asian="10.5pt" style:font-size-complex="10.5pt"/>
    </style:style>
    <style:style style:name="P24"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5eb31e" fo:background-color="transparent" style:font-size-asian="10.5pt" style:font-size-complex="10.5pt"/>
    </style:style>
    <style:style style:name="P25"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6b9c44" fo:background-color="transparent" style:font-size-asian="10.5pt" style:font-size-complex="10.5pt"/>
    </style:style>
    <style:style style:name="P26"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paragraph-rsid="00538f9f" fo:background-color="transparent" style:font-size-asian="10.5pt" style:font-size-complex="10.5pt"/>
    </style:style>
    <style:style style:name="P27"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rsid="002bf6f0" officeooo:paragraph-rsid="006b9c44" fo:background-color="transparent" style:font-size-asian="10.5pt" style:font-size-complex="10.5pt"/>
    </style:style>
    <style:style style:name="P28"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10.5pt" officeooo:rsid="002ac725" officeooo:paragraph-rsid="006b9c44" fo:background-color="transparent" style:font-size-asian="10.5pt" style:font-size-complex="10.5pt"/>
    </style:style>
    <style:style style:name="P29" style:family="paragraph" style:parent-style-name="Standard">
      <style:paragraph-properties fo:margin-top="0.201cm" fo:margin-bottom="0.201cm" style:contextual-spacing="false" fo:line-height="100%" fo:text-align="justify" style:justify-single-word="false"/>
      <style:text-properties fo:color="#000000" loext:opacity="100%" style:font-name="Source Sans Pro" fo:font-size="9pt" style:font-size-asian="9pt" style:font-size-complex="9pt"/>
    </style:style>
    <style:style style:name="P30" style:family="paragraph" style:parent-style-name="Standard">
      <style:paragraph-properties fo:margin-top="0.201cm" fo:margin-bottom="0.201cm" style:contextual-spacing="false" fo:line-height="100%" fo:text-align="justify" style:justify-single-word="false"/>
      <style:text-properties officeooo:paragraph-rsid="00506ddc"/>
    </style:style>
    <style:style style:name="P31" style:family="paragraph" style:parent-style-name="Standard">
      <style:paragraph-properties fo:margin-top="0.201cm" fo:margin-bottom="0.201cm" style:contextual-spacing="false" fo:line-height="100%" fo:text-align="justify" style:justify-single-word="false"/>
      <style:text-properties fo:color="#000000" loext:opacity="100%" style:text-line-through-style="none" style:text-line-through-type="none" style:font-name="Source Sans Pro" fo:font-size="10.5pt" officeooo:rsid="0073d746" officeooo:paragraph-rsid="00853014" fo:background-color="#81d41a" style:font-size-asian="10.5pt" style:font-size-complex="10.5pt"/>
    </style:style>
    <style:style style:name="P32" style:family="paragraph" style:parent-style-name="Standard">
      <style:paragraph-properties fo:margin-top="0.201cm" fo:margin-bottom="0.201cm" style:contextual-spacing="false" fo:line-height="100%" fo:text-align="justify" style:justify-single-word="false"/>
      <style:text-properties fo:color="#000000" loext:opacity="100%" style:text-line-through-style="solid" style:text-line-through-type="single" style:font-name="Source Sans Pro" fo:font-size="10.5pt" officeooo:paragraph-rsid="0086474c" style:font-size-asian="10.5pt" style:font-size-complex="10.5pt"/>
    </style:style>
    <style:style style:name="T1" style:family="text">
      <style:text-properties fo:background-color="transparent" loext:char-shading-value="0"/>
    </style:style>
    <style:style style:name="T2" style:family="text">
      <style:text-properties officeooo:rsid="002128fc" fo:background-color="transparent" loext:char-shading-value="0"/>
    </style:style>
    <style:style style:name="T3" style:family="text">
      <style:text-properties officeooo:rsid="0022ad08" fo:background-color="transparent" loext:char-shading-value="0"/>
    </style:style>
    <style:style style:name="T4" style:family="text">
      <style:text-properties officeooo:rsid="0017bd67" fo:background-color="transparent" loext:char-shading-value="0"/>
    </style:style>
    <style:style style:name="T5" style:family="text">
      <style:text-properties officeooo:rsid="0016837c" fo:background-color="transparent" loext:char-shading-value="0"/>
    </style:style>
    <style:style style:name="T6" style:family="text">
      <style:text-properties officeooo:rsid="0025d8f6" fo:background-color="transparent" loext:char-shading-value="0"/>
    </style:style>
    <style:style style:name="T7" style:family="text">
      <style:text-properties officeooo:rsid="002ff36a" fo:background-color="transparent" loext:char-shading-value="0"/>
    </style:style>
    <style:style style:name="T8" style:family="text">
      <style:text-properties officeooo:rsid="005e0272" fo:background-color="transparent" loext:char-shading-value="0"/>
    </style:style>
    <style:style style:name="T9" style:family="text">
      <style:text-properties officeooo:rsid="0047d562" fo:background-color="transparent" loext:char-shading-value="0"/>
    </style:style>
    <style:style style:name="T10" style:family="text">
      <style:text-properties officeooo:rsid="00724bc0" fo:background-color="transparent" loext:char-shading-value="0"/>
    </style:style>
    <style:style style:name="T11" style:family="text">
      <style:text-properties officeooo:rsid="0068fcb1" fo:background-color="transparent" loext:char-shading-value="0"/>
    </style:style>
    <style:style style:name="T12" style:family="text">
      <style:text-properties officeooo:rsid="00506ddc" fo:background-color="transparent" loext:char-shading-value="0"/>
    </style:style>
    <style:style style:name="T13" style:family="text">
      <style:text-properties officeooo:rsid="001c6b78" fo:background-color="transparent" loext:char-shading-value="0"/>
    </style:style>
    <style:style style:name="T14" style:family="text">
      <style:text-properties officeooo:rsid="0065ae5a" fo:background-color="transparent" loext:char-shading-value="0"/>
    </style:style>
    <style:style style:name="T15" style:family="text">
      <style:text-properties officeooo:rsid="0075af7e" fo:background-color="transparent" loext:char-shading-value="0"/>
    </style:style>
    <style:style style:name="T16" style:family="text">
      <style:text-properties officeooo:rsid="00583467" fo:background-color="transparent" loext:char-shading-value="0"/>
    </style:style>
    <style:style style:name="T17" style:family="text">
      <style:text-properties officeooo:rsid="0076a400" fo:background-color="transparent" loext:char-shading-value="0"/>
    </style:style>
    <style:style style:name="T18" style:family="text">
      <style:text-properties officeooo:rsid="006d39ee" fo:background-color="transparent" loext:char-shading-value="0"/>
    </style:style>
    <style:style style:name="T19" style:family="text">
      <style:text-properties officeooo:rsid="00181a6b" fo:background-color="transparent" loext:char-shading-value="0"/>
    </style:style>
    <style:style style:name="T20" style:family="text">
      <style:text-properties officeooo:rsid="00770b3a" fo:background-color="transparent" loext:char-shading-value="0"/>
    </style:style>
    <style:style style:name="T21" style:family="text">
      <style:text-properties officeooo:rsid="0080770d" fo:background-color="transparent" loext:char-shading-value="0"/>
    </style:style>
    <style:style style:name="T22" style:family="text">
      <style:text-properties officeooo:rsid="002a6e57" fo:background-color="transparent" loext:char-shading-value="0"/>
    </style:style>
    <style:style style:name="T23" style:family="text">
      <style:text-properties officeooo:rsid="0046073a" fo:background-color="transparent" loext:char-shading-value="0"/>
    </style:style>
    <style:style style:name="T24" style:family="text">
      <style:text-properties officeooo:rsid="00299dad" fo:background-color="transparent" loext:char-shading-value="0"/>
    </style:style>
    <style:style style:name="T25" style:family="text">
      <style:text-properties officeooo:rsid="001fcc4f" fo:background-color="transparent" loext:char-shading-value="0"/>
    </style:style>
    <style:style style:name="T26" style:family="text">
      <style:text-properties officeooo:rsid="00466a2b" fo:background-color="transparent" loext:char-shading-value="0"/>
    </style:style>
    <style:style style:name="T27" style:family="text">
      <style:text-properties officeooo:rsid="0017bd67"/>
    </style:style>
    <style:style style:name="T28" style:family="text">
      <style:text-properties style:text-line-through-style="none" style:text-line-through-type="none"/>
    </style:style>
    <style:style style:name="T29" style:family="text">
      <style:text-properties style:text-line-through-style="none" style:text-line-through-type="none" officeooo:rsid="0022ad08"/>
    </style:style>
    <style:style style:name="T30" style:family="text">
      <style:text-properties style:text-line-through-style="none" style:text-line-through-type="none" officeooo:rsid="0026f9f7"/>
    </style:style>
    <style:style style:name="T31" style:family="text">
      <style:text-properties style:text-line-through-style="none" style:text-line-through-type="none" officeooo:rsid="002ff36a"/>
    </style:style>
    <style:style style:name="T32" style:family="text">
      <style:text-properties style:text-line-through-style="none" style:text-line-through-type="none" officeooo:rsid="00250041"/>
    </style:style>
    <style:style style:name="T33" style:family="text">
      <style:text-properties style:text-line-through-style="none" style:text-line-through-type="none" officeooo:rsid="002504d6"/>
    </style:style>
    <style:style style:name="T34" style:family="text">
      <style:text-properties style:text-line-through-style="none" style:text-line-through-type="none" officeooo:rsid="0025d8f6"/>
    </style:style>
    <style:style style:name="T35" style:family="text">
      <style:text-properties style:text-line-through-style="none" style:text-line-through-type="none" officeooo:rsid="002715f6"/>
    </style:style>
    <style:style style:name="T36" style:family="text">
      <style:text-properties style:text-line-through-style="none" style:text-line-through-type="none" officeooo:rsid="00270176"/>
    </style:style>
    <style:style style:name="T37" style:family="text">
      <style:text-properties style:text-line-through-style="none" style:text-line-through-type="none" officeooo:rsid="005ab53c" fo:background-color="transparent" loext:char-shading-value="0"/>
    </style:style>
    <style:style style:name="T38" style:family="text">
      <style:text-properties style:text-line-through-style="none" style:text-line-through-type="none" officeooo:rsid="0086474c" fo:background-color="transparent" loext:char-shading-value="0"/>
    </style:style>
    <style:style style:name="T39" style:family="text">
      <style:text-properties style:text-line-through-style="none" style:text-line-through-type="none" officeooo:rsid="0019683c"/>
    </style:style>
    <style:style style:name="T40" style:family="text">
      <style:text-properties style:text-line-through-style="none" style:text-line-through-type="none" officeooo:rsid="00181a6b"/>
    </style:style>
    <style:style style:name="T41" style:family="text">
      <style:text-properties style:text-line-through-style="none" style:text-line-through-type="none" officeooo:rsid="0052375b"/>
    </style:style>
    <style:style style:name="T42" style:family="text">
      <style:text-properties style:text-line-through-style="none" style:text-line-through-type="none" officeooo:rsid="00824ca2"/>
    </style:style>
    <style:style style:name="T43" style:family="text">
      <style:text-properties style:text-line-through-style="none" style:text-line-through-type="none" officeooo:rsid="0056cdd9"/>
    </style:style>
    <style:style style:name="T44" style:family="text">
      <style:text-properties style:text-line-through-style="none" style:text-line-through-type="none" officeooo:rsid="0086474c"/>
    </style:style>
    <style:style style:name="T45" style:family="text">
      <style:text-properties style:text-line-through-style="none" style:text-line-through-type="none" officeooo:rsid="0086474c" fo:background-color="#eeeeee" loext:char-shading-value="0"/>
    </style:style>
    <style:style style:name="T46" style:family="text">
      <style:text-properties style:text-line-through-style="none" style:text-line-through-type="none" officeooo:rsid="0086474c" fo:background-color="#eeeeee" loext:char-shading-value="0"/>
    </style:style>
    <style:style style:name="T47" style:family="text">
      <style:text-properties officeooo:rsid="001c6b78"/>
    </style:style>
    <style:style style:name="T48" style:family="text">
      <style:text-properties officeooo:rsid="002128fc"/>
    </style:style>
    <style:style style:name="T49" style:family="text">
      <style:text-properties fo:font-weight="bold" style:font-weight-asian="bold" style:font-weight-complex="bold"/>
    </style:style>
    <style:style style:name="T50" style:family="text">
      <style:text-properties officeooo:rsid="0023bd14"/>
    </style:style>
    <style:style style:name="T51" style:family="text">
      <style:text-properties officeooo:rsid="002ac725"/>
    </style:style>
    <style:style style:name="T52" style:family="text">
      <style:text-properties officeooo:rsid="002bf6f0"/>
    </style:style>
    <style:style style:name="T53" style:family="text">
      <style:text-properties officeooo:rsid="002c4c25"/>
    </style:style>
    <style:style style:name="T54" style:family="text">
      <style:text-properties officeooo:rsid="003d4492"/>
    </style:style>
    <style:style style:name="T55" style:family="text">
      <style:text-properties officeooo:rsid="0046c890"/>
    </style:style>
    <style:style style:name="T56"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7" style:family="text">
      <style:text-properties style:text-outline="false" style:text-line-through-style="none" style:text-line-through-type="none" fo:letter-spacing="normal" fo:font-style="normal" fo:text-shadow="none" style:text-underline-style="none" fo:font-weight="normal" officeooo:rsid="0046c890" style:letter-kerning="true" style:font-style-asian="normal" style:font-weight-asian="normal" style:text-emphasize="none"/>
    </style:style>
    <style:style style:name="T58" style:family="text">
      <style:text-properties officeooo:rsid="0046ed33"/>
    </style:style>
    <style:style style:name="T59" style:family="text">
      <style:text-properties officeooo:rsid="0047d562"/>
    </style:style>
    <style:style style:name="T60" style:family="text">
      <style:text-properties officeooo:rsid="0025d8f6"/>
    </style:style>
    <style:style style:name="T61" style:family="text">
      <style:text-properties fo:font-variant="normal" fo:text-transform="none" fo:letter-spacing="normal" fo:font-style="normal" fo:font-weight="normal" officeooo:rsid="0264dd73" fo:background-color="transparent" loext:char-shading-value="0" style:font-weight-asian="normal" style:font-weight-complex="normal"/>
    </style:style>
    <style:style style:name="T62" style:family="text">
      <style:text-properties fo:font-variant="normal" fo:text-transform="none" fo:letter-spacing="normal" fo:font-style="normal" fo:font-weight="normal" officeooo:rsid="02408081" fo:background-color="transparent" loext:char-shading-value="0" style:font-weight-asian="normal" style:font-weight-complex="normal"/>
    </style:style>
    <style:style style:name="T63" style:family="text">
      <style:text-properties fo:font-variant="normal" fo:text-transform="none" fo:letter-spacing="normal" fo:font-style="normal" fo:font-weight="normal" officeooo:rsid="0249ef3f" fo:background-color="transparent" loext:char-shading-value="0" style:font-weight-asian="normal" style:font-weight-complex="normal"/>
    </style:style>
    <style:style style:name="T64" style:family="text">
      <style:text-properties fo:font-variant="normal" fo:text-transform="none" fo:color="#000000" loext:opacity="100%" style:font-name="Source Sans Pro" fo:font-size="10.5pt" fo:letter-spacing="normal" fo:font-style="normal" fo:font-weight="normal" officeooo:rsid="0264dd73" fo:background-color="transparent" loext:char-shading-value="0" style:font-size-asian="10.5pt" style:font-weight-asian="normal" style:font-size-complex="10.5pt" style:font-weight-complex="normal"/>
    </style:style>
    <style:style style:name="T65" style:family="text">
      <style:text-properties fo:font-variant="normal" fo:text-transform="none" fo:color="#000000" loext:opacity="100%" style:font-name="Source Sans Pro" fo:font-size="10.5pt" fo:letter-spacing="normal" fo:font-style="normal" fo:font-weight="normal" officeooo:rsid="02408081" fo:background-color="transparent" loext:char-shading-value="0" style:font-size-asian="10.5pt" style:font-weight-asian="normal" style:font-size-complex="10.5pt" style:font-weight-complex="normal"/>
    </style:style>
    <style:style style:name="T66" style:family="text">
      <style:text-properties fo:font-variant="normal" fo:text-transform="none" fo:color="#000000" loext:opacity="100%" style:font-name="Source Sans Pro" fo:font-size="10.5pt" fo:letter-spacing="normal" fo:font-style="normal" fo:font-weight="normal" officeooo:rsid="0249ef3f" fo:background-color="transparent" loext:char-shading-value="0" style:font-size-asian="10.5pt" style:font-weight-asian="normal" style:font-size-complex="10.5pt" style:font-weight-complex="normal"/>
    </style:style>
    <style:style style:name="T67" style:family="text">
      <style:text-properties officeooo:rsid="005280f7"/>
    </style:style>
    <style:style style:name="T68" style:family="text">
      <style:text-properties officeooo:rsid="003c35f5"/>
    </style:style>
    <style:style style:name="T69" style:family="text">
      <style:text-properties officeooo:rsid="0055a03e"/>
    </style:style>
    <style:style style:name="T70" style:family="text">
      <style:text-properties officeooo:rsid="00561b50"/>
    </style:style>
    <style:style style:name="T71" style:family="text">
      <style:text-properties officeooo:rsid="003db49c"/>
    </style:style>
    <style:style style:name="T72" style:family="text">
      <style:text-properties fo:background-color="#eeeeee" loext:char-shading-value="0"/>
    </style:style>
    <style:style style:name="T73" style:family="text">
      <style:text-properties officeooo:rsid="002128fc" fo:background-color="#eeeeee" loext:char-shading-value="0"/>
    </style:style>
    <style:style style:name="T74" style:family="text">
      <style:text-properties officeooo:rsid="00299dad" fo:background-color="#eeeeee" loext:char-shading-value="0"/>
    </style:style>
    <style:style style:name="T75" style:family="text">
      <style:text-properties officeooo:rsid="001c6b78" fo:background-color="#eeeeee" loext:char-shading-value="0"/>
    </style:style>
    <style:style style:name="T76" style:family="text">
      <style:text-properties officeooo:rsid="0046073a" fo:background-color="#eeeeee" loext:char-shading-value="0"/>
    </style:style>
    <style:style style:name="T77" style:family="text">
      <style:text-properties officeooo:rsid="001dd3d7" fo:background-color="#eeeeee" loext:char-shading-value="0"/>
    </style:style>
    <style:style style:name="T78" style:family="text">
      <style:text-properties officeooo:rsid="002a6e57" fo:background-color="#eeeeee" loext:char-shading-value="0"/>
    </style:style>
    <style:style style:name="T79" style:family="text">
      <style:text-properties fo:color="#000000" loext:opacity="100%" style:font-name="Source Sans Pro" fo:font-size="10.5pt" style:font-size-asian="10.5pt" style:font-size-complex="10.5pt"/>
    </style:style>
    <style:style style:name="T80" style:family="text">
      <style:text-properties fo:color="#000000" loext:opacity="100%" style:font-name="Source Sans Pro" fo:font-size="10.5pt" fo:background-color="transparent" loext:char-shading-value="0" style:font-size-asian="10.5pt" style:font-size-complex="10.5pt"/>
    </style:style>
    <style:style style:name="T81" style:family="text">
      <style:text-properties fo:color="#000000" loext:opacity="100%" style:font-name="Source Sans Pro" fo:font-size="10.5pt" officeooo:rsid="0069fe07" fo:background-color="transparent" loext:char-shading-value="0" style:font-size-asian="10.5pt" style:font-size-complex="10.5pt"/>
    </style:style>
    <style:style style:name="T82" style:family="text">
      <style:text-properties fo:color="#000000" loext:opacity="100%" style:font-name="Source Sans Pro" fo:font-size="10.5pt" officeooo:rsid="00506ddc" fo:background-color="transparent" loext:char-shading-value="0" style:font-size-asian="10.5pt" style:font-size-complex="10.5pt"/>
    </style:style>
    <style:style style:name="T83" style:family="text">
      <style:text-properties fo:color="#000000" loext:opacity="100%" style:font-name="Source Sans Pro" fo:font-size="10.5pt" officeooo:rsid="00724bc0" fo:background-color="transparent" loext:char-shading-value="0" style:font-size-asian="10.5pt" style:font-size-complex="10.5pt"/>
    </style:style>
    <style:style style:name="T84" style:family="text">
      <style:text-properties fo:color="#000000" loext:opacity="100%" style:font-name="Source Sans Pro" fo:font-size="10.5pt" officeooo:rsid="0047d562" fo:background-color="transparent" loext:char-shading-value="0" style:font-size-asian="10.5pt" style:font-size-complex="10.5pt"/>
    </style:style>
    <style:style style:name="T85" style:family="text">
      <style:text-properties fo:color="#000000" loext:opacity="100%" style:font-name="Source Sans Pro" fo:font-size="10.5pt" officeooo:rsid="00824ca2" fo:background-color="transparent" loext:char-shading-value="0" style:font-size-asian="10.5pt" style:font-size-complex="10.5pt"/>
    </style:style>
    <style:style style:name="T86" style:family="text">
      <style:text-properties fo:color="#000000" loext:opacity="100%" style:font-name="Source Sans Pro" fo:font-size="10.5pt" fo:background-color="#eeeeee" loext:char-shading-value="0" style:font-size-asian="10.5pt" style:font-size-complex="10.5pt"/>
    </style:style>
    <style:style style:name="T87" style:family="text">
      <style:text-properties fo:color="#000000" loext:opacity="100%" style:font-name="Source Sans Pro" fo:font-size="10.5pt" officeooo:rsid="0025d8f6" fo:background-color="#eeeeee" loext:char-shading-value="0" style:font-size-asian="10.5pt" style:font-size-complex="10.5pt"/>
    </style:style>
    <style:style style:name="T88" style:family="text">
      <style:text-properties officeooo:rsid="005e0272"/>
    </style:style>
    <style:style style:name="T89" style:family="text">
      <style:text-properties officeooo:rsid="005eb31e"/>
    </style:style>
    <style:style style:name="T90" style:family="text">
      <style:text-properties officeooo:rsid="005fb2d1"/>
    </style:style>
    <style:style style:name="T91" style:family="text">
      <style:text-properties officeooo:rsid="00538f9f"/>
    </style:style>
    <style:style style:name="T92" style:family="text">
      <style:text-properties officeooo:rsid="00652daf"/>
    </style:style>
    <style:style style:name="T93" style:family="text">
      <style:text-properties officeooo:rsid="0077937d"/>
    </style:style>
    <style:style style:name="T94" style:family="text">
      <style:text-properties officeooo:rsid="00759f9a"/>
    </style:style>
    <style:style style:name="T95" style:family="text">
      <style:text-properties officeooo:rsid="00724bc0"/>
    </style:style>
    <style:style style:name="T96" style:family="text">
      <style:text-properties officeooo:rsid="00667495"/>
    </style:style>
    <style:style style:name="T97" style:family="text">
      <style:text-properties officeooo:rsid="00824ca2"/>
    </style:style>
    <style:style style:name="T98" style:family="text">
      <style:text-properties officeooo:rsid="007cfb74"/>
    </style:style>
    <style:style style:name="T99" style:family="text">
      <style:text-properties style:use-window-font-color="true" loext:opacity="0%" style:text-line-through-style="none" style:text-line-through-type="none" officeooo:rsid="00538f9f"/>
    </style:style>
    <style:style style:name="T100" style:family="text">
      <style:text-properties style:use-window-font-color="true" loext:opacity="0%" style:text-line-through-style="none" style:text-line-through-type="none" officeooo:rsid="0086474c" fo:background-color="transparent" loext:char-shading-value="0"/>
    </style:style>
    <style:style style:name="T101" style:family="text">
      <style:text-properties style:use-window-font-color="true" loext:opacity="0%" officeooo:rsid="00561b50"/>
    </style:style>
    <style:style style:name="T102" style:family="text">
      <style:text-properties style:use-window-font-color="true" loext:opacity="0%" officeooo:rsid="00538f9f"/>
    </style:style>
    <style:style style:name="T103" style:family="text">
      <style:text-properties style:use-window-font-color="true" loext:opacity="0%" officeooo:rsid="005fb2d1"/>
    </style:style>
    <style:style style:name="T104" style:family="text">
      <style:text-properties fo:color="#c9211e" loext:opacity="100%" style:text-line-through-style="none" style:text-line-through-type="none" officeooo:rsid="0086474c"/>
    </style:style>
    <style:style style:name="T105" style:family="text">
      <style:text-properties fo:color="#c9211e" loext:opacity="100%" style:text-line-through-style="none" style:text-line-through-type="none" officeooo:rsid="0086474c"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Modelo convenio de colaboración entre el centro de Formación Profesional y la empresa u organismo equiparado para el desarrollo de planes de Formación Profesional de Grado C, <text:span text:style-name="T60">en régimen general.</text:span></text:p>
      <text:p text:style-name="P7"/>
      <text:p text:style-name="P7"/>
      <text:p text:style-name="P13">Acuerdo/Convenio de colaboración para el desarrollo de planes de Formación Profesional de Grado C</text:p>
      <text:p text:style-name="P7"/>
      <text:p text:style-name="P5"><text:span text:style-name="T48">Centro de Formación </text:span><text:span text:style-name="T69">P</text:span><text:span text:style-name="T48">rofesional: </text:span></text:p>
      <text:p text:style-name="P7">Empresa u organismo equiparado:</text:p>
      <text:p text:style-name="P7">En (municipio, provincia), a (fecha)</text:p>
      <text:p text:style-name="P7"/>
      <text:p text:style-name="P10"/>
      <text:p text:style-name="P14">REUNIDOS</text:p>
      <text:p text:style-name="P7"/>
      <text:p text:style-name="P7">De una parte,</text:p>
      <text:p text:style-name="P2">Don/doña <text:span text:style-name="T72">(nombre y apellidos)</text:span>, con DNI <text:span text:style-name="T72">(número)</text:span>, representante legal <text:span text:style-name="T48">de la Entidad </text:span><text:span text:style-name="T60">de formación </text:span><text:span text:style-name="T73">(denominación)</text:span><text:span text:style-name="T5">, </text:span><text:span text:style-name="T2">con NIF </text:span><text:span text:style-name="T73">(código)</text:span><text:span text:style-name="T2">, </text:span><text:span text:style-name="T6">titular del</text:span><text:span text:style-name="T3"> </text:span><text:span text:style-name="T48">centro formativo </text:span><text:span text:style-name="T73">(denominación)</text:span><text:span text:style-name="T48">, y con código asignado en Registro </text:span><text:span text:style-name="T73">(número registro del centro)</text:span><text:span text:style-name="T48">, </text:span>localizado en <text:span text:style-name="T72">(municipio, provincia)</text:span>, dirección <text:span text:style-name="T72">(calle, número</text:span>), código postal <text:span text:style-name="T72">(número código)</text:span>, correo electrónico <text:span text:style-name="T72">(dirección correo electrónico</text:span>) teléfono <text:span text:style-name="T72">(número</text:span>).</text:p>
      <text:p text:style-name="P7"/>
      <text:p text:style-name="P7">Y de otra,</text:p>
      <text:p text:style-name="P7">Don/doña <text:span text:style-name="T72">(nombre y apellidos)</text:span> con DNI <text:span text:style-name="T72">(número)</text:span>, actuando en representación de la empresa <text:s/><text:span text:style-name="T72">(denominación)</text:span>, con NIF <text:span text:style-name="T72">(código)</text:span>, localizada en <text:span text:style-name="T72">(municipio, provincia)</text:span>, dirección <text:span text:style-name="T72">(calle, número)</text:span>, código postal<text:span text:style-name="T72"> (número código)</text:span>, correo electrónico <text:span text:style-name="T72">(dirección correo electrónico)</text:span> teléfono <text:span text:style-name="T72">(número)</text:span>. </text:p>
      <text:p text:style-name="P7"/>
      <text:p text:style-name="P14">EXPONEN</text:p>
      <text:p text:style-name="P7"/>
      <text:p text:style-name="P7">Las partes reconocen capacidad y legitimidad para convenir, a cuyo efecto.</text:p>
      <text:p text:style-name="P7"/>
      <text:p text:style-name="P14">ACUERDAN</text:p>
      <text:p text:style-name="P7"/>
      <text:p text:style-name="P7">1. Suscribir el presente convenio, para el desarrollo de planes formativos de Formación Profesional de Grado C, Certificados Profesionales, <text:span text:style-name="T28">entre </text:span><text:span text:style-name="T29">el centro formativo </text:span>y la empresa u organismo equiparado que se indican <text:soft-page-break/>en el presente documento, estableciendo así, la colaboración necesaria para posibilitar el desarrollo de estancias <text:span text:style-name="T28">de formación </text:span>en empresa de personas en formación, en el marco del Sistema de Formación Profesional regulado por la Ley Orgánica 3/2022, de 31 de marzo, de ordenación e integración de la Formación Profesional.</text:p>
      <text:p text:style-name="P2"/>
      <text:p text:style-name="P2">2. Inc<text:span text:style-name="T1">orporar al presente Convenio, a lo largo del periodo de vigencia, las relaciones nominales de las personas </text:span><text:span text:style-name="T10">q</text:span><text:span text:style-name="T37">ue participen en la formación como alumnado</text:span><text:span text:style-name="T1">, el plan de formación </text:span><text:span text:style-name="T11">de cada una de ellas</text:span><text:span text:style-name="T1">, que podrá ser modificado y adaptado en función de las necesidades del desarrollo del mismo, </text:span><text:span text:style-name="T12">de conformidad con lo dispuesto en el </text:span><text:span text:style-name="Fuente_20_de_20_párrafo_20_predeter."><text:span text:style-name="T61">artículo </text:span></text:span><text:span text:style-name="Fuente_20_de_20_párrafo_20_predeter."><text:span text:style-name="T62">15</text:span></text:span><text:span text:style-name="Fuente_20_de_20_párrafo_20_predeter."><text:span text:style-name="T63">7</text:span></text:span><text:span text:style-name="Fuente_20_de_20_párrafo_20_predeter."><text:span text:style-name="T62">.3 R</text:span></text:span><text:span text:style-name="Fuente_20_de_20_párrafo_20_predeter."><text:span text:style-name="T61">eal </text:span></text:span><text:span text:style-name="Fuente_20_de_20_párrafo_20_predeter."><text:span text:style-name="T62">D</text:span></text:span><text:span text:style-name="Fuente_20_de_20_párrafo_20_predeter."><text:span text:style-name="T61">ecreto 659/2023, de 18 de julio</text:span></text:span><text:span text:style-name="T1">, y los documentos necesarios que faciliten su seguimiento y evaluación.</text:span></text:p>
      <text:p text:style-name="P6"><text:span text:style-name="T1">3. Formalizar el pr</text:span>esente Convenio de acuerdo con las siguientes</text:p>
      <text:p text:style-name="P12"/>
      <text:p text:style-name="P15">CLÁUSULAS</text:p>
      <text:p text:style-name="P11"/>
      <text:p text:style-name="P7"><text:span text:style-name="T49">Primera</text:span>.</text:p>
      <text:p text:style-name="P30"><text:span text:style-name="T79">Las personas en formación seleccionadas, hasta </text:span><text:span text:style-name="T86">(número </text:span><text:span text:style-name="T87">de plazas disponibles</text:span><text:span text:style-name="T86">)</text:span><text:span text:style-name="T79">, cursando el certificado profesional </text:span><text:span text:style-name="T86">(denominación)</text:span><text:span text:style-name="T79">, grado C, nivel </text:span><text:span text:style-name="T86">(1, 2,3)</text:span><text:span text:style-name="T79"> y código </text:span><text:span text:style-name="T86">(código)</text:span><text:span text:style-name="T80">, desarrollarán </text:span><text:span text:style-name="T84">el</text:span><text:span text:style-name="T80"> plan de formación </text:span><text:span text:style-name="T84">de cada persona participante </text:span><text:span text:style-name="T80">y las actividades que responderán a los resultados de aprendizaje </text:span><text:span text:style-name="T85">o capacidades </text:span><text:span text:style-name="T80">establecid</text:span><text:span text:style-name="T85">a</text:span><text:span text:style-name="T80">s entre </text:span><text:span text:style-name="T81">el centro de formación</text:span><text:span text:style-name="T80"> y la empresa firmante, que podrán ser modificad</text:span><text:span text:style-name="T83">as</text:span><text:span text:style-name="T80"> y adaptad</text:span><text:span text:style-name="T83">as</text:span><text:span text:style-name="T80">, </text:span><text:span text:style-name="T82">de conformidad con lo dispuesto en el </text:span><text:span text:style-name="Fuente_20_de_20_párrafo_20_predeter."><text:span text:style-name="T64">artículo </text:span></text:span><text:span text:style-name="Fuente_20_de_20_párrafo_20_predeter."><text:span text:style-name="T65">15</text:span></text:span><text:span text:style-name="Fuente_20_de_20_párrafo_20_predeter."><text:span text:style-name="T66">7</text:span></text:span><text:span text:style-name="Fuente_20_de_20_párrafo_20_predeter."><text:span text:style-name="T65">.3 R</text:span></text:span><text:span text:style-name="Fuente_20_de_20_párrafo_20_predeter."><text:span text:style-name="T64">eal </text:span></text:span><text:span text:style-name="Fuente_20_de_20_párrafo_20_predeter."><text:span text:style-name="T65">D</text:span></text:span><text:span text:style-name="Fuente_20_de_20_párrafo_20_predeter."><text:span text:style-name="T64">ecreto 659/2023, de 18 de julio,</text:span></text:span><text:span text:style-name="T80"> en función del desarrollo del proceso de formación en las instalaciones y dependencias de la empresa, ubicadas en (denominación del centro de trabajo), o en el lugar o lugares </text:span><text:span text:style-name="T79">de trabajo donde se realice la actividad de la misma, sin que ello implique relación laboral alguna con la empresa u organismo equiparado.</text:span></text:p>
      <text:p text:style-name="P7"/>
      <text:p text:style-name="P7"><text:span text:style-name="T49">Segunda</text:span>.</text:p>
      <text:p text:style-name="P7"><text:span text:style-name="T27">Ambas part</text:span><text:span text:style-name="T4">es</text:span><text:span text:style-name="T1"> acordar</text:span><text:span text:style-name="T7">á</text:span><text:span text:style-name="T4">n</text:span><text:span text:style-name="T1"> </text:span><text:span text:style-name="T8">un</text:span><text:span text:style-name="T1"> plan formativo para </text:span><text:span text:style-name="T4">cada</text:span><text:span text:style-name="T1"> persona en formación</text:span>, que será desarrollado entre el centro y la empresa, durante los periodos de tiempo que se especifiquen en cada caso, una vez autorizado el mismo por la Administración competente.</text:p>
      <text:p text:style-name="P7"><text:span text:style-name="T1">El plan formativo detallará, </text:span><text:span text:style-name="T9">al menos, la siguiente información</text:span><text:span text:style-name="T1">:</text:span></text:p>
      <text:p text:style-name="P23">- Datos identificativos <text:span text:style-name="T59">de la persona en formación y de los tutores/as duales de la empresa y del centro de formación. </text:span></text:p>
      <text:p text:style-name="P23">- Los resultados de aprendizaje <text:span text:style-name="T98">o capacidades</text:span> que se realizarán en las instalaciones y dependencias de la empresa u organismo equiparado y en el centro de formación.</text:p>
      <text:p text:style-name="P23">- En su caso, otras actividades formativas que, por su especificidad e interés para la formación de la persona, pudieran plantearse en términos de complementos formativos.</text:p>
      <text:p text:style-name="P23">- Distribución horaria y jornada de las personas en formación en las empresas u organismos equiparados, así como su organización por días a la semana, por semanas, por quincenas, por meses u otra distribución, <text:span text:style-name="T96">respetando lo establecido sobre la duración en la normativa reguladora</text:span>.</text:p>
      <text:p text:style-name="P17"><text:soft-page-break/>- <text:span text:style-name="T51">Compromiso de la persona en formación del cumplimiento de las obligaciones </text:span><text:span text:style-name="T52">contenidas en la cl</text:span><text:span text:style-name="T88">á</text:span><text:span text:style-name="T52">usula undécima.</text:span></text:p>
      <text:p text:style-name="P17">- <text:span text:style-name="T59">Centros de trabajo en las que se realizará la formación en empresa.</text:span></text:p>
      <text:p text:style-name="P17">- Las medidas, apoyos y adaptaciones necesarias, en su caso, para personas con necesidades específicas de apoyo para el desarrollo de sus periodos formativos en empresa u organismo equiparado.</text:p>
      <text:p text:style-name="P18">El plan formativo estará firmado <text:span text:style-name="T32">por la </text:span><text:span text:style-name="T33">persona designada como tutor o tutora </text:span><text:span text:style-name="T32">de la empresa u organismo equiparado, </text:span><text:span text:style-name="T33">la </text:span><text:span text:style-name="T34">p</text:span><text:span text:style-name="T33">ersona tutora de</text:span><text:span text:style-name="T32">l centro de formación profesional, así como por la persona en formació</text:span><text:span text:style-name="T33">n</text:span><text:span text:style-name="T32">. </text:span></text:p>
      <text:p text:style-name="P18"/>
      <text:p text:style-name="P23"><text:span text:style-name="T49">Tercera</text:span>.</text:p>
      <text:p text:style-name="P19">La empresa u organismo equiparado designará, para cada persona en formación, como tutor o tutora <text:span text:style-name="T89">dual,</text:span> a un o una profesional que posea la cualificación o experiencia profesional adecuada para ejercer esta función, <text:span text:style-name="T28">atendiendo a las prioridades establecidas en </text:span><text:span text:style-name="T41">la Ley Orgánica 3/2022, de 31 de marzo, y en </text:span><text:span text:style-name="T31">el Real Decreto 659/2023</text:span><text:span text:style-name="T35">, por el que se desarrolla la ordenación del Sistema de Formación Profesional.</text:span></text:p>
      <text:p text:style-name="P23">El centro de formación <text:span text:style-name="T67">designará</text:span>, para cada persona en formación, un tutor o tutora que realizará las funciones recogidas <text:span text:style-name="T30">en el artículo </text:span><text:span text:style-name="T36">60 de la Ley Orgánica 3/2022, de 31 de marzo, </text:span>facilitando las relaciones para mantener la continuidad entre las diferentes fases y actividades del recorrido formativo diseñado.</text:p>
      <text:p text:style-name="P23"/>
      <text:p text:style-name="P24"><text:span text:style-name="T49">Cuarta</text:span>.</text:p>
      <text:p text:style-name="P24">El desarrollo del plan de formación y sus actividades de aprendizaje en la empresa u organismo equiparado será objeto de evaluación por parte del tutor o tutora de<text:span text:style-name="T50">l centro </text:span>de formación, en colaboración con el tutor o tutora de la empresa u organismo equiparado.</text:p>
      <text:p text:style-name="P23"/>
      <text:p text:style-name="P23"><text:span text:style-name="T49">Quinta</text:span>.</text:p>
      <text:p text:style-name="P23">La persona en formación, en ningún caso, tendrá vinculación laboral con la empresa u organismo equiparado.</text:p>
      <text:p text:style-name="P23">El periodo de formación en la empresa de la persona en formación no interferirá con el derecho y obligación de la misma a asistir a las actividades lectivas en el centro de formación que previamente se han planificado en el plan <text:span text:style-name="T89">formativo </text:span>acordado.</text:p>
      <text:p text:style-name="P23"><text:span text:style-name="T95">L</text:span>a empresa establecerá, conjuntamente con el centro, un calendario y una organización horaria para la persona en formación compatible con el calendario correspondiente al centro de formación. En los casos en los que, para cumplir <text:span text:style-name="T35">el plan formativo</text:span>, se necesite movilidad horaria o territorial, esta deberá solicitarse de manera motivada a la Administración competente, <text:span text:style-name="T67">de conformidad con lo establecido en el artículo 157.2.f) del Real Decreto 659/2023, de 18 de julio</text:span>.</text:p>
      <text:p text:style-name="P23"/>
      <text:p text:style-name="P23"><text:span text:style-name="T49">Sexta</text:span>.</text:p>
      <text:p text:style-name="P23">El centro de formación profesional, en colaboración con la empresa u organismo equiparado, asignará los puestos formativos en la misma, de acuerdo con criterios objetivos, públicos y acordes con la actividad de la <text:soft-page-break/>misma, que no supongan discriminación, de acuerdo con<text:span text:style-name="T35"> el artículo 155.2 del Real Decreto 659/2023, de 18 de julio. </text:span></text:p>
      <text:p text:style-name="P7"/>
      <text:p text:style-name="P7"><text:span text:style-name="T49">Séptima</text:span>.</text:p>
      <text:p text:style-name="P7">El presente convenio podrá rescindirse por alguna de las siguientes circunstancias:</text:p>
      <text:p text:style-name="P7">- Acuerdo entre las partes.</text:p>
      <text:p text:style-name="P7">- Fuerza mayor que imposibilite el desarrollo de las actividades programadas.</text:p>
      <text:p text:style-name="P7">- Incumplimiento de las cláusulas establecidas en el <text:span text:style-name="T89">presente </text:span>Convenio, incumplimiento del plan formativo, inadecuación pedagógica de las actividades formativas programadas o vulneración de las normas que, en relación con la realización de las actividades programadas, estén en cada caso vigentes.</text:p>
      <text:p text:style-name="P7">- Ocupación por parte de la persona en formación de un puesto de trabajo en la organización.</text:p>
      <text:p text:style-name="P8"><text:span text:style-name="T92">S</text:span>e podrá rescindir para una determinada persona en formación o grupo de personas, por cualquiera de las partes firmantes, y ser excluida o excluidas de su participación por decisión unilateral del centro de formación profesional, de la empresa u organismo equiparado, o conjunta de ambos, en los siguientes supuestos:</text:p>
      <text:p text:style-name="P8">- Incumplimiento del plan formativo por parte de la persona en formación.</text:p>
      <text:p text:style-name="P8">- Faltas repetidas de asistencia o puntualidad n<text:span text:style-name="T1">o justificadas, </text:span><text:span text:style-name="T14">de conformidad </text:span><text:span text:style-name="T15">con lo establecido en la normativa especifica que regule la oferta formativa, o en su caso, </text:span><text:span text:style-name="T17">con</text:span><text:span text:style-name="T15"> lo dispuesto en </text:span><text:span text:style-name="T14">con </text:span><text:span text:style-name="T15">el artículo 11.3 de la Orden </text:span><text:span text:style-name="T14">EFP/942/2022, de 23 de septiembre, por la que se regula la oferta formativa del sistema de Formación profesional en el ámbito laboral asociada al Catálogo Nacional de Cualificaciones Profesionales efectuada por las administraciones competentes, se establecen bases reguladoras, así como las condiciones para su financiació</text:span><text:span text:style-name="T15">n. </text:span></text:p>
      <text:p text:style-name="P8">- Actitudes incorrectas.</text:p>
      <text:p text:style-name="P8">- Falta de aprovechamiento por parte de la persona en formación.</text:p>
      <text:p text:style-name="P11"/>
      <text:p text:style-name="P7"><text:span text:style-name="T49">Octava</text:span>.</text:p>
      <text:p text:style-name="P9"><text:span text:style-name="T47">La formación práctica en empresa u organismo equiparado en el régimen general de formación profesional </text:span><text:span text:style-name="T13">dual no</text:span><text:span text:style-name="T47"> será remunerada, correspondiendo las obligaciones con respecto a la Seguridad Social a </text:span><text:span text:style-name="T74">(</text:span><text:span text:style-name="T75">empresa institución o entidad en la que se realice/ </text:span><text:span text:style-name="T74">al centro de formación responsable de la oferta formativa)</text:span><text:span text:style-name="T47">, de conformidad con lo establecido en la disposición adicional quincuagésima segunda del Real Decreto Legislativo 8/2015, de 30 de octubre, por el que se aprueba el texto refundido de la Ley General de la Seguridad Social.</text:span></text:p>
      <text:p text:style-name="P16"/>
      <text:p text:style-name="P7"><text:span text:style-name="T49">Novena</text:span>.</text:p>
      <text:p text:style-name="P32"><text:span text:style-name="T38">(</text:span><text:span text:style-name="T46">La empresa u organismo equiparado en la que se realiza la formación/centro de formación responsable de la oferta formativa</text:span><text:span text:style-name="T38">) suscribirá una póliza de seguro de accidentes y de responsabilidad civil frente a terceros para mejorar las indemnizaciones y cubrir los daños a terceros o la responsabilidad civil de la persona en formación durante su actividad en la empresa en el marco de su formación</text:span><text:span text:style-name="T100">. La póliza de seguro de accidentes solo </text:span><text:soft-page-break/><text:span text:style-name="T100">deberá suscribirse para el alumnado que no se encuentre incluido en el ámbito de aplicación de la disposición adicional quincuagésima segunda del Real Decreto Legislativo 8/2015, de 30 de octubre, por el que se aprueba el texto refundido de la Ley General de la Seguridad Social. En todo caso, la póliza dará cobertura a la responsabilidad civil frente a terceros en que pudiese incurrir todas las personas que participen como alumnado en la formación de grado C durante su estancia en la empresa. </text:span></text:p>
      <text:p text:style-name="P31"/>
      <text:p text:style-name="P7"><text:span text:style-name="T49">Décima</text:span>.</text:p>
      <text:p text:style-name="P23">La empresa se compromete a:</text:p>
      <text:p text:style-name="P23">- Garantizar el acceso a las dependencias de la misma al tutor o tutora dual del centro del Sistema de Formación Profesional para realizar las visitas y llevar a cabo las actuaciones de revisión de la programación, valoración y supervisión del proceso formativo de la persona en formación.</text:p>
      <text:p text:style-name="P23">- Cumplir la programación de las actividades formativas acordadas con el centro de formación profesional.</text:p>
      <text:p text:style-name="P23">- Supervisar y facilitar el seguimiento individualizado y la valoración del progreso de la persona en formación que debe realizar el tutor o tutora de la empresa u organismo equiparado.</text:p>
      <text:p text:style-name="P23">- Cumplir con todos los requisitos que, en materia de prevención de riesgos laborales, le sean exigibles y proporcionar a la persona en formación, cuando el puesto formativo lo requiera, los equipos de protección correspondientes.</text:p>
      <text:p text:style-name="P23">- Cumplir y hacer cumplir las normas de seguridad e higiene en el trabajo que están vigentes en cada momento.</text:p>
      <text:p text:style-name="P23">- Informar a la representación legal de las personas trabajadoras sobre los acuerdos suscritos, indicando, al menos, las personas que se van a incorporar a la empresa u organismo equiparado, el puesto o puestos en los que desarrollaran la formación y el contenido de la actividad formativa.</text:p>
      <text:p text:style-name="P23"/>
      <text:p text:style-name="P23"><text:span text:style-name="T49">Undécima</text:span>.</text:p>
      <text:p text:style-name="P20"><text:span text:style-name="T57">E</text:span><text:span text:style-name="T56">l centro de Formación informar</text:span><text:span text:style-name="T57">á</text:span><text:span text:style-name="T56"> al alumnado de sus obligaciones antes del inicio de la formación en </text:span><text:span text:style-name="T57">la </text:span><text:span text:style-name="T56">empresa, </text:span><text:span text:style-name="T57">siendo las siguientes: </text:span></text:p>
      <text:p text:style-name="P28">- Cumplir con el calendario y horario formativo establecido en la empresa u organismo equiparado.</text:p>
      <text:p text:style-name="P27">- Cumplir con las normas establecidas por la empresa u organismo equiparado, especialmente las referidas a la prevención de riesgos laborales.</text:p>
      <text:p text:style-name="P27">- Aplicar y cumplir adecuadamente con las tareas formativas que se le encomienden en la empresa u organismo equiparado, de acuerdo con <text:span text:style-name="T94">su</text:span> plan de formación y la programación establecida, respetando el régimen interno de funcionamiento de la misma. </text:p>
      <text:p text:style-name="P27">- Respetar y cuidar los medios materiales que se pongan a su disposición. </text:p>
      <text:p text:style-name="P27">- Comunicar a la empresa u organismo equiparado con la antelación que sea posible cualquier ausencia.</text:p>
      <text:p text:style-name="P27">- Respetar la máxima confidencialidad durante su periodo de formación en la empresa u organismo equiparado y a la finalización de la misma. <text:span text:style-name="T93">No podrá reproducir o almacenar</text:span> datos de la empresa u organismo <text:soft-page-break/>equiparado, ni <text:span text:style-name="T93">proceder a </text:span>su transmisión, cualquiera que sea el medio utilizado para ello, sin permiso expreso del tutor o tutora de la empresa u organismo equiparado.</text:p>
      <text:p text:style-name="P25"><text:span text:style-name="T52">- </text:span><text:span text:style-name="T53">O</text:span><text:span text:style-name="T52">tra acordada con la empresa u organismo equiparado e incorporadas en el presente </text:span><text:span text:style-name="T93">C</text:span><text:span text:style-name="T52">onvenio.</text:span></text:p>
      <text:p text:style-name="P25"/>
      <text:p text:style-name="P25"/>
      <text:p text:style-name="P25"/>
      <text:p text:style-name="P7"><text:span text:style-name="T49">Duodécima</text:span>.</text:p>
      <text:p text:style-name="P21"><text:span text:style-name="T68">El centro de formación que imparta la acción formativa en cuyo marco se desarrolle el periodo de formación en la empresa u organismo equiparado objeto del presente convenio, asegurará que el personal formador </text:span><text:span text:style-name="T54">que participe en la misma cumpl</text:span><text:span text:style-name="T55">a</text:span><text:span text:style-name="T54"> los siguiente requisitos:</text:span></text:p>
      <text:p text:style-name="P26"><text:span text:style-name="T99">- </text:span><text:span text:style-name="T102">Participar en el diseño y planificación del plan formativo de cada </text:span><text:span text:style-name="T101">alumno o alumna y en la pro</text:span><text:span text:style-name="T103">g</text:span><text:span text:style-name="T101">ramación de los módulos profesionales cuyos resultados de aprendizaje vayan a</text:span><text:span text:style-name="T70"> desarrollarse en la empresa o en el centro de formación.</text:span><text:span text:style-name="T91"> </text:span></text:p>
      <text:p text:style-name="P23">- Asistir a las reuniones de coordinación.</text:p>
      <text:p text:style-name="P23">- Desarrollar los procedimientos y sistemas de evaluación descritos en la programación del certificado profesional y cumplimentar la documentación pertinente, incorporando la valoración e informe del tutor o tutora de empresa respecto de los resultados de apre<text:span text:style-name="T28">ndizaje </text:span><text:span text:style-name="T42">o capacidades</text:span><text:span text:style-name="T28"> </text:span><text:span text:style-name="T43">que se hayan desarrollado en la misma conforme al plan formativo de cada persona en formación.</text:span></text:p>
      <text:p text:style-name="P23">- Participar en la elaboración de la memoria final del plan, junto con los restantes agentes implicados y bajo la coordinación que establezca la dirección del centro.</text:p>
      <text:p text:style-name="P23"/>
      <text:p text:style-name="P23"><text:span text:style-name="T49">Decimotercera</text:span>.</text:p>
      <text:p text:style-name="P22"><text:span text:style-name="T71">El centro de formación asegurará que el personal formador asignado en calidad de tutor o tutora dual a cada persona en formación, realiza las siguientes </text:span><text:span text:style-name="T58">funciones</text:span><text:span text:style-name="T71">:</text:span></text:p>
      <text:p text:style-name="P23">- Facilitar las relaciones permanentes entre el centro de formación profesional y la empresa.</text:p>
      <text:p text:style-name="P23">- Determinar, junto con el tutor o tutora dual de la empresa u organismo equiparado, las plazas formativas a cubrir.</text:p>
      <text:p text:style-name="P23">- Coordinar y concretar el Plan de Formación <text:span text:style-name="T90">de cada alumno o alumna</text:span>, junto con el tutor o tutora de la empresa y con el resto del equipo docente que imparten docencia, así como el proceso de seguimiento y evaluación.</text:p>
      <text:p text:style-name="P23">- Asistir a la persona en formación durante el o los periodos de formación en empresa u organismo equiparado, resolviendo cualquier incidencia, garantizando la existencia de apoyos precisos en los casos en que sea necesario para el correcto desarrollo de las actividades de formación, y velando por el aprovechamiento correcto de la persona a formar, mediante visitas periódicas a la o las empresas, entrevistas con la persona en formación y otros medios previstos al efecto.</text:p>
      <text:p text:style-name="P23">- Colaborar con el tutor o tutora dual de la empresa u organismo equiparado en la valoración de la adquisición de los resultados de aprendizaje <text:span text:style-name="T97">o capacidades </text:span>previstos, de acuerdo con los criterios de evaluación <text:soft-page-break/>establecidos, y ajustar, de acuerdo con los criterios del centro, su participación en la sesión de evaluación de la persona en formación.</text:p>
      <text:p text:style-name="P23">- Otros acordados entre el centro y la empresa.</text:p>
      <text:p text:style-name="P7"/>
      <text:p text:style-name="P7"/>
      <text:p text:style-name="P7"/>
      <text:p text:style-name="P7"><text:span text:style-name="T49">Decimocuarta</text:span>.</text:p>
      <text:p text:style-name="P7">En todo momento la persona en formación irá provista en la empresa del DNI/<text:span text:style-name="T58">NIE</text:span> y documento de identificación del centro de formación profesional en <text:span text:style-name="T58">el </text:span>que esté i<text:span text:style-name="T1">nscrito </text:span><text:span text:style-name="T16">como alumno o alumna</text:span><text:span text:style-name="T1">.</text:span></text:p>
      <text:p text:style-name="P23"/>
      <text:p text:style-name="P7"><text:span text:style-name="T49">Decimoquinta</text:span>.</text:p>
      <text:p text:style-name="P3">Este convenio estará vigente a partir de la fecha de su firma y hasta la finalización<text:span text:style-name="T28"> </text:span><text:span text:style-name="T39">d</text:span><text:span text:style-name="T28">e </text:span><text:span text:style-name="T40">todos los</text:span><text:span text:style-name="T28"> plan</text:span><text:span text:style-name="T40">es</text:span><text:span text:style-name="T28"> de formación </text:span><text:span text:style-name="T40">incluidos en el mismo.</text:span></text:p>
      <text:p text:style-name="P7"/>
      <text:p text:style-name="P7"><text:span text:style-name="T49">Decimosexta</text:span>.</text:p>
      <text:p text:style-name="P7">Las partes se comprometen a cumplir con las obligaciones establecidas Reglamento General de Protección de Datos (UE) 2016/679 del Parlamento Europeo y del Consejo, de 27 de abril de 2016, y en la Ley Orgánica 3/2018, de 5 de diciembre, de Protección de Datos Personales y garantía de los derechos digitales, y en cualesquiera otras normas vigentes o que en el futuro se puedan promulgar sobre esta materia. Las entidades y personas beneficiarias interesa<text:span text:style-name="T1">das </text:span><text:span text:style-name="T21">podrán ejercer</text:span><text:span text:style-name="T1"> los dere</text:span>chos de acceso, rectificación y supresión de datos a que hacen referencia los artículos 12 a 18 de la Ley Orgánica 3/2018, de 5 de diciembre, de Protección de Datos Personales y garantía de los derechos digitales.</text:p>
      <text:p text:style-name="P7">Los datos de carácter personal facilitados por una de las partes a la otra serán tratados por aquella que los reciba como responsable de los mismos, con la finalidad de gestionar el presente acuerdo y la formación práctica correspondiente, por ser necesarios para la ejecución de ambas finalidades, datos que serán conservados durante el plazo de duración del presente acuerdo y más allá durante los plazos legalmente establecidos.</text:p>
      <text:p text:style-name="P7">De conformidad con cuanto antecede, en el ejercicio de las facultades que legalmente corresponden a cada uno de los firmantes, obligando con ello a las partes que suscriben el presente convenio en el lugar y fecha señalados al principio</text:p>
      <text:p text:style-name="P7"/>
      <text:p text:style-name="P7"/>
      <text:p text:style-name="P4"><text:tab/>Por la empresa/organismo equiparado, <text:tab/><text:tab/><text:tab/><text:span text:style-name="T1"><text:tab/>Por </text:span><text:span text:style-name="T18">el centro/</text:span><text:span text:style-name="T20">entidad</text:span><text:span text:style-name="T18"> de</text:span><text:span text:style-name="T19"> formación</text:span></text:p>
      <text:p text:style-name="P7"/>
      <text:p text:style-name="P7"/>
      <text:p text:style-name="P7"/>
      <text:p text:style-name="P7"><text:soft-page-break/></text:p>
      <text:p text:style-name="P7"/>
      <text:p text:style-name="P29">Nota: Cuando alguna de las partes firmantes del convenio tenga la condición de Administración pública, se atendrá a la normativa que, a este respecto, prevé la de Ley 40/2015, de 1 de octubre, de Régimen Jurídico del Sector Público, así como la que en el ámbito autonómico le fuera de aplicació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mo" svg:font-family="Arimo"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ource Sans Pro" svg:font-family="'Source Sans Pro'"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text-align="start" style:justify-single-word="false"/>
      <style:text-properties fo:color="#000000" loext:opacity="100%" style:font-name="Arimo" fo:font-family="Arimo" style:font-family-generic="roman" style:font-pitch="variable" fo:font-size="12pt" style:font-size-asian="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INISTERIO DE EDUCACIÓN Y FORMACIÓN PROFESIONAL</meta:initial-creator>
    <meta:creation-date>2022-10-04T20:36:00</meta:creation-date>
    <dc:date>2025-03-03T16:36:14.786000000</dc:date>
    <meta:editing-duration>P10DT17H54S</meta:editing-duration>
    <meta:editing-cycles>87</meta:editing-cycles>
    <meta:generator>LibreOffice/7.3.7.2$Windows_X86_64 LibreOffice_project/e114eadc50a9ff8d8c8a0567d6da8f454beeb84f</meta:generator>
    <dc:title>Disposición 16196 del BOE núm. 239 de 2022</dc:title>
    <dc:subject>BOE-A-2022-16196</dc:subject>
    <dc:creator>A. Raquel Gil</dc:creator>
    <meta:keyword>ORDEN EFP/942/2022 de 23/09/2022;MINISTERIO DE EDUCACIÓN Y FORMACIÓN PROFESIONAL;BOE-A-2022-16196;BOE 239 de 2022;16196;05/10/2022</meta:keyword>
    <meta:document-statistic meta:table-count="0" meta:image-count="0" meta:object-count="0" meta:page-count="8" meta:paragraph-count="98" meta:word-count="2707" meta:character-count="17185" meta:non-whitespace-character-count="14559"/>
  </office:meta>
</office:document-meta>
</file>