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5-02-04" calcext:value-type="date">
            <text:p>04/02/25</text:p>
          </table:table-cell>
          <table:table-cell table:style-name="ce8" office:value-type="string" calcext:value-type="string">
            <text:p>Transferencia de créditos por importe de 3.976.968,48 euros, que afecta a varias secciones presupuestarias, a los capítulos 1 y 4 del servicio autonanciada y a varios programas. </text:p>
          </table:table-cell>
          <table:table-cell table:style-name="ce11" office:value-type="string" calcext:value-type="string">
            <text:p><text:a xlink:href="https://ws040.juntadeandalucia.es/webconsejos/cgobierno/transparencia/250204/documentos/23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50204/documentos/23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02-11" calcext:value-type="date">
            <text:p>11/02/25</text:p>
          </table:table-cell>
          <table:table-cell table:style-name="ce8" office:value-type="string" calcext:value-type="string">
            <text:p>Transferencia de créditos por importe de 16.695.629,05 euros, que afecta a la sección presupuestaria Consejería de Desarrollo Educativo y Formación Profesional, al capítulo 1 del servicio Transferencias Finalistas del programa 42F. </text:p>
          </table:table-cell>
          <table:table-cell table:style-name="ce11" office:value-type="string" calcext:value-type="string">
            <text:p><text:a xlink:href="https://ws040.juntadeandalucia.es/webconsejos/cgobierno/transparencia/250211/documentos/26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50211/documentos/26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5-02-18" calcext:value-type="date">
            <text:p>18/02/25</text:p>
          </table:table-cell>
          <table:table-cell table:style-name="ce8" office:value-type="string" calcext:value-type="string">
            <text:p>Transferencia de créditos por importe de 24.191.996,06 euros, que afecta a las secciones presupuestarias Consejería de Turismo y Andalucía Exterior y a la Consejería de Cultura y Deporte, al capítulo 1 del servicio Autonanciada del programa 12S </text:p>
          </table:table-cell>
          <table:table-cell table:style-name="ce22" office:value-type="string" calcext:value-type="string">
            <text:p><text:a xlink:href="https://ws040.juntadeandalucia.es/webconsejos/cgobierno/transparencia/250218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218/documentos/22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03-05" calcext:value-type="date">
            <text:p>05/03/25</text:p>
          </table:table-cell>
          <table:table-cell table:style-name="ce8" office:value-type="string" calcext:value-type="string">
            <text:p>Transferencia de créditos por importe de 32.170.936,21 euros, que afecta a la sección presupuestaria Servicio Andaluz de Salud, a varios capítulos del Servicio Autofinanciada del programa 41C </text:p>
          </table:table-cell>
          <table:table-cell table:style-name="ce22" office:value-type="string" calcext:value-type="string">
            <text:p><text:a xlink:href="https://ws040.juntadeandalucia.es/webconsejos/cgobierno/transparencia/250305/documentos/2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305/documentos/26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5-03-05" calcext:value-type="date">
            <text:p>05/03/25</text:p>
          </table:table-cell>
          <table:table-cell table:style-name="ce8" office:value-type="string" calcext:value-type="string">
            <text:p>Transferencia de créditos por importe de 6.636.094,24 euros, que afecta a la sección presupuestaria Consejería de Fomento, Articulación del Territorio y Vivienda, a los capítulos 2, 4 y 7 del Servicio Autofinanciada del programa 43A </text:p>
          </table:table-cell>
          <table:table-cell table:style-name="ce22" office:value-type="string" calcext:value-type="string">
            <text:p><text:a xlink:href="https://ws040.juntadeandalucia.es/webconsejos/cgobierno/transparencia/250305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305/documentos/28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5-03-12" calcext:value-type="date">
            <text:p>12/03/25</text:p>
          </table:table-cell>
          <table:table-cell table:style-name="ce8" office:value-type="string" calcext:value-type="string">
            <text:p>Transferencia de Créditos por importe de 11.289.399,67 euros, que afecta a la sección presupuestaria Consejería de Fomento, Articulación del Territorio y Vivienda, al capítulo 6 del Servicio Autofinanciada del programa 51A. </text:p>
          </table:table-cell>
          <table:table-cell table:style-name="ce22" office:value-type="string" calcext:value-type="string">
            <text:p><text:a xlink:href="https://ws040.juntadeandalucia.es/webconsejos/cgobierno/transparencia/250312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312/documentos/21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5-03-12" calcext:value-type="date">
            <text:p>12/03/25</text:p>
          </table:table-cell>
          <table:table-cell table:style-name="ce8" office:value-type="string" calcext:value-type="string">
            <text:p>Transferencia de Créditos por importe de 4.158.670,32 euros, que afecta a la sección presupuestaria Consejería de Desarrollo Educativo y Formación Profesional, al capítulo 1 del Servicio Autofinanciada de los programas 12S y 42D. </text:p>
          </table:table-cell>
          <table:table-cell table:style-name="ce22" office:value-type="string" calcext:value-type="string">
            <text:p><text:a xlink:href="https://ws040.juntadeandalucia.es/webconsejos/cgobierno/transparencia/250312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50312/documentos/22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18"/>
          <table:table-cell table:style-name="ce8"/>
          <table:table-cell table:style-name="ce22" table:number-columns-repeated="2"/>
          <table:table-cell table:style-name="ce7"/>
          <table:table-cell table:number-columns-repeated="1019"/>
        </table:table-row>
        <table:table-row table:style-name="ro8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0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2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3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9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2" table:number-rows-repeated="2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7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2"/>
          <table:table-cell table:style-name="ce23"/>
          <table:table-cell table:number-columns-repeated="1017"/>
        </table:table-row>
        <table:table-row table:style-name="ro18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 table:number-rows-repeated="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10"/>
          <table:table-cell table:number-columns-repeated="1021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09:26:10.2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8T11:10:59.109000000</meta:creation-date>
    <dc:date>2025-04-04T09:26:35.562000000</dc:date>
    <meta:editing-duration>PT10H56M14S</meta:editing-duration>
    <meta:editing-cycles>184</meta:editing-cycles>
    <meta:generator>LibreOffice/7.5.6.2$Windows_X86_64 LibreOffice_project/f654817fb68d6d4600d7d2f6b647e47729f55f15</meta:generator>
    <meta:document-statistic meta:table-count="1" meta:cell-count="32" meta:object-count="0"/>
  </office:meta>
</office:document-meta>
</file>