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co1" style:family="table-column">
      <style:table-column-properties fo:break-before="auto" style:column-width="2.531cm"/>
    </style:style>
    <style:style style:name="co2" style:family="table-column">
      <style:table-column-properties fo:break-before="auto" style:column-width="3.976cm"/>
    </style:style>
    <style:style style:name="co3" style:family="table-column">
      <style:table-column-properties fo:break-before="auto" style:column-width="3.611cm"/>
    </style:style>
    <style:style style:name="co4" style:family="table-column">
      <style:table-column-properties fo:break-before="auto" style:column-width="23.093cm"/>
    </style:style>
    <style:style style:name="co5" style:family="table-column">
      <style:table-column-properties fo:break-before="auto" style:column-width="5.719cm"/>
    </style:style>
    <style:style style:name="co6" style:family="table-column">
      <style:table-column-properties fo:break-before="auto" style:column-width="4.419cm"/>
    </style:style>
    <style:style style:name="co7" style:family="table-column">
      <style:table-column-properties fo:break-before="auto" style:column-width="2.258cm"/>
    </style:style>
    <style:style style:name="ro1" style:family="table-row">
      <style:table-row-properties style:row-height="1.939cm" fo:break-before="auto" style:use-optimal-row-height="false"/>
    </style:style>
    <style:style style:name="ro2" style:family="table-row">
      <style:table-row-properties style:row-height="0.965cm" fo:break-before="auto" style:use-optimal-row-height="false"/>
    </style:style>
    <style:style style:name="ro3" style:family="table-row">
      <style:table-row-properties style:row-height="1.316cm" fo:break-before="auto" style:use-optimal-row-height="true"/>
    </style:style>
    <style:style style:name="ro4" style:family="table-row">
      <style:table-row-properties style:row-height="5.761cm" fo:break-before="auto" style:use-optimal-row-height="false"/>
    </style:style>
    <style:style style:name="ro5" style:family="table-row">
      <style:table-row-properties style:row-height="4.119cm" fo:break-before="auto" style:use-optimal-row-height="false"/>
    </style:style>
    <style:style style:name="ro6" style:family="table-row">
      <style:table-row-properties style:row-height="1.954cm" fo:break-before="auto" style:use-optimal-row-height="false"/>
    </style:style>
    <style:style style:name="ro7" style:family="table-row">
      <style:table-row-properties style:row-height="5.339cm" fo:break-before="auto" style:use-optimal-row-height="false"/>
    </style:style>
    <style:style style:name="ro8" style:family="table-row">
      <style:table-row-properties style:row-height="2.988cm" fo:break-before="auto" style:use-optimal-row-height="false"/>
    </style:style>
    <style:style style:name="ro9" style:family="table-row">
      <style:table-row-properties style:row-height="4.632cm" fo:break-before="auto" style:use-optimal-row-height="true"/>
    </style:style>
    <style:style style:name="ro10" style:family="table-row">
      <style:table-row-properties style:row-height="14.584cm" fo:break-before="auto" style:use-optimal-row-height="true"/>
    </style:style>
    <style:style style:name="ro11" style:family="table-row">
      <style:table-row-properties style:row-height="8.95cm" fo:break-before="auto" style:use-optimal-row-height="true"/>
    </style:style>
    <style:style style:name="ro12" style:family="table-row">
      <style:table-row-properties style:row-height="2.902cm" fo:break-before="auto" style:use-optimal-row-height="false"/>
    </style:style>
    <style:style style:name="ro13" style:family="table-row">
      <style:table-row-properties style:row-height="1.498cm" fo:break-before="auto" style:use-optimal-row-height="false"/>
    </style:style>
    <style:style style:name="ro14" style:family="table-row">
      <style:table-row-properties style:row-height="3.21cm" fo:break-before="auto" style:use-optimal-row-height="true"/>
    </style:style>
    <style:style style:name="ro15" style:family="table-row">
      <style:table-row-properties style:row-height="2.445cm" fo:break-before="auto" style:use-optimal-row-height="false"/>
    </style:style>
    <style:style style:name="ro16" style:family="table-row">
      <style:table-row-properties style:row-height="8.588cm" fo:break-before="auto" style:use-optimal-row-height="false"/>
    </style:style>
    <style:style style:name="ro17" style:family="table-row">
      <style:table-row-properties style:row-height="2.263cm" fo:break-before="auto" style:use-optimal-row-height="true"/>
    </style:style>
    <style:style style:name="ro18" style:family="table-row">
      <style:table-row-properties style:row-height="4.341cm" fo:break-before="auto" style:use-optimal-row-height="false"/>
    </style:style>
    <style:style style:name="ro19" style:family="table-row">
      <style:table-row-properties style:row-height="2.431cm" fo:break-before="auto" style:use-optimal-row-height="false"/>
    </style:style>
    <style:style style:name="ro20" style:family="table-row">
      <style:table-row-properties style:row-height="1.041cm" fo:break-before="auto" style:use-optimal-row-height="false"/>
    </style:style>
    <style:style style:name="ro21" style:family="table-row">
      <style:table-row-properties style:row-height="3.392cm" fo:break-before="auto" style:use-optimal-row-height="false"/>
    </style:style>
    <style:style style:name="ro22" style:family="table-row">
      <style:table-row-properties style:row-height="3.849cm" fo:break-before="auto" style:use-optimal-row-height="false"/>
    </style:style>
    <style:style style:name="ro23" style:family="table-row">
      <style:table-row-properties style:row-height="2.48cm" fo:break-before="auto" style:use-optimal-row-height="false"/>
    </style:style>
    <style:style style:name="ro24" style:family="table-row">
      <style:table-row-properties style:row-height="5.288cm" fo:break-before="auto" style:use-optimal-row-height="false"/>
    </style:style>
    <style:style style:name="ro25" style:family="table-row">
      <style:table-row-properties style:row-height="1.884cm" fo:break-before="auto" style:use-optimal-row-height="false"/>
    </style:style>
    <style:style style:name="ro26" style:family="table-row">
      <style:table-row-properties style:row-height="2.653cm" fo:break-before="auto" style:use-optimal-row-height="false"/>
    </style:style>
    <style:style style:name="ro27" style:family="table-row">
      <style:table-row-properties style:row-height="2.764cm" fo:break-before="auto" style:use-optimal-row-height="false"/>
    </style:style>
    <style:style style:name="ro28" style:family="table-row">
      <style:table-row-properties style:row-height="2.30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1e6a39" style:text-align-source="fix" style:repeat-content="false" fo:wrap-option="wrap" fo:border="0.06pt solid #000000" fo:padding-bottom="0.199cm" fo:padding-left="0.15cm" fo:padding-right="0.15cm" fo:padding-top="0.199cm" style:vertical-align="middle"/>
      <style:paragraph-properties fo:text-align="center" fo:margin-left="0cm"/>
      <style:text-properties fo:color="#ffffff" style:font-name="Source Sans Pro" fo:font-size="10.5pt" style:font-size-asian="10.5pt" style:font-size-complex="10.5pt"/>
    </style:style>
    <style:style style:name="ce3" style:family="table-cell" style:parent-style-name="Default">
      <style:table-cell-properties fo:background-color="#1e6a39"/>
      <style:text-properties style:font-name="Source Sans Pro" fo:font-size="10.5pt" style:font-size-asian="10.5pt" style:font-size-complex="10.5pt"/>
    </style:style>
    <style:style style:name="ce4" style:family="table-cell" style:parent-style-name="Default">
      <style:table-cell-properties fo:background-color="#1e6a39" style:text-align-source="fix" style:repeat-content="false" fo:wrap-option="wrap" fo:border="none" fo:padding-bottom="0.199cm" fo:padding-left="0.15cm" fo:padding-right="0.15cm" fo:padding-top="0.199cm" style:vertical-align="top"/>
      <style:paragraph-properties fo:text-align="center" fo:margin-left="0cm"/>
      <style:text-properties fo:color="#ffffff" style:font-name="Source Sans Pro" fo:font-size="10.5pt" style:font-size-asian="10.5pt" style:font-size-complex="10.5pt"/>
    </style:style>
    <style:style style:name="ce10" style:family="table-cell" style:parent-style-name="Default" style:data-style-name="N37">
      <style:table-cell-properties fo:background-color="#ffff00" style:text-align-source="fix" style:repeat-content="false"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6" style:family="table-cell" style:parent-style-name="Default" style:data-style-name="N37">
      <style:table-cell-properties style:text-align-source="fix" style:repeat-content="false" fo:background-color="transparent"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12" style:family="table-cell" style:parent-style-name="Default" style:data-style-name="N37">
      <style:table-cell-properties style:text-align-source="fix" style:repeat-content="false"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7" style:family="table-cell" style:parent-style-name="Default">
      <style:table-cell-properties fo:padding-bottom="0.199cm" fo:padding-left="0.15cm" fo:padding-right="0.15cm" fo:padding-top="0.199cm"/>
    </style:style>
    <style:style style:name="ce8" style:family="table-cell" style:parent-style-name="Default">
      <style:table-cell-properties style:text-align-source="fix" style:repeat-content="false" fo:padding-bottom="0.199cm" fo:padding-left="0.15cm" fo:padding-right="0.15cm" fo:padding-top="0.199cm" style:vertical-align="middle"/>
      <style:paragraph-properties fo:text-align="center" fo:margin-left="0cm"/>
    </style:style>
    <style:style style:name="ce9" style:family="table-cell" style:parent-style-name="Default">
      <style:table-cell-properties style:text-align-source="fix" style:repeat-content="false"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17" style:family="table-cell" style:parent-style-name="Default">
      <style:table-cell-properties fo:background-color="#1e6a39" style:text-align-source="fix" style:repeat-content="false" fo:border="0.06pt solid #000000" fo:padding-bottom="0.199cm" fo:padding-left="0.15cm" fo:padding-right="0.15cm" fo:padding-top="0.199cm" style:vertical-align="middle"/>
      <style:paragraph-properties fo:text-align="center" fo:margin-left="0cm"/>
      <style:text-properties fo:color="#ffffff" style:font-name="Source Sans Pro" fo:font-size="10.5pt" style:font-size-asian="10.5pt" style:font-size-complex="10.5pt"/>
    </style:style>
    <style:style style:name="ce18" style:family="table-cell" style:parent-style-name="Default">
      <style:table-cell-properties fo:border-bottom="none" fo:background-color="#1e6a39" fo:border-left="0.06pt solid #000000" fo:border-right="none" fo:border-top="none"/>
      <style:text-properties style:font-name="Source Sans Pro" fo:font-size="10.5pt" style:font-size-asian="10.5pt" style:font-size-complex="10.5pt"/>
    </style:style>
    <style:style style:name="ce23" style:family="table-cell" style:parent-style-name="Default">
      <style:table-cell-properties fo:border-bottom="none" fo:background-color="#1e6a39" style:text-align-source="fix" style:repeat-content="false" fo:wrap-option="wrap" fo:border-left="0.06pt solid #000000" fo:padding-bottom="0.199cm" fo:padding-left="0.15cm" fo:padding-right="0.15cm" fo:padding-top="0.199cm" fo:border-right="none" fo:border-top="none" style:vertical-align="top"/>
      <style:paragraph-properties fo:text-align="center" fo:margin-left="0cm"/>
      <style:text-properties fo:color="#ffffff" style:font-name="Source Sans Pro" fo:font-size="10.5pt" style:font-size-asian="10.5pt" style:font-size-complex="10.5pt"/>
    </style:style>
    <style:style style:name="ce48"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50" style:family="table-cell" style:parent-style-name="Default">
      <style:table-cell-properties fo:background-color="#afd095"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49" style:family="table-cell" style:parent-style-name="Default">
      <style:table-cell-properties fo:background-color="#dde8cb"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3" style:family="table-cell" style:parent-style-name="Default">
      <style:table-cell-properties fo:background-color="#afd095"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54" style:family="table-cell" style:parent-style-name="Default">
      <style:table-cell-properties fo:background-color="#77bc65"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32" style:family="table-cell" style:parent-style-name="Default">
      <style:table-cell-properties fo:background-color="#3faf46"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52" style:family="table-cell" style:parent-style-name="Default">
      <style:table-cell-properties fo:background-color="transparent"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24" style:family="table-cell" style:parent-style-name="Default">
      <style:table-cell-properties fo:background-color="#3faf46" fo:wrap-option="wrap" fo:border="0.06pt solid #000000" fo:padding-bottom="0.199cm" fo:padding-left="0.15cm" fo:padding-right="0.15cm" fo:padding-top="0.199cm" style:vertical-align="middle"/>
      <style:text-properties fo:color="#000000" style:font-name="Source Sans Pro" fo:font-size="10.5pt" style:font-size-asian="10.5pt" style:font-size-complex="10.5pt"/>
    </style:style>
    <style:style style:name="ce33" style:family="table-cell" style:parent-style-name="Default">
      <style:table-cell-properties fo:background-color="#f6f9d4"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1" style:family="table-cell" style:parent-style-name="Default">
      <style:table-cell-properties fo:background-color="#77bc65"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29" style:family="table-cell" style:parent-style-name="Default">
      <style:table-cell-properties fo:wrap-option="wrap" fo:padding-bottom="0.199cm" fo:padding-left="0.15cm" fo:padding-right="0.15cm" fo:padding-top="0.199cm"/>
      <style:text-properties style:font-name="Source Sans Pro" fo:font-size="10.5pt" style:font-size-asian="10.5pt" style:font-size-complex="10.5pt"/>
    </style:style>
    <style:style style:name="ce58" style:family="table-cell" style:parent-style-name="Default">
      <style:table-cell-properties fo:background-color="#069a2e" fo:wrap-option="wrap" fo:border="0.06pt solid #000000" fo:padding-bottom="0.199cm" fo:padding-left="0.15cm" fo:padding-right="0.15cm" fo:padding-top="0.199cm" style:vertical-align="middle"/>
      <style:text-properties style:use-window-font-color="true" style:font-name="Source Sans Pro" fo:font-size="10.5pt" style:font-size-asian="10.5pt" style:font-size-complex="10.5pt"/>
    </style:style>
    <style:style style:name="ce57" style:family="table-cell" style:parent-style-name="Default">
      <style:table-cell-properties fo:background-color="transparent" fo:wrap-option="wrap" fo:border="0.06pt solid #000000" fo:padding-bottom="0.199cm" fo:padding-left="0.15cm" fo:padding-right="0.15cm" fo:padding-top="0.199cm" style:vertical-align="middle"/>
      <style:text-properties style:font-name="Source Sans Pro" fo:font-size="10.5pt" style:font-size-asian="10.5pt" style:font-size-complex="10.5pt"/>
    </style:style>
    <style:style style:name="ce59" style:family="table-cell" style:parent-style-name="Default">
      <style:table-cell-properties fo:background-color="#1e6a39" style:text-align-source="fix" style:repeat-content="false" fo:wrap-option="wrap" fo:border="none" fo:padding-bottom="0.199cm" fo:padding-left="0.15cm" fo:padding-right="0.15cm" fo:padding-top="0.199cm" style:vertical-align="middle"/>
      <style:paragraph-properties fo:text-align="center" fo:margin-left="0cm"/>
      <style:text-properties fo:color="#ffffff" style:font-name="Source Sans Pro" fo:font-size="10.5pt" style:font-size-asian="10.5pt" style:font-size-complex="10.5pt"/>
    </style:style>
    <style:style style:name="ce64" style:family="table-cell" style:parent-style-name="Default">
      <style:table-cell-properties style:text-align-source="fix" style:repeat-content="false" fo:background-color="transparent" fo:wrap-option="wrap" fo:border="0.06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63"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center" fo:margin-left="0cm"/>
      <style:text-properties style:use-window-font-color="true" style:font-name="Source Sans Pro" fo:font-size="10.5pt" style:font-size-asian="10.5pt" style:font-size-complex="10.5pt"/>
    </style:style>
    <style:style style:name="ce44" style:family="table-cell" style:parent-style-name="Default">
      <style:table-cell-properties fo:wrap-option="wrap"/>
    </style:style>
    <style:style style:name="ce45" style:family="table-cell" style:parent-style-name="Default">
      <style:table-cell-properties fo:wrap-option="wrap" fo:padding-bottom="0.199cm" fo:padding-left="0.15cm" fo:padding-right="0.15cm" fo:padding-top="0.199cm"/>
    </style:style>
    <style:style style:name="ce55" style:family="table-cell" style:parent-style-name="Default">
      <style:table-cell-properties style:text-align-source="fix" style:repeat-content="false" fo:wrap-option="wrap" fo:padding-bottom="0.199cm" fo:padding-left="0.15cm" fo:padding-right="0.15cm" fo:padding-top="0.199cm" style:vertical-align="middle"/>
      <style:paragraph-properties fo:text-align="center" fo:margin-left="0cm"/>
    </style:style>
    <style:style style:name="ce46" style:family="table-cell" style:parent-style-name="Default">
      <style:table-cell-properties style:text-align-source="fix" style:repeat-content="false" fo:wrap-option="wrap"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60" style:family="table-cell" style:parent-style-name="Default">
      <style:table-cell-properties fo:background-color="#1e6a39" style:text-align-source="fix" style:repeat-content="false" fo:wrap-option="wrap" fo:border="0.06pt solid #000000" fo:padding-bottom="0.199cm" fo:padding-left="0.15cm" fo:padding-right="0.15cm" fo:padding-top="0.199cm" style:vertical-align="middle"/>
      <style:paragraph-properties fo:text-align="start" fo:margin-left="0.353cm"/>
      <style:text-properties fo:color="#ffffff" style:font-name="Source Sans Pro" fo:font-size="10.5pt" style:font-size-asian="10.5pt" style:font-size-complex="10.5pt"/>
    </style:style>
    <style:style style:name="ce66" style:family="table-cell" style:parent-style-name="Default">
      <style:table-cell-properties fo:border-bottom="none" fo:background-color="#1e6a39" style:text-align-source="fix" style:repeat-content="false" fo:wrap-option="wrap" fo:border-left="0.06pt solid #000000" fo:padding-bottom="0.199cm" fo:padding-left="0.15cm" fo:padding-right="0.15cm" fo:padding-top="0.199cm" fo:border-right="none" fo:border-top="none" style:vertical-align="middle"/>
      <style:paragraph-properties fo:text-align="start" fo:margin-left="0.353cm"/>
      <style:text-properties fo:color="#ffffff" style:font-name="Source Sans Pro" fo:font-size="10.5pt" style:font-size-asian="10.5pt" style:font-size-complex="10.5pt"/>
    </style:style>
    <style:style style:name="ce74"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style:font-name="Source Sans Pro" fo:font-size="10.5pt" style:font-size-asian="10.5pt" style:font-size-complex="10.5pt"/>
    </style:style>
    <style:style style:name="ce75"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style:use-window-font-color="true" style:font-name="Source Sans Pro" fo:font-size="10.5pt" style:font-size-asian="10.5pt" style:font-size-complex="10.5pt"/>
    </style:style>
    <style:style style:name="ce56"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style:use-window-font-color="true" style:font-name="Source Sans Pro" fo:font-size="10.5pt" fo:font-weight="normal" style:font-size-asian="10.5pt" style:font-weight-asian="normal" style:font-size-complex="10.5pt" style:font-weight-complex="normal"/>
    </style:style>
    <style:style style:name="ce79"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fo:color="#000000" style:font-name="Source Sans Pro" fo:font-size="10.5pt" style:font-name-asian="Noto Sans HK" style:font-size-asian="10.5pt" style:language-asian="en" style:country-asian="US" style:font-name-complex="Source Sans Pro" style:font-size-complex="10.5pt"/>
    </style:style>
    <style:style style:name="ce80" style:family="table-cell" style:parent-style-name="Default">
      <style:table-cell-properties style:text-align-source="fix" style:repeat-content="false" fo:wrap-option="wrap" fo:border="0.06pt solid #000000" fo:padding-bottom="0.199cm" fo:padding-left="0.15cm" fo:padding-right="0.15cm" fo:padding-top="0.199cm" style:vertical-align="middle"/>
      <style:paragraph-properties fo:text-align="start" fo:margin-left="0.353cm"/>
      <style:text-properties fo:color="#000000" style:font-name="Source Sans Pro" fo:font-size="10.5pt" style:font-name-asian="Times New Roman" style:font-size-asian="10.5pt" style:language-asian="zh" style:country-asian="CN" style:font-name-complex="Source Sans Pro" style:font-size-complex="10.5pt" style:language-complex="ar" style:country-complex="SA"/>
    </style:style>
    <style:style style:name="ce81" style:family="table-cell" style:parent-style-name="Default">
      <style:table-cell-properties style:text-align-source="fix" style:repeat-content="false" fo:background-color="transparent" fo:wrap-option="wrap" fo:border="0.06pt solid #000000" fo:padding-bottom="0.199cm" fo:padding-left="0.15cm" fo:padding-right="0.15cm" fo:padding-top="0.199cm" style:vertical-align="middle"/>
      <style:paragraph-properties fo:text-align="start" fo:margin-left="0.353cm"/>
      <style:text-properties style:font-name="Source Sans Pro" fo:font-size="10.5pt" style:font-size-asian="10.5pt" style:font-size-complex="10.5pt"/>
    </style:style>
    <style:style style:name="ce84" style:family="table-cell" style:parent-style-name="Default">
      <style:table-cell-properties style:text-align-source="fix" style:repeat-content="false" fo:background-color="transparent" fo:wrap-option="wrap" fo:border="0.06pt solid #000000" fo:padding-bottom="0.199cm" fo:padding-left="0.15cm" fo:padding-right="0.15cm" fo:padding-top="0.199cm" style:vertical-align="middle"/>
      <style:paragraph-properties fo:text-align="start" fo:margin-left="0.353cm"/>
      <style:text-properties fo:color="#000000" style:font-name="Source Sans Pro" fo:font-size="10.5pt" style:font-name-asian="Noto Sans HK" style:font-size-asian="10.5pt" style:language-asian="en" style:country-asian="US" style:font-name-complex="Source Sans Pro" style:font-size-complex="10.5pt"/>
    </style:style>
    <style:style style:name="ce85" style:family="table-cell" style:parent-style-name="Default">
      <style:table-cell-properties style:text-align-source="fix" style:repeat-content="false"/>
      <style:paragraph-properties fo:text-align="start" fo:margin-left="0.353cm"/>
    </style:style>
    <style:style style:name="ce86" style:family="table-cell" style:parent-style-name="Default">
      <style:table-cell-properties style:text-align-source="fix" style:repeat-content="false" fo:padding-bottom="0.199cm" fo:padding-left="0.15cm" fo:padding-right="0.15cm" fo:padding-top="0.199cm"/>
      <style:paragraph-properties fo:text-align="start" fo:margin-left="0.353cm"/>
    </style:style>
    <style:style style:name="ce89" style:family="table-cell" style:parent-style-name="Default">
      <style:table-cell-properties style:text-align-source="fix" style:repeat-content="false" fo:wrap-option="wrap" fo:padding-bottom="0.199cm" fo:padding-left="0.15cm" fo:padding-right="0.15cm" fo:padding-top="0.199cm"/>
      <style:paragraph-properties fo:text-align="start" fo:margin-left="0.353cm"/>
    </style:style>
    <style:style style:name="ce91" style:family="table-cell" style:parent-style-name="Default">
      <style:table-cell-properties style:text-align-source="fix" style:repeat-content="false" fo:wrap-option="wrap" fo:padding-bottom="0.199cm" fo:padding-left="0.15cm" fo:padding-right="0.15cm" fo:padding-top="0.199cm" style:vertical-align="middle"/>
      <style:paragraph-properties fo:text-align="start" fo:margin-left="0.353cm"/>
      <style:text-properties style:font-name="Source Sans Pro" fo:font-size="10.5pt" style:font-size-asian="10.5pt" style:font-size-complex="10.5pt"/>
    </style:style>
    <style:style style:name="ce67" style:family="table-cell" style:parent-style-name="Default">
      <style:table-cell-properties fo:border-bottom="none" fo:background-color="#1e6a39" style:text-align-source="fix" style:repeat-content="false" fo:wrap-option="wrap" fo:border-left="0.06pt solid #000000" fo:padding-bottom="0.199cm" fo:padding-left="0.15cm" fo:padding-right="0.15cm" fo:padding-top="0.199cm" fo:border-right="none" fo:border-top="none" style:vertical-align="middle"/>
      <style:paragraph-properties fo:text-align="center" fo:margin-left="0cm"/>
      <style:text-properties fo:color="#ffffff" style:font-name="Source Sans Pro" fo:font-size="10.5pt" style:font-size-asian="10.5pt" style:font-size-complex="10.5pt"/>
    </style:style>
    <style:style style:name="ce104" style:family="table-cell" style:parent-style-name="Default">
      <style:table-cell-properties style:text-align-source="fix" style:repeat-content="false" fo:background-color="transparent" fo:wrap-option="wrap" fo:padding-bottom="0.199cm" fo:padding-left="0.15cm" fo:padding-right="0.15cm" fo:padding-top="0.199cm" style:vertical-align="middle"/>
      <style:paragraph-properties fo:text-align="center" fo:margin-left="0cm"/>
      <style:text-properties fo:color="#ff6d6d" style:font-name="Source Sans Pro" fo:font-size="10.5pt" fo:font-weight="bold" style:font-size-asian="10.5pt" style:font-weight-asian="bold" style:font-size-complex="10.5pt" style:font-weight-complex="bold"/>
    </style:style>
    <style:style style:name="ce76" style:family="table-cell" style:parent-style-name="Default">
      <style:table-cell-properties fo:background-color="#ffff38" style:text-align-source="fix" style:repeat-content="false" fo:border="0.74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96" style:family="table-cell" style:parent-style-name="Default">
      <style:table-cell-properties style:text-align-source="fix" style:repeat-content="false" fo:background-color="transparent" fo:border="0.74pt solid #000000" fo:padding-bottom="0.199cm" fo:padding-left="0.15cm" fo:padding-right="0.15cm" fo:padding-top="0.199cm" style:vertical-align="middle"/>
      <style:paragraph-properties fo:text-align="center" fo:margin-left="0cm"/>
      <style:text-properties style:font-name="Source Sans Pro" fo:font-size="10.5pt" style:font-size-asian="10.5pt" style:font-size-complex="10.5pt"/>
    </style:style>
    <style:style style:name="ce47" style:family="table-cell" style:parent-style-name="Default">
      <style:table-cell-properties fo:padding-bottom="0.199cm" fo:padding-left="0.15cm" fo:padding-right="0.15cm" fo:padding-top="0.199cm"/>
      <style:text-properties style:font-name="Source Sans Pro" fo:font-size="10.5pt" style:font-size-asian="10.5pt" style:font-size-complex="10.5pt"/>
    </style:style>
    <style:style style:name="T1" style:family="text">
      <style:text-properties fo:font-size="10.5pt" style:font-size-asian="10.5pt" style:font-size-complex="10.5pt"/>
    </style:style>
    <style:style style:name="T2" style:family="text">
      <style:text-properties fo:color="#000000" style:font-name="Source Sans Pro" fo:font-size="10.5pt" fo:font-weight="normal" style:letter-kerning="true" fo:language="es" fo:country="ES" style:language-asian="en" style:country-asian="US" style:language-complex="hi" style:country-complex="IN" style:font-name-asian="Noto Sans HK" style:font-name-complex="Source Sans Pro" style:font-size-asian="10.5pt" style:font-size-complex="10.5pt" style:font-weight-asian="normal" style:font-weight-complex="normal"/>
    </style:style>
    <style:style style:name="T3" style:family="text">
      <style:text-properties fo:color="#000000" style:font-name="Source Sans Pro" fo:font-size="10.5pt" fo:font-weight="normal" style:text-underline-style="none" style:text-underline-color="font-color" style:text-line-through-type="none" fo:font-style="normal" style:text-outline="false" fo:text-shadow="none" style:letter-kerning="true" style:text-line-through-mode="continuous" fo:language="es" fo:country="ES" style:language-asian="en" style:country-asian="US" style:language-complex="hi" style:country-complex="IN" style:font-name-asian="Noto Sans HK" style:font-name-complex="Source Sans Pro"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Source Sans Pro" fo:font-size="10.5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font-name-complex="Arial Unicode MS"/>
    </style:style>
    <style:style style:name="T5" style:family="text">
      <style:text-properties fo:font-weight="bold" style:font-weight-asian="bold" style:font-weight-complex="bold"/>
    </style:style>
    <style:style style:name="T6" style:family="text">
      <style:text-properties fo:color="#000000" style:font-name="Source Sans Pro" fo:font-size="10.5pt" fo:language="es" fo:country="ES" style:language-asian="es" style:country-asian="ES" style:rfc-language-tag-asian="es-ES-u-co-trad" style:language-complex="ar" style:country-complex="SA" style:font-name-asian="Calibri" style:font-name-complex="Source Sans Pro" style:font-size-asian="10pt" style:font-size-complex="10pt"/>
    </style:style>
    <style:style style:name="T7" style:family="text">
      <style:text-properties style:font-name="Source Sans Pro" fo:font-size="10.5pt" fo:font-weight="normal"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bold" style:font-weight-asian="bold" style:font-weight-complex="bold" style:text-underline-style="none" style:text-underline-color="font-color"/>
    </style:style>
    <style:style style:name="T10"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style:text-underline-style="none" style:text-underline-color="font-color" fo:font-weight="normal" style:font-weight-asian="normal" style:font-weight-complex="normal"/>
    </style:style>
    <style:style style:name="T11"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text-underline-style="solid" style:text-underline-width="auto" style:text-underline-color="font-color"/>
    </style:style>
    <style:style style:name="T12" style:family="text">
      <style:text-properties style:font-name="Source Sans Pro" fo:font-size="10.5pt"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style>
    <style:style style:name="T13" style:family="text">
      <style:text-properties style:text-line-through-type="none" fo:font-style="normal" style:text-outline="false" fo:text-shadow="none" style:text-line-through-mode="continuous" fo:language="es" fo:country="ES" style:language-asian="zh" style:country-asian="CN" style:language-complex="hi" style:country-complex="IN" style:font-size-asian="10.5pt" style:font-style-asian="normal" style:font-style-complex="normal" style:text-emphasize="none" style:font-relief="none" style:text-overline-style="none" style:text-overline-color="font-color" fo:font-weight="normal" style:font-weight-asian="normal" style:font-weight-complex="normal" style:text-underline-style="none" style:text-underline-color="font-color" style:use-window-font-color="true" style:font-name="Liberation Serif" fo:font-size="10pt" style:text-scale="100%" style:text-position="0% 100%" style:letter-kerning="true" fo:letter-spacing="normal" style:font-name-asian="NSimSun" style:font-name-complex="Arial" style:font-size-complex="12pt"/>
    </style:style>
    <style:style style:name="T14" style:family="text">
      <style:text-properties style:text-underline-style="none" style:text-underline-color="font-color"/>
    </style:style>
    <style:style style:name="T15" style:family="text">
      <style:text-properties style:font-name="Source Sans Pro"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size="12pt"/>
    </style:style>
    <style:style style:name="T17" style:family="text">
      <style:text-properties fo:font-size="12pt" fo:font-weight="bold" style:font-weight-asian="bold" style:font-weight-complex="bold"/>
    </style:style>
    <style:style style:name="T18" style:family="text">
      <style:text-properties fo:font-size="10.5pt" style:font-size-asian="10.5pt" style:font-size-complex="10.5pt" style:use-window-font-color="true" style:font-name="Aptos" style:letter-kerning="true" fo:language="es" fo:country="ES" style:language-asian="en" style:country-asian="US" style:language-complex="ar" style:country-complex="SA" style:font-name-asian="Aptos" style:font-name-complex="Times New Roman"/>
    </style:style>
    <style:style style:name="T19" style:family="text">
      <style:text-properties style:font-name="Source Sans Pro"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bold" style:font-weight-asian="bold" style:font-weight-complex="bold"/>
    </style:style>
    <style:style style:name="T20" style:family="text">
      <style:text-properties style:font-name="Source Sans Pro"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21" style:family="text">
      <style:text-properties fo:font-size="10.5pt" style:font-size-asian="10.5pt" style:font-size-complex="10.5pt" fo:color="#000000" style:letter-kerning="true" fo:language="es" fo:country="ES" style:language-asian="en" style:country-asian="US" style:language-complex="hi" style:country-complex="IN" style:font-name-asian="Noto Sans HK" style:font-name-complex="Source Sans Pro"/>
    </style:style>
    <style:style style:name="T22" style:family="text">
      <style:text-properties fo:font-size="10.5pt" style:font-size-asian="10.5pt" style:font-size-complex="10.5pt" fo:font-weight="bold" style:font-weight-asian="bold" style:font-weight-complex="bold"/>
    </style:style>
    <style:style style:name="T23" style:family="text">
      <style:text-properties style:text-position="super 58%"/>
    </style:style>
    <style:style style:name="T24" style:family="text">
      <style:text-properties fo:font-size="10.5pt" style:font-size-asian="10.5pt" style:font-size-complex="10.5pt" fo:font-weight="bold" style:font-weight-asian="bold" style:font-weight-complex="bold" fo:color="#000000" style:font-name="Source Sans Pro" style:text-line-through-type="none" fo:font-style="normal" fo:letter-spacing="normal" fo:language="es" fo:country="ES" style:language-asian="zh" style:country-asian="CN" style:language-complex="ar" style:country-complex="SA" style:font-name-asian="Times New Roman" style:font-name-complex="Source Sans Pro" style:font-style-complex="normal"/>
    </style:style>
    <style:style style:name="T25" style:family="text">
      <style:text-properties fo:font-size="10.5pt" style:font-size-asian="10.5pt" style:font-size-complex="10.5pt" fo:color="#21211e" style:font-name="Source Sans Pro" fo:font-weight="normal" style:text-underline-style="none" style:text-underline-color="font-color" style:text-line-through-type="none" fo:font-style="normal" fo:letter-spacing="normal" fo:language="es" fo:country="ES" style:language-asian="en" style:country-asian="US" style:language-complex="ar" style:country-complex="SA" style:font-name-asian="Noto Sans HK" style:font-name-complex="Source Sans Pro" style:font-weight-complex="normal" style:font-style-complex="normal"/>
    </style:style>
    <style:style style:name="T26" style:family="text">
      <style:text-properties fo:font-size="10.5pt" style:font-size-asian="10.5pt" style:font-size-complex="10.5pt" style:font-name="Source Sans Pro" fo:font-weight="normal" style:text-line-through-type="none" fo:font-style="normal" fo:letter-spacing="normal" fo:language="es" fo:country="ES" style:language-complex="ar" style:country-complex="SA" style:font-name-complex="Source Sans Pro" style:font-weight-complex="normal" style:font-style-complex="normal" fo:color="#000000" style:language-asian="zh" style:country-asian="CN" style:font-name-asian="Times New Roman"/>
    </style:style>
    <style:style style:name="T27" style:family="text">
      <style:text-properties fo:font-size="10.5pt" style:font-size-asian="10.5pt" style:font-size-complex="10.5pt" style:font-name="Source Sans Pro" fo:font-weight="normal" style:text-line-through-type="none" fo:font-style="normal" fo:letter-spacing="normal" fo:language="es" fo:country="ES" style:language-complex="ar" style:country-complex="SA" style:font-name-complex="Source Sans Pro" style:font-weight-complex="normal" style:font-style-complex="normal" fo:color="#21211e" style:text-underline-style="none" style:text-underline-color="font-color" style:language-asian="en" style:country-asian="US" style:font-name-asian="Noto Sans HK"/>
    </style:style>
    <style:style style:name="T28" style:family="text">
      <style:text-properties fo:font-size="10.5pt" style:font-size-asian="10.5pt" style:font-size-complex="10.5pt" fo:color="#000000" style:font-name="Source Sans Pro" style:letter-kerning="true" fo:language="es" fo:country="ES" style:language-asian="en" style:country-asian="US" style:language-complex="hi" style:country-complex="IN" style:font-name-asian="Noto Sans HK" style:font-name-complex="Source Sans Pro"/>
    </style:style>
    <style:style style:name="T29" style:family="text">
      <style:text-properties fo:font-size="10.5pt" style:font-size-complex="10.5pt" fo:color="#000000" style:font-name="Source Sans Pro" style:letter-kerning="true" fo:language="es" fo:country="ES" style:language-asian="en" style:country-asian="US" style:language-complex="hi" style:country-complex="IN" style:font-name-asian="Noto Sans HK" style:font-name-complex="Source Sans Pro" style:font-size-asian="8pt"/>
    </style:style>
    <style:style style:name="T30" style:family="text">
      <style:text-properties fo:font-size="10.5pt" style:font-size-complex="10.5pt" fo:color="#000000" style:font-name="Source Sans Pro" style:letter-kerning="true" fo:language="es" fo:country="ES" style:language-asian="en" style:country-asian="US" style:language-complex="hi" style:country-complex="IN" style:font-name-asian="Noto Sans HK" style:font-name-complex="Source Sans Pro" style:font-size-asian="10.5pt"/>
    </style:style>
    <style:style style:name="T31" style:family="text">
      <style:text-properties fo:font-size="10.5pt" style:font-size-complex="10.5pt" style:font-size-asian="10.5pt"/>
    </style:style>
    <style:style style:name="T32" style:family="text">
      <style:text-properties fo:font-weight="normal" style:font-weight-asian="normal" style:font-weight-complex="normal"/>
    </style:style>
    <style:style style:name="T33" style:family="text">
      <style:text-properties style:font-name="Source Sans Pro" fo:font-size="10.5pt" fo:font-weight="bold" style:letter-kerning="true" fo:letter-spacing="-0.005cm" fo:language="es" fo:country="ES" style:language-asian="en" style:country-asian="US" style:language-complex="hi" style:country-complex="IN" style:font-name-asian="Noto Sans HK" style:font-name-complex="Source Sans Pro" style:font-size-asian="8pt" style:font-size-complex="10.5pt" style:font-weight-asian="bold" style:font-weight-complex="bold"/>
    </style:style>
    <style:style style:name="T34" style:family="text">
      <style:text-properties style:font-name="Source Sans Pro" fo:font-size="10.5pt" style:letter-kerning="true" fo:letter-spacing="-0.005cm" fo:language="es" fo:country="ES" style:language-asian="en" style:country-asian="US" style:language-complex="hi" style:country-complex="IN" style:font-name-asian="Noto Sans HK" style:font-name-complex="Source Sans Pro" style:font-size-asian="8pt" style:font-size-complex="10.5pt" fo:font-weight="normal" style:font-weight-complex="normal"/>
    </style:style>
    <style:style style:name="T35" style:family="text">
      <style:text-properties fo:color="#000000" style:font-name="Source Sans Pro" fo:font-size="10.5pt" fo:font-weight="normal" style:letter-kerning="true" fo:language="es" fo:country="ES" style:language-asian="zh" style:country-asian="CN" style:language-complex="hi" style:country-complex="IN" style:font-name-complex="Source Sans Pro" style:font-size-asian="12pt" style:font-size-complex="10.5pt" style:font-weight-complex="normal"/>
    </style:style>
    <style:style style:name="T36" style:family="text">
      <style:text-properties fo:color="#000000" style:font-name="Source Sans Pro" fo:font-size="10.5pt" style:letter-kerning="true" fo:language="es" fo:country="ES" style:language-asian="zh" style:country-asian="CN" style:language-complex="hi" style:country-complex="IN" style:font-name-complex="Source Sans Pro" style:font-size-asian="12pt" style:font-size-complex="10.5pt" fo:font-weight="bold" style:font-weight-asian="bold" style:font-weight-complex="bold"/>
    </style:style>
    <style:style style:name="T37" style:family="text">
      <style:text-properties fo:color="#000000" style:font-name="Source Sans Pro" fo:font-size="10.5pt" style:letter-kerning="true" fo:language="es" fo:country="ES" style:language-asian="zh" style:country-asian="CN" style:language-complex="hi" style:country-complex="IN" style:font-name-complex="Source Sans Pro" style:font-size-asian="12pt" style:font-size-complex="10.5pt" fo:font-weight="normal" style:font-weight-complex="normal"/>
    </style:style>
    <style:style style:name="T38" style:family="text">
      <style:text-properties style:use-window-font-color="true" style:font-name="Liberation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style:use-window-font-color="true"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40" style:family="text">
      <style:text-properties style:use-window-font-color="true"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1" style:family="text">
      <style:text-properties style:use-window-font-color="true"/>
    </style:style>
    <style:style style:name="T4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44" style:family="text">
      <style:text-properties style:font-name="Liberation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Actualizaciones"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29"/>
        <table:table-column table:style-name="co3" table:default-cell-style-name="ce46"/>
        <table:table-column table:style-name="co4" table:default-cell-style-name="ce91"/>
        <table:table-column table:style-name="co5" table:default-cell-style-name="ce46"/>
        <table:table-column table:style-name="co6" table:default-cell-style-name="ce47"/>
        <table:table-column table:style-name="co7" table:number-columns-repeated="1014" table:default-cell-style-name="ce47"/>
        <table:table-column table:style-name="co7" table:default-cell-style-name="ce7"/>
        <table:table-row table:style-name="ro1">
          <table:table-cell table:style-name="ce1" office:value-type="string" calcext:value-type="string" table:number-columns-spanned="7" table:number-rows-spanned="1">
            <text:p>PRINCIPALES MODIFICACIONES INCORPORADAS A LOS MODELOS DE PLIEGOS RECOMENDADOS POR LA COMISIÓN CONSULTIVA DE CONTRATACIÓN PÚBLICA DE LA JUNTA DE ANDALUCÍA</text:p>
          </table:table-cell>
          <table:covered-table-cell table:style-name="ce17"/>
          <table:covered-table-cell table:number-columns-repeated="3" table:style-name="ce1"/>
          <table:covered-table-cell table:style-name="ce60"/>
          <table:covered-table-cell table:style-name="ce1"/>
          <table:table-cell table:style-name="ce104"/>
          <table:table-cell table:style-name="ce9" table:number-columns-repeated="1014"/>
          <table:table-cell/>
        </table:table-row>
        <table:table-row table:style-name="ro2">
          <table:table-cell table:style-name="ce3"/>
          <table:table-cell table:style-name="ce18"/>
          <table:table-cell table:style-name="ce1" office:value-type="string" calcext:value-type="string" table:number-columns-spanned="2" table:number-rows-spanned="1">
            <text:p>Parte del PCAP modificada</text:p>
          </table:table-cell>
          <table:covered-table-cell table:style-name="ce1"/>
          <table:table-cell table:style-name="ce59"/>
          <table:table-cell table:style-name="ce66"/>
          <table:table-cell table:style-name="ce67"/>
          <table:table-cell table:style-name="ce9" table:number-columns-repeated="1015"/>
          <table:table-cell/>
        </table:table-row>
        <table:table-row table:style-name="ro3">
          <table:table-cell table:style-name="ce4" office:value-type="string" calcext:value-type="string">
            <text:p>Fecha</text:p>
          </table:table-cell>
          <table:table-cell table:style-name="ce23" office:value-type="string" calcext:value-type="string">
            <text:p>PCAP Informado</text:p>
          </table:table-cell>
          <table:table-cell table:style-name="ce1" office:value-type="string" calcext:value-type="string">
            <text:p>Clausulado </text:p>
          </table:table-cell>
          <table:table-cell table:style-name="ce1" office:value-type="string" calcext:value-type="string">
            <text:p>Anexos</text:p>
          </table:table-cell>
          <table:table-cell table:style-name="ce4" office:value-type="string" calcext:value-type="string">
            <text:p>Cláusula/Anexo</text:p>
          </table:table-cell>
          <table:table-cell table:style-name="ce23" office:value-type="string" calcext:value-type="string">
            <text:p>Modificación</text:p>
          </table:table-cell>
          <table:table-cell table:style-name="ce23" office:value-type="string" calcext:value-type="string">
            <text:p>Ámbito de extensión de las modificaciones</text:p>
          </table:table-cell>
          <table:table-cell table:style-name="ce9" table:number-columns-repeated="1015"/>
          <table:table-cell/>
        </table:table-row>
        <table:table-row table:style-name="ro4">
          <table:table-cell table:style-name="ce10" office:value-type="date" office:date-value="2025-07-24" calcext:value-type="date">
            <text:p>24/07/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9.2.1.d)</text:p>
          </table:table-cell>
          <table:table-cell table:style-name="ce74" office:value-type="string" calcext:value-type="string">
            <text:p>Se modifica la cláusula sobre la documentación acreditativa de los requisitos previos del sobre electrónico nº1, concretamente sobre el <text:span text:style-name="T5">documento justificativo de haber constituido la garantía provisional a favor del órgano de contratación</text:span>, en los casos que procede. </text:p>
            <text:p>En la última modificación realizada en los modelos de pliegos se indicó que el depósito de la garantía provisional se hacía ante la Caja de Depósitos, remitiéndose al régimen general de constitución de garantía definitiva, lo que inducía a confusión, ya que el artículo 106.3 de la LCSP establece que el depósito de este tipo de garantías se hace “ante el órgano de contratación, cuando se trate de certificados de inmovilización de valores anotados, de avales o de certificados de seguro de caución”, resultando que el depósito ante la Caja sólo se produce cuando la garantía se constituye en efectivo. </text:p>
            <text:p>Asimismo, para mayor claridad, se añade el contenido relativo a la constitución de la garantía provisional, por su carácter específico y diferenciado respecto de la garantía definitiva. Con ello, se evita que la remisión anterior a la cláusula 10.7 pudiera dar lugar a interpretaciones ambiguas, garantizando así una mayor claridad normativa.</text:p>
          </table:table-cell>
          <table:table-cell table:style-name="ce48" office:value-type="string" calcext:value-type="string">
            <text:p>Todos los modelos de pliegos (salvo modelos de pliegos de procedimientos abiertos simplificados)</text:p>
          </table:table-cell>
          <table:table-cell table:style-name="ce76" office:value-type="string" calcext:value-type="string">
            <text:p>NOVEDAD</text:p>
          </table:table-cell>
          <table:table-cell table:style-name="ce7" table:number-columns-repeated="1014"/>
          <table:table-cell/>
        </table:table-row>
        <table:table-row table:style-name="ro5">
          <table:table-cell table:style-name="ce10" office:value-type="date" office:date-value="2025-07-24" calcext:value-type="date">
            <text:p>24/07/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8" office:value-type="string" calcext:value-type="string">
            <text:p>V. ANEXOS</text:p>
          </table:table-cell>
          <table:table-cell table:style-name="ce48" office:value-type="string" calcext:value-type="string">
            <text:p>10.7.2.j)</text:p>
            <text:p>Anexo I-apartado 7</text:p>
          </table:table-cell>
          <table:table-cell table:style-name="ce74" office:value-type="string" calcext:value-type="string">
            <text:p>Se rectifica un error material en la cláusula 10.7.2 sobre la presentación de la documentación previa a la adjudicación, concretamente en su apartado j) relativo a la garantía definitiva, al haberse detectado que el modelo incluye la posibilidad de <text:span text:style-name="T5">eximir a la propuesta como adjudicataria de la presentación de la garantía definitiva,</text:span> lo que no es acorde a lo previsto por el artículo 107.1 de la LCSP en el caso de contratos de obras. Consecuentemente, se modifica también el apartado 7 del Anexo I, relativo a las garantías.</text:p>
          </table:table-cell>
          <table:table-cell table:style-name="ce48" office:value-type="string" calcext:value-type="string">
            <text:p>Todos los modelos de pliegos de obras (salvo modelos de pliegos de procedimientos abiertos simplificados abreviados)</text:p>
          </table:table-cell>
          <table:table-cell table:style-name="ce76" office:value-type="string" calcext:value-type="string">
            <text:p>NOVEDAD</text:p>
          </table:table-cell>
          <table:table-cell table:style-name="ce7" table:number-columns-repeated="1014"/>
          <table:table-cell/>
        </table:table-row>
        <table:table-row table:style-name="ro6">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49" office:value-type="string" calcext:value-type="string">
            <text:p>I. ELEMENTOS DEL CONTRATO</text:p>
          </table:table-cell>
          <table:table-cell table:style-name="ce52"/>
          <table:table-cell table:style-name="ce48" office:value-type="float" office:value="1" calcext:value-type="float">
            <text:p>1</text:p>
          </table:table-cell>
          <table:table-cell table:style-name="ce74" office:value-type="string" calcext:value-type="string">
            <text:p>En la cláusula 1 sobre el régimen jurídico de referencia, el <text:span text:style-name="T5">Real Decreto 203/2021, de 30 de marzo, por el que se aprueba el Reglamento de actuación y funcionamiento del sector público por medios electrónicos</text:span>, sustituye al derogado Real Decreto 1671/2009, de 6 de noviembre.</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7">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49" office:value-type="string" calcext:value-type="string">
            <text:p>I. ELEMENTOS DEL CONTRATO</text:p>
          </table:table-cell>
          <table:table-cell table:style-name="ce52"/>
          <table:table-cell table:style-name="ce48" office:value-type="string" calcext:value-type="string">
            <text:p>6.2</text:p>
          </table:table-cell>
          <table:table-cell table:style-name="ce75" office:value-type="string" calcext:value-type="string">
            <text:p>Se completa la cláusula 6.2 relativa a la solvencia con la parte sustantiva sobre solvencia y clasificación que, hasta la presente modificación, se encontraban en la cláusula 10.7 relativa a la “Documentación previa a la adjudicación”. La cláusula 6.2 pasa a denominarse <text:span text:style-name="T5">“Solvencia y clasificación”</text:span></text:p>
            <text:p>Se crean tres nuevos subapartados:</text:p>
            <text:p>    - Cláusula 6.2.b) sobre la clasificación. Adicionalmente, se introduce un párrafo que refleja la doctrina de la Comisión Consultiva de Contratación Pública de Andalucía (informe 27/2024) sobre el alcance de la clasificación por parte de la UTE cuando uno solo de sus miembros cumple por sí solo con la misma.</text:p>
            <text:p>    - Cláusula 6.2.c) sobre la integración de la solvencia con medios externos.</text:p>
            <text:p>    - Cláusula 6.2.e) sobre la concreción de las condiciones de solvencia.</text:p>
            <text:p>En contratos de servicios, <text:span text:style-name="T6">se completa la regulación de la clasificación potestativa para los servicios del Anexo II RGLCAP.</text:span></text:p>
          </table:table-cell>
          <table:table-cell table:style-name="ce48" office:value-type="string" calcext:value-type="string">
            <text:p>Sólo para modelos de pliegos de servicios y obras (salvo modelos de pliegos de procedimientos abiertos simplificados abreviados).</text:p>
          </table:table-cell>
          <table:table-cell table:style-name="ce96"/>
          <table:table-cell table:style-name="ce7" table:number-columns-repeated="1014"/>
          <table:table-cell/>
        </table:table-row>
        <table:table-row table:style-name="ro8">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49" office:value-type="string" calcext:value-type="string">
            <text:p>I. ELEMENTOS DEL CONTRATO</text:p>
          </table:table-cell>
          <table:table-cell table:style-name="ce52"/>
          <table:table-cell table:style-name="ce48" office:value-type="float" office:value="7" calcext:value-type="float">
            <text:p>7</text:p>
          </table:table-cell>
          <table:table-cell table:style-name="ce74" office:value-type="string" calcext:value-type="string">
            <text:p><text:span text:style-name="T7">Se incorpora, para el órgano contratación, la </text:span><text:span text:style-name="T8">obligación de publicar en el perfil de contratan</text:span><text:span text:style-name="T9">te</text:span><text:span text:style-name="T10">, </text:span><text:span text:style-name="T11">cuando tengan relación con los criterios de solvencia y adjudicación </text:span><text:span text:style-name="T12">(Directiva 2014/24/UE  y jurisprudencia TJUE, plasmada en </text:span><text:span text:style-name="T13">Decisión de la Comisión de 14.5.2019 sobre correcciones financieras a gastos financiados por la UE</text:span><text:span text:style-name="T14">), </text:span>las repuestas a las consultas, las aclaraciones y la información adicional que se haya facilitado a las personas licitadoras.</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6">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9.2.1</text:p>
          </table:table-cell>
          <table:table-cell table:style-name="ce74" office:value-type="string" calcext:value-type="string">
            <text:p>En la cláusula 9.2.1. relativa al <text:span text:style-name="T5">“Sobre electrónico nº1. Documentación acreditativa de los requisitos previos”</text:span>, se hace una remisión acerca de las formas de constitución de la garantía provisional al apartado correspondiente que rige la garantía definitiva, dentro de la cláusula 10.7, sobre la “Documentación previa a la adjudicación”.</text:p>
          </table:table-cell>
          <table:table-cell table:style-name="ce48" office:value-type="string" calcext:value-type="string">
            <text:p>Todos los modelos de pliegos (salvo modelos de pliegos de procedimientos abiertos simplificados).</text:p>
          </table:table-cell>
          <table:table-cell table:style-name="ce96"/>
          <table:table-cell table:style-name="ce7" table:number-columns-repeated="1014"/>
          <table:table-cell/>
        </table:table-row>
        <table:table-row table:style-name="ro6">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10.2</text:p>
          </table:table-cell>
          <table:table-cell table:style-name="ce74" office:value-type="string" calcext:value-type="string">
            <text:p>Como medios de apoyo técnico a la Mesa de contratación, a la opción de designar una Comisión Técnica se le suma la posibilidad de designar de una<text:span text:style-name="T5"> persona con formación técnica adecuada</text:span>, de conformidad con lo establecido en el artículo 5.1 del Decreto 39/2011, de 22 de febrero.</text:p>
          </table:table-cell>
          <table:table-cell table:style-name="ce64" office:value-type="string" calcext:value-type="string">
            <text:p>Todos los modelos de pliegos</text:p>
          </table:table-cell>
          <table:table-cell table:style-name="ce96"/>
          <table:table-cell table:style-name="ce7" table:number-columns-repeated="1014"/>
          <table:table-cell/>
        </table:table-row>
        <table:table-row table:style-name="ro9">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10.6 </text:p>
          </table:table-cell>
          <table:table-cell table:style-name="ce74" office:value-type="string" calcext:value-type="string">
            <text:p>Se modifica la cláusula sobre la clasificación de las proposiciones por la mesa de contratación en la parte correspondiente a <text:span text:style-name="T5">criterios de desempate</text:span>, a fin de posibilitar la elección por parte del órgano de contratación de los criterios de adjudicación específicos de desempate, en cumplimiento de lo que establece el artículo 147.1 de la Ley 9/2017, en los siguientes términos: </text:p>
            <text:p>    a) Remisión al Anexo I – apartado 8.F en el que podrán establecerse criterios de adjudicación específicos para el desempate en el caso de que, tras la aplicación de los criterios de adjudicación, se produzca un empate entre dos o más ofertas. </text:p>
            <text:p>    b) Modificación no sustancial de los apartados de la cláusula para una mayor claridad. </text:p>
            <text:p>    c) Se elimina la referencia a la normativa andaluza en materia de igualdad, considerando que esta referencia normativa podría tener un carácter restrictivo. Así pues, por ejemplo, el Real Decreto 1615/2009, de 26 de octubre, por el que se regula la concesión y utilización del distintivo "Igualdad en la Empresa", sería también de aplicació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0">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10.7</text:p>
          </table:table-cell>
          <table:table-cell table:style-name="ce74" office:value-type="string" calcext:value-type="string">
            <text:p>Se procede a la reestructuración de la <text:span text:style-name="T5">cláusula 10.7 “Documentación previa a la adjudicación”</text:span>, con el objetivo de dotarla de mayor claridad y sistemática, de forma que la persona licitadora que haya presentado la mejor oferta pueda consultar de forma más rápida e inmediata la documentación que debe facilitar para justificar que cumple con las condiciones y requisitos exigidos en el pliego.</text:p>
            <text:p>Para ello, se simplifican y actualizan algunos de los subapartados de la cláusula y se extraen de la misma elementos sustantivos que se reubican en la parte correspondiente del pliego, de la siguiente forma:</text:p>
            <text:p>    ▪ Se traslada la parte del régimen sustantivo sobre solvencia y clasificación, que existía en la cláusula 10.7.c) y d), a la cláusula 6.2 “Solvencia y clasificación”.</text:p>
            <text:p>    ▪ Se modifica la redacción de los párrafos sobre las obligaciones tributarias y con la seguridad social, para dar una mayor relevancia a la vía de la autorización al órgano de contratación para que sea éste el que haga la consulta pertinente sobre si la persona licitadora está al corriente (cláusula 10.7.2.f).</text:p>
            <text:p>    ▪ Se elimina, en relación a la documentación relativa a las personas trabajadoras con discapacidad, el párrafo sobre el certificado del porcentaje de las personas trabajadoras fijas con discapacidad que tienen en la plantilla, porque es una información que solo tiene virtualidad en caso de empate (cláusula 10.6 in fine) y no es éste el momento procesal de su aportación (cláusula 10.7.2.g). En este sentido, se modifica igualmente el Anexo X.</text:p>
            <text:p><text:span text:style-name="T15">    ▪</text:span> Se actualiza el apartado relativo a la Promoción de la igualdad entre mujeres y hombres en cuanto a la “inscripción en el Registro laboral correspondiente” a la que se refiere la Ley Orgánica 2/2024, de 1 de agosto, de representación paritaria y presencia equilibrada de mujeres y hombres.</text:p>
            <text:p>    ▪ Se procede a traer, al apartado de la cláusula 10.7 relativo a la garantía definitiva, la parte de las formas de constitución de las garantías que se encontraban en la cláusula 9.2.1.e) “Documento justificativo, en su caso, de haber constituido la garantía provisional a favor del órgano de contratación”, dado que la garantía definitiva es el supuesto ordinario de constitución de garantía y común con los demás pliegos que no admiten la garantía provisional (procedimientos abiertos simplificados).</text:p>
            <text:p>   El Decreto-ley 3/2024, de 6 de febrero, modificó el articulado del Decreto 622/2019, de 27 de diciembre, para suprimir el concepto de sede electrónica de una Consejería, manteniéndose la posibilidad de crear sedes electrónicas derivadas, conforme a criterios de especialización, que lo serán respecto de la sede electrónica general, así como sedes compartidas en el marco de iniciativas de colaboración con otras Administraciones Públicas. Por ello, se elimina la opción de constituir mediante sedes electrónicas de la Consejería competente en materia de Hacienda, tanto la garantía provisional, en su caso, como la garantía definitiva. </text:p>
            <text:p>   Por último, se incluye expresamente en supuesto del artículo 107.2 in fine de la LCSP, sobre la posibilidad de que se exija la garantía complementaria únicamente a personas adjudicatarias cuyas ofertas resultaran inicialmente incursas en presunción de anormalidad.</text:p>
            <text:p>    ▪ Se unifica en una sola cláusula la documentación a requerir en los expedientes con financiación europea a través del PRTR, para mayor claridad en su tratamiento.</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1">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10.7</text:p>
          </table:table-cell>
          <table:table-cell table:style-name="ce74" office:value-type="string" calcext:value-type="string">
            <text:p><text:span text:style-name="T16">Se pretende potenciar la </text:span><text:span text:style-name="T17">consulta por parte de los órganos de contratación de la información que obra en poder de la Administración</text:span><text:span text:style-name="T16">, evitando que las personas licitadoras tengan que presentarla en soporte pap</text:span><text:span text:style-name="T1">el,</text:span><text:span text:style-name="T18"> mediante cambios en la redacción en las correspondientes cláusulas del modelo de pliego que dan prioridad a la consulta en los Sistemas en lugar de la presentación de certificados en papel</text:span><text:span text:style-name="T1">:  </text:span></text:p>
            <text:p>  ▪ Se modifica el párrafo relativo al certificado de inscripción en el<text:span text:style-name="T5"> Registro de Licitadores de la Comunidad Autónoma de Andalucía</text:span>, para señalar el carácter de oficio que tiene su incorporación al procedimiento, debiendo la persona licitadora o sus representantes presentar declaración expresa responsable relativa a la no alteración de los datos que constan en el mismo (cláusula 10.7.1).    </text:p>
            <text:p>   ▪ Sobre la <text:span text:style-name="T5">documentación acreditativa de la personalidad y capacidad de las personas físicas</text:span>, se indica que la persona licitadora sólo deberá presentar su DNI o equivalente en el caso de que haya ejercitado el derecho de oposición a la consulta por el órgano de contratación conforme al modelo indicado en el anexo VII (cláusula 10.7.2.a).</text:p>
            <text:p><text:span text:style-name="T15">    ▪ Se modifica la redacción de los párrafos sobre las </text:span><text:span text:style-name="T19">obligaciones tributarias y con la seguridad social</text:span><text:span text:style-name="T20">, para dar una mayor relevancia a la vía de la autorización al órgano de contratación para que sea éste el que haga la consulta pertinente sobre si la persona licitadora está al corriente (cláusula 10.7.2.f).</text:span></text:p>
            <text:p><text:span text:style-name="T15">    ▪ Se añade un anexo para declarar la decisión de la persona licitadora de constituir la </text:span><text:span text:style-name="T19">garantía definitiva</text:span><text:span text:style-name="T20">, de manera que se favorece la retención en el precio como fórmula de constitución de la garantía al igual que se incentiva la no presentación del resguardo de su depósito ante la Caja General de Depósitos, cuando se opte por esta otra modalidad, debiendo ser consultado dicho resguardo por el propio órgano de contratación en los sistemas correspondientes (actualmente SUR).</text:span></text:p>
            <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3">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10.7</text:p>
          </table:table-cell>
          <table:table-cell table:style-name="ce74" office:value-type="string" calcext:value-type="string">
            <text:p><text:span text:style-name="T15">   ▪ Se añade, respecto a la </text:span><text:span text:style-name="T19">acreditación del Impuesto de Actividades Económicas</text:span><text:span text:style-name="T20">, la posibilidad de acreditar el alta en el impuesto mediante el certificado tributario en IAE que todo contribuyente puede solicitar a la Agencia Tributaria (cláusula 10.7.2.f).</text:spa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2">
          <table:table-cell table:style-name="ce6" office:value-type="date" office:date-value="2025-02-13" calcext:value-type="date">
            <text:p>13/02/25</text:p>
          </table:table-cell>
          <table:table-cell table:style-name="ce48" office:value-type="string" calcext:value-type="string">
            <text:p>Servicios Abierto Simplificado Ordinario FF.EE.</text:p>
          </table:table-cell>
          <table:table-cell table:style-name="ce53" office:value-type="string" calcext:value-type="string">
            <text:p>II. ADJUDICACIÓN DEL CONTRATO</text:p>
          </table:table-cell>
          <table:table-cell table:style-name="ce52"/>
          <table:table-cell table:style-name="ce48" office:value-type="string" calcext:value-type="string">
            <text:p>12.5</text:p>
          </table:table-cell>
          <table:table-cell table:style-name="ce56" office:value-type="string" calcext:value-type="string">
            <text:p><text:span text:style-name="T1">Se incluye para los pliegos de servicios, en la cláusula 12.5 “Condiciones especiales de ejecución del contrato de carácter social, ético, medioambiental o de otro orden”, unos nuevos párrafos sobre la obligación del contratista de servicios de comunicar y mantener actualizado, cuando </text:span><text:span text:style-name="T21">la ejecución del contrato requiera el empleo de sistemas de información en los que se sustenten los servicios prestados por los contratistas</text:span><text:span text:style-name="T1">, un </text:span><text:span text:style-name="T22">punto o persona de contacto (PoC) ante incidentes de seguridad</text:span><text:span text:style-name="T1">, de acuerdo con la obligación recogida en el artículo 13.5 del Real Decreto 311/2022, de 3 de mayo, por el que se regula el Esquema Nacional de Seguridad.</text:span></text:p>
          </table:table-cell>
          <table:table-cell table:style-name="ce48" office:value-type="string" calcext:value-type="string">
            <text:p>Sólo para modelos de pliegos de servicios</text:p>
          </table:table-cell>
          <table:table-cell table:style-name="ce96"/>
          <table:table-cell table:style-name="ce7" table:number-columns-repeated="1014"/>
          <table:table-cell/>
        </table:table-row>
        <table:table-row table:style-name="ro13">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0" office:value-type="string" calcext:value-type="string">
            <text:p>II. ADJUDICACIÓN DEL CONTRATO</text:p>
          </table:table-cell>
          <table:table-cell table:style-name="ce52"/>
          <table:table-cell table:style-name="ce48" office:value-type="string" calcext:value-type="string">
            <text:p>10.9</text:p>
          </table:table-cell>
          <table:table-cell table:style-name="ce56" office:value-type="string" calcext:value-type="string">
            <text:p>Se reestructura esta cláusula sobre la <text:span text:style-name="T5">formalización del contrato</text:span> sin alterar su contenido. Se identifican con una letra los subapartados y se reorganizan para una mayor coherencia.</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4">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4" office:value-type="string" calcext:value-type="string">
            <text:p>III. EJECUCIÓN DEL CONTRATO</text:p>
          </table:table-cell>
          <table:table-cell table:style-name="ce52"/>
          <table:table-cell table:style-name="ce48" office:value-type="string" calcext:value-type="string">
            <text:p>18.3.a</text:p>
          </table:table-cell>
          <table:table-cell table:style-name="ce56" office:value-type="string" calcext:value-type="string">
            <text:p>En esta cláusula sobre el abono de las unidades de obra, en lo relativo al derecho al abono del precio, y en cuanto al <text:span text:style-name="T5">derecho del contratista a percibir abonos a cuenta por acopio de materiales y por instalaciones y equipos</text:span>, se incorpora la remisión a las condiciones que, en su caso, se establezcan en el anexo I apartado 12. Esta remisión contempla así el supuesto en el que el órgano de contratación determine condiciones adicionales a las establecidas en la LCAP.</text:p>
            <text:p>Para los modelos distintos a los de obras, se hace la misma remisión en relación con el <text:span text:style-name="T5">derecho a percibir abonos a cuenta por el importe de las operaciones preparatorias</text:span> al que se refiere el art. 198.3 LCSP.</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5">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4" office:value-type="string" calcext:value-type="string">
            <text:p>III. EJECUCIÓN DEL CONTRATO</text:p>
          </table:table-cell>
          <table:table-cell table:style-name="ce52"/>
          <table:table-cell table:style-name="ce48" office:value-type="float" office:value="19" calcext:value-type="float">
            <text:p>19</text:p>
          </table:table-cell>
          <table:table-cell table:style-name="ce56" office:value-type="string" calcext:value-type="string">
            <text:p>Se introduce alguna modificación en la cláusula 19 correspondiente a la <text:span text:style-name="T5">suspensión del contrato de obras</text:span>, en cuanto al procedimiento establecido en el artículo 191 de la LCSP y a las reglas para el abono a la persona contratista los daños y perjuicios efectivamente sufridos por la suspensión del contrato, de manera que puedan establecerse reglas especiales, habilitando esta opción, para lo que se hace remisión al Anexo I-apartado 14.</text:p>
          </table:table-cell>
          <table:table-cell table:style-name="ce48" office:value-type="string" calcext:value-type="string">
            <text:p>Sólo para modelos de pliegos de servicios y obras</text:p>
          </table:table-cell>
          <table:table-cell table:style-name="ce96"/>
          <table:table-cell table:style-name="ce7" table:number-columns-repeated="1014"/>
          <table:table-cell/>
        </table:table-row>
        <table:table-row table:style-name="ro3">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4" office:value-type="string" calcext:value-type="string">
            <text:p>III. EJECUCIÓN DEL CONTRATO</text:p>
          </table:table-cell>
          <table:table-cell table:style-name="ce52"/>
          <table:table-cell table:style-name="ce48" office:value-type="float" office:value="19" calcext:value-type="float">
            <text:p>19</text:p>
          </table:table-cell>
          <table:table-cell table:style-name="ce56" office:value-type="string" calcext:value-type="string">
            <text:p>En relación a la cláusula 19 correspondiente a la <text:span text:style-name="T5">suspensión del contrato</text:span> se recoge la necesidad de recaba<text:span text:style-name="T5"> informe jurídico preceptivo de la asesoría jurídica u órganos competentes</text:spa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6">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4" office:value-type="string" calcext:value-type="string">
            <text:p>III. EJECUCIÓN DEL CONTRATO</text:p>
          </table:table-cell>
          <table:table-cell table:style-name="ce52"/>
          <table:table-cell table:style-name="ce48" office:value-type="float" office:value="20" calcext:value-type="float">
            <text:p>20</text:p>
          </table:table-cell>
          <table:table-cell table:style-name="ce56" office:value-type="string" calcext:value-type="string">
            <text:p>En relación con la <text:span text:style-name="T5">cláusula 20 “Modificación del contrato”</text:span>, se efectúan los siguientes cambios: </text:p>
            <text:p>a) Se produce una reordenación y actualización del apartado 2º:</text:p>
            <text:p>     ▪ Se añade un nuevo punto para señalar la obligación de dar audiencia al redactor del proyecto, por un plazo no inferior a tres días, en el supuesto de que el proyecto o las especificaciones técnicas se hubiesen preparado por un tercero ajeno al órgano de contratación en virtud de un contrato de servicios. Esta modificación se introduce en virtud de lo dispuesto en el artículo 207.2 de la Ley 9/2017 y solo opera para los contratos de obra.</text:p>
            <text:p>    ▪ También se modifica el plazo mínimo que se debe otorgar a la persona contratista para su audiencia, de conformidad con el artículo 242.4 LCSP.</text:p>
            <text:p>    ▪ Por último, se actualiza la referencia normativa por la nueva Ley 2/2024, de 19 de julio, del Consejo Consultivo de Andalucía. </text:p>
            <text:p>b) Se incluye un nuevo apartado 3º sobre la tramitación especial del artículo 242.5 LCSP, en la línea del análisis realizado por la Comisión Consultiva de Contratación Pública de la Junta de Andalucía en su informe 16/2024. </text:p>
            <text:p>c) Se modifica la ubicación del que hasta ahora era el apartado 5 de esta cláusula, que pasa a ubicarse en el número 1) del apartado 2, por entenderse que tiene mayor lógica sistemática y cronológica respecto del procedimiento a seguir para la modificación del contrato. </text:p>
            <text:p>d) Por último, en el apartado 4º se incluye una aclaración sobre la excepción a la obligatoriedad para la contratista de las modificaciones efectuadas en los supuestos del apartado 5º (modificaciones no previstas en el pliego).</text:p>
          </table:table-cell>
          <table:table-cell table:style-name="ce48" office:value-type="string" calcext:value-type="string">
            <text:p>Sólo para modelos de pliegos de obras</text:p>
          </table:table-cell>
          <table:table-cell table:style-name="ce96"/>
          <table:table-cell table:style-name="ce7" table:number-columns-repeated="1014"/>
          <table:table-cell/>
        </table:table-row>
        <table:table-row table:style-name="ro15">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32" office:value-type="string" calcext:value-type="string">
            <text:p>IV. PRERROGATIVAS DE LA ADMINISTRACIÓN, JURISDICCIÓN Y RECURSOS</text:p>
          </table:table-cell>
          <table:table-cell table:style-name="ce52"/>
          <table:table-cell table:style-name="ce48" office:value-type="float" office:value="29" calcext:value-type="float">
            <text:p>29</text:p>
          </table:table-cell>
          <table:table-cell table:style-name="ce74" office:value-type="string" calcext:value-type="string">
            <text:p>En relación con las<text:span text:style-name="T5"> prerrogativas de la Administración</text:span>, se añade, para cumplir lo dispuesto en el párrafo segundo del articulo 190 de la Ley 9/2017, la necesidad de que el órgano de contratación justifique de forma expresa y detallada en el expediente administrativo la <text:span text:style-name="T5">ampliación</text:span>, cuando vaya más allá del carácter general, <text:span text:style-name="T5">de las facultades de inspección</text:span> de las actividades desarrolladas por las personas contratistas durante la ejecución del contrato.</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5">
          <table:table-cell table:style-name="ce6" office:value-type="date" office:date-value="2025-02-13" calcext:value-type="date">
            <text:p>13/02/25</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Anexo I – apartado 4</text:p>
          </table:table-cell>
          <table:table-cell table:style-name="ce74" office:value-type="string" calcext:value-type="string">
            <text:p> Se añade, en el apartado 4 del Anexo I “Capacidad y Solvencia”, como pie de página,<text:span text:style-name="T5"> la necesidad de justificar cómo la obligatoriedad de la inscripción en el Registro de Licitadores limitaría la concurrencia</text:span>, en los casos en los que el órgano de contratación decida excepcionar dicha obligación para con las personas licitadoras que concurran al procedimiento, para mejor cumplimiento de lo dispuesto en el artículo 159.4.a) de la LCSP.</text:p>
          </table:table-cell>
          <table:table-cell table:style-name="ce48" office:value-type="string" calcext:value-type="string">
            <text:p>Solo para modelos de pliegos de procedimientos abiertos simplificados</text:p>
          </table:table-cell>
          <table:table-cell table:style-name="ce96"/>
          <table:table-cell table:style-name="ce7" table:number-columns-repeated="1014"/>
          <table:table-cell/>
        </table:table-row>
        <table:table-row table:style-name="ro14">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 – apartado 4</text:p>
          </table:table-cell>
          <table:table-cell table:style-name="ce56" office:value-type="string" calcext:value-type="string">
            <text:p>Se modifica el Anexo I-apartado 4.F sobre la <text:span text:style-name="T5">concreción de las condiciones de solvencia</text:span>, en los siguientes términos: </text:p>
            <text:p>    a) Se reorganiza el apartado y se modifican epígrafes para mejor compresión, siguiendo la estructura del artículo 76 de la LCSP.</text:p>
            <text:p>    b) Se habilita la opción de requerir que se consigne la identidad y cualificación del personal responsable de ejecutar la prestación.</text:p>
            <text:p>    c) Sobre la aportación de documentación justificativa de disponer de los medios a dedicar o adscribir a la ejecución del contrato se da opción de relación detallada de medios materiales que la persona licitadora se compromete a dedicar o adscribir a la ejecución del contrato.</text:p>
          </table:table-cell>
          <table:table-cell table:style-name="ce48" office:value-type="string" calcext:value-type="string">
            <text:p>Todos los modelos de pliegos (salvo modelos de pliegos de procedimientos abiertos simplificados abreviados).</text:p>
          </table:table-cell>
          <table:table-cell table:style-name="ce96"/>
          <table:table-cell table:style-name="ce7" table:number-columns-repeated="1014"/>
          <table:table-cell/>
        </table:table-row>
        <table:table-row table:style-name="ro17">
          <table:table-cell table:style-name="ce6" office:value-type="date" office:date-value="2025-02-13" calcext:value-type="date">
            <text:p>13/02/25</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Anexo I – apartado 4</text:p>
          </table:table-cell>
          <table:table-cell table:style-name="ce56" office:value-type="string" calcext:value-type="string">
            <text:p>Se añade, para los pliegos de los contratos de servicios, un <text:span text:style-name="T5">cuadro para indicar el compromiso de dedicación de medios personales suficientes para la ejecución del contrato</text:span>, además de otras menciones en relación con la identidad y cualificación del personal responsable de dicha ejecución. De esta forma, se equipara el contenido de este apartado con el que ya tenía el apartado equivalente en los pliegos de obras.</text:p>
          </table:table-cell>
          <table:table-cell table:style-name="ce48" office:value-type="string" calcext:value-type="string">
            <text:p>Todos los modelos de pliegos (salvo modelos de pliegos de procedimientos abiertos simplificados abreviados).</text:p>
          </table:table-cell>
          <table:table-cell table:style-name="ce96"/>
          <table:table-cell table:style-name="ce7" table:number-columns-repeated="1014"/>
          <table:table-cell/>
        </table:table-row>
        <table:table-row table:style-name="ro18">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 – apartado 7</text:p>
          </table:table-cell>
          <table:table-cell table:style-name="ce74" office:value-type="string" calcext:value-type="string">
            <text:p>Se modifica el Anexo I-apartado 7 sobre las <text:span text:style-name="T5">garantías</text:span>:</text:p>
            <text:p>    a) Se suprimen los párrafos relativos a forma y condiciones, cuyo contenido ya se encuentra en el clausulado del pliego.</text:p>
            <text:p>    b) En cuanto a la garantía complementaria se refiere, el artículo 107.2 de la Ley 9/2017 regula los supuestos en los que puede establecerse y, en particular, para los casos en que la oferta del adjudicatario resultara inicialmente incursa en presunción de anormalidad. La modificación propuesta consiste en incluir una cuestión que indique si la garantía complementaria se circunscribe a este supuesto referido, delimitando así sus efectos, en la línea de la modificación que se ha explicado en apartados anteriores en la cláusula relativa a garantías. Igualmente se incorpora un espacio para indicar los otros casos especiales de aplicación en los que procedería, en su caso, exigirse la garantía complementaria. Asimismo, se añade una nota al pie para aclarar los términos en los que procede la garantía complementaria.</text:p>
          </table:table-cell>
          <table:table-cell table:style-name="ce48" office:value-type="string" calcext:value-type="string">
            <text:p>Todos los modelos de pliegos (salvo modelos de pliegos de procedimientos abiertos simplificados abreviados).</text:p>
          </table:table-cell>
          <table:table-cell table:style-name="ce96"/>
          <table:table-cell table:style-name="ce7" table:number-columns-repeated="1014"/>
          <table:table-cell/>
        </table:table-row>
        <table:table-row table:style-name="ro13">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 – apartado 8F</text:p>
          </table:table-cell>
          <table:table-cell table:style-name="ce74" office:value-type="string" calcext:value-type="string">
            <text:p>En el apartado 8.F sobre los <text:span text:style-name="T5">criterios de desempate</text:span>, se incorporan los criterios establecidos con carácter preceptivo en la ley y se da al órgano de contratación la opción de establecer sus propios criterios.</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6">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 – apartado 9</text:p>
          </table:table-cell>
          <table:table-cell table:style-name="ce74" office:value-type="string" calcext:value-type="string">
            <text:p>Se ha modificado la redacción del apartado 9 del Anexo I, sobre las <text:span text:style-name="T5">condiciones especiales de ejecución</text:span>. No se hacen modificaciones sustanciales del contenido, sino que se clarifica y se reordenan las cuestiones para facilitar su cumplimentación e identificación de las consecuencias del incumplimiento para cada una de las condiciones.</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6">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 – apartado 10</text:p>
          </table:table-cell>
          <table:table-cell table:style-name="ce74" office:value-type="string" calcext:value-type="string">
            <text:p>Se ha modificado la redacción del apartado 10 del Anexo I, sobre la <text:span text:style-name="T5">subcontratación</text:span>, sin que se hayan hecho cambios sustanciales de contenido, reordenando y clarificando las cuestiones para una mejor comprensión y para facilitar su cumplimentació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3">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 – apartado 14</text:p>
          </table:table-cell>
          <table:table-cell table:style-name="ce74" office:value-type="string" calcext:value-type="string">
            <text:p>Se incorpora un apartado 14 al Anexo I, que se remite la nueva cláusula 19, para que puedan consignarse <text:span text:style-name="T5">reglas especiales para el abono a la persona contratista de los daños y perjuicios efectivamente sufridos.</text:spa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9">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VI</text:p>
          </table:table-cell>
          <table:table-cell table:style-name="ce74" office:value-type="string" calcext:value-type="string">
            <text:p>Se crea un nuevo <text:span text:style-name="T5">Anexo VI “Declaración sobre los datos y circunstancias que constan en el registro de licitadores”</text:span>, con el objetivo de ofrecer un modelo sobre la base del anexo VI del Decreto 39/2011, que no existía hasta la fecha en los modelos de pliegos recomendados. Lo que se persigue es homogenizar el formato de la mayor parte posible de la documentación a presentar por los licitadores y, en este caso, por el que presente la mejor oferta.</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9">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IX</text:p>
          </table:table-cell>
          <table:table-cell table:style-name="ce74" office:value-type="string" calcext:value-type="string">
            <text:p>Se procede a unas correcciones no sustanciales en la redacción del <text:span text:style-name="T5">Anexo IX relativo a la autorización de información relativa a las obligaciones tributarias y de Seguridad Social.</text:spa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2">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X</text:p>
          </table:table-cell>
          <table:table-cell table:style-name="ce74" office:value-type="string" calcext:value-type="string">
            <text:p>Se <text:span text:style-name="T5">suprime</text:span> el que hasta ahora era el Anexo X “Declaración sobre criterios de desempate relacionados con la promoción de igualdad”, que se elimina, al haberse actualizado el clausulado en esta cuestión. </text:p>
            <text:p>En el actual Anexo X correspondiente a la certificación de personas trabajadoras con discapacidad, <text:span text:style-name="T5">se eliminan</text:span> las referencias al porcentaje de personas trabajadoras fijas con discapacidad, ya que esta información sólo es relevante a efectos de empate, lo que se produce con anterioridad a la petición de la documentación previa a la adjudicación.</text:p>
          </table:table-cell>
          <table:table-cell table:style-name="ce48" office:value-type="string" calcext:value-type="string">
            <text:p>Todos los modelos de pliegos</text:p>
          </table:table-cell>
          <table:table-cell table:style-name="ce96"/>
          <table:table-cell table:style-name="ce7" table:number-columns-repeated="1014"/>
          <table:table-cell/>
        </table:table-row>
        <table:table-row table:style-name="ro12">
          <table:table-cell table:style-name="ce6" office:value-type="date" office:date-value="2025-02-13" calcext:value-type="date">
            <text:p>13/02/25</text:p>
          </table:table-cell>
          <table:table-cell table:style-name="ce48" office:value-type="string" calcext:value-type="string">
            <text:p>Obras Abierto FF.EE.</text:p>
          </table:table-cell>
          <table:table-cell table:style-name="ce52"/>
          <table:table-cell table:style-name="ce58" office:value-type="string" calcext:value-type="string">
            <text:p>V. ANEXOS</text:p>
          </table:table-cell>
          <table:table-cell table:style-name="ce48" office:value-type="string" calcext:value-type="string">
            <text:p>Anexo XI</text:p>
          </table:table-cell>
          <table:table-cell table:style-name="ce74" office:value-type="string" calcext:value-type="string">
            <text:p>Se crea el <text:span text:style-name="T5">Anexo XI “Declaración sobre constitución de la garantía definitiva”</text:span>, con el objetivo de facilitar un modelo mediante el que la persona licitadora propuesta como adjudicataria pueda comunicar al órgano de contratación su decisión sobre la constitución de la garantía definitiva, especialmente en caso de que decida que se haga mediante retención en el precio. Se incluye, además, un apartado relativo a la decisión que la propuesta como adjudicataria debe tomar sobre la aplicación o cancelación de la garantía provisional que en su caso hubiese constituido.</text:p>
          </table:table-cell>
          <table:table-cell table:style-name="ce48" office:value-type="string" calcext:value-type="string">
            <text:p>Todos los modelos de pliegos (salvo modelos de pliegos de procedimientos abiertos simplificados abreviados).</text:p>
          </table:table-cell>
          <table:table-cell table:style-name="ce96"/>
          <table:table-cell table:style-name="ce7" table:number-columns-repeated="1014"/>
          <table:table-cell/>
        </table:table-row>
        <table:table-row table:style-name="ro12">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53" office:value-type="string" calcext:value-type="string">
            <text:p>II. ADJUDICACIÓN DEL CONTRATO</text:p>
          </table:table-cell>
          <table:table-cell table:style-name="ce58" office:value-type="string" calcext:value-type="string">
            <text:p>V. ANEXOS</text:p>
          </table:table-cell>
          <table:table-cell table:style-name="ce48" office:value-type="string" calcext:value-type="string">
            <text:p>9.2.1</text:p>
            <text:p>Anexo II</text:p>
          </table:table-cell>
          <table:table-cell table:style-name="ce74" office:value-type="string" calcext:value-type="string">
            <text:p>Se reestructura la cláusula relativa al “SOBRE ELECTRÓNICO N.º 1” a fin de que sea más acorde con la Declaración Responsable prevista en el anexo II (DRU), sin que se realicen cambios sustantivos en la misma, y se rectifica su denominación como <text:span text:style-name="T5">“Declaración Responsable Unificada”</text:span>, no “única”, como aparecía en el citado anexo, pues la DRU coexiste en los procedimientos abiertos no simplificados con las declaraciones contenidas en el “Documento Europeo Único de Contratación” (DEUC).</text:p>
          </table:table-cell>
          <table:table-cell table:style-name="ce48" office:value-type="string" calcext:value-type="string">
            <text:p>Todos los modelos de pliegos</text:p>
          </table:table-cell>
          <table:table-cell table:style-name="Default"/>
          <table:table-cell table:number-columns-repeated="1015"/>
        </table:table-row>
        <table:table-row table:style-name="ro15">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53" office:value-type="string" calcext:value-type="string">
            <text:p>II. ADJUDICACIÓN DEL CONTRATO</text:p>
          </table:table-cell>
          <table:table-cell table:style-name="ce58" office:value-type="string" calcext:value-type="string">
            <text:p>V. ANEXOS</text:p>
          </table:table-cell>
          <table:table-cell table:style-name="ce48" office:value-type="string" calcext:value-type="string">
            <text:p>10.3</text:p>
            <text:p>10.4</text:p>
            <text:p>10.7</text:p>
            <text:p>Anexo II</text:p>
          </table:table-cell>
          <table:table-cell table:style-name="ce74" office:value-type="string" calcext:value-type="string">
            <text:p>Se <text:span text:style-name="T5">mejoran</text:span> algunos párrafos en relación con ciertos trámites del procedimiento abierto simplificado, en las cláusulas 10.3 (sexto párrafo), 10.4 (último párrafo) y 10.7 (tercer y cuarto párrafo), sin que varíe el fondo de las mismas. Igualmente se corrige la declaración primera de la DRU para procedimientos simplificados (anexo II) conforme al literal del artículo 159.4<text:span text:style-name="T23">.a</text:span>) de la LCSP.</text:p>
          </table:table-cell>
          <table:table-cell table:style-name="ce48" office:value-type="string" calcext:value-type="string">
            <text:p>Solo para modelos de pliegos de procedimientos abiertos simplificados</text:p>
          </table:table-cell>
          <table:table-cell table:style-name="Default"/>
          <table:table-cell table:number-columns-repeated="1015"/>
        </table:table-row>
        <table:table-row table:style-name="ro6">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54" office:value-type="string" calcext:value-type="string">
            <text:p>III. EJECUCIÓN DEL CONTRATO</text:p>
          </table:table-cell>
          <table:table-cell table:style-name="ce58" office:value-type="string" calcext:value-type="string">
            <text:p>V. ANEXOS</text:p>
          </table:table-cell>
          <table:table-cell table:style-name="ce48" office:value-type="string" calcext:value-type="string">
            <text:p>16.8</text:p>
            <text:p>Anexo I-apartado 4.C.1</text:p>
          </table:table-cell>
          <table:table-cell table:style-name="ce74" office:value-type="string" calcext:value-type="string">
            <text:p>Se incorpora la modificación relativa a la obligación del contratista principal de expedir certificados de buena ejecución de <text:span text:style-name="T5">subcontratistas</text:span> y la posibilidad de estos últimos de acreditar su solvencia técnica mediante estos certificados, según la nueva regulación del artículo 58 del Decreto 39/2011, dada por el artículo 76 del Decreto-ley 3/2024 de Simplificación.</text:p>
          </table:table-cell>
          <table:table-cell table:style-name="ce48" office:value-type="string" calcext:value-type="string">
            <text:p>Todos los modelos de pliegos</text:p>
          </table:table-cell>
          <table:table-cell table:number-columns-repeated="1014"/>
          <table:table-cell table:style-name="ce7"/>
          <table:table-cell table:style-name="Default"/>
        </table:table-row>
        <table:table-row table:style-name="ro15">
          <table:table-cell table:style-name="ce6" office:value-type="date" office:date-value="2024-06-27" calcext:value-type="date">
            <text:p>27/06/24</text:p>
          </table:table-cell>
          <table:table-cell table:style-name="ce48" office:value-type="string" calcext:value-type="string">
            <text:p>Servicios Abierto Simplificado Ordinario FF.EE.</text:p>
          </table:table-cell>
          <table:table-cell table:style-name="ce24" office:value-type="string" calcext:value-type="string">
            <text:p>IV. PRERROGATIVAS DE LA ADMINISTRACIÓN, JURISDICCIÓN Y RECURSOS</text:p>
          </table:table-cell>
          <table:table-cell table:style-name="ce52"/>
          <table:table-cell table:style-name="ce48" office:value-type="float" office:value="27" calcext:value-type="float">
            <text:p>27</text:p>
          </table:table-cell>
          <table:table-cell table:style-name="ce74" office:value-type="string" calcext:value-type="string">
            <text:p>Se incorpora una cláusula relativa a los<text:span text:style-name="T5"> “canales de comunicación de denuncias”</text:span> atendiendo al requerimiento del Servicio de Control Externo y Unidad Antifraude de la DGFE, de conformidad con lo previsto en el PMA. </text:p>
            <text:p/>
          </table:table-cell>
          <table:table-cell table:style-name="ce48" office:value-type="string" calcext:value-type="string">
            <text:p><text:span text:style-name="T15">Sólo</text:span> para modelos de pliegos de FF.EE.</text:p>
          </table:table-cell>
          <table:table-cell table:number-columns-repeated="1014"/>
          <table:table-cell table:style-name="ce7"/>
          <table:table-cell table:style-name="Default"/>
        </table:table-row>
        <table:table-row table:style-name="ro20">
          <table:table-cell table:style-name="ce12" office:value-type="date" office:date-value="2024-03-14" calcext:value-type="date">
            <text:p>14/03/24</text:p>
          </table:table-cell>
          <table:table-cell table:style-name="ce48"/>
          <table:table-cell table:style-name="ce33" office:value-type="string" calcext:value-type="string">
            <text:p>GENERAL</text:p>
          </table:table-cell>
          <table:table-cell table:style-name="ce57"/>
          <table:table-cell table:style-name="ce48" office:value-type="string" calcext:value-type="string">
            <text:p>Pliego íntegro</text:p>
          </table:table-cell>
          <table:table-cell table:style-name="ce74" office:value-type="string" calcext:value-type="string">
            <text:p>Se <text:span text:style-name="T5">automatizan </text:span>el índice (Ctrl+hiperenlace) y las remisiones entre el clausulado, pies de página y anexos.</text:p>
          </table:table-cell>
          <table:table-cell table:style-name="ce48" office:value-type="string" calcext:value-type="string">
            <text:p>Todos los modelos de pliegos</text:p>
          </table:table-cell>
          <table:table-cell table:number-columns-repeated="1014"/>
          <table:table-cell table:style-name="ce7"/>
          <table:table-cell table:style-name="Default"/>
        </table:table-row>
        <table:table-row table:style-name="ro21">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33" office:value-type="string" calcext:value-type="string">
            <text:p>GENERAL</text:p>
          </table:table-cell>
          <table:table-cell table:style-name="ce57"/>
          <table:table-cell table:style-name="ce48" office:value-type="string" calcext:value-type="string">
            <text:p>Portada, encabezados y pies de página: logos fondos europeos</text:p>
          </table:table-cell>
          <table:table-cell table:style-name="ce74" office:value-type="string" calcext:value-type="string">
            <text:p>Se actualizan los <text:span text:style-name="T5">distintivos (logos)</text:span> que deben figurar en los pliegos que rigen la contratación <text:span text:style-name="T5">con origen de financiación en fondos europeos</text:span>, conforme a los manuales de identidad visual de fondos europeos y de identidad corporativa.</text:p>
            <text:p><text:span text:style-name="T15">Se establecen </text:span><text:span text:style-name="T19">dos opciones generales de logos</text:span><text:span text:style-name="T20"> según la actuación se financie con cargo a programas del Marco 2021-2027 o con cargo al Mecanismo de Recuperación y Resiliencia, sin perjuicio de que para cada fondo específico se incorporen los que marque la normativa aplicable y los manuales de identidad visual.</text:span></text:p>
          </table:table-cell>
          <table:table-cell table:style-name="ce48" office:value-type="string" calcext:value-type="string">
            <text:p><text:span text:style-name="T15">Sólo</text:span> para modelos de pliegos de FF.EE.</text:p>
          </table:table-cell>
          <table:table-cell table:number-columns-repeated="1014"/>
          <table:table-cell table:style-name="ce7"/>
          <table:table-cell table:style-name="Default"/>
        </table:table-row>
        <table:table-row table:style-name="ro12">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33" office:value-type="string" calcext:value-type="string">
            <text:p>GENERAL</text:p>
          </table:table-cell>
          <table:table-cell table:style-name="ce57"/>
          <table:table-cell table:style-name="ce64" office:value-type="string" calcext:value-type="string">
            <text:p>Reserva 5% de la contratación en favor de CEE iniciativa social y empresas de inserción</text:p>
          </table:table-cell>
          <table:table-cell table:style-name="ce79" office:value-type="string" calcext:value-type="string">
            <text:p><text:span text:style-name="T1">Regulación de la </text:span><text:span text:style-name="T22">reserva del 5% en la contratación administrativa </text:span><text:span text:style-name="T24">de la Administración de la Junta de Andalucía y de sus entidades instrumentales a Centros Especiales de Empleo de Iniciativa Social y Empresas de Inserción</text:span><text:span text:style-name="T1">, en cumplimiento del </text:span><text:span text:style-name="T25">A</text:span><text:span text:style-name="T26">cuerdo d</text:span><text:span text:style-name="T27">el Consejo de Gobierno</text:span><text:span text:style-name="T26"> de 27 de junio de 2023, por el que se determinan las condiciones para garantizar el cumplimiento de la reserva y de la Instrucción 1/2024 de la Dirección General de Contratación dictada al respecto.</text:span></text:p>
          </table:table-cell>
          <table:table-cell table:style-name="ce48" office:value-type="string" calcext:value-type="string">
            <text:p>Todos los modelos de pliegos</text:p>
          </table:table-cell>
          <table:table-cell table:number-columns-repeated="1016"/>
        </table:table-row>
        <table:table-row table:style-name="ro22">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33" office:value-type="string" calcext:value-type="string">
            <text:p>GENERAL</text:p>
          </table:table-cell>
          <table:table-cell table:style-name="ce57"/>
          <table:table-cell table:style-name="ce48" office:value-type="string" calcext:value-type="string">
            <text:p>Modelo único para procedimiento abierto simplificado ordinario</text:p>
          </table:table-cell>
          <table:table-cell table:style-name="ce74" office:value-type="string" calcext:value-type="string">
            <text:p>Se refunde en <text:span text:style-name="T5">un único modelo de pliego la contratación de servicios mediante procedimiento abierto simplificado ordinario</text:span>, en lugar de los dos modelos existentes en la actualidad, uno para procedimientos con criterios de adjudicación cuantificables mediante la aplicación de fórmulas y criterios cuya valoración dependa de juicio de valor y otro para procedimientos únicamente con criterios cuantificables mediante aplicación de fórmulas. Dada la identidad sustancial existente entre ambos modelos de pliegos, cuya principal diferencia estriba en la configuración de los sobres electrónicos, y con el objeto de simplificar, se ha optado por un único modelo de pliego para la contratación mediante procedimientos abiertos simplificados ordinarios, de manera que aglutine ambos tipos de procedimientos.</text:p>
          </table:table-cell>
          <table:table-cell table:style-name="ce48" office:value-type="string" calcext:value-type="string">
            <text:p>Solo para modelos de pliegos de procedimientos abiertos simplificados ordinarios</text:p>
          </table:table-cell>
          <table:table-cell table:number-columns-repeated="1016"/>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49" office:value-type="string" calcext:value-type="string">
            <text:p>I. ELEMENTOS DEL CONTRATO</text:p>
          </table:table-cell>
          <table:table-cell table:style-name="ce57"/>
          <table:table-cell table:style-name="ce48" office:value-type="float" office:value="1" calcext:value-type="float">
            <text:p>1</text:p>
          </table:table-cell>
          <table:table-cell table:style-name="ce74" office:value-type="string" calcext:value-type="string">
            <text:p>Se actualiza la cláusula relativa al régimen jurídico del contrato a las disposiciones que regulan el <text:span text:style-name="T5">nuevo marco de financiación de fondos europeos</text:span>, programa para Andalucía 2021-2027 y se realiza alguna actualización de normativa.</text:p>
          </table:table-cell>
          <table:table-cell table:style-name="ce48" office:value-type="string" calcext:value-type="string">
            <text:p><text:span text:style-name="T15">Sólo</text:span> para modelos de pliegos de FF.EE.</text:p>
          </table:table-cell>
          <table:table-cell table:number-columns-repeated="1016"/>
        </table:table-row>
        <table:table-row table:style-name="ro23">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49" office:value-type="string" calcext:value-type="string">
            <text:p>I. ELEMENTOS DEL CONTRATO</text:p>
          </table:table-cell>
          <table:table-cell table:style-name="ce57"/>
          <table:table-cell table:style-name="ce48" office:value-type="float" office:value="1" calcext:value-type="float">
            <text:p>1</text:p>
          </table:table-cell>
          <table:table-cell table:style-name="ce74" office:value-type="string" calcext:value-type="string">
            <text:p><text:span text:style-name="T1">Se incorpora a la cláusula relativa al </text:span><text:span text:style-name="T22">régimen jurídico</text:span><text:span text:style-name="T1"> la mención al Decreto-Ley </text:span><text:span text:style-name="T28">3/2024, de 6 de febrero, </text:span><text:span text:style-name="T29">por el que se adoptan medidas de simplificación y racionalización administrativa para la mejora de las relaciones de los ciudadanos con la Administración de la Junta de Andalucía y el impulso de la actividad económica en Andalucía; además de</text:span><text:span text:style-name="T30"> </text:span><text:span text:style-name="T31">alguna</text:span><text:span text:style-name="T16"> </text:span><text:span text:style-name="T1">otra actualización de normativa.</text:span></text:p>
          </table:table-cell>
          <table:table-cell table:style-name="ce48" office:value-type="string" calcext:value-type="string">
            <text:p><text:span text:style-name="T15">Sólo</text:span> para modelos de pliegos de FF.EE.</text:p>
          </table:table-cell>
          <table:table-cell table:number-columns-repeated="1016"/>
        </table:table-row>
        <table:table-row table:style-name="ro12">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text:span text:style-name="T1">I. ELEMENTOS DEL CONTRATO</text:span></text:p>
            <text:p><text:span text:style-name="T2">III. EJECUCIÓN DEL CONTRATO</text:span><text:span text:style-name="T1"> </text:span></text:p>
          </table:table-cell>
          <table:table-cell table:style-name="ce58" office:value-type="string" calcext:value-type="string">
            <text:p>V. ANEXOS</text:p>
          </table:table-cell>
          <table:table-cell table:style-name="ce48" office:value-type="string" calcext:value-type="string">
            <text:p>3</text:p>
            <text:p>5</text:p>
            <text:p>22</text:p>
            <text:p>Anexo I-apartado 2</text:p>
          </table:table-cell>
          <table:table-cell table:style-name="ce74" office:value-type="string" calcext:value-type="string">
            <text:p>Se introduce el <text:span text:style-name="T5">régimen de contratación en función de las necesidades de la Administración</text:span> que se contempla en la disposición trigésimo tercera de la LCSP, en particular el relativo a la modificación de este tipo de contratos, especialmente a la vista del informe 3/2024, de 30 de enero, de la Comisión Consultiva de Contratación Pública de Andalucía, sobre la posibilidad de que los contratos de suministros y servicios en función de necesidades puedan ser objeto de prórroga antes del vencimiento acordado si dichos contratos agotan el presupuesto inicialmente autorizado.</text:p>
          </table:table-cell>
          <table:table-cell table:style-name="ce48" office:value-type="string" calcext:value-type="string">
            <text:p>Sólo para modelos de pliegos de servicios y suministros</text:p>
          </table:table-cell>
          <table:table-cell table:number-columns-repeated="1016"/>
        </table:table-row>
        <table:table-row table:style-name="ro15">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text:span text:style-name="T1">I. ELEMENTOS DEL CONTRATO</text:span></text:p>
            <text:p><text:span text:style-name="T2">III. EJECUCIÓN DEL CONTRATO</text:span><text:span text:style-name="T1"> </text:span></text:p>
          </table:table-cell>
          <table:table-cell table:style-name="ce58" office:value-type="string" calcext:value-type="string">
            <text:p>V. ANEXOS</text:p>
          </table:table-cell>
          <table:table-cell table:style-name="ce48" office:value-type="string" calcext:value-type="string">
            <text:p>13</text:p>
            <text:p>Anexo I-6</text:p>
            <text:p>Anexo XX</text:p>
          </table:table-cell>
          <table:table-cell table:style-name="ce74" office:value-type="string" calcext:value-type="string">
            <text:p>Se completa el<text:span text:style-name="T5"> régimen de la obligación de subrogación en determinadas relaciones laborales</text:span>, regulada en el artículo 130 de la LCSP, incluyéndose un anexo para normalizar la aportación de la información sobre las condiciones de los contratos de las personas trabajadoras.</text:p>
          </table:table-cell>
          <table:table-cell table:style-name="ce48" office:value-type="string" calcext:value-type="string">
            <text:p>Sólo para modelos de pliegos de servicios</text:p>
          </table:table-cell>
          <table:table-cell table:number-columns-repeated="1016"/>
        </table:table-row>
        <table:table-row table:style-name="ro21">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3</text:p>
          </table:table-cell>
          <table:table-cell table:style-name="ce74" office:value-type="string" calcext:value-type="string">
            <text:p><text:span text:style-name="T15">Se suprime la obligación de celebrar una sesión específica </text:span>de la Mesa de Contratación solo para conocer la identidad de las personas licitadoras, incluidas las integrantes de las UTEs, a efectos de realizar el <text:span text:style-name="T5">análisis ‘ex ante’ del riesgo de conflicto de interés con la herramienta MINERVA </text:span>tras la apertura del sobre nº1. Esto se deriva de la puesta en producción en el SIREC de una funcionalidad que permite conocer, antes de la apertura del sobre nº1, la identidad de todas las participantes, incluidas las empresas presentadas en UTE, de manera que <text:span text:style-name="T5">puede realizarse el análisis ‘ex ante’ con anterioridad a la apertura del sobre nº1.</text:span> </text:p>
          </table:table-cell>
          <table:table-cell table:style-name="ce48" office:value-type="string" calcext:value-type="string">
            <text:p>Solo para modelos de pliegos de FF.EE. (contratos financiados con MRR)</text:p>
          </table:table-cell>
          <table:table-cell table:number-columns-repeated="1016"/>
        </table:table-row>
        <table:table-row table:style-name="ro15">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5.2.b</text:p>
          </table:table-cell>
          <table:table-cell table:style-name="ce74" office:value-type="string" calcext:value-type="string">
            <text:p>Se incluye la <text:span text:style-name="T5">posibilidad del bastanteo de poderes en mesa de contratación</text:span>, introducida por el artículo 76 del Decreto-ley 3/2014, de 6 de febrero, por el que se adoptan medidas de simplificación y racionalización administrativa para la mejora de las relaciones de los ciudadanos con la Administración de la Junta de Andalucía y el impulso de la actividad económica en Andalucía, que incorpora los artículos 55 y 57 al Decreto 39/2011.</text:p>
          </table:table-cell>
          <table:table-cell table:style-name="ce64" office:value-type="string" calcext:value-type="string">
            <text:p>Todos los modelos de pliegos</text:p>
          </table:table-cell>
          <table:table-cell table:number-columns-repeated="1016"/>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7.2.a.3</text:p>
          </table:table-cell>
          <table:table-cell table:style-name="ce74" office:value-type="string" calcext:value-type="string">
            <text:p><text:span text:style-name="T32">Se incluye expresamente la necesidad de contar con la</text:span><text:span text:style-name="T5"> acreditación de la habilitación empresarial</text:span> para centros especiales de empleo y empresas de inserción.</text:p>
          </table:table-cell>
          <table:table-cell table:style-name="ce48" office:value-type="string" calcext:value-type="string">
            <text:p>Todos los modelos de pliegos</text:p>
          </table:table-cell>
          <table:table-cell table:number-columns-repeated="1016"/>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7.2.c</text:p>
          </table:table-cell>
          <table:table-cell table:style-name="ce74" office:value-type="string" calcext:value-type="string">
            <text:p><text:span text:style-name="T5">Se suprime</text:span> la obligación de <text:span text:style-name="T5">clasificación en uno de los grupos exigidos</text:span> de un número de empresas que representen más del 50% de la participación en la UTE en la que se presentan, con lo que se consigue promover la concurrencia.</text:p>
          </table:table-cell>
          <table:table-cell table:style-name="ce48" office:value-type="string" calcext:value-type="string">
            <text:p>Sólo para modelos de pliegos de obras</text:p>
          </table:table-cell>
          <table:table-cell table:number-columns-repeated="1016"/>
        </table:table-row>
        <table:table-row table:style-name="ro24">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8" office:value-type="string" calcext:value-type="string">
            <text:p>V. ANEXOS</text:p>
          </table:table-cell>
          <table:table-cell table:style-name="ce48" office:value-type="string" calcext:value-type="string">
            <text:p>10.5.2.d)</text:p>
            <text:p>Anexo I-4-F</text:p>
            <text:p>Anexo XIV</text:p>
          </table:table-cell>
          <table:table-cell table:style-name="ce74" office:value-type="string" calcext:value-type="string">
            <text:p>Se incorpora a los pliegos de servicios, entre la documentación previa a la adjudicación, la <text:span text:style-name="T5">declaración responsable del cumplimiento de los requisitos y condiciones exigidos al persona técnico asignado con carácter permanente al contrato,</text:span> que existe actualmente en los modelos de pliegos de obras, como medio para justificar que se dispone efectivamente de los medios a los que se compromete a dedicar o adscribir a la ejecución del contrato, dando posibilidad de que el órgano de contratación incluya otras fórmulas para efectuar dicha justificación (art. 150.2 LCSP).</text:p>
            <text:p/>
            <text:p>Se incluye en los pliegos de servicios, a estos efectos, un <text:span text:style-name="T5">nuevo anexo</text:span> denominado “DECLARACIÓN RESPONSABLE DEL CUMPLIMIENTO DE LOS REQUISITOS Y CONDICIONES EXIGIDOS AL PERSONAL TÉCNICO ASIGNADO CON CARÁCTER PERMANENTE A LA EJECUCIÓN DEL CONTRATO”. Dicho anexo se actualiza en los pliegos de obras para homogenizarlo y equipararlo en ambos supuestos.</text:p>
          </table:table-cell>
          <table:table-cell table:style-name="ce48" office:value-type="string" calcext:value-type="string">
            <text:p>Sólo para modelos de pliegos de servicios y obras</text:p>
          </table:table-cell>
          <table:table-cell table:number-columns-repeated="1016"/>
        </table:table-row>
        <table:table-row table:style-name="ro15">
          <table:table-cell table:style-name="ce12" office:value-type="date" office:date-value="2024-03-14" calcext:value-type="date">
            <text:p>14/03/24</text:p>
          </table:table-cell>
          <table:table-cell table:style-name="ce48" office:value-type="string" calcext:value-type="string">
            <text:p>Servicios Abierto Simplificado Ordinario Autofinanciado</text:p>
          </table:table-cell>
          <table:table-cell table:style-name="ce50" office:value-type="string" calcext:value-type="string">
            <text:p>II. ADJUDICACIÓN DEL CONTRATO</text:p>
          </table:table-cell>
          <table:table-cell table:style-name="ce57"/>
          <table:table-cell table:style-name="ce48" office:value-type="string" calcext:value-type="string">
            <text:p>10.5.2.j</text:p>
          </table:table-cell>
          <table:table-cell table:style-name="ce74" office:value-type="string" calcext:value-type="string">
            <text:p>Se incluye como opcional para la persona contratista la <text:span text:style-name="T5">retención en el precio como modalidad de garantía definitiva</text:span>, introducida por el artículo 76 del Decreto-ley 3/2014, de 6 de febrero, por el que se adoptan medidas de simplificación y racionalización administrativa para la mejora de las relaciones de los ciudadanos con la Administración de la Junta de Andalucía y el impulso de la actividad económica en Andalucía, que incorpora los artículos 55 y 57 al Decreto 39/2011.</text:p>
          </table:table-cell>
          <table:table-cell table:style-name="ce48" office:value-type="string" calcext:value-type="string">
            <text:p>Todos los modelos de pliegos autofinanciados (salvo modelos de pliegos abiertos simplificados abreviados)</text:p>
          </table:table-cell>
          <table:table-cell table:number-columns-repeated="1016"/>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7.2.k</text:p>
          </table:table-cell>
          <table:table-cell table:style-name="ce79" office:value-type="string" calcext:value-type="string">
            <text:p><text:span text:style-name="T33">Exención de la garantía definitiva </text:span><text:span text:style-name="T34">en los contratos reservados a centros especiales de empleo de iniciativa social o a empresas de inserción.</text:span></text:p>
          </table:table-cell>
          <table:table-cell table:style-name="ce48" office:value-type="string" calcext:value-type="string">
            <text:p>Todos los modelos de pliegos</text:p>
          </table:table-cell>
          <table:table-cell table:number-columns-repeated="1016"/>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8</text:p>
            <text:p>10.9</text:p>
          </table:table-cell>
          <table:table-cell table:style-name="ce79" office:value-type="string" calcext:value-type="string">
            <text:p>Se traslada el requerimiento de la <text:span text:style-name="T5">escritura de formalización de la UTE</text:span> de la cláusula “Formalización del contrato” a la de “Adjudicación del contrato”, que parece más apropiada dado que el plazo de computa desde la notificación de la referida adjudicación.</text:p>
          </table:table-cell>
          <table:table-cell table:style-name="ce48" office:value-type="string" calcext:value-type="string">
            <text:p>Todos los modelos de pliegos</text:p>
          </table:table-cell>
          <table:table-cell table:number-columns-repeated="1016"/>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1" office:value-type="string" calcext:value-type="string">
            <text:p>III. EJECUCIÓN DEL CONTRATO</text:p>
          </table:table-cell>
          <table:table-cell table:style-name="ce57"/>
          <table:table-cell table:style-name="ce48" office:value-type="string" calcext:value-type="string">
            <text:p>16.8</text:p>
          </table:table-cell>
          <table:table-cell table:style-name="ce80" office:value-type="string" calcext:value-type="string">
            <text:p>Regulación de la reserva de un porcentaje mínimo de la ejecución de contratos en el marco de programas de empleo protegido </text:p>
          </table:table-cell>
          <table:table-cell table:style-name="ce48" office:value-type="string" calcext:value-type="string">
            <text:p>Todos los modelos de pliegos</text:p>
          </table:table-cell>
          <table:table-cell table:number-columns-repeated="1016"/>
        </table:table-row>
        <table:table-row table:style-name="ro15">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1" office:value-type="string" calcext:value-type="string">
            <text:p><text:span text:style-name="T3">III. EJECUCIÓN DEL CONTRATO</text:span><text:span text:style-name="T4"> </text:span></text:p>
          </table:table-cell>
          <table:table-cell table:style-name="ce57"/>
          <table:table-cell table:style-name="ce48" office:value-type="string" calcext:value-type="string">
            <text:p>Varias</text:p>
          </table:table-cell>
          <table:table-cell table:style-name="ce81" office:value-type="string" calcext:value-type="string">
            <text:p><text:span text:style-name="T5">Reestructuración</text:span> de algunos párrafos para mejorar la sistemática del PCAP, como los relativos a las <text:span text:style-name="T5">obligaciones laborales, sociales y económicas</text:span> de la persona contratista; el relativo a la <text:span text:style-name="T5">aportación de la escritura pública de constitución de la UTE</text:span>, que se traslada de la cláusula 10.9 “formalización del contrato” a la cláusula 10.8 “adjudicación del contrato”; los relativos a la <text:span text:style-name="T5">subcontratación</text:span>; o los relativos a la <text:span text:style-name="T5">modificación del contrato</text:span>.</text:p>
          </table:table-cell>
          <table:table-cell table:style-name="ce48" office:value-type="string" calcext:value-type="string">
            <text:p>Todos los modelos de pliegos</text:p>
          </table:table-cell>
          <table:table-cell table:number-columns-repeated="1016"/>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Reestructuración anexos: Numeración</text:p>
          </table:table-cell>
          <table:table-cell table:style-name="ce74" office:value-type="string" calcext:value-type="string">
            <text:p>S<text:span text:style-name="T32">e reestructuran los anexos d</text:span>e todos los modelos de pliegos de manera que <text:span text:style-name="T5">no varíe el número de anexo de un modelo a otro</text:span>, salvo los específicos de de obras y suministro y el relativo a la subrogación de personal, que figuraran al final del pliego y tendrán la numeración que les corresponda según el pliego de que se trate.</text:p>
          </table:table-cell>
          <table:table-cell table:style-name="ce48" office:value-type="string" calcext:value-type="string">
            <text:p>Todos los modelos de pliegos</text:p>
          </table:table-cell>
          <table:table-cell table:number-columns-repeated="1016"/>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Reestructuración anexos: anexo I</text:p>
          </table:table-cell>
          <table:table-cell table:style-name="ce74" office:value-type="string" calcext:value-type="string">
            <text:p>Reestructuración de anexos, a fin de que en el <text:span text:style-name="T5">anexo I</text:span> se incorpore toda la información que cumplimenta el <text:span text:style-name="T5">órgano de contratación exclusivamente</text:span>, incluyendo a partir de ahora la documentación justificativa relativa a los criterios de adjudicación.</text:p>
          </table:table-cell>
          <table:table-cell table:style-name="ce48" office:value-type="string" calcext:value-type="string">
            <text:p>Todos los modelos de pliegos</text:p>
          </table:table-cell>
          <table:table-cell table:number-columns-repeated="1016"/>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Anexo I-apartados 1, 4 y 10</text:p>
          </table:table-cell>
          <table:table-cell table:style-name="ce79" office:value-type="string" calcext:value-type="string">
            <text:p>Opciones para seleccionar tanto el ámbito de reserva como la <text:span text:style-name="T5">habilitación requerida</text:span> por los centros especiales de empleo de iniciativa social y empresas de inserción. Requisitos del porcentaje mínimo de ejecución de contratos en el marco de empleo protegido.</text:p>
          </table:table-cell>
          <table:table-cell table:style-name="ce48" office:value-type="string" calcext:value-type="string">
            <text:p>Todos los modelos de pliegos</text:p>
          </table:table-cell>
          <table:table-cell table:number-columns-repeated="1016"/>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64" office:value-type="string" calcext:value-type="string">
            <text:p>Anexo I-apartado 4</text:p>
          </table:table-cell>
          <table:table-cell table:style-name="ce84" office:value-type="string" calcext:value-type="string">
            <text:p>Opciones para identificar la documentación que deberá presentar la persona licitadora a efectos de <text:span text:style-name="T5">justificar que dispone efectivamente de los medios</text:span> que se hubiese comprometido a dedicar o adscribir a la ejecución del contrato.</text:p>
          </table:table-cell>
          <table:table-cell table:style-name="ce64" office:value-type="string" calcext:value-type="string">
            <text:p>Todos los modelos de pliegos</text:p>
          </table:table-cell>
          <table:table-cell table:number-columns-repeated="1016"/>
        </table:table-row>
        <table:table-row table:style-name="ro6">
          <table:table-cell table:style-name="ce12" office:value-type="date" office:date-value="2024-03-14" calcext:value-type="date">
            <text:p>14/03/24</text:p>
          </table:table-cell>
          <table:table-cell table:style-name="ce48" office:value-type="string" calcext:value-type="string">
            <text:p>Servicios Abierto Simplificado Ordinario FF.EE.</text:p>
          </table:table-cell>
          <table:table-cell table:style-name="ce52"/>
          <table:table-cell table:style-name="ce58" office:value-type="string" calcext:value-type="string">
            <text:p>V. ANEXOS</text:p>
          </table:table-cell>
          <table:table-cell table:style-name="ce48" office:value-type="string" calcext:value-type="string">
            <text:p>Anexo II</text:p>
          </table:table-cell>
          <table:table-cell table:style-name="ce74" office:value-type="string" calcext:value-type="string">
            <text:p>Se incorpora una <text:span text:style-name="T5">declaración sobre la inscripción en el Registro de Licitadores</text:span> en el anexo II de declaraciones responsables y se reestructura dicho anexo para mejorar su sistemática.</text:p>
          </table:table-cell>
          <table:table-cell table:style-name="ce48" office:value-type="string" calcext:value-type="string">
            <text:p>Solo para modelos de pliegos de procedimientos abiertos simplificados</text:p>
          </table:table-cell>
          <table:table-cell table:number-columns-repeated="1016"/>
        </table:table-row>
        <table:table-row table:style-name="ro15">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33" office:value-type="string" calcext:value-type="string">
            <text:p>GENERAL</text:p>
          </table:table-cell>
          <table:table-cell table:style-name="ce57"/>
          <table:table-cell table:style-name="ce48" office:value-type="string" calcext:value-type="string">
            <text:p>Adecuación pliegos procedimientos con negociación a licitación electrónica</text:p>
          </table:table-cell>
          <table:table-cell table:style-name="ce74" office:value-type="string" calcext:value-type="string">
            <text:p>Se trata de adecuar los pliegos de cláusulas administrativas particulares para la contratación mediante procedimientos con negociación, a la nueva funcionalidad del Sistema SIREC-Portal de Licitación Electrónica, que se implantó el pasado 27 de julio de 2023<text:span text:style-name="T35">, que permite la </text:span><text:span text:style-name="T36">licitación electrónica-presentación electrónica de solicitudes de participación y ofertas</text:span><text:span text:style-name="T37"> en los procedimientos de licitación con negociación y negociado sin publicidad.</text:span></text:p>
          </table:table-cell>
          <table:table-cell table:style-name="ce48" office:value-type="string" calcext:value-type="string">
            <text:p>Solo para modelos de pliegos de procedimientos con negociación</text:p>
          </table:table-cell>
          <table:table-cell table:number-columns-repeated="1016"/>
        </table:table-row>
        <table:table-row table:style-name="ro12">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33" office:value-type="string" calcext:value-type="string">
            <text:p>GENERAL</text:p>
          </table:table-cell>
          <table:table-cell table:style-name="ce57"/>
          <table:table-cell table:style-name="ce48" office:value-type="string" calcext:value-type="string">
            <text:p>Pliego único para procedimientos con negociación</text:p>
          </table:table-cell>
          <table:table-cell table:style-name="ce74" office:value-type="string" calcext:value-type="string">
            <text:p>Se refunde en <text:span text:style-name="T5">un único modelo de pliego</text:span> la contratación mediante procedimiento de licitación con negociación y mediante procedimiento negociado sin publicidad, al objeto de simplificar, y dada la identidad sustancial existente entre ambos modelos de pliegos, cuya principal diferencia estriba, además de en los supuestos de aplicación previstos en los artículos 167 y 168 de la LCSP, en la sustitución del anuncio de licitación por una invitación directa a participar en el procedimiento en los negociados sin publicidad.</text:p>
          </table:table-cell>
          <table:table-cell table:style-name="ce48" office:value-type="string" calcext:value-type="string">
            <text:p>Solo para modelos de pliegos de procedimientos con negociación</text:p>
          </table:table-cell>
          <table:table-cell table:number-columns-repeated="1016"/>
        </table:table-row>
        <table:table-row table:style-name="ro13">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8 a 10</text:p>
          </table:table-cell>
          <table:table-cell table:style-name="ce74" office:value-type="string" calcext:value-type="string">
            <text:p>Se incorpora el clausulado específico para los <text:span text:style-name="T5">procedimientos con negociación,</text:span> distinguiendo las especialidades de cada uno, licitación con negociación y negociado sin publicidad.</text:p>
          </table:table-cell>
          <table:table-cell table:style-name="ce48" office:value-type="string" calcext:value-type="string">
            <text:p>Solo para modelos de pliegos de procedimientos con negociación</text:p>
          </table:table-cell>
          <table:table-cell table:number-columns-repeated="1016"/>
        </table:table-row>
        <table:table-row table:style-name="ro15">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9.2.1.j)</text:p>
          </table:table-cell>
          <table:table-cell table:style-name="ce74" office:value-type="string" calcext:value-type="string">
            <text:p><text:span text:style-name="T5">Simplificación para procedimientos negociados sin publicidad con reducido número de participantes</text:span><text:span text:style-name="T32">, por tratarse de una única persona candidata o del mínimo de tres empresas invitadas, contemplándose</text:span> la posibilidad de entregar la documentación relativa a los aspectos objeto de negociación en el sobre electrónico n.º 1, junto a la solicitud de participación y a la documentación acreditativa de requisitos previos. <text:span text:style-name="T5">SIREC</text:span> ya permite esta fórmula.</text:p>
          </table:table-cell>
          <table:table-cell table:style-name="ce48" office:value-type="string" calcext:value-type="string">
            <text:p>Solo para modelos de pliegos de procedimientos con negociación</text:p>
          </table:table-cell>
          <table:table-cell table:number-columns-repeated="1016"/>
        </table:table-row>
        <table:table-row table:style-name="ro13">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9.3.1</text:p>
          </table:table-cell>
          <table:table-cell table:style-name="ce74" office:value-type="string" calcext:value-type="string">
            <text:p>Se incorpora la posibilidad de que la Comisión Técnica o alguno de sus miembros sean designados por el órgano de contratación como <text:span text:style-name="T5">Comisión Técnica Negociadora</text:span>.</text:p>
          </table:table-cell>
          <table:table-cell table:style-name="ce48" office:value-type="string" calcext:value-type="string">
            <text:p>Solo para modelos de pliegos de procedimientos con negociación</text:p>
          </table:table-cell>
          <table:table-cell table:number-columns-repeated="1016"/>
        </table:table-row>
        <table:table-row table:style-name="ro13">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63" office:value-type="string" calcext:value-type="string">
            <text:p>9.3.2</text:p>
          </table:table-cell>
          <table:table-cell table:style-name="ce75" office:value-type="string" calcext:value-type="string">
            <text:p><text:span text:style-name="T38">Licitación con negociación.</text:span><text:span text:style-name="T39"> Se traslada al anexo I la indicación de la </text:span><text:span text:style-name="T40">delegación de la selección de candidatos en la mesa de contratación</text:span><text:span text:style-name="T41"> por parte del órgano de contratación delegue (artículo 326.2 e) LCSP).</text:span></text:p>
          </table:table-cell>
          <table:table-cell table:style-name="ce63" office:value-type="string" calcext:value-type="string">
            <text:p>Todos los modelos de pliegos</text:p>
          </table:table-cell>
          <table:table-cell table:number-columns-repeated="1016"/>
        </table:table-row>
        <table:table-row table:style-name="ro15">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9.4.1</text:p>
          </table:table-cell>
          <table:table-cell table:style-name="ce74" office:value-type="string" calcext:value-type="string">
            <text:p>Se incorpora la mención a que el<text:span text:style-name="T5"> bastanteo de poderes</text:span> que se requiere en la tramitación de<text:span text:style-name="T5"> avales y seguros de caución</text:span> para las personas apoderadas de la entidad garante, le corresponde al <text:span text:style-name="T5">Gabinete Jurídico de la Junta de Andalucía</text:span>, conforme al art. 86.3 del Reglamento General de Tesorería de la Junta de Andalucía (aprobado por el Decreto 197/2021, de 20 de julio.</text:p>
          </table:table-cell>
          <table:table-cell table:style-name="ce48" office:value-type="string" calcext:value-type="string">
            <text:p>Todos los modelos de pliegos</text:p>
          </table:table-cell>
          <table:table-cell table:number-columns-repeated="1016"/>
        </table:table-row>
        <table:table-row table:style-name="ro15">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2</text:p>
          </table:table-cell>
          <table:table-cell table:style-name="ce74" office:value-type="string" calcext:value-type="string">
            <text:p>Se introduce una referencia al <text:span text:style-name="T5">procedimiento regulado en el art. 150.3 LCSP</text:span>, que deberá seguirse en caso de que la Mesa o el órgano de contratación tuviesen conocimiento de <text:span text:style-name="T5">conductas potencialmente colusorias o contrarias a la libre competencia</text:span><text:span text:style-name="T32">, establecido por la Ley 31/2022, de 23 de diciembre, de Presupuestos Generales del Estado para el año 2023 (DF27ª).</text:span></text:p>
          </table:table-cell>
          <table:table-cell table:style-name="ce48" office:value-type="string" calcext:value-type="string">
            <text:p>Todos los modelos de pliegos</text:p>
          </table:table-cell>
          <table:table-cell table:number-columns-repeated="1016"/>
        </table:table-row>
        <table:table-row table:style-name="ro15">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10.3.2.ñ</text:p>
          </table:table-cell>
          <table:table-cell table:style-name="ce74" office:value-type="string" calcext:value-type="string">
            <text:p>Se aclara que la persona adjudicataria deberá incluir entre la documentación previa a la adjudicación, tanto su <text:span text:style-name="T5">Declaración de Ausencia de Conflicto de Interés (DACI)</text:span> propia como la de las personas subcontratistas, sin perjuicio de que en fase de ejecución la persona contratista tenga que presentar las DACIs que correspondan en caso de que haya modificaciones sobre la información inicialmente facilitada por la subcontratista (cláusula 16).</text:p>
          </table:table-cell>
          <table:table-cell table:style-name="ce48" office:value-type="string" calcext:value-type="string">
            <text:p><text:span text:style-name="T15">Sólo</text:span> para modelos de pliegos de FF.EE.</text:p>
          </table:table-cell>
          <table:table-cell table:number-columns-repeated="1016"/>
        </table:table-row>
        <table:table-row table:style-name="ro13">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0" office:value-type="string" calcext:value-type="string">
            <text:p>II. ADJUDICACIÓN DEL CONTRATO</text:p>
          </table:table-cell>
          <table:table-cell table:style-name="ce57"/>
          <table:table-cell table:style-name="ce48" office:value-type="string" calcext:value-type="string">
            <text:p>8 a 10</text:p>
          </table:table-cell>
          <table:table-cell table:style-name="ce74" office:value-type="string" calcext:value-type="string">
            <text:p>Se incorpora el clausulado específico para los <text:span text:style-name="T5">procedimientos con negociación,</text:span> distinguiendo las especialidades de cada uno, licitación con negociación y negociado sin publicidad.</text:p>
          </table:table-cell>
          <table:table-cell table:style-name="ce48" office:value-type="string" calcext:value-type="string">
            <text:p>Solo para modelos de pliegos de procedimientos con negociación</text:p>
          </table:table-cell>
          <table:table-cell table:number-columns-repeated="1016"/>
        </table:table-row>
        <table:table-row table:style-name="ro25">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1" office:value-type="string" calcext:value-type="string">
            <text:p><text:span text:style-name="T3">III. EJECUCIÓN DEL CONTRATO</text:span><text:span text:style-name="T4"> </text:span></text:p>
          </table:table-cell>
          <table:table-cell table:style-name="ce57"/>
          <table:table-cell table:style-name="ce48" office:value-type="float" office:value="12" calcext:value-type="float">
            <text:p>12</text:p>
          </table:table-cell>
          <table:table-cell table:style-name="ce74" office:value-type="string" calcext:value-type="string">
            <text:p><text:span text:style-name="T42">Se aclara que </text:span><text:span text:style-name="T43">no existe obligación</text:span><text:span text:style-name="T44"> de que las </text:span><text:span text:style-name="T43">comunicaciones que efectúe la persona responsable del contrato al contratista </text:span><text:span text:style-name="T44">se realicen</text:span><text:span text:style-name="T32"> </text:span>por medios electrónicos (SIREC), circunscribiéndose dicha obligación a las comunicaciones directas órgano de contratación – contratista.</text:p>
          </table:table-cell>
          <table:table-cell table:style-name="ce48" office:value-type="string" calcext:value-type="string">
            <text:p>Todos los modelos de pliegos</text:p>
          </table:table-cell>
          <table:table-cell table:number-columns-repeated="1016"/>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1" office:value-type="string" calcext:value-type="string">
            <text:p><text:span text:style-name="T3">III. EJECUCIÓN DEL CONTRATO</text:span><text:span text:style-name="T4"> </text:span></text:p>
          </table:table-cell>
          <table:table-cell table:style-name="ce57"/>
          <table:table-cell table:style-name="ce48" office:value-type="float" office:value="12" calcext:value-type="float">
            <text:p>12</text:p>
          </table:table-cell>
          <table:table-cell table:style-name="ce74" office:value-type="string" calcext:value-type="string">
            <text:p>Se incluye la obligación de la inscripción de las personas <text:span text:style-name="T5">subcontratistas</text:span> en el <text:span text:style-name="T5">Censo de empresarios y profesionales y retenedores de la AEAT</text:span> cuando el contrato se financiase con fondos del PRTR, de conformidad con la instrucción 9ª de la Instrucción 2/2023 de la Dirección General de Contratación.</text:p>
          </table:table-cell>
          <table:table-cell table:style-name="ce48" office:value-type="string" calcext:value-type="string">
            <text:p><text:span text:style-name="T15">Sólo</text:span> para modelos de pliegos de FF.EE.</text:p>
          </table:table-cell>
          <table:table-cell table:number-columns-repeated="1016"/>
        </table:table-row>
        <table:table-row table:style-name="ro13">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63" office:value-type="string" calcext:value-type="string">
            <text:p>Anexo I-apartados 6 y 7</text:p>
          </table:table-cell>
          <table:table-cell table:style-name="ce74" office:value-type="string" calcext:value-type="string">
            <text:p>Se incorporan las menciones específicas para los <text:span text:style-name="T5">procedimientos con negociación,</text:span> en relación al procedimiento de adjudicación y tramitación del expediente y negociación del contrato.</text:p>
          </table:table-cell>
          <table:table-cell table:style-name="ce48" office:value-type="string" calcext:value-type="string">
            <text:p>Solo para modelos de pliegos de procedimientos con negociación</text:p>
          </table:table-cell>
          <table:table-cell table:number-columns-repeated="1016"/>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48" office:value-type="string" calcext:value-type="string">
            <text:p>Anexo I-apartado 7</text:p>
          </table:table-cell>
          <table:table-cell table:style-name="ce74" office:value-type="string" calcext:value-type="string">
            <text:p>Se realizan mejoras para su adaptación a la práctica del<text:span text:style-name="T5"> proceso de negociación</text:span> para los supuestos presencial y no presencial (se remarca la necesidad de comparar las proposiciones para poder mejorarlas acudiendo a los criterios de adjudicación) y se deja una opción para poder establecer “otra forma de negociación” dentro de los parámetros legales.</text:p>
          </table:table-cell>
          <table:table-cell table:style-name="ce48" office:value-type="string" calcext:value-type="string">
            <text:p>Solo para modelos de pliegos de procedimientos con negociación</text:p>
          </table:table-cell>
          <table:table-cell table:style-name="ce7" table:number-columns-repeated="1015"/>
          <table:table-cell/>
        </table:table-row>
        <table:table-row table:style-name="ro13">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48" office:value-type="string" calcext:value-type="string">
            <text:p>Anexo I-apartado 11</text:p>
          </table:table-cell>
          <table:table-cell table:style-name="ce74" office:value-type="string" calcext:value-type="string">
            <text:p><text:span text:style-name="T42">Se incluye en el apartado referido a </text:span><text:span text:style-name="T43">subcontratación</text:span> la enumeración de las <text:span text:style-name="T5">penalidades</text:span> a aplicar en caso de que el contratista no remita al órgano de contratación la documentación que se especifica en el art. 217.1 LCSP.</text:p>
          </table:table-cell>
          <table:table-cell table:style-name="ce48" office:value-type="string" calcext:value-type="string">
            <text:p>Todos los modelos de pliegos</text:p>
          </table:table-cell>
          <table:table-cell table:style-name="ce7" table:number-columns-repeated="1015"/>
          <table:table-cell/>
        </table:table-row>
        <table:table-row table:style-name="ro13">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48" office:value-type="string" calcext:value-type="string">
            <text:p>Anexo II</text:p>
          </table:table-cell>
          <table:table-cell table:style-name="ce74" office:value-type="string" calcext:value-type="string">
            <text:p>Se crea un nuevo Anexo II <text:span text:style-name="T5">“Solicitud de participación en procedimientos con negociación”</text:span>.</text:p>
          </table:table-cell>
          <table:table-cell table:style-name="ce48" office:value-type="string" calcext:value-type="string">
            <text:p>Solo para modelos de pliegos de procedimientos con negociación</text:p>
          </table:table-cell>
          <table:table-cell table:style-name="ce7" table:number-columns-repeated="1015"/>
          <table:table-cell/>
        </table:table-row>
        <table:table-row table:style-name="ro6">
          <table:table-cell table:style-name="ce12" office:value-type="date" office:date-value="2023-12-12" calcext:value-type="date">
            <text:p>12/12/23</text:p>
          </table:table-cell>
          <table:table-cell table:style-name="ce48" office:value-type="string" calcext:value-type="string">
            <text:p>Servicios Negociado FF.EE.</text:p>
          </table:table-cell>
          <table:table-cell table:style-name="ce52"/>
          <table:table-cell table:style-name="ce58" office:value-type="string" calcext:value-type="string">
            <text:p>V. ANEXOS</text:p>
          </table:table-cell>
          <table:table-cell table:style-name="ce48" office:value-type="string" calcext:value-type="string">
            <text:p>Anexo III</text:p>
          </table:table-cell>
          <table:table-cell table:style-name="ce74" office:value-type="string" calcext:value-type="string">
            <text:p>Se crea un nuevo Anexo III <text:span text:style-name="T5">“Declaración responsable única” (DRU)</text:span>, refundiéndose en un mismo anexo las declaraciones relativas a la indicación de preferencia de lotes, participación de empresas del mismo grupo, subcontratación, cumplimiento de obligaciones del art. 129.1 LCSP y personas licitadoras extranjeras.</text:p>
          </table:table-cell>
          <table:table-cell table:style-name="ce48" office:value-type="string" calcext:value-type="string">
            <text:p>Todos los modelos de pliegos</text:p>
          </table:table-cell>
          <table:table-cell table:style-name="ce7" table:number-columns-repeated="1015"/>
          <table:table-cell/>
        </table:table-row>
        <table:table-row table:style-name="ro26" table:number-rows-repeated="16">
          <table:table-cell table:style-name="Default" table:number-columns-repeated="4"/>
          <table:table-cell table:style-name="ce44"/>
          <table:table-cell table:style-name="ce85"/>
          <table:table-cell table:style-name="Default" table:number-columns-repeated="1017"/>
        </table:table-row>
        <table:table-row table:style-name="ro27">
          <table:table-cell table:style-name="ce7" table:number-columns-repeated="4"/>
          <table:table-cell table:style-name="ce45"/>
          <table:table-cell table:style-name="ce86"/>
          <table:table-cell table:style-name="ce7" table:number-columns-repeated="1016"/>
          <table:table-cell/>
        </table:table-row>
        <table:table-row table:style-name="ro28">
          <table:table-cell table:style-name="ce8" table:number-columns-repeated="2"/>
          <table:table-cell table:style-name="ce7" table:number-columns-repeated="2"/>
          <table:table-cell table:style-name="ce55"/>
          <table:table-cell table:style-name="ce89"/>
          <table:table-cell table:style-name="ce7" table:number-columns-repeated="1016"/>
          <table:table-cell/>
        </table:table-row>
        <table:table-row table:style-name="ro28" table:number-rows-repeated="1048480">
          <table:table-cell table:number-columns-repeated="1023"/>
        </table:table-row>
        <table:table-row table:style-name="ro28">
          <table:table-cell table:number-columns-repeated="1023"/>
        </table:table-row>
      </table:table>
      <table:named-expressions/>
      <table:database-ranges>
        <table:database-range table:name="__Anonymous_Sheet_DB__0" table:target-range-address="Actualizaciones.A3:Actualizaciones.G77" table:display-filter-buttons="true">
          <table:sort>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fo:margin-top="0.813cm" fo:margin-bottom="0.45cm" fo:margin-left="1.58cm" fo:margin-right="1.69cm" style:scale-to="63%" style:writing-mode="lr-tb"/>
      <style:header-style>
        <style:header-footer-properties fo:min-height="0.351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3-12-19T13:25:45.403000000</meta:creation-date>
    <dc:date>2025-07-29T13:34:22.404000000</dc:date>
    <meta:editing-duration>P3DT21H11M39S</meta:editing-duration>
    <meta:editing-cycles>259</meta:editing-cycles>
    <meta:generator>LibreOffice/7.1.7.2$Windows_X86_64 LibreOffice_project/c6a4e3954236145e2acb0b65f68614365aeee33f</meta:generator>
    <dc:creator>Antonio García-Valdecasas Rodríguez</dc:creator>
    <meta:document-statistic meta:table-count="1" meta:cell-count="461" meta:object-count="0"/>
  </office:meta>
</office:document-meta>
</file>