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NewsGotT2" svg:font-family="NewsGotT" style:font-adornments="Normal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4.21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TDT_5f_Autonómico">
      <style:table-properties table:display="true" style:writing-mode="lr-tb"/>
    </style:style>
    <style:style style:name="ce2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1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/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DT_AUTONOM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Default"/>
        <table:table-column table:style-name="co3" table:number-columns-repeated="16377"/>
        <table:table-column table:style-name="co4" table:number-columns-repeated="3"/>
        <table:table-row table:style-name="ro1">
          <table:table-cell table:style-name="ce2" office:value-type="string" calcext:value-type="string">
            <text:p>PRESTADOR DEL SERVICIO</text:p>
          </table:table-cell>
          <table:table-cell table:style-name="ce2" office:value-type="string" calcext:value-type="string">
            <text:p>CARÁCTER</text:p>
          </table:table-cell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3" office:value-type="string" calcext:value-type="string">
            <text:p>AGENCIA PÚBLICA EMPRESARIAL DE LA RADIO Y TELEVISIÓN DE ANDALUCÍA (RTVA)</text:p>
          </table:table-cell>
          <table:table-cell table:style-name="ce16" office:value-type="string" calcext:value-type="string">
            <text:p>PÚBLICO</text:p>
          </table:table-cell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4" office:value-type="string" calcext:value-type="string">
            <text:p>AGENCIA PÚBLICA EMPRESARIAL DE LA RADIO Y TELEVISIÓN DE ANDALUCÍA (RTVA)</text:p>
          </table:table-cell>
          <table:table-cell table:style-name="ce17" office:value-type="string" calcext:value-type="string">
            <text:p>PÚBLICO</text:p>
          </table:table-cell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4" office:value-type="string" calcext:value-type="string">
            <text:p>AGENCIA PÚBLICA EMPRESARIAL DE LA RADIO Y TELEVISIÓN DE ANDALUCÍA (RTVA)</text:p>
          </table:table-cell>
          <table:table-cell table:style-name="ce17" office:value-type="string" calcext:value-type="string">
            <text:p>PÚBLICO</text:p>
          </table:table-cell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4" office:value-type="string" calcext:value-type="string">
            <text:p>SQUIRREL INVERSIONES S.L.U.</text:p>
          </table:table-cell>
          <table:table-cell table:style-name="ce17" office:value-type="string" calcext:value-type="string">
            <text:p>PRIVADO</text:p>
          </table:table-cell>
          <table:table-cell table:number-columns-repeated="2"/>
          <table:table-cell table:style-name="ce4" table:number-columns-repeated="16380"/>
        </table:table-row>
        <table:table-row table:style-name="ro2" table:number-rows-repeated="1048086">
          <table:table-cell table:number-columns-repeated="4"/>
          <table:table-cell table:style-name="ce4" table:number-columns-repeated="16380"/>
        </table:table-row>
        <table:table-row table:style-name="ro3" table:number-rows-repeated="484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named-expressions>
          <table:named-range table:name="Print_Area" table:base-cell-address="$TDT_AUTONOMICA.$A$1" table:cell-range-address="TDT_AUTONOMICA.$A$1:TDT_AUTONOMICA.$A$2"/>
        </table:named-expressions>
      </table:table>
      <table:named-expressions/>
      <table:database-ranges>
        <table:database-range table:name="__Anonymous_Sheet_DB__0" table:target-range-address="TDT_AUTONOMICA.A1:TDT_AUTONOMICA.B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NewsGotT2" svg:font-family="NewsGotT" style:font-adornments="Normal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font-name="NewsGotT2" fo:font-size="12pt"/>
    </style:style>
    <style:style style:name="MT3" style:family="text">
      <style:text-properties fo:color="#000000" loext:opacity="100%" fo:font-size="8pt" style:font-size-asian="8pt" style:font-size-complex="8pt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13:38:47.005956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DT_5f_Autonómico" style:display-name="TDT_Autonómico" style:page-layout-name="Mpm3">
      <style:header>
        <text:p><text:span text:style-name="MT1">RELACIÓN DE PRESTADORES DEL SERVICIO DE COMUNICACIÓN AUDIOVISUAL TELEVISIVO DE ÁMBITO AUTONÓMICO (TDT autonómico) </text:span></text:p>
      </style:header>
      <style:header-left style:display="false"/>
      <style:header-first>
        <text:p><text:span text:style-name="MT1">RELACIÓN DE PRESTADORES DEL SERVICIO DE COMUNICACIÓN AUDIOVISUAL TELEVISIVO DE ÁMBITO AUTONÓMICO (TDT autonómico) </text:span></text:p>
      </style:header-first>
      <style:footer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.G. COMUNICACIÓN SOCIAL, 15/07/2025</text:span></text:p>
          <text:p/>
        </style:region-right>
      </style:footer>
      <style:footer-left style:display="false"/>
      <style:footer-first>
        <style:region-center>
          <text:p><text:span text:style-name="MT4"><text:page-number>1</text:page-number></text:span><text:span text:style-name="MT4"><text:s/>/ </text:span><text:span text:style-name="MT4"><text:page-count>99</text:page-count></text:span></text:p>
        </style:region-center>
        <style:region-right>
          <text:p><text:span text:style-name="MT4">D.G. COMUNICACIÓN SOCIAL, 15/07/2025</text:span></text:p>
          <text:p><text:span text:style-name="MT5"/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10-23T14:20:09Z</meta:creation-date>
    <dc:date>2025-08-22T13:40:58.708039300</dc:date>
    <meta:print-date>2025-07-15T10:52:08Z</meta:print-date>
    <meta:editing-cycles>12</meta:editing-cycles>
    <meta:editing-duration>PT20M17S</meta:editing-duration>
    <meta:document-statistic meta:table-count="1" meta:cell-count="10" meta:object-count="0"/>
  </office:meta>
</office:document-meta>
</file>