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19E8BE6C9B11E3E37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Imagen1" text:anchor-type="char" svg:width="12.938cm" svg:height="10.954cm" draw:z-index="0"><draw:image xlink:href="Pictures/10000000000001E90000019E8BE6C9B11E3E37C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10:41:45.138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Windows_x86 LibreOffice_project/144abb84a525d8e30c9dbbefa69cbbf2d8d4ae3b</meta:generator>
  </office:meta>
</office:document-meta>
</file>