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F000001964C51DF23595B740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Imagen1" text:anchor-type="char" svg:width="16.06cm" svg:height="10.742cm" draw:z-index="0"><draw:image xlink:href="Pictures/100000000000025F000001964C51DF23595B740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9T10:54:52.797000000</dc:date>
    <meta:editing-duration>PT44S</meta:editing-duration>
    <meta:editing-cycles>2</meta:editing-cycles>
    <meta:generator>LibreOffice/7.0.6.2$Windows_x86 LibreOffice_project/144abb84a525d8e30c9dbbefa69cbbf2d8d4ae3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