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248FE9DD939C6D9C8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draw:frame draw:style-name="fr1" draw:name="Imagen1" text:anchor-type="char" svg:width="11.483cm" svg:height="15.452cm" draw:z-index="0"><draw:image xlink:href="Pictures/10000000000001B200000248FE9DD939C6D9C84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10:55:22.073000000</dc:date>
    <meta:editing-duration>PT45S</meta:editing-duration>
    <meta:editing-cycles>2</meta:editing-cycles>
    <meta:generator>LibreOffice/7.0.6.2$Windows_x86 LibreOffice_project/144abb84a525d8e30c9dbbefa69cbbf2d8d4ae3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