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1.335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38cm" fo:break-before="auto" style:use-optimal-row-height="false"/>
    </style:style>
    <style:style style:name="ro11" style:family="table-row">
      <style:table-row-properties style:row-height="1.457cm" fo:break-before="auto" style:use-optimal-row-height="false"/>
    </style:style>
    <style:style style:name="ro12" style:family="table-row">
      <style:table-row-properties style:row-height="1.635cm" fo:break-before="auto" style:use-optimal-row-height="false"/>
    </style:style>
    <style:style style:name="ro13" style:family="table-row">
      <style:table-row-properties style:row-height="1.254cm" fo:break-before="auto" style:use-optimal-row-height="false"/>
    </style:style>
    <style:style style:name="ro14" style:family="table-row">
      <style:table-row-properties style:row-height="1.55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498cm" fo:break-before="auto" style:use-optimal-row-height="false"/>
    </style:style>
    <style:style style:name="ro18" style:family="table-row">
      <style:table-row-properties style:row-height="1.526cm" fo:break-before="auto" style:use-optimal-row-height="false"/>
    </style:style>
    <style:style style:name="ro19" style:family="table-row">
      <style:table-row-properties style:row-height="1.29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7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51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3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9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6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9" style:family="table-cell" style:parent-style-name="Default">
      <style:text-properties style:font-name="Source Sans Pro"/>
    </style:style>
  </office:automatic-styles>
  <office:body>
    <office:spreadsheet>
      <table:table table:name="Resoluciones compati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TERCER TRIMESTRE DEL AÑO 2025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7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7"/>
            <table:table-cell table:style-name="ce51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51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F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DJUNTO DE REUMAT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ENTRO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, K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SIDENCIA DE MAYORES DE SER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, K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ÍA Y ÁREAS ESPECÍFIC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MUNITY MANAGER - MARKETING - PUBLICIDAD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PUERT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ESCUELA UNIVERSITARIA DE OSU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RI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LORGEN GP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V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C HOSPITALE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INFANTI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ÍA- ACOMPAÑANTE</text:p>
          </table:table-cell>
          <table:table-cell table:style-name="ce25" office:value-type="string" calcext:value-type="string">
            <text:p>VIAJANDO DIFERE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J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SOCIALES SIN ALOJAMIENTO</text:p>
          </table:table-cell>
          <table:table-cell table:style-name="ce25" office:value-type="string" calcext:value-type="string">
            <text:p>ACOJ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, CONSULTORÍA Y GESTIÓN JURÍ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 GUZMÁN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</text:p>
          </table:table-cell>
          <table:table-cell table:style-name="ce18" office:value-type="string" calcext:value-type="string">
            <text:p>SERVICIO ANDALUZ DE EMPLEO HUELVA</text:p>
          </table:table-cell>
          <table:table-cell table:style-name="ce21" office:value-type="string" calcext:value-type="string">
            <text:p>TECNICO SUPERIOR AL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30" calcext:value-type="date">
            <text:p>30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 EDUCACION</text:p>
          </table:table-cell>
          <table:table-cell table:style-name="ce25" office:value-type="string" calcext:value-type="string">
            <text:p>TRADING MENTOR ACADEMY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FACULTA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O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SERVEO SERVICIOS S.A (CAR SIERRA NEVADA)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P-M., L.</text:p>
          </table:table-cell>
          <table:table-cell table:style-name="ce18" office:value-type="string" calcext:value-type="string">
            <text:p>AGENCIA VIVIENDA REHABILITACION ANDALUCIA</text:p>
          </table:table-cell>
          <table:table-cell table:style-name="ce21" office:value-type="string" calcext:value-type="string">
            <text:p>TECNICO SUPERIOR EDIFICIOS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04" calcext:value-type="date">
            <text:p>04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BASICO Y DE EJECUCION VIVIENDA UNIFAMI</text:p>
          </table:table-cell>
          <table:table-cell table:style-name="ce25" office:value-type="string" calcext:value-type="string">
            <text:p>CHRISTINA CHEN DYNESE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REA SALUD OCULAR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 SAGRADO CORAZ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SAN AGUSTI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ISTA</text:p>
          </table:table-cell>
          <table:table-cell table:style-name="ce25" office:value-type="string" calcext:value-type="string">
            <text:p>LIMERENCE 2020.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NÚCLEO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V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GENERAL Y DEL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STETICA MEDICA UBEDA S.L.P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B.E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SANTA EL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G., M.M.</text:p>
          </table:table-cell>
          <table:table-cell table:style-name="ce18" office:value-type="string" calcext:value-type="string">
            <text:p>AGENICA PUBLICA PUERTOS DE ANDALUCIA</text:p>
          </table:table-cell>
          <table:table-cell table:style-name="ce21" office:value-type="string" calcext:value-type="string">
            <text:p>ADMINISTRATIT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0" calcext:value-type="date">
            <text:p>10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QUIROMASAJIS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J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STATUTARIO FIJO FEA CARDI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Q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SICOSALUD NO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Z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SANTA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Z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ENESIS CAR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I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RCÁNGEL SAN MIGU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DÚJAR SALU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R CURSOS DE POCUS PARA COLOMBIA</text:p>
          </table:table-cell>
          <table:table-cell table:style-name="ce25" office:value-type="string" calcext:value-type="string">
            <text:p>ASARUC POCUS ACADEM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NDROMED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FA ADMINISTRACIÓN GENERAL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NUTRICIONIS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C.B., J.J.</text:p>
          </table:table-cell>
          <table:table-cell table:style-name="ce18" office:value-type="string" calcext:value-type="string">
            <text:p>INFOCA GRANADA</text:p>
          </table:table-cell>
          <table:table-cell table:style-name="ce21" office:value-type="string" calcext:value-type="string">
            <text:p>TÉCNICO SUPERVISIÓN INFO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04" calcext:value-type="date">
            <text:p>04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DOR DE MEDIOS AÉREOS EN INCENDIOS FORESTALES</text:p>
          </table:table-cell>
          <table:table-cell table:style-name="ce25" office:value-type="string" calcext:value-type="string">
            <text:p>ELIANC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SPECIALISTA EN PEDIAT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. VITHAS MÁLAGA/CLÍNICA PRIES 32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X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EDIATRA M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X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MÉDICO</text:p>
          </table:table-cell>
          <table:table-cell table:style-name="ce25" office:value-type="string" calcext:value-type="string">
            <text:p>COLABORACION CON EMPRESA SUECA MAV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MEDICO CIUDAD JARDIN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RMAGROUP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<text:s/>MÉ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STITUT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A. ELISA FERNAND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UNIVERSIDAD LOYOLA ( CAMPUS CÓRDOB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COSTA DE LA L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E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DI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1" calcext:value-type="date">
            <text:p>2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TI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S REGENER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C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TRAU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TEEL&amp;BO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</text:p>
          </table:table-cell>
          <table:table-cell table:style-name="ce25" office:value-type="string" calcext:value-type="string">
            <text:p>LÁMPARAS GÁLV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ÉDICO ESTÉTICO LAURA PIMENT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ASQSANO SALUD Y DEPORT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NTAN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I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ERVICIO MEDICINA FÍSICA Y REHABILITACIÓ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MEDITERRÁNEO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C.M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MEDITERRANEO / MEDICAL SERVIC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AMED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IRGEN DEL ROS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ECI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ÁBRICA ACEITE</text:p>
          </table:table-cell>
          <table:table-cell table:style-name="ce25" office:value-type="string" calcext:value-type="string">
            <text:p>EXPLOT AGRIC LAS MERCEDE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ÓLOG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KHR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ÓLOG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INICA BERBEL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C.O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OCUPACION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IA OCUPACIONAL EN ATENCIÓN INFANTI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ONOMO CALABORADORA</text:p>
          </table:table-cell>
          <table:table-cell table:style-name="ce25" office:value-type="string" calcext:value-type="string">
            <text:p>SANTIAGO LEON MONTES(AUTONOMO PRINCIPAL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UMAT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SANU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UNDACIÓN IH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M.R.</text:p>
          </table:table-cell>
          <table:table-cell table:style-name="ce18" office:value-type="string" calcext:value-type="string">
            <text:p>FIMABIS</text:p>
          </table:table-cell>
          <table:table-cell table:style-name="ce21" office:value-type="string" calcext:value-type="string">
            <text:p>TÉCNICO DE INVESTIG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30" calcext:value-type="date">
            <text:p>30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-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F.G.</text:p>
          </table:table-cell>
          <table:table-cell table:style-name="ce18" office:value-type="string" calcext:value-type="string">
            <text:p>SANDETEL S.A.M.P.</text:p>
          </table:table-cell>
          <table:table-cell table:style-name="ce21" office:value-type="string" calcext:value-type="string">
            <text:p>DIRECTOR DEL DEPARTAMENTO DE CONSULTORÍA Y DESARROLL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SPAIN BUSINESS SCHOO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LOS NARANJOS GRUPO HL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GADES ASESORÍA INTEGRAL DE EMPRESAS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E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MEDIO EN FUNCIÓN ADMINISTRATIVA INFORMÁT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CIERTOS MÚSICALES</text:p>
          </table:table-cell>
          <table:table-cell table:style-name="ce25" office:value-type="string" calcext:value-type="string">
            <text:p>VARIAS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D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A DE FAMILIA Y ATENCIÓN COMUNITA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Y VENTA DE PRENDAS DE ROPA Y COMPLEMENTOS PARA HOMBRE Y MUJER ONLINE</text:p>
          </table:table-cell>
          <table:table-cell table:style-name="ce25" office:value-type="string" calcext:value-type="string">
            <text:p>SOTO SOLITRIO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RADIOLÓGICO DOS HERMAN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L., S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EL CONQU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POLICLÍNICA CIBE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-K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LA CONSUL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TIVA</text:p>
          </table:table-cell>
          <table:table-cell table:style-name="ce25" office:value-type="string" calcext:value-type="string">
            <text:p>TU OPE LOW COS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IRENEA VITHAS INTERNACIONAL XANIT BENAL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C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CODIS SALUD(NACOE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GENERAL Y DEL APARATO DIGES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P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(INGLES) P.E.S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-I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OLOGO</text:p>
          </table:table-cell>
          <table:table-cell table:style-name="ce25" office:value-type="string" calcext:value-type="string">
            <text:p>UDIMED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SHFIELD IBERIC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RESIDENCIA DE MAYORES VILLA DE SABIO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RE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EV MEDIC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RE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DE CARDI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INICA DEL PONIENTE EL PARAD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DE CARDI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DEL PONIENTE EL EJI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CUIDADOS AUXILIARES ENFERME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TRIBUCION DE BEBIDAS A RESTAURANT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F.S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IGIENISTA BUCODENTAL</text:p>
          </table:table-cell>
          <table:table-cell table:style-name="ce25" office:value-type="string" calcext:value-type="string">
            <text:p>DENTAL PONIENT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INTEGRAL SR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EDIÁTRICA SAN JOSÉ - GRUPO EDU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ADIOLOGO</text:p>
          </table:table-cell>
          <table:table-cell table:style-name="ce25" office:value-type="string" calcext:value-type="string">
            <text:p>UDIMED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ATRON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E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OTOGRAF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TOGRAFO</text:p>
          </table:table-cell>
          <table:table-cell table:style-name="ce25" office:value-type="string" calcext:value-type="string">
            <text:p>FRELANC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QUIRONSALUD FUENGIR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A SECCIÓN FACULTAT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</text:p>
          </table:table-cell>
          <table:table-cell table:style-name="ce25" office:value-type="string" calcext:value-type="string">
            <text:p>FUNDACIÓN UNIVERSIDAD LOYOLA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GENERAL Y APARATO 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RISTO RE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EXPLOTACIONES GANADERAS EL MATORRAL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ARDIÓ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ON</text:p>
          </table:table-cell>
          <table:table-cell table:style-name="ce25" office:value-type="string" calcext:value-type="string">
            <text:p>FIMAB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ARDIÓ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EL Á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FTALMOCOR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IVAD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COOPERATIVA DE ENSEÑANZA SANTA CRISTI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DE NEF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HLA <text:s/>MEDITERRANEO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G.M., I.M.</text:p>
          </table:table-cell>
          <table:table-cell table:style-name="ce18" office:value-type="string" calcext:value-type="string">
            <text:p>FIMABIS (FUNDACIÓN PARA LA INVESTIGACIÓN</text:p>
          </table:table-cell>
          <table:table-cell table:style-name="ce21" office:value-type="string" calcext:value-type="string">
            <text:p>RESPONSABLE TRANSFERENCIA DE TECN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30" calcext:value-type="date">
            <text:p>30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ADMINISTRATIVA</text:p>
          </table:table-cell>
          <table:table-cell table:style-name="ce25" office:value-type="string" calcext:value-type="string">
            <text:p>HERRERA IMBRODA UROLOGÍA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MÉDIO INFORMÁTIC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FORMACIÓN PROFESIONAL</text:p>
          </table:table-cell>
          <table:table-cell table:style-name="ce25" office:value-type="string" calcext:value-type="string">
            <text:p>C.E.S. RAMÓN Y CAJ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AGENCIA DE OBRA PÚBLICA DE LA Jd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COGRAFÍA 3, 4 Y 5D NO DIAGNÓSTICAS CNAE 9609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AGENCIA DE OBRA PÚBLICA DE LA Jd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IDADOS EMBARAZO-POSTPARTO PARA EMBARAZADA Y BEBÉ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L TRABAJ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<text:s/>ESPECIALISTA AREA <text:s/>OR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Q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A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IPOLL&amp; DE PRADO S.A.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QUIRO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OR APLICACIÓN INFORMÁTICA</text:p>
          </table:table-cell>
          <table:table-cell table:style-name="ce25" office:value-type="string" calcext:value-type="string">
            <text:p>JUAN FRANCISCO GÓMEZ RUS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L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O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IA SANITARIA</text:p>
          </table:table-cell>
          <table:table-cell table:style-name="ce25" office:value-type="string" calcext:value-type="string">
            <text:p>CONSULTA DE PSICOLOGÍA SANITA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/DOCENTE</text:p>
          </table:table-cell>
          <table:table-cell table:style-name="ce25" office:value-type="string" calcext:value-type="string">
            <text:p>SYSTEM, CENTRO DE FORM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A</text:p>
          </table:table-cell>
          <table:table-cell table:style-name="ce25" office:value-type="string" calcext:value-type="string">
            <text:p>INSTITUTO ANDALUZ DE PEDIATRÍ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ESPECIALINADES NEUROQUIRÚRGIC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IRANZA - CLÍN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SIDENCIA TRINIDAD Y MONTES ORIEN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N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ESIDENCIA CASERÍO DE FONSE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B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M.A.</text:p>
          </table:table-cell>
          <table:table-cell table:style-name="ce18" office:value-type="string" calcext:value-type="string">
            <text:p>RTVA CANAL SUR</text:p>
          </table:table-cell>
          <table:table-cell table:style-name="ce21" office:value-type="string" calcext:value-type="string">
            <text:p>MOZ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0" calcext:value-type="date">
            <text:p>10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E PRODUCCIÓN</text:p>
          </table:table-cell>
          <table:table-cell table:style-name="ce25" office:value-type="string" calcext:value-type="string">
            <text:p>EFERSON PROJECT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P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DE OPOSITORES MODALIDAD ONLIN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IMPIADORA</text:p>
          </table:table-cell>
          <table:table-cell table:style-name="ce25" office:value-type="string" calcext:value-type="string">
            <text:p>PULEN LIMPIE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 SEVILLA LA BUHAI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DE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DE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10" office:value-type="string" calcext:value-type="string">
            <text:p>H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HE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SERMAN JE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V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ROCIRU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ENESISCAR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13">
          <table:table-cell table:style-name="ce7"/>
          <table:table-cell table:style-name="ce10" office:value-type="string" calcext:value-type="string">
            <text:p>J.B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JUEZA DE PAZ SUSTITUTA</text:p>
          </table:table-cell>
          <table:table-cell table:style-name="ce25" office:value-type="string" calcext:value-type="string">
            <text:p>AYTO. ALCALÁ DEL 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CLÍNICA BON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FARMACIA HOSPITALA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ÉUTICO.</text:p>
          </table:table-cell>
          <table:table-cell table:style-name="ce25" office:value-type="string" calcext:value-type="string">
            <text:p>BIENZOBAS SALUD S.L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FARMACIA HOSPITALAR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ÉUTICO.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TORA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/DUE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AR SIERRA NEVADA/SERV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LIBRE DE LA PROFESIÓN DE INGENIERO FOREST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EUROPEA DE ANDALUCÍA,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UNIVERSIDAD EUROPE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INGRUACOR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K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MEDI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ION Y DIRECCIÓN DE ENTREVISTAS PARA UN DOCUMENTAL</text:p>
          </table:table-cell>
          <table:table-cell table:style-name="ce25" office:value-type="string" calcext:value-type="string">
            <text:p>THE BLUE HOUSE FILM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N CUIDADOS AUXILIARES DE ENFERMER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ODONTOLÓGICAS</text:p>
          </table:table-cell>
          <table:table-cell table:style-name="ce25" office:value-type="string" calcext:value-type="string">
            <text:p>JUAN OCAÑA CLÍ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PROYECT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N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AN JOSÉ SALUD INTEGR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I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YUDANTE BIBLIOTE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R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NUCLEA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S., A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PROFES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30" calcext:value-type="date">
            <text:p>30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REACIÓN DE OBRAS DE AR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S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EN MEDICINA INTERN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S., G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ECILIO MUÑOZ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L.V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SANITARIA</text:p>
          </table:table-cell>
          <table:table-cell table:style-name="ce25" office:value-type="string" calcext:value-type="string">
            <text:p>VILLEGAS PSICOLOG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PSIQUIATR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VANTI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NSPORTE POR CARRETERA</text:p>
          </table:table-cell>
          <table:table-cell table:style-name="ce25" office:value-type="string" calcext:value-type="string">
            <text:p>AUTOCARES HISPALI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UTOESCUELA</text:p>
          </table:table-cell>
          <table:table-cell table:style-name="ce25" office:value-type="string" calcext:value-type="string">
            <text:p>TMF TORCAL MASTER FRANQUICIA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A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CONDUCTORES</text:p>
          </table:table-cell>
          <table:table-cell table:style-name="ce25" office:value-type="string" calcext:value-type="string">
            <text:p>D. JOSÉ MIGUEL MARTÍNEZ FERRANDI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P. GANADER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DEL GOGIERNO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B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CIÓN 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 DE OC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L GOBIERNO J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S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OTORRINOLARING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S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OTORRINOLARING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TORRINOLARING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OPIA CONCERTADA CON SANIT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AL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MALAGA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QUIRÓNSALUD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TRADE</text:p>
          </table:table-cell>
          <table:table-cell table:style-name="ce21" office:value-type="string" calcext:value-type="string">
            <text:p>TÉCNICO DPTO ECONÓMICO-FINANCIER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RECCIÓN DE ACADEMIA DE INGLÉS</text:p>
          </table:table-cell>
          <table:table-cell table:style-name="ce25" office:value-type="string" calcext:value-type="string">
            <text:p>DREAMS FORMACIÓN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D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UITARRA FLAMENCA P.M.A.E. (1/2 J)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MÚSICA EN SECUNDARIA</text:p>
          </table:table-cell>
          <table:table-cell table:style-name="ce25" office:value-type="string" calcext:value-type="string">
            <text:p>CENTRO EDUCATIVO MARÍA INMACULADA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M.F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PSICOLOGÍA EN CLÍNICA PRIVADA</text:p>
          </table:table-cell>
          <table:table-cell table:style-name="ce25" office:value-type="string" calcext:value-type="string">
            <text:p>FAMILARMENTE PSICOLOGÍA Y FISIOTERAP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SAGRADO CORAZ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MEDICINA FAMILIAR Y COMUNIT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BOOL99AN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<text:s/>VITHAS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H., J.</text:p>
          </table:table-cell>
          <table:table-cell table:style-name="ce18" office:value-type="string" calcext:value-type="string">
            <text:p>SANDETEL S.A.M.P.</text:p>
          </table:table-cell>
          <table:table-cell table:style-name="ce21" office:value-type="string" calcext:value-type="string">
            <text:p>CONSULTOR TELECOMUNICACIONE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</text:p>
          </table:table-cell>
          <table:table-cell table:style-name="ce25" office:value-type="string" calcext:value-type="string">
            <text:p>SPAIN BUSINESS SCHOO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I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GENETICA CLI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M.I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GENETICA CLI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<text:s/>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I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O VACANTE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L 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INTERPRETACIÓN E INFOR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PECTÁCULOS MUSICALES</text:p>
          </table:table-cell>
          <table:table-cell table:style-name="ce25" office:value-type="string" calcext:value-type="string">
            <text:p>DUBPLATE RECORD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3J CENT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SALUD MENT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 CLÍNICA</text:p>
          </table:table-cell>
          <table:table-cell table:style-name="ce25" office:value-type="string" calcext:value-type="string">
            <text:p>CENTRO LA RUE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ED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INMACUL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NSTITUTO CIRUGÍA UROLÓGICA AVANZ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TEA PREVEN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AL ESTÉT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M.E.</text:p>
          </table:table-cell>
          <table:table-cell table:style-name="ce18" office:value-type="string" calcext:value-type="string">
            <text:p>SAE - GRANADA</text:p>
          </table:table-cell>
          <table:table-cell table:style-name="ce21" office:value-type="string" calcext:value-type="string">
            <text:p>TÉCNICA DE EMPLE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01" calcext:value-type="date">
            <text:p>01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TE DE VIAJ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REVISONOR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MC PREVENCIÓN FORMA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TRABAJADOR 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ECNOLASER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N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 Y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BAU SLU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LLS IA TECHNOLOGIES,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PSICOLOGIA CLIN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INCHE COCIN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DE COCINA</text:p>
          </table:table-cell>
          <table:table-cell table:style-name="ce25" office:value-type="string" calcext:value-type="string">
            <text:p>MARIA SE VA DE BARES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CLÍNICA AM_MEDICINAESTETIC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</text:p>
          </table:table-cell>
          <table:table-cell table:style-name="ce25" office:value-type="string" calcext:value-type="string">
            <text:p>CLÍNICA E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QUIATRÍA</text:p>
          </table:table-cell>
          <table:table-cell table:style-name="ce25" office:value-type="string" calcext:value-type="string">
            <text:p>HERNÁNDEZ PSICÓLOG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DE IDIOM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LASES PARTICULARES DE IDIOM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T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LABORACIÓN LITERARIA Y VENTAS DE LIBR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E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CODIS SALUD (NACOE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E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METROPOLITANO DE JA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H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UD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SMARTLOU ABOGAD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D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MEDITERRÁN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R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VALUACION Y TRATAMIENTO PSICOLOGICO</text:p>
          </table:table-cell>
          <table:table-cell table:style-name="ce25" office:value-type="string" calcext:value-type="string">
            <text:p>CENTRO RAIC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O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A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SUPERIOR EN DIETÉT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A</text:p>
          </table:table-cell>
          <table:table-cell table:style-name="ce25" office:value-type="string" calcext:value-type="string">
            <text:p>PRIVAD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PSIQUIAT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S EL SERANI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PSIQUIAT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AN JUAN DE LA CRU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D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ÍA</text:p>
          </table:table-cell>
          <table:table-cell table:style-name="ce25" office:value-type="string" calcext:value-type="string">
            <text:p>ALTA EPÍGRAFE HACIEN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D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ÍA</text:p>
          </table:table-cell>
          <table:table-cell table:style-name="ce25" office:value-type="string" calcext:value-type="string">
            <text:p>ALTA EPÍGRAFE HACIEN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E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INICA DE FISIOTERAPIA VITAE S.L.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E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INICA DE FISIOTERAPIA VITAE S.L.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OTHER2B SL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J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C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URGENCI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ISIOMORO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ESTEPO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TERK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R., J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SALUD AVANZ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INVESTIGADORA</text:p>
          </table:table-cell>
          <table:table-cell table:style-name="ce25" office:value-type="string" calcext:value-type="string">
            <text:p>IMIB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PECIALISTA EN CARDIOLOGÍA</text:p>
          </table:table-cell>
          <table:table-cell table:style-name="ce25" office:value-type="string" calcext:value-type="string">
            <text:p>CLINICA AVANTI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DOCUMENTA. SANITA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MPASESORES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P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ESPECIALIST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SERV MED DE URG.L ESPERANZA CIFB41400813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ON Y ORIENTACION LABORAL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CENTRO UNIVERSITARIO DE OSU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R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FUNDACION CUIDAR Y CUR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D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PLOMADO TRABAJO SOCI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</text:p>
          </table:table-cell>
          <table:table-cell table:style-name="ce25" office:value-type="string" calcext:value-type="string">
            <text:p>ACTIVIDAD PRIVADA / ONLIN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D., 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C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TUDY NURSE</text:p>
          </table:table-cell>
          <table:table-cell table:style-name="ce25" office:value-type="string" calcext:value-type="string">
            <text:p>FUTUREMEDS SPAIN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 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O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INGILIS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OS NARANJ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A DE URGENCIA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RTOTRAUMASUR /VITHAS XANIT INTERNACION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C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LIMPIADO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YUDANTE DE RECEPCIÓN</text:p>
          </table:table-cell>
          <table:table-cell table:style-name="ce25" office:value-type="string" calcext:value-type="string">
            <text:p>SAIJAD 96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NALIZA LAB.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P.M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CARDI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SOLOGHUD, SLU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N., M.I.</text:p>
          </table:table-cell>
          <table:table-cell table:style-name="ce18" office:value-type="string" calcext:value-type="string">
            <text:p>ASSD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0" calcext:value-type="date">
            <text:p>10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TES PLÁSTIC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/CONDUCTO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MPRESARIAL</text:p>
          </table:table-cell>
          <table:table-cell table:style-name="ce25" office:value-type="string" calcext:value-type="string">
            <text:p>ONESTIUM EUROPE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CIRUGÍA PLÁST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RSIA MAIRENA DEL ALJARAFE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P.O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CIRUGÍA PLÁST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AMOG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 AUXILAR ENFERME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RMEDIARIOS DEL COMERCIO EPIGRAFE 631</text:p>
          </table:table-cell>
          <table:table-cell table:style-name="ce25" office:value-type="string" calcext:value-type="string">
            <text:p>PARTICUL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BAVIE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D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ANTONIO REYE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R., S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AT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PSIQUIATRA</text:p>
          </table:table-cell>
          <table:table-cell table:style-name="ce25" office:value-type="string" calcext:value-type="string">
            <text:p>RESIDENCIA DE MAYORES SAN CAYETAN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P.S., J.A.</text:p>
          </table:table-cell>
          <table:table-cell table:style-name="ce18" office:value-type="string" calcext:value-type="string">
            <text:p>TRADE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0" calcext:value-type="date">
            <text:p>10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CU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Q.R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SEÑO DE INTERIORE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STITUTO HISPALENSE DE PEDIAT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SANTA ISAB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RUIZ GARZ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C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A S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DENTAL CLINIC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D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A S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R.F., L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ACTUANTE EN ESPECTÁCULOS TAURINOS</text:p>
          </table:table-cell>
          <table:table-cell table:style-name="ce25" office:value-type="string" calcext:value-type="string">
            <text:p>DEL. DEL GOBIERNO DE CÁDIZ DE LA J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. ADMTVO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C INSTITUTO DERMATOLÓGICO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. ESTÉTICA DRA ELISA FERNANDEZ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OMA LINDA,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LTAR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PL AL CUBO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EN CONSULTA DE ONCOLOGÍA MÉDICA Y COMITÉ DE TUMORES.</text:p>
          </table:table-cell>
          <table:table-cell table:style-name="ce25" office:value-type="string" calcext:value-type="string">
            <text:p>UDEMHONCOLOGY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 CRUZ ROJ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.E. DE LABORATOR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TÉCNICO/A DE LABORATORIO DE DIAGNÓSTICO CLÍNICO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I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M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CIMA ALMERIM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R.P., F.M.</text:p>
          </table:table-cell>
          <table:table-cell table:style-name="ce18" office:value-type="string" calcext:value-type="string">
            <text:p>AGENCIA DE GESTIÓN AGRARIA Y PESQUERA</text:p>
          </table:table-cell>
          <table:table-cell table:style-name="ce21" office:value-type="string" calcext:value-type="string">
            <text:p>OA3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0" calcext:value-type="date">
            <text:p>10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OR TELEFÓNICO</text:p>
          </table:table-cell>
          <table:table-cell table:style-name="ce25" office:value-type="string" calcext:value-type="string">
            <text:p>FOUNDEVER SPAIN, S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P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CAE</text:p>
          </table:table-cell>
          <table:table-cell table:style-name="ce25" office:value-type="string" calcext:value-type="string">
            <text:p>HOSPITAL QUIRON SALUD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ESTESIOLOGIA Y REANIMACION A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04" calcext:value-type="date">
            <text:p>04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UNIVERS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M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</text:p>
          </table:table-cell>
          <table:table-cell table:style-name="ce25" office:value-type="string" calcext:value-type="string">
            <text:p>CEFIÑAS KAPITAL SLU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STITUTO DE TRAUMATOLOGÍA DE ANDALUC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R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ENDOCRINOLOGÍA Y NUTRICIÓN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LICÓPTEROS SANITARIOS S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V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R., V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CUIDART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:A. CIRUGIA GENERAL Y APTO DIGESTIV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CIRUGÍA GENER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CIRUGÍA GENER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XANIT BENALMADEN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NUCLE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T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CONSILIUM GRANADA ASESORES SL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R.V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REUMAT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LICLÍNICA SAN MIGUE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NIENTE LÁSER S.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ÍA</text:p>
          </table:table-cell>
          <table:table-cell table:style-name="ce25" office:value-type="string" calcext:value-type="string">
            <text:p>CLÍN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B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SERVICIOS EN CENTRO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DE AUTOTAXI</text:p>
          </table:table-cell>
          <table:table-cell table:style-name="ce25" office:value-type="string" calcext:value-type="string">
            <text:p>ROSA <text:s/>MARIA <text:s/>SIERRA <text:s/>BAEZ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RDEN HOSPITALARIA DE SAN JUAN DE D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C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O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<text:s/>MÉ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F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ARTICULAR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CRETARIO GENERAL</text:p>
          </table:table-cell>
          <table:table-cell table:style-name="ce25" office:value-type="string" calcext:value-type="string">
            <text:p>COLEGIO OFICIAL MÉDICOS SEVILLA-RICOM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NSTITUTO DE MEDICINA DEL DEPORTE S.L.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S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OFTALM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ANADA OFTALMOLOGIA ACADEMICA / VITH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M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TROLOGIA</text:p>
          </table:table-cell>
          <table:table-cell table:style-name="ce25" office:value-type="string" calcext:value-type="string">
            <text:p>MARÍA REYES SÁNCHEZ MORILL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SIONCARE SLP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OCULAR DR TIRADO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RESTAURAD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Y CONSERVACIÓN DE OBRAS DE ARTES</text:p>
          </table:table-cell>
          <table:table-cell table:style-name="ce25" office:value-type="string" calcext:value-type="string">
            <text:p>CREB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SAN JUAN DE DIOS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S.P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CARMEN MALDONADO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S.P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SUPERIOR</text:p>
          </table:table-cell>
          <table:table-cell table:style-name="ce25" office:value-type="string" calcext:value-type="string">
            <text:p>ESTUDIO DE ARQUITECTUR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Q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READORA DE CONTENI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A</text:p>
          </table:table-cell>
          <table:table-cell table:style-name="ce25" office:value-type="string" calcext:value-type="string">
            <text:p>OTOJAE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R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AVIT SALUD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BONADERM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NICO DE FARMAC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C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T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ENDOCRINOLOGÍA Y NUTRI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CLÍNICA SERMA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RAPEUTA INTEGR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ACTUACIONES MEDIO NATUR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OCULTORA</text:p>
          </table:table-cell>
          <table:table-cell table:style-name="ce25" office:value-type="string" calcext:value-type="string">
            <text:p>FUNDACIÓN ALIAD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R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GUTENBERG GRANADA. SONOGRAN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RIPOLL Y DE PR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EN ENFERMERÍA DEL TRABAJ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MMC GESTIÓN EN PREVENCIÓN Y FORMACIÓN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SERVICIOS SANITARIOS NAZARÍ S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L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COCINER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COMMERCE (TIENDA ONLINE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O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V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8-29" calcext:value-type="date">
            <text:p>29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V MEDICAL VERA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V.B., N.</text:p>
          </table:table-cell>
          <table:table-cell table:style-name="ce18" office:value-type="string" calcext:value-type="string">
            <text:p>A.DE SERVICIOS SOCIALES Y DEPENDENCIA</text:p>
          </table:table-cell>
          <table:table-cell table:style-name="ce21" office:value-type="string" calcext:value-type="string">
            <text:p>PERSONAL DE ATENCIÓN A LA DEPDENCIA (VALORADORA)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30" calcext:value-type="date">
            <text:p>30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OCUPACIONAL</text:p>
          </table:table-cell>
          <table:table-cell table:style-name="ce25" office:value-type="string" calcext:value-type="string">
            <text:p>ESPACIO GAMMA EDUCACIÓN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D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NEUM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MAPFRE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V.D., J.</text:p>
          </table:table-cell>
          <table:table-cell table:style-name="ce23" office:value-type="string" calcext:value-type="string">
            <text:p>SANITARIA</text:p>
          </table:table-cell>
          <table:table-cell table:style-name="ce31" office:value-type="string" calcext:value-type="string">
            <text:p>FEA NEUMOLOGÍA</text:p>
          </table:table-cell>
          <table:table-cell table:style-name="ce41" office:value-type="string" calcext:value-type="string">
            <text:p>SEVILLA</text:p>
          </table:table-cell>
          <table:table-cell table:style-name="ce52" office:value-type="date" office:date-value="2025-09-12" calcext:value-type="date">
            <text:p>12/09/2025</text:p>
          </table:table-cell>
          <table:table-cell table:style-name="ce58" office:value-type="string" calcext:value-type="string">
            <text:p>PRIVADA</text:p>
          </table:table-cell>
          <table:table-cell table:style-name="ce62" office:value-type="string" calcext:value-type="string">
            <text:p>MÉDICO</text:p>
          </table:table-cell>
          <table:table-cell table:style-name="ce41" office:value-type="string" calcext:value-type="string">
            <text:p>CENTRO MÉDICO-QUIRÚRGICO HLA RAMON Y CAJ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E., M.I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ÉCNICO DE INVESTIG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04" calcext:value-type="date">
            <text:p>04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COLABORADOR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F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8-12" calcext:value-type="date">
            <text:p>12/08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VETERINARIO DE ESPECTACULOS TAURINOS</text:p>
          </table:table-cell>
          <table:table-cell table:style-name="ce25" office:value-type="string" calcext:value-type="string">
            <text:p>DELEGACIÓN DEL GOBIERNO DE HUELV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S MÉDICOS DE ÁMBITO PRIV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TELLA CLÍNICA ESTÉTIC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<text:s/>POD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M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12" calcext:value-type="date">
            <text:p>12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 DE COMUNIDADES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N., E.J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MÉDICO FORENSE GENERALIST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ANÁLISIS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O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VITHAS NERVI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P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ÉCNICAS DE ORFEBRERÍA Y PLATERÍA(1/2 J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MEN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GENERAL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07-11" calcext:value-type="date">
            <text:p>1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ESTE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09-23" calcext:value-type="date">
            <text:p>2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-CONDU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31" calcext:value-type="date">
            <text:p>31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PERIZACIÓN DE VEHÍCUL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R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09-03" calcext:value-type="date">
            <text:p>03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 CUIDAD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W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9-18" calcext:value-type="date">
            <text:p>18/09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TLAS 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A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NDOCRINOLOGÍA Y NUTRICIÓN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07-25" calcext:value-type="date">
            <text:p>25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Z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07-18" calcext:value-type="date">
            <text:p>18/07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TRABAJO POR CUENTA PROPIA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Z.J., L.</text:p>
          </table:table-cell>
          <table:table-cell table:style-name="ce24" office:value-type="string" calcext:value-type="string">
            <text:p>SANITARIA</text:p>
          </table:table-cell>
          <table:table-cell table:style-name="ce33" office:value-type="string" calcext:value-type="string">
            <text:p>ENFERMERO ESPECIALISTA</text:p>
          </table:table-cell>
          <table:table-cell table:style-name="ce42" office:value-type="string" calcext:value-type="string">
            <text:p>SEVILLA</text:p>
          </table:table-cell>
          <table:table-cell table:style-name="ce53" office:value-type="date" office:date-value="2025-08-12" calcext:value-type="date">
            <text:p>12/08/2025</text:p>
          </table:table-cell>
          <table:table-cell table:style-name="ce59" office:value-type="string" calcext:value-type="string">
            <text:p>PRIVADA</text:p>
          </table:table-cell>
          <table:table-cell table:style-name="ce63" office:value-type="string" calcext:value-type="string">
            <text:p>ENFERMERA</text:p>
          </table:table-cell>
          <table:table-cell table:style-name="ce42" office:value-type="string" calcext:value-type="string">
            <text:p>ANTEA PREVENCION RIESGOS LABORALES S.L.</text:p>
          </table:table-cell>
          <table:table-cell table:number-columns-repeated="1015"/>
        </table:table-row>
        <table:table-row table:style-name="ro1" table:number-rows-repeated="63567">
          <table:table-cell table:number-columns-repeated="1024"/>
        </table:table-row>
        <table:table-row table:style-name="ro20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0" table:number-rows-repeated="140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'Resoluciones compatibilidad'.$A$1" table:cell-range-address="$'Resoluciones compatibilidad'.$A$1:.$AMJ$6" table:range-usable-as="repeat-column repeat-row"/>
        </table:named-expressions>
        <calcext:conditional-formats>
          <calcext:conditional-format calcext:target-range-address="'Resoluciones compatibilidad'.C7:'Resoluciones compatibilidad'.I397">
            <calcext:condition calcext:apply-style-name="Excel_CondFormat_1_1_1" calcext:value="formula-is(MOD(ROW();2)=0)" calcext:base-cell-address="'Resoluciones compatibilidad'.C7"/>
          </calcext:conditional-format>
          <calcext:conditional-format calcext:target-range-address="'Resoluciones compatibilidad'.B7:'Resoluciones compatibilidad'.B397">
            <calcext:condition calcext:apply-style-name="Excel_CondFormat_1_3_1" calcext:value="formula-is(MOD(ROW();2)=0)" calcext:base-cell-address="'Resoluciones compatibilidad'.B7"/>
          </calcext:conditional-format>
        </calcext:conditional-formats>
      </table:table>
      <table:named-expressions/>
      <table:database-ranges>
        <table:database-range table:name="__Anonymous_Sheet_DB__0" table:target-range-address="'Resoluciones compatibilidad'.C6:'Resoluciones compatibilidad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$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date-style style:name="N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7P0"/>
    </number:number-style>
    <number:number-style style:name="N2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2" style:volatile="true">
      <number:text loext:blank-width-char="-"> </number:text>
      <number:fill-character> </number:fill-character>
      <number:text loext:blank-width-char="-3">- €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09:21:44.8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0T09:26:17.151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3139" meta:object-count="0"/>
  </office:meta>
</office:document-meta>
</file>