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keep-with-next="always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 style:list-style-name="WWNum17">
      <style:paragraph-properties fo:margin-left="1cm" fo:margin-top="0cm" fo:margin-bottom="0cm" style:contextual-spacing="false" fo:line-height="100%" fo:text-align="justify" style:justify-single-word="false" fo:text-indent="-1cm" style:auto-text-indent="false" fo:keep-with-next="always"/>
    </style:style>
    <style:style style:name="P4" style:family="paragraph" style:parent-style-name="Standard" style:list-style-name="WWNum17">
      <style:paragraph-properties fo:margin-left="1cm" fo:margin-top="0cm" fo:margin-bottom="0cm" style:contextual-spacing="false" fo:line-height="100%" fo:text-align="justify" style:justify-single-word="false" fo:text-indent="-1cm" style:auto-text-indent="false"/>
    </style:style>
    <style:style style:name="P5" style:family="paragraph" style:parent-style-name="Standard" style:list-style-name="WWNum41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 style:list-style-name="WWNum42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list-style-name="WWNum43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 style:list-style-name="WWNum44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style:letter-kerning="false" style:font-name-asian="Arial2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style:letter-kerning="false" style:font-name-asian="Arial2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letter-kerning="false" style:font-name-asian="Arial2" style:font-name-complex="Arial2"/>
    </style:style>
    <style:style style:name="P13" style:family="paragraph" style:parent-style-name="Standard">
      <style:paragraph-properties fo:margin-left="1cm" fo:margin-top="0cm" fo:margin-bottom="0cm" style:contextual-spacing="false" fo:line-height="100%" fo:text-align="justify" style:justify-single-word="false" fo:text-indent="-1cm" style:auto-text-indent="false"/>
      <style:text-properties fo:color="#000000" loext:opacity="100%" style:font-name="Arial" style:letter-kerning="false" style:font-name-asian="Arial2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tyle="italic" style:letter-kerning="false" style:font-name-asian="Arial2" style:font-style-asian="italic" style:font-name-complex="Arial2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weight="bold" style:letter-kerning="false" style:font-name-asian="Arial2" style:font-weight-asian="bold" style:font-name-complex="Arial2" style:font-weight-complex="bold"/>
    </style:style>
    <style:style style:name="P16" style:family="paragraph" style:parent-style-name="Standard">
      <style:paragraph-properties fo:margin-left="1cm"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weight="bold" style:letter-kerning="false" style:font-name-asian="Arial2" style:font-weight-asian="bold" style:font-name-complex="Arial2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Arial" style:letter-kerning="false" style:font-name-asian="Arial2" style:font-name-complex="Arial2"/>
    </style:style>
    <style:style style:name="T4" style:family="text">
      <style:text-properties fo:color="#000000" loext:opacity="100%" style:font-name="Arial" fo:font-style="italic" style:letter-kerning="false" style:font-name-asian="Arial2" style:font-style-asian="italic" style:font-name-complex="Arial2" style:font-style-complex="italic"/>
    </style:style>
    <style:style style:name="T5" style:family="text">
      <style:text-properties fo:color="#000000" loext:opacity="100%" style:font-name="Arial" fo:font-weight="bold" style:letter-kerning="false" style:font-name-asian="Arial2" style:font-weight-asian="bold" style:font-name-complex="Arial2" style:font-weight-complex="bold"/>
    </style:style>
    <style:style style:name="T6" style:family="text">
      <style:text-properties fo:color="#000000" loext:opacity="100%" style:font-name="Ari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7" style:family="text">
      <style:text-properties fo:color="#000000" loext:opacity="100%" style:font-name="Arial" fo:font-style="italic" style:font-style-asian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8" style:family="text">
      <style:text-properties fo:color="#000000" loext:opacity="100%" style:font-name="Arial" fo:font-style="italic" style:letter-kerning="false" style:font-name-asian="Arial2" style:font-style-asian="italic" style:font-name-complex="Arial2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9" style:family="text">
      <style:text-properties fo:color="#000000" loext:opacity="100%" style:font-name="Arial" fo:font-weight="bold" style:font-weight-asian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10" style:family="text">
      <style:text-properties fo:color="#000000" loext:opacity="100%" style:font-name="Arial" fo:font-weight="bold" style:letter-kerning="false" style:font-name-asian="Arial2" style:font-weight-asian="bold" style:font-name-complex="Arial2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11" style:family="text">
      <style:text-properties fo:color="#000000" loext:opacity="100%" style:font-name="Arial" style:letter-kerning="false" style:font-name-asian="Arial2" style:font-name-complex="Arial2">
        <loext:char-complex-color loext:theme-type="accent1" loext:color-type="theme">
          <loext:transformation loext:type="shade" loext:value="2509"/>
        </loext:char-complex-color>
      </style:text-properties>
    </style:style>
    <style:style style:name="T12" style:family="text">
      <style:text-properties style:font-name="Arial Bold" fo:font-size="12pt" fo:font-weight="bold" style:font-size-asian="12pt" style:font-weight-asian="bold"/>
    </style:style>
    <style:style style:name="T13" style:family="text">
      <style:text-properties style:font-name="Arial Bold" fo:font-size="12pt" fo:font-weight="bold" style:letter-kerning="false" style:font-name-asian="Arial2" style:font-size-asian="12pt" style:font-weight-asian="bold" style:font-name-complex="Times New Roman1"/>
    </style:style>
    <style:style style:name="T14" style:family="text">
      <style:text-properties style:font-name="Arial Bold" fo:font-size="12pt" style:font-size-asian="12pt"/>
    </style:style>
    <style:style style:name="T15" style:family="text">
      <style:text-properties style:font-name="Arial"/>
    </style:style>
    <style:style style:name="T16" style:family="text">
      <style:text-properties style:font-name="Arial" style:letter-kerning="false" style:font-name-asian="Arial2" style:font-name-complex="Arial2"/>
    </style:style>
    <style:style style:name="T17" style:family="text">
      <style:text-properties style:font-name="Arial" fo:font-style="italic" style:font-style-asian="italic"/>
    </style:style>
    <style:style style:name="T18" style:family="text">
      <style:text-properties style:font-name="Arial"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3">
        <text:h text:style-name="P18" text:outline-level="1"><text:span text:style-name="T14">DOCUMENTACIÓN COMPLEMENTARIA</text:span></text:h>
        <text:p text:style-name="P1" loext:marker-style-name="T1"/>
        <text:p text:style-name="P2" loext:marker-style-name="T16"><text:span text:style-name="T15">Documentación que acompaña a la solicitud a que se refieren el artículo 11 del Reglamento (UE) 2023/2411 («Reglamento relativo a las indicaciones geográficas </text:span><text:span text:style-name="T18">de productos artesanales e industriales»), el artículo 11 del Reglamento de Ejecución (UE) 2025/XXXX de la Comisión («Reglamento de Ejecución relativo a las indicaciones geográficas de productos artesanales e industriales») y el artículo 1 del Reglamento Delegado (UE) 2025/XXXX de la Comisión («Reglamento Delegado relativo a las indicaciones geográficas de productos artesanales e industriales»).</text:span></text:p>
        <text:p text:style-name="P10" loext:marker-style-name="T16"/>
        <text:p text:style-name="P2" loext:marker-style-name="T16"><text:span text:style-name="T15">Nombre del producto: «…»</text:span><text:span text:style-name="T16"/></text:p>
        <text:p text:style-name="P2" loext:marker-style-name="T16"><text:span text:style-name="T15">Estado miembro o tercer país:</text:span><text:span text:style-name="T16"/></text:p>
        <text:p text:style-name="P9" loext:marker-style-name="T16"><text:bookmark-start text:name="_Hlk202878013"/><text:span text:style-name="T15">Número de expediente </text:span><text:span text:style-name="T17">[reservado para la UE únicamente]</text:span><text:span text:style-name="T15">:</text:span><text:bookmark-end text:name="_Hlk202878013"/></text:p>
        <text:p text:style-name="P10" loext:marker-style-name="T16"/>
        <text:p text:style-name="P10" loext:marker-style-name="T16"/>
        <text:list xml:id="list1106085974" text:style-name="WWNum17">
          <text:list-item>
            <text:p text:style-name="P3" loext:marker-style-name="T5"><text:span text:style-name="T9">Parte solicitante [artículo 11, apartado 1, letra a), del Reglamento relativo a las indicaciones geográficas de productos artesanales e industriales y artículo 1 del Reglamento Delegado relativo a las indicaciones geográficas de productos artesanales e industriales]</text:span><text:span text:style-name="T10"/></text:p>
          </text:list-item>
        </text:list>
        <text:p text:style-name="P11" loext:marker-style-name="T3"/>
        <text:list text:style-name="WWNum41">
          <text:list-item>
            <text:p text:style-name="P5" loext:marker-style-name="T3"><text:span text:style-name="T6">Nombre:</text:span><text:span text:style-name="T11"/></text:p>
          </text:list-item>
        </text:list>
        <text:p text:style-name="P13" loext:marker-style-name="T3"/>
        <text:list text:continue-numbering="true" text:style-name="WWNum41">
          <text:list-item>
            <text:p text:style-name="P5" loext:marker-style-name="T3"><text:span text:style-name="T6">Dirección:</text:span><text:span text:style-name="T11"/></text:p>
          </text:list-item>
        </text:list>
        <text:p text:style-name="P13" loext:marker-style-name="T3"/>
        <text:list text:continue-numbering="true" text:style-name="WWNum41">
          <text:list-item>
            <text:p text:style-name="P5" loext:marker-style-name="T3"><text:span text:style-name="T6">Número de teléfono:</text:span><text:span text:style-name="T11"/></text:p>
          </text:list-item>
        </text:list>
        <text:p text:style-name="P13" loext:marker-style-name="T3"/>
        <text:list text:continue-numbering="true" text:style-name="WWNum41">
          <text:list-item>
            <text:p text:style-name="P5" loext:marker-style-name="T3"><text:span text:style-name="T6">Correo electrónico:</text:span><text:span text:style-name="T11"/></text:p>
          </text:list-item>
        </text:list>
        <text:p text:style-name="P13" loext:marker-style-name="T3"/>
        <text:list text:continue-numbering="true" text:style-name="WWNum41">
          <text:list-item>
            <text:p text:style-name="P5" loext:marker-style-name="T3"><text:span text:style-name="T6">Nacionalidad (si la parte solicitante es una persona física):</text:span><text:span text:style-name="T11"/></text:p>
          </text:list-item>
        </text:list>
        <text:p text:style-name="P13" loext:marker-style-name="T3"/>
        <text:list text:continue-numbering="true" text:style-name="WWNum41">
          <text:list-item>
            <text:p text:style-name="P5" loext:marker-style-name="T3"><text:span text:style-name="T6">Si la solicitud la presenta una autoridad local o regional o una entidad privada designada como solicitante por el Estado miembro de conformidad con el artículo 8, apartado 4, del Reglamento relativo a las indicaciones geográficas de productos artesanales e industriales, adjúntese un documento separado en el que se expongan los motivos de dicha designación.</text:span><text:span text:style-name="T11"/></text:p>
          </text:list-item>
        </text:list>
        <text:p text:style-name="P14" loext:marker-style-name="T4"/>
        <text:p text:style-name="P2" loext:marker-style-name="T4"><text:span text:style-name="T7">[Los motivos incluirán una referencia al Derecho nacional o a la decisión administrativa sobre la designación. La justificación debe ser específica de la solicitud individual].</text:span><text:span text:style-name="T8"/></text:p>
        <text:p text:style-name="P12" loext:marker-style-name="T3"/>
        <text:p text:style-name="P12" loext:marker-style-name="T3"/>
        <text:list xml:id="list130549182567433" text:continue-list="list1106085974" text:style-name="WWNum17">
          <text:list-item>
            <text:p text:style-name="P3" loext:marker-style-name="T5"><text:span text:style-name="T9">Autoridades competentes responsables de los controles [artículo 11, apartado 1, letra b), del Reglamento relativo a las indicaciones geográficas de productos artesanales e industriales]</text:span><text:span text:style-name="T10"/></text:p>
          </text:list-item>
        </text:list>
        <text:p text:style-name="P11" loext:marker-style-name="T3"/>
        <text:list text:style-name="WWNum42">
          <text:list-item>
            <text:p text:style-name="P6" loext:marker-style-name="T3"><text:span text:style-name="T6">Nombre:</text:span><text:span text:style-name="T11"/></text:p>
          </text:list-item>
        </text:list>
        <text:p text:style-name="P13" loext:marker-style-name="T3"/>
        <text:list text:continue-numbering="true" text:style-name="WWNum42">
          <text:list-item>
            <text:p text:style-name="P6" loext:marker-style-name="T3"><text:span text:style-name="T6">Dirección:</text:span><text:span text:style-name="T11"/></text:p>
          </text:list-item>
        </text:list>
        <text:p text:style-name="P13" loext:marker-style-name="T3"/>
        <text:list text:continue-numbering="true" text:style-name="WWNum42">
          <text:list-item>
            <text:p text:style-name="P6" loext:marker-style-name="T3"><text:span text:style-name="T6">Número de teléfono:</text:span><text:span text:style-name="T11"/></text:p>
          </text:list-item>
        </text:list>
        <text:p text:style-name="P13" loext:marker-style-name="T3"/>
        <text:list text:continue-numbering="true" text:style-name="WWNum42">
          <text:list-item>
            <text:p text:style-name="P6" loext:marker-style-name="T3"><text:span text:style-name="T6">Correo electrónico:</text:span><text:span text:style-name="T11"/></text:p>
          </text:list-item>
        </text:list>
        <text:p text:style-name="P12" loext:marker-style-name="T3"/>
        <text:p text:style-name="P12" loext:marker-style-name="T3"/>
        <text:list xml:id="list130547662293116" text:continue-list="list130549182567433" text:style-name="WWNum17">
          <text:list-item>
            <text:p text:style-name="P3" loext:marker-style-name="T5"><text:soft-page-break/><text:span text:style-name="T9">Organismos de certificación de productos o personas físicas en los que se hayan delegado funciones de control [artículo 11, apartado 1, letra b), del Reglamento relativo a las indicaciones geográficas de productos artesanales e industriales]</text:span><text:span text:style-name="T10"/></text:p>
          </text:list-item>
        </text:list>
        <text:p text:style-name="P15" loext:marker-style-name="T5"/>
        <text:list text:style-name="WWNum43">
          <text:list-item>
            <text:p text:style-name="P7" loext:marker-style-name="T3"><text:span text:style-name="T6">Nombre:</text:span><text:span text:style-name="T11"/></text:p>
          </text:list-item>
        </text:list>
        <text:p text:style-name="P13" loext:marker-style-name="T3"/>
        <text:list text:continue-numbering="true" text:style-name="WWNum43">
          <text:list-item>
            <text:p text:style-name="P7" loext:marker-style-name="T3"><text:span text:style-name="T6">Dirección:</text:span><text:span text:style-name="T11"/></text:p>
          </text:list-item>
        </text:list>
        <text:p text:style-name="P13" loext:marker-style-name="T3"/>
        <text:list text:continue-numbering="true" text:style-name="WWNum43">
          <text:list-item>
            <text:p text:style-name="P7" loext:marker-style-name="T3"><text:span text:style-name="T6">Número de teléfono:</text:span><text:span text:style-name="T11"/></text:p>
          </text:list-item>
        </text:list>
        <text:p text:style-name="P13" loext:marker-style-name="T3"/>
        <text:list text:continue-numbering="true" text:style-name="WWNum43">
          <text:list-item>
            <text:p text:style-name="P7" loext:marker-style-name="T3"><text:span text:style-name="T6">Correo electrónico:</text:span><text:span text:style-name="T11"/></text:p>
          </text:list-item>
        </text:list>
        <text:p text:style-name="P12" loext:marker-style-name="T3"/>
        <text:p text:style-name="P12" loext:marker-style-name="T3"/>
        <text:list xml:id="list130548030407373" text:continue-list="list130547662293116" text:style-name="WWNum17">
          <text:list-item>
            <text:p text:style-name="P3" loext:marker-style-name="T5"><text:span text:style-name="T9">Organismos de certificación de productos responsables de verificar el cumplimiento del pliego de condiciones en lo que respecta a las indicaciones geográficas de terceros países [artículo 11, apartado 1, letra b), del Reglamento relativo a las indicaciones geográficas de productos artesanales e industriales]</text:span><text:span text:style-name="T10"/></text:p>
          </text:list-item>
        </text:list>
        <text:p text:style-name="P11" loext:marker-style-name="T3"/>
        <text:list text:style-name="WWNum44">
          <text:list-item>
            <text:p text:style-name="P8" loext:marker-style-name="T3"><text:span text:style-name="T6">Nombre:</text:span><text:span text:style-name="T11"/></text:p>
          </text:list-item>
        </text:list>
        <text:p text:style-name="P13" loext:marker-style-name="T3"/>
        <text:list text:continue-numbering="true" text:style-name="WWNum44">
          <text:list-item>
            <text:p text:style-name="P8" loext:marker-style-name="T3"><text:span text:style-name="T6">Dirección:</text:span><text:span text:style-name="T11"/></text:p>
          </text:list-item>
        </text:list>
        <text:p text:style-name="P13" loext:marker-style-name="T3"/>
        <text:list text:continue-numbering="true" text:style-name="WWNum44">
          <text:list-item>
            <text:p text:style-name="P8" loext:marker-style-name="T3"><text:span text:style-name="T6">Número de teléfono:</text:span><text:span text:style-name="T11"/></text:p>
          </text:list-item>
        </text:list>
        <text:p text:style-name="P13" loext:marker-style-name="T3"/>
        <text:list text:continue-numbering="true" text:style-name="WWNum44">
          <text:list-item>
            <text:p text:style-name="P8" loext:marker-style-name="T3"><text:span text:style-name="T6">Correo electrónico:</text:span><text:span text:style-name="T11"/></text:p>
          </text:list-item>
        </text:list>
        <text:p text:style-name="P12" loext:marker-style-name="T3"/>
        <text:p text:style-name="P12" loext:marker-style-name="T3"/>
        <text:list text:continue-list="list130548030407373" text:style-name="WWNum17">
          <text:list-item>
            <text:p text:style-name="P3" loext:marker-style-name="T5"><text:span text:style-name="T9">Información sobre cualquier limitación del uso o de la protección de la indicación geográfica, así como cualesquiera medidas transitorias [artículo 11, apartado 1, letra c), del Reglamento relativo a las indicaciones geográficas de productos artesanales e industriales]</text:span><text:span text:style-name="T10"/></text:p>
          </text:list-item>
        </text:list>
        <text:p text:style-name="P16" loext:marker-style-name="T5"/>
        <text:p text:style-name="P2" loext:marker-style-name="T4"><text:span text:style-name="T7">[Indíquense cualquier limitación del uso o de la protección de la indicación geográfica, así como cualesquiera medidas transitorias, propuestas por la parte solicitante o por la autoridad nacional competente, en particular a raíz del examen de la solicitud por parte de la autoridad nacional competente y cualquier oposición].</text:span><text:span text:style-name="T8"/></text:p>
        <text:p text:style-name="P12" loext:marker-style-name="T3"/>
        <text:p text:style-name="P12" loext:marker-style-name="T3"/>
        <text:list text:continue-numbering="true" text:style-name="WWNum17">
          <text:list-item>
            <text:p text:style-name="P4" loext:marker-style-name="T5"><text:span text:style-name="T9">Cualquier otra información que el Estado miembro o la parte solicitante consideren oportuna [artículo 11, apartado 1, letra d), del Reglamento relativo a las indicaciones geográficas de productos artesanales e industriales]</text:span><text:span text:style-name="T10"/></text:p>
          </text:list-item>
        </text:list>
        <text:p text:style-name="P17" loext:marker-style-name="T2"/>
        <text:p text:style-name="P17" loext:marker-style-name="T2"/>
        <text:p text:style-name="P17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top="0cm" fo:margin-bottom="0.282cm" style:contextual-spacing="true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0e2841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etter-kerning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/>
    <style:style style:name="Block_20_Text" style:display-name="Block Text" style:family="paragraph" style:parent-style-name="Standard">
      <style:paragraph-properties fo:margin-left="2.032cm" fo:margin-right="2.032cm" fo:padding="0.353cm" fo:border="0.26pt solid #156082" style:shadow="none"/>
      <style:text-properties fo:color="#156082" loext:opacity="100%" fo:font-style="italic" style:font-name-asian="Aptos1" style:font-family-asian="Aptos" style:font-family-generic-asian="system" style:font-pitch-asian="variable" style:font-style-asian="italic" style:font-style-complex="italic">
        <loext:char-complex-color loext:theme-type="accent1" loext:color-type="theme"/>
      </style:text-properties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First_20_Line_20_Indent" style:display-name="First Line Indent" style:family="paragraph" style:parent-style-name="Text_20_body" loext:linked-style-name="Body_20_Text_20_First_20_Indent_20_Char">
      <style:paragraph-properties fo:margin-top="0cm" fo:margin-bottom="0.282cm" style:contextual-spacing="false" fo:text-indent="0.635cm" style:auto-text-indent="false"/>
    </style:style>
    <style:style style:name="Body_20_Text_2c__20_Indented" style:display-name="Body Text, Indented" style:family="paragraph" style:parent-style-name="Standard" loext:linked-style-name="Body_20_Text_20_Indent_20_Char">
      <style:paragraph-properties fo:margin-left="0.499cm" fo:margin-top="0cm" fo:margin-bottom="0.212cm" style:contextual-spacing="false"/>
    </style:style>
    <style:style style:name="Body_20_Text_20_First_20_Indent_20_2" style:display-name="Body Text First Indent 2" style:family="paragraph" style:parent-style-name="Body_20_Text_2c__20_Indented" loext:linked-style-name="Body_20_Text_20_First_20_Indent_20_2_20_Char">
      <style:paragraph-properties fo:margin-left="0.635cm" fo:margin-top="0cm" fo:margin-bottom="0.282cm" style:contextual-spacing="false" fo:text-indent="0.635cm" style:auto-text-indent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499cm" fo:margin-top="0cm" fo:margin-bottom="0.212cm" style:contextual-spacing="false" fo:line-height="200%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Appendix" style:family="paragraph" style:parent-style-name="Standard" loext:linked-style-name="Closing_20_Char" style:class="chapter">
      <style:paragraph-properties fo:margin-left="7.5cm" fo:margin-top="0cm" fo:margin-bottom="0cm" style:contextual-spacing="false" fo:line-height="100%"/>
    </style:style>
    <style:style style:name="Date" style:family="paragraph" style:parent-style-name="Standard" style:next-style-name="Standard" loext:linked-style-name="Date_20_Char"/>
    <style:style style:name="Document_20_Map" style:display-name="Document Map" style:family="paragraph" style:parent-style-name="Standard" loext:linked-style-name="Document_20_Map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loext:linked-style-name="E-mail_20_Signature_20_Char">
      <style:paragraph-properties fo:margin-top="0cm" fo:margin-bottom="0cm" style:contextual-spacing="false" fo:line-height="100%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top="0cm" fo:margin-bottom="0cm" style:contextual-spacing="false" fo:line-height="100%"/>
      <style:text-properties style:font-name="Aptos Display" fo:font-family="'Aptos Display'" style:font-family-generic="roman" style:font-pitch="variable" fo:font-size="12pt" style:font-name-asian="Aptos1" style:font-family-asian="Aptos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Aptos Display" fo:font-family="'Aptos Display'" style:font-family-generic="roman" style:font-pitch="variable" fo:font-size="10pt" style:font-name-asian="Aptos1" style:font-family-asian="Aptos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Address" style:display-name="HTML Address" style:family="paragraph" style:parent-style-name="Standard" loext:linked-style-name="HTML_20_Address_20_Char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HTML_20_Preformatted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top="0cm" fo:margin-bottom="0cm" style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76cm" fo:margin-top="0cm" fo:margin-bottom="0cm" style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164cm" fo:margin-top="0cm" fo:margin-bottom="0cm" style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1.552cm" fo:margin-top="0cm" fo:margin-bottom="0cm" style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1.94cm" fo:margin-top="0cm" fo:margin-bottom="0cm" style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2.328cm" fo:margin-top="0cm" fo:margin-bottom="0cm" style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2.716cm" fo:margin-top="0cm" fo:margin-bottom="0cm" style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3.104cm" fo:margin-top="0cm" fo:margin-bottom="0cm" style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3.493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ptos Display" fo:font-family="'Aptos Display'" style:font-family-generic="roman" style:font-pitch="variable" fo:font-weight="bold" style:font-name-asian="Aptos1" style:font-family-asian="Aptos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2_20__28_WW_29_" style:display-name="List 2 (WW)" style:family="paragraph" style:parent-style-name="Standard">
      <style:paragraph-properties fo:margin-left="0.998cm" fo:margin-top="0cm" fo:margin-bottom="0.282cm" style:contextual-spacing="true" fo:text-indent="-0.499cm" style:auto-text-indent="false"/>
    </style:style>
    <style:style style:name="List_20_3_20__28_WW_29_" style:display-name="List 3 (WW)" style:family="paragraph" style:parent-style-name="Standard">
      <style:paragraph-properties fo:margin-left="1.498cm" fo:margin-top="0cm" fo:margin-bottom="0.282cm" style:contextual-spacing="true" fo:text-indent="-0.499cm" style:auto-text-indent="false"/>
    </style:style>
    <style:style style:name="List_20_4_20__28_WW_29_" style:display-name="List 4 (WW)" style:family="paragraph" style:parent-style-name="Standard">
      <style:paragraph-properties fo:margin-left="1.997cm" fo:margin-top="0cm" fo:margin-bottom="0.282cm" style:contextual-spacing="true" fo:text-indent="-0.499cm" style:auto-text-indent="false"/>
    </style:style>
    <style:style style:name="List_20_5_20__28_WW_29_" style:display-name="List 5 (WW)" style:family="paragraph" style:parent-style-name="Standard">
      <style:paragraph-properties fo:margin-left="2.496cm" fo:margin-top="0cm" fo:margin-bottom="0.282cm" style:contextual-spacing="true" fo:text-indent="-0.499cm" style:auto-text-indent="false"/>
    </style:style>
    <style:style style:name="List_20_1" style:display-name="List 1" style:family="paragraph" style:parent-style-name="Standard" style:list-style-name="WWNum3" style:class="list">
      <style:paragraph-properties fo:margin-top="0cm" fo:margin-bottom="0.282cm" style:contextual-spacing="true"/>
    </style:style>
    <style:style style:name="List_20_2" style:display-name="List 2" style:family="paragraph" style:parent-style-name="Standard" style:list-style-name="WWNum4" style:class="list">
      <style:paragraph-properties fo:margin-top="0cm" fo:margin-bottom="0.282cm" style:contextual-spacing="true"/>
    </style:style>
    <style:style style:name="List_20_3" style:display-name="List 3" style:family="paragraph" style:parent-style-name="Standard" style:list-style-name="WWNum5" style:class="list">
      <style:paragraph-properties fo:margin-top="0cm" fo:margin-bottom="0.282cm" style:contextual-spacing="true"/>
    </style:style>
    <style:style style:name="List_20_4" style:display-name="List 4" style:family="paragraph" style:parent-style-name="Standard" style:list-style-name="WWNum6" style:class="list">
      <style:paragraph-properties fo:margin-top="0cm" fo:margin-bottom="0.282cm" style:contextual-spacing="true"/>
    </style:style>
    <style:style style:name="List_20_5" style:display-name="List 5" style:family="paragraph" style:parent-style-name="Standard" style:list-style-name="WWNum7" style:class="list">
      <style:paragraph-properties fo:margin-top="0cm" fo:margin-bottom="0.282cm" style:contextual-spacing="true"/>
    </style:style>
    <style:style style:name="List_20_1_20_Cont." style:display-name="List 1 Cont." style:family="paragraph" style:parent-style-name="Standard" style:class="list">
      <style:paragraph-properties fo:margin-left="0.499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0.998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498cm" fo:margin-top="0cm" fo:margin-bottom="0.212cm" style:contextual-spacing="true"/>
    </style:style>
    <style:style style:name="List_20_4_20_Cont." style:display-name="List 4 Cont." style:family="paragraph" style:parent-style-name="Standard" style:class="list">
      <style:paragraph-properties fo:margin-left="1.997cm" fo:margin-top="0cm" fo:margin-bottom="0.212cm" style:contextual-spacing="true"/>
    </style:style>
    <style:style style:name="List_20_5_20_Cont." style:display-name="List 5 Cont." style:family="paragraph" style:parent-style-name="Standard" style:class="list">
      <style:paragraph-properties fo:margin-left="2.496cm" fo:margin-top="0cm" fo:margin-bottom="0.212cm" style:contextual-spacing="true"/>
    </style:style>
    <style:style style:name="Numbering_20_1" style:display-name="Numbering 1" style:family="paragraph" style:parent-style-name="Standard" style:list-style-name="WWNum8" style:class="list">
      <style:paragraph-properties fo:margin-top="0cm" fo:margin-bottom="0.282cm" style:contextual-spacing="true"/>
    </style:style>
    <style:style style:name="Numbering_20_2" style:display-name="Numbering 2" style:family="paragraph" style:parent-style-name="Standard" style:list-style-name="WWNum9" style:class="list">
      <style:paragraph-properties fo:margin-top="0cm" fo:margin-bottom="0.282cm" style:contextual-spacing="true"/>
    </style:style>
    <style:style style:name="Numbering_20_3" style:display-name="Numbering 3" style:family="paragraph" style:parent-style-name="Standard" style:list-style-name="WWNum10" style:class="list">
      <style:paragraph-properties fo:margin-top="0cm" fo:margin-bottom="0.282cm" style:contextual-spacing="true"/>
    </style:style>
    <style:style style:name="Numbering_20_4" style:display-name="Numbering 4" style:family="paragraph" style:parent-style-name="Standard" style:list-style-name="WWNum11" style:class="list">
      <style:paragraph-properties fo:margin-top="0cm" fo:margin-bottom="0.282cm" style:contextual-spacing="true"/>
    </style:style>
    <style:style style:name="Numbering_20_5" style:display-name="Numbering 5" style:family="paragraph" style:parent-style-name="Standard" style:list-style-name="WWNum12" style:class="list">
      <style:paragraph-properties fo:margin-top="0cm" fo:margin-bottom="0.282cm" style:contextual-spacing="true"/>
    </style:style>
    <style:style style:name="macro" style:family="paragraph" loext:linked-style-name="Macro_20_Text_20_Char">
      <style:paragraph-properties fo:margin-top="0cm" fo:margin-bottom="0cm" style:contextual-spacing="false" fo:line-height="108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Message_20_Header" style:display-name="Message Header" style:family="paragraph" style:parent-style-name="Standard" loext:linked-style-name="Message_20_Header_20_Char">
      <loext:graphic-properties draw:fill="solid" draw:fill-color="#cccccc"/>
      <style:paragraph-properties fo:margin-left="2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Aptos Display" fo:font-family="'Aptos Display'" style:font-family-generic="roman" style:font-pitch="variable" fo:font-size="12pt" style:font-name-asian="Aptos1" style:font-family-asian="Aptos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1.27cm"/>
    </style:style>
    <style:style style:name="Note_20_Heading" style:display-name="Note Heading" style:family="paragraph" style:parent-style-name="Standard" style:next-style-name="Standard" loext:linked-style-name="Note_20_Heading_20_Char">
      <style:paragraph-properties fo:margin-top="0cm" fo:margin-bottom="0cm" style:contextual-spacing="false" fo:line-height="100%"/>
    </style:style>
    <style:style style:name="Plain_20_Text" style:display-name="Plain Text" style:family="paragraph" style:parent-style-name="Standard" loext:linked-style-name="Plain_20_Text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omplimentary_20_Close" style:display-name="Complimentary Close" style:family="paragraph" style:parent-style-name="Standard" style:next-style-name="Standard" loext:linked-style-name="Salutation_20_Char"/>
    <style:style style:name="Signature" style:family="paragraph" style:parent-style-name="Standard" loext:linked-style-name="Signature_20_Char" style:class="text">
      <style:paragraph-properties fo:margin-left="7.5cm" fo:margin-top="0cm" fo:margin-bottom="0cm" style:contextual-spacing="false" fo:line-height="100%"/>
    </style:style>
    <style:style style:name="Bibliography_20_Heading" style:display-name="Bibliography Heading" style:family="paragraph" style:parent-style-name="Standard" style:next-style-name="Standard" style:class="index">
      <style:paragraph-properties fo:margin-left="0.388cm" fo:margin-top="0cm" fo:margin-bottom="0cm" style:contextual-spacing="false" fo:text-indent="-0.388cm" style:auto-text-indent="false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82cm" style:contextual-spacing="false"/>
      <style:text-properties style:font-name="Aptos Display" fo:font-family="'Aptos Display'" style:font-family-generic="roman" style:font-pitch="variable" fo:font-size="12pt" fo:font-weight="bold" style:font-name-asian="Aptos1" style:font-family-asian="Aptos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/>
      <style:text-properties fo:font-size="16pt" style:font-size-asian="16pt" style:font-size-complex="16pt"/>
    </style:style>
    <style:style style:name="oj-ti-grseq-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j-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fo:language="es" fo:country="ES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fo:language="es" fo:country="ES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fo:font-size="14pt" fo:language="es" fo:country="ES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fo:language="es" fo:country="ES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fo:language="es" fo:country="ES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language="es" fo:country="ES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fo:language="es" fo:country="ES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language="es" fo:country="ES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fo:language="es" fo:country="ES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fo:language="es" fo:country="ES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fo:language="es" fo:country="ES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language="es" fo:country="ES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language="es" fo:country="ES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language="es" fo:country="ES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language="es" fo:country="ES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24da1" loext:opacity="100%" fo:language="es" fo:country="ES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language="es" fo:country="ES" fo:background-color="#e1dfdd"/>
    </style:style>
    <style:style style:name="Footnote_20_Text_20_Char" style:display-name="Footnote Text Char" style:family="text" style:parent-style-name="Default_20_Paragraph_20_Font">
      <style:text-properties fo:font-size="10pt" fo:language="es" fo:country="ES" style:font-size-asian="10pt" style:font-size-complex="10pt"/>
    </style:style>
    <style:style style:name="Footnote_20_anchor" style:display-name="Footnote anchor" style:family="text">
      <style:text-properties style:text-position="super 58%" fo:language="es" fo:country="ES"/>
    </style:style>
    <style:style style:name="Footnote_20_Characters" style:display-name="Footnote Characters" style:family="text" style:parent-style-name="Default_20_Paragraph_20_Font">
      <style:text-properties style:text-position="super 58%" fo:language="es" fo:country="ES"/>
    </style:style>
    <style:style style:name="annotation_20_reference" style:display-name="annotation reference" style:family="text" style:parent-style-name="Default_20_Paragraph_20_Font">
      <style:text-properties fo:font-size="8pt" fo:language="es" fo:country="ES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fo:language="es" fo:country="ES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es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>
      <style:text-properties fo:language="es" fo:country="ES"/>
    </style:style>
    <style:style style:name="Body_20_Text_20_2_20_Char" style:display-name="Body Text 2 Char" style:family="text" style:parent-style-name="Default_20_Paragraph_20_Font" loext:linked-style-name="Body_20_Text_20_2">
      <style:text-properties fo:language="es" fo:country="ES"/>
    </style:style>
    <style:style style:name="Body_20_Text_20_3_20_Char" style:display-name="Body Text 3 Char" style:family="text" style:parent-style-name="Default_20_Paragraph_20_Font" loext:linked-style-name="Body_20_Text_20_3">
      <style:text-properties fo:font-size="8pt" fo:language="es" fo:country="ES" style:font-size-asian="8pt" style:font-size-complex="8pt"/>
    </style:style>
    <style:style style:name="Body_20_Text_20_First_20_Indent_20_Char" style:display-name="Body Text First Indent Char" style:family="text" style:parent-style-name="Body_20_Text_20_Char" loext:linked-style-name="First_20_Line_20_Indent">
      <style:text-properties fo:language="es" fo:country="ES"/>
    </style:style>
    <style:style style:name="Body_20_Text_20_Indent_20_Char" style:display-name="Body Text Indent Char" style:family="text" style:parent-style-name="Default_20_Paragraph_20_Font" loext:linked-style-name="Body_20_Text_2c__20_Indented">
      <style:text-properties fo:language="es" fo:country="ES"/>
    </style:style>
    <style:style style:name="Body_20_Text_20_First_20_Indent_20_2_20_Char" style:display-name="Body Text First Indent 2 Char" style:family="text" style:parent-style-name="Body_20_Text_20_Indent_20_Char" loext:linked-style-name="Body_20_Text_20_First_20_Indent_20_2">
      <style:text-properties fo:language="es" fo:country="ES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fo:language="es" fo:country="ES"/>
    </style:style>
    <style:style style:name="Body_20_Text_20_Indent_20_3_20_Char" style:display-name="Body Text Indent 3 Char" style:family="text" style:parent-style-name="Default_20_Paragraph_20_Font" loext:linked-style-name="Body_20_Text_20_Indent_20_3">
      <style:text-properties fo:font-size="8pt" fo:language="es" fo:country="ES" style:font-size-asian="8pt" style:font-size-complex="8pt"/>
    </style:style>
    <style:style style:name="Book_20_Title" style:display-name="Book Title" style:family="text" style:parent-style-name="Default_20_Paragraph_20_Font">
      <style:text-properties fo:letter-spacing="0.009cm" fo:language="es" fo:country="ES" fo:font-style="italic" fo:font-weight="bold" style:font-style-asian="italic" style:font-weight-asian="bold" style:font-style-complex="italic" style:font-weight-complex="bold"/>
    </style:style>
    <style:style style:name="Closing_20_Char" style:display-name="Closing Char" style:family="text" style:parent-style-name="Default_20_Paragraph_20_Font">
      <style:text-properties fo:language="es" fo:country="ES"/>
    </style:style>
    <style:style style:name="Date_20_Char" style:display-name="Date Char" style:family="text" style:parent-style-name="Default_20_Paragraph_20_Font" loext:linked-style-name="Date">
      <style:text-properties fo:language="es" fo:country="ES"/>
    </style:style>
    <style:style style:name="Document_20_Map_20_Char" style:display-name="Document Map Char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8pt" fo:language="es" fo:country="ES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_20_Char" style:display-name="E-mail Signature Char" style:family="text" style:parent-style-name="Default_20_Paragraph_20_Font" loext:linked-style-name="E-mail_20_Signature">
      <style:text-properties fo:language="es" fo:country="ES"/>
    </style:style>
    <style:style style:name="Emphasis" style:family="text" style:parent-style-name="Default_20_Paragraph_20_Font">
      <style:text-properties fo:language="es" fo:country="ES" fo:font-style="italic" style:font-style-asian="italic" style:font-style-complex="italic"/>
    </style:style>
    <style:style style:name="Endnote_20_anchor" style:display-name="Endnote anchor" style:family="text">
      <style:text-properties style:text-position="super 58%" fo:language="es" fo:country="ES"/>
    </style:style>
    <style:style style:name="Endnote_20_Characters" style:display-name="Endnote Characters" style:family="text" style:parent-style-name="Default_20_Paragraph_20_Font">
      <style:text-properties style:text-position="super 58%" fo:language="es" fo:country="ES"/>
    </style:style>
    <style:style style:name="Endnote_20_Text_20_Char" style:display-name="Endnote Text Char" style:family="text" style:parent-style-name="Default_20_Paragraph_20_Font">
      <style:text-properties fo:font-size="10pt" fo:language="es" fo:country="ES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6607d" loext:opacity="100%" fo:language="es" fo:country="ES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Footer_20_Char" style:display-name="Footer Char" style:family="text" style:parent-style-name="Default_20_Paragraph_20_Font">
      <style:text-properties fo:language="es" fo:country="ES"/>
    </style:style>
    <style:style style:name="Hashtag" style:family="text" style:parent-style-name="Default_20_Paragraph_20_Font">
      <style:text-properties fo:color="#2b579a" loext:opacity="100%" fo:language="es" fo:country="ES" fo:background-color="#e1dfdd"/>
    </style:style>
    <style:style style:name="Header_20_Char" style:display-name="Header Char" style:family="text" style:parent-style-name="Default_20_Paragraph_20_Font">
      <style:text-properties fo:language="es" fo:country="ES"/>
    </style:style>
    <style:style style:name="HTML_20_Acronym" style:display-name="HTML Acronym" style:family="text" style:parent-style-name="Default_20_Paragraph_20_Font">
      <style:text-properties fo:language="es" fo:country="ES"/>
    </style:style>
    <style:style style:name="HTML_20_Address_20_Char" style:display-name="HTML Address Char" style:family="text" style:parent-style-name="Default_20_Paragraph_20_Font" loext:linked-style-name="HTML_20_Address">
      <style:text-properties fo:language="es" fo:country="ES"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language="es" fo:country="ES"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Definition" style:display-name="HTML Definition" style:family="text" style:parent-style-name="Default_20_Paragraph_20_Font">
      <style:text-properties fo:language="es" fo:country="ES"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fo:language="es" fo:country="ES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Variable" style:display-name="HTML Variable" style:family="text" style:parent-style-name="Default_20_Paragraph_20_Font">
      <style:text-properties fo:language="es" fo:country="ES" fo:font-style="italic" style:font-style-asian="italic" style:font-style-complex="italic"/>
    </style:style>
    <style:style style:name="Line_20_Numbering" style:display-name="Line Numbering" style:family="text" style:parent-style-name="Default_20_Paragraph_20_Font">
      <style:text-properties fo:language="es" fo:country="ES"/>
    </style:style>
    <style:style style:name="Macro_20_Text_20_Char" style:display-name="Macro Text Char" style:family="text" style:parent-style-name="Default_20_Paragraph_20_Font" loext:linked-style-name="macro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Mention" style:family="text" style:parent-style-name="Default_20_Paragraph_20_Font">
      <style:text-properties fo:color="#2b579a" loext:opacity="100%" fo:language="es" fo:country="ES" fo:background-color="#e1dfdd"/>
    </style:style>
    <style:style style:name="Message_20_Header_20_Char" style:display-name="Message Header Char" style:family="text" style:parent-style-name="Default_20_Paragraph_20_Font" loext:linked-style-name="Message_20_Header">
      <style:text-properties style:font-name="Aptos Display" fo:font-family="'Aptos Display'" style:font-family-generic="roman" style:font-pitch="variable" fo:font-size="12pt" fo:language="es" fo:country="ES" fo:background-color="#cccccc" style:font-name-asian="Aptos1" style:font-family-asian="Aptos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 style:parent-style-name="Default_20_Paragraph_20_Font" loext:linked-style-name="Note_20_Heading">
      <style:text-properties fo:language="es" fo:country="ES"/>
    </style:style>
    <style:style style:name="Page_20_Number" style:display-name="Page Number" style:family="text" style:parent-style-name="Default_20_Paragraph_20_Font">
      <style:text-properties fo:language="es" fo:country="ES"/>
    </style:style>
    <style:style style:name="Placeholder_20_Text" style:display-name="Placeholder Text" style:family="text" style:parent-style-name="Default_20_Paragraph_20_Font">
      <style:text-properties fo:color="#666666" loext:opacity="100%" fo:language="es" fo:country="ES"/>
    </style:style>
    <style:style style:name="Plain_20_Text_20_Char" style:display-name="Plain Text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fo:language="es" fo:country="ES" style:font-size-asian="10.5pt" style:font-size-complex="10.5pt"/>
    </style:style>
    <style:style style:name="Salutation_20_Char" style:display-name="Salutation Char" style:family="text" style:parent-style-name="Default_20_Paragraph_20_Font" loext:linked-style-name="Complimentary_20_Close">
      <style:text-properties fo:language="es" fo:country="ES"/>
    </style:style>
    <style:style style:name="Signature_20_Char" style:display-name="Signature Char" style:family="text" style:parent-style-name="Default_20_Paragraph_20_Font">
      <style:text-properties fo:language="es" fo:country="ES"/>
    </style:style>
    <style:style style:name="Smart_20_Hyperlink" style:display-name="Smart Hyperlink" style:family="text" style:parent-style-name="Default_20_Paragraph_20_Font">
      <style:text-properties fo:language="es" fo:country="ES" style:text-underline-style="dotted" style:text-underline-width="auto" style:text-underline-color="font-color"/>
    </style:style>
    <style:style style:name="Smart_20_Link" style:display-name="Smart Link" style:family="text" style:parent-style-name="Default_20_Paragraph_20_Font">
      <style:text-properties fo:color="#0000ff" loext:opacity="100%" fo:language="es" fo:country="ES" style:text-underline-style="solid" style:text-underline-width="auto" style:text-underline-color="font-color" fo:background-color="#f3f2f1"/>
    </style:style>
    <style:style style:name="Strong_20_Emphasis" style:display-name="Strong Emphasis" style:family="text" style:parent-style-name="Default_20_Paragraph_20_Font">
      <style:text-properties fo:language="es" fo:country="ES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language="es" fo:country="ES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 fo:language="es" fo:country="ES">
        <loext:char-complex-color loext:theme-type="dark1" loext:color-type="theme">
          <loext:transformation loext:type="tint" loext:value="3529"/>
        </loext:char-complex-color>
      </style:text-properties>
    </style:style>
    <style:style style:name="oj-bold" style:family="text" style:parent-style-name="Default_20_Paragraph_20_Font">
      <style:text-properties fo:language="es" fo:country="ES"/>
    </style:style>
    <style:style style:name="oj-italic" style:family="text" style:parent-style-name="Default_20_Paragraph_20_Font">
      <style:text-properties fo:language="es" fo:country="ES"/>
    </style:style>
    <style:style style:name="DNEx1" style:family="text" style:parent-style-name="Default_20_Paragraph_20_Font">
      <style:text-properties style:font-name="Segoe UI Symbol" fo:font-family="'Segoe UI Symbol'" style:font-family-generic="roman" style:font-pitch="variable" style:letter-kerning="false" style:font-name-asian="Arial2" style:font-family-asian="Arial" style:font-family-generic-asian="system" style:font-pitch-asian="variable" style:font-name-complex="Segoe UI Symbol1" style:font-family-complex="'Segoe UI Symbol'" style:font-family-generic-complex="system" style:font-pitch-complex="variable"/>
    </style:style>
    <style:style style:name="DNEx2" style:family="text" style:parent-style-name="Default_20_Paragraph_20_Font">
      <style:text-properties style:font-name="Arial" fo:font-family="Arial" style:font-family-generic="roman" style:font-pitch="variable" fo:font-size="11pt" fo:font-weight="bold" style:letter-kerning="false" style:font-name-asian="Arial2" style:font-family-asian="Arial" style:font-family-generic-asian="system" style:font-pitch-asian="variable" style:font-size-asian="11pt" style:font-weight-asian="bold" style:font-name-complex="Segoe UI Symbol1" style:font-family-complex="'Segoe UI Symbol'" style:font-family-generic-complex="system" style:font-pitch-complex="variable"/>
    </style:style>
    <style:style style:name="DNIn1" style:family="text" style:parent-style-name="Default_20_Paragraph_20_Font">
      <style:text-properties fo:color="#024da1" loext:opacity="100%" style:font-name="Arial" fo:font-family="Arial" style:font-family-generic="roman" style:font-pitch="variable" fo:font-size="11pt" style:text-underline-style="solid" style:text-underline-width="auto" style:text-underline-color="font-color" style:letter-kerning="false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DNIn3" style:family="text" style:parent-style-name="Internet_20_Link">
      <style:text-properties fo:color="#024da1" loext:opacity="100%" style:font-name="Times New Roman" fo:font-family="'Times New Roman'" style:font-family-generic="roman" style:font-pitch="variable" fo:font-size="10pt" fo:language="es" fo:country="ES" style:text-underline-style="solid" style:text-underline-width="auto" style:text-underline-color="font-color" style:font-size-asian="10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language="en" fo:country="US" style:language-asian="en" style:country-asian="US" style:language-complex="ar" style:country-complex="SA"/>
    </style:style>
    <style:style style:name="ListLabel_20_221" style:display-name="ListLabel 221" style:family="text">
      <style:text-properties fo:language="en" fo:country="US" style:language-asian="en" style:country-asian="US" style:language-complex="ar" style:country-complex="SA"/>
    </style:style>
    <style:style style:name="ListLabel_20_222" style:display-name="ListLabel 222" style:family="text">
      <style:text-properties fo:language="en" fo:country="US" style:language-asian="en" style:country-asian="US" style:language-complex="ar" style:country-complex="SA"/>
    </style:style>
    <style:style style:name="ListLabel_20_223" style:display-name="ListLabel 223" style:family="text">
      <style:text-properties fo:language="en" fo:country="US" style:language-asian="en" style:country-asian="US" style:language-complex="ar" style:country-complex="SA"/>
    </style:style>
    <style:style style:name="ListLabel_20_224" style:display-name="ListLabel 224" style:family="text">
      <style:text-properties fo:language="en" fo:country="US" style:language-asian="en" style:country-asian="US" style:language-complex="ar" style:country-complex="SA"/>
    </style:style>
    <style:style style:name="ListLabel_20_225" style:display-name="ListLabel 225" style:family="text">
      <style:text-properties fo:language="en" fo:country="US" style:language-asian="en" style:country-asian="US" style:language-complex="ar" style:country-complex="SA"/>
    </style:style>
    <style:style style:name="ListLabel_20_226" style:display-name="ListLabel 226" style:family="text">
      <style:text-properties fo:language="en" fo:country="US" style:language-asian="en" style:country-asian="US" style:language-complex="ar" style:country-complex="SA"/>
    </style:style>
    <style:style style:name="ListLabel_20_227" style:display-name="ListLabel 227" style:family="text"/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>
      <style:text-properties style:font-name-complex="Courier New" style:font-family-complex="'Courier New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font-weight="bold" style:font-weight-asian="bold" style:font-weight-complex="bold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font-weight="bold" style:font-weight-asian="bold" style:font-weight-complex="bold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fo:font-weight="bold" style:font-weight-asian="bold" style:font-weight-complex="bold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ListLabel_20_362" style:display-name="ListLabel 362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9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0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1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2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4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5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76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7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8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9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0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1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2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9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30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1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2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4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5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6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175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6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7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8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79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0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1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184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5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86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7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8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9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0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19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9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9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702cm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bullet text:level="3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4.237cm"/>
        </style:list-level-properties>
      </text:list-level-style-bullet>
      <text:list-level-style-bullet text:level="4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5.759cm"/>
        </style:list-level-properties>
      </text:list-level-style-bullet>
      <text:list-level-style-bullet text:level="5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7.281cm"/>
        </style:list-level-properties>
      </text:list-level-style-bullet>
      <text:list-level-style-bullet text:level="6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8.804cm"/>
        </style:list-level-properties>
      </text:list-level-style-bullet>
      <text:list-level-style-bullet text:level="7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0.326cm"/>
        </style:list-level-properties>
      </text:list-level-style-bullet>
      <text:list-level-style-bullet text:level="8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1.848cm"/>
        </style:list-level-properties>
      </text:list-level-style-bullet>
      <text:list-level-style-bullet text:level="9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3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4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65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66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67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68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69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0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1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3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74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75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76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77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78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9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80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319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20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1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22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2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24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5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2" text:style-name="ListLabel_20_3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6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3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3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3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4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4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4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4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s for translation_ES_draft.docx</dc:title>
    <meta:editing-cycles>1</meta:editing-cycles>
    <meta:creation-date>2025-11-20T13:05:46.941000000</meta:creation-date>
    <meta:editing-duration>P0D</meta:editing-duration>
    <meta:generator>LibreOffice/24.2.6.2$Windows_X86_64 LibreOffice_project/ef66aa7e36a1bb8e65bfbc63aba53045a14d0871</meta:generator>
    <meta:document-statistic meta:table-count="0" meta:image-count="0" meta:object-count="0" meta:page-count="2" meta:paragraph-count="31" meta:word-count="491" meta:character-count="3357" meta:non-whitespace-character-count="2921"/>
    <meta:user-defined meta:name="AppVersion">16.0000</meta:user-defined>
    <meta:user-defined meta:name="Company">CDT</meta:user-defined>
    <meta:user-defined meta:name="ContentTypeId">0x010100E48E1D7E3BFE1E44ACF0D3D656277F4D</meta:user-defined>
    <meta:template xlink:type="simple" xlink:actuate="onRequest" xlink:title="Normal" xlink:href=""/>
  </office:meta>
</office:document-meta>
</file>