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ca129"/>
    </style:style>
    <style:style style:name="P2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ca12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ca12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color="#388600" loext:opacity="100%" style:font-name="Source Sans Pro" fo:font-weight="bold" officeooo:paragraph-rsid="003ca129" style:font-weight-asian="bold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fo:color="#388600" loext:opacity="100%" style:font-name="Source Sans Pro" fo:font-weight="bold" officeooo:rsid="00366a25" style:font-weight-asian="bold" style:font-weight-complex="bold"/>
    </style:style>
    <style:style style:name="T4" style:family="text">
      <style:text-properties style:font-name="Source Sans Pro" fo:font-size="14pt" style:font-size-asian="14pt" style:font-size-complex="14pt"/>
    </style:style>
    <style:style style:name="T5" style:family="text">
      <style:text-properties fo:color="#388600" loext:opacity="100%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1pt" officeooo:rsid="00329f9d" style:font-size-asian="11pt" style:font-size-complex="11pt"/>
    </style:style>
    <style:style style:name="T8" style:family="text">
      <style:text-properties style:text-underline-style="solid" style:text-underline-width="auto" style:text-underline-color="font-color" officeooo:rsid="003fff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 L</text:span><text:span text:style-name="T3">A</text:span><text:span text:style-name="T2"> </text:span><text:span text:style-name="T3">MÚSICA </text:span><text:span text:style-name="T2">EN ANDALUCÍA</text:span><text:span text:style-name="T1"> (Código de procedimiento: 25</text:span><text:span text:style-name="T2">9</text:span><text:span text:style-name="T3">70</text:span><text:span text:style-name="T1">)</text:span></text:p>
      <text:p text:style-name="P1" loext:marker-style-name="T4"><text:span text:style-name="T5">DOSSIER DEL PROYECTO</text:span></text:p>
      <text:p text:style-name="P2" loext:marker-style-name="T1"/>
      <text:p text:style-name="P2" loext:marker-style-name="T1"><text:span text:style-name="T6">LÍNEA 3</text:span>. Ayudas para la distribución de la música.</text:p>
      <text:p text:style-name="P2" loext:marker-style-name="T1"/>
      <text:p text:style-name="P3" loext:marker-style-name="T1">NOMBRE DE LA PERSONA/ENTIDAD SOLICITANTE:</text:p>
      <text:p text:style-name="P3" loext:marker-style-name="T1">DENOMINACIÓN DEL PROYECTO:</text:p>
      <text:p text:style-name="P2" loext:marker-style-name="T1"><text:span text:style-name="T7">MODALIDAD:</text:span></text:p>
      <text:p text:style-name="P2" loext:marker-style-name="T1"/>
      <text:p text:style-name="P2" loext:marker-style-name="T1">3.a. <text:span text:style-name="T6">Ayudas a gira y asistencia a festivales, ferias o eventos de exhibición de especial interés de conciertos y espectáculos de música, que tengan lugar entre el 1 de enero del año de la convocatoria y el 31 de enero del año siguiente al de la convocatoria</text:span>.</text:p>
      <text:p text:style-name="P2" loext:marker-style-name="T1"/>
      <text:p text:style-name="P2" loext:marker-style-name="T1">Dossier o Memoria de la actividad a desarrollar con el siguiente contenido mínimo (<text:span text:style-name="T6">OBLIGATORIO</text:span>):</text:p>
      <text:p text:style-name="P2" loext:marker-style-name="T1"/>
      <text:p text:style-name="P2" loext:marker-style-name="T1">1.- <text:span text:style-name="T6">Descripción del concierto/conciertos o espectáculo/espectáculos incluido/</text:span><text:span text:style-name="T8">o</text:span><text:span text:style-name="T6">s en el plan de gira. En caso de conciertos o espectáculos estrenados adjuntar enlace a grabación videográfica</text:span>.</text:p>
      <text:p text:style-name="P4" loext:marker-style-name="T1"><text:tab/>1.1.- Sinopsis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2.- Ficha artística con breves referencias curriculares.</text:p>
      <text:p text:style-name="P4" loext:marker-style-name="T1"/>
      <text:p text:style-name="P4" loext:marker-style-name="T1"/>
      <text:p text:style-name="P4" loext:marker-style-name="T1"/>
      <text:p text:style-name="P4" loext:marker-style-name="T1"><text:tab/>1.3.- ¿Es un proyecto dirigido a público infantil o juvenil? Si – No. En caso afirmativo adjuntar planteamiento pedagógico con expresión de los ciclos a los que va dirigida la obra.</text:p>
      <text:p text:style-name="P4" loext:marker-style-name="T1"/>
      <text:p text:style-name="P4" loext:marker-style-name="T1"/>
      <text:p text:style-name="P4" loext:marker-style-name="T1"/>
      <text:p text:style-name="P2" loext:marker-style-name="T1">2.- <text:span text:style-name="T6">Trayectoria artística profesional de la productora y/o formación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3.- <text:span text:style-name="T6">Descripción de la importancia del Plan de gira para la trayectoria y proyección del artista o formación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>4.- <text:span text:style-name="T6">Indicación de espónsores o patrocinadores</text:span>. (Se excluyen las entidades contratantes de las funciones, a no ser que sean a su vez coproductoras)</text:p>
      <text:p text:style-name="P2" loext:marker-style-name="T1"/>
      <text:p text:style-name="P2" loext:marker-style-name="T1"/>
      <text:p text:style-name="P2" loext:marker-style-name="T1"/>
      <text:p text:style-name="P2" loext:marker-style-name="T1"><text:soft-page-break/>5.- <text:span text:style-name="T6">En su caso, contenidos y acciones implementadas relativas a la sostenibilidad, igualdad de género o inclusión de colectivos vulnerables</text:span>.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1:11:24.413990300</dc:date>
    <meta:editing-duration>PT15H46M4S</meta:editing-duration>
    <meta:editing-cycles>33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17" meta:word-count="243" meta:character-count="1599" meta:non-whitespace-character-count="1369"/>
  </office:meta>
</office:document-meta>
</file>