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3d5e65"/>
    </style:style>
    <style:style style:name="P2" style:family="paragraph" style:parent-style-name="Standard">
      <style:paragraph-properties fo:text-align="justify" style:justify-single-word="false"/>
      <style:text-properties fo:color="#388600" loext:opacity="100%" style:font-name="Source Sans Pro" fo:font-weight="bold" officeooo:paragraph-rsid="003d5e65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388600" loext:opacity="100%" style:font-name="Source Sans Pro" fo:font-size="11pt" fo:font-weight="bold" officeooo:rsid="00329f9d" officeooo:paragraph-rsid="003d5e65" style:font-size-asian="11pt" style:font-weight-asian="bold" style:font-size-complex="11pt" style:font-weight-complex="bold"/>
    </style:style>
    <style:style style:name="T1" style:family="text">
      <style:text-properties fo:color="#388600" loext:opacity="100%" style:font-name="Source Sans Pro" fo:font-weight="bold" style:font-weight-asian="bold" style:font-weight-complex="bold"/>
    </style:style>
    <style:style style:name="T2" style:family="text">
      <style:text-properties fo:color="#388600" loext:opacity="100%" style:font-name="Source Sans Pro" fo:font-weight="bold" officeooo:rsid="00329f9d" style:font-weight-asian="bold" style:font-weight-complex="bold"/>
    </style:style>
    <style:style style:name="T3" style:family="text">
      <style:text-properties fo:color="#388600" loext:opacity="100%" style:font-name="Source Sans Pro" fo:font-weight="bold" officeooo:rsid="00366a25" style:font-weight-asian="bold" style:font-weight-complex="bold"/>
    </style:style>
    <style:style style:name="T4" style:family="text">
      <style:text-properties style:font-name="Source Sans Pro" fo:font-size="14pt" style:font-size-asian="14pt" style:font-size-complex="14pt"/>
    </style:style>
    <style:style style:name="T5" style:family="text">
      <style:text-properties fo:color="#388600" loext:opacity="100%" fo:font-size="14pt" style:font-size-asian="14pt" style:font-size-complex="14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1pt" officeooo:rsid="00329f9d" style:font-size-asian="11pt" style:font-size-complex="11pt"/>
    </style:style>
    <style:style style:name="T8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SUBVENCIONES </text:span><text:span text:style-name="T2">PARA LA PROMOCIÓN DE L</text:span><text:span text:style-name="T3">A</text:span><text:span text:style-name="T2"> </text:span><text:span text:style-name="T3">MÚSICA </text:span><text:span text:style-name="T2">EN ANDALUCÍA</text:span><text:span text:style-name="T1"> (Código de procedimiento: 25</text:span><text:span text:style-name="T2">9</text:span><text:span text:style-name="T3">70</text:span><text:span text:style-name="T1">)</text:span></text:p>
      <text:p text:style-name="P1" loext:marker-style-name="T4"><text:span text:style-name="T5">DOSSIER DEL PROYECTO</text:span></text:p>
      <text:p text:style-name="P2" loext:marker-style-name="T1"/>
      <text:p text:style-name="P2" loext:marker-style-name="T1"><text:span text:style-name="T6">LÍNEA 3</text:span>. Ayudas para la distribución de la música.</text:p>
      <text:p text:style-name="P2" loext:marker-style-name="T1"/>
      <text:p text:style-name="P3" loext:marker-style-name="T1">NOMBRE DE LA PERSONA/ENTIDAD SOLICITANTE:</text:p>
      <text:p text:style-name="P3" loext:marker-style-name="T1">DENOMINACIÓN DEL PROYECTO:</text:p>
      <text:p text:style-name="P2" loext:marker-style-name="T1"><text:span text:style-name="T7">MODALIDAD:</text:span></text:p>
      <text:p text:style-name="P2" loext:marker-style-name="T1"/>
      <text:p text:style-name="P2" loext:marker-style-name="T1">3.b. <text:span text:style-name="T6">Asistencia a mercados y ferias de música que se celebren en el año natural de la convocatoria con el objeto de promocionar el catálogo artístico de empresas y entidades del sector musical que contribuyan a la presencia de la creación musical andaluza en el exterior</text:span>.</text:p>
      <text:p text:style-name="P2" loext:marker-style-name="T1"/>
      <text:p text:style-name="P2" loext:marker-style-name="T1">Dossier o Memoria de la actividad a desarrollar con el siguiente contenido mínimo (<text:span text:style-name="T6">OBLIGATORIO</text:span>):</text:p>
      <text:p text:style-name="P2" loext:marker-style-name="T1"/>
      <text:p text:style-name="P2" loext:marker-style-name="T1">1.- <text:span text:style-name="T6">Catálogo o roster de la persona o entidad distribuidora o enlace al mismo</text:span>.</text:p>
      <text:p text:style-name="P2" loext:marker-style-name="T1"/>
      <text:p text:style-name="P2" loext:marker-style-name="T1"/>
      <text:p text:style-name="P2" loext:marker-style-name="T1"/>
      <text:p text:style-name="P2" loext:marker-style-name="T1">2.- <text:span text:style-name="T6">Relación de ferias, mercados o eventos a cuya asistencia se solicita la subvención con una breve descripción de las mismas y un plan de acciones de distribución a realizar de cara a su participación en ellas</text:span>.</text:p>
      <text:p text:style-name="P2" loext:marker-style-name="T1"/>
      <text:p text:style-name="P2" loext:marker-style-name="T1"/>
      <text:p text:style-name="P2" loext:marker-style-name="T1"/>
      <text:p text:style-name="P2" loext:marker-style-name="T1">3.- <text:span text:style-name="T6">Breve descripción de aquellos conciertos o espectáculos del catálogo seleccionado para su presentación en la feria, mercado o evento, en caso de haberlos</text:span>.</text:p>
      <text:p text:style-name="P2" loext:marker-style-name="T1"/>
      <text:p text:style-name="P2" loext:marker-style-name="T1"/>
      <text:p text:style-name="P2" loext:marker-style-name="T1"/>
      <text:p text:style-name="P2" loext:marker-style-name="T1">4.- <text:span text:style-name="T6">¿Se incluye algún proyecto dirigido a público infantil o juvenil?</text:span><text:span text:style-name="T8"> Si – No. En caso afirmativo adjuntar planteamiento pedagógico con expresión de los ciclos a los que va dirigida la obra</text:span>.</text:p>
      <text:p text:style-name="P2" loext:marker-style-name="T1"/>
      <text:p text:style-name="P2" loext:marker-style-name="T1"/>
      <text:p text:style-name="P2" loext:marker-style-name="T1"/>
      <text:p text:style-name="P2" loext:marker-style-name="T1">5.- <text:span text:style-name="T6">Trayectoria de la persona o entidad distribuidora que solicita la subvención</text:span>.</text:p>
      <text:p text:style-name="P2" loext:marker-style-name="T1"/>
      <text:p text:style-name="P2" loext:marker-style-name="T1"/>
      <text:p text:style-name="P2" loext:marker-style-name="T1"/>
      <text:p text:style-name="P2" loext:marker-style-name="T1">6.- <text:span text:style-name="T6">Personal laboral previsto en el periodo de ejecución de la actividad, especificando el tipo de contrato</text:span> (indefinido, temporal, a tiempo parcial…) <text:span text:style-name="T6">y su duración</text:span>.</text:p>
      <text:p text:style-name="P2" loext:marker-style-name="T1"/>
      <text:p text:style-name="P2" loext:marker-style-name="T1"/>
      <text:p text:style-name="P2" loext:marker-style-name="T1"/>
      <text:p text:style-name="P2" loext:marker-style-name="T1"><text:soft-page-break/>7.- <text:span text:style-name="T6">En su caso, contenidos y acciones implementadas relativas a la sostenibilidad, igualdad de género o a la inclusión de colectivos vulnerables</text:span>.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>(Se pueden incluir tantas imágenes como se considere oportuno para el correcto estudio del proyecto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print-date>2025-12-09T08:49:25.440867200</meta:print-date>
    <dc:date>2026-05-22T11:10:50.539621200</dc:date>
    <meta:editing-duration>PT10H43M16S</meta:editing-duration>
    <meta:editing-cycles>28</meta:editing-cycles>
    <meta:generator>LibreOffice/25.8.6.2$Windows_X86_64 LibreOffice_project/b4b39682cd9868fa725bc664aff94278d315bd04</meta:generator>
    <meta:document-statistic meta:table-count="0" meta:image-count="0" meta:object-count="0" meta:page-count="2" meta:paragraph-count="16" meta:word-count="274" meta:character-count="1731" meta:non-whitespace-character-count="1472"/>
  </office:meta>
</office:document-meta>
</file>