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a61b3"/>
    </style:style>
    <style:style style:name="P2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a61b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a61b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388600" loext:opacity="100%" style:font-name="Source Sans Pro" fo:font-weight="bold" officeooo:paragraph-rsid="003a61b3" style:font-weight-asian="bold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fo:color="#388600" loext:opacity="100%" style:font-name="Source Sans Pro" fo:font-weight="bold" officeooo:rsid="00366a25" style:font-weight-asian="bold" style:font-weight-complex="bold"/>
    </style:style>
    <style:style style:name="T4" style:family="text">
      <style:text-properties style:font-name="Source Sans Pro" fo:font-size="14pt" style:font-size-asian="14pt" style:font-size-complex="14pt"/>
    </style:style>
    <style:style style:name="T5" style:family="text">
      <style:text-properties fo:color="#388600" loext:opacity="100%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officeooo:rsid="00329f9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 L</text:span><text:span text:style-name="T3">A</text:span><text:span text:style-name="T2"> </text:span><text:span text:style-name="T3">MÚSICA </text:span><text:span text:style-name="T2">EN ANDALUCÍA</text:span><text:span text:style-name="T1"> (Código de procedimiento: 25</text:span><text:span text:style-name="T2">9</text:span><text:span text:style-name="T3">70</text:span><text:span text:style-name="T1">)</text:span></text:p>
      <text:p text:style-name="P1" loext:marker-style-name="T4"><text:span text:style-name="T5">DOSSIER DEL PROYECTO</text:span></text:p>
      <text:p text:style-name="P2" loext:marker-style-name="T1"/>
      <text:p text:style-name="P2" loext:marker-style-name="T1"><text:span text:style-name="T6">LÍNEA 4</text:span>. Ayudas para la realización de proyectos y actividades profesionales relacionadas con difusión o exhibición en el ámbito la música.</text:p>
      <text:p text:style-name="P2" loext:marker-style-name="T1"/>
      <text:p text:style-name="P3" loext:marker-style-name="T1">NOMBRE DE LA PERSONA/ENTIDAD SOLICITANTE:</text:p>
      <text:p text:style-name="P3" loext:marker-style-name="T1">DENOMINACIÓN DEL PROYECTO:</text:p>
      <text:p text:style-name="P2" loext:marker-style-name="T1"><text:span text:style-name="T7">MODALIDAD:</text:span></text:p>
      <text:p text:style-name="P2" loext:marker-style-name="T1"/>
      <text:p text:style-name="P2" loext:marker-style-name="T1">4.b. <text:span text:style-name="T6">Eventos culturales de exhibición de conciertos y espectáculos de música en vivo en formato de ferias, festivales o ciclos que se celebren en Andalucía y que tengan inicio en el año de la convocatoria y finalicen antes del 31 de enero del año siguiente al de la convocatoria</text:span>.</text:p>
      <text:p text:style-name="P2" loext:marker-style-name="T1"/>
      <text:p text:style-name="P2" loext:marker-style-name="T1">Dossier o Memoria de la actividad a desarrollar con el siguiente contenido mínimo (<text:span text:style-name="T6">OBLIGATORIO</text:span>):</text:p>
      <text:p text:style-name="P2" loext:marker-style-name="T1"/>
      <text:p text:style-name="P2" loext:marker-style-name="T1">1.- <text:span text:style-name="T6">Trayectoria del festival, ciclo o evento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2.- <text:span text:style-name="T6">Trayectoria de la persona o entidad organizadora del festival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3.- <text:span text:style-name="T6">Referencias currriculares de la persona/personas que dirigen el festival, ciclo o evento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4.- <text:span text:style-name="T6">Programación de la edición del festival, ciclo o evento para el que se solicita la subvención con indicación de</text:span>:</text:p>
      <text:p text:style-name="P4" loext:marker-style-name="T1"><text:tab/>4.1.- Formaciones/artistas programados y su procedencia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4.2.- Conciertos y/o espectáculos programados y breve descripción de los mismos, indicando en su caso los espectáculos dirigidos a público infantil y juvenil y aquellos que contribuyen a la igualdad de género o a la inclusión de colectivos vulnerables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4.3.- En el caso de que tenga carácter ferial, relación de programadores o entidades invitadas.</text:p>
      <text:p text:style-name="P4" loext:marker-style-name="T1"/>
      <text:p text:style-name="P4" loext:marker-style-name="T1"/>
      <text:p text:style-name="P4" loext:marker-style-name="T1"/>
      <text:p text:style-name="P4" loext:marker-style-name="T1"><text:soft-page-break/><text:tab/>4.4.- Relación de actividades complementarias. (O indicar su inexistencia)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4.5.- Incidencia en la localidad, entorno y comunidad en la que se celebra el evento.</text:p>
      <text:p text:style-name="P4" loext:marker-style-name="T1"/>
      <text:p text:style-name="P4" loext:marker-style-name="T1"/>
      <text:p text:style-name="P4" loext:marker-style-name="T1"/>
      <text:p text:style-name="P2" loext:marker-style-name="T1">5.- <text:span text:style-name="T6">Dossier de la última edición del festival, ciclo o evento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6.- <text:span text:style-name="T6">Número de espectadores de las tres últimas edicione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7.- <text:span text:style-name="T6">Personal laboral previsto en el periodo de ejecución de la actividad, especificando el tipo de contrato</text:span> (indefinido, temporal, a tiempo parcial…) <text:span text:style-name="T6">y su duración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8.- <text:span text:style-name="T6">Relación y naturaleza de la participación de otras instituciones o de empresas o entidades patrocinadoras o colaboradora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9.- <text:span text:style-name="T6">En su caso, contenido y acciones implementadas relativas a la sostenibilidad, igualdad de género o la inclusión de colectivos vulnerable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0:34:08.336496900</dc:date>
    <meta:editing-duration>PT14H5M22S</meta:editing-duration>
    <meta:editing-cycles>25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23" meta:word-count="342" meta:character-count="2238" meta:non-whitespace-character-count="1914"/>
  </office:meta>
</office:document-meta>
</file>