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f9b7b"/>
    </style:style>
    <style:style style:name="P2" style:family="paragraph" style:parent-style-name="Standard">
      <style:paragraph-properties fo:text-align="center" style:justify-single-word="false"/>
      <style:text-properties fo:color="#388600" loext:opacity="100%" fo:font-size="14pt" officeooo:paragraph-rsid="003f9b7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388600" loext:opacity="100%" style:font-name="Source Sans Pro" fo:font-weight="bold" officeooo:rsid="00329f9d" officeooo:paragraph-rsid="003f9b7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88600" loext:opacity="100%" style:font-name="Source Sans Pro" fo:font-size="11pt" fo:font-weight="bold" officeooo:rsid="00329f9d" officeooo:paragraph-rsid="0040bd7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88600" loext:opacity="100%" style:font-name="Source Sans Pro" style:text-underline-style="solid" style:text-underline-width="auto" style:text-underline-color="font-color" fo:font-weight="bold" officeooo:rsid="00329f9d" officeooo:paragraph-rsid="003f9b7b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388600" loext:opacity="100%" style:font-name="Source Sans Pro" fo:font-weight="bold" officeooo:rsid="00329f9d" officeooo:paragraph-rsid="003f9b7b" style:font-weight-asian="bold" style:font-weight-complex="bold"/>
    </style:style>
    <style:style style:name="T1" style:family="text">
      <style:text-properties fo:color="#388600" loext:opacity="100%" style:font-name="Source Sans Pro" fo:font-weight="bold" style:font-weight-asian="bold" style:font-weight-complex="bold"/>
    </style:style>
    <style:style style:name="T2" style:family="text">
      <style:text-properties fo:color="#388600" loext:opacity="100%" style:font-name="Source Sans Pro" fo:font-weight="bold" officeooo:rsid="00329f9d" style:font-weight-asian="bold" style:font-weight-complex="bold"/>
    </style:style>
    <style:style style:name="T3" style:family="text">
      <style:text-properties style:font-name="Source Sans Pro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UBVENCIONES </text:span><text:span text:style-name="T2">PARA LA PROMOCIÓN DEL TEATRO, LA DANZA Y EL CIRCO EN ANDALUCÍA</text:span><text:span text:style-name="T1"> (Código de procedimiento: 25</text:span><text:span text:style-name="T2">9</text:span><text:span text:style-name="T1">6</text:span><text:span text:style-name="T2">9</text:span><text:span text:style-name="T1">)</text:span></text:p>
      <text:p text:style-name="P2" loext:marker-style-name="T3">DOSSIER DEL PROYECTO</text:p>
      <text:p text:style-name="P3" loext:marker-style-name="T1"/>
      <text:p text:style-name="P3" loext:marker-style-name="T1"><text:span text:style-name="T4">LÍNEA 3</text:span>. Ayudas para la distribución de teatro, danza y circo.</text:p>
      <text:p text:style-name="P3" loext:marker-style-name="T1"/>
      <text:p text:style-name="P4" loext:marker-style-name="T1">NOMBRE DE LA PERSONA/ENTIDAD SOLICITANTE:</text:p>
      <text:p text:style-name="P4" loext:marker-style-name="T1">DENOMINACIÓN DEL PROYECTO:</text:p>
      <text:p text:style-name="P4" loext:marker-style-name="T1">MODALIDAD:</text:p>
      <text:p text:style-name="P3" loext:marker-style-name="T1"/>
      <text:p text:style-name="P3" loext:marker-style-name="T1">3.a. <text:span text:style-name="T4">Ayudas a gira y asistencia a festivales o a eventos de exhibición de especial interés para espectáculos de teatro, danza o circo</text:span>.</text:p>
      <text:p text:style-name="P3" loext:marker-style-name="T1"/>
      <text:p text:style-name="P3" loext:marker-style-name="T1">Dossier o Memoria de la actividad a desarrollar con el siguiente contenido mínimo (<text:span text:style-name="T4">OBLIGATORIO</text:span>):</text:p>
      <text:p text:style-name="P3" loext:marker-style-name="T1"/>
      <text:p text:style-name="P3" loext:marker-style-name="T1">1.- <text:span text:style-name="T4">Descripción del espectáculo/espectáculos incluido/os en el plan de gira. En caso de espectáculos estrenados adjuntar enlace a grabación videográfica:</text:span></text:p>
      <text:p text:style-name="P5" loext:marker-style-name="T1"/>
      <text:p text:style-name="P6" loext:marker-style-name="T1"><text:tab/>1.1.- Sinopsis.</text:p>
      <text:p text:style-name="P6" loext:marker-style-name="T1"/>
      <text:p text:style-name="P6" loext:marker-style-name="T1"/>
      <text:p text:style-name="P6" loext:marker-style-name="T1"/>
      <text:p text:style-name="P6" loext:marker-style-name="T1"><text:tab/>1.2.- Ficha artística y técnica con breves referencias curriculares.</text:p>
      <text:p text:style-name="P6" loext:marker-style-name="T1"/>
      <text:p text:style-name="P6" loext:marker-style-name="T1"/>
      <text:p text:style-name="P6" loext:marker-style-name="T1"/>
      <text:p text:style-name="P6" loext:marker-style-name="T1"><text:tab/>1.3.- ¿Es un proyecto dirigido a público infantil o juvenil? Si – No. En caso afirmativo adjuntar planteamiento pedagógico con expresión de los ciclos a los que va dirigida la obra.</text:p>
      <text:p text:style-name="P6" loext:marker-style-name="T1"/>
      <text:p text:style-name="P6" loext:marker-style-name="T1"/>
      <text:p text:style-name="P6" loext:marker-style-name="T1"/>
      <text:p text:style-name="P3" loext:marker-style-name="T1">2.- <text:span text:style-name="T4">Trayectoria artística profesional de la productora y/o compañía</text:span>.</text:p>
      <text:p text:style-name="P3" loext:marker-style-name="T1"/>
      <text:p text:style-name="P3" loext:marker-style-name="T1"/>
      <text:p text:style-name="P3" loext:marker-style-name="T1"/>
      <text:p text:style-name="P3" loext:marker-style-name="T1">3.- <text:span text:style-name="T4">Descripción de la importancia del Plan de gira para la trayectoria y proyección de la compañía y/o productora</text:span>.</text:p>
      <text:p text:style-name="P3" loext:marker-style-name="T1"/>
      <text:p text:style-name="P3" loext:marker-style-name="T1"/>
      <text:p text:style-name="P3" loext:marker-style-name="T1"/>
      <text:p text:style-name="P3" loext:marker-style-name="T1">4.- <text:span text:style-name="T4">Indicación de espónsores o patrocinadores</text:span>. (Se excluyen las entidades contratantes de las funciones, a no ser que sean a su vez coproductoras)</text:p>
      <text:p text:style-name="P3" loext:marker-style-name="T1"/>
      <text:p text:style-name="P3" loext:marker-style-name="T1"/>
      <text:p text:style-name="P3" loext:marker-style-name="T1"/>
      <text:p text:style-name="P3" loext:marker-style-name="T1">5.- <text:span text:style-name="T4">En su caso, acciones implementadas relativas a la igualdad de género o inclusión de </text:span><text:soft-page-break/><text:span text:style-name="T4">colectivos vulnerables</text:span>.</text:p>
      <text:p text:style-name="P3" loext:marker-style-name="T1"/>
      <text:p text:style-name="P3" loext:marker-style-name="T1"/>
      <text:p text:style-name="P3" loext:marker-style-name="T1"/>
      <text:p text:style-name="P3" loext:marker-style-name="T1">(Se pueden incluir tantas imágenes como se considere oportuno para el correcto estudio del proyect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6-02-25T11:10:41.809196200</meta:print-date>
    <dc:date>2026-05-22T12:52:30.495976900</dc:date>
    <meta:editing-duration>PT10H23M39S</meta:editing-duration>
    <meta:editing-cycles>26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17" meta:word-count="221" meta:character-count="1456" meta:non-whitespace-character-count="1248"/>
  </office:meta>
</office:document-meta>
</file>