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9b5ce"/>
    </style:style>
    <style:style style:name="P2" style:family="paragraph" style:parent-style-name="Standard">
      <style:paragraph-properties fo:text-align="center" style:justify-single-word="false"/>
      <style:text-properties fo:color="#388600" loext:opacity="100%" fo:font-size="14pt" officeooo:paragraph-rsid="0039b5c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paragraph-rsid="0039b5c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fo:font-weight="bold" officeooo:rsid="00329f9d" officeooo:paragraph-rsid="0039b5ce" style:font-size-asian="11pt" style:font-weight-asian="bold" style:font-size-complex="11pt" style:font-weight-complex="bold"/>
    </style:style>
    <style:style style:name="T1" style:family="text">
      <style:text-properties fo:color="#388600" loext:opacity="100%" style:font-name="Source Sans Pro" fo:font-weight="bold" style:font-weight-asian="bold" style:font-weight-complex="bold"/>
    </style:style>
    <style:style style:name="T2" style:family="text">
      <style:text-properties fo:color="#388600" loext:opacity="100%" style:font-name="Source Sans Pro" fo:font-weight="bold" officeooo:rsid="00329f9d" style:font-weight-asian="bold" style:font-weight-complex="bold"/>
    </style:style>
    <style:style style:name="T3" style:family="text">
      <style:text-properties style:font-name="Source Sans Pro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3fa2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UBVENCIONES </text:span><text:span text:style-name="T2">PARA LA PROMOCIÓN DEL TEATRO, LA DANZA Y EL CIRCO EN ANDALUCÍA</text:span><text:span text:style-name="T1"> (Código de procedimiento: 25</text:span><text:span text:style-name="T2">9</text:span><text:span text:style-name="T1">6</text:span><text:span text:style-name="T2">9</text:span><text:span text:style-name="T1">)</text:span></text:p>
      <text:p text:style-name="P2" loext:marker-style-name="T3">DOSSIER DEL PROYECTO</text:p>
      <text:p text:style-name="P3" loext:marker-style-name="T1"/>
      <text:p text:style-name="P3" loext:marker-style-name="T1"><text:span text:style-name="T4">LÍNEA 3</text:span>. Ayudas a la distribución de espectáculos de teatro, danza y circo.</text:p>
      <text:p text:style-name="P3" loext:marker-style-name="T1"/>
      <text:p text:style-name="P4" loext:marker-style-name="T1">NOMBRE DE LA PERSONA/ENTIDAD SOLICITANTE:</text:p>
      <text:p text:style-name="P4" loext:marker-style-name="T1">DENOMINACIÓN DEL PROYECTO:</text:p>
      <text:p text:style-name="P4" loext:marker-style-name="T1">MODALIDAD:</text:p>
      <text:p text:style-name="P3" loext:marker-style-name="T1"/>
      <text:p text:style-name="P3" loext:marker-style-name="T1">3.b. <text:span text:style-name="T4">Ayudas a personas físicas o empresas dedicadas a la distribución de teatro, danza y circo para la asistencia a mercados, ferias y otros eventos de artes escénicas relacionados con la actividad de distribución que se celebren en el año natural de la convocatoria, así como las actividades y gestiones preparatorias para ello</text:span>.</text:p>
      <text:p text:style-name="P3" loext:marker-style-name="T1"/>
      <text:p text:style-name="P3" loext:marker-style-name="T1">Dossier o Memoria de la actividad a desarrollar con el siguiente contenido mínimo (<text:span text:style-name="T4">OBLIGATORIO</text:span>):</text:p>
      <text:p text:style-name="P3" loext:marker-style-name="T1"/>
      <text:p text:style-name="P3" loext:marker-style-name="T1">1.- <text:span text:style-name="T4">Catálogo de la persona o entidad distribuidora o enlace al mismo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>2.- <text:span text:style-name="T4">Relación de ferias, mercados o eventos a cuya asistencia se solicita la subvención con una breve descripción de las mismas y un plan de acciones de distribución a realizar de cara a su participación en ellas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>3.- <text:span text:style-name="T4">Breve descripción de aquellos espectáculos del catálogo seleccionados para su presentación en la feria, mercado o evento, en caso de haberlos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>4.- ¿<text:span text:style-name="T4">Se Incluye algún proyecto dirigido a público infantil o juvenil</text:span>? Si – No. En caso afirmativo adjuntar planteamiento pedagógico con expresión de los ciclos a los que va dirigida la obra.</text:p>
      <text:p text:style-name="P3" loext:marker-style-name="T1"/>
      <text:p text:style-name="P3" loext:marker-style-name="T1"/>
      <text:p text:style-name="P3" loext:marker-style-name="T1"/>
      <text:p text:style-name="P3" loext:marker-style-name="T1">5.<text:span text:style-name="T4">-</text:span><text:span text:style-name="T5">Breve descripción de la tr</text:span><text:span text:style-name="T4">ayectoria de la persona o entidad distribuidora que solicita la subvención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>6.- <text:span text:style-name="T4">Personal laboral previsto en el periodo de ejecución de la actividad, especificando el tipo de contrato</text:span> (indefinido, temporal, a tiempo parcial…) <text:span text:style-name="T4">y su duración</text:span>.</text:p>
      <text:p text:style-name="P3" loext:marker-style-name="T1"/>
      <text:p text:style-name="P3" loext:marker-style-name="T1"/>
      <text:p text:style-name="P3" loext:marker-style-name="T1"><text:soft-page-break/></text:p>
      <text:p text:style-name="P3" loext:marker-style-name="T1">7.- <text:span text:style-name="T4">En su caso, contenidos y acciones implementadas relativas a la sostenibilidad, igualdad de género o inclusión de colectivos vulnerables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>(Se pueden incluir tantas imágenes como se considere oportuno para el correcto estudio del proyect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2-09T08:49:25.440867200</meta:print-date>
    <dc:date>2026-05-22T13:22:48.014186400</dc:date>
    <meta:editing-duration>PT9H53M52S</meta:editing-duration>
    <meta:editing-cycles>26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16" meta:word-count="286" meta:character-count="1830" meta:non-whitespace-character-count="1559"/>
  </office:meta>
</office:document-meta>
</file>