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347fed"/>
    </style:style>
    <style:style style:name="P2" style:family="paragraph" style:parent-style-name="Standard">
      <style:paragraph-properties fo:text-align="center" style:justify-single-word="false"/>
      <style:text-properties fo:color="#388600" loext:opacity="100%" fo:font-size="14pt" officeooo:paragraph-rsid="00347fed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Source Sans Pro" fo:font-size="10.5pt" style:text-underline-style="solid" style:text-underline-width="auto" style:text-underline-color="font-color" fo:font-weight="bold" officeooo:paragraph-rsid="002cd48b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388600" loext:opacity="100%" style:font-name="Source Sans Pro" fo:font-weight="bold" officeooo:paragraph-rsid="00347fe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388600" loext:opacity="100%" style:font-name="Source Sans Pro" fo:font-size="11pt" fo:font-weight="bold" officeooo:rsid="00329f9d" officeooo:paragraph-rsid="00347fe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388600" loext:opacity="100%" style:font-name="Source Sans Pro" fo:font-weight="bold" officeooo:paragraph-rsid="00347fed" style:font-weight-asian="bold" style:font-weight-complex="bold"/>
    </style:style>
    <style:style style:name="T1" style:family="text">
      <style:text-properties fo:color="#388600" loext:opacity="100%" style:font-name="Source Sans Pro" fo:font-weight="bold" style:font-weight-asian="bold" style:font-weight-complex="bold"/>
    </style:style>
    <style:style style:name="T2" style:family="text">
      <style:text-properties fo:color="#388600" loext:opacity="100%" style:font-name="Source Sans Pro" fo:font-weight="bold" officeooo:rsid="00329f9d" style:font-weight-asian="bold" style:font-weight-complex="bold"/>
    </style:style>
    <style:style style:name="T3" style:family="text">
      <style:text-properties style:font-name="Source Sans Pro"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officeooo:rsid="00329f9d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SUBVENCIONES </text:span><text:span text:style-name="T2">PARA LA PROMOCIÓN DEL TEATRO, LA DANZA Y EL CIRCO EN ANDALUCÍA</text:span><text:span text:style-name="T1"> (Código de procedimiento: 25</text:span><text:span text:style-name="T2">9</text:span><text:span text:style-name="T1">6</text:span><text:span text:style-name="T2">9</text:span><text:span text:style-name="T1">)</text:span></text:p>
      <text:p text:style-name="P2" loext:marker-style-name="T3">DOSSIER DEL PROYECTO</text:p>
      <text:p text:style-name="P3"/>
      <text:p text:style-name="P4" loext:marker-style-name="T1"><text:span text:style-name="T4">LÍNEA 4</text:span>. Ayudas para la realización de proyectos y actividades profesionales relacionadas con la difusión o exhibición del teatro, danza y circo.</text:p>
      <text:p text:style-name="P4" loext:marker-style-name="T1"/>
      <text:p text:style-name="P5" loext:marker-style-name="T1">NOMBRE DE LA PERSONA/ENTIDAD SOLICITANTE:</text:p>
      <text:p text:style-name="P5" loext:marker-style-name="T1">DENOMINACIÓN DEL PROYECTO:</text:p>
      <text:p text:style-name="P4" loext:marker-style-name="T1"><text:span text:style-name="T5">MODALIDAD:</text:span></text:p>
      <text:p text:style-name="P4" loext:marker-style-name="T1"/>
      <text:p text:style-name="P4" loext:marker-style-name="T1">4.a. <text:span text:style-name="T4">Proyectos de gestión, mediación y promoción cultural que fomenten el encuentro de profesionales del sector de las artes escénicas y el acercamiento de este a la ciudadanía a través de encuentros, jornadas, seminarios, congresos y actividades similares que se celebren en Andalucía y que tengan inicio en el año de la convocatoria y finalicen antes del 31 de enero del año siguiente al de la convocatoria</text:span>.</text:p>
      <text:p text:style-name="P4" loext:marker-style-name="T1"/>
      <text:p text:style-name="P4" loext:marker-style-name="T1">Dossier o Memoria de la actividad a desarrollar con el siguiente contenido mínimo (OBLIGATORIO):</text:p>
      <text:p text:style-name="P4" loext:marker-style-name="T1"/>
      <text:p text:style-name="P4" loext:marker-style-name="T1">1.- <text:span text:style-name="T4">Descripción del evento</text:span>:</text:p>
      <text:p text:style-name="P6" loext:marker-style-name="T1"><text:tab/>1.1.- Interés y oportunidad del evento.</text:p>
      <text:p text:style-name="P6" loext:marker-style-name="T1"/>
      <text:p text:style-name="P6" loext:marker-style-name="T1"/>
      <text:p text:style-name="P6" loext:marker-style-name="T1"/>
      <text:p text:style-name="P6" loext:marker-style-name="T1"><text:tab/>1.2.- Relación de actividades previstas, personas o entidades intervinientes.</text:p>
      <text:p text:style-name="P6" loext:marker-style-name="T1"/>
      <text:p text:style-name="P6" loext:marker-style-name="T1"/>
      <text:p text:style-name="P6" loext:marker-style-name="T1"/>
      <text:p text:style-name="P6" loext:marker-style-name="T1"><text:tab/>1.3.- Público al que va dirigido.</text:p>
      <text:p text:style-name="P6" loext:marker-style-name="T1"/>
      <text:p text:style-name="P6" loext:marker-style-name="T1"/>
      <text:p text:style-name="P6" loext:marker-style-name="T1"/>
      <text:p text:style-name="P6" loext:marker-style-name="T1"><text:tab/>1.4.- Previsión del número de personas o entidades inscritas.</text:p>
      <text:p text:style-name="P6" loext:marker-style-name="T1"/>
      <text:p text:style-name="P6" loext:marker-style-name="T1"/>
      <text:p text:style-name="P6" loext:marker-style-name="T1"/>
      <text:p text:style-name="P6" loext:marker-style-name="T1"><text:tab/>1.5.- En su caso, carácter intergeneracional e intercultural del proyecto.</text:p>
      <text:p text:style-name="P6" loext:marker-style-name="T1"/>
      <text:p text:style-name="P6" loext:marker-style-name="T1"/>
      <text:p text:style-name="P6" loext:marker-style-name="T1"/>
      <text:p text:style-name="P6" loext:marker-style-name="T1"><text:tab/>1.6.- Incidencia en la localidad, entorno o comunidad en la que se celebre con indicación, en su caso, de actividades previstas para personas y entidades no inscritas.</text:p>
      <text:p text:style-name="P6" loext:marker-style-name="T1"/>
      <text:p text:style-name="P6" loext:marker-style-name="T1"/>
      <text:p text:style-name="P6" loext:marker-style-name="T1"/>
      <text:p text:style-name="P4" loext:marker-style-name="T1">2.- <text:span text:style-name="T4">Breve descripción de la trayectoria de la persona o entidad que organiza el evento</text:span>.</text:p>
      <text:p text:style-name="P4" loext:marker-style-name="T1"/>
      <text:p text:style-name="P4" loext:marker-style-name="T1"><text:soft-page-break/></text:p>
      <text:p text:style-name="P4" loext:marker-style-name="T1"/>
      <text:p text:style-name="P4" loext:marker-style-name="T1">3.- <text:span text:style-name="T4">Personal laboral previsto en el periodo de ejecución de la actividad, especificando el tipo de contrato</text:span> (indefinido, temporal, a tiempo parcial…) <text:span text:style-name="T4">y su duración</text:span>.</text:p>
      <text:p text:style-name="P4" loext:marker-style-name="T1"/>
      <text:p text:style-name="P4" loext:marker-style-name="T1"/>
      <text:p text:style-name="P4" loext:marker-style-name="T1"/>
      <text:p text:style-name="P4" loext:marker-style-name="T1">4.- <text:span text:style-name="T4">Relación y naturaleza de la participación de otras instituciones o de empresas o entidades patrocinadoras o colaboradoras</text:span>.</text:p>
      <text:p text:style-name="P4" loext:marker-style-name="T1"/>
      <text:p text:style-name="P4" loext:marker-style-name="T1"/>
      <text:p text:style-name="P4" loext:marker-style-name="T1"/>
      <text:p text:style-name="P4" loext:marker-style-name="T1">5.- <text:span text:style-name="T4">En su caso, contenidos y acciones implementadas relativas a la sostenibilidad, igualdad de género o a la inclusión de colectivos vulnerables</text:span>.</text:p>
      <text:p text:style-name="P4" loext:marker-style-name="T1"/>
      <text:p text:style-name="P4" loext:marker-style-name="T1"/>
      <text:p text:style-name="P4" loext:marker-style-name="T1"/>
      <text:p text:style-name="P4" loext:marker-style-name="T1">(Se pueden incluir tantas imágenes como se considere oportuno para el correcto estudio del proyect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5-12-09T08:49:25.440867200</meta:print-date>
    <dc:date>2026-05-22T12:45:17.500494400</dc:date>
    <meta:editing-duration>PT8H17M13S</meta:editing-duration>
    <meta:editing-cycles>21</meta:editing-cycles>
    <meta:generator>LibreOffice/25.8.6.2$Windows_X86_64 LibreOffice_project/b4b39682cd9868fa725bc664aff94278d315bd04</meta:generator>
    <meta:document-statistic meta:table-count="0" meta:image-count="0" meta:object-count="0" meta:page-count="2" meta:paragraph-count="20" meta:word-count="298" meta:character-count="1961" meta:non-whitespace-character-count="1677"/>
  </office:meta>
</office:document-meta>
</file>