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3c9be"/>
    </style:style>
    <style:style style:name="P2" style:family="paragraph" style:parent-style-name="Standard">
      <style:paragraph-properties fo:text-align="center" style:justify-single-word="false"/>
      <style:text-properties fo:color="#388600" loext:opacity="100%" fo:font-size="14pt" officeooo:paragraph-rsid="0033c9b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rsid="0034b6ce" officeooo:paragraph-rsid="0034b6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3c9b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3c9b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88600" loext:opacity="100%" style:font-name="Source Sans Pro" style:text-underline-style="solid" style:text-underline-width="auto" style:text-underline-color="font-color" fo:font-weight="bold" officeooo:paragraph-rsid="0033c9be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23cm"/>
        </style:tab-stops>
      </style:paragraph-properties>
      <style:text-properties fo:color="#388600" loext:opacity="100%" style:font-name="Source Sans Pro" fo:font-weight="bold" officeooo:paragraph-rsid="0033c9be" style:font-weight-asian="bold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style:font-name="Source Sans Pro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officeooo:rsid="00329f9d" style:font-size-asian="11pt" style:font-size-complex="11pt"/>
    </style:style>
    <style:style style:name="T6" style:family="text">
      <style:text-properties style:text-underline-style="solid" style:text-underline-width="auto" style:text-underline-color="font-color" officeooo:rsid="00379d87"/>
    </style:style>
    <style:style style:name="T7" style:family="text">
      <style:text-properties style:text-underline-style="solid" style:text-underline-width="auto" style:text-underline-color="font-color" officeooo:rsid="0034b6ce"/>
    </style:style>
    <style:style style:name="T8" style:family="text">
      <style:text-properties style:text-underline-style="solid" style:text-underline-width="auto" style:text-underline-color="font-color" officeooo:rsid="003651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L TEATRO, LA DANZA Y EL CIRCO EN ANDALUCÍA</text:span><text:span text:style-name="T1"> (Código de procedimiento: 25</text:span><text:span text:style-name="T2">9</text:span><text:span text:style-name="T1">6</text:span><text:span text:style-name="T2">9</text:span><text:span text:style-name="T1">)</text:span></text:p>
      <text:p text:style-name="P2" loext:marker-style-name="T3">DOSSIER DEL PROYECTO</text:p>
      <text:p text:style-name="P3" loext:marker-style-name="T1"/>
      <text:p text:style-name="P3" loext:marker-style-name="T1"/>
      <text:p text:style-name="P4" loext:marker-style-name="T1"><text:span text:style-name="T4">LÍNEA 4</text:span>. Ayudas para la realización de proyectos y actividades profesionales relacionadas con la difusión o exhibición del teatro, danza y circo.</text:p>
      <text:p text:style-name="P4" loext:marker-style-name="T1"/>
      <text:p text:style-name="P5" loext:marker-style-name="T1">NOMBRE DE LA PERSONA/ENTIDAD SOLICITANTE:</text:p>
      <text:p text:style-name="P5" loext:marker-style-name="T1">DENOMINACIÓN DEL PROYECTO:</text:p>
      <text:p text:style-name="P4" loext:marker-style-name="T1"><text:span text:style-name="T5">MODALIDAD:</text:span></text:p>
      <text:p text:style-name="P4" loext:marker-style-name="T1"/>
      <text:p text:style-name="P4" loext:marker-style-name="T1">4.b. Organización de eventos culturales de exhibición de espectáculos de teatro, danza y circo en formato de ferias, ciclos, festivales o muestras que se celebren en Andalucía y que tengan inicio en el año de la convocatoria y finalicen antes del 31 de enero del año siguiente al de la convocatoria.</text:p>
      <text:p text:style-name="P4" loext:marker-style-name="T1"/>
      <text:p text:style-name="P4" loext:marker-style-name="T1">Dossier o Memoria de la actividad a desarrollar con el siguiente contenido mínimo (OBLIGATORIO):</text:p>
      <text:p text:style-name="P4" loext:marker-style-name="T1"/>
      <text:p text:style-name="P4" loext:marker-style-name="T1">1.-<text:span text:style-name="T6">Breve descripción de la</text:span><text:span text:style-name="T4"> </text:span><text:span text:style-name="T6">t</text:span><text:span text:style-name="T4">rayectoria del festival, ciclo o evento.</text:span></text:p>
      <text:p text:style-name="P6" loext:marker-style-name="T1"/>
      <text:p text:style-name="P4" loext:marker-style-name="T1"/>
      <text:p text:style-name="P4" loext:marker-style-name="T1"/>
      <text:p text:style-name="P4" loext:marker-style-name="T1">2.- <text:span text:style-name="T4">Breve descripción de la trayectoria de la persona o entidad organizadora del festival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3.- <text:span text:style-name="T4">Referencias curriculares de la persona/personas que dirigen el festival ciclo o evento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4.- <text:span text:style-name="T4">Programación de la edición del festival, ciclo o evento para el que se solicita la subvención con indicación de</text:span>:</text:p>
      <text:p text:style-name="P7" loext:marker-style-name="T1"><text:tab/>4.1.- Compañías/artistas programados y su procedencia.</text:p>
      <text:p text:style-name="P7" loext:marker-style-name="T1"/>
      <text:p text:style-name="P7" loext:marker-style-name="T1"/>
      <text:p text:style-name="P7" loext:marker-style-name="T1"/>
      <text:p text:style-name="P7" loext:marker-style-name="T1"><text:tab/>4.2.- Espectáculos programados y breve descripción de los mismos, indicando, en su caso, los espectáculos dirigidos a público infantil y juvenil y aquellos que contribuyen a la igualdad de género o tienen incidencia en colectivos en riesgo de exclusión.</text:p>
      <text:p text:style-name="P7" loext:marker-style-name="T1"/>
      <text:p text:style-name="P7" loext:marker-style-name="T1"/>
      <text:p text:style-name="P7" loext:marker-style-name="T1"/>
      <text:p text:style-name="P7" loext:marker-style-name="T1"><text:tab/>4.3.- Estrenos absolutos incluidos en la programación. (O indicar su inexistencia)</text:p>
      <text:p text:style-name="P7" loext:marker-style-name="T1"/>
      <text:p text:style-name="P7" loext:marker-style-name="T1"/>
      <text:p text:style-name="P7" loext:marker-style-name="T1"/>
      <text:p text:style-name="P7" loext:marker-style-name="T1"><text:soft-page-break/><text:tab/>4.4.- En el caso de que tenga carácter ferial, relación de programadores o entidades invitadas.</text:p>
      <text:p text:style-name="P7" loext:marker-style-name="T1"/>
      <text:p text:style-name="P7" loext:marker-style-name="T1"/>
      <text:p text:style-name="P7" loext:marker-style-name="T1"/>
      <text:p text:style-name="P7" loext:marker-style-name="T1"><text:tab/>4.5.- Relación de actividades complementarias. (O indicar su inexistencia)</text:p>
      <text:p text:style-name="P7" loext:marker-style-name="T1"/>
      <text:p text:style-name="P7" loext:marker-style-name="T1"/>
      <text:p text:style-name="P7" loext:marker-style-name="T1"/>
      <text:p text:style-name="P7" loext:marker-style-name="T1"><text:tab/>4.6.- Incidencia en la localidad, entorno y comunidad en la que se celebra el evento.</text:p>
      <text:p text:style-name="P7" loext:marker-style-name="T1"/>
      <text:p text:style-name="P7" loext:marker-style-name="T1"/>
      <text:p text:style-name="P7" loext:marker-style-name="T1"/>
      <text:p text:style-name="P4" loext:marker-style-name="T1">5.- <text:span text:style-name="T4">Dossier de la última edición del festival, ciclo o evento </text:span><text:span text:style-name="T7">(</text:span><text:span text:style-name="T8">Se puede aportar</text:span><text:span text:style-name="T7"> en ventanilla en el apartado “otra documentación”).</text:span></text:p>
      <text:p text:style-name="P4" loext:marker-style-name="T1"/>
      <text:p text:style-name="P4" loext:marker-style-name="T1"/>
      <text:p text:style-name="P4" loext:marker-style-name="T1"/>
      <text:p text:style-name="P4" loext:marker-style-name="T1">6.- <text:span text:style-name="T4">Número de espectadores de las tres últimas ediciones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7.- <text:span text:style-name="T4">Personal laboral previsto en el periodo de ejecución de la actividad, especificando el tipo de contrato</text:span> (indefinido, temporal, a tiempo parcial…) <text:span text:style-name="T4">y su duración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8.- <text:span text:style-name="T4">Relación y naturaleza de la participación de otras instituciones o de empresas o entidades patrocinadoras o colaboradoras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9.- <text:span text:style-name="T4">En su caso, contenidos y acciones implementadas relativas a la sostenibilidad, igualdad de género o la inclusión de colectivos vulnerables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3:27:41.270508000</dc:date>
    <meta:editing-duration>PT7H45M16S</meta:editing-duration>
    <meta:editing-cycles>25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24" meta:word-count="377" meta:character-count="2480" meta:non-whitespace-character-count="2121"/>
  </office:meta>
</office:document-meta>
</file>