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4f162"/>
    </style:style>
    <style:style style:name="P2" style:family="paragraph" style:parent-style-name="Standard">
      <style:paragraph-properties fo:text-align="center" style:justify-single-word="false"/>
      <style:text-properties fo:color="#388600" loext:opacity="100%" fo:font-size="14pt" officeooo:paragraph-rsid="0034f16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4f162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388600" loext:opacity="100%" style:font-name="Source Sans Pro" fo:font-weight="bold" officeooo:paragraph-rsid="0034f162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fo:color="#388600" loext:opacity="100%" style:font-name="Source Sans Pro" fo:font-weight="bold" officeooo:paragraph-rsid="0034f16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6ab6a" style:font-weight-asian="bold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style:font-name="Source Sans Pro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36ab6a"/>
    </style:style>
    <style:style style:name="T6" style:family="text">
      <style:text-properties style:text-underline-style="solid" style:text-underline-width="auto" style:text-underline-color="font-color" officeooo:rsid="0034b6ce"/>
    </style:style>
    <style:style style:name="T7" style:family="text">
      <style:text-properties style:text-underline-style="solid" style:text-underline-width="auto" style:text-underline-color="font-color" officeooo:rsid="00380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L TEATRO, LA DANZA Y EL CIRCO EN ANDALUCÍA</text:span><text:span text:style-name="T1"> (Código de procedimiento: 25</text:span><text:span text:style-name="T2">9</text:span><text:span text:style-name="T1">6</text:span><text:span text:style-name="T2">9</text:span><text:span text:style-name="T1">)</text:span></text:p>
      <text:p text:style-name="P2" loext:marker-style-name="T3">DOSSIER DEL PROYECTO</text:p>
      <text:p text:style-name="P3" loext:marker-style-name="T1"/>
      <text:p text:style-name="P3" loext:marker-style-name="T1"><text:span text:style-name="T4">LÍNEA 4</text:span>. Ayudas para la realización de proyectos y actividades profesionales relacionadas con la difusión o exhibición del teatro, danza y circo.</text:p>
      <text:p text:style-name="P3" loext:marker-style-name="T1"/>
      <text:p text:style-name="P3" loext:marker-style-name="T1">NOMBRE DE LA PERSONA/ENTIDAD SOLICITANTE:</text:p>
      <text:p text:style-name="P3" loext:marker-style-name="T1">DENOMINACIÓN DEL PROYECTO:</text:p>
      <text:p text:style-name="P3" loext:marker-style-name="T1">MODALIDAD:</text:p>
      <text:p text:style-name="P3" loext:marker-style-name="T1"/>
      <text:p text:style-name="P3" loext:marker-style-name="T1">4.c. Subvención a salas de exhibición escénica de gestión privada ubicadas en Andalucía para el desarrollo de una programación estable de espectáculos de teatro, danza y circo dirigidos a público adulto, familiar, infantil y juvenil.</text:p>
      <text:p text:style-name="P3" loext:marker-style-name="T1"/>
      <text:p text:style-name="P3" loext:marker-style-name="T1">Dossier o Memoria de la actividad a desarrollar con el siguiente contenido mínimo (OBLIGATORIO):</text:p>
      <text:p text:style-name="P3" loext:marker-style-name="T1"/>
      <text:p text:style-name="P3" loext:marker-style-name="T1">1.- <text:span text:style-name="T4">Trayectoria y Programación de la sala</text:span>:</text:p>
      <text:p text:style-name="P4" loext:marker-style-name="T1"><text:tab/>1.1.- Breve descripción de la trayectoria de la sala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2.- Cuadro de dirección de la sala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3.- Programación para la que se solicita la ayuda con relación de las compañías y artistas, <text:span text:style-name="T5">e indicación de </text:span>su procedencia, modalidad (teatro, danza o circo) así como de los espectáculos dirigidos a público infantil o juvenil y aquellos que contribuyan a la iguald<text:span text:style-name="T5">ad</text:span> de g<text:span text:style-name="T5">é</text:span>nero o incidan en colectivos en riesgo de exclusión. Debe constar así mismo la contraprestación que recibe cada uno de ellos (caché, porcentaje de taquilla, ambos, etc.)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4.- En su caso, compañías residentes en la sala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5.- Precios previstos de las entradas y política de descuentos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6.- Personal laboral previsto en el periodo de ejecución de la actividad, especificando el tipo de contrato (indefinido, temporal, a tiempo parcial…) y su duración.</text:p>
      <text:p text:style-name="P5" loext:marker-style-name="T1"/>
      <text:p text:style-name="P5" loext:marker-style-name="T1"/>
      <text:p text:style-name="P5" loext:marker-style-name="T1"/>
      <text:p text:style-name="P3" loext:marker-style-name="T1"><text:soft-page-break/>2.- <text:span text:style-name="T4">Descripción de la política de mediación, captación y fidelización de público de la sala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3.- <text:span text:style-name="T4">Plan de comunicación de la sala y material promocional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4.- <text:span text:style-name="T4">Características técnicas de la sala</text:span>:</text:p>
      <text:p text:style-name="P4" loext:marker-style-name="T1"><text:tab/>4.1.- Ubicación de la sala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4.2.- Equipamiento y dotación técnica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4.3.- Incidencia en la localidad, entorno y comunidad en la que se ubica la sala.</text:p>
      <text:p text:style-name="P4" loext:marker-style-name="T1"/>
      <text:p text:style-name="P4" loext:marker-style-name="T1"/>
      <text:p text:style-name="P4" loext:marker-style-name="T1"/>
      <text:p text:style-name="P6" loext:marker-style-name="T1">5.- <text:span text:style-name="T4">Dossier de la programación del año anterior al de la convocatoria </text:span><text:span text:style-name="T6">(</text:span><text:span text:style-name="T7">Se puede aportar</text:span><text:span text:style-name="T6"> en ventanilla en el apartado “otra documentación”) 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>6.- <text:span text:style-name="T4">En su caso, contenidos y acciones implementadas relativas a la sostenibilidad, igualdad de género o inclusión de colectivos vulnerables</text:span>.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3:12:11.747568300</dc:date>
    <meta:editing-duration>PT7H37M13S</meta:editing-duration>
    <meta:editing-cycles>23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24" meta:word-count="353" meta:character-count="2261" meta:non-whitespace-character-count="1923"/>
  </office:meta>
</office:document-meta>
</file>