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9000000AE18D894AF.jpg" manifest:media-type="image/jpeg"/>
  <manifest:file-entry manifest:full-path="Pictures/100000000000009A000000E0B6FB9DAB.jpg" manifest:media-type="image/jpeg"/>
  <manifest:file-entry manifest:full-path="Pictures/10000000000001EA00000129F5886393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/>
  </office:font-face-decls>
  <office:automatic-styles>
    <style:style style:name="Tabla1" style:family="table">
      <style:table-properties style:width="28.884cm" fo:margin-left="-1.59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1.499cm"/>
    </style:style>
    <style:style style:name="Tabla1.B" style:family="table-column">
      <style:table-column-properties style:column-width="5.062cm"/>
    </style:style>
    <style:style style:name="Tabla1.C" style:family="table-column">
      <style:table-column-properties style:column-width="4.198cm"/>
    </style:style>
    <style:style style:name="Tabla1.D" style:family="table-column">
      <style:table-column-properties style:column-width="5.133cm"/>
    </style:style>
    <style:style style:name="Tabla1.E" style:family="table-column">
      <style:table-column-properties style:column-width="3.704cm"/>
    </style:style>
    <style:style style:name="Tabla1.F" style:family="table-column">
      <style:table-column-properties style:column-width="2.311cm"/>
    </style:style>
    <style:style style:name="Tabla1.G" style:family="table-column">
      <style:table-column-properties style:column-width="2.193cm"/>
    </style:style>
    <style:style style:name="Tabla1.H" style:family="table-column">
      <style:table-column-properties style:column-width="2.605cm"/>
    </style:style>
    <style:style style:name="Tabla1.I" style:family="table-column">
      <style:table-column-properties style:column-width="2.178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I1" style:family="table-cell">
      <style:table-cell-properties style:vertical-align="middle" fo:padding="0.097cm" fo:border="0.5pt solid #000000"/>
    </style:style>
    <style:style style:name="Tabla1.2" style:family="table-row">
      <style:table-row-properties style:row-height="1.199cm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9" style:family="table-row">
      <style:table-row-properties style:row-height="1.383cm"/>
    </style:style>
    <style:style style:name="Tabla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7" style:family="table-row">
      <style:table-row-properties style:row-height="1.199cm" fo:background-color="transparent" fo:keep-together="auto">
        <style:background-image/>
      </style:table-row-properties>
    </style:style>
    <style:style style:name="Tabla1.A1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.I1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28.893cm" fo:margin-left="-1.59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1.499cm"/>
    </style:style>
    <style:style style:name="Tabla2.B" style:family="table-column">
      <style:table-column-properties style:column-width="5.062cm"/>
    </style:style>
    <style:style style:name="Tabla2.C" style:family="table-column">
      <style:table-column-properties style:column-width="4.198cm"/>
    </style:style>
    <style:style style:name="Tabla2.D" style:family="table-column">
      <style:table-column-properties style:column-width="5.133cm"/>
    </style:style>
    <style:style style:name="Tabla2.E" style:family="table-column">
      <style:table-column-properties style:column-width="3.704cm"/>
    </style:style>
    <style:style style:name="Tabla2.F" style:family="table-column">
      <style:table-column-properties style:column-width="2.311cm"/>
    </style:style>
    <style:style style:name="Tabla2.G" style:family="table-column">
      <style:table-column-properties style:column-width="2.099cm"/>
    </style:style>
    <style:style style:name="Tabla2.H" style:family="table-column">
      <style:table-column-properties style:column-width="2.699cm"/>
    </style:style>
    <style:style style:name="Tabla2.I" style:family="table-column">
      <style:table-column-properties style:column-width="2.187cm"/>
    </style:style>
    <style:style style:name="Tabla2.1" style:family="table-row">
      <style:table-row-properties style:row-height="1.199cm"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I1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Source Sans Pro" fo:font-size="14pt" fo:font-weight="bold" officeooo:rsid="002298be" officeooo:paragraph-rsid="002ae3cb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Source Sans Pro" officeooo:paragraph-rsid="002ae3cb"/>
    </style:style>
    <style:style style:name="P3" style:family="paragraph" style:parent-style-name="Standard">
      <style:text-properties style:font-name="Source Sans Pro" fo:font-size="11pt" officeooo:paragraph-rsid="002ae3cb" style:font-size-asian="11pt" style:font-size-complex="11pt"/>
    </style:style>
    <style:style style:name="P4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rsid="001222ee" officeooo:paragraph-rsid="002097e5" style:font-size-asian="9pt" style:font-size-complex="9pt"/>
    </style:style>
    <style:style style:name="P5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8pt" officeooo:rsid="00b1731f" officeooo:paragraph-rsid="002097e5" style:font-size-asian="8pt" style:font-size-complex="8pt"/>
    </style:style>
    <style:style style:name="P6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8pt" officeooo:rsid="008a5b02" officeooo:paragraph-rsid="002097e5" style:font-size-asian="8pt" style:font-size-complex="8pt"/>
    </style:style>
    <style:style style:name="P7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8pt" officeooo:rsid="00897024" officeooo:paragraph-rsid="002097e5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fo:font-size="8pt" officeooo:rsid="001222ee" officeooo:paragraph-rsid="002097e5" style:font-size-asian="8pt" style:font-size-complex="8pt"/>
    </style:style>
    <style:style style:name="P9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8pt" officeooo:rsid="001222ee" officeooo:paragraph-rsid="002097e5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fo:font-size="8pt" officeooo:rsid="00897024" officeooo:paragraph-rsid="002097e5" style:font-size-asian="8pt" style:font-size-complex="8pt"/>
    </style:style>
    <style:style style:name="P11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8pt" officeooo:rsid="007990c8" officeooo:paragraph-rsid="002097e5" style:font-size-asian="8pt" style:font-size-complex="8pt"/>
    </style:style>
    <style:style style:name="P12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rsid="001347fe" officeooo:paragraph-rsid="002097e5" style:font-size-asian="9pt" style:font-size-complex="9pt"/>
    </style:style>
    <style:style style:name="P13" style:family="paragraph">
      <style:paragraph-properties fo:text-align="center"/>
      <style:text-properties style:text-line-through-style="none" style:text-line-through-type="none" fo:font-family="'Source Sans Pro'" style:font-style-name="Normal" style:font-family-generic="swiss" fo:font-style="normal" style:text-underline-style="none"/>
    </style:style>
    <style:style style:name="P14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rsid="001347fe" officeooo:paragraph-rsid="002097e5" style:font-size-asian="9pt" style:font-size-complex="9pt"/>
    </style:style>
    <style:style style:name="P15" style:family="paragraph">
      <style:paragraph-properties fo:text-align="end"/>
      <style:text-properties style:text-line-through-style="none" style:text-line-through-type="none" fo:font-family="'Source Sans Pro'" style:font-style-name="Normal" style:font-family-generic="swiss" fo:font-style="normal" style:text-underline-style="none"/>
    </style:style>
    <style:style style:name="P16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paragraph-rsid="002097e5" style:font-size-asian="9pt" style:font-size-complex="9pt"/>
    </style:style>
    <style:style style:name="P17" style:family="paragraph" style:parent-style-name="Standard">
      <style:paragraph-properties fo:text-align="center" style:justify-single-word="false" style:vertical-align="middle"/>
      <style:text-properties style:font-name="Source Sans Pro" fo:font-size="9pt" officeooo:paragraph-rsid="002097e5" style:font-size-asian="9pt" style:font-size-complex="9pt"/>
    </style:style>
    <style:style style:name="P18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10pt" officeooo:paragraph-rsid="002097e5" style:font-size-asian="10pt" style:font-size-complex="10pt"/>
    </style:style>
    <style:style style:name="P19" style:family="paragraph" style:parent-style-name="Standard">
      <style:paragraph-properties fo:break-before="auto" fo:break-after="auto"/>
      <style:text-properties officeooo:paragraph-rsid="00273075"/>
    </style:style>
    <style:style style:name="P20" style:family="paragraph" style:parent-style-name="Standard">
      <style:paragraph-properties fo:text-align="center" style:justify-single-word="false" style:vertical-align="middle"/>
      <style:text-properties style:font-name="Source Sans Pro" fo:font-size="9pt" officeooo:paragraph-rsid="00273075" style:font-size-asian="9pt" style:font-size-complex="9pt"/>
    </style:style>
    <style:style style:name="P21" style:family="paragraph" style:parent-style-name="Standard">
      <style:text-properties officeooo:paragraph-rsid="00273075"/>
    </style:style>
    <style:style style:name="P22" style:family="paragraph" style:parent-style-name="Standard">
      <style:text-properties fo:color="#000000" loext:opacity="100%" style:font-name="NewsGotT" fo:font-size="10pt" fo:language="es" fo:country="ES" fo:font-style="normal" fo:font-weight="normal" officeooo:rsid="00230baa" officeooo:paragraph-rsid="00273075" style:font-size-asian="10pt" style:font-style-asian="normal" style:font-weight-asian="normal" style:font-size-complex="10pt" style:font-style-complex="normal" style:font-weight-complex="normal"/>
    </style:style>
    <style:style style:name="P23" style:family="paragraph">
      <style:paragraph-properties fo:text-align="start"/>
      <style:text-properties style:text-line-through-style="none" style:text-line-through-type="none" fo:font-family="NewsGotT" style:font-style-name="Negrita" fo:font-size="10pt" fo:font-style="normal" style:text-underline-style="none" fo:font-weight="bold"/>
    </style:style>
    <style:style style:name="P24" style:family="paragraph" style:parent-style-name="Cabecera_20_-_20_Centro_20_directivo">
      <style:paragraph-properties fo:margin-top="0cm" fo:margin-bottom="0.499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officeooo:rsid="007990c8"/>
    </style:style>
    <style:style style:name="T2" style:family="text">
      <style:text-properties officeooo:rsid="00b2ead7"/>
    </style:style>
    <style:style style:name="T3" style:family="text">
      <style:text-properties officeooo:rsid="007b1df3"/>
    </style:style>
    <style:style style:name="T4" style:family="text">
      <style:text-properties officeooo:rsid="00b1731f"/>
    </style:style>
    <style:style style:name="T5" style:family="text">
      <style:text-properties officeooo:rsid="008ce802"/>
    </style:style>
    <style:style style:name="T6" style:family="text">
      <style:text-properties fo:font-size="8pt" style:letter-kerning="true" style:font-family-asian="NewsGotT" style:font-family-generic-asian="system" style:font-pitch-asian="variable" style:font-size-asian="8pt" style:font-family-complex="'Source Sans Pro'" style:font-family-generic-complex="system" style:font-pitch-complex="variable" style:font-size-complex="8pt"/>
    </style:style>
    <style:style style:name="T7" style:family="text">
      <style:text-properties fo:color="#000000" loext:opacity="100%" fo:font-family="'Source Sans Pro'" style:font-family-generic="roman" style:font-pitch="variable" fo:font-size="8pt" fo:font-weight="bold" style:letter-kerning="true" style:font-family-asian="NewsGotT" style:font-family-generic-asian="system" style:font-pitch-asian="variable" style:font-size-asian="8pt" style:font-weight-asian="bold" style:font-family-complex="'Source Sans Pro'" style:font-family-generic-complex="system" style:font-pitch-complex="variable" style:font-size-complex="8pt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8pt" style:letter-kerning="true" style:font-family-asian="NewsGotT" style:font-family-generic-asian="system" style:font-pitch-asian="variable" style:font-size-asian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29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0.947cm" fo:min-width="5.503cm" fo:padding-top="0.039cm" fo:padding-bottom="0.039cm" fo:padding-left="0.039cm" fo:padding-right="0.039cm" fo:wrap-option="wrap" loext:decorative="false" fo:margin-left="0cm" fo:margin-right="0.002cm" fo:margin-top="0cm" fo:margin-bottom="0.014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29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Fecha 1" form:control-implementation="ooo:com.sun.star.form.component.DateField" xml:id="control1" form:id="control1" form:max-value="2026-12-31" form:min-value="2026-01-01" form:tab-index="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1" form:control-implementation="ooo:com.sun.star.form.component.TextField" xml:id="control2" form:id="control2" form:tab-index="2" form:max-length="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1" form:control-implementation="ooo:com.sun.star.form.component.TextField" xml:id="control3" form:id="control3" form:tab-index="3" form:max-length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1" form:control-implementation="ooo:com.sun.star.form.component.TextField" xml:id="control4" form:id="control4" form:tab-index="4" form:max-length="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" form:control-implementation="ooo:com.sun.star.form.component.TextField" xml:id="control5" form:id="control5" form:tab-index="5" form:max-length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" form:control-implementation="ooo:com.sun.star.form.component.ListBox" xml:id="control6" form:id="control6" form:dropdown="true" form:tab-index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" form:control-implementation="ooo:com.sun.star.form.component.CurrencyField" xml:id="control7" form:id="control7" form:tab-index="7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" form:control-implementation="ooo:com.sun.star.form.component.ListBox" xml:id="control8" form:id="control8" form:dropdown="true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selected="true"/>
            <form:option form:label="Danza"/>
            <form:option form:label="Circo"/>
            <form:option form:label="Música"/>
          </form:listbox>
          <form:listbox form:name="Público (Infantil, juvenil, adulto) 1" form:control-implementation="ooo:com.sun.star.form.component.ListBox" xml:id="control9" form:id="control9" form:dropdown="true" form:tab-index="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" form:control-implementation="ooo:com.sun.star.form.component.DateField" xml:id="control10" form:id="control10" form:max-value="2026-12-31" form:min-value="2026-01-01" form:tab-index="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2" form:control-implementation="ooo:com.sun.star.form.component.TextField" xml:id="control11" form:id="control11" form:tab-index="1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2" form:control-implementation="ooo:com.sun.star.form.component.TextField" xml:id="control12" form:id="control12" form:tab-index="12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2" form:control-implementation="ooo:com.sun.star.form.component.TextField" xml:id="control13" form:id="control13" form:tab-index="1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" form:control-implementation="ooo:com.sun.star.form.component.TextField" xml:id="control14" form:id="control14" form:tab-index="1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" form:control-implementation="ooo:com.sun.star.form.component.ListBox" xml:id="control15" form:id="control15" form:dropdown="true" form:tab-index="1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" form:control-implementation="ooo:com.sun.star.form.component.CurrencyField" xml:id="control16" form:id="control16" form:tab-index="16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" form:control-implementation="ooo:com.sun.star.form.component.ListBox" xml:id="control17" form:id="control17" form:dropdown="true" form:tab-index="1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" form:control-implementation="ooo:com.sun.star.form.component.ListBox" xml:id="control18" form:id="control18" form:dropdown="true" form:tab-index="1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" form:control-implementation="ooo:com.sun.star.form.component.DateField" xml:id="control19" form:id="control19" form:max-value="2026-12-31" form:min-value="2026-01-01" form:tab-index="1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3" form:control-implementation="ooo:com.sun.star.form.component.TextField" xml:id="control20" form:id="control20" form:tab-index="2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3" form:control-implementation="ooo:com.sun.star.form.component.TextField" xml:id="control21" form:id="control21" form:tab-index="21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3" form:control-implementation="ooo:com.sun.star.form.component.TextField" xml:id="control22" form:id="control22" form:tab-index="2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" form:control-implementation="ooo:com.sun.star.form.component.TextField" xml:id="control23" form:id="control23" form:tab-index="2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" form:control-implementation="ooo:com.sun.star.form.component.ListBox" xml:id="control24" form:id="control24" form:dropdown="true" form:tab-index="2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" form:control-implementation="ooo:com.sun.star.form.component.CurrencyField" xml:id="control25" form:id="control25" form:tab-index="25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" form:control-implementation="ooo:com.sun.star.form.component.ListBox" xml:id="control26" form:id="control26" form:dropdown="true" form:tab-index="2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" form:control-implementation="ooo:com.sun.star.form.component.ListBox" xml:id="control27" form:id="control27" form:dropdown="true" form:tab-index="2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4" form:control-implementation="ooo:com.sun.star.form.component.DateField" xml:id="control28" form:id="control28" form:max-value="2026-12-31" form:min-value="2026-01-01" form:tab-index="2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4" form:control-implementation="ooo:com.sun.star.form.component.TextField" xml:id="control29" form:id="control29" form:tab-index="2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4" form:control-implementation="ooo:com.sun.star.form.component.TextField" xml:id="control30" form:id="control30" form:tab-index="30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4" form:control-implementation="ooo:com.sun.star.form.component.TextField" xml:id="control31" form:id="control31" form:tab-index="3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4" form:control-implementation="ooo:com.sun.star.form.component.TextField" xml:id="control32" form:id="control32" form:tab-index="3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4" form:control-implementation="ooo:com.sun.star.form.component.ListBox" xml:id="control33" form:id="control33" form:dropdown="true" form:tab-index="3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4" form:control-implementation="ooo:com.sun.star.form.component.CurrencyField" xml:id="control34" form:id="control34" form:tab-index="34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4" form:control-implementation="ooo:com.sun.star.form.component.ListBox" xml:id="control35" form:id="control35" form:dropdown="true" form:tab-index="3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4" form:control-implementation="ooo:com.sun.star.form.component.ListBox" xml:id="control36" form:id="control36" form:dropdown="true" form:tab-index="3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5" form:control-implementation="ooo:com.sun.star.form.component.DateField" xml:id="control37" form:id="control37" form:max-value="2026-12-31" form:min-value="2026-01-01" form:tab-index="3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5" form:control-implementation="ooo:com.sun.star.form.component.TextField" xml:id="control38" form:id="control38" form:tab-index="3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5" form:control-implementation="ooo:com.sun.star.form.component.TextField" xml:id="control39" form:id="control39" form:tab-index="39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5" form:control-implementation="ooo:com.sun.star.form.component.TextField" xml:id="control40" form:id="control40" form:tab-index="4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5" form:control-implementation="ooo:com.sun.star.form.component.TextField" xml:id="control41" form:id="control41" form:tab-index="4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5" form:control-implementation="ooo:com.sun.star.form.component.ListBox" xml:id="control42" form:id="control42" form:dropdown="true" form:tab-index="4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5" form:control-implementation="ooo:com.sun.star.form.component.CurrencyField" xml:id="control43" form:id="control43" form:tab-index="43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5" form:control-implementation="ooo:com.sun.star.form.component.ListBox" xml:id="control44" form:id="control44" form:dropdown="true" form:tab-index="4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5" form:control-implementation="ooo:com.sun.star.form.component.ListBox" xml:id="control45" form:id="control45" form:dropdown="true" form:tab-index="4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6" form:control-implementation="ooo:com.sun.star.form.component.DateField" xml:id="control46" form:id="control46" form:max-value="2026-12-31" form:min-value="2026-01-01" form:tab-index="4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6" form:control-implementation="ooo:com.sun.star.form.component.TextField" xml:id="control47" form:id="control47" form:tab-index="4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6" form:control-implementation="ooo:com.sun.star.form.component.TextField" xml:id="control48" form:id="control48" form:tab-index="48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6" form:control-implementation="ooo:com.sun.star.form.component.TextField" xml:id="control49" form:id="control49" form:tab-index="4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6" form:control-implementation="ooo:com.sun.star.form.component.TextField" xml:id="control50" form:id="control50" form:tab-index="5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6" form:control-implementation="ooo:com.sun.star.form.component.ListBox" xml:id="control51" form:id="control51" form:dropdown="true" form:tab-index="5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6" form:control-implementation="ooo:com.sun.star.form.component.CurrencyField" xml:id="control52" form:id="control52" form:tab-index="52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6" form:control-implementation="ooo:com.sun.star.form.component.ListBox" xml:id="control53" form:id="control53" form:dropdown="true" form:tab-index="5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6" form:control-implementation="ooo:com.sun.star.form.component.ListBox" xml:id="control54" form:id="control54" form:dropdown="true" form:tab-index="5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7" form:control-implementation="ooo:com.sun.star.form.component.DateField" xml:id="control55" form:id="control55" form:max-value="2026-12-31" form:min-value="2026-01-01" form:tab-index="5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7" form:control-implementation="ooo:com.sun.star.form.component.TextField" xml:id="control56" form:id="control56" form:tab-index="5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7" form:control-implementation="ooo:com.sun.star.form.component.TextField" xml:id="control57" form:id="control57" form:tab-index="57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7" form:control-implementation="ooo:com.sun.star.form.component.TextField" xml:id="control58" form:id="control58" form:tab-index="5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7" form:control-implementation="ooo:com.sun.star.form.component.TextField" xml:id="control59" form:id="control59" form:tab-index="5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7" form:control-implementation="ooo:com.sun.star.form.component.ListBox" xml:id="control60" form:id="control60" form:dropdown="true" form:tab-index="6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7" form:control-implementation="ooo:com.sun.star.form.component.CurrencyField" xml:id="control61" form:id="control61" form:tab-index="61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7" form:control-implementation="ooo:com.sun.star.form.component.ListBox" xml:id="control62" form:id="control62" form:dropdown="true" form:tab-index="6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7" form:control-implementation="ooo:com.sun.star.form.component.ListBox" xml:id="control63" form:id="control63" form:dropdown="true" form:tab-index="6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8" form:control-implementation="ooo:com.sun.star.form.component.DateField" xml:id="control64" form:id="control64" form:max-value="2026-12-31" form:min-value="2026-01-01" form:tab-index="6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8" form:control-implementation="ooo:com.sun.star.form.component.TextField" xml:id="control65" form:id="control65" form:tab-index="6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8" form:control-implementation="ooo:com.sun.star.form.component.TextField" xml:id="control66" form:id="control66" form:tab-index="6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8" form:control-implementation="ooo:com.sun.star.form.component.TextField" xml:id="control67" form:id="control67" form:tab-index="6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8" form:control-implementation="ooo:com.sun.star.form.component.TextField" xml:id="control68" form:id="control68" form:tab-index="6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8" form:control-implementation="ooo:com.sun.star.form.component.ListBox" xml:id="control69" form:id="control69" form:dropdown="true" form:tab-index="6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8" form:control-implementation="ooo:com.sun.star.form.component.CurrencyField" xml:id="control70" form:id="control70" form:tab-index="70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8" form:control-implementation="ooo:com.sun.star.form.component.ListBox" xml:id="control71" form:id="control71" form:dropdown="true" form:tab-index="7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8" form:control-implementation="ooo:com.sun.star.form.component.ListBox" xml:id="control72" form:id="control72" form:dropdown="true" form:tab-index="7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9" form:control-implementation="ooo:com.sun.star.form.component.DateField" xml:id="control73" form:id="control73" form:max-value="2026-12-31" form:min-value="2026-01-01" form:tab-index="7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9" form:control-implementation="ooo:com.sun.star.form.component.TextField" xml:id="control74" form:id="control74" form:tab-index="7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9" form:control-implementation="ooo:com.sun.star.form.component.TextField" xml:id="control75" form:id="control75" form:tab-index="75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9" form:control-implementation="ooo:com.sun.star.form.component.TextField" xml:id="control76" form:id="control76" form:tab-index="7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9" form:control-implementation="ooo:com.sun.star.form.component.TextField" xml:id="control77" form:id="control77" form:tab-index="7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9" form:control-implementation="ooo:com.sun.star.form.component.ListBox" xml:id="control78" form:id="control78" form:dropdown="true" form:tab-index="7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9" form:control-implementation="ooo:com.sun.star.form.component.CurrencyField" xml:id="control79" form:id="control79" form:tab-index="79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9" form:control-implementation="ooo:com.sun.star.form.component.ListBox" xml:id="control80" form:id="control80" form:dropdown="true" form:tab-index="8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9" form:control-implementation="ooo:com.sun.star.form.component.ListBox" xml:id="control81" form:id="control81" form:dropdown="true" form:tab-index="8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0" form:control-implementation="ooo:com.sun.star.form.component.DateField" xml:id="control82" form:id="control82" form:max-value="2026-12-31" form:min-value="2026-01-01" form:tab-index="8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10" form:control-implementation="ooo:com.sun.star.form.component.TextField" xml:id="control83" form:id="control83" form:tab-index="8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10" form:control-implementation="ooo:com.sun.star.form.component.TextField" xml:id="control84" form:id="control84" form:tab-index="84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10" form:control-implementation="ooo:com.sun.star.form.component.TextField" xml:id="control85" form:id="control85" form:tab-index="8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0" form:control-implementation="ooo:com.sun.star.form.component.TextField" xml:id="control86" form:id="control86" form:tab-index="8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0" form:control-implementation="ooo:com.sun.star.form.component.ListBox" xml:id="control87" form:id="control87" form:dropdown="true" form:tab-index="8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0" form:control-implementation="ooo:com.sun.star.form.component.CurrencyField" xml:id="control88" form:id="control88" form:tab-index="8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0" form:control-implementation="ooo:com.sun.star.form.component.ListBox" xml:id="control89" form:id="control89" form:dropdown="true" form:tab-index="8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0" form:control-implementation="ooo:com.sun.star.form.component.ListBox" xml:id="control90" form:id="control90" form:dropdown="true" form:tab-index="9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1" form:control-implementation="ooo:com.sun.star.form.component.DateField" xml:id="control91" form:id="control91" form:max-value="2026-12-31" form:min-value="2026-01-01" form:tab-index="9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11" form:control-implementation="ooo:com.sun.star.form.component.TextField" xml:id="control92" form:id="control92" form:tab-index="9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11" form:control-implementation="ooo:com.sun.star.form.component.TextField" xml:id="control93" form:id="control93" form:tab-index="93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11" form:control-implementation="ooo:com.sun.star.form.component.TextField" xml:id="control94" form:id="control94" form:tab-index="9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1" form:control-implementation="ooo:com.sun.star.form.component.TextField" xml:id="control95" form:id="control95" form:tab-index="9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1" form:control-implementation="ooo:com.sun.star.form.component.ListBox" xml:id="control96" form:id="control96" form:dropdown="true" form:tab-index="9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1" form:control-implementation="ooo:com.sun.star.form.component.CurrencyField" xml:id="control97" form:id="control97" form:tab-index="97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1" form:control-implementation="ooo:com.sun.star.form.component.ListBox" xml:id="control98" form:id="control98" form:dropdown="true" form:tab-index="9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1" form:control-implementation="ooo:com.sun.star.form.component.ListBox" xml:id="control99" form:id="control99" form:dropdown="true" form:tab-index="9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2" form:control-implementation="ooo:com.sun.star.form.component.DateField" xml:id="control100" form:id="control100" form:max-value="2026-12-31" form:min-value="2026-01-01" form:tab-index="10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12" form:control-implementation="ooo:com.sun.star.form.component.TextField" xml:id="control101" form:id="control101" form:tab-index="10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12" form:control-implementation="ooo:com.sun.star.form.component.TextField" xml:id="control102" form:id="control102" form:tab-index="102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12" form:control-implementation="ooo:com.sun.star.form.component.TextField" xml:id="control103" form:id="control103" form:tab-index="10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2" form:control-implementation="ooo:com.sun.star.form.component.TextField" xml:id="control104" form:id="control104" form:tab-index="10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2" form:control-implementation="ooo:com.sun.star.form.component.ListBox" xml:id="control105" form:id="control105" form:dropdown="true" form:tab-index="10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2" form:control-implementation="ooo:com.sun.star.form.component.CurrencyField" xml:id="control106" form:id="control106" form:tab-index="106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2" form:control-implementation="ooo:com.sun.star.form.component.ListBox" xml:id="control107" form:id="control107" form:dropdown="true" form:tab-index="10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2" form:control-implementation="ooo:com.sun.star.form.component.ListBox" xml:id="control108" form:id="control108" form:dropdown="true" form:tab-index="10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3" form:control-implementation="ooo:com.sun.star.form.component.DateField" xml:id="control109" form:id="control109" form:max-value="2026-12-31" form:min-value="2026-01-01" form:tab-index="10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13" form:control-implementation="ooo:com.sun.star.form.component.TextField" xml:id="control110" form:id="control110" form:tab-index="11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13" form:control-implementation="ooo:com.sun.star.form.component.TextField" xml:id="control111" form:id="control111" form:tab-index="111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13" form:control-implementation="ooo:com.sun.star.form.component.TextField" xml:id="control112" form:id="control112" form:tab-index="11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3" form:control-implementation="ooo:com.sun.star.form.component.TextField" xml:id="control113" form:id="control113" form:tab-index="11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3" form:control-implementation="ooo:com.sun.star.form.component.ListBox" xml:id="control114" form:id="control114" form:dropdown="true" form:tab-index="11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3" form:control-implementation="ooo:com.sun.star.form.component.CurrencyField" xml:id="control115" form:id="control115" form:tab-index="115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3" form:control-implementation="ooo:com.sun.star.form.component.ListBox" xml:id="control116" form:id="control116" form:dropdown="true" form:tab-index="11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3" form:control-implementation="ooo:com.sun.star.form.component.ListBox" xml:id="control117" form:id="control117" form:dropdown="true" form:tab-index="11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4" form:control-implementation="ooo:com.sun.star.form.component.DateField" xml:id="control118" form:id="control118" form:max-value="2026-12-31" form:min-value="2026-01-01" form:tab-index="11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14" form:control-implementation="ooo:com.sun.star.form.component.TextField" xml:id="control119" form:id="control119" form:tab-index="11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14" form:control-implementation="ooo:com.sun.star.form.component.TextField" xml:id="control120" form:id="control120" form:tab-index="120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14" form:control-implementation="ooo:com.sun.star.form.component.TextField" xml:id="control121" form:id="control121" form:tab-index="12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4" form:control-implementation="ooo:com.sun.star.form.component.TextField" xml:id="control122" form:id="control122" form:tab-index="12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4" form:control-implementation="ooo:com.sun.star.form.component.ListBox" xml:id="control123" form:id="control123" form:dropdown="true" form:tab-index="12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4" form:control-implementation="ooo:com.sun.star.form.component.CurrencyField" xml:id="control124" form:id="control124" form:tab-index="124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4" form:control-implementation="ooo:com.sun.star.form.component.ListBox" xml:id="control125" form:id="control125" form:dropdown="true" form:tab-index="1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4" form:control-implementation="ooo:com.sun.star.form.component.ListBox" xml:id="control126" form:id="control126" form:dropdown="true" form:tab-index="12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5" form:control-implementation="ooo:com.sun.star.form.component.DateField" xml:id="control127" form:id="control127" form:max-value="2026-12-31" form:min-value="2026-01-01" form:tab-index="12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15" form:control-implementation="ooo:com.sun.star.form.component.TextField" xml:id="control128" form:id="control128" form:tab-index="12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15" form:control-implementation="ooo:com.sun.star.form.component.TextField" xml:id="control129" form:id="control129" form:tab-index="129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15" form:control-implementation="ooo:com.sun.star.form.component.TextField" xml:id="control130" form:id="control130" form:tab-index="13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5" form:control-implementation="ooo:com.sun.star.form.component.TextField" xml:id="control131" form:id="control131" form:tab-index="13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5" form:control-implementation="ooo:com.sun.star.form.component.ListBox" xml:id="control132" form:id="control132" form:dropdown="true" form:tab-index="13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5" form:control-implementation="ooo:com.sun.star.form.component.CurrencyField" xml:id="control133" form:id="control133" form:tab-index="133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5" form:control-implementation="ooo:com.sun.star.form.component.ListBox" xml:id="control134" form:id="control134" form:dropdown="true" form:tab-index="13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5" form:control-implementation="ooo:com.sun.star.form.component.ListBox" xml:id="control135" form:id="control135" form:dropdown="true" form:tab-index="13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6" form:control-implementation="ooo:com.sun.star.form.component.DateField" xml:id="control136" form:id="control136" form:max-value="2026-12-31" form:min-value="2026-01-01" form:tab-index="13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16" form:control-implementation="ooo:com.sun.star.form.component.TextField" xml:id="control137" form:id="control137" form:tab-index="13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16" form:control-implementation="ooo:com.sun.star.form.component.TextField" xml:id="control138" form:id="control138" form:tab-index="138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16" form:control-implementation="ooo:com.sun.star.form.component.TextField" xml:id="control139" form:id="control139" form:tab-index="13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6" form:control-implementation="ooo:com.sun.star.form.component.TextField" xml:id="control140" form:id="control140" form:tab-index="14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6" form:control-implementation="ooo:com.sun.star.form.component.ListBox" xml:id="control141" form:id="control141" form:dropdown="true" form:tab-index="14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6" form:control-implementation="ooo:com.sun.star.form.component.CurrencyField" xml:id="control142" form:id="control142" form:tab-index="142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6" form:control-implementation="ooo:com.sun.star.form.component.ListBox" xml:id="control143" form:id="control143" form:dropdown="true" form:tab-index="14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6" form:control-implementation="ooo:com.sun.star.form.component.ListBox" xml:id="control144" form:id="control144" form:dropdown="true" form:tab-index="14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7" form:control-implementation="ooo:com.sun.star.form.component.DateField" xml:id="control145" form:id="control145" form:max-value="2026-12-31" form:min-value="2026-01-01" form:tab-index="14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17" form:control-implementation="ooo:com.sun.star.form.component.TextField" xml:id="control146" form:id="control146" form:tab-index="14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17" form:control-implementation="ooo:com.sun.star.form.component.TextField" xml:id="control147" form:id="control147" form:tab-index="147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17" form:control-implementation="ooo:com.sun.star.form.component.TextField" xml:id="control148" form:id="control148" form:tab-index="14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7" form:control-implementation="ooo:com.sun.star.form.component.TextField" xml:id="control149" form:id="control149" form:tab-index="14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7" form:control-implementation="ooo:com.sun.star.form.component.ListBox" xml:id="control150" form:id="control150" form:dropdown="true" form:tab-index="15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7" form:control-implementation="ooo:com.sun.star.form.component.CurrencyField" xml:id="control151" form:id="control151" form:tab-index="151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7" form:control-implementation="ooo:com.sun.star.form.component.ListBox" xml:id="control152" form:id="control152" form:dropdown="true" form:tab-index="15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7" form:control-implementation="ooo:com.sun.star.form.component.ListBox" xml:id="control153" form:id="control153" form:dropdown="true" form:tab-index="15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8" form:control-implementation="ooo:com.sun.star.form.component.DateField" xml:id="control154" form:id="control154" form:max-value="2026-12-31" form:min-value="2026-01-01" form:tab-index="15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18" form:control-implementation="ooo:com.sun.star.form.component.TextField" xml:id="control155" form:id="control155" form:tab-index="15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18" form:control-implementation="ooo:com.sun.star.form.component.TextField" xml:id="control156" form:id="control156" form:tab-index="15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18" form:control-implementation="ooo:com.sun.star.form.component.TextField" xml:id="control157" form:id="control157" form:tab-index="15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8" form:control-implementation="ooo:com.sun.star.form.component.TextField" xml:id="control158" form:id="control158" form:tab-index="15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8" form:control-implementation="ooo:com.sun.star.form.component.ListBox" xml:id="control159" form:id="control159" form:dropdown="true" form:tab-index="15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8" form:control-implementation="ooo:com.sun.star.form.component.CurrencyField" xml:id="control160" form:id="control160" form:tab-index="160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8" form:control-implementation="ooo:com.sun.star.form.component.ListBox" xml:id="control161" form:id="control161" form:dropdown="true" form:tab-index="16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8" form:control-implementation="ooo:com.sun.star.form.component.ListBox" xml:id="control162" form:id="control162" form:dropdown="true" form:tab-index="16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9" form:control-implementation="ooo:com.sun.star.form.component.DateField" xml:id="control163" form:id="control163" form:max-value="2026-12-31" form:min-value="2026-01-01" form:tab-index="16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19" form:control-implementation="ooo:com.sun.star.form.component.TextField" xml:id="control164" form:id="control164" form:tab-index="16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19" form:control-implementation="ooo:com.sun.star.form.component.TextField" xml:id="control165" form:id="control165" form:tab-index="165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19" form:control-implementation="ooo:com.sun.star.form.component.TextField" xml:id="control166" form:id="control166" form:tab-index="16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9" form:control-implementation="ooo:com.sun.star.form.component.TextField" xml:id="control167" form:id="control167" form:tab-index="16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9" form:control-implementation="ooo:com.sun.star.form.component.ListBox" xml:id="control168" form:id="control168" form:dropdown="true" form:tab-index="16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9" form:control-implementation="ooo:com.sun.star.form.component.CurrencyField" xml:id="control169" form:id="control169" form:tab-index="169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9" form:control-implementation="ooo:com.sun.star.form.component.ListBox" xml:id="control170" form:id="control170" form:dropdown="true" form:tab-index="17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9" form:control-implementation="ooo:com.sun.star.form.component.ListBox" xml:id="control171" form:id="control171" form:dropdown="true" form:tab-index="17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0" form:control-implementation="ooo:com.sun.star.form.component.DateField" xml:id="control172" form:id="control172" form:max-value="2026-12-31" form:min-value="2026-01-01" form:tab-index="17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20" form:control-implementation="ooo:com.sun.star.form.component.TextField" xml:id="control173" form:id="control173" form:tab-index="17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20" form:control-implementation="ooo:com.sun.star.form.component.TextField" xml:id="control174" form:id="control174" form:tab-index="174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20" form:control-implementation="ooo:com.sun.star.form.component.TextField" xml:id="control175" form:id="control175" form:tab-index="17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0" form:control-implementation="ooo:com.sun.star.form.component.TextField" xml:id="control176" form:id="control176" form:tab-index="17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0" form:control-implementation="ooo:com.sun.star.form.component.ListBox" xml:id="control177" form:id="control177" form:dropdown="true" form:tab-index="17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0" form:control-implementation="ooo:com.sun.star.form.component.CurrencyField" xml:id="control178" form:id="control178" form:tab-index="17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0" form:control-implementation="ooo:com.sun.star.form.component.ListBox" xml:id="control179" form:id="control179" form:dropdown="true" form:tab-index="17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0" form:control-implementation="ooo:com.sun.star.form.component.ListBox" xml:id="control180" form:id="control180" form:dropdown="true" form:tab-index="18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1" form:control-implementation="ooo:com.sun.star.form.component.DateField" xml:id="control181" form:id="control181" form:max-value="2026-12-31" form:min-value="2026-01-01" form:tab-index="18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21" form:control-implementation="ooo:com.sun.star.form.component.TextField" xml:id="control182" form:id="control182" form:tab-index="18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21" form:control-implementation="ooo:com.sun.star.form.component.TextField" xml:id="control183" form:id="control183" form:tab-index="183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21" form:control-implementation="ooo:com.sun.star.form.component.TextField" xml:id="control184" form:id="control184" form:tab-index="18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1" form:control-implementation="ooo:com.sun.star.form.component.TextField" xml:id="control185" form:id="control185" form:tab-index="18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1" form:control-implementation="ooo:com.sun.star.form.component.ListBox" xml:id="control186" form:id="control186" form:dropdown="true" form:tab-index="18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1" form:control-implementation="ooo:com.sun.star.form.component.CurrencyField" xml:id="control187" form:id="control187" form:tab-index="187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1" form:control-implementation="ooo:com.sun.star.form.component.ListBox" xml:id="control188" form:id="control188" form:dropdown="true" form:tab-index="18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1" form:control-implementation="ooo:com.sun.star.form.component.ListBox" xml:id="control189" form:id="control189" form:dropdown="true" form:tab-index="18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2" form:control-implementation="ooo:com.sun.star.form.component.DateField" xml:id="control190" form:id="control190" form:max-value="2026-12-31" form:min-value="2026-01-01" form:tab-index="19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22" form:control-implementation="ooo:com.sun.star.form.component.TextField" xml:id="control191" form:id="control191" form:tab-index="19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22" form:control-implementation="ooo:com.sun.star.form.component.TextField" xml:id="control192" form:id="control192" form:tab-index="192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22" form:control-implementation="ooo:com.sun.star.form.component.TextField" xml:id="control193" form:id="control193" form:tab-index="19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2" form:control-implementation="ooo:com.sun.star.form.component.TextField" xml:id="control194" form:id="control194" form:tab-index="19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2" form:control-implementation="ooo:com.sun.star.form.component.ListBox" xml:id="control195" form:id="control195" form:dropdown="true" form:tab-index="19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2" form:control-implementation="ooo:com.sun.star.form.component.CurrencyField" xml:id="control196" form:id="control196" form:tab-index="196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2" form:control-implementation="ooo:com.sun.star.form.component.ListBox" xml:id="control197" form:id="control197" form:dropdown="true" form:tab-index="19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2" form:control-implementation="ooo:com.sun.star.form.component.ListBox" xml:id="control198" form:id="control198" form:dropdown="true" form:tab-index="19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3" form:control-implementation="ooo:com.sun.star.form.component.DateField" xml:id="control199" form:id="control199" form:max-value="2026-12-31" form:min-value="2026-01-01" form:tab-index="19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23" form:control-implementation="ooo:com.sun.star.form.component.TextField" xml:id="control200" form:id="control200" form:tab-index="20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23" form:control-implementation="ooo:com.sun.star.form.component.TextField" xml:id="control201" form:id="control201" form:tab-index="201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23" form:control-implementation="ooo:com.sun.star.form.component.TextField" xml:id="control202" form:id="control202" form:tab-index="20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3" form:control-implementation="ooo:com.sun.star.form.component.TextField" xml:id="control203" form:id="control203" form:tab-index="20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3" form:control-implementation="ooo:com.sun.star.form.component.ListBox" xml:id="control204" form:id="control204" form:dropdown="true" form:tab-index="20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3" form:control-implementation="ooo:com.sun.star.form.component.CurrencyField" xml:id="control205" form:id="control205" form:tab-index="205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3" form:control-implementation="ooo:com.sun.star.form.component.ListBox" xml:id="control206" form:id="control206" form:dropdown="true" form:tab-index="20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3" form:control-implementation="ooo:com.sun.star.form.component.ListBox" xml:id="control207" form:id="control207" form:dropdown="true" form:tab-index="20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4" form:control-implementation="ooo:com.sun.star.form.component.DateField" xml:id="control208" form:id="control208" form:max-value="2026-12-31" form:min-value="2026-01-01" form:tab-index="20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24" form:control-implementation="ooo:com.sun.star.form.component.TextField" xml:id="control209" form:id="control209" form:tab-index="20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24" form:control-implementation="ooo:com.sun.star.form.component.TextField" xml:id="control210" form:id="control210" form:tab-index="210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24" form:control-implementation="ooo:com.sun.star.form.component.TextField" xml:id="control211" form:id="control211" form:tab-index="21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4" form:control-implementation="ooo:com.sun.star.form.component.TextField" xml:id="control212" form:id="control212" form:tab-index="21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4" form:control-implementation="ooo:com.sun.star.form.component.ListBox" xml:id="control213" form:id="control213" form:dropdown="true" form:tab-index="2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4" form:control-implementation="ooo:com.sun.star.form.component.CurrencyField" xml:id="control214" form:id="control214" form:tab-index="214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4" form:control-implementation="ooo:com.sun.star.form.component.ListBox" xml:id="control215" form:id="control215" form:dropdown="true" form:tab-index="21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4" form:control-implementation="ooo:com.sun.star.form.component.ListBox" xml:id="control216" form:id="control216" form:dropdown="true" form:tab-index="21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5" form:control-implementation="ooo:com.sun.star.form.component.DateField" xml:id="control217" form:id="control217" form:max-value="2026-12-31" form:min-value="2026-01-01" form:tab-index="21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25" form:control-implementation="ooo:com.sun.star.form.component.TextField" xml:id="control218" form:id="control218" form:tab-index="21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25" form:control-implementation="ooo:com.sun.star.form.component.TextField" xml:id="control219" form:id="control219" form:tab-index="219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25" form:control-implementation="ooo:com.sun.star.form.component.TextField" xml:id="control220" form:id="control220" form:tab-index="22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5" form:control-implementation="ooo:com.sun.star.form.component.TextField" xml:id="control221" form:id="control221" form:tab-index="22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5" form:control-implementation="ooo:com.sun.star.form.component.ListBox" xml:id="control222" form:id="control222" form:dropdown="true" form:tab-index="2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5" form:control-implementation="ooo:com.sun.star.form.component.CurrencyField" xml:id="control223" form:id="control223" form:tab-index="223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5" form:control-implementation="ooo:com.sun.star.form.component.ListBox" xml:id="control224" form:id="control224" form:dropdown="true" form:tab-index="22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5" form:control-implementation="ooo:com.sun.star.form.component.ListBox" xml:id="control225" form:id="control225" form:dropdown="true" form:tab-index="2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6" form:control-implementation="ooo:com.sun.star.form.component.DateField" xml:id="control226" form:id="control226" form:max-value="2026-12-31" form:min-value="2026-01-01" form:tab-index="22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26" form:control-implementation="ooo:com.sun.star.form.component.TextField" xml:id="control227" form:id="control227" form:tab-index="22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26" form:control-implementation="ooo:com.sun.star.form.component.TextField" xml:id="control228" form:id="control228" form:tab-index="228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26" form:control-implementation="ooo:com.sun.star.form.component.TextField" xml:id="control229" form:id="control229" form:tab-index="22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6" form:control-implementation="ooo:com.sun.star.form.component.TextField" xml:id="control230" form:id="control230" form:tab-index="23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6" form:control-implementation="ooo:com.sun.star.form.component.ListBox" xml:id="control231" form:id="control231" form:dropdown="true" form:tab-index="23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6" form:control-implementation="ooo:com.sun.star.form.component.CurrencyField" xml:id="control232" form:id="control232" form:tab-index="232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6" form:control-implementation="ooo:com.sun.star.form.component.ListBox" xml:id="control233" form:id="control233" form:dropdown="true" form:tab-index="23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6" form:control-implementation="ooo:com.sun.star.form.component.ListBox" xml:id="control234" form:id="control234" form:dropdown="true" form:tab-index="23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7" form:control-implementation="ooo:com.sun.star.form.component.DateField" xml:id="control235" form:id="control235" form:max-value="2026-12-31" form:min-value="2026-01-01" form:tab-index="23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27" form:control-implementation="ooo:com.sun.star.form.component.TextField" xml:id="control236" form:id="control236" form:tab-index="23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27" form:control-implementation="ooo:com.sun.star.form.component.TextField" xml:id="control237" form:id="control237" form:tab-index="237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27" form:control-implementation="ooo:com.sun.star.form.component.TextField" xml:id="control238" form:id="control238" form:tab-index="23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7" form:control-implementation="ooo:com.sun.star.form.component.TextField" xml:id="control239" form:id="control239" form:tab-index="23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7" form:control-implementation="ooo:com.sun.star.form.component.ListBox" xml:id="control240" form:id="control240" form:dropdown="true" form:tab-index="24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7" form:control-implementation="ooo:com.sun.star.form.component.CurrencyField" xml:id="control241" form:id="control241" form:tab-index="241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7" form:control-implementation="ooo:com.sun.star.form.component.ListBox" xml:id="control242" form:id="control242" form:dropdown="true" form:tab-index="24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7" form:control-implementation="ooo:com.sun.star.form.component.ListBox" xml:id="control243" form:id="control243" form:dropdown="true" form:tab-index="24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8" form:control-implementation="ooo:com.sun.star.form.component.DateField" xml:id="control244" form:id="control244" form:max-value="2026-12-31" form:min-value="2026-01-01" form:tab-index="24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28" form:control-implementation="ooo:com.sun.star.form.component.TextField" xml:id="control245" form:id="control245" form:tab-index="24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28" form:control-implementation="ooo:com.sun.star.form.component.TextField" xml:id="control246" form:id="control246" form:tab-index="24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28" form:control-implementation="ooo:com.sun.star.form.component.TextField" xml:id="control247" form:id="control247" form:tab-index="24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8" form:control-implementation="ooo:com.sun.star.form.component.TextField" xml:id="control248" form:id="control248" form:tab-index="24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8" form:control-implementation="ooo:com.sun.star.form.component.ListBox" xml:id="control249" form:id="control249" form:dropdown="true" form:tab-index="24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8" form:control-implementation="ooo:com.sun.star.form.component.CurrencyField" xml:id="control250" form:id="control250" form:tab-index="250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8" form:control-implementation="ooo:com.sun.star.form.component.ListBox" xml:id="control251" form:id="control251" form:dropdown="true" form:tab-index="25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8" form:control-implementation="ooo:com.sun.star.form.component.ListBox" xml:id="control252" form:id="control252" form:dropdown="true" form:tab-index="25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9" form:control-implementation="ooo:com.sun.star.form.component.DateField" xml:id="control253" form:id="control253" form:max-value="2026-12-31" form:min-value="2026-01-01" form:tab-index="25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29" form:control-implementation="ooo:com.sun.star.form.component.TextField" xml:id="control254" form:id="control254" form:tab-index="25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29" form:control-implementation="ooo:com.sun.star.form.component.TextField" xml:id="control255" form:id="control255" form:tab-index="255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29" form:control-implementation="ooo:com.sun.star.form.component.TextField" xml:id="control256" form:id="control256" form:tab-index="25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9" form:control-implementation="ooo:com.sun.star.form.component.TextField" xml:id="control257" form:id="control257" form:tab-index="25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9" form:control-implementation="ooo:com.sun.star.form.component.ListBox" xml:id="control258" form:id="control258" form:dropdown="true" form:tab-index="25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9" form:control-implementation="ooo:com.sun.star.form.component.CurrencyField" xml:id="control259" form:id="control259" form:tab-index="259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9" form:control-implementation="ooo:com.sun.star.form.component.ListBox" xml:id="control260" form:id="control260" form:dropdown="true" form:tab-index="26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9" form:control-implementation="ooo:com.sun.star.form.component.ListBox" xml:id="control261" form:id="control261" form:dropdown="true" form:tab-index="26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0" form:control-implementation="ooo:com.sun.star.form.component.DateField" xml:id="control262" form:id="control262" form:max-value="2026-12-31" form:min-value="2026-01-01" form:tab-index="26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30" form:control-implementation="ooo:com.sun.star.form.component.TextField" xml:id="control263" form:id="control263" form:tab-index="26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30" form:control-implementation="ooo:com.sun.star.form.component.TextField" xml:id="control264" form:id="control264" form:tab-index="264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30" form:control-implementation="ooo:com.sun.star.form.component.TextField" xml:id="control265" form:id="control265" form:tab-index="26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0" form:control-implementation="ooo:com.sun.star.form.component.TextField" xml:id="control266" form:id="control266" form:tab-index="26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0" form:control-implementation="ooo:com.sun.star.form.component.ListBox" xml:id="control267" form:id="control267" form:dropdown="true" form:tab-index="26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0" form:control-implementation="ooo:com.sun.star.form.component.CurrencyField" xml:id="control268" form:id="control268" form:tab-index="26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0" form:control-implementation="ooo:com.sun.star.form.component.ListBox" xml:id="control269" form:id="control269" form:dropdown="true" form:tab-index="26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0" form:control-implementation="ooo:com.sun.star.form.component.ListBox" xml:id="control270" form:id="control270" form:dropdown="true" form:tab-index="27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1" form:control-implementation="ooo:com.sun.star.form.component.DateField" xml:id="control271" form:id="control271" form:max-value="2026-12-31" form:min-value="2026-01-01" form:tab-index="27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31" form:control-implementation="ooo:com.sun.star.form.component.TextField" xml:id="control272" form:id="control272" form:tab-index="27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31" form:control-implementation="ooo:com.sun.star.form.component.TextField" xml:id="control273" form:id="control273" form:tab-index="273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31" form:control-implementation="ooo:com.sun.star.form.component.TextField" xml:id="control274" form:id="control274" form:tab-index="27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1" form:control-implementation="ooo:com.sun.star.form.component.TextField" xml:id="control275" form:id="control275" form:tab-index="27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1" form:control-implementation="ooo:com.sun.star.form.component.ListBox" xml:id="control276" form:id="control276" form:dropdown="true" form:tab-index="27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1" form:control-implementation="ooo:com.sun.star.form.component.CurrencyField" xml:id="control277" form:id="control277" form:tab-index="277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1" form:control-implementation="ooo:com.sun.star.form.component.ListBox" xml:id="control278" form:id="control278" form:dropdown="true" form:tab-index="27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1" form:control-implementation="ooo:com.sun.star.form.component.ListBox" xml:id="control279" form:id="control279" form:dropdown="true" form:tab-index="27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2" form:control-implementation="ooo:com.sun.star.form.component.DateField" xml:id="control280" form:id="control280" form:max-value="2026-12-31" form:min-value="2026-01-01" form:tab-index="28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32" form:control-implementation="ooo:com.sun.star.form.component.TextField" xml:id="control281" form:id="control281" form:tab-index="28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32" form:control-implementation="ooo:com.sun.star.form.component.TextField" xml:id="control282" form:id="control282" form:tab-index="282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32" form:control-implementation="ooo:com.sun.star.form.component.TextField" xml:id="control283" form:id="control283" form:tab-index="28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2" form:control-implementation="ooo:com.sun.star.form.component.TextField" xml:id="control284" form:id="control284" form:tab-index="28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2" form:control-implementation="ooo:com.sun.star.form.component.ListBox" xml:id="control285" form:id="control285" form:dropdown="true" form:tab-index="28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2" form:control-implementation="ooo:com.sun.star.form.component.CurrencyField" xml:id="control286" form:id="control286" form:tab-index="286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2" form:control-implementation="ooo:com.sun.star.form.component.ListBox" xml:id="control287" form:id="control287" form:dropdown="true" form:tab-index="28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2" form:control-implementation="ooo:com.sun.star.form.component.ListBox" xml:id="control288" form:id="control288" form:dropdown="true" form:tab-index="28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3" form:control-implementation="ooo:com.sun.star.form.component.DateField" xml:id="control289" form:id="control289" form:max-value="2026-12-31" form:min-value="2026-01-01" form:tab-index="28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33" form:control-implementation="ooo:com.sun.star.form.component.TextField" xml:id="control290" form:id="control290" form:tab-index="29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33" form:control-implementation="ooo:com.sun.star.form.component.TextField" xml:id="control291" form:id="control291" form:tab-index="291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33" form:control-implementation="ooo:com.sun.star.form.component.TextField" xml:id="control292" form:id="control292" form:tab-index="29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3" form:control-implementation="ooo:com.sun.star.form.component.TextField" xml:id="control293" form:id="control293" form:tab-index="29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3" form:control-implementation="ooo:com.sun.star.form.component.ListBox" xml:id="control294" form:id="control294" form:dropdown="true" form:tab-index="29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3" form:control-implementation="ooo:com.sun.star.form.component.CurrencyField" xml:id="control295" form:id="control295" form:tab-index="295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3" form:control-implementation="ooo:com.sun.star.form.component.ListBox" xml:id="control296" form:id="control296" form:dropdown="true" form:tab-index="29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3" form:control-implementation="ooo:com.sun.star.form.component.ListBox" xml:id="control297" form:id="control297" form:dropdown="true" form:tab-index="29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4" form:control-implementation="ooo:com.sun.star.form.component.DateField" xml:id="control298" form:id="control298" form:max-value="2026-12-31" form:min-value="2026-01-01" form:tab-index="29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34" form:control-implementation="ooo:com.sun.star.form.component.TextField" xml:id="control299" form:id="control299" form:tab-index="29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34" form:control-implementation="ooo:com.sun.star.form.component.TextField" xml:id="control300" form:id="control300" form:tab-index="300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34" form:control-implementation="ooo:com.sun.star.form.component.TextField" xml:id="control301" form:id="control301" form:tab-index="30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4" form:control-implementation="ooo:com.sun.star.form.component.TextField" xml:id="control302" form:id="control302" form:tab-index="30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4" form:control-implementation="ooo:com.sun.star.form.component.ListBox" xml:id="control303" form:id="control303" form:dropdown="true" form:tab-index="30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4" form:control-implementation="ooo:com.sun.star.form.component.CurrencyField" xml:id="control304" form:id="control304" form:tab-index="304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4" form:control-implementation="ooo:com.sun.star.form.component.ListBox" xml:id="control305" form:id="control305" form:dropdown="true" form:tab-index="30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4" form:control-implementation="ooo:com.sun.star.form.component.ListBox" xml:id="control306" form:id="control306" form:dropdown="true" form:tab-index="30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5" form:control-implementation="ooo:com.sun.star.form.component.DateField" xml:id="control307" form:id="control307" form:max-value="2026-12-31" form:min-value="2026-01-01" form:tab-index="30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35" form:control-implementation="ooo:com.sun.star.form.component.TextField" xml:id="control308" form:id="control308" form:tab-index="30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35" form:control-implementation="ooo:com.sun.star.form.component.TextField" xml:id="control309" form:id="control309" form:tab-index="309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35" form:control-implementation="ooo:com.sun.star.form.component.TextField" xml:id="control310" form:id="control310" form:tab-index="31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5" form:control-implementation="ooo:com.sun.star.form.component.TextField" xml:id="control311" form:id="control311" form:tab-index="31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5" form:control-implementation="ooo:com.sun.star.form.component.ListBox" xml:id="control312" form:id="control312" form:dropdown="true" form:tab-index="3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5" form:control-implementation="ooo:com.sun.star.form.component.CurrencyField" xml:id="control313" form:id="control313" form:tab-index="313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5" form:control-implementation="ooo:com.sun.star.form.component.ListBox" xml:id="control314" form:id="control314" form:dropdown="true" form:tab-index="31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5" form:control-implementation="ooo:com.sun.star.form.component.ListBox" xml:id="control315" form:id="control315" form:dropdown="true" form:tab-index="31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6" form:control-implementation="ooo:com.sun.star.form.component.DateField" xml:id="control316" form:id="control316" form:max-value="2026-12-31" form:min-value="2026-01-01" form:tab-index="31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36" form:control-implementation="ooo:com.sun.star.form.component.TextField" xml:id="control317" form:id="control317" form:tab-index="31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36" form:control-implementation="ooo:com.sun.star.form.component.TextField" xml:id="control318" form:id="control318" form:tab-index="318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36" form:control-implementation="ooo:com.sun.star.form.component.TextField" xml:id="control319" form:id="control319" form:tab-index="31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6" form:control-implementation="ooo:com.sun.star.form.component.TextField" xml:id="control320" form:id="control320" form:tab-index="32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6" form:control-implementation="ooo:com.sun.star.form.component.ListBox" xml:id="control321" form:id="control321" form:dropdown="true" form:tab-index="32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6" form:control-implementation="ooo:com.sun.star.form.component.CurrencyField" xml:id="control322" form:id="control322" form:tab-index="322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6" form:control-implementation="ooo:com.sun.star.form.component.ListBox" xml:id="control323" form:id="control323" form:dropdown="true" form:tab-index="32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6" form:control-implementation="ooo:com.sun.star.form.component.ListBox" xml:id="control324" form:id="control324" form:dropdown="true" form:tab-index="32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8" form:control-implementation="ooo:com.sun.star.form.component.DateField" xml:id="control325" form:id="control325" form:max-value="2026-12-31" form:min-value="2026-01-01" form:tab-index="33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38" form:control-implementation="ooo:com.sun.star.form.component.TextField" xml:id="control326" form:id="control326" form:tab-index="33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38" form:control-implementation="ooo:com.sun.star.form.component.TextField" xml:id="control327" form:id="control327" form:tab-index="33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38" form:control-implementation="ooo:com.sun.star.form.component.TextField" xml:id="control328" form:id="control328" form:tab-index="33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8" form:control-implementation="ooo:com.sun.star.form.component.TextField" xml:id="control329" form:id="control329" form:tab-index="33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8" form:control-implementation="ooo:com.sun.star.form.component.ListBox" xml:id="control330" form:id="control330" form:dropdown="true" form:tab-index="33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8" form:control-implementation="ooo:com.sun.star.form.component.CurrencyField" xml:id="control331" form:id="control331" form:tab-index="340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8" form:control-implementation="ooo:com.sun.star.form.component.ListBox" xml:id="control332" form:id="control332" form:dropdown="true" form:tab-index="34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8" form:control-implementation="ooo:com.sun.star.form.component.ListBox" xml:id="control333" form:id="control333" form:dropdown="true" form:tab-index="34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7" form:control-implementation="ooo:com.sun.star.form.component.DateField" xml:id="control334" form:id="control334" form:max-value="2026-12-31" form:min-value="2026-01-01" form:tab-index="32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ompañía 37" form:control-implementation="ooo:com.sun.star.form.component.TextField" xml:id="control335" form:id="control335" form:tab-index="32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37" form:control-implementation="ooo:com.sun.star.form.component.TextField" xml:id="control336" form:id="control336" form:tab-index="327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/evento 37" form:control-implementation="ooo:com.sun.star.form.component.TextField" xml:id="control337" form:id="control337" form:tab-index="32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7" form:control-implementation="ooo:com.sun.star.form.component.TextField" xml:id="control338" form:id="control338" form:tab-index="32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7" form:control-implementation="ooo:com.sun.star.form.component.ListBox" xml:id="control339" form:id="control339" form:dropdown="true" form:tab-index="33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7" form:control-implementation="ooo:com.sun.star.form.component.CurrencyField" xml:id="control340" form:id="control340" form:tab-index="331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7" form:control-implementation="ooo:com.sun.star.form.component.ListBox" xml:id="control341" form:id="control341" form:dropdown="true" form:tab-index="33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7" form:control-implementation="ooo:com.sun.star.form.component.ListBox" xml:id="control342" form:id="control342" form:dropdown="true" form:tab-index="33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</form:form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area form:name="Observaciones" form:control-implementation="ooo:com.sun.star.form.component.TextField" xml:id="control343" form:id="control343" form:tab-index="343" form:max-length="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<text:span text:style-name="T1">ROGRAMACIÓN DEL FESTIVAL </text:span><text:span text:style-name="T2">MÚSICA</text:span></text:p>
      <text:p text:style-name="P2"/>
      <text:p text:style-name="P3"><text:span text:style-name="T3">Programación del Festival indicando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>
          <table:table-cell table:style-name="Tabla1.A1" office:value-type="string">
            <text:p text:style-name="P4">FECHA</text:p>
          </table:table-cell>
          <table:table-cell table:style-name="Tabla1.A1" office:value-type="string">
            <text:p text:style-name="P5">COMPAÑÍA</text:p>
          </table:table-cell>
          <table:table-cell table:style-name="Tabla1.A1" office:value-type="string">
            <text:p text:style-name="P6">ESPACIO ESCÉNICO</text:p>
          </table:table-cell>
          <table:table-cell table:style-name="Tabla1.A1" office:value-type="string">
            <text:p text:style-name="P7"><text:span text:style-name="T4">ESPECTÁCULO/</text:span>EVENTO</text:p>
          </table:table-cell>
          <table:table-cell table:style-name="Tabla1.A1" office:value-type="string">
            <text:p text:style-name="P8">PROCEDENCIA (DOMICILIO FISCAL)</text:p>
          </table:table-cell>
          <table:table-cell table:style-name="Tabla1.A1" office:value-type="string">
            <text:p text:style-name="P9"><text:span text:style-name="T3">TIPO DE REMUNERACIÓN (</text:span>CACHÉ, TAQUILLA, <text:span text:style-name="T5">FIJO+TAQUILLA</text:span><text:span text:style-name="T3">)</text:span></text:p>
          </table:table-cell>
          <table:table-cell table:style-name="Tabla1.A1" office:value-type="string">
            <text:p text:style-name="P9">IMPORTE <text:span text:style-name="T3">REMUNERACIÓN</text:span></text:p>
          </table:table-cell>
          <table:table-cell table:style-name="Tabla1.A1" office:value-type="string">
            <text:p text:style-name="P10">CATEGORÍA (<text:span text:style-name="T4">TEATRO, DANZA, CIRCO, MÚSICA</text:span>)</text:p>
          </table:table-cell>
          <table:table-cell table:style-name="Tabla1.I1" office:value-type="string">
            <text:p text:style-name="P11">PÚBLICO (INFANTIL</text:p>
            <text:p text:style-name="P11">JUVENIL</text:p>
            <text:p text:style-name="P11">ADULTO)</text:p>
          </table:table-cell>
        </table:table-row>
        <table:table-row table:style-name="Tabla1.2">
          <table:table-cell table:style-name="Tabla1.A2" office:value-type="string">
            <text:p text:style-name="P12"><draw:control text:anchor-type="as-char" svg:y="0cm" draw:z-index="6" draw:name="Control 1" draw:style-name="gr1" draw:text-style-name="P13" svg:width="1.301cm" svg:height="1.001cm" draw:control="control1"/></text:p>
          </table:table-cell>
          <table:table-cell table:style-name="Tabla1.B2" office:value-type="string">
            <text:p text:style-name="P14"><draw:control text:anchor-type="as-char" svg:y="0cm" draw:z-index="7" draw:name="Control 15" draw:style-name="gr2" draw:text-style-name="P13" svg:width="4.751cm" svg:height="1.001cm" draw:control="control2"/></text:p>
          </table:table-cell>
          <table:table-cell table:style-name="Tabla1.C2" office:value-type="string">
            <text:p text:style-name="P12"><draw:control text:anchor-type="as-char" svg:y="0cm" draw:z-index="8" draw:name="Control 29" draw:style-name="gr2" draw:text-style-name="P13" svg:width="4.001cm" svg:height="1.001cm" draw:control="control3"/></text:p>
          </table:table-cell>
          <table:table-cell table:style-name="Tabla1.D2" office:value-type="string">
            <text:p text:style-name="P12"><draw:control text:anchor-type="as-char" svg:y="0cm" draw:z-index="9" draw:name="Control 43" draw:style-name="gr2" draw:text-style-name="P13" svg:width="4.941cm" svg:height="1.001cm" draw:control="control4"/></text:p>
          </table:table-cell>
          <table:table-cell table:style-name="Tabla1.E2" office:value-type="string">
            <text:p text:style-name="P12"><draw:control text:anchor-type="as-char" svg:y="0cm" draw:z-index="10" draw:name="Control 71" draw:style-name="gr2" draw:text-style-name="P13" svg:width="3.5cm" svg:height="1.001cm" draw:control="control5"/></text:p>
          </table:table-cell>
          <table:table-cell table:style-name="Tabla1.F2" office:value-type="string">
            <text:p text:style-name="P12"><draw:control text:anchor-type="as-char" svg:y="0cm" draw:z-index="11" draw:name="Control 85" draw:style-name="gr3" draw:text-style-name="P13" svg:width="2.137cm" svg:height="1.001cm" draw:control="control6"/></text:p>
          </table:table-cell>
          <table:table-cell table:style-name="Tabla1.G2" office:value-type="string">
            <text:p text:style-name="P12"><draw:control text:anchor-type="as-char" svg:y="0cm" draw:z-index="12" draw:name="Control 99" draw:style-name="gr4" draw:text-style-name="P15" svg:width="1.751cm" svg:height="1.001cm" draw:control="control7"/></text:p>
          </table:table-cell>
          <table:table-cell table:style-name="Tabla1.H2" office:value-type="string">
            <text:p text:style-name="P14"><draw:control text:anchor-type="as-char" svg:y="0cm" draw:z-index="13" draw:name="Control 113" draw:style-name="gr3" draw:text-style-name="P13" svg:width="2.5cm" svg:height="1.001cm" draw:control="control8"/></text:p>
          </table:table-cell>
          <table:table-cell table:style-name="Tabla1.I2" office:value-type="string">
            <text:p text:style-name="P14"><draw:control text:anchor-type="as-char" svg:y="0cm" draw:z-index="14" draw:name="Control 127" draw:style-name="gr3" draw:text-style-name="P13" svg:width="2.001cm" svg:height="1.001cm" draw:control="control9"/></text:p>
          </table:table-cell>
        </table:table-row>
        <table:table-row table:style-name="Tabla1.2">
          <table:table-cell table:style-name="Tabla1.A3" office:value-type="string">
            <text:p text:style-name="P16"><draw:control text:anchor-type="as-char" svg:y="0cm" draw:z-index="15" draw:name="Control 2" draw:style-name="gr1" draw:text-style-name="P13" svg:width="1.301cm" svg:height="1.001cm" draw:control="control10"/></text:p>
          </table:table-cell>
          <table:table-cell table:style-name="Tabla1.B2" office:value-type="string">
            <text:p text:style-name="P16"><draw:control text:anchor-type="as-char" svg:y="0cm" draw:z-index="16" draw:name="Control 16" draw:style-name="gr2" draw:text-style-name="P13" svg:width="4.751cm" svg:height="1.001cm" draw:control="control11"/></text:p>
          </table:table-cell>
          <table:table-cell table:style-name="Tabla1.C2" office:value-type="string">
            <text:p text:style-name="P16"><draw:control text:anchor-type="as-char" svg:y="0cm" draw:z-index="17" draw:name="Control 30" draw:style-name="gr2" draw:text-style-name="P13" svg:width="4.001cm" svg:height="1.001cm" draw:control="control12"/></text:p>
          </table:table-cell>
          <table:table-cell table:style-name="Tabla1.D2" office:value-type="string">
            <text:p text:style-name="P16"><draw:control text:anchor-type="as-char" svg:y="0cm" draw:z-index="18" draw:name="Control 56" draw:style-name="gr2" draw:text-style-name="P13" svg:width="4.941cm" svg:height="1.001cm" draw:control="control13"/></text:p>
          </table:table-cell>
          <table:table-cell table:style-name="Tabla1.E3" office:value-type="string">
            <text:p text:style-name="P16"><draw:control text:anchor-type="as-char" svg:y="0cm" draw:z-index="19" draw:name="Control 72" draw:style-name="gr2" draw:text-style-name="P13" svg:width="3.5cm" svg:height="1.001cm" draw:control="control14"/></text:p>
          </table:table-cell>
          <table:table-cell table:style-name="Tabla1.F3" office:value-type="string">
            <text:p text:style-name="P16"><draw:control text:anchor-type="as-char" svg:y="0cm" draw:z-index="20" draw:name="Control 86" draw:style-name="gr3" draw:text-style-name="P13" svg:width="2.137cm" svg:height="1.001cm" draw:control="control15"/></text:p>
          </table:table-cell>
          <table:table-cell table:style-name="Tabla1.G2" office:value-type="string">
            <text:p text:style-name="P16"><draw:control text:anchor-type="as-char" svg:y="0cm" draw:z-index="21" draw:name="Control 100" draw:style-name="gr4" draw:text-style-name="P15" svg:width="1.751cm" svg:height="1.001cm" draw:control="control16"/></text:p>
          </table:table-cell>
          <table:table-cell table:style-name="Tabla1.H2" office:value-type="string">
            <text:p text:style-name="P16"><draw:control text:anchor-type="as-char" svg:y="0cm" draw:z-index="22" draw:name="Control 126" draw:style-name="gr3" draw:text-style-name="P13" svg:width="2.5cm" svg:height="1.001cm" draw:control="control17"/></text:p>
          </table:table-cell>
          <table:table-cell table:style-name="Tabla1.I2" office:value-type="string">
            <text:p text:style-name="P16"><draw:control text:anchor-type="as-char" svg:y="0cm" draw:z-index="23" draw:name="Control 128" draw:style-name="gr3" draw:text-style-name="P13" svg:width="2.001cm" svg:height="1.001cm" draw:control="control18"/></text:p>
          </table:table-cell>
        </table:table-row>
        <table:table-row table:style-name="Tabla1.2">
          <table:table-cell table:style-name="Tabla1.A3" office:value-type="string">
            <text:p text:style-name="P16"><draw:control text:anchor-type="as-char" svg:y="0cm" draw:z-index="24" draw:name="Control 3" draw:style-name="gr1" draw:text-style-name="P13" svg:width="1.301cm" svg:height="1.001cm" draw:control="control19"/></text:p>
          </table:table-cell>
          <table:table-cell table:style-name="Tabla1.B2" office:value-type="string">
            <text:p text:style-name="P16"><draw:control text:anchor-type="as-char" svg:y="0cm" draw:z-index="25" draw:name="Control 17" draw:style-name="gr2" draw:text-style-name="P13" svg:width="4.751cm" svg:height="1.001cm" draw:control="control20"/></text:p>
          </table:table-cell>
          <table:table-cell table:style-name="Tabla1.C2" office:value-type="string">
            <text:p text:style-name="P16"><draw:control text:anchor-type="as-char" svg:y="0cm" draw:z-index="26" draw:name="Control 31" draw:style-name="gr2" draw:text-style-name="P13" svg:width="4.001cm" svg:height="1.001cm" draw:control="control21"/></text:p>
          </table:table-cell>
          <table:table-cell table:style-name="Tabla1.D2" office:value-type="string">
            <text:p text:style-name="P16"><draw:control text:anchor-type="as-char" svg:y="0cm" draw:z-index="27" draw:name="Control 55" draw:style-name="gr2" draw:text-style-name="P13" svg:width="4.941cm" svg:height="1.001cm" draw:control="control22"/></text:p>
          </table:table-cell>
          <table:table-cell table:style-name="Tabla1.E4" office:value-type="string">
            <text:p text:style-name="P16"><draw:control text:anchor-type="as-char" svg:y="0cm" draw:z-index="28" draw:name="Control 73" draw:style-name="gr2" draw:text-style-name="P13" svg:width="3.5cm" svg:height="1.001cm" draw:control="control23"/></text:p>
          </table:table-cell>
          <table:table-cell table:style-name="Tabla1.F4" office:value-type="string">
            <text:p text:style-name="P16"><draw:control text:anchor-type="as-char" svg:y="0cm" draw:z-index="29" draw:name="Control 87" draw:style-name="gr3" draw:text-style-name="P13" svg:width="2.137cm" svg:height="1.001cm" draw:control="control24"/></text:p>
          </table:table-cell>
          <table:table-cell table:style-name="Tabla1.G2" office:value-type="string">
            <text:p text:style-name="P16"><draw:control text:anchor-type="as-char" svg:y="0cm" draw:z-index="30" draw:name="Control 101" draw:style-name="gr4" draw:text-style-name="P15" svg:width="1.751cm" svg:height="1.001cm" draw:control="control25"/></text:p>
          </table:table-cell>
          <table:table-cell table:style-name="Tabla1.H2" office:value-type="string">
            <text:p text:style-name="P16"><draw:control text:anchor-type="as-char" svg:y="0cm" draw:z-index="31" draw:name="Control 125" draw:style-name="gr3" draw:text-style-name="P13" svg:width="2.5cm" svg:height="1.001cm" draw:control="control26"/></text:p>
          </table:table-cell>
          <table:table-cell table:style-name="Tabla1.I2" office:value-type="string">
            <text:p text:style-name="P16"><draw:control text:anchor-type="as-char" svg:y="0cm" draw:z-index="32" draw:name="Control 129" draw:style-name="gr3" draw:text-style-name="P13" svg:width="2.001cm" svg:height="1.001cm" draw:control="control27"/></text:p>
          </table:table-cell>
        </table:table-row>
        <table:table-row table:style-name="Tabla1.2">
          <table:table-cell table:style-name="Tabla1.A3" office:value-type="string">
            <text:p text:style-name="P16"><draw:control text:anchor-type="as-char" svg:y="0cm" draw:z-index="33" draw:name="Control 4" draw:style-name="gr1" draw:text-style-name="P13" svg:width="1.301cm" svg:height="1.001cm" draw:control="control28"/></text:p>
          </table:table-cell>
          <table:table-cell table:style-name="Tabla1.B2" office:value-type="string">
            <text:p text:style-name="P16"><draw:control text:anchor-type="as-char" svg:y="0cm" draw:z-index="34" draw:name="Control 18" draw:style-name="gr2" draw:text-style-name="P13" svg:width="4.751cm" svg:height="1.001cm" draw:control="control29"/></text:p>
          </table:table-cell>
          <table:table-cell table:style-name="Tabla1.C2" office:value-type="string">
            <text:p text:style-name="P16"><draw:control text:anchor-type="as-char" svg:y="0cm" draw:z-index="35" draw:name="Control 32" draw:style-name="gr2" draw:text-style-name="P13" svg:width="4.001cm" svg:height="1.001cm" draw:control="control30"/></text:p>
          </table:table-cell>
          <table:table-cell table:style-name="Tabla1.D2" office:value-type="string">
            <text:p text:style-name="P16"><draw:control text:anchor-type="as-char" svg:y="0cm" draw:z-index="36" draw:name="Control 54" draw:style-name="gr2" draw:text-style-name="P13" svg:width="4.941cm" svg:height="1.001cm" draw:control="control31"/></text:p>
          </table:table-cell>
          <table:table-cell table:style-name="Tabla1.E5" office:value-type="string">
            <text:p text:style-name="P16"><draw:control text:anchor-type="as-char" svg:y="0cm" draw:z-index="37" draw:name="Control 74" draw:style-name="gr2" draw:text-style-name="P13" svg:width="3.5cm" svg:height="1.001cm" draw:control="control32"/></text:p>
          </table:table-cell>
          <table:table-cell table:style-name="Tabla1.F5" office:value-type="string">
            <text:p text:style-name="P16"><draw:control text:anchor-type="as-char" svg:y="0cm" draw:z-index="38" draw:name="Control 88" draw:style-name="gr3" draw:text-style-name="P13" svg:width="2.137cm" svg:height="1.001cm" draw:control="control33"/></text:p>
          </table:table-cell>
          <table:table-cell table:style-name="Tabla1.G2" office:value-type="string">
            <text:p text:style-name="P16"><draw:control text:anchor-type="as-char" svg:y="0cm" draw:z-index="39" draw:name="Control 102" draw:style-name="gr4" draw:text-style-name="P15" svg:width="1.751cm" svg:height="1.001cm" draw:control="control34"/></text:p>
          </table:table-cell>
          <table:table-cell table:style-name="Tabla1.H2" office:value-type="string">
            <text:p text:style-name="P16"><draw:control text:anchor-type="as-char" svg:y="0cm" draw:z-index="40" draw:name="Control 124" draw:style-name="gr3" draw:text-style-name="P13" svg:width="2.5cm" svg:height="1.001cm" draw:control="control35"/></text:p>
          </table:table-cell>
          <table:table-cell table:style-name="Tabla1.I2" office:value-type="string">
            <text:p text:style-name="P16"><draw:control text:anchor-type="as-char" svg:y="0cm" draw:z-index="41" draw:name="Control 130" draw:style-name="gr3" draw:text-style-name="P13" svg:width="2.001cm" svg:height="1.001cm" draw:control="control36"/></text:p>
          </table:table-cell>
        </table:table-row>
        <table:table-row table:style-name="Tabla1.2">
          <table:table-cell table:style-name="Tabla1.A3" office:value-type="string">
            <text:p text:style-name="P16"><draw:control text:anchor-type="as-char" svg:y="0cm" draw:z-index="42" draw:name="Control 5" draw:style-name="gr1" draw:text-style-name="P13" svg:width="1.301cm" svg:height="1.001cm" draw:control="control37"/></text:p>
          </table:table-cell>
          <table:table-cell table:style-name="Tabla1.B2" office:value-type="string">
            <text:p text:style-name="P16"><draw:control text:anchor-type="as-char" svg:y="0cm" draw:z-index="43" draw:name="Control 19" draw:style-name="gr2" draw:text-style-name="P13" svg:width="4.751cm" svg:height="1.001cm" draw:control="control38"/></text:p>
          </table:table-cell>
          <table:table-cell table:style-name="Tabla1.C2" office:value-type="string">
            <text:p text:style-name="P16"><draw:control text:anchor-type="as-char" svg:y="0cm" draw:z-index="44" draw:name="Control 33" draw:style-name="gr2" draw:text-style-name="P13" svg:width="4.001cm" svg:height="1.001cm" draw:control="control39"/></text:p>
          </table:table-cell>
          <table:table-cell table:style-name="Tabla1.D2" office:value-type="string">
            <text:p text:style-name="P16"><draw:control text:anchor-type="as-char" svg:y="0cm" draw:z-index="45" draw:name="Control 53" draw:style-name="gr2" draw:text-style-name="P13" svg:width="4.941cm" svg:height="1.001cm" draw:control="control40"/></text:p>
          </table:table-cell>
          <table:table-cell table:style-name="Tabla1.E6" office:value-type="string">
            <text:p text:style-name="P16"><draw:control text:anchor-type="as-char" svg:y="0cm" draw:z-index="46" draw:name="Control 75" draw:style-name="gr2" draw:text-style-name="P13" svg:width="3.5cm" svg:height="1.001cm" draw:control="control41"/></text:p>
          </table:table-cell>
          <table:table-cell table:style-name="Tabla1.F6" office:value-type="string">
            <text:p text:style-name="P16"><draw:control text:anchor-type="as-char" svg:y="0cm" draw:z-index="47" draw:name="Control 89" draw:style-name="gr3" draw:text-style-name="P13" svg:width="2.137cm" svg:height="1.001cm" draw:control="control42"/></text:p>
          </table:table-cell>
          <table:table-cell table:style-name="Tabla1.G2" office:value-type="string">
            <text:p text:style-name="P16"><draw:control text:anchor-type="as-char" svg:y="0cm" draw:z-index="48" draw:name="Control 103" draw:style-name="gr4" draw:text-style-name="P15" svg:width="1.751cm" svg:height="1.001cm" draw:control="control43"/></text:p>
          </table:table-cell>
          <table:table-cell table:style-name="Tabla1.H2" office:value-type="string">
            <text:p text:style-name="P16"><draw:control text:anchor-type="as-char" svg:y="0cm" draw:z-index="49" draw:name="Control 123" draw:style-name="gr3" draw:text-style-name="P13" svg:width="2.5cm" svg:height="1.001cm" draw:control="control44"/></text:p>
          </table:table-cell>
          <table:table-cell table:style-name="Tabla1.I2" office:value-type="string">
            <text:p text:style-name="P16"><draw:control text:anchor-type="as-char" svg:y="0cm" draw:z-index="50" draw:name="Control 280" draw:style-name="gr3" draw:text-style-name="P13" svg:width="2.001cm" svg:height="1.001cm" draw:control="control45"/></text:p>
          </table:table-cell>
        </table:table-row>
        <table:table-row table:style-name="Tabla1.2">
          <table:table-cell table:style-name="Tabla1.A3" office:value-type="string">
            <text:p text:style-name="P16"><draw:control text:anchor-type="as-char" svg:y="0cm" draw:z-index="51" draw:name="Control 6" draw:style-name="gr1" draw:text-style-name="P13" svg:width="1.301cm" svg:height="1.001cm" draw:control="control46"/></text:p>
          </table:table-cell>
          <table:table-cell table:style-name="Tabla1.B2" office:value-type="string">
            <text:p text:style-name="P16"><draw:control text:anchor-type="as-char" svg:y="0cm" draw:z-index="52" draw:name="Control 20" draw:style-name="gr2" draw:text-style-name="P13" svg:width="4.751cm" svg:height="1.001cm" draw:control="control47"/></text:p>
          </table:table-cell>
          <table:table-cell table:style-name="Tabla1.C2" office:value-type="string">
            <text:p text:style-name="P16"><draw:control text:anchor-type="as-char" svg:y="0cm" draw:z-index="53" draw:name="Control 34" draw:style-name="gr2" draw:text-style-name="P13" svg:width="4.001cm" svg:height="1.001cm" draw:control="control48"/></text:p>
          </table:table-cell>
          <table:table-cell table:style-name="Tabla1.D2" office:value-type="string">
            <text:p text:style-name="P16"><draw:control text:anchor-type="as-char" svg:y="0cm" draw:z-index="54" draw:name="Control 52" draw:style-name="gr2" draw:text-style-name="P13" svg:width="4.941cm" svg:height="1.001cm" draw:control="control49"/></text:p>
          </table:table-cell>
          <table:table-cell table:style-name="Tabla1.E7" office:value-type="string">
            <text:p text:style-name="P16"><draw:control text:anchor-type="as-char" svg:y="0cm" draw:z-index="55" draw:name="Control 76" draw:style-name="gr2" draw:text-style-name="P13" svg:width="3.5cm" svg:height="1.001cm" draw:control="control50"/></text:p>
          </table:table-cell>
          <table:table-cell table:style-name="Tabla1.F7" office:value-type="string">
            <text:p text:style-name="P16"><draw:control text:anchor-type="as-char" svg:y="0cm" draw:z-index="56" draw:name="Control 90" draw:style-name="gr3" draw:text-style-name="P13" svg:width="2.137cm" svg:height="1.001cm" draw:control="control51"/></text:p>
          </table:table-cell>
          <table:table-cell table:style-name="Tabla1.G2" office:value-type="string">
            <text:p text:style-name="P16"><draw:control text:anchor-type="as-char" svg:y="0cm" draw:z-index="57" draw:name="Control 104" draw:style-name="gr4" draw:text-style-name="P15" svg:width="1.751cm" svg:height="1.001cm" draw:control="control52"/></text:p>
          </table:table-cell>
          <table:table-cell table:style-name="Tabla1.H2" office:value-type="string">
            <text:p text:style-name="P16"><draw:control text:anchor-type="as-char" svg:y="0cm" draw:z-index="58" draw:name="Control 122" draw:style-name="gr3" draw:text-style-name="P13" svg:width="2.5cm" svg:height="1.001cm" draw:control="control53"/></text:p>
          </table:table-cell>
          <table:table-cell table:style-name="Tabla1.I2" office:value-type="string">
            <text:p text:style-name="P16"><draw:control text:anchor-type="as-char" svg:y="0cm" draw:z-index="59" draw:name="Control 132" draw:style-name="gr3" draw:text-style-name="P13" svg:width="2.001cm" svg:height="1.001cm" draw:control="control54"/></text:p>
          </table:table-cell>
        </table:table-row>
        <table:table-row table:style-name="Tabla1.2">
          <table:table-cell table:style-name="Tabla1.A3" office:value-type="string">
            <text:p text:style-name="P16"><draw:control text:anchor-type="as-char" svg:y="0cm" draw:z-index="60" draw:name="Control 7" draw:style-name="gr1" draw:text-style-name="P13" svg:width="1.301cm" svg:height="1.001cm" draw:control="control55"/></text:p>
          </table:table-cell>
          <table:table-cell table:style-name="Tabla1.B2" office:value-type="string">
            <text:p text:style-name="P16"><draw:control text:anchor-type="as-char" svg:y="0cm" draw:z-index="61" draw:name="Control 21" draw:style-name="gr2" draw:text-style-name="P13" svg:width="4.751cm" svg:height="1.001cm" draw:control="control56"/></text:p>
          </table:table-cell>
          <table:table-cell table:style-name="Tabla1.C2" office:value-type="string">
            <text:p text:style-name="P16"><draw:control text:anchor-type="as-char" svg:y="0cm" draw:z-index="62" draw:name="Control 35" draw:style-name="gr2" draw:text-style-name="P13" svg:width="4.001cm" svg:height="1.001cm" draw:control="control57"/></text:p>
          </table:table-cell>
          <table:table-cell table:style-name="Tabla1.D2" office:value-type="string">
            <text:p text:style-name="P16"><draw:control text:anchor-type="as-char" svg:y="0cm" draw:z-index="63" draw:name="Control 51" draw:style-name="gr2" draw:text-style-name="P13" svg:width="4.941cm" svg:height="1.001cm" draw:control="control58"/></text:p>
          </table:table-cell>
          <table:table-cell table:style-name="Tabla1.E8" office:value-type="string">
            <text:p text:style-name="P16"><draw:control text:anchor-type="as-char" svg:y="0cm" draw:z-index="64" draw:name="Control 77" draw:style-name="gr2" draw:text-style-name="P13" svg:width="3.5cm" svg:height="1.001cm" draw:control="control59"/></text:p>
          </table:table-cell>
          <table:table-cell table:style-name="Tabla1.F8" office:value-type="string">
            <text:p text:style-name="P16"><draw:control text:anchor-type="as-char" svg:y="0cm" draw:z-index="65" draw:name="Control 91" draw:style-name="gr3" draw:text-style-name="P13" svg:width="2.137cm" svg:height="1.001cm" draw:control="control60"/></text:p>
          </table:table-cell>
          <table:table-cell table:style-name="Tabla1.G2" office:value-type="string">
            <text:p text:style-name="P16"><draw:control text:anchor-type="as-char" svg:y="0cm" draw:z-index="66" draw:name="Control 105" draw:style-name="gr4" draw:text-style-name="P15" svg:width="1.751cm" svg:height="1.001cm" draw:control="control61"/></text:p>
          </table:table-cell>
          <table:table-cell table:style-name="Tabla1.H2" office:value-type="string">
            <text:p text:style-name="P16"><draw:control text:anchor-type="as-char" svg:y="0cm" draw:z-index="67" draw:name="Control 121" draw:style-name="gr3" draw:text-style-name="P13" svg:width="2.5cm" svg:height="1.001cm" draw:control="control62"/></text:p>
          </table:table-cell>
          <table:table-cell table:style-name="Tabla1.I2" office:value-type="string">
            <text:p text:style-name="P16"><draw:control text:anchor-type="as-char" svg:y="0cm" draw:z-index="68" draw:name="Control 133" draw:style-name="gr3" draw:text-style-name="P13" svg:width="2.001cm" svg:height="1.001cm" draw:control="control63"/></text:p>
          </table:table-cell>
        </table:table-row>
        <text:soft-page-break/>
        <table:table-row table:style-name="Tabla1.9">
          <table:table-cell table:style-name="Tabla1.A3" office:value-type="string">
            <text:p text:style-name="P16"><draw:control text:anchor-type="as-char" svg:y="0cm" draw:z-index="69" draw:name="Control 8" draw:style-name="gr1" draw:text-style-name="P13" svg:width="1.301cm" svg:height="1.001cm" draw:control="control64"/></text:p>
          </table:table-cell>
          <table:table-cell table:style-name="Tabla1.B2" office:value-type="string">
            <text:p text:style-name="P16"><draw:control text:anchor-type="as-char" svg:y="0cm" draw:z-index="70" draw:name="Control 22" draw:style-name="gr2" draw:text-style-name="P13" svg:width="4.751cm" svg:height="1.001cm" draw:control="control65"/></text:p>
          </table:table-cell>
          <table:table-cell table:style-name="Tabla1.C2" office:value-type="string">
            <text:p text:style-name="P16"><draw:control text:anchor-type="as-char" svg:y="0cm" draw:z-index="71" draw:name="Control 36" draw:style-name="gr2" draw:text-style-name="P13" svg:width="4.001cm" svg:height="1.001cm" draw:control="control66"/></text:p>
          </table:table-cell>
          <table:table-cell table:style-name="Tabla1.D2" office:value-type="string">
            <text:p text:style-name="P16"><draw:control text:anchor-type="as-char" svg:y="0cm" draw:z-index="72" draw:name="Control 50" draw:style-name="gr2" draw:text-style-name="P13" svg:width="4.941cm" svg:height="1.001cm" draw:control="control67"/></text:p>
          </table:table-cell>
          <table:table-cell table:style-name="Tabla1.E9" office:value-type="string">
            <text:p text:style-name="P16"><draw:control text:anchor-type="as-char" svg:y="0cm" draw:z-index="73" draw:name="Control 78" draw:style-name="gr2" draw:text-style-name="P13" svg:width="3.5cm" svg:height="1.001cm" draw:control="control68"/></text:p>
          </table:table-cell>
          <table:table-cell table:style-name="Tabla1.F9" office:value-type="string">
            <text:p text:style-name="P16"><draw:control text:anchor-type="as-char" svg:y="0cm" draw:z-index="74" draw:name="Control 92" draw:style-name="gr3" draw:text-style-name="P13" svg:width="2.137cm" svg:height="1.001cm" draw:control="control69"/></text:p>
          </table:table-cell>
          <table:table-cell table:style-name="Tabla1.G2" office:value-type="string">
            <text:p text:style-name="P16"><draw:control text:anchor-type="as-char" svg:y="0cm" draw:z-index="75" draw:name="Control 106" draw:style-name="gr4" draw:text-style-name="P15" svg:width="1.751cm" svg:height="1.001cm" draw:control="control70"/></text:p>
          </table:table-cell>
          <table:table-cell table:style-name="Tabla1.H2" office:value-type="string">
            <text:p text:style-name="P16"><draw:control text:anchor-type="as-char" svg:y="0cm" draw:z-index="76" draw:name="Control 120" draw:style-name="gr3" draw:text-style-name="P13" svg:width="2.5cm" svg:height="1.001cm" draw:control="control71"/></text:p>
          </table:table-cell>
          <table:table-cell table:style-name="Tabla1.I2" office:value-type="string">
            <text:p text:style-name="P16"><draw:control text:anchor-type="as-char" svg:y="0cm" draw:z-index="77" draw:name="Control 57" draw:style-name="gr3" draw:text-style-name="P13" svg:width="2.001cm" svg:height="1.001cm" draw:control="control72"/></text:p>
          </table:table-cell>
        </table:table-row>
        <table:table-row table:style-name="Tabla1.2">
          <table:table-cell table:style-name="Tabla1.A3" office:value-type="string">
            <text:p text:style-name="P16"><draw:control text:anchor-type="as-char" svg:y="0cm" draw:z-index="78" draw:name="Control 9" draw:style-name="gr1" draw:text-style-name="P13" svg:width="1.301cm" svg:height="1.001cm" draw:control="control73"/></text:p>
          </table:table-cell>
          <table:table-cell table:style-name="Tabla1.B2" office:value-type="string">
            <text:p text:style-name="P16"><draw:control text:anchor-type="as-char" svg:y="0cm" draw:z-index="79" draw:name="Control 23" draw:style-name="gr2" draw:text-style-name="P13" svg:width="4.751cm" svg:height="1.001cm" draw:control="control74"/></text:p>
          </table:table-cell>
          <table:table-cell table:style-name="Tabla1.C2" office:value-type="string">
            <text:p text:style-name="P16"><draw:control text:anchor-type="as-char" svg:y="0cm" draw:z-index="80" draw:name="Control 37" draw:style-name="gr2" draw:text-style-name="P13" svg:width="4.001cm" svg:height="1.001cm" draw:control="control75"/></text:p>
          </table:table-cell>
          <table:table-cell table:style-name="Tabla1.D2" office:value-type="string">
            <text:p text:style-name="P16"><draw:control text:anchor-type="as-char" svg:y="0cm" draw:z-index="81" draw:name="Control 49" draw:style-name="gr2" draw:text-style-name="P13" svg:width="4.941cm" svg:height="1.001cm" draw:control="control76"/></text:p>
          </table:table-cell>
          <table:table-cell table:style-name="Tabla1.E10" office:value-type="string">
            <text:p text:style-name="P16"><draw:control text:anchor-type="as-char" svg:y="0cm" draw:z-index="82" draw:name="Control 79" draw:style-name="gr2" draw:text-style-name="P13" svg:width="3.5cm" svg:height="1.001cm" draw:control="control77"/></text:p>
          </table:table-cell>
          <table:table-cell table:style-name="Tabla1.F10" office:value-type="string">
            <text:p text:style-name="P16"><draw:control text:anchor-type="as-char" svg:y="0cm" draw:z-index="83" draw:name="Control 93" draw:style-name="gr3" draw:text-style-name="P13" svg:width="2.137cm" svg:height="1.001cm" draw:control="control78"/></text:p>
          </table:table-cell>
          <table:table-cell table:style-name="Tabla1.G2" office:value-type="string">
            <text:p text:style-name="P16"><draw:control text:anchor-type="as-char" svg:y="0cm" draw:z-index="84" draw:name="Control 107" draw:style-name="gr4" draw:text-style-name="P15" svg:width="1.751cm" svg:height="1.001cm" draw:control="control79"/></text:p>
          </table:table-cell>
          <table:table-cell table:style-name="Tabla1.H2" office:value-type="string">
            <text:p text:style-name="P16"><draw:control text:anchor-type="as-char" svg:y="0cm" draw:z-index="85" draw:name="Control 119" draw:style-name="gr3" draw:text-style-name="P13" svg:width="2.5cm" svg:height="1.001cm" draw:control="control80"/></text:p>
          </table:table-cell>
          <table:table-cell table:style-name="Tabla1.I2" office:value-type="string">
            <text:p text:style-name="P16"><draw:control text:anchor-type="as-char" svg:y="0cm" draw:z-index="86" draw:name="Control 135" draw:style-name="gr3" draw:text-style-name="P13" svg:width="2.001cm" svg:height="1.001cm" draw:control="control81"/></text:p>
          </table:table-cell>
        </table:table-row>
        <table:table-row table:style-name="Tabla1.2">
          <table:table-cell table:style-name="Tabla1.A3" office:value-type="string">
            <text:p text:style-name="P16"><draw:control text:anchor-type="as-char" svg:y="0cm" draw:z-index="87" draw:name="Control 10" draw:style-name="gr1" draw:text-style-name="P13" svg:width="1.301cm" svg:height="1.001cm" draw:control="control82"/></text:p>
          </table:table-cell>
          <table:table-cell table:style-name="Tabla1.B2" office:value-type="string">
            <text:p text:style-name="P16"><draw:control text:anchor-type="as-char" svg:y="0cm" draw:z-index="88" draw:name="Control 24" draw:style-name="gr2" draw:text-style-name="P13" svg:width="4.751cm" svg:height="1.001cm" draw:control="control83"/></text:p>
          </table:table-cell>
          <table:table-cell table:style-name="Tabla1.C2" office:value-type="string">
            <text:p text:style-name="P16"><draw:control text:anchor-type="as-char" svg:y="0cm" draw:z-index="89" draw:name="Control 38" draw:style-name="gr2" draw:text-style-name="P13" svg:width="4.001cm" svg:height="1.001cm" draw:control="control84"/></text:p>
          </table:table-cell>
          <table:table-cell table:style-name="Tabla1.D2" office:value-type="string">
            <text:p text:style-name="P16"><draw:control text:anchor-type="as-char" svg:y="0cm" draw:z-index="90" draw:name="Control 48" draw:style-name="gr2" draw:text-style-name="P13" svg:width="4.941cm" svg:height="1.001cm" draw:control="control85"/></text:p>
          </table:table-cell>
          <table:table-cell table:style-name="Tabla1.E11" office:value-type="string">
            <text:p text:style-name="P16"><draw:control text:anchor-type="as-char" svg:y="0cm" draw:z-index="91" draw:name="Control 80" draw:style-name="gr2" draw:text-style-name="P13" svg:width="3.5cm" svg:height="1.001cm" draw:control="control86"/></text:p>
          </table:table-cell>
          <table:table-cell table:style-name="Tabla1.F11" office:value-type="string">
            <text:p text:style-name="P16"><draw:control text:anchor-type="as-char" svg:y="0cm" draw:z-index="92" draw:name="Control 94" draw:style-name="gr3" draw:text-style-name="P13" svg:width="2.137cm" svg:height="1.001cm" draw:control="control87"/></text:p>
          </table:table-cell>
          <table:table-cell table:style-name="Tabla1.G2" office:value-type="string">
            <text:p text:style-name="P16"><draw:control text:anchor-type="as-char" svg:y="0cm" draw:z-index="93" draw:name="Control 108" draw:style-name="gr4" draw:text-style-name="P15" svg:width="1.751cm" svg:height="1.001cm" draw:control="control88"/></text:p>
          </table:table-cell>
          <table:table-cell table:style-name="Tabla1.H2" office:value-type="string">
            <text:p text:style-name="P16"><draw:control text:anchor-type="as-char" svg:y="0cm" draw:z-index="94" draw:name="Control 118" draw:style-name="gr3" draw:text-style-name="P13" svg:width="2.5cm" svg:height="1.001cm" draw:control="control89"/></text:p>
          </table:table-cell>
          <table:table-cell table:style-name="Tabla1.I2" office:value-type="string">
            <text:p text:style-name="P16"><draw:control text:anchor-type="as-char" svg:y="0cm" draw:z-index="95" draw:name="Control 136" draw:style-name="gr3" draw:text-style-name="P13" svg:width="2.001cm" svg:height="1.001cm" draw:control="control90"/></text:p>
          </table:table-cell>
        </table:table-row>
        <table:table-row table:style-name="Tabla1.2">
          <table:table-cell table:style-name="Tabla1.A3" office:value-type="string">
            <text:p text:style-name="P16"><draw:control text:anchor-type="as-char" svg:y="0cm" draw:z-index="96" draw:name="Control 11" draw:style-name="gr1" draw:text-style-name="P13" svg:width="1.301cm" svg:height="1.001cm" draw:control="control91"/></text:p>
          </table:table-cell>
          <table:table-cell table:style-name="Tabla1.B2" office:value-type="string">
            <text:p text:style-name="P16"><draw:control text:anchor-type="as-char" svg:y="0cm" draw:z-index="97" draw:name="Control 25" draw:style-name="gr2" draw:text-style-name="P13" svg:width="4.751cm" svg:height="1.001cm" draw:control="control92"/></text:p>
          </table:table-cell>
          <table:table-cell table:style-name="Tabla1.C2" office:value-type="string">
            <text:p text:style-name="P16"><draw:control text:anchor-type="as-char" svg:y="0cm" draw:z-index="98" draw:name="Control 39" draw:style-name="gr2" draw:text-style-name="P13" svg:width="4.001cm" svg:height="1.001cm" draw:control="control93"/></text:p>
          </table:table-cell>
          <table:table-cell table:style-name="Tabla1.D2" office:value-type="string">
            <text:p text:style-name="P16"><draw:control text:anchor-type="as-char" svg:y="0cm" draw:z-index="99" draw:name="Control 47" draw:style-name="gr2" draw:text-style-name="P13" svg:width="4.941cm" svg:height="1.001cm" draw:control="control94"/></text:p>
          </table:table-cell>
          <table:table-cell table:style-name="Tabla1.E12" office:value-type="string">
            <text:p text:style-name="P16"><draw:control text:anchor-type="as-char" svg:y="0cm" draw:z-index="100" draw:name="Control 81" draw:style-name="gr2" draw:text-style-name="P13" svg:width="3.5cm" svg:height="1.001cm" draw:control="control95"/></text:p>
          </table:table-cell>
          <table:table-cell table:style-name="Tabla1.F12" office:value-type="string">
            <text:p text:style-name="P16"><draw:control text:anchor-type="as-char" svg:y="0cm" draw:z-index="101" draw:name="Control 95" draw:style-name="gr3" draw:text-style-name="P13" svg:width="2.137cm" svg:height="1.001cm" draw:control="control96"/></text:p>
          </table:table-cell>
          <table:table-cell table:style-name="Tabla1.G2" office:value-type="string">
            <text:p text:style-name="P16"><draw:control text:anchor-type="as-char" svg:y="0cm" draw:z-index="102" draw:name="Control 109" draw:style-name="gr4" draw:text-style-name="P15" svg:width="1.751cm" svg:height="1.001cm" draw:control="control97"/></text:p>
          </table:table-cell>
          <table:table-cell table:style-name="Tabla1.H2" office:value-type="string">
            <text:p text:style-name="P16"><draw:control text:anchor-type="as-char" svg:y="0cm" draw:z-index="103" draw:name="Control 117" draw:style-name="gr3" draw:text-style-name="P13" svg:width="2.5cm" svg:height="1.001cm" draw:control="control98"/></text:p>
          </table:table-cell>
          <table:table-cell table:style-name="Tabla1.I2" office:value-type="string">
            <text:p text:style-name="P16"><draw:control text:anchor-type="as-char" svg:y="0cm" draw:z-index="104" draw:name="Control 137" draw:style-name="gr3" draw:text-style-name="P13" svg:width="2.001cm" svg:height="1.001cm" draw:control="control99"/></text:p>
          </table:table-cell>
        </table:table-row>
        <table:table-row table:style-name="Tabla1.2">
          <table:table-cell table:style-name="Tabla1.A3" office:value-type="string">
            <text:p text:style-name="P16"><draw:control text:anchor-type="as-char" svg:y="0cm" draw:z-index="105" draw:name="Control 141" draw:style-name="gr1" draw:text-style-name="P13" svg:width="1.301cm" svg:height="1.001cm" draw:control="control100"/></text:p>
          </table:table-cell>
          <table:table-cell table:style-name="Tabla1.B2" office:value-type="string">
            <text:p text:style-name="P16"><draw:control text:anchor-type="as-char" svg:y="0cm" draw:z-index="106" draw:name="Control 144" draw:style-name="gr2" draw:text-style-name="P13" svg:width="4.751cm" svg:height="1.001cm" draw:control="control101"/></text:p>
          </table:table-cell>
          <table:table-cell table:style-name="Tabla1.C2" office:value-type="string">
            <text:p text:style-name="P16"><draw:control text:anchor-type="as-char" svg:y="0cm" draw:z-index="107" draw:name="Control 147" draw:style-name="gr2" draw:text-style-name="P13" svg:width="4.001cm" svg:height="1.001cm" draw:control="control102"/></text:p>
          </table:table-cell>
          <table:table-cell table:style-name="Tabla1.D2" office:value-type="string">
            <text:p text:style-name="P16"><draw:control text:anchor-type="as-char" svg:y="0cm" draw:z-index="108" draw:name="Control 150" draw:style-name="gr2" draw:text-style-name="P13" svg:width="4.941cm" svg:height="1.001cm" draw:control="control103"/></text:p>
          </table:table-cell>
          <table:table-cell table:style-name="Tabla1.E13" office:value-type="string">
            <text:p text:style-name="P16"><draw:control text:anchor-type="as-char" svg:y="0cm" draw:z-index="109" draw:name="Control 156" draw:style-name="gr2" draw:text-style-name="P13" svg:width="3.5cm" svg:height="1.001cm" draw:control="control104"/></text:p>
          </table:table-cell>
          <table:table-cell table:style-name="Tabla1.F13" office:value-type="string">
            <text:p text:style-name="P16"><draw:control text:anchor-type="as-char" svg:y="0cm" draw:z-index="110" draw:name="Control 159" draw:style-name="gr3" draw:text-style-name="P13" svg:width="2.137cm" svg:height="1.001cm" draw:control="control105"/></text:p>
          </table:table-cell>
          <table:table-cell table:style-name="Tabla1.G2" office:value-type="string">
            <text:p text:style-name="P16"><draw:control text:anchor-type="as-char" svg:y="0cm" draw:z-index="111" draw:name="Control 162" draw:style-name="gr4" draw:text-style-name="P15" svg:width="1.751cm" svg:height="1.001cm" draw:control="control106"/></text:p>
          </table:table-cell>
          <table:table-cell table:style-name="Tabla1.H2" office:value-type="string">
            <text:p text:style-name="P16"><draw:control text:anchor-type="as-char" svg:y="0cm" draw:z-index="112" draw:name="Control 165" draw:style-name="gr3" draw:text-style-name="P13" svg:width="2.5cm" svg:height="1.001cm" draw:control="control107"/></text:p>
          </table:table-cell>
          <table:table-cell table:style-name="Tabla1.I2" office:value-type="string">
            <text:p text:style-name="P16"><draw:control text:anchor-type="as-char" svg:y="0cm" draw:z-index="113" draw:name="Control 168" draw:style-name="gr3" draw:text-style-name="P13" svg:width="2.001cm" svg:height="1.001cm" draw:control="control108"/></text:p>
          </table:table-cell>
        </table:table-row>
        <table:table-row table:style-name="Tabla1.2">
          <table:table-cell table:style-name="Tabla1.A14" office:value-type="string">
            <text:p text:style-name="P16"><draw:control text:anchor-type="as-char" svg:y="0cm" draw:z-index="114" draw:name="Control 142" draw:style-name="gr1" draw:text-style-name="P13" svg:width="1.301cm" svg:height="1.001cm" draw:control="control109"/></text:p>
          </table:table-cell>
          <table:table-cell table:style-name="Tabla1.B14" office:value-type="string">
            <text:p text:style-name="P16"><draw:control text:anchor-type="as-char" svg:y="0cm" draw:z-index="115" draw:name="Control 145" draw:style-name="gr2" draw:text-style-name="P13" svg:width="4.751cm" svg:height="1.001cm" draw:control="control110"/></text:p>
          </table:table-cell>
          <table:table-cell table:style-name="Tabla1.C14" office:value-type="string">
            <text:p text:style-name="P16"><draw:control text:anchor-type="as-char" svg:y="0cm" draw:z-index="116" draw:name="Control 148" draw:style-name="gr2" draw:text-style-name="P13" svg:width="4.001cm" svg:height="1.001cm" draw:control="control111"/></text:p>
          </table:table-cell>
          <table:table-cell table:style-name="Tabla1.D14" office:value-type="string">
            <text:p text:style-name="P16"><draw:control text:anchor-type="as-char" svg:y="0cm" draw:z-index="117" draw:name="Control 151" draw:style-name="gr2" draw:text-style-name="P13" svg:width="4.941cm" svg:height="1.001cm" draw:control="control112"/></text:p>
          </table:table-cell>
          <table:table-cell table:style-name="Tabla1.E14" office:value-type="string">
            <text:p text:style-name="P16"><draw:control text:anchor-type="as-char" svg:y="0cm" draw:z-index="118" draw:name="Control 157" draw:style-name="gr2" draw:text-style-name="P13" svg:width="3.5cm" svg:height="1.001cm" draw:control="control113"/></text:p>
          </table:table-cell>
          <table:table-cell table:style-name="Tabla1.F14" office:value-type="string">
            <text:p text:style-name="P16"><draw:control text:anchor-type="as-char" svg:y="0cm" draw:z-index="119" draw:name="Control 160" draw:style-name="gr3" draw:text-style-name="P13" svg:width="2.137cm" svg:height="1.001cm" draw:control="control114"/></text:p>
          </table:table-cell>
          <table:table-cell table:style-name="Tabla1.G14" office:value-type="string">
            <text:p text:style-name="P16"><draw:control text:anchor-type="as-char" svg:y="0cm" draw:z-index="120" draw:name="Control 163" draw:style-name="gr4" draw:text-style-name="P15" svg:width="1.751cm" svg:height="1.001cm" draw:control="control115"/></text:p>
          </table:table-cell>
          <table:table-cell table:style-name="Tabla1.H14" office:value-type="string">
            <text:p text:style-name="P16"><draw:control text:anchor-type="as-char" svg:y="0cm" draw:z-index="121" draw:name="Control 166" draw:style-name="gr3" draw:text-style-name="P13" svg:width="2.5cm" svg:height="1.001cm" draw:control="control116"/></text:p>
          </table:table-cell>
          <table:table-cell table:style-name="Tabla1.I14" office:value-type="string">
            <text:p text:style-name="P16"><draw:control text:anchor-type="as-char" svg:y="0cm" draw:z-index="122" draw:name="Control 169" draw:style-name="gr3" draw:text-style-name="P13" svg:width="2.001cm" svg:height="1.001cm" draw:control="control117"/></text:p>
          </table:table-cell>
        </table:table-row>
        <table:table-row table:style-name="Tabla1.2">
          <table:table-cell table:style-name="Tabla1.A15" office:value-type="string">
            <text:p text:style-name="P16"><draw:control text:anchor-type="as-char" svg:y="0cm" draw:z-index="123" draw:name="Control 143" draw:style-name="gr1" draw:text-style-name="P13" svg:width="1.301cm" svg:height="1.001cm" draw:control="control118"/></text:p>
          </table:table-cell>
          <table:table-cell table:style-name="Tabla1.B15" office:value-type="string">
            <text:p text:style-name="P16"><draw:control text:anchor-type="as-char" svg:y="0cm" draw:z-index="124" draw:name="Control 146" draw:style-name="gr2" draw:text-style-name="P13" svg:width="4.751cm" svg:height="1.001cm" draw:control="control119"/></text:p>
          </table:table-cell>
          <table:table-cell table:style-name="Tabla1.C15" office:value-type="string">
            <text:p text:style-name="P16"><draw:control text:anchor-type="as-char" svg:y="0cm" draw:z-index="125" draw:name="Control 149" draw:style-name="gr2" draw:text-style-name="P13" svg:width="4.001cm" svg:height="1.001cm" draw:control="control120"/></text:p>
          </table:table-cell>
          <table:table-cell table:style-name="Tabla1.D15" office:value-type="string">
            <text:p text:style-name="P16"><draw:control text:anchor-type="as-char" svg:y="0cm" draw:z-index="126" draw:name="Control 152" draw:style-name="gr2" draw:text-style-name="P13" svg:width="4.941cm" svg:height="1.001cm" draw:control="control121"/></text:p>
          </table:table-cell>
          <table:table-cell table:style-name="Tabla1.E15" office:value-type="string">
            <text:p text:style-name="P16"><draw:control text:anchor-type="as-char" svg:y="0cm" draw:z-index="127" draw:name="Control 158" draw:style-name="gr2" draw:text-style-name="P13" svg:width="3.5cm" svg:height="1.001cm" draw:control="control122"/></text:p>
          </table:table-cell>
          <table:table-cell table:style-name="Tabla1.F15" office:value-type="string">
            <text:p text:style-name="P16"><draw:control text:anchor-type="as-char" svg:y="0cm" draw:z-index="128" draw:name="Control 161" draw:style-name="gr3" draw:text-style-name="P13" svg:width="2.137cm" svg:height="1.001cm" draw:control="control123"/></text:p>
          </table:table-cell>
          <table:table-cell table:style-name="Tabla1.G15" office:value-type="string">
            <text:p text:style-name="P16"><draw:control text:anchor-type="as-char" svg:y="0cm" draw:z-index="129" draw:name="Control 164" draw:style-name="gr4" draw:text-style-name="P15" svg:width="1.751cm" svg:height="1.001cm" draw:control="control124"/></text:p>
          </table:table-cell>
          <table:table-cell table:style-name="Tabla1.H15" office:value-type="string">
            <text:p text:style-name="P16"><draw:control text:anchor-type="as-char" svg:y="0cm" draw:z-index="130" draw:name="Control 167" draw:style-name="gr3" draw:text-style-name="P13" svg:width="2.5cm" svg:height="1.001cm" draw:control="control125"/></text:p>
          </table:table-cell>
          <table:table-cell table:style-name="Tabla1.I15" office:value-type="string">
            <text:p text:style-name="P16"><draw:control text:anchor-type="as-char" svg:y="0cm" draw:z-index="131" draw:name="Control 170" draw:style-name="gr3" draw:text-style-name="P13" svg:width="2.001cm" svg:height="1.001cm" draw:control="control126"/></text:p>
          </table:table-cell>
        </table:table-row>
        <table:table-row table:style-name="Tabla1.2">
          <table:table-cell table:style-name="Tabla1.A16" office:value-type="string">
            <text:p text:style-name="P16"><draw:control text:anchor-type="as-char" svg:y="0cm" draw:z-index="132" draw:name="Control 12" draw:style-name="gr1" draw:text-style-name="P13" svg:width="1.301cm" svg:height="1.001cm" draw:control="control127"/></text:p>
          </table:table-cell>
          <table:table-cell table:style-name="Tabla1.B16" office:value-type="string">
            <text:p text:style-name="P16"><draw:control text:anchor-type="as-char" svg:y="0cm" draw:z-index="133" draw:name="Control 26" draw:style-name="gr2" draw:text-style-name="P13" svg:width="4.751cm" svg:height="1.001cm" draw:control="control128"/></text:p>
          </table:table-cell>
          <table:table-cell table:style-name="Tabla1.C16" office:value-type="string">
            <text:p text:style-name="P16"><draw:control text:anchor-type="as-char" svg:y="0cm" draw:z-index="134" draw:name="Control 40" draw:style-name="gr2" draw:text-style-name="P13" svg:width="4.001cm" svg:height="1.001cm" draw:control="control129"/></text:p>
          </table:table-cell>
          <table:table-cell table:style-name="Tabla1.D16" office:value-type="string">
            <text:p text:style-name="P16"><draw:control text:anchor-type="as-char" svg:y="0cm" draw:z-index="135" draw:name="Control 46" draw:style-name="gr2" draw:text-style-name="P13" svg:width="4.941cm" svg:height="1.001cm" draw:control="control130"/></text:p>
          </table:table-cell>
          <table:table-cell table:style-name="Tabla1.E16" office:value-type="string">
            <text:p text:style-name="P16"><draw:control text:anchor-type="as-char" svg:y="0cm" draw:z-index="136" draw:name="Control 82" draw:style-name="gr2" draw:text-style-name="P13" svg:width="3.5cm" svg:height="1.001cm" draw:control="control131"/></text:p>
          </table:table-cell>
          <table:table-cell table:style-name="Tabla1.F16" office:value-type="string">
            <text:p text:style-name="P16"><draw:control text:anchor-type="as-char" svg:y="0cm" draw:z-index="137" draw:name="Control 96" draw:style-name="gr3" draw:text-style-name="P13" svg:width="2.137cm" svg:height="1.001cm" draw:control="control132"/></text:p>
          </table:table-cell>
          <table:table-cell table:style-name="Tabla1.G16" office:value-type="string">
            <text:p text:style-name="P16"><draw:control text:anchor-type="as-char" svg:y="0cm" draw:z-index="138" draw:name="Control 110" draw:style-name="gr4" draw:text-style-name="P15" svg:width="1.751cm" svg:height="1.001cm" draw:control="control133"/></text:p>
          </table:table-cell>
          <table:table-cell table:style-name="Tabla1.H16" office:value-type="string">
            <text:p text:style-name="P16"><draw:control text:anchor-type="as-char" svg:y="0cm" draw:z-index="139" draw:name="Control 116" draw:style-name="gr3" draw:text-style-name="P13" svg:width="2.5cm" svg:height="1.001cm" draw:control="control134"/></text:p>
          </table:table-cell>
          <table:table-cell table:style-name="Tabla1.I16" office:value-type="string">
            <text:p text:style-name="P16"><draw:control text:anchor-type="as-char" svg:y="0cm" draw:z-index="140" draw:name="Control 138" draw:style-name="gr3" draw:text-style-name="P13" svg:width="2.001cm" svg:height="1.001cm" draw:control="control135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141" draw:name="Control 171" draw:style-name="gr1" draw:text-style-name="P13" svg:width="1.301cm" svg:height="1.001cm" draw:control="control136"/></text:p>
          </table:table-cell>
          <table:table-cell table:style-name="Tabla1.A17" office:value-type="string">
            <text:p text:style-name="P17"><draw:control text:anchor-type="as-char" svg:y="0cm" draw:z-index="142" draw:name="Control 183" draw:style-name="gr2" draw:text-style-name="P13" svg:width="4.751cm" svg:height="1.001cm" draw:control="control137"/></text:p>
          </table:table-cell>
          <table:table-cell table:style-name="Tabla1.A17" office:value-type="string">
            <text:p text:style-name="P17"><draw:control text:anchor-type="as-char" svg:y="0cm" draw:z-index="143" draw:name="Control 195" draw:style-name="gr2" draw:text-style-name="P13" svg:width="4.001cm" svg:height="1.001cm" draw:control="control138"/></text:p>
          </table:table-cell>
          <table:table-cell table:style-name="Tabla1.A17" office:value-type="string">
            <text:p text:style-name="P17"><draw:control text:anchor-type="as-char" svg:y="0cm" draw:z-index="144" draw:name="Control 207" draw:style-name="gr2" draw:text-style-name="P13" svg:width="4.941cm" svg:height="1.001cm" draw:control="control139"/></text:p>
          </table:table-cell>
          <table:table-cell table:style-name="Tabla1.A17" office:value-type="string">
            <text:p text:style-name="P17"><draw:control text:anchor-type="as-char" svg:y="0cm" draw:z-index="145" draw:name="Control 231" draw:style-name="gr2" draw:text-style-name="P13" svg:width="3.5cm" svg:height="1.001cm" draw:control="control140"/></text:p>
          </table:table-cell>
          <table:table-cell table:style-name="Tabla1.A17" office:value-type="string">
            <text:p text:style-name="P17"><draw:control text:anchor-type="as-char" svg:y="0cm" draw:z-index="146" draw:name="Control 243" draw:style-name="gr3" draw:text-style-name="P13" svg:width="2.137cm" svg:height="1.001cm" draw:control="control141"/></text:p>
          </table:table-cell>
          <table:table-cell table:style-name="Tabla1.A17" office:value-type="string">
            <text:p text:style-name="P17"><draw:control text:anchor-type="as-char" svg:y="0cm" draw:z-index="147" draw:name="Control 255" draw:style-name="gr4" draw:text-style-name="P15" svg:width="1.751cm" svg:height="1.001cm" draw:control="control142"/></text:p>
          </table:table-cell>
          <table:table-cell table:style-name="Tabla1.A17" office:value-type="string">
            <text:p text:style-name="P17"><draw:control text:anchor-type="as-char" svg:y="0cm" draw:z-index="148" draw:name="Control 267" draw:style-name="gr3" draw:text-style-name="P13" svg:width="2.5cm" svg:height="1.001cm" draw:control="control143"/></text:p>
          </table:table-cell>
          <table:table-cell table:style-name="Tabla1.I17" office:value-type="string">
            <text:p text:style-name="P17"><draw:control text:anchor-type="as-char" svg:y="0cm" draw:z-index="149" draw:name="Control 220" draw:style-name="gr3" draw:text-style-name="P13" svg:width="2.001cm" svg:height="1.001cm" draw:control="control144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150" draw:name="Control 172" draw:style-name="gr1" draw:text-style-name="P13" svg:width="1.301cm" svg:height="1.001cm" draw:control="control145"/></text:p>
          </table:table-cell>
          <table:table-cell table:style-name="Tabla1.A17" office:value-type="string">
            <text:p text:style-name="P17"><draw:control text:anchor-type="as-char" svg:y="0cm" draw:z-index="151" draw:name="Control 184" draw:style-name="gr2" draw:text-style-name="P13" svg:width="4.751cm" svg:height="1.001cm" draw:control="control146"/></text:p>
          </table:table-cell>
          <table:table-cell table:style-name="Tabla1.A17" office:value-type="string">
            <text:p text:style-name="P17"><draw:control text:anchor-type="as-char" svg:y="0cm" draw:z-index="152" draw:name="Control 196" draw:style-name="gr2" draw:text-style-name="P13" svg:width="4.001cm" svg:height="1.001cm" draw:control="control147"/></text:p>
          </table:table-cell>
          <table:table-cell table:style-name="Tabla1.A17" office:value-type="string">
            <text:p text:style-name="P17"><draw:control text:anchor-type="as-char" svg:y="0cm" draw:z-index="153" draw:name="Control 208" draw:style-name="gr2" draw:text-style-name="P13" svg:width="4.941cm" svg:height="1.001cm" draw:control="control148"/></text:p>
          </table:table-cell>
          <table:table-cell table:style-name="Tabla1.A17" office:value-type="string">
            <text:p text:style-name="P17"><draw:control text:anchor-type="as-char" svg:y="0cm" draw:z-index="154" draw:name="Control 232" draw:style-name="gr2" draw:text-style-name="P13" svg:width="3.5cm" svg:height="1.001cm" draw:control="control149"/></text:p>
          </table:table-cell>
          <table:table-cell table:style-name="Tabla1.A17" office:value-type="string">
            <text:p text:style-name="P17"><draw:control text:anchor-type="as-char" svg:y="0cm" draw:z-index="155" draw:name="Control 244" draw:style-name="gr3" draw:text-style-name="P13" svg:width="2.137cm" svg:height="1.001cm" draw:control="control150"/></text:p>
          </table:table-cell>
          <table:table-cell table:style-name="Tabla1.A17" office:value-type="string">
            <text:p text:style-name="P17"><draw:control text:anchor-type="as-char" svg:y="0cm" draw:z-index="156" draw:name="Control 256" draw:style-name="gr4" draw:text-style-name="P15" svg:width="1.751cm" svg:height="1.001cm" draw:control="control151"/></text:p>
          </table:table-cell>
          <table:table-cell table:style-name="Tabla1.A17" office:value-type="string">
            <text:p text:style-name="P17"><draw:control text:anchor-type="as-char" svg:y="0cm" draw:z-index="157" draw:name="Control 268" draw:style-name="gr3" draw:text-style-name="P13" svg:width="2.5cm" svg:height="1.001cm" draw:control="control152"/></text:p>
          </table:table-cell>
          <table:table-cell table:style-name="Tabla1.I17" office:value-type="string">
            <text:p text:style-name="P17"><draw:control text:anchor-type="as-char" svg:y="0cm" draw:z-index="158" draw:name="Control 221" draw:style-name="gr3" draw:text-style-name="P13" svg:width="2.001cm" svg:height="1.001cm" draw:control="control153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159" draw:name="Control 173" draw:style-name="gr1" draw:text-style-name="P13" svg:width="1.301cm" svg:height="1.001cm" draw:control="control154"/></text:p>
          </table:table-cell>
          <table:table-cell table:style-name="Tabla1.A17" office:value-type="string">
            <text:p text:style-name="P17"><draw:control text:anchor-type="as-char" svg:y="0cm" draw:z-index="160" draw:name="Control 185" draw:style-name="gr2" draw:text-style-name="P13" svg:width="4.751cm" svg:height="1.001cm" draw:control="control155"/></text:p>
          </table:table-cell>
          <table:table-cell table:style-name="Tabla1.A17" office:value-type="string">
            <text:p text:style-name="P17"><draw:control text:anchor-type="as-char" svg:y="0cm" draw:z-index="161" draw:name="Control 197" draw:style-name="gr2" draw:text-style-name="P13" svg:width="4.001cm" svg:height="1.001cm" draw:control="control156"/></text:p>
          </table:table-cell>
          <table:table-cell table:style-name="Tabla1.A17" office:value-type="string">
            <text:p text:style-name="P17"><draw:control text:anchor-type="as-char" svg:y="0cm" draw:z-index="162" draw:name="Control 209" draw:style-name="gr2" draw:text-style-name="P13" svg:width="4.941cm" svg:height="1.001cm" draw:control="control157"/></text:p>
          </table:table-cell>
          <table:table-cell table:style-name="Tabla1.A17" office:value-type="string">
            <text:p text:style-name="P17"><draw:control text:anchor-type="as-char" svg:y="0cm" draw:z-index="163" draw:name="Control 233" draw:style-name="gr2" draw:text-style-name="P13" svg:width="3.5cm" svg:height="1.001cm" draw:control="control158"/></text:p>
          </table:table-cell>
          <table:table-cell table:style-name="Tabla1.A17" office:value-type="string">
            <text:p text:style-name="P17"><draw:control text:anchor-type="as-char" svg:y="0cm" draw:z-index="164" draw:name="Control 245" draw:style-name="gr3" draw:text-style-name="P13" svg:width="2.137cm" svg:height="1.001cm" draw:control="control159"/></text:p>
          </table:table-cell>
          <table:table-cell table:style-name="Tabla1.A17" office:value-type="string">
            <text:p text:style-name="P17"><draw:control text:anchor-type="as-char" svg:y="0cm" draw:z-index="165" draw:name="Control 257" draw:style-name="gr4" draw:text-style-name="P15" svg:width="1.751cm" svg:height="1.001cm" draw:control="control160"/></text:p>
          </table:table-cell>
          <table:table-cell table:style-name="Tabla1.A17" office:value-type="string">
            <text:p text:style-name="P17"><draw:control text:anchor-type="as-char" svg:y="0cm" draw:z-index="166" draw:name="Control 269" draw:style-name="gr3" draw:text-style-name="P13" svg:width="2.5cm" svg:height="1.001cm" draw:control="control161"/></text:p>
          </table:table-cell>
          <table:table-cell table:style-name="Tabla1.I17" office:value-type="string">
            <text:p text:style-name="P17"><draw:control text:anchor-type="as-char" svg:y="0cm" draw:z-index="167" draw:name="Control 222" draw:style-name="gr3" draw:text-style-name="P13" svg:width="2.001cm" svg:height="1.001cm" draw:control="control162"/></text:p>
          </table:table-cell>
        </table:table-row>
        <text:soft-page-break/>
        <table:table-row table:style-name="Tabla1.17">
          <table:table-cell table:style-name="Tabla1.A17" office:value-type="string">
            <text:p text:style-name="P17"><draw:control text:anchor-type="as-char" svg:y="0cm" draw:z-index="168" draw:name="Control 174" draw:style-name="gr1" draw:text-style-name="P13" svg:width="1.301cm" svg:height="1.001cm" draw:control="control163"/></text:p>
          </table:table-cell>
          <table:table-cell table:style-name="Tabla1.A17" office:value-type="string">
            <text:p text:style-name="P17"><draw:control text:anchor-type="as-char" svg:y="0cm" draw:z-index="169" draw:name="Control 186" draw:style-name="gr2" draw:text-style-name="P13" svg:width="4.751cm" svg:height="1.001cm" draw:control="control164"/></text:p>
          </table:table-cell>
          <table:table-cell table:style-name="Tabla1.A17" office:value-type="string">
            <text:p text:style-name="P17"><draw:control text:anchor-type="as-char" svg:y="0cm" draw:z-index="170" draw:name="Control 198" draw:style-name="gr2" draw:text-style-name="P13" svg:width="4.001cm" svg:height="1.001cm" draw:control="control165"/></text:p>
          </table:table-cell>
          <table:table-cell table:style-name="Tabla1.A17" office:value-type="string">
            <text:p text:style-name="P17"><draw:control text:anchor-type="as-char" svg:y="0cm" draw:z-index="171" draw:name="Control 210" draw:style-name="gr2" draw:text-style-name="P13" svg:width="4.941cm" svg:height="1.001cm" draw:control="control166"/></text:p>
          </table:table-cell>
          <table:table-cell table:style-name="Tabla1.A17" office:value-type="string">
            <text:p text:style-name="P17"><draw:control text:anchor-type="as-char" svg:y="0cm" draw:z-index="172" draw:name="Control 234" draw:style-name="gr2" draw:text-style-name="P13" svg:width="3.5cm" svg:height="1.001cm" draw:control="control167"/></text:p>
          </table:table-cell>
          <table:table-cell table:style-name="Tabla1.A17" office:value-type="string">
            <text:p text:style-name="P17"><draw:control text:anchor-type="as-char" svg:y="0cm" draw:z-index="173" draw:name="Control 246" draw:style-name="gr3" draw:text-style-name="P13" svg:width="2.137cm" svg:height="1.001cm" draw:control="control168"/></text:p>
          </table:table-cell>
          <table:table-cell table:style-name="Tabla1.A17" office:value-type="string">
            <text:p text:style-name="P17"><draw:control text:anchor-type="as-char" svg:y="0cm" draw:z-index="174" draw:name="Control 258" draw:style-name="gr4" draw:text-style-name="P15" svg:width="1.751cm" svg:height="1.001cm" draw:control="control169"/></text:p>
          </table:table-cell>
          <table:table-cell table:style-name="Tabla1.A17" office:value-type="string">
            <text:p text:style-name="P17"><draw:control text:anchor-type="as-char" svg:y="0cm" draw:z-index="175" draw:name="Control 270" draw:style-name="gr3" draw:text-style-name="P13" svg:width="2.5cm" svg:height="1.001cm" draw:control="control170"/></text:p>
          </table:table-cell>
          <table:table-cell table:style-name="Tabla1.I17" office:value-type="string">
            <text:p text:style-name="P17"><draw:control text:anchor-type="as-char" svg:y="0cm" draw:z-index="176" draw:name="Control 223" draw:style-name="gr3" draw:text-style-name="P13" svg:width="2.001cm" svg:height="1.001cm" draw:control="control171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177" draw:name="Control 175" draw:style-name="gr1" draw:text-style-name="P13" svg:width="1.301cm" svg:height="1.001cm" draw:control="control172"/></text:p>
          </table:table-cell>
          <table:table-cell table:style-name="Tabla1.A17" office:value-type="string">
            <text:p text:style-name="P17"><draw:control text:anchor-type="as-char" svg:y="0cm" draw:z-index="178" draw:name="Control 187" draw:style-name="gr2" draw:text-style-name="P13" svg:width="4.751cm" svg:height="1.001cm" draw:control="control173"/></text:p>
          </table:table-cell>
          <table:table-cell table:style-name="Tabla1.A17" office:value-type="string">
            <text:p text:style-name="P17"><draw:control text:anchor-type="as-char" svg:y="0cm" draw:z-index="179" draw:name="Control 199" draw:style-name="gr2" draw:text-style-name="P13" svg:width="4.001cm" svg:height="1.001cm" draw:control="control174"/></text:p>
          </table:table-cell>
          <table:table-cell table:style-name="Tabla1.A17" office:value-type="string">
            <text:p text:style-name="P17"><draw:control text:anchor-type="as-char" svg:y="0cm" draw:z-index="180" draw:name="Control 211" draw:style-name="gr2" draw:text-style-name="P13" svg:width="4.941cm" svg:height="1.001cm" draw:control="control175"/></text:p>
          </table:table-cell>
          <table:table-cell table:style-name="Tabla1.A17" office:value-type="string">
            <text:p text:style-name="P17"><draw:control text:anchor-type="as-char" svg:y="0cm" draw:z-index="181" draw:name="Control 235" draw:style-name="gr2" draw:text-style-name="P13" svg:width="3.5cm" svg:height="1.001cm" draw:control="control176"/></text:p>
          </table:table-cell>
          <table:table-cell table:style-name="Tabla1.A17" office:value-type="string">
            <text:p text:style-name="P17"><draw:control text:anchor-type="as-char" svg:y="0cm" draw:z-index="182" draw:name="Control 247" draw:style-name="gr3" draw:text-style-name="P13" svg:width="2.137cm" svg:height="1.001cm" draw:control="control177"/></text:p>
          </table:table-cell>
          <table:table-cell table:style-name="Tabla1.A17" office:value-type="string">
            <text:p text:style-name="P17"><draw:control text:anchor-type="as-char" svg:y="0cm" draw:z-index="183" draw:name="Control 259" draw:style-name="gr4" draw:text-style-name="P15" svg:width="1.751cm" svg:height="1.001cm" draw:control="control178"/></text:p>
          </table:table-cell>
          <table:table-cell table:style-name="Tabla1.A17" office:value-type="string">
            <text:p text:style-name="P17"><draw:control text:anchor-type="as-char" svg:y="0cm" draw:z-index="184" draw:name="Control 271" draw:style-name="gr3" draw:text-style-name="P13" svg:width="2.5cm" svg:height="1.001cm" draw:control="control179"/></text:p>
          </table:table-cell>
          <table:table-cell table:style-name="Tabla1.I17" office:value-type="string">
            <text:p text:style-name="P17"><draw:control text:anchor-type="as-char" svg:y="0cm" draw:z-index="185" draw:name="Control 224" draw:style-name="gr3" draw:text-style-name="P13" svg:width="2.001cm" svg:height="1.001cm" draw:control="control180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186" draw:name="Control 176" draw:style-name="gr1" draw:text-style-name="P13" svg:width="1.301cm" svg:height="1.001cm" draw:control="control181"/></text:p>
          </table:table-cell>
          <table:table-cell table:style-name="Tabla1.A17" office:value-type="string">
            <text:p text:style-name="P17"><draw:control text:anchor-type="as-char" svg:y="0cm" draw:z-index="187" draw:name="Control 188" draw:style-name="gr2" draw:text-style-name="P13" svg:width="4.751cm" svg:height="1.001cm" draw:control="control182"/></text:p>
          </table:table-cell>
          <table:table-cell table:style-name="Tabla1.A17" office:value-type="string">
            <text:p text:style-name="P17"><draw:control text:anchor-type="as-char" svg:y="0cm" draw:z-index="188" draw:name="Control 200" draw:style-name="gr2" draw:text-style-name="P13" svg:width="4.001cm" svg:height="1.001cm" draw:control="control183"/></text:p>
          </table:table-cell>
          <table:table-cell table:style-name="Tabla1.A17" office:value-type="string">
            <text:p text:style-name="P17"><draw:control text:anchor-type="as-char" svg:y="0cm" draw:z-index="189" draw:name="Control 212" draw:style-name="gr2" draw:text-style-name="P13" svg:width="4.941cm" svg:height="1.001cm" draw:control="control184"/></text:p>
          </table:table-cell>
          <table:table-cell table:style-name="Tabla1.A17" office:value-type="string">
            <text:p text:style-name="P17"><draw:control text:anchor-type="as-char" svg:y="0cm" draw:z-index="190" draw:name="Control 236" draw:style-name="gr2" draw:text-style-name="P13" svg:width="3.5cm" svg:height="1.001cm" draw:control="control185"/></text:p>
          </table:table-cell>
          <table:table-cell table:style-name="Tabla1.A17" office:value-type="string">
            <text:p text:style-name="P17"><draw:control text:anchor-type="as-char" svg:y="0cm" draw:z-index="191" draw:name="Control 248" draw:style-name="gr3" draw:text-style-name="P13" svg:width="2.137cm" svg:height="1.001cm" draw:control="control186"/></text:p>
          </table:table-cell>
          <table:table-cell table:style-name="Tabla1.A17" office:value-type="string">
            <text:p text:style-name="P17"><draw:control text:anchor-type="as-char" svg:y="0cm" draw:z-index="192" draw:name="Control 260" draw:style-name="gr4" draw:text-style-name="P15" svg:width="1.751cm" svg:height="1.001cm" draw:control="control187"/></text:p>
          </table:table-cell>
          <table:table-cell table:style-name="Tabla1.A17" office:value-type="string">
            <text:p text:style-name="P17"><draw:control text:anchor-type="as-char" svg:y="0cm" draw:z-index="193" draw:name="Control 272" draw:style-name="gr3" draw:text-style-name="P13" svg:width="2.5cm" svg:height="1.001cm" draw:control="control188"/></text:p>
          </table:table-cell>
          <table:table-cell table:style-name="Tabla1.I17" office:value-type="string">
            <text:p text:style-name="P17"><draw:control text:anchor-type="as-char" svg:y="0cm" draw:z-index="194" draw:name="Control 225" draw:style-name="gr3" draw:text-style-name="P13" svg:width="2.001cm" svg:height="1.001cm" draw:control="control189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195" draw:name="Control 177" draw:style-name="gr1" draw:text-style-name="P13" svg:width="1.301cm" svg:height="1.001cm" draw:control="control190"/></text:p>
          </table:table-cell>
          <table:table-cell table:style-name="Tabla1.A17" office:value-type="string">
            <text:p text:style-name="P17"><draw:control text:anchor-type="as-char" svg:y="0cm" draw:z-index="196" draw:name="Control 189" draw:style-name="gr2" draw:text-style-name="P13" svg:width="4.751cm" svg:height="1.001cm" draw:control="control191"/></text:p>
          </table:table-cell>
          <table:table-cell table:style-name="Tabla1.A17" office:value-type="string">
            <text:p text:style-name="P17"><draw:control text:anchor-type="as-char" svg:y="0cm" draw:z-index="197" draw:name="Control 201" draw:style-name="gr2" draw:text-style-name="P13" svg:width="4.001cm" svg:height="1.001cm" draw:control="control192"/></text:p>
          </table:table-cell>
          <table:table-cell table:style-name="Tabla1.A17" office:value-type="string">
            <text:p text:style-name="P17"><draw:control text:anchor-type="as-char" svg:y="0cm" draw:z-index="198" draw:name="Control 213" draw:style-name="gr2" draw:text-style-name="P13" svg:width="4.941cm" svg:height="1.001cm" draw:control="control193"/></text:p>
          </table:table-cell>
          <table:table-cell table:style-name="Tabla1.A17" office:value-type="string">
            <text:p text:style-name="P17"><draw:control text:anchor-type="as-char" svg:y="0cm" draw:z-index="199" draw:name="Control 237" draw:style-name="gr2" draw:text-style-name="P13" svg:width="3.5cm" svg:height="1.001cm" draw:control="control194"/></text:p>
          </table:table-cell>
          <table:table-cell table:style-name="Tabla1.A17" office:value-type="string">
            <text:p text:style-name="P17"><draw:control text:anchor-type="as-char" svg:y="0cm" draw:z-index="200" draw:name="Control 249" draw:style-name="gr3" draw:text-style-name="P13" svg:width="2.137cm" svg:height="1.001cm" draw:control="control195"/></text:p>
          </table:table-cell>
          <table:table-cell table:style-name="Tabla1.A17" office:value-type="string">
            <text:p text:style-name="P17"><draw:control text:anchor-type="as-char" svg:y="0cm" draw:z-index="201" draw:name="Control 261" draw:style-name="gr4" draw:text-style-name="P15" svg:width="1.751cm" svg:height="1.001cm" draw:control="control196"/></text:p>
          </table:table-cell>
          <table:table-cell table:style-name="Tabla1.A17" office:value-type="string">
            <text:p text:style-name="P17"><draw:control text:anchor-type="as-char" svg:y="0cm" draw:z-index="202" draw:name="Control 273" draw:style-name="gr3" draw:text-style-name="P13" svg:width="2.5cm" svg:height="1.001cm" draw:control="control197"/></text:p>
          </table:table-cell>
          <table:table-cell table:style-name="Tabla1.I17" office:value-type="string">
            <text:p text:style-name="P17"><draw:control text:anchor-type="as-char" svg:y="0cm" draw:z-index="203" draw:name="Control 226" draw:style-name="gr3" draw:text-style-name="P13" svg:width="2.001cm" svg:height="1.001cm" draw:control="control198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204" draw:name="Control 178" draw:style-name="gr1" draw:text-style-name="P13" svg:width="1.301cm" svg:height="1.001cm" draw:control="control199"/></text:p>
          </table:table-cell>
          <table:table-cell table:style-name="Tabla1.A17" office:value-type="string">
            <text:p text:style-name="P17"><draw:control text:anchor-type="as-char" svg:y="0cm" draw:z-index="205" draw:name="Control 190" draw:style-name="gr2" draw:text-style-name="P13" svg:width="4.751cm" svg:height="1.001cm" draw:control="control200"/></text:p>
          </table:table-cell>
          <table:table-cell table:style-name="Tabla1.A17" office:value-type="string">
            <text:p text:style-name="P17"><draw:control text:anchor-type="as-char" svg:y="0cm" draw:z-index="206" draw:name="Control 202" draw:style-name="gr2" draw:text-style-name="P13" svg:width="4.001cm" svg:height="1.001cm" draw:control="control201"/></text:p>
          </table:table-cell>
          <table:table-cell table:style-name="Tabla1.A17" office:value-type="string">
            <text:p text:style-name="P17"><draw:control text:anchor-type="as-char" svg:y="0cm" draw:z-index="207" draw:name="Control 214" draw:style-name="gr2" draw:text-style-name="P13" svg:width="4.941cm" svg:height="1.001cm" draw:control="control202"/></text:p>
          </table:table-cell>
          <table:table-cell table:style-name="Tabla1.A17" office:value-type="string">
            <text:p text:style-name="P17"><draw:control text:anchor-type="as-char" svg:y="0cm" draw:z-index="208" draw:name="Control 238" draw:style-name="gr2" draw:text-style-name="P13" svg:width="3.5cm" svg:height="1.001cm" draw:control="control203"/></text:p>
          </table:table-cell>
          <table:table-cell table:style-name="Tabla1.A17" office:value-type="string">
            <text:p text:style-name="P17"><draw:control text:anchor-type="as-char" svg:y="0cm" draw:z-index="209" draw:name="Control 250" draw:style-name="gr3" draw:text-style-name="P13" svg:width="2.137cm" svg:height="1.001cm" draw:control="control204"/></text:p>
          </table:table-cell>
          <table:table-cell table:style-name="Tabla1.A17" office:value-type="string">
            <text:p text:style-name="P17"><draw:control text:anchor-type="as-char" svg:y="0cm" draw:z-index="210" draw:name="Control 262" draw:style-name="gr4" draw:text-style-name="P15" svg:width="1.751cm" svg:height="1.001cm" draw:control="control205"/></text:p>
          </table:table-cell>
          <table:table-cell table:style-name="Tabla1.A17" office:value-type="string">
            <text:p text:style-name="P17"><draw:control text:anchor-type="as-char" svg:y="0cm" draw:z-index="211" draw:name="Control 274" draw:style-name="gr3" draw:text-style-name="P13" svg:width="2.5cm" svg:height="1.001cm" draw:control="control206"/></text:p>
          </table:table-cell>
          <table:table-cell table:style-name="Tabla1.I17" office:value-type="string">
            <text:p text:style-name="P17"><draw:control text:anchor-type="as-char" svg:y="0cm" draw:z-index="212" draw:name="Control 227" draw:style-name="gr3" draw:text-style-name="P13" svg:width="2.001cm" svg:height="1.001cm" draw:control="control207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213" draw:name="Control 179" draw:style-name="gr1" draw:text-style-name="P13" svg:width="1.301cm" svg:height="1.001cm" draw:control="control208"/></text:p>
          </table:table-cell>
          <table:table-cell table:style-name="Tabla1.A17" office:value-type="string">
            <text:p text:style-name="P17"><draw:control text:anchor-type="as-char" svg:y="0cm" draw:z-index="214" draw:name="Control 191" draw:style-name="gr2" draw:text-style-name="P13" svg:width="4.751cm" svg:height="1.001cm" draw:control="control209"/></text:p>
          </table:table-cell>
          <table:table-cell table:style-name="Tabla1.A17" office:value-type="string">
            <text:p text:style-name="P17"><draw:control text:anchor-type="as-char" svg:y="0cm" draw:z-index="215" draw:name="Control 203" draw:style-name="gr2" draw:text-style-name="P13" svg:width="4.001cm" svg:height="1.001cm" draw:control="control210"/></text:p>
          </table:table-cell>
          <table:table-cell table:style-name="Tabla1.A17" office:value-type="string">
            <text:p text:style-name="P17"><draw:control text:anchor-type="as-char" svg:y="0cm" draw:z-index="216" draw:name="Control 215" draw:style-name="gr2" draw:text-style-name="P13" svg:width="4.941cm" svg:height="1.001cm" draw:control="control211"/></text:p>
          </table:table-cell>
          <table:table-cell table:style-name="Tabla1.A17" office:value-type="string">
            <text:p text:style-name="P17"><draw:control text:anchor-type="as-char" svg:y="0cm" draw:z-index="217" draw:name="Control 239" draw:style-name="gr2" draw:text-style-name="P13" svg:width="3.5cm" svg:height="1.001cm" draw:control="control212"/></text:p>
          </table:table-cell>
          <table:table-cell table:style-name="Tabla1.A17" office:value-type="string">
            <text:p text:style-name="P17"><draw:control text:anchor-type="as-char" svg:y="-0.113cm" draw:z-index="218" draw:name="Control 251" draw:style-name="gr3" draw:text-style-name="P13" svg:width="2.137cm" svg:height="1.001cm" draw:control="control213"/></text:p>
          </table:table-cell>
          <table:table-cell table:style-name="Tabla1.A17" office:value-type="string">
            <text:p text:style-name="P17"><draw:control text:anchor-type="as-char" svg:y="0cm" draw:z-index="219" draw:name="Control 263" draw:style-name="gr4" draw:text-style-name="P15" svg:width="1.751cm" svg:height="1.001cm" draw:control="control214"/></text:p>
          </table:table-cell>
          <table:table-cell table:style-name="Tabla1.A17" office:value-type="string">
            <text:p text:style-name="P17"><draw:control text:anchor-type="as-char" svg:y="0cm" draw:z-index="220" draw:name="Control 275" draw:style-name="gr3" draw:text-style-name="P13" svg:width="2.5cm" svg:height="1.001cm" draw:control="control215"/></text:p>
          </table:table-cell>
          <table:table-cell table:style-name="Tabla1.I17" office:value-type="string">
            <text:p text:style-name="P17"><draw:control text:anchor-type="as-char" svg:y="0cm" draw:z-index="221" draw:name="Control 281" draw:style-name="gr3" draw:text-style-name="P13" svg:width="2.001cm" svg:height="1.001cm" draw:control="control216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222" draw:name="Control 180" draw:style-name="gr1" draw:text-style-name="P13" svg:width="1.301cm" svg:height="1.001cm" draw:control="control217"/></text:p>
          </table:table-cell>
          <table:table-cell table:style-name="Tabla1.A17" office:value-type="string">
            <text:p text:style-name="P17"><draw:control text:anchor-type="as-char" svg:y="0cm" draw:z-index="223" draw:name="Control 192" draw:style-name="gr2" draw:text-style-name="P13" svg:width="4.751cm" svg:height="1.001cm" draw:control="control218"/></text:p>
          </table:table-cell>
          <table:table-cell table:style-name="Tabla1.A17" office:value-type="string">
            <text:p text:style-name="P17"><draw:control text:anchor-type="as-char" svg:y="0cm" draw:z-index="224" draw:name="Control 204" draw:style-name="gr2" draw:text-style-name="P13" svg:width="4.001cm" svg:height="1.001cm" draw:control="control219"/></text:p>
          </table:table-cell>
          <table:table-cell table:style-name="Tabla1.A17" office:value-type="string">
            <text:p text:style-name="P17"><draw:control text:anchor-type="as-char" svg:y="0cm" draw:z-index="225" draw:name="Control 216" draw:style-name="gr2" draw:text-style-name="P13" svg:width="4.941cm" svg:height="1.001cm" draw:control="control220"/></text:p>
          </table:table-cell>
          <table:table-cell table:style-name="Tabla1.A17" office:value-type="string">
            <text:p text:style-name="P17"><draw:control text:anchor-type="as-char" svg:y="0cm" draw:z-index="226" draw:name="Control 240" draw:style-name="gr2" draw:text-style-name="P13" svg:width="3.5cm" svg:height="1.001cm" draw:control="control221"/></text:p>
          </table:table-cell>
          <table:table-cell table:style-name="Tabla1.A17" office:value-type="string">
            <text:p text:style-name="P17"><draw:control text:anchor-type="as-char" svg:y="0cm" draw:z-index="227" draw:name="Control 252" draw:style-name="gr3" draw:text-style-name="P13" svg:width="2.137cm" svg:height="1.001cm" draw:control="control222"/></text:p>
          </table:table-cell>
          <table:table-cell table:style-name="Tabla1.A17" office:value-type="string">
            <text:p text:style-name="P17"><draw:control text:anchor-type="as-char" svg:y="0cm" draw:z-index="228" draw:name="Control 264" draw:style-name="gr4" draw:text-style-name="P15" svg:width="1.751cm" svg:height="1.001cm" draw:control="control223"/></text:p>
          </table:table-cell>
          <table:table-cell table:style-name="Tabla1.A17" office:value-type="string">
            <text:p text:style-name="P17"><draw:control text:anchor-type="as-char" svg:y="0cm" draw:z-index="229" draw:name="Control 276" draw:style-name="gr3" draw:text-style-name="P13" svg:width="2.5cm" svg:height="1.001cm" draw:control="control224"/></text:p>
          </table:table-cell>
          <table:table-cell table:style-name="Tabla1.I17" office:value-type="string">
            <text:p text:style-name="P17"><draw:control text:anchor-type="as-char" svg:y="0cm" draw:z-index="230" draw:name="Control 229" draw:style-name="gr3" draw:text-style-name="P13" svg:width="2.001cm" svg:height="1.001cm" draw:control="control225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231" draw:name="Control 13" draw:style-name="gr1" draw:text-style-name="P13" svg:width="1.301cm" svg:height="1.001cm" draw:control="control226"/></text:p>
          </table:table-cell>
          <table:table-cell table:style-name="Tabla1.A17" office:value-type="string">
            <text:p text:style-name="P17"><draw:control text:anchor-type="as-char" svg:y="0cm" draw:z-index="232" draw:name="Control 27" draw:style-name="gr2" draw:text-style-name="P13" svg:width="4.751cm" svg:height="1.001cm" draw:control="control227"/></text:p>
          </table:table-cell>
          <table:table-cell table:style-name="Tabla1.A17" office:value-type="string">
            <text:p text:style-name="P17"><draw:control text:anchor-type="as-char" svg:y="0cm" draw:z-index="233" draw:name="Control 41" draw:style-name="gr2" draw:text-style-name="P13" svg:width="4.001cm" svg:height="1.001cm" draw:control="control228"/></text:p>
          </table:table-cell>
          <table:table-cell table:style-name="Tabla1.A17" office:value-type="string">
            <text:p text:style-name="P17"><draw:control text:anchor-type="as-char" svg:y="0cm" draw:z-index="234" draw:name="Control 45" draw:style-name="gr2" draw:text-style-name="P13" svg:width="4.941cm" svg:height="1.001cm" draw:control="control229"/></text:p>
          </table:table-cell>
          <table:table-cell table:style-name="Tabla1.A17" office:value-type="string">
            <text:p text:style-name="P17"><draw:control text:anchor-type="as-char" svg:y="0cm" draw:z-index="235" draw:name="Control 83" draw:style-name="gr2" draw:text-style-name="P13" svg:width="3.5cm" svg:height="1.001cm" draw:control="control230"/></text:p>
          </table:table-cell>
          <table:table-cell table:style-name="Tabla1.A17" office:value-type="string">
            <text:p text:style-name="P17"><draw:control text:anchor-type="as-char" svg:y="0cm" draw:z-index="236" draw:name="Control 97" draw:style-name="gr3" draw:text-style-name="P13" svg:width="2.137cm" svg:height="1.001cm" draw:control="control231"/></text:p>
          </table:table-cell>
          <table:table-cell table:style-name="Tabla1.A17" office:value-type="string">
            <text:p text:style-name="P17"><draw:control text:anchor-type="as-char" svg:y="0cm" draw:z-index="237" draw:name="Control 111" draw:style-name="gr4" draw:text-style-name="P15" svg:width="1.751cm" svg:height="1.001cm" draw:control="control232"/></text:p>
          </table:table-cell>
          <table:table-cell table:style-name="Tabla1.A17" office:value-type="string">
            <text:p text:style-name="P17"><draw:control text:anchor-type="as-char" svg:y="0cm" draw:z-index="238" draw:name="Control 115" draw:style-name="gr3" draw:text-style-name="P13" svg:width="2.5cm" svg:height="1.001cm" draw:control="control233"/></text:p>
          </table:table-cell>
          <table:table-cell table:style-name="Tabla1.I17" office:value-type="string">
            <text:p text:style-name="P17"><draw:control text:anchor-type="as-char" svg:y="0cm" draw:z-index="239" draw:name="Control 139" draw:style-name="gr3" draw:text-style-name="P13" svg:width="2.001cm" svg:height="1.001cm" draw:control="control234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240" draw:name="Control 181" draw:style-name="gr1" draw:text-style-name="P13" svg:width="1.301cm" svg:height="1.001cm" draw:control="control235"/></text:p>
          </table:table-cell>
          <table:table-cell table:style-name="Tabla1.A17" office:value-type="string">
            <text:p text:style-name="P17"><draw:control text:anchor-type="as-char" svg:y="0cm" draw:z-index="241" draw:name="Control 193" draw:style-name="gr2" draw:text-style-name="P13" svg:width="4.751cm" svg:height="1.001cm" draw:control="control236"/></text:p>
          </table:table-cell>
          <table:table-cell table:style-name="Tabla1.A17" office:value-type="string">
            <text:p text:style-name="P17"><draw:control text:anchor-type="as-char" svg:y="0cm" draw:z-index="242" draw:name="Control 205" draw:style-name="gr2" draw:text-style-name="P13" svg:width="4.001cm" svg:height="1.001cm" draw:control="control237"/></text:p>
          </table:table-cell>
          <table:table-cell table:style-name="Tabla1.A17" office:value-type="string">
            <text:p text:style-name="P17"><draw:control text:anchor-type="as-char" svg:y="0cm" draw:z-index="243" draw:name="Control 217" draw:style-name="gr2" draw:text-style-name="P13" svg:width="4.941cm" svg:height="1.001cm" draw:control="control238"/></text:p>
          </table:table-cell>
          <table:table-cell table:style-name="Tabla1.A17" office:value-type="string">
            <text:p text:style-name="P17"><draw:control text:anchor-type="as-char" svg:y="0cm" draw:z-index="244" draw:name="Control 241" draw:style-name="gr2" draw:text-style-name="P13" svg:width="3.5cm" svg:height="1.001cm" draw:control="control239"/></text:p>
          </table:table-cell>
          <table:table-cell table:style-name="Tabla1.A17" office:value-type="string">
            <text:p text:style-name="P17"><draw:control text:anchor-type="as-char" svg:y="0cm" draw:z-index="245" draw:name="Control 253" draw:style-name="gr3" draw:text-style-name="P13" svg:width="2.137cm" svg:height="1.001cm" draw:control="control240"/></text:p>
          </table:table-cell>
          <table:table-cell table:style-name="Tabla1.A17" office:value-type="string">
            <text:p text:style-name="P17"><draw:control text:anchor-type="as-char" svg:y="0cm" draw:z-index="246" draw:name="Control 265" draw:style-name="gr4" draw:text-style-name="P15" svg:width="1.751cm" svg:height="1.001cm" draw:control="control241"/></text:p>
          </table:table-cell>
          <table:table-cell table:style-name="Tabla1.A17" office:value-type="string">
            <text:p text:style-name="P17"><draw:control text:anchor-type="as-char" svg:y="0cm" draw:z-index="247" draw:name="Control 277" draw:style-name="gr3" draw:text-style-name="P13" svg:width="2.5cm" svg:height="1.001cm" draw:control="control242"/></text:p>
          </table:table-cell>
          <table:table-cell table:style-name="Tabla1.I17" office:value-type="string">
            <text:p text:style-name="P17"><draw:control text:anchor-type="as-char" svg:y="0cm" draw:z-index="248" draw:name="Control 230" draw:style-name="gr3" draw:text-style-name="P13" svg:width="2.001cm" svg:height="1.001cm" draw:control="control243"/></text:p>
          </table:table-cell>
        </table:table-row>
        <table:table-row table:style-name="Tabla1.17">
          <table:table-cell table:style-name="Tabla1.A17" office:value-type="string">
            <text:p text:style-name="P17"><draw:control text:anchor-type="as-char" svg:y="0cm" draw:z-index="249" draw:name="Control 182" draw:style-name="gr1" draw:text-style-name="P13" svg:width="1.301cm" svg:height="1.001cm" draw:control="control244"/></text:p>
          </table:table-cell>
          <table:table-cell table:style-name="Tabla1.A17" office:value-type="string">
            <text:p text:style-name="P17"><draw:control text:anchor-type="as-char" svg:y="0cm" draw:z-index="250" draw:name="Control 194" draw:style-name="gr2" draw:text-style-name="P13" svg:width="4.751cm" svg:height="1.001cm" draw:control="control245"/></text:p>
          </table:table-cell>
          <table:table-cell table:style-name="Tabla1.A17" office:value-type="string">
            <text:p text:style-name="P17"><draw:control text:anchor-type="as-char" svg:y="0cm" draw:z-index="251" draw:name="Control 206" draw:style-name="gr2" draw:text-style-name="P13" svg:width="4.001cm" svg:height="1.001cm" draw:control="control246"/></text:p>
          </table:table-cell>
          <table:table-cell table:style-name="Tabla1.A17" office:value-type="string">
            <text:p text:style-name="P17"><draw:control text:anchor-type="as-char" svg:y="0cm" draw:z-index="252" draw:name="Control 218" draw:style-name="gr2" draw:text-style-name="P13" svg:width="4.941cm" svg:height="1.001cm" draw:control="control247"/></text:p>
          </table:table-cell>
          <table:table-cell table:style-name="Tabla1.A17" office:value-type="string">
            <text:p text:style-name="P17"><draw:control text:anchor-type="as-char" svg:y="0cm" draw:z-index="253" draw:name="Control 242" draw:style-name="gr2" draw:text-style-name="P13" svg:width="3.5cm" svg:height="1.001cm" draw:control="control248"/></text:p>
          </table:table-cell>
          <table:table-cell table:style-name="Tabla1.A17" office:value-type="string">
            <text:p text:style-name="P17"><draw:control text:anchor-type="as-char" svg:y="0cm" draw:z-index="254" draw:name="Control 254" draw:style-name="gr3" draw:text-style-name="P13" svg:width="2.137cm" svg:height="1.001cm" draw:control="control249"/></text:p>
          </table:table-cell>
          <table:table-cell table:style-name="Tabla1.A17" office:value-type="string">
            <text:p text:style-name="P17"><draw:control text:anchor-type="as-char" svg:y="0cm" draw:z-index="255" draw:name="Control 266" draw:style-name="gr4" draw:text-style-name="P15" svg:width="1.751cm" svg:height="1.001cm" draw:control="control250"/></text:p>
          </table:table-cell>
          <table:table-cell table:style-name="Tabla1.A17" office:value-type="string">
            <text:p text:style-name="P17"><draw:control text:anchor-type="as-char" svg:y="0cm" draw:z-index="256" draw:name="Control 278" draw:style-name="gr3" draw:text-style-name="P13" svg:width="2.5cm" svg:height="1.001cm" draw:control="control251"/></text:p>
          </table:table-cell>
          <table:table-cell table:style-name="Tabla1.I17" office:value-type="string">
            <text:p text:style-name="P17"><draw:control text:anchor-type="as-char" svg:y="0cm" draw:z-index="257" draw:name="Control 279" draw:style-name="gr3" draw:text-style-name="P13" svg:width="2.001cm" svg:height="1.001cm" draw:control="control252"/></text:p>
          </table:table-cell>
        </table:table-row>
        <table:table-row table:style-name="Tabla1.2">
          <table:table-cell table:style-name="Tabla1.A30" office:value-type="string">
            <text:p text:style-name="P18"><draw:control text:anchor-type="as-char" svg:y="0cm" draw:z-index="258" draw:name="Control 14" draw:style-name="gr1" draw:text-style-name="P13" svg:width="1.301cm" svg:height="1.001cm" draw:control="control253"/></text:p>
          </table:table-cell>
          <table:table-cell table:style-name="Tabla1.B30" office:value-type="string">
            <text:p text:style-name="P16"><draw:control text:anchor-type="as-char" svg:y="0cm" draw:z-index="259" draw:name="Control 28" draw:style-name="gr2" draw:text-style-name="P13" svg:width="4.751cm" svg:height="1.001cm" draw:control="control254"/></text:p>
          </table:table-cell>
          <table:table-cell table:style-name="Tabla1.C30" office:value-type="string">
            <text:p text:style-name="P16"><draw:control text:anchor-type="as-char" svg:y="0cm" draw:z-index="260" draw:name="Control 42" draw:style-name="gr2" draw:text-style-name="P13" svg:width="4.001cm" svg:height="1.001cm" draw:control="control255"/></text:p>
          </table:table-cell>
          <table:table-cell table:style-name="Tabla1.D30" office:value-type="string">
            <text:p text:style-name="P16"><draw:control text:anchor-type="as-char" svg:y="0cm" draw:z-index="261" draw:name="Control 44" draw:style-name="gr2" draw:text-style-name="P13" svg:width="4.941cm" svg:height="1.001cm" draw:control="control256"/></text:p>
          </table:table-cell>
          <table:table-cell table:style-name="Tabla1.E30" office:value-type="string">
            <text:p text:style-name="P16"><draw:control text:anchor-type="as-char" svg:y="0cm" draw:z-index="262" draw:name="Control 84" draw:style-name="gr2" draw:text-style-name="P13" svg:width="3.5cm" svg:height="1.001cm" draw:control="control257"/></text:p>
          </table:table-cell>
          <table:table-cell table:style-name="Tabla1.F30" office:value-type="string">
            <text:p text:style-name="P16"><draw:control text:anchor-type="as-char" svg:y="0cm" draw:z-index="263" draw:name="Control 98" draw:style-name="gr3" draw:text-style-name="P13" svg:width="2.137cm" svg:height="1.001cm" draw:control="control258"/></text:p>
          </table:table-cell>
          <table:table-cell table:style-name="Tabla1.G30" office:value-type="string">
            <text:p text:style-name="P16"><draw:control text:anchor-type="as-char" svg:y="0cm" draw:z-index="264" draw:name="Control 112" draw:style-name="gr4" draw:text-style-name="P15" svg:width="1.751cm" svg:height="1.001cm" draw:control="control259"/></text:p>
          </table:table-cell>
          <table:table-cell table:style-name="Tabla1.H30" office:value-type="string">
            <text:p text:style-name="P16"><draw:control text:anchor-type="as-char" svg:y="0cm" draw:z-index="265" draw:name="Control 114" draw:style-name="gr3" draw:text-style-name="P13" svg:width="2.5cm" svg:height="1.001cm" draw:control="control260"/></text:p>
          </table:table-cell>
          <table:table-cell table:style-name="Tabla1.I30" office:value-type="string">
            <text:p text:style-name="P16"><draw:control text:anchor-type="as-char" svg:y="0cm" draw:z-index="266" draw:name="Control 140" draw:style-name="gr3" draw:text-style-name="P13" svg:width="2.001cm" svg:height="1.001cm" draw:control="control261"/></text:p>
          </table:table-cell>
        </table:table-row>
      </table:table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ext:soft-page-break/>
        <table:table-row table:style-name="Tabla2.1">
          <table:table-cell table:style-name="Tabla2.A1" office:value-type="string">
            <text:p text:style-name="P20"><draw:control text:anchor-type="as-char" svg:y="0cm" draw:z-index="267" draw:name="Control 58" draw:style-name="gr1" draw:text-style-name="P13" svg:width="1.301cm" svg:height="1.001cm" draw:control="control262"/></text:p>
          </table:table-cell>
          <table:table-cell table:style-name="Tabla2.A1" office:value-type="string">
            <text:p text:style-name="P20"><draw:control text:anchor-type="as-char" svg:y="0cm" draw:z-index="268" draw:name="Control 59" draw:style-name="gr2" draw:text-style-name="P13" svg:width="4.751cm" svg:height="1.001cm" draw:control="control263"/></text:p>
          </table:table-cell>
          <table:table-cell table:style-name="Tabla2.A1" office:value-type="string">
            <text:p text:style-name="P20"><draw:control text:anchor-type="as-char" svg:y="0cm" draw:z-index="269" draw:name="Control 60" draw:style-name="gr2" draw:text-style-name="P13" svg:width="4.001cm" svg:height="1.001cm" draw:control="control264"/></text:p>
          </table:table-cell>
          <table:table-cell table:style-name="Tabla2.A1" office:value-type="string">
            <text:p text:style-name="P20"><draw:control text:anchor-type="as-char" svg:y="0cm" draw:z-index="270" draw:name="Control 61" draw:style-name="gr2" draw:text-style-name="P13" svg:width="4.941cm" svg:height="1.001cm" draw:control="control265"/></text:p>
          </table:table-cell>
          <table:table-cell table:style-name="Tabla2.A1" office:value-type="string">
            <text:p text:style-name="P20"><draw:control text:anchor-type="as-char" svg:y="0cm" draw:z-index="271" draw:name="Control 62" draw:style-name="gr2" draw:text-style-name="P13" svg:width="3.5cm" svg:height="1.001cm" draw:control="control266"/></text:p>
          </table:table-cell>
          <table:table-cell table:style-name="Tabla2.A1" office:value-type="string">
            <text:p text:style-name="P20"><draw:control text:anchor-type="as-char" svg:y="0cm" draw:z-index="272" draw:name="Control 63" draw:style-name="gr3" draw:text-style-name="P13" svg:width="2.137cm" svg:height="1.001cm" draw:control="control267"/></text:p>
          </table:table-cell>
          <table:table-cell table:style-name="Tabla2.A1" office:value-type="string">
            <text:p text:style-name="P20"><draw:control text:anchor-type="as-char" svg:y="0cm" draw:z-index="273" draw:name="Control 64" draw:style-name="gr4" draw:text-style-name="P15" svg:width="1.751cm" svg:height="1.001cm" draw:control="control268"/></text:p>
          </table:table-cell>
          <table:table-cell table:style-name="Tabla2.A1" office:value-type="string">
            <text:p text:style-name="P20"><draw:control text:anchor-type="as-char" svg:y="0cm" draw:z-index="274" draw:name="Control 65" draw:style-name="gr3" draw:text-style-name="P13" svg:width="2.5cm" svg:height="1.001cm" draw:control="control269"/></text:p>
          </table:table-cell>
          <table:table-cell table:style-name="Tabla2.I1" office:value-type="string">
            <text:p text:style-name="P20"><draw:control text:anchor-type="as-char" svg:y="0cm" draw:z-index="275" draw:name="Control 66" draw:style-name="gr3" draw:text-style-name="P13" svg:width="2.001cm" svg:height="1.001cm" draw:control="control270"/></text:p>
          </table:table-cell>
        </table:table-row>
        <table:table-row table:style-name="Tabla2.1">
          <table:table-cell table:style-name="Tabla2.A2" office:value-type="string">
            <text:p text:style-name="P20"><draw:control text:anchor-type="as-char" svg:y="0cm" draw:z-index="276" draw:name="Control 67" draw:style-name="gr1" draw:text-style-name="P13" svg:width="1.301cm" svg:height="1.001cm" draw:control="control271"/></text:p>
          </table:table-cell>
          <table:table-cell table:style-name="Tabla2.A2" office:value-type="string">
            <text:p text:style-name="P20"><draw:control text:anchor-type="as-char" svg:y="0cm" draw:z-index="277" draw:name="Control 68" draw:style-name="gr2" draw:text-style-name="P13" svg:width="4.751cm" svg:height="1.001cm" draw:control="control272"/></text:p>
          </table:table-cell>
          <table:table-cell table:style-name="Tabla2.A2" office:value-type="string">
            <text:p text:style-name="P20"><draw:control text:anchor-type="as-char" svg:y="0cm" draw:z-index="278" draw:name="Control 69" draw:style-name="gr2" draw:text-style-name="P13" svg:width="4.001cm" svg:height="1.001cm" draw:control="control273"/></text:p>
          </table:table-cell>
          <table:table-cell table:style-name="Tabla2.A2" office:value-type="string">
            <text:p text:style-name="P20"><draw:control text:anchor-type="as-char" svg:y="0cm" draw:z-index="279" draw:name="Control 70" draw:style-name="gr2" draw:text-style-name="P13" svg:width="4.941cm" svg:height="1.001cm" draw:control="control274"/></text:p>
          </table:table-cell>
          <table:table-cell table:style-name="Tabla2.A2" office:value-type="string">
            <text:p text:style-name="P20"><draw:control text:anchor-type="as-char" svg:y="0cm" draw:z-index="280" draw:name="Control 131" draw:style-name="gr2" draw:text-style-name="P13" svg:width="3.5cm" svg:height="1.001cm" draw:control="control275"/></text:p>
          </table:table-cell>
          <table:table-cell table:style-name="Tabla2.A2" office:value-type="string">
            <text:p text:style-name="P20"><draw:control text:anchor-type="as-char" svg:y="0cm" draw:z-index="281" draw:name="Control 134" draw:style-name="gr3" draw:text-style-name="P13" svg:width="2.137cm" svg:height="1.001cm" draw:control="control276"/></text:p>
          </table:table-cell>
          <table:table-cell table:style-name="Tabla2.A2" office:value-type="string">
            <text:p text:style-name="P20"><draw:control text:anchor-type="as-char" svg:y="0cm" draw:z-index="282" draw:name="Control 153" draw:style-name="gr4" draw:text-style-name="P15" svg:width="1.751cm" svg:height="1.001cm" draw:control="control277"/></text:p>
          </table:table-cell>
          <table:table-cell table:style-name="Tabla2.A2" office:value-type="string">
            <text:p text:style-name="P20"><draw:control text:anchor-type="as-char" svg:y="0cm" draw:z-index="283" draw:name="Control 154" draw:style-name="gr3" draw:text-style-name="P13" svg:width="2.5cm" svg:height="1.001cm" draw:control="control278"/></text:p>
          </table:table-cell>
          <table:table-cell table:style-name="Tabla2.I2" office:value-type="string">
            <text:p text:style-name="P20"><draw:control text:anchor-type="as-char" svg:y="0cm" draw:z-index="284" draw:name="Control 155" draw:style-name="gr3" draw:text-style-name="P13" svg:width="2.001cm" svg:height="1.001cm" draw:control="control279"/></text:p>
          </table:table-cell>
        </table:table-row>
        <table:table-row table:style-name="Tabla2.1">
          <table:table-cell table:style-name="Tabla2.A2" office:value-type="string">
            <text:p text:style-name="P20"><draw:control text:anchor-type="as-char" svg:y="0cm" draw:z-index="285" draw:name="Control 219" draw:style-name="gr1" draw:text-style-name="P13" svg:width="1.301cm" svg:height="1.001cm" draw:control="control280"/></text:p>
          </table:table-cell>
          <table:table-cell table:style-name="Tabla2.A2" office:value-type="string">
            <text:p text:style-name="P20"><draw:control text:anchor-type="as-char" svg:y="0cm" draw:z-index="286" draw:name="Control 228" draw:style-name="gr2" draw:text-style-name="P13" svg:width="4.751cm" svg:height="1.001cm" draw:control="control281"/></text:p>
          </table:table-cell>
          <table:table-cell table:style-name="Tabla2.A2" office:value-type="string">
            <text:p text:style-name="P20"><draw:control text:anchor-type="as-char" svg:y="0cm" draw:z-index="287" draw:name="Control 282" draw:style-name="gr2" draw:text-style-name="P13" svg:width="4.001cm" svg:height="1.001cm" draw:control="control282"/></text:p>
          </table:table-cell>
          <table:table-cell table:style-name="Tabla2.A2" office:value-type="string">
            <text:p text:style-name="P20"><draw:control text:anchor-type="as-char" svg:y="0cm" draw:z-index="288" draw:name="Control 283" draw:style-name="gr2" draw:text-style-name="P13" svg:width="4.941cm" svg:height="1.001cm" draw:control="control283"/></text:p>
          </table:table-cell>
          <table:table-cell table:style-name="Tabla2.A2" office:value-type="string">
            <text:p text:style-name="P20"><draw:control text:anchor-type="as-char" svg:y="0cm" draw:z-index="289" draw:name="Control 284" draw:style-name="gr2" draw:text-style-name="P13" svg:width="3.5cm" svg:height="1.001cm" draw:control="control284"/></text:p>
          </table:table-cell>
          <table:table-cell table:style-name="Tabla2.A2" office:value-type="string">
            <text:p text:style-name="P20"><draw:control text:anchor-type="as-char" svg:y="0cm" draw:z-index="290" draw:name="Control 285" draw:style-name="gr3" draw:text-style-name="P13" svg:width="2.137cm" svg:height="1.001cm" draw:control="control285"/></text:p>
          </table:table-cell>
          <table:table-cell table:style-name="Tabla2.A2" office:value-type="string">
            <text:p text:style-name="P20"><draw:control text:anchor-type="as-char" svg:y="0cm" draw:z-index="291" draw:name="Control 286" draw:style-name="gr4" draw:text-style-name="P15" svg:width="1.751cm" svg:height="1.001cm" draw:control="control286"/></text:p>
          </table:table-cell>
          <table:table-cell table:style-name="Tabla2.A2" office:value-type="string">
            <text:p text:style-name="P20"><draw:control text:anchor-type="as-char" svg:y="0cm" draw:z-index="292" draw:name="Control 287" draw:style-name="gr3" draw:text-style-name="P13" svg:width="2.5cm" svg:height="1.001cm" draw:control="control287"/></text:p>
          </table:table-cell>
          <table:table-cell table:style-name="Tabla2.I2" office:value-type="string">
            <text:p text:style-name="P20"><draw:control text:anchor-type="as-char" svg:y="0cm" draw:z-index="293" draw:name="Control 288" draw:style-name="gr3" draw:text-style-name="P13" svg:width="2.001cm" svg:height="1.001cm" draw:control="control288"/></text:p>
          </table:table-cell>
        </table:table-row>
        <table:table-row table:style-name="Tabla2.1">
          <table:table-cell table:style-name="Tabla2.A2" office:value-type="string">
            <text:p text:style-name="P20"><draw:control text:anchor-type="as-char" svg:y="0cm" draw:z-index="294" draw:name="Control 289" draw:style-name="gr1" draw:text-style-name="P13" svg:width="1.301cm" svg:height="1.001cm" draw:control="control289"/></text:p>
          </table:table-cell>
          <table:table-cell table:style-name="Tabla2.A2" office:value-type="string">
            <text:p text:style-name="P20"><draw:control text:anchor-type="as-char" svg:y="0cm" draw:z-index="295" draw:name="Control 290" draw:style-name="gr2" draw:text-style-name="P13" svg:width="4.751cm" svg:height="1.001cm" draw:control="control290"/></text:p>
          </table:table-cell>
          <table:table-cell table:style-name="Tabla2.A2" office:value-type="string">
            <text:p text:style-name="P20"><draw:control text:anchor-type="as-char" svg:y="0cm" draw:z-index="296" draw:name="Control 291" draw:style-name="gr2" draw:text-style-name="P13" svg:width="4.001cm" svg:height="1.001cm" draw:control="control291"/></text:p>
          </table:table-cell>
          <table:table-cell table:style-name="Tabla2.A2" office:value-type="string">
            <text:p text:style-name="P20"><draw:control text:anchor-type="as-char" svg:y="0cm" draw:z-index="297" draw:name="Control 292" draw:style-name="gr2" draw:text-style-name="P13" svg:width="4.941cm" svg:height="1.001cm" draw:control="control292"/></text:p>
          </table:table-cell>
          <table:table-cell table:style-name="Tabla2.A2" office:value-type="string">
            <text:p text:style-name="P20"><draw:control text:anchor-type="as-char" svg:y="0cm" draw:z-index="298" draw:name="Control 293" draw:style-name="gr2" draw:text-style-name="P13" svg:width="3.5cm" svg:height="1.001cm" draw:control="control293"/></text:p>
          </table:table-cell>
          <table:table-cell table:style-name="Tabla2.A2" office:value-type="string">
            <text:p text:style-name="P20"><draw:control text:anchor-type="as-char" svg:y="0cm" draw:z-index="299" draw:name="Control 294" draw:style-name="gr3" draw:text-style-name="P13" svg:width="2.137cm" svg:height="1.001cm" draw:control="control294"/></text:p>
          </table:table-cell>
          <table:table-cell table:style-name="Tabla2.A2" office:value-type="string">
            <text:p text:style-name="P20"><draw:control text:anchor-type="as-char" svg:y="0cm" draw:z-index="300" draw:name="Control 295" draw:style-name="gr4" draw:text-style-name="P15" svg:width="1.751cm" svg:height="1.001cm" draw:control="control295"/></text:p>
          </table:table-cell>
          <table:table-cell table:style-name="Tabla2.A2" office:value-type="string">
            <text:p text:style-name="P20"><draw:control text:anchor-type="as-char" svg:y="0cm" draw:z-index="301" draw:name="Control 296" draw:style-name="gr3" draw:text-style-name="P13" svg:width="2.5cm" svg:height="1.001cm" draw:control="control296"/></text:p>
          </table:table-cell>
          <table:table-cell table:style-name="Tabla2.I2" office:value-type="string">
            <text:p text:style-name="P20"><draw:control text:anchor-type="as-char" svg:y="0cm" draw:z-index="302" draw:name="Control 297" draw:style-name="gr3" draw:text-style-name="P13" svg:width="2.001cm" svg:height="1.001cm" draw:control="control297"/></text:p>
          </table:table-cell>
        </table:table-row>
        <table:table-row table:style-name="Tabla2.1">
          <table:table-cell table:style-name="Tabla2.A2" office:value-type="string">
            <text:p text:style-name="P20"><draw:control text:anchor-type="as-char" svg:y="0cm" draw:z-index="303" draw:name="Control 298" draw:style-name="gr1" draw:text-style-name="P13" svg:width="1.301cm" svg:height="1.001cm" draw:control="control298"/></text:p>
          </table:table-cell>
          <table:table-cell table:style-name="Tabla2.A2" office:value-type="string">
            <text:p text:style-name="P20"><draw:control text:anchor-type="as-char" svg:y="0cm" draw:z-index="304" draw:name="Control 299" draw:style-name="gr2" draw:text-style-name="P13" svg:width="4.751cm" svg:height="1.001cm" draw:control="control299"/></text:p>
          </table:table-cell>
          <table:table-cell table:style-name="Tabla2.A2" office:value-type="string">
            <text:p text:style-name="P20"><draw:control text:anchor-type="as-char" svg:y="0cm" draw:z-index="305" draw:name="Control 300" draw:style-name="gr2" draw:text-style-name="P13" svg:width="4.001cm" svg:height="1.001cm" draw:control="control300"/></text:p>
          </table:table-cell>
          <table:table-cell table:style-name="Tabla2.A2" office:value-type="string">
            <text:p text:style-name="P20"><draw:control text:anchor-type="as-char" svg:y="0cm" draw:z-index="306" draw:name="Control 301" draw:style-name="gr2" draw:text-style-name="P13" svg:width="4.941cm" svg:height="1.001cm" draw:control="control301"/></text:p>
          </table:table-cell>
          <table:table-cell table:style-name="Tabla2.A2" office:value-type="string">
            <text:p text:style-name="P20"><draw:control text:anchor-type="as-char" svg:y="0cm" draw:z-index="307" draw:name="Control 302" draw:style-name="gr2" draw:text-style-name="P13" svg:width="3.5cm" svg:height="1.001cm" draw:control="control302"/></text:p>
          </table:table-cell>
          <table:table-cell table:style-name="Tabla2.A2" office:value-type="string">
            <text:p text:style-name="P20"><draw:control text:anchor-type="as-char" svg:y="0cm" draw:z-index="308" draw:name="Control 303" draw:style-name="gr3" draw:text-style-name="P13" svg:width="2.137cm" svg:height="1.001cm" draw:control="control303"/></text:p>
          </table:table-cell>
          <table:table-cell table:style-name="Tabla2.A2" office:value-type="string">
            <text:p text:style-name="P20"><draw:control text:anchor-type="as-char" svg:y="0cm" draw:z-index="309" draw:name="Control 304" draw:style-name="gr4" draw:text-style-name="P15" svg:width="1.751cm" svg:height="1.001cm" draw:control="control304"/></text:p>
          </table:table-cell>
          <table:table-cell table:style-name="Tabla2.A2" office:value-type="string">
            <text:p text:style-name="P20"><draw:control text:anchor-type="as-char" svg:y="0cm" draw:z-index="310" draw:name="Control 305" draw:style-name="gr3" draw:text-style-name="P13" svg:width="2.5cm" svg:height="1.001cm" draw:control="control305"/></text:p>
          </table:table-cell>
          <table:table-cell table:style-name="Tabla2.I2" office:value-type="string">
            <text:p text:style-name="P20"><draw:control text:anchor-type="as-char" svg:y="0cm" draw:z-index="311" draw:name="Control 306" draw:style-name="gr3" draw:text-style-name="P13" svg:width="2.001cm" svg:height="1.001cm" draw:control="control306"/></text:p>
          </table:table-cell>
        </table:table-row>
        <table:table-row table:style-name="Tabla2.1">
          <table:table-cell table:style-name="Tabla2.A2" office:value-type="string">
            <text:p text:style-name="P20"><draw:control text:anchor-type="as-char" svg:y="0cm" draw:z-index="312" draw:name="Control 307" draw:style-name="gr1" draw:text-style-name="P13" svg:width="1.301cm" svg:height="1.001cm" draw:control="control307"/></text:p>
          </table:table-cell>
          <table:table-cell table:style-name="Tabla2.A2" office:value-type="string">
            <text:p text:style-name="P20"><draw:control text:anchor-type="as-char" svg:y="0cm" draw:z-index="313" draw:name="Control 308" draw:style-name="gr2" draw:text-style-name="P13" svg:width="4.751cm" svg:height="1.001cm" draw:control="control308"/></text:p>
          </table:table-cell>
          <table:table-cell table:style-name="Tabla2.A2" office:value-type="string">
            <text:p text:style-name="P20"><draw:control text:anchor-type="as-char" svg:y="0cm" draw:z-index="314" draw:name="Control 309" draw:style-name="gr2" draw:text-style-name="P13" svg:width="4.001cm" svg:height="1.001cm" draw:control="control309"/></text:p>
          </table:table-cell>
          <table:table-cell table:style-name="Tabla2.A2" office:value-type="string">
            <text:p text:style-name="P20"><draw:control text:anchor-type="as-char" svg:y="0cm" draw:z-index="315" draw:name="Control 310" draw:style-name="gr2" draw:text-style-name="P13" svg:width="4.941cm" svg:height="1.001cm" draw:control="control310"/></text:p>
          </table:table-cell>
          <table:table-cell table:style-name="Tabla2.A2" office:value-type="string">
            <text:p text:style-name="P20"><draw:control text:anchor-type="as-char" svg:y="0cm" draw:z-index="316" draw:name="Control 311" draw:style-name="gr2" draw:text-style-name="P13" svg:width="3.5cm" svg:height="1.001cm" draw:control="control311"/></text:p>
          </table:table-cell>
          <table:table-cell table:style-name="Tabla2.A2" office:value-type="string">
            <text:p text:style-name="P20"><draw:control text:anchor-type="as-char" svg:y="-0.113cm" draw:z-index="317" draw:name="Control 312" draw:style-name="gr3" draw:text-style-name="P13" svg:width="2.137cm" svg:height="1.001cm" draw:control="control312"/></text:p>
          </table:table-cell>
          <table:table-cell table:style-name="Tabla2.A2" office:value-type="string">
            <text:p text:style-name="P20"><draw:control text:anchor-type="as-char" svg:y="0cm" draw:z-index="318" draw:name="Control 313" draw:style-name="gr4" draw:text-style-name="P15" svg:width="1.751cm" svg:height="1.001cm" draw:control="control313"/></text:p>
          </table:table-cell>
          <table:table-cell table:style-name="Tabla2.A2" office:value-type="string">
            <text:p text:style-name="P20"><draw:control text:anchor-type="as-char" svg:y="0cm" draw:z-index="319" draw:name="Control 314" draw:style-name="gr3" draw:text-style-name="P13" svg:width="2.5cm" svg:height="1.001cm" draw:control="control314"/></text:p>
          </table:table-cell>
          <table:table-cell table:style-name="Tabla2.I2" office:value-type="string">
            <text:p text:style-name="P20"><draw:control text:anchor-type="as-char" svg:y="0cm" draw:z-index="320" draw:name="Control 315" draw:style-name="gr3" draw:text-style-name="P13" svg:width="2.001cm" svg:height="1.001cm" draw:control="control315"/></text:p>
          </table:table-cell>
        </table:table-row>
        <table:table-row table:style-name="Tabla2.1">
          <table:table-cell table:style-name="Tabla2.A2" office:value-type="string">
            <text:p text:style-name="P20"><draw:control text:anchor-type="as-char" svg:y="0cm" draw:z-index="321" draw:name="Control 316" draw:style-name="gr1" draw:text-style-name="P13" svg:width="1.301cm" svg:height="1.001cm" draw:control="control316"/></text:p>
          </table:table-cell>
          <table:table-cell table:style-name="Tabla2.A2" office:value-type="string">
            <text:p text:style-name="P20"><draw:control text:anchor-type="as-char" svg:y="0cm" draw:z-index="322" draw:name="Control 317" draw:style-name="gr2" draw:text-style-name="P13" svg:width="4.751cm" svg:height="1.001cm" draw:control="control317"/></text:p>
          </table:table-cell>
          <table:table-cell table:style-name="Tabla2.A2" office:value-type="string">
            <text:p text:style-name="P20"><draw:control text:anchor-type="as-char" svg:y="0cm" draw:z-index="323" draw:name="Control 318" draw:style-name="gr2" draw:text-style-name="P13" svg:width="4.001cm" svg:height="1.001cm" draw:control="control318"/></text:p>
          </table:table-cell>
          <table:table-cell table:style-name="Tabla2.A2" office:value-type="string">
            <text:p text:style-name="P20"><draw:control text:anchor-type="as-char" svg:y="0cm" draw:z-index="324" draw:name="Control 319" draw:style-name="gr2" draw:text-style-name="P13" svg:width="4.941cm" svg:height="1.001cm" draw:control="control319"/></text:p>
          </table:table-cell>
          <table:table-cell table:style-name="Tabla2.A2" office:value-type="string">
            <text:p text:style-name="P20"><draw:control text:anchor-type="as-char" svg:y="0cm" draw:z-index="325" draw:name="Control 320" draw:style-name="gr2" draw:text-style-name="P13" svg:width="3.5cm" svg:height="1.001cm" draw:control="control320"/></text:p>
          </table:table-cell>
          <table:table-cell table:style-name="Tabla2.A2" office:value-type="string">
            <text:p text:style-name="P20"><draw:control text:anchor-type="as-char" svg:y="0cm" draw:z-index="326" draw:name="Control 321" draw:style-name="gr3" draw:text-style-name="P13" svg:width="2.137cm" svg:height="1.001cm" draw:control="control321"/></text:p>
          </table:table-cell>
          <table:table-cell table:style-name="Tabla2.A2" office:value-type="string">
            <text:p text:style-name="P20"><draw:control text:anchor-type="as-char" svg:y="0cm" draw:z-index="327" draw:name="Control 322" draw:style-name="gr4" draw:text-style-name="P15" svg:width="1.751cm" svg:height="1.001cm" draw:control="control322"/></text:p>
          </table:table-cell>
          <table:table-cell table:style-name="Tabla2.A2" office:value-type="string">
            <text:p text:style-name="P20"><draw:control text:anchor-type="as-char" svg:y="0cm" draw:z-index="328" draw:name="Control 323" draw:style-name="gr3" draw:text-style-name="P13" svg:width="2.5cm" svg:height="1.001cm" draw:control="control323"/></text:p>
          </table:table-cell>
          <table:table-cell table:style-name="Tabla2.I2" office:value-type="string">
            <text:p text:style-name="P20"><draw:control text:anchor-type="as-char" svg:y="0cm" draw:z-index="329" draw:name="Control 324" draw:style-name="gr3" draw:text-style-name="P13" svg:width="2.001cm" svg:height="1.001cm" draw:control="control324"/></text:p>
          </table:table-cell>
        </table:table-row>
        <table:table-row table:style-name="Tabla2.1">
          <table:table-cell table:style-name="Tabla2.A2" office:value-type="string">
            <text:p text:style-name="P20"><draw:control text:anchor-type="as-char" svg:y="0cm" draw:z-index="340" draw:name="Control 334" draw:style-name="gr1" draw:text-style-name="P13" svg:width="1.301cm" svg:height="1.001cm" draw:control="control334"/></text:p>
          </table:table-cell>
          <table:table-cell table:style-name="Tabla2.A2" office:value-type="string">
            <text:p text:style-name="P20"><draw:control text:anchor-type="as-char" svg:y="0cm" draw:z-index="341" draw:name="Control 335" draw:style-name="gr2" draw:text-style-name="P13" svg:width="4.751cm" svg:height="1.001cm" draw:control="control335"/></text:p>
          </table:table-cell>
          <table:table-cell table:style-name="Tabla2.A2" office:value-type="string">
            <text:p text:style-name="P20"><draw:control text:anchor-type="as-char" svg:y="0cm" draw:z-index="342" draw:name="Control 336" draw:style-name="gr2" draw:text-style-name="P13" svg:width="4.001cm" svg:height="1.001cm" draw:control="control336"/></text:p>
          </table:table-cell>
          <table:table-cell table:style-name="Tabla2.A2" office:value-type="string">
            <text:p text:style-name="P20"><draw:control text:anchor-type="as-char" svg:y="0cm" draw:z-index="343" draw:name="Control 337" draw:style-name="gr2" draw:text-style-name="P13" svg:width="4.941cm" svg:height="1.001cm" draw:control="control337"/></text:p>
          </table:table-cell>
          <table:table-cell table:style-name="Tabla2.A2" office:value-type="string">
            <text:p text:style-name="P20"><draw:control text:anchor-type="as-char" svg:y="0cm" draw:z-index="344" draw:name="Control 338" draw:style-name="gr2" draw:text-style-name="P13" svg:width="3.5cm" svg:height="1.001cm" draw:control="control338"/></text:p>
          </table:table-cell>
          <table:table-cell table:style-name="Tabla2.A2" office:value-type="string">
            <text:p text:style-name="P20"><draw:control text:anchor-type="as-char" svg:y="0cm" draw:z-index="345" draw:name="Control 339" draw:style-name="gr3" draw:text-style-name="P13" svg:width="2.137cm" svg:height="1.001cm" draw:control="control339"/></text:p>
          </table:table-cell>
          <table:table-cell table:style-name="Tabla2.A2" office:value-type="string">
            <text:p text:style-name="P20"><draw:control text:anchor-type="as-char" svg:y="0cm" draw:z-index="346" draw:name="Control 340" draw:style-name="gr4" draw:text-style-name="P15" svg:width="1.751cm" svg:height="1.001cm" draw:control="control340"/></text:p>
          </table:table-cell>
          <table:table-cell table:style-name="Tabla2.A2" office:value-type="string">
            <text:p text:style-name="P20"><draw:control text:anchor-type="as-char" svg:y="0cm" draw:z-index="347" draw:name="Control 341" draw:style-name="gr3" draw:text-style-name="P13" svg:width="2.5cm" svg:height="1.001cm" draw:control="control341"/></text:p>
          </table:table-cell>
          <table:table-cell table:style-name="Tabla2.I2" office:value-type="string">
            <text:p text:style-name="P20"><draw:control text:anchor-type="as-char" svg:y="0cm" draw:z-index="348" draw:name="Control 342" draw:style-name="gr3" draw:text-style-name="P13" svg:width="2.001cm" svg:height="1.001cm" draw:control="control342"/></text:p>
          </table:table-cell>
        </table:table-row>
        <table:table-row table:style-name="Tabla2.1">
          <table:table-cell table:style-name="Tabla2.A2" office:value-type="string">
            <text:p text:style-name="P20"><draw:control text:anchor-type="as-char" svg:y="0cm" draw:z-index="330" draw:name="Control 325" draw:style-name="gr1" draw:text-style-name="P13" svg:width="1.301cm" svg:height="1.001cm" draw:control="control325"/></text:p>
          </table:table-cell>
          <table:table-cell table:style-name="Tabla2.A2" office:value-type="string">
            <text:p text:style-name="P20"><draw:control text:anchor-type="as-char" svg:y="0cm" draw:z-index="331" draw:name="Control 326" draw:style-name="gr2" draw:text-style-name="P13" svg:width="4.751cm" svg:height="1.001cm" draw:control="control326"/></text:p>
          </table:table-cell>
          <table:table-cell table:style-name="Tabla2.A2" office:value-type="string">
            <text:p text:style-name="P20"><draw:control text:anchor-type="as-char" svg:y="0cm" draw:z-index="332" draw:name="Control 327" draw:style-name="gr2" draw:text-style-name="P13" svg:width="4.001cm" svg:height="1.001cm" draw:control="control327"/></text:p>
          </table:table-cell>
          <table:table-cell table:style-name="Tabla2.A2" office:value-type="string">
            <text:p text:style-name="P20"><draw:control text:anchor-type="as-char" svg:y="0cm" draw:z-index="333" draw:name="Control 328" draw:style-name="gr2" draw:text-style-name="P13" svg:width="4.941cm" svg:height="1.001cm" draw:control="control328"/></text:p>
          </table:table-cell>
          <table:table-cell table:style-name="Tabla2.A2" office:value-type="string">
            <text:p text:style-name="P20"><draw:control text:anchor-type="as-char" svg:y="0cm" draw:z-index="334" draw:name="Control 329" draw:style-name="gr2" draw:text-style-name="P13" svg:width="3.5cm" svg:height="1.001cm" draw:control="control329"/></text:p>
          </table:table-cell>
          <table:table-cell table:style-name="Tabla2.A2" office:value-type="string">
            <text:p text:style-name="P20"><draw:control text:anchor-type="as-char" svg:y="0cm" draw:z-index="335" draw:name="Control 330" draw:style-name="gr3" draw:text-style-name="P13" svg:width="2.137cm" svg:height="1.001cm" draw:control="control330"/></text:p>
          </table:table-cell>
          <table:table-cell table:style-name="Tabla2.A2" office:value-type="string">
            <text:p text:style-name="P20"><draw:control text:anchor-type="as-char" svg:y="0cm" draw:z-index="336" draw:name="Control 331" draw:style-name="gr4" draw:text-style-name="P15" svg:width="1.751cm" svg:height="1.001cm" draw:control="control331"/></text:p>
          </table:table-cell>
          <table:table-cell table:style-name="Tabla2.A2" office:value-type="string">
            <text:p text:style-name="P20"><draw:control text:anchor-type="as-char" svg:y="0cm" draw:z-index="337" draw:name="Control 332" draw:style-name="gr3" draw:text-style-name="P13" svg:width="2.5cm" svg:height="1.001cm" draw:control="control332"/></text:p>
          </table:table-cell>
          <table:table-cell table:style-name="Tabla2.I2" office:value-type="string">
            <text:p text:style-name="P20"><draw:control text:anchor-type="as-char" svg:y="0cm" draw:z-index="338" draw:name="Control 333" draw:style-name="gr3" draw:text-style-name="P13" svg:width="2.001cm" svg:height="1.001cm" draw:control="control333"/></text:p>
          </table:table-cell>
        </table:table-row>
      </table:table>
      <text:p text:style-name="P21"/>
      <text:p text:style-name="P22">Observaciones:</text:p>
      <text:p text:style-name="P22"><draw:control text:anchor-type="as-char" draw:z-index="339" draw:name="Forma8" draw:style-name="gr5" draw:text-style-name="P23" svg:width="23.503cm" svg:height="1.53cm" draw:control="control34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orphans="0" fo:widows="0" style:page-number="auto" text:number-lines="false" text:line-number="0" style:vertical-align="midd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101cm" style:contextual-spacing="false" fo:line-height="100%" fo:hyphenation-ladder-count="no-limit" fo:hyphenation-keep="auto" loext:hyphenation-keep-type="column" loext:hyphenation-keep-line="false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>
      <style:paragraph-properties fo:margin-top="0cm" fo:margin-bottom="0.499cm" style:contextual-spacing="false" fo:line-height="100%" fo:hyphenation-ladder-count="no-limit" fo:hyphenation-keep="auto" loext:hyphenation-keep-type="column" loext:hyphenation-keep-line="false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cera_20_-_20_Centro_20_directivo">
      <style:paragraph-properties fo:margin-top="0cm" fo:margin-bottom="0.499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>
      <style:text-properties fo:font-size="8pt" style:letter-kerning="true" style:font-family-asian="NewsGotT" style:font-family-generic-asian="system" style:font-pitch-asian="variable" style:font-size-asian="8pt" style:font-family-complex="'Source Sans Pro'" style:font-family-generic-complex="system" style:font-pitch-complex="variable" style:font-size-complex="8pt"/>
    </style:style>
    <style:style style:name="MT2" style:family="text">
      <style:text-properties fo:color="#000000" loext:opacity="100%" fo:font-family="'Source Sans Pro'" style:font-family-generic="roman" style:font-pitch="variable" fo:font-size="8pt" fo:font-weight="bold" style:letter-kerning="true" style:font-family-asian="NewsGotT" style:font-family-generic-asian="system" style:font-pitch-asian="variable" style:font-size-asian="8pt" style:font-weight-asian="bold" style:font-family-complex="'Source Sans Pro'" style:font-family-generic-complex="system" style:font-pitch-complex="variable" style:font-size-complex="8pt" style:font-weight-complex="bold"/>
    </style:style>
    <style:style style:name="MT3" style:family="text">
      <style:text-properties fo:color="#000000" loext:opacity="100%"/>
    </style:style>
    <style:style style:name="MT4" style:family="text">
      <style:text-properties fo:color="#000000" loext:opacity="100%" fo:font-size="8pt" style:letter-kerning="true" style:font-family-asian="NewsGotT" style:font-family-generic-asian="system" style:font-pitch-asian="variable" style:font-size-asian="8pt"/>
    </style:style>
    <style:style style:name="Mfr1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947cm" fo:min-width="5.503cm" fo:padding-top="0.039cm" fo:padding-bottom="0.039cm" fo:padding-left="0.039cm" fo:padding-right="0.039cm" fo:wrap-option="wrap" loext:decorative="false" fo:margin-left="0cm" fo:margin-right="0.002cm" fo:margin-top="0cm" fo:margin-bottom="0.014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3 Copia 1" text:anchor-type="as-char" svg:width="1.499cm" svg:height="1.33cm" draw:z-index="1"><draw:image xlink:href="Pictures/10000000000000B9000000AE18D894AF.jpg" xlink:type="simple" xlink:show="embed" xlink:actuate="onLoad" draw:mime-type="image/jpeg"/></draw:frame></text:p>
      </style:header>
      <style:header-left>
        <text:p text:style-name="Header"><draw:frame draw:style-name="Mfr1" draw:name="Image3" text:anchor-type="as-char" svg:width="1.499cm" svg:height="1.33cm" draw:z-index="5"><draw:image xlink:href="Pictures/10000000000000B9000000AE18D894AF.jpg" xlink:type="simple" xlink:show="embed" xlink:actuate="onLoad" draw:mime-type="image/jpeg"/></draw:frame></text:p>
      </style:header-left>
      <style:header-first>
        <text:p text:style-name="Header"><draw:frame draw:style-name="Mfr2" draw:name="Image2" text:anchor-type="char" svg:x="-0.199cm" svg:y="-0.169cm" svg:width="4.2cm" svg:height="2.54cm" draw:z-index="3"><draw:image xlink:href="Pictures/10000000000001EA00000129F5886393.jpg" xlink:type="simple" xlink:show="embed" xlink:actuate="onLoad" draw:mime-type="image/jpeg"/></draw:frame><draw:frame draw:style-name="Mfr3" draw:name="Imagen2" text:anchor-type="char" svg:x="24.952cm" svg:y="16.582cm" svg:width="1.304cm" svg:height="1.896cm" draw:z-index="6"><draw:image xlink:href="Pictures/100000000000009A000000E0B6FB9DAB.jpg" xlink:type="simple" xlink:show="embed" xlink:actuate="onLoad" draw:mime-type="image/jpeg"/></draw:frame><draw:custom-shape text:anchor-type="char" draw:z-index="0" draw:name="Forma 3" draw:style-name="Mgr1" draw:text-style-name="MP2" svg:width="5.58cm" svg:height="1.024cm" svg:x="20.126cm" svg:y="-0.074cm"><text:p text:style-name="Cabecera_20_-_20_Consejería" loext:marker-style-name="MT1"><text:span text:style-name="MT2">Consejería de Cultura y Deporte</text:span></text:p><text:p text:style-name="MP1" loext:marker-style-name="MT3"><text:span text:style-name="MT4">Agencia Andaluza de Instituciones Cultural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5T07:49:18.290617300</meta:creation-date>
    <dc:date>2026-06-05T13:45:16.850634200</dc:date>
    <meta:editing-duration>PT1H14M15S</meta:editing-duration>
    <meta:editing-cycles>11</meta:editing-cycles>
    <meta:generator>LibreOffice/25.8.7.3$Windows_X86_64 LibreOffice_project/30742500f2d3eb4366ac312fa33d3dcabdb3eba5</meta:generator>
    <meta:document-statistic meta:table-count="2" meta:image-count="4" meta:object-count="0" meta:page-count="4" meta:paragraph-count="362" meta:word-count="44" meta:character-count="377" meta:non-whitespace-character-count="349"/>
  </office:meta>
</office:document-meta>
</file>