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P3" style:parent-style-name="Standard" style:family="paragraph">
      <style:paragraph-properties fo:text-align="center"/>
      <style:text-properties fo:color="#388600" fo:font-size="14pt" style:font-size-asian="14pt" style:font-size-complex="14pt"/>
    </style:style>
    <style:style style:name="P4" style:parent-style-name="Standard" style:family="paragraph">
      <style:text-properties fo:color="#388600" fo:font-size="14pt" style:font-size-asian="14pt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Fuentedepárrafopredeter." style:family="text"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P8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9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3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4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5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6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7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8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9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20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T23" style:parent-style-name="Fuentedepárrafopredeter." style:family="text"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P25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T28" style:parent-style-name="Fuentedepárrafopredeter." style:family="text"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P30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31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32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33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34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35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36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37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38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39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40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41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42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43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44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45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46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47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48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49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50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51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52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53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54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55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56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57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58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59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60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61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62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63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64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65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66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67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68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69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70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71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72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73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74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75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76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77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T80" style:parent-style-name="Fuentedepárrafopredeter." style:family="text"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P82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83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84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T87" style:parent-style-name="Fuentedepárrafopredeter." style:family="text"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P89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</style:style>
    <style:style style:name="T93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T94" style:parent-style-name="Fuentedepárrafopredeter." style:family="text"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P96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97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98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T101" style:parent-style-name="Fuentedepárrafopredeter." style:family="text"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P103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04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05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06" style:parent-style-name="Standard" style:family="paragraph">
      <style:paragraph-properties fo:text-align="justify"/>
    </style:style>
    <style:style style:name="T107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T108" style:parent-style-name="Fuentedepárrafopredeter." style:family="text"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P110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11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12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13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T116" style:parent-style-name="Fuentedepárrafopredeter." style:family="text">
      <style:text-properties style:font-name="Source Sans Pro" fo:font-weight="bold" style:font-weight-asian="bold" style:font-weight-complex="bold" fo:color="#388600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="Source Sans Pro" fo:font-weight="bold" style:font-weight-asian="bold" style:font-weight-complex="bold" fo:color="#388600"/>
    </style:style>
    <style:style style:name="P118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19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20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21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22" style:parent-style-name="Standard" style:family="paragraph">
      <style:paragraph-properties fo:text-align="justify">
        <style:tab-stops>
          <style:tab-stop style:type="left" style:position="0.3888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23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24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25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26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27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28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29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30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31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32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33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34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35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36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37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38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3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40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41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42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4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44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45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46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4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48" style:parent-style-name="Standard" style:family="paragraph">
      <style:paragraph-properties fo:text-align="justify"/>
      <style:text-properties style:font-name="Source Sans Pro" fo:font-weight="bold" style:font-weight-asian="bold" style:font-weight-complex="bold" fo:color="#388600"/>
    </style:style>
    <style:style style:name="P149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50" style:parent-style-name="Standard" style:family="paragraph">
      <style:paragraph-properties fo:text-align="justify">
        <style:tab-stops>
          <style:tab-stop style:type="left" style:position="0.5881in"/>
        </style:tab-stops>
      </style:paragraph-properties>
      <style:text-properties style:font-name="Source Sans Pro" fo:font-weight="bold" style:font-weight-asian="bold" style:font-weight-complex="bold" fo:color="#388600"/>
    </style:style>
    <style:style style:name="P151" style:parent-style-name="Standard" style:family="paragraph">
      <style:paragraph-properties fo:text-align="justify"/>
    </style:style>
    <style:style style:name="T152" style:parent-style-name="Fuentedepárrafopredeter." style:family="text">
      <style:text-properties style:font-name="Source Sans Pro" fo:font-weight="bold" style:font-weight-asian="bold" style:font-weight-complex="bold" fo:color="#388600"/>
    </style:style>
  </office:automatic-styles>
  <office:body>
    <office:text text:use-soft-page-breaks="true">
      <text:p text:style-name="P1"><text:span text:style-name="T2">SUBVENCIONES PARA LA PROMOCIÓN DEL TEATRO, LA DANZA Y EL CIRCO EN ANDALUCÍA (Código de procedimiento: 25969)</text:span></text:p>
      <text:p text:style-name="P3">DOSSIER DEL PROYECTO</text:p>
      <text:p text:style-name="P4"/>
      <text:p text:style-name="P5"><text:span text:style-name="T6">LÍNEA 2</text:span><text:span text:style-name="T7">. Ayudas a la producción de espectáculos de teatro, danza y circo.</text:span></text:p>
      <text:p text:style-name="P8"/>
      <text:p text:style-name="P9">NOMBRE DE LA PERSONA/ENTIDAD SOLICITANTE:</text:p>
      <text:p text:style-name="P10">DENOMINACIÓN DEL PROYECTO:</text:p>
      <text:p text:style-name="P11">MODALIDAD O SUBLÍNEA (Subrayar la que corresponda):</text:p>
      <text:p text:style-name="P12"/>
      <text:p text:style-name="P13"><text:tab/>2.a. Proyectos de producción bienal:</text:p>
      <text:p text:style-name="P14"><text:tab/><text:tab/>Teatro</text:p>
      <text:p text:style-name="P15"><text:tab/><text:tab/>Danza</text:p>
      <text:p text:style-name="P16"><text:tab/><text:tab/>Circo</text:p>
      <text:p text:style-name="P17"><text:tab/>2.b. Proyectos de producción anual de teatro.</text:p>
      <text:p text:style-name="P18"><text:tab/>2.c. Proyectos de producción anual de danza.</text:p>
      <text:p text:style-name="P19"><text:tab/>2.d. Proyectos de producción anual de circo.</text:p>
      <text:p text:style-name="P20"/>
      <text:p text:style-name="P21"><text:span text:style-name="T22">Dossier o Memoria de la actividad a desarrollar que incluya una clara exposición de los aspectos artísticos de la obra con el siguiente contenido mínimo (</text:span><text:span text:style-name="T23">OBLIGATORIO</text:span><text:span text:style-name="T24">):</text:span></text:p>
      <text:p text:style-name="P25"/>
      <text:p text:style-name="P26"><text:span text:style-name="T27">1.-<text:s/></text:span><text:span text:style-name="T28">Contenido artístico de la obra o espectáculo</text:span><text:span text:style-name="T29">.</text:span></text:p>
      <text:p text:style-name="P30"><text:tab/>1.1.- Planteamiento y sinopsis del espectáculo.</text:p>
      <text:p text:style-name="P31"/>
      <text:p text:style-name="P32"/>
      <text:p text:style-name="P33"/>
      <text:p text:style-name="P34"><text:tab/>1.2.- Texto (si lo hubiera, en caso contrario, consignar la inexistencia del mismo) o desarrollo de la puesta en escena.</text:p>
      <text:p text:style-name="P35"/>
      <text:p text:style-name="P36"/>
      <text:p text:style-name="P37"/>
      <text:p text:style-name="P38"><text:tab/>1.3.- Elementos coreográficos. (Si los hubiera, en caso contrario, consignar la inexistencia del mismo)</text:p>
      <text:p text:style-name="P39"/>
      <text:p text:style-name="P40"/>
      <text:p text:style-name="P41"/>
      <text:p text:style-name="P42"><text:tab/>1.4.- Dramaturgia. (Si la hubiera, en caso contrario, consignar la inexistencia del mismo)</text:p>
      <text:p text:style-name="P43"/>
      <text:p text:style-name="P44"/>
      <text:p text:style-name="P45"/>
      <text:p text:style-name="P46"><text:tab/>1.5.- Lenguajes artísticos utilizados. (En caso de espectáculos de circo, especificar disciplinas o técnicas circenses utilizadas)</text:p>
      <text:p text:style-name="P47"/>
      <text:p text:style-name="P48"/>
      <text:p text:style-name="P49"/>
      <text:p text:style-name="P50"><text:tab/>1.6.- Ficha artística y técnica con breves referencias curriculares.</text:p>
      <text:p text:style-name="P51"/>
      <text:p text:style-name="P52"/>
      <text:p text:style-name="P53"/>
      <text:p text:style-name="P54"><text:tab/>1.7.- Espacio escénico: escenografía e iluminación. (Si los hubiera, en caso contrario, consignar la inexistencia del mismo)</text:p>
      <text:p text:style-name="P55"/>
      <text:p text:style-name="P56"/>
      <text:p text:style-name="P57"/>
      <text:p text:style-name="P58"><text:tab/>1.8.- Espacio sonoro.</text:p>
      <text:p text:style-name="P59"/>
      <text:p text:style-name="P60"/>
      <text:p text:style-name="P61"/>
      <text:p text:style-name="P62"><text:tab/>1.9.- Vestuario y caracterización. (Si los hubiera, en caso contrario, consignar la inexistencia del mismo)</text:p>
      <text:p text:style-name="P63"/>
      <text:p text:style-name="P64"/>
      <text:p text:style-name="P65"/>
      <text:p text:style-name="P66"><text:tab/>1.10.- ¿Es un proyecto dirigido a público infantil o juvenil? Si – No. En caso afirmativo, adjuntar planteamiento pedagógico con expresión de los ciclos a los que va dirigida la obra.</text:p>
      <text:p text:style-name="P67"/>
      <text:p text:style-name="P68"/>
      <text:p text:style-name="P69"/>
      <text:p text:style-name="P70"><text:tab/>1.11.- ¿Es una obra a realizar en residencia o coproducción? En caso afirmativo, especificar las mismas.</text:p>
      <text:p text:style-name="P71"/>
      <text:p text:style-name="P72"/>
      <text:p text:style-name="P73"/>
      <text:p text:style-name="P74"><text:tab/>1.12.- Lugar de nacimiento de las personas responsables de autorías.</text:p>
      <text:p text:style-name="P75"/>
      <text:p text:style-name="P76"/>
      <text:p text:style-name="P77"/>
      <text:p text:style-name="P78"><text:span text:style-name="T79">2.-<text:s/></text:span><text:span text:style-name="T80">Breve descripción de la trayectoria artística profesional de la compañía y/o productora</text:span><text:span text:style-name="T81">.</text:span></text:p>
      <text:p text:style-name="P82"/>
      <text:p text:style-name="P83"/>
      <text:p text:style-name="P84"/>
      <text:p text:style-name="P85"><text:span text:style-name="T86">3.-<text:s/></text:span><text:span text:style-name="T87">Plan de producción</text:span><text:span text:style-name="T88">. (Especificar personal o empresa a contratar al efecto)</text:span></text:p>
      <text:p text:style-name="P89"/>
      <text:p text:style-name="P90"/>
      <text:p text:style-name="P91"/>
      <text:p text:style-name="P92"><text:span text:style-name="T93">4.-<text:s/></text:span><text:span text:style-name="T94">Plan de distribución</text:span><text:span text:style-name="T95">. (Especificar personal o empresa a contratar al efecto)</text:span></text:p>
      <text:p text:style-name="P96"/>
      <text:p text:style-name="P97"/>
      <text:p text:style-name="P98"/>
      <text:p text:style-name="P99"><text:span text:style-name="T100">5.-<text:s/></text:span><text:span text:style-name="T101">Plan de comunicación</text:span><text:span text:style-name="T102">. (Especificar personal o empresa a contratar al efecto)</text:span></text:p>
      <text:p text:style-name="P103"/>
      <text:p text:style-name="P104"/>
      <text:p text:style-name="P105"/>
      <text:p text:style-name="P106"><text:span text:style-name="T107">6.-<text:s/></text:span><text:span text:style-name="T108">En su caso, contenidos y acciones implementadas relativas a la sostenibilidad, igualdad de género o inclusión de colectivos vulnerables</text:span><text:span text:style-name="T109">.</text:span></text:p>
      <text:p text:style-name="P110"/>
      <text:p text:style-name="P111"/>
      <text:p text:style-name="P112"/>
      <text:p text:style-name="P113"/>
      <text:p text:style-name="P114"><text:span text:style-name="T115">7.-<text:s/></text:span><text:span text:style-name="T116">Además, sólo para la línea 2a</text:span><text:span text:style-name="T117">. (Proyectos de producción bienal de espectáculos de teatro, danza y circo dirigidos a público adulto, infantil o juvenil):</text:span></text:p>
      <text:p text:style-name="P118"><text:tab/>7.1.- Relación de trabajadores/as con contrato indefinido a tiempo completo. (En caso de cooperativas, relación de cooperativistas que presten servicio a tiempo completo)</text:p>
      <text:p text:style-name="P119"/>
      <text:p text:style-name="P120"/>
      <text:p text:style-name="P121"/>
      <text:p text:style-name="P122"><text:tab/>7.2.- Características del espacio de creación propio con especificación de:</text:p>
      <text:p text:style-name="P123"><text:tab/>7.2.1.- Régimen de uso. (Propiedad, alquiler o cesión)</text:p>
      <text:p text:style-name="P124"/>
      <text:p text:style-name="P125"/>
      <text:p text:style-name="P126"/>
      <text:p text:style-name="P127"><text:tab/>7.2.2.- Dimensiones.</text:p>
      <text:p text:style-name="P128"/>
      <text:p text:style-name="P129"/>
      <text:p text:style-name="P130"/>
      <text:p text:style-name="P131"><text:tab/>7.2.3.- Ubicación.</text:p>
      <text:p text:style-name="P132"/>
      <text:p text:style-name="P133"/>
      <text:p text:style-name="P134"/>
      <text:p text:style-name="P135"><text:tab/>7.2.4.- Estructura del espacio. (Oficinas, salas de ensayo, sala de exhibición, dotación técnica)</text:p>
      <text:p text:style-name="P136"/>
      <text:p text:style-name="P137"/>
      <text:p text:style-name="P138"/>
      <text:p text:style-name="P139"><text:tab/>7.3.- Relación de producciones estrenadas en los últimos seis años. (Mínimo cuatro producciones)</text:p>
      <text:p text:style-name="P140"/>
      <text:p text:style-name="P141"/>
      <text:p text:style-name="P142"/>
      <text:p text:style-name="P143"><text:tab/>7.4.- Relación de al menos 60 funciones en los últimos tres años.</text:p>
      <text:p text:style-name="P144"/>
      <text:p text:style-name="P145"/>
      <text:p text:style-name="P146"/>
      <text:p text:style-name="P147"><text:tab/>7.5.- Otros datos que se consideren de interés.</text:p>
      <text:p text:style-name="P148"/>
      <text:p text:style-name="P149"/>
      <text:p text:style-name="P150"/>
      <text:p text:style-name="P151"><text:span text:style-name="T152">(Se pueden incluir tantas imágenes como se considere oportuno para el correcto estudio del proyec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ía Ángeles Pinto Jiménez</meta:initial-creator>
    <dc:creator>María Ángeles Pinto Jiménez</dc:creator>
    <meta:creation-date>2026-06-03T07:29:00Z</meta:creation-date>
    <dc:date>2026-06-03T07:29:00Z</dc:date>
    <meta:print-date>2025-12-09T08:49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24" meta:character-count="3402" meta:row-count="24" meta:non-whitespace-character-count="2884"/>
  </office:meta>
</office:document-meta>
</file>